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 style:letter-kerning="true"/>
    </style:style>
    <style:style style:name="T28" style:parent-style-name="DefaultParagraphFont" style:family="text">
      <style:text-properties fo:font-weight="bold" style:font-weight-asian="bold" fo:color="#000000" style:letter-kerning="true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P291" style:parent-style-name="Normal" style:family="paragraph">
      <style:paragraph-properties fo:text-align="justify" fo:text-indent="0.4916in"/>
    </style:style>
    <style:style style:name="P29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93" style:parent-style-name="Normal" style:family="paragraph">
      <style:paragraph-properties fo:text-indent="0.4916in"/>
    </style:style>
    <style:style style:name="P294" style:parent-style-name="Normal" style:family="paragraph">
      <style:paragraph-properties fo:text-indent="0.4916in"/>
    </style:style>
    <style:style style:name="P295" style:parent-style-name="Normal" style:family="paragraph">
      <style:paragraph-properties fo:text-indent="0.4916in"/>
    </style:style>
    <style:style style:name="P2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8" style:parent-style-name="Normal" style:family="paragraph">
      <style:text-properties fo:color="#000000"/>
    </style:style>
    <style:style style:name="P299" style:parent-style-name="Normal" style:family="paragraph">
      <style:paragraph-properties fo:text-indent="0.5909in"/>
      <style:text-properties fo:color="#000000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12-01 iki 2004-06-30</text:span></text:p>
      <text:p text:style-name="P10"/>
      <text:p text:style-name="P11"><text:span text:style-name="T12">Įstatymas paskelbtas: Lietuvos aidas 1993, Nr.<text:s/></text:span><text:a xlink:href="https://www.e-tar.lt/portal/legalAct.html?documentId=TAR.33A63C3E9D4C" office:target-frame-name="_top" xlink:show="replace"><text:span text:style-name="T13">58-0</text:span></text:a><text:span text:style-name="T14">; Žin. 1993, Nr.</text:span><text:a xlink:href="https://www.e-tar.lt/portal/legalAct.html?documentId=TAR.33A63C3E9D4C" office:target-frame-name="_top" xlink:show="replace"><text:span text:style-name="T15">11-265</text:span></text:a><text:span text:style-name="T16">, i. k. 0931010ISTA000I-108</text:span></text:p>
      <text:p text:style-name="P17"/>
      <text:p text:style-name="P18">Nauja redakcija nuo 2001-12-01:</text:p>
      <text:p text:style-name="Normal"><text:span text:style-name="T19">Nr.<text:s/></text:span><text:a xlink:href="https://www.e-tar.lt/portal/legalAct.html?documentId=TAR.A4C61604513D" office:target-frame-name="_top" xlink:show="replace"><text:span text:style-name="T20">IX-617</text:span></text:a><text:span text:style-name="T21">, 2001-11-20, Žin</text:span><text:span text:style-name="T22">. 2001, Nr. 102-3628 (2001-12-05), i. k. 1011010ISTA00IX-617</text:span></text:p>
      <text:p text:style-name="P23"/>
      <text:p text:style-name="P24"><text:span text:style-name="T25">LIETUVOS RESPUBLIKOS</text:span><text:span text:style-name="T26"><text:line-break/></text:span><text:span text:style-name="T27">VALSTYBINĖS LIETUVIŲ KALBOS KOMISIJOS</text:span><text:span text:style-name="T28"><text:line-break/>ĮSTATYMAS</text:span></text:p>
      <text:p text:style-name="P29"/>
      <text:p text:style-name="P30"/>
      <text:p text:style-name="P31"><text:span text:style-name="T32">1</text:span><text:span text:style-name="T33"><text:s/>straipsnis</text:span><text:span text:style-name="T34">.<text:s/></text:span><text:span text:style-name="T35">Valstybinės lietuvių kalbos komisijos teisinė padėtis</text:span></text:p>
      <text:p text:style-name="P36"><text:span text:style-name="T37">1</text:span><text:span text:style-name="T38">. Valstybinė lietuvių kalbos komisija (toliau<text:s/></text:span><text:span text:style-name="T39">– Kalbos komisija) yra valstybės įstaiga. Ją steigia, reorganizuoja ir naikina Seimas. Kalbos komisija atsiskaito Seimui.<text:s/></text:span></text:p>
      <text:p text:style-name="P40"><text:span text:style-name="T41">2</text:span><text:span text:style-name="T42">. Kalbos komisija savo veikloje vadovaujasi Lietuvos Respublikos Konstitucija, Valstybinės kalbos įstatymu, šiuo ir kitais<text:s/></text:span><text:span text:style-name="T43">įstatymais bei teisės norminiais aktais.</text:span></text:p>
      <text:p text:style-name="P44"><text:span text:style-name="T45">3</text:span><text:span text:style-name="T46">. Kalbos komisija yra juridinis asmuo, turi savo antspaudą su Lietuvos valstybės herbu bei savo pavadinimu ir sąskaitų bankuose.</text:span></text:p>
      <text:p text:style-name="P47"><text:span text:style-name="T48">4</text:span><text:span text:style-name="T49">. Kalbos komisijos buveinė yra Vilniuje. Patalpas Kalbos komisijai suteikia<text:s/></text:span><text:span text:style-name="T50">Vyriausybė.</text:span></text:p>
      <text:p text:style-name="P51"/>
      <text:p text:style-name="P52"><text:span text:style-name="T53">2</text:span><text:span text:style-name="T54"><text:s/>straipsnis</text:span><text:span text:style-name="T55">.<text:s/></text:span><text:span text:style-name="T56">Kalbos komisijos sudėtis ir sudarymo tvarka<text:s/></text:span></text:p>
      <text:p text:style-name="P57"><text:span text:style-name="T58">1</text:span><text:span text:style-name="T59">. Kalbos komisiją sudaro 17 narių. Kalbos komisijos narius skiria ir atleidžia Seimas Švietimo, mokslo ir kultūros komiteto teikimu. Siūlymus Seimo Švietimo, mokslo ir kultū</text:span><text:span text:style-name="T60">ros komitetui teikia universitetai, mokslinių tyrimų įstaigos ir kūrybinės sąjungos.</text:span></text:p>
      <text:p text:style-name="P61"><text:span text:style-name="T62">2</text:span><text:span text:style-name="T63">. Kalbos komisijos nariai skiriami 5 metams. Jų įgaliojimų laikotarpių skaičius neribojamas. Kalbos komisijos nario įgaliojimų laikas skaičiuojamas nuo paskyrimo į pa</text:span><text:span text:style-name="T64">reigas dienos.</text:span></text:p>
      <text:p text:style-name="P65"><text:span text:style-name="T66">3</text:span><text:span text:style-name="T67">. Kalbos komisijai vadovauja pirmininkas. Kalbos komisijos pirmininką ir pirmininko pavaduotoją Švietimo, mokslo ir kultūros komiteto teikimu iš Kalbos komisijos narių 5 metų laikotarpiui skiria ir atleidžia Seimas.</text:span></text:p>
      <text:p text:style-name="P68"><text:span text:style-name="T69">4</text:span><text:span text:style-name="T70">. Seimas Švieti</text:span><text:span text:style-name="T71">mo, mokslo ir kultūros komiteto teikimu dėl svarbių priežasčių ar paties Kalbos komisijos pirmininko, jo pavaduotojo ar nario prašymu gali atleisti juos iš pareigų ir nesibaigus įgaliojimų laikui.</text:span></text:p>
      <text:p text:style-name="P72"/>
      <text:p text:style-name="P73"><text:span text:style-name="T74">3</text:span><text:span text:style-name="T75"><text:s/>straipsnis.<text:s/></text:span><text:span text:style-name="T76">Kalbos komisijos uždaviniai</text:span></text:p>
      <text:p text:style-name="P77"><text:span text:style-name="T78">Kalbos k</text:span><text:span text:style-name="T79">omisija:</text:span></text:p>
      <text:p text:style-name="P80"><text:span text:style-name="T81">1</text:span><text:span text:style-name="T82">) sprendžia Valstybinės kalbos įstatymo įgyvendinimo klausimus;</text:span></text:p>
      <text:p text:style-name="P83"><text:span text:style-name="T84">2</text:span><text:span text:style-name="T85">) teikia Seimui, Respublikos Prezidentui ir Vyriausybei siūlymus kalbos politikos ir Valstybinės kalbos įstatymo įgyvendinimo klausimais, teikia Seimui išvadas dėl teisės aktų</text:span><text:span text:style-name="T86"><text:s/>kalbos;</text:span></text:p>
      <text:p text:style-name="P87"><text:span text:style-name="T88">3</text:span><text:span text:style-name="T89">) nustato lietuvių kalbos tvarkybos kryptis, sprendžia lietuvių kalbos norminimo ir kodifikavimo klausimus;</text:span></text:p>
      <text:p text:style-name="P90"><text:span text:style-name="T91">4</text:span><text:span text:style-name="T92">) vertina ir tvirtina svarbiausius norminamuosius kalbos veikalus (žodynus, žinynus, vadovus, vadovėlius);</text:span></text:p>
      <text:p text:style-name="P93"><text:span text:style-name="T94">5</text:span><text:span text:style-name="T95">) rūpinasi<text:s/></text:span><text:span text:style-name="T96">lietuvių kalbos diegimu į informacijos technologijas;</text:span></text:p>
      <text:p text:style-name="P97"><text:span text:style-name="T98">6</text:span><text:span text:style-name="T99">) rūpinasi svetimybių keitimu lietuviškais atitikmenimis, tarmių ir etninių vietovardžių išsaugojimu, tvirtina lietuvių, latvių, prūsų ir kitų baltų etninių žemių lietuviškų tradicinių vietovardžių</text:span><text:span text:style-name="T100"><text:s/>sąrašą ir nustato tradicinių vietovardžių vartojimo Lietuvos Respublikoje tvarką;</text:span></text:p>
      <text:p text:style-name="P101"><text:span text:style-name="T102">7</text:span><text:span text:style-name="T103">) rūpinasi visuomenės kalbos kultūra – kalbos būkle švietimo įstaigose, visuomenės informavimo priemonėse (žiniasklaidoje), leidyboje, mokslo veikloje, viešajame gyveni</text:span><text:span text:style-name="T104">me ir kitose srityse;</text:span></text:p>
      <text:p text:style-name="P105"><text:span text:style-name="T106">8</text:span><text:span text:style-name="T107">) svarsto visuomenės keliamus svarbius kalbos vartosenos ir norminimo klausimus ir priima dėl jų sprendimus;</text:span></text:p>
      <text:p text:style-name="P108"><text:span text:style-name="T109">9</text:span><text:span text:style-name="T110">) tvirtina Kalbos komisijos pajamų ir išlaidų sąmatą;</text:span></text:p>
      <text:p text:style-name="P111"><text:span text:style-name="T112">10</text:span><text:span text:style-name="T113">) tvirtina Kalbos komisijos sekretoriato (toliau –<text:s/></text:span><text:span text:style-name="T114">sekretoriatas) nuostatus, jo sandarą ir pareigybių sąrašus;</text:span></text:p>
      <text:p text:style-name="P115"><text:span text:style-name="T116">11</text:span><text:span text:style-name="T117">) nustato bendruosius kalbos tvarkytojų kvalifikacinius reikalavimus.</text:span></text:p>
      <text:p text:style-name="P118"/>
      <text:p text:style-name="P119"><text:span text:style-name="T120">4</text:span><text:span text:style-name="T121"><text:s/>straipsnis</text:span><text:span text:style-name="T122">.<text:s/></text:span><text:span text:style-name="T123">Kalbos komisijos veiklos principai</text:span></text:p>
      <text:p text:style-name="P124"><text:span text:style-name="T125">1</text:span><text:span text:style-name="T126">. Kalbos komisijos veiklos kryptis ir uždavinius lemia sv</text:span><text:span text:style-name="T127">arbūs visuomenės ir valstybės poreikiai.<text:s/></text:span></text:p>
      <text:p text:style-name="P128"><text:span text:style-name="T129">2</text:span><text:span text:style-name="T130">. Kalbos komisija remiasi kalbos mokslu ir kalbos norminimo tradicijomis, principais ir kriterijais, be būtino reikalo nekaitalioja ankstesnių rekomendacijų ir prigijusių normų.</text:span></text:p>
      <text:p text:style-name="P131"><text:span text:style-name="T132">3</text:span><text:span text:style-name="T133">. Kalbos komisija dirba be</text:span><text:span text:style-name="T134">ndradarbiaudama su valstybės institucijomis, Lietuvių kalbos institutu, aukštosiomis mokyklomis, Valstybine kalbos inspekcija, valstybės ir savivaldybių institucijų bei įstaigų kalbos tvarkytojais, Lietuvių kalbos draugija ir kitomis institucijomis bei org</text:span><text:span text:style-name="T135">anizacijomis.</text:span></text:p>
      <text:p text:style-name="P136"/>
      <text:p text:style-name="P137"><text:span text:style-name="T138">5</text:span><text:span text:style-name="T139"><text:s/>straipsnis.<text:s/></text:span><text:span text:style-name="T140">Kalbos komisijos teisės</text:span></text:p>
      <text:p text:style-name="P141"><text:span text:style-name="T142">Kalbos komisija turi teisę:</text:span></text:p>
      <text:p text:style-name="P143"><text:span text:style-name="T144">1</text:span><text:span text:style-name="T145">) iš valstybės ir savivaldybių institucijų, visų Lietuvos Respublikoje veikiančių įstaigų, įmonių ir organizacijų gauti ir rinkti informaciją apie lietuvių kalbos b</text:span><text:span text:style-name="T146">ūklę ir vartojimą;</text:span></text:p>
      <text:p text:style-name="P147"><text:span text:style-name="T148">2</text:span><text:span text:style-name="T149">) gauti informaciją ir svarstyti, kaip Kalbos komisijos nutarimų įgyvendinimą kontroliuoja Valstybinė kalbos inspekcija;</text:span></text:p>
      <text:p text:style-name="P150"><text:span text:style-name="T151">3</text:span><text:span text:style-name="T152">) dalyvauti valstybės ir savivaldybių institucijų posėdžiuose, konferencijose ir pasitarimuose, kuriuose s</text:span><text:span text:style-name="T153">varstomi lietuvių kalbos klausimai, teikti siūlymus dėl šių klausimų sprendimo.</text:span></text:p>
      <text:p text:style-name="P154"/>
      <text:p text:style-name="P155"><text:span text:style-name="T156">6</text:span><text:span text:style-name="T157"><text:s/>straipsnis.<text:s/></text:span><text:span text:style-name="T158">Kalbos komisijos nutarimai</text:span></text:p>
      <text:p text:style-name="P159"><text:span text:style-name="T160">1</text:span><text:span text:style-name="T161">. Kalbos komisija priima nutarimus savo įgaliojimų srities klausimais.</text:span></text:p>
      <text:p text:style-name="P162"><text:span text:style-name="T163">2</text:span><text:span text:style-name="T164">. Kalbos komisijos nutarimai yra privalomi va</text:span><text:span text:style-name="T165">lstybės ir savivaldybių institucijoms, visoms Lietuvos Respublikoje veikiančioms įstaigoms, įmonėms ir organizacijoms.</text:span></text:p>
      <text:p text:style-name="P166"><text:span text:style-name="T167">3</text:span><text:span text:style-name="T168">. Kalbos komisijos nutarimai skelbiami „Valstybės žiniose“.</text:span></text:p>
      <text:p text:style-name="P169"/>
      <text:p text:style-name="P170"><text:span text:style-name="T171">7</text:span><text:span text:style-name="T172"><text:s/>straipsnis.<text:s/></text:span><text:span text:style-name="T173">Kalbos komisijos darbo organizavimas</text:span></text:p>
      <text:p text:style-name="P174"><text:span text:style-name="T175">1</text:span><text:span text:style-name="T176">. Kalbos<text:s/></text:span><text:span text:style-name="T177">komisijos įgaliojimų ribas ir darbų tvarką nustato Kalbos komisijos nuostatai.</text:span></text:p>
      <text:p text:style-name="P178"><text:span text:style-name="T179">2</text:span><text:span text:style-name="T180">. Kalbos komisijos įgaliojimų sričiai priklausantys klausimai svarstomi ir sprendžiami Kalbos komisijos posėdžiuose.<text:s/></text:span></text:p>
      <text:p text:style-name="P181"><text:span text:style-name="T182">3</text:span><text:span text:style-name="T183">. Kalbos komisijos posėdžiai vyksta ne rečiau<text:s/></text:span><text:span text:style-name="T184">kaip vieną kartą per mėnesį.</text:span></text:p>
      <text:p text:style-name="P185"><text:span text:style-name="T186">4</text:span><text:span text:style-name="T187">. Kalbos komisijos posėdis yra teisėtas, jeigu jame dalyvauja ne mažiau kaip 2/3 Kalbos komisijos narių. Nutarimai laikomi priimtais, jeigu už juos balsavo ne mažiau kaip 2/3 posėdyje dalyvavusių Kalbos komisijos narių.<text:s/></text:span></text:p>
      <text:p text:style-name="P188"/>
      <text:p text:style-name="P189"><text:span text:style-name="T190">8</text:span><text:span text:style-name="T191"><text:s/>straipsnis.<text:s/></text:span><text:span text:style-name="T192">Kalbos komisijos pirmininkas</text:span></text:p>
      <text:p text:style-name="P193"><text:span text:style-name="T194">Kalbos komisijos pirmininkas:</text:span></text:p>
      <text:p text:style-name="P195"><text:span text:style-name="T196">1</text:span><text:span text:style-name="T197">) organizuoja Kalbos komisijos darbą, atsako už valstybės biudžeto ir iš kitų šaltinių gautų lėšų tinkamą panaudojimą;<text:s/></text:span></text:p>
      <text:p text:style-name="P198"><text:span text:style-name="T199">2</text:span><text:span text:style-name="T200">) atsako už tai, kad Kalbos komisija atliktų ja</text:span><text:span text:style-name="T201">i pavestus darbus;</text:span></text:p>
      <text:p text:style-name="P202"><text:span text:style-name="T203">3</text:span><text:span text:style-name="T204">) šaukia Kalbos komisijos posėdžius ir jiems vadovauja, rūpinasi posėdžiams teikiamų nutarimų projektų rengimu;</text:span></text:p>
      <text:p text:style-name="P205"><text:span text:style-name="T206">4</text:span><text:span text:style-name="T207">) parašu tvirtina Kalbos komisijos nutarimus;</text:span></text:p>
      <text:p text:style-name="P208"><text:span text:style-name="T209">5</text:span><text:span text:style-name="T210">) atstovauja Kalbos komisijai;</text:span></text:p>
      <text:p text:style-name="P211"><text:span text:style-name="T212">6</text:span><text:span text:style-name="T213">) teikia Kalbos komisijai tv</text:span><text:span text:style-name="T214">irtinti sekretoriato sandarą ir pareigybių sąrašus;</text:span></text:p>
      <text:p text:style-name="P215"><text:span text:style-name="T216">7</text:span><text:span text:style-name="T217">) ne rečiau kaip kartą per metus atsiskaito Seimui už Kalbos komisijos darbą.</text:span></text:p>
      <text:p text:style-name="P218"/>
      <text:p text:style-name="P219"><text:span text:style-name="T220">9</text:span><text:span text:style-name="T221"><text:s/>straipsnis.<text:s/></text:span><text:span text:style-name="T222">Kalbos komisijos sekretoriatas</text:span></text:p>
      <text:p text:style-name="P223"><text:span text:style-name="T224">1</text:span><text:span text:style-name="T225">. Sekretoriatas:</text:span></text:p>
      <text:p text:style-name="P226"><text:span text:style-name="T227">1</text:span><text:span text:style-name="T228">) aptarnauja Kalbos komisijos, jos ekspert</text:span><text:span text:style-name="T229">ų ir pakomisių veiklą;</text:span></text:p>
      <text:p text:style-name="P230"><text:span text:style-name="T231">2</text:span><text:span text:style-name="T232">) rengia Kalbos komisijos dokumentų projektus ir kitą medžiagą;</text:span></text:p>
      <text:p text:style-name="P233"><text:span text:style-name="T234">3</text:span><text:span text:style-name="T235">) konsultuoja piliečius, juridinius asmenis;</text:span></text:p>
      <text:p text:style-name="P236"><text:span text:style-name="T237">4</text:span><text:span text:style-name="T238">) koordinuoja ir įgyvendina lietuvių kalbos ugdymo programas;</text:span></text:p>
      <text:p text:style-name="P239"><text:span text:style-name="T240">5</text:span><text:span text:style-name="T241">) organizuoja lietuvių kalbos diegimą į<text:s/></text:span><text:span text:style-name="T242">kompiuterijos programas ir informacijos technologijas;</text:span></text:p>
      <text:p text:style-name="P243"><text:span text:style-name="T244">6</text:span><text:span text:style-name="T245">) tvarko svetimybių ir jų lietuviškų atitikmenų vartoseną.</text:span></text:p>
      <text:p text:style-name="P246"><text:span text:style-name="T247">2</text:span><text:span text:style-name="T248">. Sekretoriate veikia Programų skyrius, Svetimžodžių keitimo lietuviškais atitikmenimis skyrius, Bendrasis skyrius.</text:span></text:p>
      <text:p text:style-name="P249"><text:span text:style-name="T250">3</text:span><text:span text:style-name="T251">. Sekreto</text:span><text:span text:style-name="T252">riato darbuotojai priimami į pareigas įstatymų nustatyta tvarka. Konkursą sekretoriato vedėjo pareigoms skelbia Kalbos komisija.</text:span></text:p>
      <text:p text:style-name="P253"><text:span text:style-name="T254">4</text:span><text:span text:style-name="T255">. Sekretoriato vedėjas:</text:span></text:p>
      <text:p text:style-name="P256"><text:span text:style-name="T257">1</text:span><text:span text:style-name="T258">) vadovauja sekretoriatui, atsako už Kalbos komisijos dokumentų rengimą ir pavedimų vykdymą;</text:span></text:p>
      <text:p text:style-name="P259"><text:span text:style-name="T260">2</text:span><text:span text:style-name="T261">) rengia Kalbos komisijos išlaidų sąmatos projektą.</text:span></text:p>
      <text:p text:style-name="P262"/>
      <text:p text:style-name="P263"><text:span text:style-name="T264">10</text:span><text:span text:style-name="T265"><text:s/>straipsnis</text:span><text:span text:style-name="T266">.<text:s/></text:span><text:span text:style-name="T267">Kalbos komisijos lėšos</text:span></text:p>
      <text:p text:style-name="P268"><text:span text:style-name="T269">1</text:span><text:span text:style-name="T270">. Kalbos komisijos veikla finansuojama iš valstybės biudžeto.</text:span></text:p>
      <text:p text:style-name="P271"><text:span text:style-name="T272">2</text:span><text:span text:style-name="T273">. Kalbos komisijos lėšos naudojamos:</text:span></text:p>
      <text:p text:style-name="P274"><text:span text:style-name="T275">1</text:span><text:span text:style-name="T276">) Kalbos komisijos uždaviniams<text:s/></text:span><text:span text:style-name="T277">įgyvendinti;</text:span></text:p>
      <text:p text:style-name="P278"><text:span text:style-name="T279">2</text:span><text:span text:style-name="T280">) Kalbos komisijos narių ir ekspertų darbui apmokėti;</text:span></text:p>
      <text:p text:style-name="P281"><text:span text:style-name="T282">3</text:span><text:span text:style-name="T283">) sekretoriato darbuotojų darbo užmokesčiui;</text:span></text:p>
      <text:p text:style-name="P284"><text:span text:style-name="T285">4</text:span><text:span text:style-name="T286">) leidiniams rengti;</text:span></text:p>
      <text:p text:style-name="P287"><text:span text:style-name="T288">5</text:span><text:span text:style-name="T289">) ūkio išlaidoms.</text:span></text:p>
      <text:p text:style-name="P290"/>
      <text:p text:style-name="P291"/>
      <text:p text:style-name="P292">Skelbiu šį Lietuvos Respublikos Seimo priimtą įstatymą.</text:p>
      <text:p text:style-name="P293"/>
      <text:p text:style-name="P294"/>
      <text:p text:style-name="P295"/>
      <text:p text:style-name="P296">RESPUBLIKOS<text:s/>PREZIDENTAS<text:tab/>ALGIRDAS BRAZAUSKAS</text:p>
      <text:p text:style-name="P297"/>
      <text:p text:style-name="P298">Vilnius, 1993 m. kovo 25 d.<text:s/></text:p>
      <text:p text:style-name="P299">Nr. I-108</text:p>
      <text:p text:style-name="Normal"/>
      <text:p text:style-name="Normal"/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s Respublikos Seimas, Įstatymas</text:span></text:p>
      <text:p text:style-name="P309"><text:span text:style-name="T310">Nr.<text:s/></text:span><text:a xlink:href="https://www.e-tar.lt/portal/legalAct.html?documentId=TAR.E44552D5FEA9" office:target-frame-name="_top" xlink:show="replace"><text:span text:style-name="T311">I-516</text:span></text:a><text:span text:style-name="T312">, 1994-06-28, Žin., 1994, Nr.<text:s/></text:span><text:span text:style-name="T313">51-952 (1994-07-08), i. k. 0941010ISTA000I-516</text:span></text:p>
      <text:p text:style-name="P314"><text:span text:style-name="T315">Dėl Lietuvos Respublikos valstybinės lietuvių kalbos komisijos statuso įstatymo pakeitimo</text:span></text:p>
      <text:p text:style-name="P316"/>
      <text:p text:style-name="P317"><text:span text:style-name="T318">2.</text:span></text:p>
      <text:p text:style-name="P319"><text:span text:style-name="T320">Lietuvos Respublikos Seimas, Įstatymas</text:span></text:p>
      <text:p text:style-name="P321"><text:span text:style-name="T322">Nr.<text:s/></text:span><text:a xlink:href="https://www.e-tar.lt/portal/legalAct.html?documentId=TAR.432FC89CD8DE" office:target-frame-name="_top" xlink:show="replace"><text:span text:style-name="T323">I-746</text:span></text:a><text:span text:style-name="T324">, 1995-01-12, Žin., 1995, Nr. 9-183 (1995-01-27), i. k. 0951010ISTA000I-746</text:span></text:p>
      <text:p text:style-name="P325"><text:span text:style-name="T326">Dėl Lietuvos Respublikos valstybinės lietuvių kalbos komisijos statuso įstatymo papildymo ir pakeitimo</text:span></text:p>
      <text:p text:style-name="P327"/>
      <text:p text:style-name="P328"><text:span text:style-name="T329">3.</text:span></text:p>
      <text:p text:style-name="P330"><text:span text:style-name="T331">Lietuvos Respublikos Seimas, Įstatymas</text:span></text:p>
      <text:p text:style-name="P332"><text:span text:style-name="T333">Nr.<text:s/></text:span><text:a xlink:href="https://www.e-tar.lt/portal/legalAct.html?documentId=TAR.757C21A9C7A2" office:target-frame-name="_top" xlink:show="replace"><text:span text:style-name="T334">I-1061</text:span></text:a><text:span text:style-name="T335">, 1995-10-12, Žin., 1995, Nr. 87-1955 (1995-10-25), i. k. 0951010ISTA00I-1061</text:span></text:p>
      <text:soft-page-break/>
      <text:p text:style-name="P336"><text:span text:style-name="T337">Dėl Lietuvos Respublikos valstybinės lietuvių kalbos komisijos statuso įstatymo papildymo</text:span></text:p>
      <text:p text:style-name="P338"/>
      <text:p text:style-name="P339"><text:span text:style-name="T340">4</text:span><text:span text:style-name="T341">.</text:span></text:p>
      <text:p text:style-name="P342"><text:span text:style-name="T343">Lietuvos Respublikos Seimas, Įstatymas</text:span></text:p>
      <text:p text:style-name="P344"><text:span text:style-name="T345">Nr.<text:s/></text:span><text:a xlink:href="https://www.e-tar.lt/portal/legalAct.html?documentId=TAR.51A6D955E47C" office:target-frame-name="_top" xlink:show="replace"><text:span text:style-name="T346">I-1098</text:span></text:a><text:span text:style-name="T347">, 1995-11-28, Žin., 1995, Nr. 100-2227 (1995-12-08), i. k. 0951010ISTA00I-1098</text:span></text:p>
      <text:p text:style-name="P348"><text:span text:style-name="T349">Dėl Lietuvos Respublikos valstybinės lietuvi</text:span><text:span text:style-name="T350">ų kalbos komisijos statuso įstatymo papildymo</text:span></text:p>
      <text:p text:style-name="P351"/>
      <text:p text:style-name="P352"><text:span text:style-name="T353">5.</text:span></text:p>
      <text:p text:style-name="P354"><text:span text:style-name="T355">Lietuvos Respublikos Seimas, Įstatymas</text:span></text:p>
      <text:p text:style-name="P356"><text:span text:style-name="T357">Nr.<text:s/></text:span><text:a xlink:href="https://www.e-tar.lt/portal/legalAct.html?documentId=TAR.D5EB0CFE1253" office:target-frame-name="_top" xlink:show="replace"><text:span text:style-name="T358">VIII-922</text:span></text:a><text:span text:style-name="T359">, 1998-11-12, Žin., 1998, Nr. 105-2893 (1998-12-02), i. k. 0981010ISTAVII</text:span><text:span text:style-name="T360">I-922</text:span></text:p>
      <text:p text:style-name="P361"><text:span text:style-name="T362">Lietuvos Respublikos valstybinės lietuvių kalbos komisijos statuso įstatymo 1 straipsnio papildymo įstatymas</text:span></text:p>
      <text:p text:style-name="P363"/>
      <text:p text:style-name="P364"><text:span text:style-name="T365">6.</text:span></text:p>
      <text:p text:style-name="P366"><text:span text:style-name="T367">Lietuvos Respublikos Seimas, Įstatymas</text:span></text:p>
      <text:p text:style-name="P368"><text:span text:style-name="T369">Nr.<text:s/></text:span><text:a xlink:href="https://www.e-tar.lt/portal/legalAct.html?documentId=TAR.A4C61604513D" office:target-frame-name="_top" xlink:show="replace"><text:span text:style-name="T370">IX-617</text:span></text:a><text:span text:style-name="T371">, 2001</text:span><text:span text:style-name="T372">-11-20, Žin., 2001, Nr. 102-3628 (2001-12-05), i. k. 1011010ISTA00IX-617</text:span></text:p>
      <text:p text:style-name="P373"><text:span text:style-name="T374">Lietuvos Respublikos Valstybinės lietuvių kalbos komisijos statuso įstatymo pakeitimo įstatymas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APINSKIENĖ Aušrinė</meta:initial-creator>
    <dc:creator>adlibuser</dc:creator>
    <meta:creation-date>2017-01-05T11:22:00Z</meta:creation-date>
    <dc:date>2017-01-05T11:22:00Z</dc:date>
    <meta:template xlink:href="Normal.dotm" xlink:type="simple"/>
    <meta:editing-cycles>2</meta:editing-cycles>
    <meta:editing-duration>PT0S</meta:editing-duration>
    <meta:document-statistic meta:page-count="4" meta:paragraph-count="150" meta:word-count="1227" meta:character-count="9645" meta:row-count="372" meta:non-whitespace-character-count="8568"/>
  </office:meta>
</office:document-meta>
</file>