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fo:color="#000000"/>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fo:widows="0" fo:orphans="0" fo:text-align="center"/>
      <style:text-properties fo:font-weight="bold" style:font-weight-asian="bold" fo:text-transform="uppercase"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229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break-before="page" fo:margin-left="3.1493in">
        <style:tab-stops/>
      </style:paragraph-properties>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text-align="center"/>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fo:letter-spacing="-0.0034in"/>
    </style:style>
    <style:style style:name="T103" style:parent-style-name="DefaultParagraphFont" style:family="text">
      <style:text-properties fo:color="#000000" fo:letter-spacing="-0.0034in"/>
    </style:style>
    <style:style style:name="T104" style:parent-style-name="DefaultParagraphFont" style:family="text">
      <style:text-properties fo:color="#000000" fo:letter-spacing="-0.0034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text-transform="uppercase"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text-transform="uppercase"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text-transform="uppercase"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fo:letter-spacing="-0.0034in"/>
    </style:style>
    <style:style style:name="T487" style:parent-style-name="DefaultParagraphFont" style:family="text">
      <style:text-properties fo:color="#000000" fo:letter-spacing="-0.0034in"/>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fo:letter-spacing="-0.0034in"/>
    </style:style>
    <style:style style:name="T573" style:parent-style-name="DefaultParagraphFont" style:family="text">
      <style:text-properties fo:color="#000000" fo:letter-spacing="-0.0034in"/>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fo:letter-spacing="-0.0013in"/>
    </style:style>
    <style:style style:name="T715" style:parent-style-name="DefaultParagraphFont" style:family="text">
      <style:text-properties fo:color="#000000" fo:letter-spacing="-0.0013in"/>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fo:letter-spacing="-0.0013in"/>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fo:letter-spacing="-0.0027in"/>
    </style:style>
    <style:style style:name="T876" style:parent-style-name="DefaultParagraphFont" style:family="text">
      <style:text-properties fo:color="#000000" fo:letter-spacing="-0.0027in"/>
    </style:style>
    <style:style style:name="T877" style:parent-style-name="DefaultParagraphFont" style:family="text">
      <style:text-properties fo:color="#000000" fo:letter-spacing="-0.0027in"/>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fo:letter-spacing="-0.0027in"/>
    </style:style>
    <style:style style:name="T918" style:parent-style-name="DefaultParagraphFont" style:family="text">
      <style:text-properties fo:color="#000000" fo:letter-spacing="-0.0027in"/>
    </style:style>
    <style:style style:name="T919" style:parent-style-name="DefaultParagraphFont" style:family="text">
      <style:text-properties fo:color="#000000" fo:letter-spacing="-0.0027in"/>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fo:letter-spacing="-0.0027in"/>
    </style:style>
    <style:style style:name="T952" style:parent-style-name="DefaultParagraphFont" style:family="text">
      <style:text-properties fo:color="#000000" fo:letter-spacing="-0.0027in"/>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fo:letter-spacing="-0.0013in"/>
    </style:style>
    <style:style style:name="T971" style:parent-style-name="DefaultParagraphFont" style:family="text">
      <style:text-properties fo:color="#000000" fo:letter-spacing="-0.0013in"/>
    </style:style>
    <style:style style:name="T972" style:parent-style-name="DefaultParagraphFont" style:family="text">
      <style:text-properties fo:color="#000000" fo:letter-spacing="-0.0013in"/>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style:font-weight-complex="bold" fo:font-style="italic" style:font-style-asian="italic" style:font-style-complex="italic"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text-position="super 66.6%"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text-position="super 66.6%"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text-position="super 66.6%"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text-position="super 66.6%"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text-position="super 66.6%"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fo:letter-spacing="-0.0013in"/>
    </style:style>
    <style:style style:name="T1136" style:parent-style-name="DefaultParagraphFont" style:family="text">
      <style:text-properties fo:color="#000000" fo:letter-spacing="-0.0013in"/>
    </style:style>
    <style:style style:name="T1137" style:parent-style-name="DefaultParagraphFont" style:family="text">
      <style:text-properties fo:color="#000000" fo:letter-spacing="-0.0013in"/>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fo:letter-spacing="-0.0013in"/>
    </style:style>
    <style:style style:name="T1143" style:parent-style-name="DefaultParagraphFont" style:family="text">
      <style:text-properties fo:color="#000000" fo:letter-spacing="-0.0013in"/>
    </style:style>
    <style:style style:name="T1144" style:parent-style-name="DefaultParagraphFont" style:family="text">
      <style:text-properties fo:color="#000000" fo:letter-spacing="-0.0013in"/>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fo:letter-spacing="-0.0027in"/>
    </style:style>
    <style:style style:name="T1156" style:parent-style-name="DefaultParagraphFont" style:family="text">
      <style:text-properties fo:color="#000000" fo:letter-spacing="-0.0027in"/>
    </style:style>
    <style:style style:name="T1157" style:parent-style-name="DefaultParagraphFont" style:family="text">
      <style:text-properties fo:color="#000000" fo:letter-spacing="-0.0027in"/>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fo:letter-spacing="-0.0013in"/>
    </style:style>
    <style:style style:name="T1237" style:parent-style-name="DefaultParagraphFont" style:family="text">
      <style:text-properties fo:color="#000000" fo:letter-spacing="-0.0013in"/>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fo:letter-spacing="-0.0013in"/>
    </style:style>
    <style:style style:name="T1263" style:parent-style-name="DefaultParagraphFont" style:family="text">
      <style:text-properties fo:color="#000000" fo:letter-spacing="-0.0013in"/>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fo:letter-spacing="-0.0034in"/>
    </style:style>
    <style:style style:name="T1309" style:parent-style-name="DefaultParagraphFont" style:family="text">
      <style:text-properties fo:color="#000000" fo:letter-spacing="-0.0034in"/>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fo:letter-spacing="-0.0013in"/>
    </style:style>
    <style:style style:name="T1352" style:parent-style-name="DefaultParagraphFont" style:family="text">
      <style:text-properties fo:color="#000000" fo:letter-spacing="-0.0013in"/>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fo:letter-spacing="-0.0027in"/>
    </style:style>
    <style:style style:name="T1358" style:parent-style-name="DefaultParagraphFont" style:family="text">
      <style:text-properties fo:color="#000000" fo:letter-spacing="-0.0027in"/>
    </style:style>
    <style:style style:name="T1359" style:parent-style-name="DefaultParagraphFont" style:family="text">
      <style:text-properties fo:color="#000000" fo:letter-spacing="-0.0027in"/>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fo:letter-spacing="-0.0027in"/>
    </style:style>
    <style:style style:name="T1406" style:parent-style-name="DefaultParagraphFont" style:family="text">
      <style:text-properties fo:color="#000000" fo:letter-spacing="-0.0027in"/>
    </style:style>
    <style:style style:name="T1407" style:parent-style-name="DefaultParagraphFont" style:family="text">
      <style:text-properties fo:color="#000000" fo:letter-spacing="-0.0027in"/>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fo:letter-spacing="-0.0027in"/>
    </style:style>
    <style:style style:name="T1443" style:parent-style-name="DefaultParagraphFont" style:family="text">
      <style:text-properties fo:color="#000000" fo:letter-spacing="-0.0027in"/>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fo:letter-spacing="-0.0027in"/>
    </style:style>
    <style:style style:name="T1446" style:parent-style-name="DefaultParagraphFont" style:family="text">
      <style:text-properties fo:color="#000000" fo:letter-spacing="-0.0027in"/>
    </style:style>
    <style:style style:name="T1447" style:parent-style-name="DefaultParagraphFont" style:family="text">
      <style:text-properties fo:color="#000000" fo:letter-spacing="-0.0027in"/>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fo:letter-spacing="-0.0013in"/>
    </style:style>
    <style:style style:name="T1481" style:parent-style-name="DefaultParagraphFont" style:family="text">
      <style:text-properties fo:color="#000000" fo:letter-spacing="-0.0013in"/>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style>
    <style:style style:name="P1487" style:parent-style-name="Normal" style:family="paragraph">
      <style:paragraph-properties fo:widows="0" fo:orphans="0" fo:text-align="center"/>
    </style:style>
    <style:style style:name="T1488" style:parent-style-name="DefaultParagraphFont" style:family="text">
      <style:text-properties fo:font-weight="bold" style:font-weight-asian="bold" style:font-weight-complex="bold" fo:text-transform="uppercase" fo:color="#000000"/>
    </style:style>
    <style:style style:name="T1489" style:parent-style-name="DefaultParagraphFont" style:family="text">
      <style:text-properties fo:font-weight="bold" style:font-weight-asian="bold" style:font-weight-complex="bold" fo:text-transform="uppercase" fo:color="#000000"/>
    </style:style>
    <style:style style:name="T1490" style:parent-style-name="DefaultParagraphFont" style:family="text">
      <style:text-properties fo:font-weight="bold" style:font-weight-asian="bold" style:font-weight-complex="bold" fo:text-transform="uppercase" fo:color="#000000"/>
    </style:style>
    <style:style style:name="P1491" style:parent-style-name="Normal" style:family="paragraph">
      <style:paragraph-properties fo:widows="0" fo:orphans="0" fo:text-align="justify" fo:text-indent="0.3937in"/>
      <style:text-properties fo:color="#000000"/>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fo:letter-spacing="-0.0027in"/>
    </style:style>
    <style:style style:name="T1516" style:parent-style-name="DefaultParagraphFont" style:family="text">
      <style:text-properties fo:color="#000000" fo:letter-spacing="-0.0027in"/>
    </style:style>
    <style:style style:name="T1517" style:parent-style-name="DefaultParagraphFont" style:family="text">
      <style:text-properties fo:color="#000000" fo:letter-spacing="-0.0027in"/>
    </style:style>
    <style:style style:name="T1518" style:parent-style-name="DefaultParagraphFont" style:family="text">
      <style:text-properties fo:color="#000000" fo:letter-spacing="-0.0027in"/>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fo:letter-spacing="-0.0027in"/>
    </style:style>
    <style:style style:name="T1521" style:parent-style-name="DefaultParagraphFont" style:family="text">
      <style:text-properties fo:color="#000000" fo:letter-spacing="-0.0027in"/>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fo:letter-spacing="-0.0027in"/>
    </style:style>
    <style:style style:name="T1598" style:parent-style-name="DefaultParagraphFont" style:family="text">
      <style:text-properties fo:color="#000000" fo:letter-spacing="-0.0027in"/>
    </style:style>
    <style:style style:name="T1599" style:parent-style-name="DefaultParagraphFont" style:family="text">
      <style:text-properties fo:color="#000000" fo:letter-spacing="-0.0027in"/>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fo:letter-spacing="-0.0027in"/>
    </style:style>
    <style:style style:name="T1602" style:parent-style-name="DefaultParagraphFont" style:family="text">
      <style:text-properties fo:color="#000000" fo:letter-spacing="-0.0027in"/>
    </style:style>
    <style:style style:name="T1603" style:parent-style-name="DefaultParagraphFont" style:family="text">
      <style:text-properties fo:color="#000000" fo:letter-spacing="-0.0027in"/>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fo:letter-spacing="-0.0034in"/>
    </style:style>
    <style:style style:name="T1609" style:parent-style-name="DefaultParagraphFont" style:family="text">
      <style:text-properties fo:color="#000000" fo:letter-spacing="-0.0034in"/>
    </style:style>
    <style:style style:name="T1610" style:parent-style-name="DefaultParagraphFont" style:family="text">
      <style:text-properties fo:color="#000000" fo:letter-spacing="-0.0034in"/>
    </style:style>
    <style:style style:name="P1611" style:parent-style-name="Normal" style:family="paragraph">
      <style:paragraph-properties fo:widows="0" fo:orphans="0" fo:text-align="justify" fo:text-indent="0.3937in"/>
    </style:style>
    <style:style style:name="P1612" style:parent-style-name="Normal" style:family="paragraph">
      <style:paragraph-properties fo:widows="0" fo:orphans="0" fo:text-align="center"/>
    </style:style>
    <style:style style:name="T1613" style:parent-style-name="DefaultParagraphFont" style:family="text">
      <style:text-properties fo:font-weight="bold" style:font-weight-asian="bold" style:font-weight-complex="bold" fo:text-transform="uppercase" fo:color="#000000"/>
    </style:style>
    <style:style style:name="T1614" style:parent-style-name="DefaultParagraphFont" style:family="text">
      <style:text-properties fo:font-weight="bold" style:font-weight-asian="bold" style:font-weight-complex="bold" fo:text-transform="uppercase" fo:color="#000000"/>
    </style:style>
    <style:style style:name="T1615" style:parent-style-name="DefaultParagraphFont" style:family="text">
      <style:text-properties fo:font-weight="bold" style:font-weight-asian="bold" style:font-weight-complex="bold" fo:text-transform="uppercase" fo:color="#000000"/>
    </style:style>
    <style:style style:name="P1616" style:parent-style-name="Normal" style:family="paragraph">
      <style:paragraph-properties fo:widows="0" fo:orphans="0" fo:text-align="justify" fo:text-indent="0.3937in"/>
      <style:text-properties fo:color="#000000"/>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style>
    <style:style style:name="P1622" style:parent-style-name="Normal" style:family="paragraph">
      <style:paragraph-properties fo:widows="0" fo:orphans="0" fo:text-align="center"/>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color="#000000"/>
    </style:style>
    <style:style style:name="P1625" style:parent-style-name="Normal" style:family="paragraph">
      <style:paragraph-properties fo:text-align="justify"/>
      <style:text-properties fo:font-weight="bold" style:font-weight-asian="bold" fo:font-size="10pt" style:font-size-asian="10pt"/>
    </style:style>
    <style:style style:name="P1626" style:parent-style-name="Normal" style:family="paragraph">
      <style:paragraph-properties fo:text-align="justify"/>
      <style:text-properties fo:font-weight="bold" style:font-weight-asian="bold"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weight="bold" style:font-weight-asian="bold"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widows="0" fo:orphans="0"/>
    </style:style>
  </office:automatic-styles>
  <office:body>
    <office:text text:use-soft-page-breaks="true">
      <text:p text:style-name="P1"><text:span text:style-name="T6">Suvestinė redakcija nuo 2014-10-01 iki 2015-12-31</text:span></text:p>
      <text:p text:style-name="P7"/>
      <text:p text:style-name="P8"><text:span text:style-name="T9">Įsakymas paskelbtas: Žin. 2012, Nr.<text:s/></text:span><text:a xlink:href="https://www.e-tar.lt/portal/legalAct.html?documentId=TAR.33BCCAAEF5C8" office:target-frame-name="_top" xlink:show="replace"><text:span text:style-name="T10">153-7881</text:span></text:a><text:span text:style-name="T11">, i. k. 11220AAISAK00VAS-24</text:span></text:p>
      <text:p text:style-name="P12"/>
      <text:p text:style-name="P13"><text:span text:style-name="T14"/><text:span text:style-name="T15">Audito ir APSKAITOS tarnybOS DIREKTORiAUS</text:span></text:p>
      <text:p text:style-name="P16"/>
      <text:p text:style-name="P17"><text:span text:style-name="T18">Į S A K Y M A S</text:span></text:p>
      <text:p text:style-name="P19">DĖL 6-OJO VERSLO APSKAITOS STANDARTO „AIŠKINAMASIS RAŠTAS“ TVIRTINIMO</text:p>
      <text:p text:style-name="P20"/>
      <text:p text:style-name="P21">2012 m. gruodžio 21 d. Nr. VAS-24</text:p>
      <text:p text:style-name="P22">Vilnius</text:p>
      <text:p text:style-name="P23"/>
      <text:p text:style-name="P24"/>
      <text:p text:style-name="P25"><text:span text:style-name="T26">Vadovaudamasis Lietuvos Respublikos buhalterinė</text:span><text:span text:style-name="T27">s apskaitos įstatymo (Žin., 2001, Nr.<text:s/></text:span><text:a xlink:href="https://www.e-tar.lt/portal/lt/legalAct/TAR.43178AA9832E" office:target-frame-name="_blank" xlink:show="new"><text:span text:style-name="T28">99-3515</text:span></text:a><text:span text:style-name="T29">; 2012, Nr.<text:s/></text:span><text:a xlink:href="https://www.e-tar.lt/portal/lt/legalAct/TAR.85582B6CAA33" office:target-frame-name="_blank" xlink:show="new"><text:span text:style-name="T30">51-2531</text:span></text:a><text:span text:style-name="T31">) 3 straipsnio 4 dalimi, Lietuvos Respublikos Vyriausybės 2002 m. kovo 12 d. nutarimo Nr. 348 „Dėl įgaliojimų suteikimo įgyvendinant Lietuvos Respublikos buhalterinės apskaitos įstatymą ir Lietuvos Respublikos įmonių finansinės atskaitomybės įstatymą“ (Žin</text:span><text:span text:style-name="T32">., 2002, Nr.<text:s/></text:span><text:a xlink:href="https://www.e-tar.lt/portal/lt/legalAct/TAR.641D9D2D0A68" office:target-frame-name="_blank" xlink:show="new"><text:span text:style-name="T33">28-992</text:span></text:a><text:span text:style-name="T34">; 2012, Nr.<text:s/></text:span><text:a xlink:href="https://www.e-tar.lt/portal/lt/legalAct/TAR.423E0A9A30E7" office:target-frame-name="_blank" xlink:show="new"><text:span text:style-name="T35">47-2300</text:span></text:a><text:span text:style-name="T36">) 1.1.1 punktu ir atsižvelgdamas į Apskaitos sta</text:span><text:span text:style-name="T37">ndartų komiteto 2012 m. gruodžio 21 d. nutarimą Nr. 24-24-1.48:</text:span></text:p>
      <text:p text:style-name="P38"><text:span text:style-name="T39">1</text:span><text:span text:style-name="T40">. T v i r t i n u 6-ąjį verslo apskaitos standartą „Aiškinamasis raštas“ (pridedama).</text:span></text:p>
      <text:p text:style-name="P41"><text:span text:style-name="T42">2</text:span><text:span text:style-name="T43">. P r i p a ž į s t u netekusiu galios viešosios įstaigos Audito ir apskaitos tarnybos 2010 m. b</text:span><text:span text:style-name="T44">irželio 2 d. įsakymo Nr. VAS-13 „Dėl 6-ojo verslo apskaitos standarto „Aiškinamasis raštas“ tvirtinimo“ (Žin., 2010, Nr.<text:s/></text:span><text:a xlink:href="https://www.e-tar.lt/portal/lt/legalAct/TAR.91EA1CCCD3DA" office:target-frame-name="_blank" xlink:show="new"><text:span text:style-name="T45">68-3430</text:span></text:a><text:span text:style-name="T46">) 1 punktą.</text:span></text:p>
      <text:p text:style-name="P47"><text:span text:style-name="T48">3</text:span><text:span text:style-name="T49">.<text:s/></text:span><text:span text:style-name="T50">Nustata</text:span><text:span text:style-name="T51">u, kad šis įsakym</text:span><text:span text:style-name="T52">as įsigalioja nuo 2013 m. sausio 1 d.</text:span></text:p>
      <text:p text:style-name="P53"/>
      <text:p text:style-name="P54"/>
      <text:p text:style-name="P55"/>
      <text:p text:style-name="P56"><text:span text:style-name="T57">Direktorius</text:span><text:span text:style-name="T58"><text:tab/>Audrius Linartas</text:span></text:p>
      <text:soft-page-break/>
      <text:p text:style-name="P59"><text:span text:style-name="T60">PATVIRTINTA</text:span></text:p>
      <text:p text:style-name="P61">Audito ir apskaitos tarnybos direktoriaus<text:s/></text:p>
      <text:p text:style-name="P62">2012 m. gruodžio 21 d. įsakymu Nr. VAS-24</text:p>
      <text:p text:style-name="P63"/>
      <text:p text:style-name="P64"><text:span text:style-name="T65">6-ASIS VERSLO APSKAITOS STANDARTAS „AiŠkinamasis raŠtas“</text:span></text:p>
      <text:p text:style-name="P66"/>
      <text:p text:style-name="P67"><text:span text:style-name="T68">I</text:span><text:span text:style-name="T69">.<text:s/></text:span><text:span text:style-name="T70">BENDROSIOS<text:s/></text:span><text:span text:style-name="T71">NUOSTATOS</text:span></text:p>
      <text:p text:style-name="P72"/>
      <text:p text:style-name="P73"><text:span text:style-name="T74">1</text:span><text:span text:style-name="T75">. Šio standarto tikslas – nustatyti informaciją, kuri turi būti pateikiama įmonės metinių finansinių ataskaitų aiškinamajame rašte (toliau – aiškinamasis raštas), kad būtų geriau paaiškinti kitose finansinėse ataskaitose pateikti duomenys i</text:span><text:span text:style-name="T76">r atskleidžiama papildoma reikšminga jose nepateikta informacija.</text:span></text:p>
      <text:p text:style-name="P77"><text:span text:style-name="T78">2</text:span><text:span text:style-name="T79">. Šis standartas neatsiejamas nuo visų kitų verslo apskaitos standartų, kuriuose nustatyti ūkinių operacijų ir įvykių pripažinimo, vertinimo, registravimo apskaitoje ir pateikimo finans</text:span><text:span text:style-name="T80">inėse ataskaitose reikalavimai.</text:span></text:p>
      <text:p text:style-name="P81"><text:span text:style-name="T82">3</text:span><text:span text:style-name="T83">. Standartas nustato bendrus aiškinamojo rašto ir sutrumpinto aiškinamojo rašto turinio ir pastabų reikalavimus, išskyrus tuos atvejus, kai kiti verslo apskaitos standartai reikalauja ar leidžia aiškinamojo rašto inform</text:span><text:span text:style-name="T84">aciją pateikti kitaip.</text:span></text:p>
      <text:p text:style-name="P85"><text:span text:style-name="T86">4</text:span><text:span text:style-name="T87">. Tarpinių finansinių ataskaitų aiškinamasis raštas sudaromas pagal 29-ojo verslo apskaitos standarto „Tarpinė finansinė atskaitomybė“ reikalavimus arba, siekiant atskleisti daugiau informacijos, pagal šio standarto nuostatas.</text:span></text:p>
      <text:p text:style-name="P88"><text:span text:style-name="T89">5</text:span><text:span text:style-name="T90">. Įmonių grupės konsoliduotųjų finansinių ataskaitų aiškinamasis raštas rengiamas kaip vienos akcinės bendrovės ar uždarosios akcinės bendrovės, teikiančios finansines ataskaitas, aiškinamasis raštas pagal šio ir 16-ojo verslo apskaitos standarto „Kons</text:span><text:span text:style-name="T91">oliduotosios finansinės ataskaitos ir investicijos į dukterines įmones“ reikalavimus.</text:span></text:p>
      <text:p text:style-name="P92"><text:span text:style-name="T93">6</text:span><text:span text:style-name="T94">. Neribotos civilinės atsakomybės juridiniai asmenys ir mažosios bendrijos taiko šį standartą, kai teisės aktų nustatyta tvarka finansines ataskaitas sudaro ne pagal</text:span><text:span text:style-name="T95"><text:s/>38-ąjį verslo apskaitos standartą „Neribotos civilinės atsakomybės juridinių asmenų ir mažųjų bendrijų buhalterinė apskaita ir finansinės ataskaitos“, o pagal visus kitus verslo apskaitos standartus.</text:span></text:p>
      <text:p text:style-name="P96"><text:span text:style-name="T97">7</text:span><text:span text:style-name="T98">. Kolektyvinio investavimo subjektų ir pensijų fon</text:span><text:span text:style-name="T99">dų aiškinamasis raštas rengiamas vadovaujantis 39-ojo verslo apskaitos standarto „Kolektyvinio investavimo subjektų ir pensijų fondų apskaita, finansinės ataskaitos“ ir šio standarto nuostatomis, jeigu jos neprieštarauja 39-ajam verslo apskaitos standartui</text:span><text:span text:style-name="T100">.</text:span></text:p>
      <text:p text:style-name="P101"><text:span text:style-name="T102">8</text:span><text:span text:style-name="T103">. Finansų maklerio įmonės ir valdymo įmonės vadovaujasi 33-iojo verslo apskaitos standarto „Finansų maklerio įmonių ir valdymo įmonių finansinė atskaitomybė“ ir šio standarto nuostatomis, jeigu jos neprieštarauja 33-iajam verslo apskaitos standartui</text:span><text:span text:style-name="T104">.</text:span></text:p>
      <text:p text:style-name="P105"><text:span text:style-name="T106">9</text:span><text:span text:style-name="T107">. Kredito unijos vadovaujasi 43-iojo verslo apskaitos standarto „Kredito unijų apskaita ir finansinės ataskaitos“ ir šio standarto nuostatomis, jeigu jos neprieštarauja 43-iajam verslo apskaitos standartui.</text:span></text:p>
      <text:p text:style-name="P108"><text:span text:style-name="T109">10</text:span><text:span text:style-name="T110">. Viešojo intereso ir kitos įmonės,<text:s/></text:span><text:span text:style-name="T111">kurios savo nuožiūra nusprendžia arba teisės aktų nustatyta tvarka privalo finansinėse ataskaitose pateikti informaciją apie segmentus, vadovaujasi šio ir 34-ojo verslo apskaitos standarto „Segmentų atskleidimas finansinėse ataskaitose“ nuostatomis. Viešoj</text:span><text:span text:style-name="T112">o intereso įmonė suprantama kaip ji apibrėžta Lietuvos Respublikos audito įstatyme (Žin., 1999, Nr.<text:s/></text:span><text:a xlink:href="https://www.e-tar.lt/portal/lt/legalAct/TAR.9845F775C518" office:target-frame-name="_blank" xlink:show="new"><text:span text:style-name="T113">59-1916</text:span></text:a><text:span text:style-name="T114">; 2008, Nr.<text:s/></text:span><text:a xlink:href="https://www.e-tar.lt/portal/lt/legalAct/TAR.163F0311859D" office:target-frame-name="_blank" xlink:show="new"><text:span text:style-name="T115">82-3233</text:span></text:a><text:span text:style-name="T116">; 2011, Nr.<text:s/></text:span><text:a xlink:href="https://www.e-tar.lt/portal/lt/legalAct/TAR.C6494790AEDC" office:target-frame-name="_blank" xlink:show="new"><text:span text:style-name="T117">49-2371</text:span></text:a><text:span text:style-name="T118">).</text:span></text:p>
      <text:p text:style-name="P119"><text:span text:style-name="T120">11</text:span><text:span text:style-name="T121">. Likviduojamos įmonės aiškinamąjį raštą rengia pagal 28-ojo verslo apskaitos standarto „Įmonių likvida</text:span><text:span text:style-name="T122">vimas“ reikalavimus.</text:span></text:p>
      <text:p text:style-name="P123"><text:span text:style-name="T124">12</text:span><text:span text:style-name="T125">. Šiame standarte vartojamos sąvokos turi tą pačią reikšmę, kaip kituose verslo apskaitos standartuose, Lietuvos Respublikos buhalterinės apskaitos (Žin., 2001, Nr.<text:s/></text:span><text:a xlink:href="https://www.e-tar.lt/portal/lt/legalAct/TAR.43178AA9832E" office:target-frame-name="_blank" xlink:show="new"><text:span text:style-name="T126">99-3515</text:span></text:a><text:span text:style-name="T127">), Lietuvos Respublikos įmonių finansinės atskaitomybės (Žin., 2001, Nr.<text:s/></text:span><text:a xlink:href="https://www.e-tar.lt/portal/lt/legalAct/TAR.132D0D75309C" office:target-frame-name="_blank" xlink:show="new"><text:span text:style-name="T128">99-3516</text:span></text:a><text:span text:style-name="T129">; 2008, Nr.<text:s/></text:span><text:a xlink:href="https://www.e-tar.lt/portal/lt/legalAct/TAR.38E9DF08C3B8" office:target-frame-name="_blank" xlink:show="new"><text:span text:style-name="T130">79-3098</text:span></text:a><text:span text:style-name="T131">) ir Lietuvos Respublikos įmonių grupių konsoliduotosios finansinės atskaitomybės (</text:span><text:span text:style-name="T132">Ž</text:span><text:span text:style-name="T133">in., 2001, Nr.<text:s/></text:span><text:a xlink:href="https://www.e-tar.lt/portal/lt/legalAct/TAR.AB44F084071E" office:target-frame-name="_blank" xlink:show="new"><text:span text:style-name="T134">99-3517</text:span></text:a><text:span text:style-name="T135">;</text:span><text:span text:style-name="T136"><text:s/>2008, Nr.<text:s/></text:span><text:a xlink:href="https://www.e-tar.lt/portal/lt/legalAct/TAR.DBE4BC368392" office:target-frame-name="_blank" xlink:show="new"><text:span text:style-name="T137">79-3099</text:span></text:a><text:span text:style-name="T138">)</text:span><text:span text:style-name="T139"><text:s/>įstatymuose.</text:span></text:p>
      <text:p text:style-name="P140"><text:span text:style-name="T141">13</text:span><text:span text:style-name="T142">. Šio standarto nuostatas taikant visiems pelno siekiantiems juridiniams asmenims neatsižvelgiant į teisinę formą, toliau standarte vadinama įmon</text:span><text:span text:style-name="T143">e. Šio standarto nuostatas taikant individualioms įmonėms, tikrosioms ūkinėms bendrijoms ir komanditinėms ūkinėms bendrijoms, toliau standarte vadinama neribotos civilinės atsakomybės juridiniais asmenimis. Kitais atvejais nurodoma konkreti juridinio asmen</text:span><text:span text:style-name="T144">s teisinė forma.</text:span></text:p>
      <text:p text:style-name="P145"/>
      <text:p text:style-name="P146"><text:span text:style-name="T147">II</text:span><text:span text:style-name="T148">.<text:s/></text:span><text:span text:style-name="T149">Aiškinamojo rašto turinys</text:span></text:p>
      <text:p text:style-name="P150"/>
      <text:p text:style-name="P151"><text:span text:style-name="T152">14</text:span><text:span text:style-name="T153">. Aiškinamąjį raštą ir sutrumpintą aiškinamąjį raštą sudaro šios dalys:</text:span></text:p>
      <text:p text:style-name="P154"><text:span text:style-name="T155">14.1</text:span><text:span text:style-name="T156">. bendroji dalis;</text:span></text:p>
      <text:p text:style-name="P157"><text:span text:style-name="T158">14.2</text:span><text:span text:style-name="T159">. apskaitos politika;</text:span></text:p>
      <text:p text:style-name="P160"><text:span text:style-name="T161">14.3</text:span><text:span text:style-name="T162">. pastabos.</text:span></text:p>
      <text:p text:style-name="P163"><text:span text:style-name="T164">15</text:span><text:span text:style-name="T165">. Aiškinamajame rašte ir sutrumpintame ai</text:span><text:span text:style-name="T166">škinamajame rašte pateikiama šio standarto reikalaujama ir kita reikšminga su įmonės veikla susijusi informacija, paaiškinamos reikšmingos finansinių ataskaitų sumos ir jų pasikeitimo priežastys. Informacija yra reikšminga, jei jos nepateikimas ar neteisin</text:span><text:span text:style-name="T167">gas pateikimas gali turėti įtakos finansinių ataskaitų informacijos vartotojų priimamiems sprendimams.</text:span></text:p>
      <text:p text:style-name="P168"><text:span text:style-name="T169">16</text:span><text:span text:style-name="T170">. Aiškinamajame rašte ir sutrumpintame aiškinamajame rašte pateikiama informacija apie finansinėse ataskaitose parodytus ir neparodytus įmonės<text:s/></text:span><text:span text:style-name="T171">sandorius ir įvykius (neapibrėžtuosius įsipareigojimus, neapibrėžtąjį turtą, pobalansinius įvykius), pretenzijas įmonei ir įmonės teisių apribojimus, jei tokių yra. Aiškinami įvykiai, kurie paskutinę ataskaitinio laikotarpio dieną jau buvo įvykę, o neturėt</text:span><text:span text:style-name="T172">ų būti aiškinami su ataskaitinio laikotarpio finansinėmis ataskaitomis nesusiję būsimi įvykiai ar planuojami sandoriai, nebent yra žinoma, kad kitą ataskaitinį laikotarpį jie reikšmingai pakeis finansinių ataskaitų duomenis.</text:span></text:p>
      <text:p text:style-name="P173"><text:span text:style-name="T174">17</text:span><text:span text:style-name="T175">. Aiškinamajame rašte ir<text:s/></text:span><text:span text:style-name="T176">sutrumpintame aiškinamajame rašte informacija turi būti pateikiama tokiu būdu, kad nereikšminga informacija neužgožtų svarbios.</text:span></text:p>
      <text:p text:style-name="P177"><text:span text:style-name="T178">18</text:span><text:span text:style-name="T179">. Aiškinamojo rašto apskaitos politikos dalyje pateikiama informacija apie įmonės taikytą apskaitos politiką, kuri turėjo<text:s/></text:span><text:span text:style-name="T180">įtakos finansinių ataskaitų duomenims ir gali paveikti finansinių ataskaitų informacijos vartotojų priimamus sprendimus.</text:span></text:p>
      <text:p text:style-name="P181"><text:span text:style-name="T182">19</text:span><text:span text:style-name="T183">. Pastabose, išskyrus sutrumpintą aiškinamąjį raštą, turi būti pateikiama šio standarto VI skyriuje reikalaujama ir kita informac</text:span><text:span text:style-name="T184">ija, kuri atskleidžia įmonės veiklos pobūdį, finansinę būklę, veiklos rezultatus ir pinigų srautus, tačiau nebuvo pateikta kitose finansinėse ataskaitose.</text:span></text:p>
      <text:p text:style-name="P185"><text:span text:style-name="T186">20</text:span><text:span text:style-name="T187">. Įmonės, kurios turi teisę sudaryti sutrumpintas finansines ataskaitas, ir mažosios bendrijos<text:s/></text:span><text:span text:style-name="T188">rengia sutrumpintą aiškinamąjį raštą. Sutrumpinto aiškinamojo rašto pastabose turi būti pateikiama šio standarto V skyriuje reikalaujama ir kita informacija, kuri atskleidžia įmonės finansinę būklę, veiklos pobūdį ir veiklos rezultatus, tačiau nebuvo patei</text:span><text:span text:style-name="T189">kta kitose finansinėse ataskaitose.</text:span></text:p>
      <text:p text:style-name="P190"><text:span text:style-name="T191">21</text:span><text:span text:style-name="T192">. Pastabose pateikiama ataskaitinių finansinių metų ir mažiausiai vienų praėjusių finansinių metų informacija. Pastabos numeruojamos iš eilės. Pastabos numeris nurodomas prie finansinės ataskaitos straipsnio, kurį<text:s/></text:span><text:span text:style-name="T193">ji paaiškina.</text:span></text:p>
      <text:p text:style-name="P194"><text:span text:style-name="T195">22</text:span><text:span text:style-name="T196">. Jei kuris nors turtas ar įsipareigojimas yra išskaidytas ir parodytas daugiau kaip viename balanso straipsnyje ir jei tos sumos yra reikšmingos, tai visa to turto ar įsipareigojimo balansinė vertė ir jos dalys atskiruose balanso<text:s/></text:span><text:span text:style-name="T197">straipsniuose paaiškinami vienoje pastaboje.</text:span></text:p>
      <text:p text:style-name="P198"/>
      <text:p text:style-name="P199"><text:span text:style-name="T200">III. BENDROJI AIŠKINAMOJO RAŠTO DALIS</text:span></text:p>
      <text:p text:style-name="P201"/>
      <text:p text:style-name="P202"><text:span text:style-name="T203">23</text:span><text:span text:style-name="T204">. Aiškinamojo rašto ar sutrumpinto aiškinamojo rašto bendrojoje dalyje pateikiami bendrieji duomenys apie įmonę:</text:span></text:p>
      <text:p text:style-name="P205"><text:span text:style-name="T206">23.1</text:span><text:span text:style-name="T207">. Pavadinimas, teisinė forma, kodas, buveinė</text:span><text:span text:style-name="T208">s adresas, įregistravimo data.</text:span></text:p>
      <text:p text:style-name="P209"><text:span text:style-name="T210">23.2</text:span><text:span text:style-name="T211">. Veiklos laikotarpis, jeigu jis yra ribotas.</text:span></text:p>
      <text:p text:style-name="P212"><text:span text:style-name="T213">23.3</text:span><text:span text:style-name="T214">. Jei įmonė priklauso įmonių grupei, savo patronuojančios ir vadovaujančiosios (pagrindinės) patronuojančios įmonės pavadinimas, teisinė forma, kodas ir buveinės a</text:span><text:span text:style-name="T215">dresas.</text:span></text:p>
      <text:p text:style-name="P216"><text:span text:style-name="T217">23.4</text:span><text:span text:style-name="T218">. Jei įmonė yra neribotos civilinės atsakomybės juridinio asmens dalyvė, to juridinio asmens pavadinimas, kodas, buveinės adresas, teisinė forma.</text:span></text:p>
      <text:p text:style-name="P219"><text:span text:style-name="T220">23.5</text:span><text:span text:style-name="T221">. Įmonės filialų ir atstovybių skaičius, dukterinių, asocijuotųjų ir pagal jungtinės v</text:span><text:span text:style-name="T222">eiklos sutartį kontroliuojamų bendrųjų įmonių pavadinimai, teisinė forma, kodai ir buveinių adresai.</text:span></text:p>
      <text:p text:style-name="P223"><text:span text:style-name="T224">23.6</text:span><text:span text:style-name="T225">. Trumpas įmonės veiklos apibūdinimas.</text:span></text:p>
      <text:p text:style-name="P226"><text:span text:style-name="T227">23.7</text:span><text:span text:style-name="T228">. Ataskaitinių finansinių metų ir praėjusių finansinių metų vidutinis darbuotojų skaičius pagal sąra</text:span><text:span text:style-name="T229">šą.</text:span></text:p>
      <text:p text:style-name="P230"><text:span text:style-name="T231">24</text:span><text:span text:style-name="T232">. Jei rengdami finansines ataskaitas įmonės vadovai žino faktų, kurie gali kelti abejonių dėl įmonės gebėjimo tęsti veiklą, tai turi būti atskleidžiama aiškinamojo rašto ar sutrumpinto aiškinamojo rašto bendrojoje dalyje.</text:span></text:p>
      <text:p text:style-name="P233"><text:span text:style-name="T234">25</text:span><text:span text:style-name="T235">. Jei įmonės fin</text:span><text:span text:style-name="T236">ansiniai metai yra trumpesni arba ilgesni kaip 12 mėnesių, aiškinamojo rašto ar sutrumpinto aiškinamojo rašto bendrojoje dalyje turi būti nurodomos to priežastys ir informacija, kad pelno (nuostolių), nuosavo kapitalo pokyčių ir pinigų srautų ataskaitų duo</text:span><text:span text:style-name="T237">menys negali būti lyginami su praėjusio ataskaitinio laikotarpio finansinių ataskaitų duomenimis.</text:span></text:p>
      <text:p text:style-name="P238"><text:span text:style-name="T239">26</text:span><text:span text:style-name="T240">. Įmonės, kurios teisės aktų nustatyta tvarka turi teisę rengti sutrumpintas ataskaitas, informaciją apie tai pateikia aiškinamajame rašte.</text:span></text:p>
      <text:p text:style-name="P241"><text:span text:style-name="T242">27</text:span><text:span text:style-name="T243">. Patr</text:span><text:span text:style-name="T244">onuojančios įmonės, kurios teisės aktų nustatytais išimtiniais atvejais nesudaro konsoliduotųjų finansinių ataskaitų, informaciją apie tai pateikia aiškinamajame rašte.</text:span></text:p>
      <text:p text:style-name="P245"/>
      <text:p text:style-name="P246"><text:span text:style-name="T247">IV</text:span><text:span text:style-name="T248">.<text:s/></text:span><text:span text:style-name="T249">APSKAITOS POLITIKA</text:span></text:p>
      <text:p text:style-name="P250"/>
      <text:p text:style-name="P251"><text:span text:style-name="T252">28</text:span><text:span text:style-name="T253">. Aiškinamojo rašto ar sutrumpinto aiškinamojo<text:s/></text:span><text:span text:style-name="T254">rašto apskaitos politikos dalyje turi būti nurodyta, kad finansinės ataskaitos yra parengtos vadovaujantis verslo apskaitos standartais. Taip pat nurodomi ir kiti teisės aktai, kuriais buvo vadovautasi tvarkant apskaitą ir sudarant finansines ataskaitas.</text:span></text:p>
      <text:p text:style-name="P255"><text:span text:style-name="T256">29</text:span><text:span text:style-name="T257">. Apskaitos politikos dalyje išvardijami apskaitos principai ir trumpai aprašomi apskaitos metodai ir taisyklės, kuriais tvarkydama apskaitą ir sudarydama finansines ataskaitas vadovaujasi įmonė. Jei taikomas verslo apskaitos standartuose nustatytas m</text:span><text:span text:style-name="T258">etodas, jo aprašyti nereikia, tik nurodoma, kad jis yra taikomas.</text:span></text:p>
      <text:p text:style-name="P259"><text:span text:style-name="T260">30</text:span><text:span text:style-name="T261">. Apskaitos politikos dalyje atskleidžiama įmonės pasirinkti:</text:span></text:p>
      <text:p text:style-name="P262"><text:span text:style-name="T263">30.1</text:span><text:span text:style-name="T264">. Nematerialiojo, ilgalaikio materialiojo ir investicinio turto įvertinimo būdai.</text:span></text:p>
      <text:p text:style-name="P265"><text:span text:style-name="T266">30.2</text:span><text:span text:style-name="T267">. Finansinio turto ir<text:s/></text:span><text:span text:style-name="T268">finansinių įsipareigojimų įvertinimo būdai ir metodai.</text:span></text:p>
      <text:p text:style-name="P269"><text:span text:style-name="T270">30.3</text:span><text:span text:style-name="T271">. Atsargų apskaitos, įkainojimo ir parduotų prekių ar produkcijos savikainos nustatymo būdai.</text:span></text:p>
      <text:p text:style-name="P272"><text:span text:style-name="T273">30.4</text:span><text:span text:style-name="T274">. Atsargų pasigaminimo savikainos nustatymo būdas ir į atsargų pasigaminimo savikainą įtrau</text:span><text:span text:style-name="T275">kiamos išlaidų grupės.</text:span></text:p>
      <text:p text:style-name="P276"><text:span text:style-name="T277">30.5</text:span><text:span text:style-name="T278">. Įvertinimo būdai, kuriuos įmonė taiko vertindama žemės ūkio produkciją pirminio pripažinimo metu ir biologinį turtą.</text:span></text:p>
      <text:p text:style-name="P279"><text:span text:style-name="T280">30.6</text:span><text:span text:style-name="T281">. Kiti finansinių ataskaitų duomenų įvertinimo ar tikslinimo metodai.</text:span></text:p>
      <text:p text:style-name="P282"/>
      <text:p text:style-name="P283"><text:span text:style-name="T284">V</text:span><text:span text:style-name="T285">.<text:s/></text:span><text:span text:style-name="T286">SUTRUMPINTO aišk</text:span><text:span text:style-name="T287">inamojo rašto pastabos</text:span></text:p>
      <text:p text:style-name="P288"/>
      <text:p text:style-name="P289"><text:span text:style-name="T290">31</text:span><text:span text:style-name="T291">. Jei kitose finansinėse ataskaitose nepateikta visa arba dalis lyginamosios informacijos, turi būti atskleidžiamos priežastys.</text:span></text:p>
      <text:p text:style-name="P292"><text:span text:style-name="T293">32</text:span><text:span text:style-name="T294">. Apie esminių klaidų taisymą turi būti atskleidžiama:</text:span></text:p>
      <text:p text:style-name="P295"><text:span text:style-name="T296">32.1</text:span><text:span text:style-name="T297">. esminių klaidų pobūdis;</text:span></text:p>
      <text:p text:style-name="P298"><text:span text:style-name="T299">32.</text:span><text:span text:style-name="T300">2</text:span><text:span text:style-name="T301">. kad ankstesnių laikotarpių informacija buvo koreguota arba kad to padaryti neįmanoma;</text:span></text:p>
      <text:p text:style-name="P302"><text:span text:style-name="T303">32.3</text:span><text:span text:style-name="T304">. ankstesnių laikotarpių duomenų koregavimo sumos ir nurodytų laikotarpių duomenys iki ir po koregavimo.</text:span></text:p>
      <text:p text:style-name="P305"><text:span text:style-name="T306">33</text:span><text:span text:style-name="T307">. Jei per ataskaitinius finansinius metus bu</text:span><text:span text:style-name="T308">vo atlikta reikšmingų apskaitos politikos pakeitimų, turi būti atskleidžiama tokia informacija:</text:span></text:p>
      <text:p text:style-name="P309"><text:span text:style-name="T310">33.1</text:span><text:span text:style-name="T311">. faktas, kad apskaitos politika buvo pakeista;</text:span></text:p>
      <text:p text:style-name="P312"><text:span text:style-name="T313">33.2</text:span><text:span text:style-name="T314">. apskaitos politikos keitimo priežastis;</text:span></text:p>
      <text:p text:style-name="P315"><text:span text:style-name="T316">33.3</text:span><text:span text:style-name="T317">. pakeistos apskaitos politikos taikymo būdas;</text:span></text:p>
      <text:p text:style-name="P318"><text:span text:style-name="T319">33.4</text:span><text:span text:style-name="T320">. sumos, kuriomis koreguojami kiekvieno finansinėse ataskaitose pateikiamo laikotarpio duomenys, ir nurodytų laikotarpių duomenys iki ir po koregavimo;</text:span></text:p>
      <text:p text:style-name="P321"><text:span text:style-name="T322">33.5</text:span><text:span text:style-name="T323">. priežastys, dėl kurių pakeista apskaitos politika buvo taikoma perspektyviniu būdu, jei</text:span><text:span text:style-name="T324"><text:s/>tokių atvejų buvo;</text:span></text:p>
      <text:p text:style-name="P325"><text:span text:style-name="T326">33.6</text:span><text:span text:style-name="T327">. priežastys, dėl kurių nebuvo galimybės pateikti visos patikslintos lyginamosios informacijos, jei tokių atvejų buvo.</text:span></text:p>
      <text:p text:style-name="P328"><text:span text:style-name="T329">34</text:span><text:span text:style-name="T330">. Kai praėjusių finansinių metų duomenys perklasifikuojami, atskleidžiamas kiekvieno straipsnio arba<text:s/></text:span><text:span text:style-name="T331">straipsnių grupės duomenų klasifikavimo pakeitimo pobūdis, priežastys ir sumos. Jei praėjusių finansinių metų duomenų perklasifikuoti neįmanoma, turi būti nurodoma priežastis, dėl kurios duomenys nebuvo perklasifikuoti, ir dėl to neatliktų koregavimų pobūd</text:span><text:span text:style-name="T332">is.</text:span></text:p>
      <text:p text:style-name="P333"><text:span text:style-name="T334">35</text:span><text:span text:style-name="T335">. Apie reikšmingus apskaitinių įvertinimų keitimus atskleidžiama:</text:span></text:p>
      <text:p text:style-name="P336"><text:span text:style-name="T337">35.1</text:span><text:span text:style-name="T338">. informacija, kad buvo pakeistas apskaitinis įvertinimas ir keitimo priežastys;</text:span></text:p>
      <text:p text:style-name="P339"><text:span text:style-name="T340">35.2</text:span><text:span text:style-name="T341">. apskaitinio įvertinimo keitimo pobūdis ir poveikis;</text:span></text:p>
      <text:p text:style-name="P342"><text:span text:style-name="T343">35.3</text:span><text:span text:style-name="T344">. suma, kuri daro įtaką</text:span><text:span text:style-name="T345"><text:s/>ataskaitinio laikotarpio rezultatams;</text:span></text:p>
      <text:p text:style-name="P346"><text:span text:style-name="T347">35.4</text:span><text:span text:style-name="T348">. paaiškinimas, jei sumos, kuri galėtų daryti įtaką laikotarpio rezultatams, apskaičiuoti negalima.</text:span></text:p>
      <text:p text:style-name="P349"><text:span text:style-name="T350">36</text:span><text:span text:style-name="T351">. Apie nematerialųjį, ilgalaikį materialųjį ir ilgalaikį finansinį turtą nurodoma:</text:span></text:p>
      <text:p text:style-name="P352"><text:span text:style-name="T353">36.1</text:span><text:span text:style-name="T354">.<text:s/></text:span><text:span text:style-name="T355">nematerialiojo turto amortizacijos ir ilgalaikio materialiojo turto nusidėvėjimo skaičiavimo metodai, naudingo tarnavimo laikas;</text:span></text:p>
      <text:p text:style-name="P356"><text:span text:style-name="T357">36.2</text:span><text:span text:style-name="T358">. turto nuvertėjimo sąnaudų suma, parodyta pelno (nuostolių) ataskaitoje, jei turtas nuvertėjo;</text:span></text:p>
      <text:p text:style-name="P359"><text:span text:style-name="T360">36.3</text:span><text:span text:style-name="T361">. turto nuvertė</text:span><text:span text:style-name="T362">jimo sumažinimo suma, jei pasikeitus aplinkybėms ankstesniais ataskaitiniais laikotarpiais pripažintas turto nuvertėjimas buvo sumažintas.</text:span></text:p>
      <text:p text:style-name="P363"><text:span text:style-name="T364">37</text:span><text:span text:style-name="T365">. Jei prestižo amortizacijos laikotarpis ilgesnis kaip penkeri metai, jis turi būti nurodomas ir atskleidžiam</text:span><text:span text:style-name="T366">i motyvai, dėl kurių nustatyta tokia jo trukmė.</text:span></text:p>
      <text:p text:style-name="P367"><text:span text:style-name="T368">38</text:span><text:span text:style-name="T369">. Apie finansinį turtą ir finansinius įsipareigojimus, kurie įvertinti tikrosiomis vertėmis, nurodoma:</text:span></text:p>
      <text:p text:style-name="P370"><text:span text:style-name="T371">38.1</text:span><text:span text:style-name="T372">. Kaip nustatoma finansinio turto ir finansinių įsipareigojimų tikroji vertė ir jos nustatymo</text:span><text:span text:style-name="T373"><text:s/>prielaidos.</text:span></text:p>
      <text:p text:style-name="P374"><text:span text:style-name="T375">38.2</text:span><text:span text:style-name="T376">. Kiekvienos finansinio turto ar finansinių įsipareigojimų grupės tikrosios vertės pokyčiai per ataskaitinį laikotarpį.</text:span></text:p>
      <text:p text:style-name="P377"><text:span text:style-name="T378">39</text:span><text:span text:style-name="T379">. Apie išvestines finansines priemones nurodoma:</text:span></text:p>
      <text:p text:style-name="P380"><text:span text:style-name="T381">39.1</text:span><text:span text:style-name="T382">. Trumpas kiekvienos grupės apibūdinimas.</text:span></text:p>
      <text:p text:style-name="P383"><text:span text:style-name="T384">39.2</text:span><text:span text:style-name="T385">.<text:s/></text:span><text:span text:style-name="T386">Tikrosios vertės pokyčiai, jei pelno (nuostolių) ar nuosavo kapitalo pokyčių ataskaitose jie neparodyti atskiroje eilutėje.</text:span></text:p>
      <text:p text:style-name="P387"><text:span text:style-name="T388">39.3</text:span><text:span text:style-name="T389">. Svarbios sąlygos, kurios gali paveikti būsimųjų grynų pinigų srautų dydį, periodiškumą ir stabilumą.</text:span></text:p>
      <text:p text:style-name="P390"><text:span text:style-name="T391">40</text:span><text:span text:style-name="T392">. Apie dukter</text:span><text:span text:style-name="T393">ines ir (ar) asocijuotąsias įmones pateikiama informacija:</text:span></text:p>
      <text:p text:style-name="P394"><text:span text:style-name="T395">40.1</text:span><text:span text:style-name="T396">. dukterinės ir (ar) asocijuotosios įmonės pavadinimas, veiklos pobūdis;</text:span></text:p>
      <text:p text:style-name="P397"><text:span text:style-name="T398">40.2</text:span><text:span text:style-name="T399">. valdoma dukterinės ir (ar) asocijuotosios įmonės dalis;</text:span></text:p>
      <text:p text:style-name="P400"><text:span text:style-name="T401">40.3</text:span><text:span text:style-name="T402">. dukterinės ir (ar) asocijuotosios įmonės n</text:span><text:span text:style-name="T403">uosavo kapitalo dydis;</text:span></text:p>
      <text:p text:style-name="P404"><text:span text:style-name="T405">40.4</text:span><text:span text:style-name="T406">. dukterinės ir (ar) asocijuotosios įmonės ataskaitinio laikotarpio veiklos rezultatas, t. y. grynasis pelnas ar nuostoliai.</text:span></text:p>
      <text:p text:style-name="P407"><text:span text:style-name="T408">41</text:span><text:span text:style-name="T409">. Apie atsargas atskleidžiama:</text:span></text:p>
      <text:p text:style-name="P410"><text:span text:style-name="T411">41.1</text:span><text:span text:style-name="T412">. Balansinė vertė ataskaitinio laikotarpio pradžioje ir</text:span><text:span text:style-name="T413"><text:s/>pabaigoje.</text:span></text:p>
      <text:p text:style-name="P414"><text:span text:style-name="T415">41.2</text:span><text:span text:style-name="T416">. Atsargų nukainojimo iki grynosios galimo realizavimo vertės suma.</text:span></text:p>
      <text:p text:style-name="P417"><text:span text:style-name="T418">41.3</text:span><text:span text:style-name="T419">. Atsargų nukainojimo sumažinimo suma.</text:span></text:p>
      <text:p text:style-name="P420"><text:span text:style-name="T421">42</text:span><text:span text:style-name="T422">. Apie įmonės kapitalą atskleidžiama:</text:span></text:p>
      <text:p text:style-name="P423"><text:span text:style-name="T424">42.1</text:span><text:span text:style-name="T425">. Akcinės bendrovės ar uždarosios akcinės bendrovės kiekvienos klasės</text:span><text:span text:style-name="T426"><text:s/>akcijų skaičius ir nominali vertė. Kiekvienos klasės akcijų skaičiaus ir (ar) nominalios vertės pokytis, jei per ataskaitinį laikotarpį įmonė padidino arba sumažino savo įstatinį kapitalą.</text:span></text:p>
      <text:p text:style-name="P427"><text:span text:style-name="T428">42.2</text:span><text:span text:style-name="T429">. Tikrosios ūkinės bendrijos ar komanditinės ūkinės<text:s/></text:span><text:span text:style-name="T430">bendrijos veiklos sutartyje nurodyta bendra dalyvių įnašų vertė, gautinų ir (ar) grąžintinų įnašų vertė paskutinę ataskaitinio laikotarpio dieną.</text:span></text:p>
      <text:p text:style-name="P431"><text:span text:style-name="T432">42.3</text:span><text:span text:style-name="T433">. Mažosios bendrijos gautinų ir (ar) grąžintinų narių įnašų vertė paskutinę ataskaitinio laikotarpio d</text:span><text:span text:style-name="T434">ieną. Per ataskaitinį laikotarpį mažosios bendrijos nariams avansu išmokėta pelno dalis.</text:span></text:p>
      <text:p text:style-name="P435"><text:span text:style-name="T436">42.4</text:span><text:span text:style-name="T437">. Žemės ūkio ir kooperatinės bendrovės grąžintinų pajinių įnašų vertė paskutinę ataskaitinio laikotarpio dieną.</text:span></text:p>
      <text:p text:style-name="P438"><text:span text:style-name="T439">43</text:span><text:span text:style-name="T440">. Apie mokėtinas sumas ir įsipareigojim</text:span><text:span text:style-name="T441">us atskirai nurodoma:</text:span></text:p>
      <text:p text:style-name="P442"><text:span text:style-name="T443">43.1</text:span><text:span text:style-name="T444">. Sumos, kurias įmonė turi grąžinti vėliau kaip po penkerių metų.</text:span></text:p>
      <text:p text:style-name="P445"><text:span text:style-name="T446">43.2</text:span><text:span text:style-name="T447">. Skolų, už kurias įmonė yra užstačiusi turtą, suma, užstato rūšis, pobūdis ir jo balansinė vertė.</text:span></text:p>
      <text:p text:style-name="P448"><text:span text:style-name="T449">44</text:span><text:span text:style-name="T450">. Apie suteiktą garantiją ar laidavimą už kito<text:s/></text:span><text:span text:style-name="T451">asmens įsipareigojimus atskleidžiama:</text:span></text:p>
      <text:p text:style-name="P452"><text:span text:style-name="T453">44.1</text:span><text:span text:style-name="T454">. Garantijos ar laidavimo pobūdis ir suma.</text:span></text:p>
      <text:p text:style-name="P455"><text:span text:style-name="T456">44.2</text:span><text:span text:style-name="T457">. Atskirai garantijos ar laidavimai, suteikti už dukterinių, asocijuotųjų ar pagal jungtinės veiklos sutartį kontroliuojamų bendrųjų įmonių įsipareigojimus.</text:span></text:p>
      <text:p text:style-name="P458"><text:span text:style-name="T459">45</text:span><text:span text:style-name="T460">. Jeigu įmonės veiklą reglamentuojantys įstatymai ar įmonės įstatai ir kiti steigimo dokumentai nustato įmonės valdymo organo prievolę rengti pelno (nuostolių) paskirstymo projektą, aiškinamajame rašte turi būti pateikiamas siūlomas pelno (nuostolių) p</text:span><text:span text:style-name="T461">askirstymo projektas.</text:span></text:p>
      <text:p text:style-name="P462"><text:span text:style-name="T463">46</text:span><text:span text:style-name="T464">. Apie įmonės santykius su įmonės vadovais, tai yra įmonės administracijos vadovu, valdybos, stebėtojų tarybos nariais, kitais asmenimis, turinčiais teisę planuoti ir kontroliuoti įmonės veiklą, jai vadovauti ir (ar) atsakyti už</text:span><text:span text:style-name="T465"><text:s/>galutinius sprendimus, atskleidžiama kiekvienos grupės:</text:span></text:p>
      <text:p text:style-name="P466"><text:span text:style-name="T467">46.1</text:span><text:span text:style-name="T468">. asmenų skaičius;</text:span></text:p>
      <text:p text:style-name="P469"><text:span text:style-name="T470">46.2</text:span><text:span text:style-name="T471">. per ataskaitinį ir praėjusį ataskaitinį laikotarpius išmokėtų avansų ir suteiktų paskolų suma, palūkanų normos, pagrindinės paskolų sąlygos ir sugrąžinta suma;</text:span></text:p>
      <text:p text:style-name="P472"><text:span text:style-name="T473">46</text:span><text:span text:style-name="T474">.3</text:span><text:span text:style-name="T475">. įmonės prisiimti įsipareigojimai pagal visų rūšių garantijas.</text:span></text:p>
      <text:p text:style-name="P476"><text:span text:style-name="T477">47</text:span><text:span text:style-name="T478">. Pateikiama kita reikšminga informacija, kuri atskleidžia įmonės veiklos pobūdį, finansinę būklę ir veiklos rezultatus, tačiau nebuvo pateikta kitose finansinėse ataskaitose.</text:span></text:p>
      <text:p text:style-name="P479"/>
      <text:p text:style-name="P480"><text:span text:style-name="T481">VI</text:span><text:span text:style-name="T482">.<text:s/></text:span><text:span text:style-name="T483">AIŠKINAMOJO RAŠTO PASTABOS</text:span></text:p>
      <text:p text:style-name="P484"/>
      <text:p text:style-name="P485"><text:span text:style-name="T486">48</text:span><text:span text:style-name="T487">. Jei kitose finansinėse ataskaitose nepateikta visa arba dalis lyginamosios informacijos, turi būti atskleidžiamos priežastys.</text:span></text:p>
      <text:p text:style-name="P488"><text:span text:style-name="T489">49</text:span><text:span text:style-name="T490">. Apie esminių klaidų taisymą turi būti atskleidžiama</text:span><text:span text:style-name="T491">:</text:span></text:p>
      <text:p text:style-name="P492"><text:span text:style-name="T493">49.1</text:span><text:span text:style-name="T494">. esminių klaidų<text:s/></text:span><text:span text:style-name="T495">pobūdis;</text:span></text:p>
      <text:p text:style-name="P496"><text:span text:style-name="T497">49.2</text:span><text:span text:style-name="T498">. kad ankstesnių laikotarpių informacija buvo koreguota arba kad to padaryti neįmanoma;</text:span></text:p>
      <text:p text:style-name="P499"><text:span text:style-name="T500">49.3</text:span><text:span text:style-name="T501">. ankstesnių laikotarpių duomenų koregavimo sumos ir nurodytų laikotarpių duomenys iki ir po koregavimo.</text:span></text:p>
      <text:p text:style-name="P502"><text:span text:style-name="T503">50</text:span><text:span text:style-name="T504">. Jei per ataskaitinius finans</text:span><text:span text:style-name="T505">inius metus buvo atlikta reikšmingų apskaitos politikos pakeitimų, turi būti atskleidžiama:</text:span></text:p>
      <text:p text:style-name="P506"><text:span text:style-name="T507">50.1</text:span><text:span text:style-name="T508">. faktas, kad apskaitos politika buvo pakeista;</text:span></text:p>
      <text:p text:style-name="P509"><text:span text:style-name="T510">50.2</text:span><text:span text:style-name="T511">. apskaitos politikos keitimo priežastis;</text:span></text:p>
      <text:p text:style-name="P512"><text:span text:style-name="T513">50.3</text:span><text:span text:style-name="T514">. pakeistos apskaitos politikos taikymo būdas;</text:span></text:p>
      <text:p text:style-name="P515"><text:span text:style-name="T516">50.</text:span><text:span text:style-name="T517">4</text:span><text:span text:style-name="T518">. sumos, kuriomis koreguojami kiekvieno finansinėse ataskaitose pateikiamo laikotarpio duomenys, ir nurodytų laikotarpių duomenys iki ir po koregavimo;</text:span></text:p>
      <text:p text:style-name="P519"><text:span text:style-name="T520">50.5</text:span><text:span text:style-name="T521">. priežastys, dėl kurių pakeista apskaitos politika buvo taikoma perspektyviniu būdu, jei tok</text:span><text:span text:style-name="T522">ių atvejų buvo;</text:span></text:p>
      <text:p text:style-name="P523"><text:span text:style-name="T524">50.6</text:span><text:span text:style-name="T525">. priežastys, dėl kurių nebuvo galimybės pateikti visos patikslintos lyginamosios informacijos, jei tokių atvejų buvo.</text:span></text:p>
      <text:p text:style-name="P526"><text:span text:style-name="T527">51</text:span><text:span text:style-name="T528">. Kai praėjusių finansinių metų duomenys perklasifikuojami, atskleidžiamas kiekvieno straipsnio arba stra</text:span><text:span text:style-name="T529">ipsnių grupės klasifikavimo pakeitimo pobūdis, priežastys ir sumos. Jei praėjusių finansinių metų duomenų perklasifikuoti neįmanoma, turi būti nurodoma priežastis, dėl kurios duomenys nebuvo perklasifikuoti, ir dėl to neatliktų koregavimų pobūdis.</text:span></text:p>
      <text:p text:style-name="P530"><text:span text:style-name="T531">52</text:span><text:span text:style-name="T532">.<text:s/></text:span><text:span text:style-name="T533">Apie reikšmingus apskaitinių įvertinimų keitimus atskleidžiama:</text:span></text:p>
      <text:p text:style-name="P534"><text:span text:style-name="T535">52.1</text:span><text:span text:style-name="T536">. informacija, kad buvo pakeistas apskaitinis įvertinimas ir keitimo priežastys;</text:span></text:p>
      <text:p text:style-name="P537"><text:span text:style-name="T538">52.2</text:span><text:span text:style-name="T539">. apskaitinio įvertinimo keitimo pobūdis ir poveikis;</text:span></text:p>
      <text:p text:style-name="P540"><text:span text:style-name="T541">52.3</text:span><text:span text:style-name="T542">. suma, kuri daro įtaką ataskaitini</text:span><text:span text:style-name="T543">o laikotarpio rezultatams;</text:span></text:p>
      <text:p text:style-name="P544"><text:span text:style-name="T545">52.4</text:span><text:span text:style-name="T546">. paaiškinimas, jei sumos, kuri galėtų daryti įtaką rezultatams, apskaičiuoti negalima.</text:span></text:p>
      <text:p text:style-name="P547"><text:span text:style-name="T548">53</text:span><text:span text:style-name="T549">. Apie nematerialųjį turtą nurodoma</text:span><text:span text:style-name="T550">:</text:span></text:p>
      <text:p text:style-name="P551"><text:span text:style-name="T552">53.1</text:span><text:span text:style-name="T553">. Kiekvienos nematerialiojo turto grupės:</text:span></text:p>
      <text:p text:style-name="P554"><text:span text:style-name="T555">53.1.1</text:span><text:span text:style-name="T556">. amortizacijos skaičiavimo meto</text:span><text:span text:style-name="T557">dai ir naudingo tarnavimo laikas;</text:span></text:p>
      <text:p text:style-name="P558"><text:span text:style-name="T559">53.1.2</text:span><text:span text:style-name="T560">. įsigijimo arba pasigaminimo (sukūrimo) savikaina laikotarpio pradžioje ir pabaigoje;</text:span></text:p>
      <text:p text:style-name="P561"><text:span text:style-name="T562">53.1.3</text:span><text:span text:style-name="T563">. per ataskaitinį laikotarpį įsigyto ar pasigaminto (sukurto) turto vertė;</text:span></text:p>
      <text:p text:style-name="P564"><text:span text:style-name="T565">53.1.4</text:span><text:span text:style-name="T566">. nurašyto turto vertė;</text:span></text:p>
      <text:p text:style-name="P567"><text:span text:style-name="T568">53.1</text:span><text:span text:style-name="T569">.5</text:span><text:span text:style-name="T570">. nuvertėjimas ir jo sumažinimo suma;</text:span></text:p>
      <text:p text:style-name="P571"><text:span text:style-name="T572">53.1.6</text:span><text:span text:style-name="T573">. per ataskaitinį laikotarpį apskaičiuota amortizacijos suma ir pelno (nuostolių) ataskaitos straipsnis, kuriame ji parodyta;</text:span></text:p>
      <text:p text:style-name="P574"><text:span text:style-name="T575">53.1.7</text:span><text:span text:style-name="T576">. sukaupta amortizacijos suma ataskaitinio laikotarpio pradžioje ir<text:s/></text:span><text:span text:style-name="T577">pabaigoje;</text:span></text:p>
      <text:p text:style-name="P578"><text:span text:style-name="T579">53.1.8</text:span><text:span text:style-name="T580">. likutinė vertė ataskaitinio laikotarpio pradžioje ir pabaigoje.</text:span></text:p>
      <text:p text:style-name="P581"><text:span text:style-name="T582">53.2</text:span><text:span text:style-name="T583">. Turto, kuris yra visiškai amortizuotas, tačiau naudojamas, įsigijimo arba pasigaminimo (sukūrimo) savikaina</text:span><text:span text:style-name="T584">.</text:span></text:p>
      <text:p text:style-name="P585"><text:span text:style-name="T586">53.3</text:span><text:span text:style-name="T587">. Informacija apie įmonės veikloje<text:s/></text:span><text:span text:style-name="T588">naudojamą nemokamai gautą turtą.</text:span></text:p>
      <text:p text:style-name="P589"><text:span text:style-name="T590">53.4</text:span><text:span text:style-name="T591">. Turto, kurio kontrolę riboja teisės aktai ar tam tikros sutartys, likutinė vertė.</text:span></text:p>
      <text:p text:style-name="P592"><text:span text:style-name="T593">53.5</text:span><text:span text:style-name="T594">. Turto, užstatyto garantuojant įsipareigojimų vykdymą, likutinė vertė.</text:span></text:p>
      <text:p text:style-name="P595"><text:span text:style-name="T596">54</text:span><text:span text:style-name="T597">. Apie prestižą papildomai atskleidžiama:</text:span></text:p>
      <text:p text:style-name="P598"><text:span text:style-name="T599">5</text:span><text:span text:style-name="T600">4.1</text:span><text:span text:style-name="T601">. motyvai, dėl kurių buvo pasirinktas ilgesnis naudingo tarnavimo laikas negu penkeri metai;</text:span></text:p>
      <text:p text:style-name="P602"><text:span text:style-name="T603">54.2</text:span><text:span text:style-name="T604">. koregavimo suma, jeigu prestižo vertė buvo keičiama dėl koregavimo laikotarpiu pasikeitusios turto ir įsipareigojimų vertės.</text:span></text:p>
      <text:p text:style-name="P605"><text:span text:style-name="T606">55</text:span><text:span text:style-name="T607">. Apie ilgalaik</text:span><text:span text:style-name="T608">į materialųjį turtą nurodoma:</text:span></text:p>
      <text:p text:style-name="P609"><text:span text:style-name="T610">55.1</text:span><text:span text:style-name="T611">. Kiekvienos ilgalaikio materialiojo turto, finansinėse ataskaitose parodomo įsigijimo savikaina ar perkainota verte, ir investicinio turto, finansinėse ataskaitose parodomo įsigijimo savikaina, grupės:</text:span></text:p>
      <text:p text:style-name="P612"><text:span text:style-name="T613">55.1.1</text:span><text:span text:style-name="T614">. nusidėv</text:span><text:span text:style-name="T615">ėjimo skaičiavimo metodai ir naudingo tarnavimo laikas;</text:span></text:p>
      <text:p text:style-name="P616"><text:span text:style-name="T617">55.1.2</text:span><text:span text:style-name="T618">. įsigijimo (pasigaminimo) savikaina ataskaitinio laikotarpio pradžioje ir pabaigoje;</text:span></text:p>
      <text:p text:style-name="P619"><text:span text:style-name="T620">55.1.3</text:span><text:span text:style-name="T621">. per ataskaitinį laikotarpį įsigyto turto vertė;</text:span></text:p>
      <text:p text:style-name="P622"><text:span text:style-name="T623">55.1.4</text:span><text:span text:style-name="T624">. per ataskaitinį laikotarpį perle</text:span><text:span text:style-name="T625">isto turto vertė;</text:span></text:p>
      <text:p text:style-name="P626"><text:span text:style-name="T627">55.1.5</text:span><text:span text:style-name="T628">. nurašyto turto vertė;</text:span></text:p>
      <text:p text:style-name="P629"><text:span text:style-name="T630">55.1.6</text:span><text:span text:style-name="T631">. vertės sumažėjimo suma;</text:span></text:p>
      <text:p text:style-name="P632"><text:span text:style-name="T633">55.1.7</text:span><text:span text:style-name="T634">. perkainojimo suma;</text:span></text:p>
      <text:p text:style-name="P635"><text:span text:style-name="T636">55.1.8</text:span><text:span text:style-name="T637">. per ataskaitinį laikotarpį apskaičiuotas nusidėvėjimas;</text:span></text:p>
      <text:p text:style-name="P638"><text:span text:style-name="T639">55.1.9</text:span><text:span text:style-name="T640">. sukauptas nusidėvėjimas ataskaitinio laikotarpio<text:s/></text:span><text:span text:style-name="T641">pradžioje ir pabaigoje;</text:span></text:p>
      <text:p text:style-name="P642"><text:span text:style-name="T643">55.1.10</text:span><text:span text:style-name="T644">. likutinė vertė ataskaitinio laikotarpio pradžioje ir pabaigoje.</text:span></text:p>
      <text:p text:style-name="P645"><text:span text:style-name="T646">55.2</text:span><text:span text:style-name="T647">. Priežastys, dėl kurių buvo perkainotas turtas, finansinėse ataskaitose parodomas perkainota verte, perkainojimo periodiškumas ir perkainojimo r</text:span><text:span text:style-name="T648">ezultatas.</text:span></text:p>
      <text:p text:style-name="P649"><text:span text:style-name="T650">55.3</text:span><text:span text:style-name="T651">. Kiekvienos investicinio turto, finansinėse ataskaitose parodomo tikrąja verte, grupės:</text:span></text:p>
      <text:p text:style-name="P652"><text:span text:style-name="T653">55.3.1</text:span><text:span text:style-name="T654">. balansinė vertė laikotarpio pradžioje ir pabaigoje;</text:span></text:p>
      <text:p text:style-name="P655"><text:span text:style-name="T656">55.3.2</text:span><text:span text:style-name="T657">. per ataskaitinį laikotarpį įsigyto turto vertė;</text:span></text:p>
      <text:p text:style-name="P658"><text:span text:style-name="T659">55.3.3</text:span><text:span text:style-name="T660">. per<text:s/></text:span><text:span text:style-name="T661">ataskaitinį laikotarpį perleisto turto vertė;</text:span></text:p>
      <text:p text:style-name="P662"><text:span text:style-name="T663">55.3.4</text:span><text:span text:style-name="T664">. nurašyto turto vertė;</text:span></text:p>
      <text:p text:style-name="P665"><text:span text:style-name="T666">55.3.5</text:span><text:span text:style-name="T667">. per ataskaitinį laikotarpį iš kitų turto grupių į investicinio turto grupę ir iš investicinio turto grupės į kitas grupes perkelto turto vertė;</text:span></text:p>
      <text:p text:style-name="P668"><text:span text:style-name="T669">55.3.6</text:span><text:span text:style-name="T670">. tikrosio</text:span><text:span text:style-name="T671">s vertės pokytis per finansinius metus;</text:span></text:p>
      <text:p text:style-name="P672"><text:span text:style-name="T673">55.3.7</text:span><text:span text:style-name="T674">. pelno (nuostolių) ataskaitoje pripažintas pelnas ar nuostoliai dėl investicinio turto tikrosios vertės pasikeitimo ir pelno (nuostolių) ataskaitos straipsnis, kuriame jie parodyti;</text:span></text:p>
      <text:p text:style-name="P675"><text:span text:style-name="T676">55.3.8</text:span><text:span text:style-name="T677">. reikšmingos</text:span><text:span text:style-name="T678"><text:s/>prielaidos ir metodai, kuriais remiantis nustatoma investicinio turto tikroji vertė.</text:span></text:p>
      <text:p text:style-name="P679"><text:span text:style-name="T680">55.4</text:span><text:span text:style-name="T681">. Įmonės nusistatyta minimali ilgalaikio materialiojo turto vieneto vertė.</text:span></text:p>
      <text:p text:style-name="P682"><text:span text:style-name="T683">55.5</text:span><text:span text:style-name="T684">. Turto įkeitimas ir kiti nuosavybės teisių apribojimai.</text:span></text:p>
      <text:p text:style-name="P685"><text:span text:style-name="T686">55.6</text:span><text:span text:style-name="T687">. Visiškai n</text:span><text:span text:style-name="T688">udėvėtas turtas, kuris dar naudojamas, ir jo įsigijimo ar pasigaminimo savikaina.</text:span></text:p>
      <text:p text:style-name="P689"><text:span text:style-name="T690">55.7</text:span><text:span text:style-name="T691">. Jei viena to paties turto dalis naudojama tik pajamoms iš turto nuomos ir (arba) turto vertės padidėjimo gauti ir laikoma investiciniu turtu, o kita dalis – prekėms</text:span><text:span text:style-name="T692"><text:s/>gaminti, paslaugoms teikti ar administraciniams tikslams, tų dalių reikšmingumo nustatymo kriterijai, dydis ir vertė.</text:span></text:p>
      <text:p text:style-name="P693"><text:span text:style-name="T694">55.8</text:span><text:span text:style-name="T695">. Turto, kuris pagal įstatymus gali būti tik valstybės nuosavybė, pobūdis ir balansinė vertė.</text:span></text:p>
      <text:p text:style-name="P696"><text:span text:style-name="T697">56</text:span><text:span text:style-name="T698">. Apie kiekvienos nemateria</text:span><text:span text:style-name="T699">liojo ir ilgalaikio materialiojo turto grupės nuvertėjimą atskleidžiama:</text:span></text:p>
      <text:p text:style-name="P700"><text:span text:style-name="T701">56.1</text:span><text:span text:style-name="T702">. Aplinkybės, dėl kurių per ataskaitinį laikotarpį pripažinti ar panaikinti nuostoliai dėl vertės sumažėjimo.</text:span></text:p>
      <text:p text:style-name="P703"><text:span text:style-name="T704">56.2</text:span><text:span text:style-name="T705">. Nuvertėjusio turto pobūdis ir trumpas aprašymas.</text:span></text:p>
      <text:p text:style-name="P706"><text:span text:style-name="T707">56.3</text:span><text:span text:style-name="T708">. Nuostolių dėl vertės sumažėjimo ir panaikintų nuostolių dėl vertės sumažėjimo sumos, parodytos pelno (nuostolių) ataskaitoje.</text:span></text:p>
      <text:p text:style-name="P709"><text:span text:style-name="T710">56.4</text:span><text:span text:style-name="T711">. Nuostolių dėl vertės sumažėjimo ir panaikintų nuostolių dėl vertės sumažėjimo sumos, užregistruotos per ataskaitinį la</text:span><text:span text:style-name="T712">ikotarpį nuosavo kapitalo sąskaitose.</text:span></text:p>
      <text:p text:style-name="P713"><text:span text:style-name="T714">56.5</text:span><text:span text:style-name="T715">. Nustatytos nematerialiojo ir materialiojo ilgalaikio turto atsiperkamosios vertės nustatymo pagrindas: tikroji vertė, atėmus pardavimo išlaidas ar naudojimo vertė. Jei atsiperkamoji turto vertė buvo nustatyta</text:span><text:span text:style-name="T716"><text:s/>remiantis tikrąja verte atėmus pardavimo išlaidas, tikrosios vertės atėmus pardavimo išlaidas nustatymo būdas (pardavimo kaina buvo nustatyta remiantis pardavimo sutartimi, aktyviąja rinka ar kuriuo kitu būdu). Jei atsiperkamoji turto vertė buvo nustatyta</text:span><text:span text:style-name="T717"><text:s/>remiantis jo naudojimo verte, nurodomos diskonto normos, taikytos apskaičiuojant dabartinę ir ankstesnę (jei ji buvo skaičiuojama) naudojimo vertę.</text:span></text:p>
      <text:p text:style-name="P718"><text:span text:style-name="T719">57</text:span><text:span text:style-name="T720">. Apie kiekvieną pagal lizingo (finansinės nuomos) sutartį gauto veikloje naudojamo turto grupę gav</text:span><text:span text:style-name="T721">ėjas nurodo tos grupės turto likutinę vertę paskutinę ataskaitinio laikotarpio dieną. Jei sudaromos subnuomos sutartys, nurodoma ateityje gautinų minimalių įmokų suma.</text:span></text:p>
      <text:p text:style-name="P722"><text:span text:style-name="T723">58</text:span><text:span text:style-name="T724">. Apie turto lizingo (finansinės nuomos) ir atgalinio lizingo sandorius:</text:span></text:p>
      <text:p text:style-name="P725"><text:span text:style-name="T726">58.1</text:span><text:span text:style-name="T727">.<text:s/></text:span><text:span text:style-name="T728">Lizingo davėjas atskleidžia:</text:span></text:p>
      <text:p text:style-name="P729"><text:span text:style-name="T730">58.1.1</text:span><text:span text:style-name="T731">. bendrą investicijų į finansinę nuomą sumą ir per šiuos laikotarpius gautinas palūkanas:</text:span></text:p>
      <text:p text:style-name="P732"><text:span text:style-name="T733">58.1.1.1</text:span><text:span text:style-name="T734">. iki 1 metų;</text:span></text:p>
      <text:p text:style-name="P735"><text:span text:style-name="T736">58.1.1.2</text:span><text:span text:style-name="T737">. nuo 1 iki 5 metų;</text:span></text:p>
      <text:p text:style-name="P738"><text:span text:style-name="T739">58.1.1.3</text:span><text:span text:style-name="T740">. po 5 metų.</text:span></text:p>
      <text:p text:style-name="P741"><text:span text:style-name="T742">58.1.2</text:span><text:span text:style-name="T743">. neuždirbtas finansines pajamas;</text:span></text:p>
      <text:p text:style-name="P744"><text:span text:style-name="T745">58.1.3</text:span><text:span text:style-name="T746">. negarantuotas likvidacines vertes;</text:span></text:p>
      <text:p text:style-name="P747"><text:span text:style-name="T748">58.1.4</text:span><text:span text:style-name="T749">. neapibrėžtus nuompinigius, kurie pripažįstami pajamomis;</text:span></text:p>
      <text:p text:style-name="P750"><text:span text:style-name="T751">58.1.5</text:span><text:span text:style-name="T752">. reikšmingų sutarčių apibūdinimą.</text:span></text:p>
      <text:p text:style-name="P753"><text:span text:style-name="T754">58.2</text:span><text:span text:style-name="T755">. Lizingo gavėjas atskleidžia:</text:span></text:p>
      <text:p text:style-name="P756"><text:span text:style-name="T757">58.2.1</text:span><text:span text:style-name="T758">. Pagal sutartis mokėtinų minimalių įmokų sumas<text:s/></text:span><text:span text:style-name="T759">per kiekvieną iš šių laikotarpių:</text:span></text:p>
      <text:p text:style-name="P760"><text:span text:style-name="T761">58.2.1.1</text:span><text:span text:style-name="T762">. iki 1 metų;</text:span></text:p>
      <text:p text:style-name="P763"><text:span text:style-name="T764">58.2.1.2</text:span><text:span text:style-name="T765">. nuo 1 iki 5 metų;</text:span></text:p>
      <text:p text:style-name="P766"><text:span text:style-name="T767">58.2.1.3</text:span><text:span text:style-name="T768">. po 5 metų.</text:span></text:p>
      <text:p text:style-name="P769"><text:span text:style-name="T770">58.2.2</text:span><text:span text:style-name="T771">. Jei buvo mokami neapibrėžti nuompinigiai – jų sumą ir susidarymo priežastis.</text:span></text:p>
      <text:p text:style-name="P772"><text:span text:style-name="T773">58.2.3</text:span><text:span text:style-name="T774">. Bendrą informaciją apie lizingo<text:s/></text:span><text:span text:style-name="T775">(finansinės nuomos) sutartis ir jų pakeitimus, jei buvo daryti.</text:span></text:p>
      <text:p text:style-name="P776"><text:span text:style-name="T777">59</text:span><text:span text:style-name="T778">. Apie turto nuomos ir atgalinės nuomos sandorius:</text:span></text:p>
      <text:p text:style-name="P779"><text:span text:style-name="T780">59.1</text:span><text:span text:style-name="T781">. Turto nuomotojas atskleidžia:</text:span></text:p>
      <text:p text:style-name="P782"><text:span text:style-name="T783">59.1.1</text:span><text:span text:style-name="T784">. išnuomoto turto vertę;</text:span></text:p>
      <text:p text:style-name="P785"><text:span text:style-name="T786">59.1.2</text:span><text:span text:style-name="T787">. nuomos laikotarpius;</text:span></text:p>
      <text:p text:style-name="P788"><text:span text:style-name="T789">59.1.3</text:span><text:span text:style-name="T790">. galimybę pratęs</text:span><text:span text:style-name="T791">ti nuomos laiką;</text:span></text:p>
      <text:p text:style-name="P792"><text:span text:style-name="T793">59.1.4</text:span><text:span text:style-name="T794">. kitą svarbią nuomos sutarčių informaciją.</text:span></text:p>
      <text:p text:style-name="P795"><text:span text:style-name="T796">59.2</text:span><text:span text:style-name="T797">. Turto nuomininkas atskleidžia:</text:span></text:p>
      <text:p text:style-name="P798"><text:span text:style-name="T799">59.2.1</text:span><text:span text:style-name="T800">. nuomos mokesčio dydžius;</text:span></text:p>
      <text:p text:style-name="P801"><text:span text:style-name="T802">59.2.2</text:span><text:span text:style-name="T803">. nuomos laikotarpius;</text:span></text:p>
      <text:p text:style-name="P804"><text:span text:style-name="T805">59.2.3</text:span><text:span text:style-name="T806">. kitą svarbią informaciją apie nuomos sutartis.</text:span></text:p>
      <text:p text:style-name="P807"><text:span text:style-name="T808">60</text:span><text:span text:style-name="T809">. Api</text:span><text:span text:style-name="T810">e turto panaudos sandorius atskleidžiama panaudos laikotarpis, pagal panaudos sutartį perduoto ar gauto turto pobūdis ir vertė, galimybė pratęsti sutartį, kita reikšminga informacija.</text:span></text:p>
      <text:p text:style-name="P811"><text:span text:style-name="T812">61</text:span><text:span text:style-name="T813">. Jei patronuojanti įmonė nesudaro konsoliduotųjų finansinių<text:s/></text:span><text:span text:style-name="T814">ataskaitų, ji aiškinamajame rašte apie kiekvieną dukterinę ir (ar) asocijuotąją įmonę atskleidžia:</text:span></text:p>
      <text:p text:style-name="P815"><text:span text:style-name="T816">61.1</text:span><text:span text:style-name="T817">. pavadinimą, valdomą dukterinės ir (ar) asocijuotosios įmonės kapitalo dalį procentais ir balsų, kuriuos suteikia turimos akcijos, dalį procentais, je</text:span><text:span text:style-name="T818">i turimų akcijų skaičius skiriasi nuo jų suteikiamų balsų skaičiaus;</text:span></text:p>
      <text:p text:style-name="P819"><text:span text:style-name="T820">61.2</text:span><text:span text:style-name="T821">. dukterinės ir (ar) asocijuotosios įmonės nuosavo kapitalo dydį;</text:span></text:p>
      <text:p text:style-name="P822"><text:span text:style-name="T823">61.3</text:span><text:span text:style-name="T824">. dukterinės ir (ar) asocijuotosios įmonės ataskaitinio laikotarpio veiklos rezultatus, t. y. grynąjį pel</text:span><text:span text:style-name="T825">ną ar nuostolius;</text:span></text:p>
      <text:p text:style-name="P826"><text:span text:style-name="T827">61.4</text:span><text:span text:style-name="T828">. nuosavybės metodu apskaičiuotų investicijų į dukterines ir (ar) asocijuotąsias įmones vertę, prestižą, jo amortizaciją, patikslintą prestižo amortizacijos sumą, jei tokių įmonių finansinių ataskaitų duomenys reikšmingi;</text:span></text:p>
      <text:p text:style-name="P829"><text:span text:style-name="T830">61.5</text:span><text:span text:style-name="T831">. nebalansinėse sąskaitose užregistruotą įmonei tenkančią dukterinės ir (ar) asocijuotosios įmonės nuostolių dalį, jeigu ji yra didesnė už investicijos balansinę vertę;</text:span></text:p>
      <text:p text:style-name="P832"><text:span text:style-name="T833">61.6</text:span><text:span text:style-name="T834">. įsigytų akcijų, suteikiančių balsavimo teisę, skaičių ir įsigijimo savikainą,</text:span><text:span text:style-name="T835"><text:s/>jei ataskaitiniais ir praeitais ataskaitiniais metais buvo įsigyta teisė daryti lemiamą poveikį.</text:span></text:p>
      <text:p text:style-name="P836"><text:span text:style-name="T837">62</text:span><text:span text:style-name="T838">. Apie verslo įsigijimus atskleidžiama:</text:span></text:p>
      <text:p text:style-name="P839"><text:span text:style-name="T840">62.1</text:span><text:span text:style-name="T841">. Jei ataskaitiniais metais buvo įsigytas verslas, jo pobūdis, įsigijimo savikaina.</text:span></text:p>
      <text:p text:style-name="P842"><text:span text:style-name="T843">62.2</text:span><text:span text:style-name="T844">. Jei nuo pa</text:span><text:span text:style-name="T845">skutinės ataskaitinio laikotarpio dienos iki ataskaitinių finansinių metų finansinių ataskaitų sudarymo datos buvo įsigytas verslas, jo pobūdis, įsigijimo savikaina.</text:span></text:p>
      <text:p text:style-name="P846"><text:span text:style-name="T847">62.3</text:span><text:span text:style-name="T848">. Informacija, leidžianti finansinių ataskaitų informacijos vartotojams įvertinti<text:s/></text:span><text:span text:style-name="T849">per ataskaitinius finansinius metus verslo įsigijimų, įvykdytų per ataskaitinius arba ankstesnius finansinius metus, koregavimo poveikį įmonės finansinei būklei ir veiklos rezultatams.</text:span></text:p>
      <text:p text:style-name="P850"><text:span text:style-name="T851">62.4</text:span><text:span text:style-name="T852">. Įsigyjant kitos bendro pavaldumo įmonės verslą ar jo dalį tai</text:span><text:span text:style-name="T853">kytas verslo jungimo apskaitos metodas.</text:span></text:p>
      <text:p text:style-name="P854"><text:span text:style-name="T855">63</text:span><text:span text:style-name="T856">. Apie finansinį turtą ir finansinius įsipareigojimus atskleidžiama:</text:span></text:p>
      <text:p text:style-name="P857"><text:span text:style-name="T858">63.1</text:span><text:span text:style-name="T859">. Parduoti laikomo finansinio turto ir su rinkos kainomis susijusių finansinių įsipareigojimų:</text:span></text:p>
      <text:p text:style-name="P860"><text:span text:style-name="T861">63.1.1</text:span><text:span text:style-name="T862">. kiekvienos grupės tikroji ve</text:span><text:span text:style-name="T863">rtė, pelnas ir nuostoliai dėl tikrosios vertės pasikeitimo;</text:span></text:p>
      <text:p text:style-name="P864"><text:span text:style-name="T865">63.1.2</text:span><text:span text:style-name="T866">. tikrosios vertės nustatymo metodas ir reikšmingos prielaidos, jei tikroji vertė nustatoma ne pagal aktyviojoje vertybinių popierių rinkoje skelbiamą kainą;</text:span></text:p>
      <text:p text:style-name="P867"><text:span text:style-name="T868">63.1.3</text:span><text:span text:style-name="T869">. priežastys, dėl<text:s/></text:span><text:span text:style-name="T870">kurių kokio nors konkretaus parduoti laikomo finansinio turto ir su rinkos kainomis susijusių finansinių įsipareigojimų tikroji vertė nebuvo nustatyta ir tokio finansinio turto ar finansinių įsipareigojimų įsigijimo savikaina atėmus vertės sumažėjimo sumą.</text:span></text:p>
      <text:p text:style-name="P871"><text:span text:style-name="T872">63.2</text:span><text:span text:style-name="T873">. Iki išpirkimo termino laikomo finansinio turto ir kitų finansinių įsipareigojimų, išskyrus su rinkos kainomis susijusius finansinius įsipareigojimus:</text:span></text:p>
      <text:p text:style-name="P874"><text:span text:style-name="T875">63.2.1</text:span><text:span text:style-name="T876">. kiekvienos grupės sudėtis pagal išpirkimo terminus, nurodant amortizuotos savikaino</text:span><text:span text:style-name="T877">s vertę ir jos pokytį per ataskaitinį laikotarpį;</text:span></text:p>
      <text:p text:style-name="P878"><text:span text:style-name="T879">63.2.2</text:span><text:span text:style-name="T880">. reikšminga užsienio valiutos kurso rizika, jei finansinis turtas ir finansiniai įsipareigojimai yra įvertinti užsienio valiuta.</text:span></text:p>
      <text:p text:style-name="P881"><text:span text:style-name="T882">63.3</text:span><text:span text:style-name="T883">. Suteiktų paskolų ir gautinų sumų:</text:span></text:p>
      <text:p text:style-name="P884"><text:span text:style-name="T885">63.3.1</text:span><text:span text:style-name="T886">. sudėtis pa</text:span><text:span text:style-name="T887">gal grąžinimo laikotarpį, nurodant amortizuotos savikainos vertę, jos pokytį per ataskaitinį laikotarpį ir abejotinas skolas;</text:span></text:p>
      <text:p text:style-name="P888"><text:span text:style-name="T889">63.3.2</text:span><text:span text:style-name="T890">. reikšminga užsienio valiutos kurso rizika, jei paskolos suteiktos ar sumos gautinos užsienio valiuta.</text:span></text:p>
      <text:p text:style-name="P891"><text:span text:style-name="T892">63.4</text:span><text:span text:style-name="T893">. Reik</text:span><text:span text:style-name="T894">šmingi finansinio turto grąžinimą ar finansinių įsipareigojimų sumokėjimą užtikrinantys užstatai ir garantijos ar laidavimai, atskirai nurodant valstybės garantijas ir (arba) garantijas įmonės turtu.</text:span></text:p>
      <text:p text:style-name="P895"><text:span text:style-name="T896">63.5</text:span><text:span text:style-name="T897">. Finansinio turto nuvertėjimo sąnaudų suma<text:s/></text:span><text:span text:style-name="T898">pelno (nuostolių) ataskaitoje, jei turtas nuvertėjo.</text:span></text:p>
      <text:p text:style-name="P899"><text:span text:style-name="T900">63.6</text:span><text:span text:style-name="T901">. Finansinio turto nuvertėjimo sumažinimo suma, jei pasikeitus aplinkybėms, ankstesniais ataskaitiniais laikotarpiais pripažintas turto nuvertėjimas buvo sumažintas.</text:span></text:p>
      <text:p text:style-name="P902"><text:span text:style-name="T903">63.7</text:span><text:span text:style-name="T904">. Pinigų, kurių naudo</text:span><text:span text:style-name="T905">jimas apribotas ilgesniam kaip vienų metų laikotarpiui, suma.</text:span></text:p>
      <text:p text:style-name="P906"><text:span text:style-name="T907">63.8</text:span><text:span text:style-name="T908">. Pinigų ekvivalentų vertė ir apibūdinimas.</text:span></text:p>
      <text:p text:style-name="P909"><text:span text:style-name="T910">64</text:span><text:span text:style-name="T911">. Apie išvestines finansines priemones atskleidžiama:</text:span></text:p>
      <text:p text:style-name="P912"><text:span text:style-name="T913">64.1</text:span><text:span text:style-name="T914">. Trumpas išvestinės finansinės priemonės ar jų grupės aprašymas<text:s/></text:span><text:span text:style-name="T915">papildomai nurodant reikšmingas sąlygas, kurios gali paveikti būsimų ataskaitinių laikotarpių pinigų srautų dydį.</text:span></text:p>
      <text:p text:style-name="P916"><text:span text:style-name="T917">64.2</text:span><text:span text:style-name="T918">. Išvestinės finansinės priemonės ar jų grupės tikroji vertė paskutinę ataskaitinio laikotarpio dieną ir pokyčiai per ataskaitinį laik</text:span><text:span text:style-name="T919">otarpį.</text:span></text:p>
      <text:p text:style-name="P920"><text:span text:style-name="T921">64.3</text:span><text:span text:style-name="T922">. Išvestinės finansinės priemonės įvertinimo būdai ir prielaidos, nulėmusios jų pasirinkimą, jei tikroji vertė negalėjo būti patikimai nustatyta. Taip pat nurodomos priežastys, dėl kurių tikroji vertė nenustatoma.</text:span></text:p>
      <text:p text:style-name="P923"><text:span text:style-name="T924">65</text:span><text:span text:style-name="T925">. Apie apsidraudim</text:span><text:span text:style-name="T926">o priemones atskleidžiama:</text:span></text:p>
      <text:p text:style-name="P927"><text:span text:style-name="T928">65.1</text:span><text:span text:style-name="T929">. Trumpas kiekvieno reikšmingo apdrausto objekto finansinės rizikos valdymo tikslų ir politikos aprašymas.</text:span></text:p>
      <text:p text:style-name="P930"><text:span text:style-name="T931">65.2</text:span><text:span text:style-name="T932">. Apsidraudimo priemonių aprašymas.</text:span></text:p>
      <text:p text:style-name="P933"><text:span text:style-name="T934">65.3</text:span><text:span text:style-name="T935">. Apdraustų objektų aprašymas ir jų tikroji vertė paskutinę atas</text:span><text:span text:style-name="T936">kaitinio laikotarpio dieną.</text:span></text:p>
      <text:p text:style-name="P937"><text:span text:style-name="T938">65.4</text:span><text:span text:style-name="T939">. Rizikos rūšys, nuo kurių yra apsidrausta.</text:span></text:p>
      <text:p text:style-name="P940"><text:span text:style-name="T941">65.5</text:span><text:span text:style-name="T942">. Apsidraudimo priemonių, naudojamų planuojamiems sandoriams apdrausti:</text:span></text:p>
      <text:p text:style-name="P943"><text:span text:style-name="T944">65.5.1</text:span><text:span text:style-name="T945">. planuojamų sandorių įvykdymo laikotarpiai;</text:span></text:p>
      <text:p text:style-name="P946"><text:span text:style-name="T947">65.5.2</text:span><text:span text:style-name="T948">. apdraustų sandorių, kurių nesit</text:span><text:span text:style-name="T949">ikima vykdyti, aprašymas.</text:span></text:p>
      <text:p text:style-name="P950"><text:span text:style-name="T951">65.6</text:span><text:span text:style-name="T952">. Apsidraudimo priemonių, naudojamų apsidrausti nuo pinigų srautų ir grynosios investicijos į užsienio įmonę valiutos kurso pokyčio:</text:span></text:p>
      <text:p text:style-name="P953"><text:span text:style-name="T954">65.6.1</text:span><text:span text:style-name="T955">. suma, kuri buvo įtraukta į pelno (nuostolių) ataskaitą;</text:span></text:p>
      <text:p text:style-name="P956"><text:span text:style-name="T957">65.6.2</text:span><text:span text:style-name="T958">. suma,<text:s/></text:span><text:span text:style-name="T959">kuri buvo įtraukta į perkainojimo rezervą (rezultatus).</text:span></text:p>
      <text:p text:style-name="P960"><text:span text:style-name="T961">66</text:span><text:span text:style-name="T962">. Apie atsargas atskleidžiama:</text:span></text:p>
      <text:p text:style-name="P963"><text:span text:style-name="T964">66.1</text:span><text:span text:style-name="T965">. Nukainojimo iki grynosios galimo realizavimo vertės suma.</text:span></text:p>
      <text:p text:style-name="P966"><text:span text:style-name="T967">66.2</text:span><text:span text:style-name="T968">. Atsargų vertė, pripažinta pardavimo savikainos sąnaudomis.</text:span></text:p>
      <text:p text:style-name="P969"><text:span text:style-name="T970">66.3</text:span><text:span text:style-name="T971">. Bet kurio nuka</text:span><text:span text:style-name="T972">inojimo sumažinimo suma, aplinkybės ar įvykiai, dėl kurių buvo sumažintas atsargų nukainojimas.</text:span></text:p>
      <text:p text:style-name="P973"><text:span text:style-name="T974">66.4</text:span><text:span text:style-name="T975">. Įkeistų atsargų balansinė vertė.</text:span></text:p>
      <text:p text:style-name="P976"><text:span text:style-name="T977">66.5</text:span><text:span text:style-name="T978">. Atsargos, esančios pas trečiuosius asmenis.</text:span></text:p>
      <text:p text:style-name="P979"><text:span text:style-name="T980">67</text:span><text:span text:style-name="T981">. Apie biologinį turtą atskleidžiama:</text:span></text:p>
      <text:p text:style-name="P982"><text:span text:style-name="T983">67.1</text:span><text:span text:style-name="T984">. Įmonės bi</text:span><text:span text:style-name="T985">ologinio turto grupės, sudarytos atsižvelgiant į šio turto paskirtį ir numatomą naudojimo trukmę.</text:span></text:p>
      <text:p text:style-name="P986"><text:span text:style-name="T987">67.2</text:span><text:span text:style-name="T988">. Įkeisto biologinio turto ir turto, kurio naudojimo teisė yra ribota, balansinė vertė.</text:span></text:p>
      <text:p text:style-name="P989"><text:span text:style-name="T990">68</text:span><text:span text:style-name="T991">. Įmonės, kurių apskaitos politikoje numatyta biologin</text:span><text:span text:style-name="T992">į turtą vertinti tikrąja verte atėmus pardavimo vietos išlaidas, aiškinamajame rašte atskleidžia:</text:span></text:p>
      <text:p text:style-name="P993"><text:span text:style-name="T994">68.1</text:span><text:span text:style-name="T995">. Dėl biologinio turto tikrosios vertės, atėmus pardavimo vietos išlaidas, pokyčio pelno (nuostolių) ataskaitoje pripažintą pelną ir nuostolius.</text:span></text:p>
      <text:p text:style-name="P996"><text:span text:style-name="T997">68.2</text:span><text:span text:style-name="T998">. Informaciją apie biologinio turto grupių tikrosios vertės pokyčius per ataskaitinį laikotarpį:</text:span></text:p>
      <text:p text:style-name="P999"><text:span text:style-name="T1000">68.2.1</text:span><text:span text:style-name="T1001">. balansinę vertę laikotarpio pradžioje;</text:span></text:p>
      <text:p text:style-name="P1002"><text:span text:style-name="T1003">68.2.2</text:span><text:span text:style-name="T1004">. padidėjimą dėl augalų ar gyvūnų atsiradimo;</text:span></text:p>
      <text:p text:style-name="P1005"><text:span text:style-name="T1006">68.2.3</text:span><text:span text:style-name="T1007">. padidėjimą nupirkus;</text:span></text:p>
      <text:p text:style-name="P1008"><text:span text:style-name="T1009">68.2.4</text:span><text:span text:style-name="T1010">.<text:s/></text:span><text:span text:style-name="T1011">sumažėjimą pardavus;</text:span></text:p>
      <text:p text:style-name="P1012"><text:span text:style-name="T1013">68.2.5</text:span><text:span text:style-name="T1014">. sumažėjimą pagaminus produkciją;</text:span></text:p>
      <text:p text:style-name="P1015"><text:span text:style-name="T1016">68.2.6</text:span><text:span text:style-name="T1017">. kitus pokyčius;</text:span></text:p>
      <text:p text:style-name="P1018"><text:span text:style-name="T1019">68.2.7</text:span><text:span text:style-name="T1020">. balansinę vertę laikotarpio pabaigoje.</text:span></text:p>
      <text:p text:style-name="P1021"><text:span text:style-name="T1022">69</text:span><text:span text:style-name="T1023">. Įmonės, kurių apskaitos politikoje numatyta biologinį turtą vertinti įsigijimo (pasigaminimo)<text:s/></text:span><text:span text:style-name="T1024">savikaina, aiškinamajame rašte atskleidžia informaciją apie biologinio turto grupių įsigijimo (pasigaminimo) savikainos pokyčius per ataskaitinį laikotarpį:</text:span></text:p>
      <text:p text:style-name="P1025"><text:span text:style-name="T1026">69.1</text:span><text:span text:style-name="T1027">. balansinę vertę laikotarpio pradžioje;</text:span></text:p>
      <text:p text:style-name="P1028"><text:span text:style-name="T1029">69.2</text:span><text:span text:style-name="T1030">. padidėjimą dėl augalų ar gyvūnų atsiradimo</text:span><text:span text:style-name="T1031">;</text:span></text:p>
      <text:p text:style-name="P1032"><text:span text:style-name="T1033">69.3</text:span><text:span text:style-name="T1034">. padidėjimą nupirkus;</text:span></text:p>
      <text:p text:style-name="P1035"><text:span text:style-name="T1036">69.4</text:span><text:span text:style-name="T1037">. padidėjimą dėl prieaugio;</text:span></text:p>
      <text:p text:style-name="P1038"><text:span text:style-name="T1039">69.5</text:span><text:span text:style-name="T1040">. sumažėjimą pardavus;</text:span></text:p>
      <text:p text:style-name="P1041"><text:span text:style-name="T1042">69.6</text:span><text:span text:style-name="T1043">. sumažėjimą pagaminus produkciją;</text:span></text:p>
      <text:p text:style-name="P1044"><text:span text:style-name="T1045">69.7</text:span><text:span text:style-name="T1046">. kitus pokyčius;</text:span></text:p>
      <text:p text:style-name="P1047"><text:span text:style-name="T1048">69.8</text:span><text:span text:style-name="T1049">. balansinę vertę laikotarpio pabaigoje</text:span><text:span text:style-name="T1050">.</text:span></text:p>
      <text:p text:style-name="P1051"><text:span text:style-name="T1052">70</text:span><text:span text:style-name="T1053">. Apie įstatinį kapitalą akcin</text:span><text:span text:style-name="T1054">ės bendrovės ar uždarosios akcinės bendrovės</text:span><text:span text:style-name="T1055"><text:s/></text:span><text:span text:style-name="T1056">pateikia šiuos duomenis:</text:span></text:p>
      <text:p text:style-name="P1057"><text:span text:style-name="T1058">70.1</text:span><text:span text:style-name="T1059">. Įstatinio kapitalo sudėtį, nurodo visas akcijų klases ir kiekvienos klasės:</text:span></text:p>
      <text:p text:style-name="P1060"><text:span text:style-name="T1061">70.1.1</text:span><text:span text:style-name="T1062">. akcijų skaičių;</text:span></text:p>
      <text:p text:style-name="P1063"><text:span text:style-name="T1064">70.1.2</text:span><text:span text:style-name="T1065">. akcijų nominaliąją vertę;</text:span></text:p>
      <text:p text:style-name="P1066"><text:span text:style-name="T1067">70.1.3</text:span><text:span text:style-name="T1068">. jeigu ataskaitiniais metai</text:span><text:span text:style-name="T1069">s buvo išleista nauja akcijų emisija, akcijų emisijos kainą, išlaidų, kurios tiesiogiai priskirtos naujai akcijų emisijai, sumą ir pobūdį;</text:span></text:p>
      <text:p text:style-name="P1070"><text:span text:style-name="T1071">70.1.4</text:span><text:span text:style-name="T1072">. išleistų ir apmokėtų akcijų skaičių;</text:span></text:p>
      <text:p text:style-name="P1073"><text:span text:style-name="T1074">70.1.5</text:span><text:span text:style-name="T1075">. išleistų ir neapmokėtų akcijų skaičių;</text:span></text:p>
      <text:p text:style-name="P1076"><text:span text:style-name="T1077">70.1.6</text:span><text:span text:style-name="T1078">.<text:s/></text:span><text:span text:style-name="T1079">akcijų suteikiamas teises ir (ar) apribojimus;</text:span></text:p>
      <text:p text:style-name="P1080"><text:span text:style-name="T1081">70.1.7</text:span><text:span text:style-name="T1082">. savų akcijų skaičių;</text:span></text:p>
      <text:p text:style-name="P1083"><text:span text:style-name="T1084">70.1.8</text:span><text:span text:style-name="T1085">. anuliuotų akcijų skaičių ir (ar) nominalios vertės sumažinimo sumą, jeigu ataskaitiniais metais buvo sumažintas bendrovės įstatinis kapitalas.</text:span></text:p>
      <text:p text:style-name="P1086"><text:span text:style-name="T1087">70.2</text:span><text:span text:style-name="T1088">. Pagal pri</text:span><text:span text:style-name="T1089">vilegijuotąsias akcijas su kaupiamuoju dividendu apskaičiuotus dividendus, kuriems išmokėti nepakanka dividendams skirtos pelno dalies.</text:span></text:p>
      <text:p text:style-name="P1090"><text:span text:style-name="T1091">70.3</text:span><text:span text:style-name="T1092">. Informaciją apie bendrovės sprendimą padidinti (sumažinti) įstatinį kapitalą, jei akcininkų sprendimas padidin</text:span><text:span text:style-name="T1093">ti (sumažinti) įstatinį kapitalą jau priimtas, bet pakeisti įstatai dar neįregistruoti.</text:span></text:p>
      <text:p text:style-name="P1094"><text:span text:style-name="T1095">71</text:span><text:span text:style-name="T1096">. Apie valstybės ar savivaldybės įmonės kapitalą atskleidžiama įmonės savininko kapitalo ir (ar) turtą, kuris pagal įstatymus gali būti tik valstybės nuosavybė,</text:span><text:span text:style-name="T1097"><text:s/>atitinkančio kapitalo pokyčiai, jei tokių buvo per ataskaitinį laikotarpį, ir šių pokyčių priežastys.</text:span></text:p>
      <text:p text:style-name="P1098"><text:span text:style-name="T1099">71</text:span><text:span text:style-name="T1100">1</text:span><text:span text:style-name="T1101">. Centralizuotai valstybės turtą valdanti įmonė atskleidžia:</text:span></text:p>
      <text:p text:style-name="P1102"><text:span text:style-name="T1103">71</text:span><text:span text:style-name="T1104">1</text:span><text:span text:style-name="T1105">.1</text:span><text:span text:style-name="T1106">. Turto, kuris yra naudojamas valstybės institucijų ir įstaigų funkcijoms<text:s/></text:span><text:span text:style-name="T1107">atlikti ir perduotas įmonei valdyti, naudoti ir disponuoti juo patikėjimo teise (toliau – centralizuotai valdomas valstybės turtas), pobūdį ir balansinę vertę.</text:span></text:p>
      <text:p text:style-name="P1108"><text:span text:style-name="T1109">71</text:span><text:span text:style-name="T1110">1</text:span><text:span text:style-name="T1111">.2</text:span><text:span text:style-name="T1112">. Kiekvienos parduoti skirto centralizuotai valdomo valstybės turto grupės balansinę ve</text:span><text:span text:style-name="T1113">rtę.</text:span></text:p>
      <text:p text:style-name="P1114"><text:span text:style-name="T1115">71</text:span><text:span text:style-name="T1116">1</text:span><text:span text:style-name="T1117">.3</text:span><text:span text:style-name="T1118">. Centralizuotai valdomą valstybės turtą atitinkančio kapitalo pokyčius, jei tokių buvo per ataskaitinį laikotarpį, ir šių pokyčių priežastis.</text:span></text:p>
      <text:p text:style-name="P1119"><text:span text:style-name="T1120">71</text:span><text:span text:style-name="T1121">1</text:span><text:span text:style-name="T1122">.4</text:span><text:span text:style-name="T1123">. Finansinių įsipareigojimų, susijusių su patikėjimo teise valdomu ir parduoti skirtu vals</text:span><text:span text:style-name="T1124">tybės turtu, vertę.</text:span><text:s/></text:p>
      <text:p text:style-name="P1125">Papildyta punktu:</text:p>
      <text:p text:style-name="P1126"><text:span text:style-name="T1127">Nr.<text:s/></text:span><text:a xlink:href="https://www.e-tar.lt/portal/legalAct.html?documentId=e88ca300487211e483c6e89f9dba57fd" office:target-frame-name="_top" xlink:show="replace"><text:span text:style-name="T1128">VAS-28</text:span></text:a><text:span text:style-name="T1129">, 2014-09-30, paskelbta TAR 2014-09-30, i. k. 2014-13265</text:span></text:p>
      <text:p text:style-name="Normal"/>
      <text:p text:style-name="P1130"><text:span text:style-name="T1131">72</text:span><text:span text:style-name="T1132">. Apie žemės ūkio ar kooperatinės bendrovės</text:span><text:span text:style-name="T1133"><text:s/>pagrindinį kapitalą atskleidžiama grąžintinų pajinių įnašų vertė paskutinę ataskaitinio laikotarpio dieną.</text:span></text:p>
      <text:p text:style-name="P1134"><text:span text:style-name="T1135">73</text:span><text:span text:style-name="T1136">. Apie tikrosios ūkinės bendrijos ar komanditinės ūkinės bendrijos savininkų įnašus atskleidžiama bendrijos veiklos sutartyje nurodyta bendra<text:s/></text:span><text:span text:style-name="T1137">dalyvių įnašų vertė, gautinų ir (ar) grąžintinų įnašų vertė paskutinę ataskaitinio laikotarpio dieną.</text:span></text:p>
      <text:p text:style-name="P1138"><text:span text:style-name="T1139">74</text:span><text:span text:style-name="T1140">. Visų įmonių aiškinamajame rašte turi būti pateikiama kiekvieno rezervo sudarymo tikslas, pobūdis ir naudojimo apribojimai.</text:span></text:p>
      <text:p text:style-name="P1141"><text:span text:style-name="T1142">75</text:span><text:span text:style-name="T1143">. Jeigu įmonės ve</text:span><text:span text:style-name="T1144">iklą reglamentuojantys įstatymai ar įmonės įstatai ir kiti steigimo dokumentai nustato įmonės valdymo organo prievolę rengti pelno (nuostolių) paskirstymo projektą, aiškinamajame rašte turi būti pateikiamas siūlomas pelno (nuostolių) paskirstymo projektas.</text:span></text:p>
      <text:p text:style-name="P1145"><text:span text:style-name="T1146">76</text:span><text:span text:style-name="T1147">. Apie dotacijas ir subsidijas (toliau – dotacijos) atskleidžiama:</text:span></text:p>
      <text:p text:style-name="P1148"><text:span text:style-name="T1149">76.1</text:span><text:span text:style-name="T1150">. Gautų ir gautinų dotacijų pobūdis, rūšys.</text:span></text:p>
      <text:p text:style-name="P1151"><text:span text:style-name="T1152">76.2</text:span><text:span text:style-name="T1153">. Gautinų, gautų, panaudotų, grąžintinų ir grąžintų dotacijų sumos.</text:span></text:p>
      <text:p text:style-name="P1154"><text:span text:style-name="T1155">76.3</text:span><text:span text:style-name="T1156">. Neapibrėžtumų ir įsipareigojimų, susijusių su<text:s/></text:span><text:span text:style-name="T1157">dotacijomis, apibūdinimas ir galimas poveikis įmonės finansinei būklei.</text:span></text:p>
      <text:p text:style-name="P1158"><text:span text:style-name="T1159">76.4</text:span><text:span text:style-name="T1160">. Informacija apie dotacija nepripažintą valstybės paramą, kurios tikslios sumos negalima nustatyti arba atskirti nuo pagrindinės įmonės veiklos.</text:span></text:p>
      <text:p text:style-name="P1161"><text:span text:style-name="T1162">77</text:span><text:span text:style-name="T1163">. Apie ilgalaikį atlyg</text:span><text:span text:style-name="T1164">į darbuotojams pagal apibrėžtų įmokų ir išmokų planus atskleidžiama:</text:span></text:p>
      <text:p text:style-name="P1165"><text:span text:style-name="T1166">77.1</text:span><text:span text:style-name="T1167">. Pagal apibrėžtų įmokų planus sąnaudomis pripažinta suma.</text:span></text:p>
      <text:p text:style-name="P1168"><text:span text:style-name="T1169">77.2</text:span><text:span text:style-name="T1170">. Pagal apibrėžtų išmokų planus:</text:span></text:p>
      <text:p text:style-name="P1171"><text:span text:style-name="T1172">77.2.1</text:span><text:span text:style-name="T1173">. apibrėžtų išmokų plano turto tikroji vertė;</text:span></text:p>
      <text:p text:style-name="P1174"><text:span text:style-name="T1175">77.2.2</text:span><text:span text:style-name="T1176">. įsipareigojimo,</text:span><text:span text:style-name="T1177"><text:s/>garantuojančio apibrėžtų išmokų plano atlygį, dabartinė vertė;</text:span></text:p>
      <text:p text:style-name="P1178"><text:span text:style-name="T1179">77.2.3</text:span><text:span text:style-name="T1180">. suma, parodyta pelno (nuostolių) ataskaitoje.</text:span></text:p>
      <text:p text:style-name="P1181"><text:span text:style-name="T1182">78</text:span><text:span text:style-name="T1183">. Apie pajamas atskleidžiama:</text:span></text:p>
      <text:p text:style-name="P1184"><text:span text:style-name="T1185">78.1</text:span><text:span text:style-name="T1186">. prekių ar paslaugų mainų pajamų sumos;</text:span></text:p>
      <text:p text:style-name="P1187"><text:span text:style-name="T1188">78.2</text:span><text:span text:style-name="T1189">. paslaugų ir prekių pardavimo pajamų<text:s/></text:span><text:span text:style-name="T1190">rūšys ir sumos;</text:span></text:p>
      <text:p text:style-name="P1191"><text:span text:style-name="T1192">78.3</text:span><text:span text:style-name="T1193">. finansinės ir investicinės veiklos pajamų rūšys ir sumos;</text:span></text:p>
      <text:p text:style-name="P1194"><text:span text:style-name="T1195">78.4</text:span><text:span text:style-name="T1196">. kitos reikšmingos pajamos.</text:span></text:p>
      <text:p text:style-name="P1197"><text:span text:style-name="T1198">79</text:span><text:span text:style-name="T1199">. Apie sąnaudas atskleidžiama:</text:span></text:p>
      <text:p text:style-name="P1200"><text:span text:style-name="T1201">79.1</text:span><text:span text:style-name="T1202">. Personalo darbo užmokesčio, socialinio draudimo ir su pensijų įmokomis susijusios sąnaud</text:span><text:span text:style-name="T1203">os.</text:span></text:p>
      <text:p text:style-name="P1204"><text:span text:style-name="T1205">79.2</text:span><text:span text:style-name="T1206">. Su audito įmonių teikiamomis paslaugomis susijusios sąnaudos:</text:span></text:p>
      <text:p text:style-name="P1207"><text:span text:style-name="T1208">79.2.1</text:span><text:span text:style-name="T1209">. finansinių ataskaitų audito;</text:span></text:p>
      <text:p text:style-name="P1210"><text:span text:style-name="T1211">79.2.2</text:span><text:span text:style-name="T1212">. užtikrinimo ir kitų susijusių paslaugų;</text:span></text:p>
      <text:p text:style-name="P1213"><text:span text:style-name="T1214">79.2.3</text:span><text:span text:style-name="T1215">. konsultacijų mokesčių klausimais;</text:span></text:p>
      <text:p text:style-name="P1216"><text:span text:style-name="T1217">79.2.4</text:span><text:span text:style-name="T1218">. kitų paslaugų.</text:span></text:p>
      <text:p text:style-name="P1219"><text:span text:style-name="T1220">79.3</text:span><text:span text:style-name="T1221">. Kito</text:span><text:span text:style-name="T1222">s reikšmingos sąnaudų sumos.</text:span></text:p>
      <text:p text:style-name="P1223"><text:span text:style-name="T1224">80</text:span><text:span text:style-name="T1225">. Apie užsienio valiutų kursų pokyčius atskleidžiama dėl valiutų kursų pokyčio per ataskaitinį laikotarpį pripažinta pajamų ir sąnaudų suma.</text:span></text:p>
      <text:p text:style-name="P1226"><text:span text:style-name="T1227">81</text:span><text:span text:style-name="T1228">. Apie</text:span><text:span text:style-name="T1229"><text:s/></text:span><text:span text:style-name="T1230">statybos ir kitas ilgalaikes sutartis atskleidžiama:</text:span></text:p>
      <text:p text:style-name="P1231"><text:span text:style-name="T1232">81.1</text:span><text:span text:style-name="T1233">. Stat</text:span><text:span text:style-name="T1234">ybos ir kitų ilgalaikių sutarčių darbų įvykdymo lygiui nustatyti taikomi būdai.</text:span></text:p>
      <text:p text:style-name="P1235"><text:span text:style-name="T1236">81.2</text:span><text:span text:style-name="T1237">. Iki paskutinės ataskaitinio laikotarpio dienos sukaupta nebaigtų vykdyti sutarčių išlaidų ir pelno (nuostolių) suma.</text:span></text:p>
      <text:p text:style-name="P1238"><text:span text:style-name="T1239">81.3</text:span><text:span text:style-name="T1240">. Gautų avansų suma.</text:span></text:p>
      <text:p text:style-name="P1241"><text:span text:style-name="T1242">81.4</text:span><text:span text:style-name="T1243">. Atidėto<text:s/></text:span><text:span text:style-name="T1244">(sulaikyto) mokėjimo suma.</text:span></text:p>
      <text:p text:style-name="P1245"><text:span text:style-name="T1246">81.5</text:span><text:span text:style-name="T1247">. Iš užsakovų gautinos sumos už sutartyje numatytus darbus.</text:span></text:p>
      <text:p text:style-name="P1248"><text:span text:style-name="T1249">81.6</text:span><text:span text:style-name="T1250">. Užsakovams mokėtinos sumos.</text:span></text:p>
      <text:p text:style-name="P1251"><text:span text:style-name="T1252">82</text:span><text:span text:style-name="T1253">. Apie pelno mokestį atskleidžiama:</text:span></text:p>
      <text:p text:style-name="P1254"><text:span text:style-name="T1255">82.1</text:span><text:span text:style-name="T1256">. Reikšmingi pelno mokesčio sąnaudų ar pajamų komponentai:</text:span></text:p>
      <text:p text:style-name="P1257"><text:span text:style-name="T1258">82.1.1</text:span><text:span text:style-name="T1259">. atas</text:span><text:span text:style-name="T1260">kaitinio laikotarpio pelno mokesčio sąnaudos;</text:span></text:p>
      <text:p text:style-name="P1261"><text:span text:style-name="T1262">82.1.2</text:span><text:span text:style-name="T1263">. visi praėjusių ataskaitinių laikotarpių pelno mokesčio taisymai, apskaitoje parodyti einamąjį ataskaitinį laikotarpį;</text:span></text:p>
      <text:p text:style-name="P1264"><text:span text:style-name="T1265">82.1.3</text:span><text:span text:style-name="T1266">. atidėtojo mokesčio sąnaudų ar pajamų suma, susijusi su laikinųjų ski</text:span><text:span text:style-name="T1267">rtumų atsiradimu ir išnykimu, paaiškinant reikšmingas sumas;</text:span></text:p>
      <text:p text:style-name="P1268"><text:span text:style-name="T1269">82.1.4</text:span><text:span text:style-name="T1270">. atidėtojo mokesčio sąnaudų ar pajamų suma, susijusi su pelno mokesčio tarifų ar Pelno mokesčio įstatymo pakeitimais, nurodant reikšmingas sumas;</text:span></text:p>
      <text:p text:style-name="P1271"><text:span text:style-name="T1272">82.1.5</text:span><text:span text:style-name="T1273">. nauda, atsirandanti dėl an</text:span><text:span text:style-name="T1274">ksčiau nepripažintų praėjusio ataskaitinio laikotarpio mokestinių nuostolių ar laikinųjų skirtumų, kuriais mažinamos ataskaitinio laikotarpio pelno mokesčio sąnaudos;</text:span></text:p>
      <text:p text:style-name="P1275"><text:span text:style-name="T1276">82.1.6</text:span><text:span text:style-name="T1277">. atidėtojo mokesčio sąnaudos ar pajamos, atsirandančios dėl atidėtojo mokesčio</text:span><text:span text:style-name="T1278"><text:s/>turto vertės koregavimo;</text:span></text:p>
      <text:p text:style-name="P1279"><text:span text:style-name="T1280">82.1.7</text:span><text:span text:style-name="T1281">. pelno mokesčio sąnaudų ar pajamų suma, susijusi su apskaitos politikos pakeitimais ir esminėmis klaidomis, kurie buvo taisomi perspektyviai.</text:span></text:p>
      <text:p text:style-name="P1282"><text:span text:style-name="T1283">82.2</text:span><text:span text:style-name="T1284">. Ataskaitinio laikotarpio pelno mokesčio ir atidėtojo mokesčio<text:s/></text:span><text:span text:style-name="T1285">suma, susijusi su operacijomis, kurios registruojamos nuosavo kapitalo sąskaitose.</text:span></text:p>
      <text:p text:style-name="P1286"><text:span text:style-name="T1287">82.3</text:span><text:span text:style-name="T1288">. Įskaitomųjų laikinųjų skirtumų ir nepanaudotų mokestinių nuostolių, kurių atidėtojo mokesčio turtas nebuvo apskaičiuotas, suma ir termino pabaiga.</text:span></text:p>
      <text:p text:style-name="P1289"><text:span text:style-name="T1290">82.4</text:span><text:span text:style-name="T1291">. Pelno<text:s/></text:span><text:span text:style-name="T1292">mokesčio tarifai ir reikšmingas pelno mokesčio tarifų pakeitimų poveikis ataskaitinio laikotarpio pelno mokesčiui ir atidėtajam mokesčiui.</text:span></text:p>
      <text:p text:style-name="P1293"><text:span text:style-name="T1294">83</text:span><text:span text:style-name="T1295">. Apie atidėjinius, neapibrėžtuosius įsipareigojimus ir turtą atskleidžiama:</text:span></text:p>
      <text:p text:style-name="P1296"><text:span text:style-name="T1297">83.1</text:span><text:span text:style-name="T1298">. Kiekvieno reikšmingo<text:s/></text:span><text:span text:style-name="T1299">atidėjinio:</text:span></text:p>
      <text:p text:style-name="P1300"><text:span text:style-name="T1301">83.1.1</text:span><text:span text:style-name="T1302">. balansinė vertė finansinių metų pradžioje, per metus sudarytų atidėjinių ir dėl kitokių priežasčių padidėjusios sumos, per metus panaudotos ar kitaip nurašytos sumos;</text:span></text:p>
      <text:p text:style-name="P1303"><text:span text:style-name="T1304">83.1.2</text:span><text:span text:style-name="T1305">. trumpas apibūdinimas, numatomas įsipareigojimo įvykdymo</text:span><text:span text:style-name="T1306"><text:s/>laikas.</text:span></text:p>
      <text:p text:style-name="P1307"><text:span text:style-name="T1308">83.2</text:span><text:span text:style-name="T1309">. Trumpas kiekvieno reikšmingo neapibrėžtojo įsipareigojimo apibūdinimas ir galimas poveikis įmonės finansinei būklei.</text:span></text:p>
      <text:p text:style-name="P1310"><text:span text:style-name="T1311">83.3</text:span><text:span text:style-name="T1312">. Trumpas kiekvieno reikšmingo neapibrėžtojo turto apibūdinimas ir galimas poveikis įmonės finansinei būklei.</text:span></text:p>
      <text:p text:style-name="P1313"><text:span text:style-name="T1314">84</text:span><text:span text:style-name="T1315">. Trumpai apibūdinami pobalansiniai įvykiai, kurių neatskleidimas gali turėti reikšmingos įtakos įmonės finansinių ataskaitų informacijos vartotojų galimybei priimti teisingus sprendimus.</text:span></text:p>
      <text:p text:style-name="P1316"><text:span text:style-name="T1317">85</text:span><text:span text:style-name="T1318">. Apie jungtinę veiklą partneris atskleidžia:</text:span></text:p>
      <text:p text:style-name="P1319"><text:span text:style-name="T1320">85.1</text:span><text:span text:style-name="T1321">.<text:s/></text:span><text:span text:style-name="T1322">informaciją apie jungtinės veiklos sutarčių objektus;</text:span></text:p>
      <text:p text:style-name="P1323"><text:span text:style-name="T1324">85.2</text:span><text:span text:style-name="T1325">. kiekvienos pagal jungtinės veiklos sutartį kontroliuojamos bendrosios įmonės valdomą dalį, ataskaitinio laikotarpio grynąjį pelną (nuostolius) ir nuosavo kapitalo dydį;</text:span></text:p>
      <text:p text:style-name="P1326"><text:span text:style-name="T1327">85.3</text:span><text:span text:style-name="T1328">. su bendrąja e</text:span><text:span text:style-name="T1329">konomine veikla pagal jungtinės veiklos sutartį susijusio ilgalaikio ir trumpalaikio turto, po vienų metų mokėtinų sumų ir ilgalaikių įsipareigojimų, per vienus metus mokėtinų sumų ir trumpalaikių įsipareigojimų, pajamų ir sąnaudų dalis;</text:span></text:p>
      <text:p text:style-name="P1330"><text:span text:style-name="T1331">85.4</text:span><text:span text:style-name="T1332">. su pagal</text:span><text:span text:style-name="T1333"><text:s/>jungtinės veiklos sutartį kontroliuojama bendrąja įmone susijusius nuostolius, jei jie yra užregistruoti nebalansinėse sąskaitose;</text:span></text:p>
      <text:p text:style-name="P1334"><text:span text:style-name="T1335">85.5</text:span><text:span text:style-name="T1336">. neapibrėžtųjų įsipareigojimų, susijusių su investicijomis į jungtinės veiklos sutarties objektus, sumas ir pobūdį;</text:span></text:p>
      <text:p text:style-name="P1337"><text:span text:style-name="T1338">85.6</text:span><text:span text:style-name="T1339">. kitus reikšmingus faktus, susijusius su jungtinės veiklos sutarties objektais.</text:span></text:p>
      <text:p text:style-name="P1340"><text:span text:style-name="T1341">86</text:span><text:span text:style-name="T1342">. Apie koncesijos sutartis atskleidžiama:</text:span></text:p>
      <text:p text:style-name="P1343"><text:span text:style-name="T1344">86.1</text:span><text:span text:style-name="T1345">. Apie kiekvieną koncesijos sutartį ar apie koncesijos ar panašaus pobūdžio sutarčių grupę:</text:span></text:p>
      <text:p text:style-name="P1346"><text:span text:style-name="T1347">86.1.1</text:span><text:span text:style-name="T1348">. šių suta</text:span><text:span text:style-name="T1349">rčių pobūdis;</text:span></text:p>
      <text:p text:style-name="P1350"><text:span text:style-name="T1351">86.1.2</text:span><text:span text:style-name="T1352">. svarbios sutarčių sąlygos, nuo kurių gali priklausyti būsimųjų pinigų srautų dydis, jų gavimo laikas ir tikimybė;</text:span></text:p>
      <text:p text:style-name="P1353"><text:span text:style-name="T1354">86.1.3</text:span><text:span text:style-name="T1355">. teisė naudoti sutartyse nurodytą turtą ir šios teisės turėjimo laikotarpis;</text:span></text:p>
      <text:p text:style-name="P1356"><text:span text:style-name="T1357">86.1.4</text:span><text:span text:style-name="T1358">. įsipareigojimai<text:s/></text:span><text:span text:style-name="T1359">teikti paslaugas ar teisė naudotis tokiomis paslaugomis, nurodant paslaugų teikimo ar naudojimosi jomis laikotarpį;</text:span></text:p>
      <text:p text:style-name="P1360"><text:span text:style-name="T1361">86.1.5</text:span><text:span text:style-name="T1362">. įsipareigojimai įsigyti ar statyti nekilnojamąjį turtą, įrangą ir įrenginius, nurodant įsipareigojimų vertę, jų vykdymo laikotar</text:span><text:span text:style-name="T1363">pį ir atidėjinius, jeigu jų yra sudaryta;</text:span></text:p>
      <text:p text:style-name="P1364"><text:span text:style-name="T1365">86.1.6</text:span><text:span text:style-name="T1366">. įsipareigojimai sutarties galiojimo pabaigoje perduoti ar priimti nurodytą turtą, nurodant tokio turto vertę;</text:span></text:p>
      <text:p text:style-name="P1367"><text:span text:style-name="T1368">86.1.7</text:span><text:span text:style-name="T1369">. galimybė pratęsti ar nutraukti sutartį;</text:span></text:p>
      <text:p text:style-name="P1370"><text:span text:style-name="T1371">86.1.8</text:span><text:span text:style-name="T1372">. kitokios teisės ir įsipareig</text:span><text:span text:style-name="T1373">ojimai;</text:span></text:p>
      <text:p text:style-name="P1374"><text:span text:style-name="T1375">86.1.9</text:span><text:span text:style-name="T1376">. pajamos ir sąnaudos, susijusios su sutarčių vykdymu;</text:span></text:p>
      <text:p text:style-name="P1377"><text:span text:style-name="T1378">86.1.10</text:span><text:span text:style-name="T1379">. per ataskaitinį laikotarpį padaryti sutarčių pakeitimai.</text:span></text:p>
      <text:p text:style-name="P1380"><text:span text:style-name="T1381">86.2</text:span><text:span text:style-name="T1382">. Pagal šias sutartis pripažinto finansinio ir nematerialiojo turto vertė.</text:span></text:p>
      <text:p text:style-name="P1383"><text:span text:style-name="T1384">86.3</text:span><text:span text:style-name="T1385">. Informacija apie<text:s/></text:span><text:span text:style-name="T1386">su šiomis sutartimis susijusias sudarytas papildomas sutartis.</text:span></text:p>
      <text:p text:style-name="P1387"><text:span text:style-name="T1388">86.4</text:span><text:span text:style-name="T1389">. Kita reikšminga informacija.</text:span></text:p>
      <text:p text:style-name="P1390"><text:span text:style-name="T1391">87</text:span><text:span text:style-name="T1392">. Taip pat paaiškinamos įmonės balanso, pelno (nuostolių), nuosavo kapitalo pokyčių ir pinigų srautų ataskaitų kitos sumos, kurios gali turėti įta</text:span><text:span text:style-name="T1393">kos finansinių ataskaitų informacijos vartotojų priimamiems sprendimams:</text:span></text:p>
      <text:p text:style-name="P1394"><text:span text:style-name="T1395">87.1</text:span><text:span text:style-name="T1396">. Sukauptų pajamų ar ateinančio laikotarpio sąnaudų sumos, jeigu jos yra reikšmingos.</text:span></text:p>
      <text:p text:style-name="P1397"><text:span text:style-name="T1398">87.2</text:span><text:span text:style-name="T1399">. Sukauptų sąnaudų ir ateinančių laikotarpių pajamų sumos, jeigu jos yra reikšmingo</text:span><text:span text:style-name="T1400">s.</text:span></text:p>
      <text:p text:style-name="P1401"><text:span text:style-name="T1402">87.3</text:span><text:span text:style-name="T1403">. Sudarant pinigų srautų ataskaitą, reikšmingos nepiniginių straipsnių sumos, pavyzdžiui, investicinių ir finansinių sandorių, nesusijusių su pinigų įplaukomis ar išmokomis per ataskaitinius finansinius metus, sumos.</text:span></text:p>
      <text:p text:style-name="P1404"><text:span text:style-name="T1405">87.4</text:span><text:span text:style-name="T1406">. Pagautės ir neteki</text:span><text:span text:style-name="T1407">mų pobūdis ir jų sumos, išskyrus tą atvejį, kai vertinant įmonės veiklos rezultatus, tos sumos yra nereikšmingos.</text:span></text:p>
      <text:p text:style-name="P1408"><text:span text:style-name="T1409">88</text:span><text:span text:style-name="T1410">. Apie susijusius asmenis atskleidžiama tokia informacija, kuri nebuvo atskleista kitose aiškinamojo rašto pastabose. Jeigu<text:s/></text:span><text:span text:style-name="T1411">informacija jau buvo atskleista, pateikiama tik nuoroda į tos pastabos numerį. Apie susijusius asmenis aiškinamojo rašto pastabose turi būti atskleista tokia informacija:</text:span></text:p>
      <text:p text:style-name="P1412"><text:span text:style-name="T1413">88.1</text:span><text:span text:style-name="T1414">. Kiekvienos dukterinės ir asocijuotosios įmonės pavadinimas, veiklos pobūdis,<text:s/></text:span><text:span text:style-name="T1415">valdoma dalis, ataskaitinio laikotarpio grynasis pelnas (nuostoliai) ir nuosavo kapitalo dydis.</text:span></text:p>
      <text:p text:style-name="P1416"><text:span text:style-name="T1417">88.2</text:span><text:span text:style-name="T1418">. Kiekvienos pagal jungtinės veiklos sutartį kontroliuojamos bendrosios įmonės pavadinimas, veiklos pobūdis, valdoma dalis.</text:span></text:p>
      <text:p text:style-name="P1419"><text:span text:style-name="T1420">88.3</text:span><text:span text:style-name="T1421">. Patronuojančios įm</text:span><text:span text:style-name="T1422">onės ar įmonių, galinčių daryti įmonei reikšmingą poveikį, pavadinimai, veiklos pobūdis, valdoma dalis. Jeigu įmonei lemiamą ar reikšmingą poveikį daro vienas ar keli fiziniai asmenys, nurodomas šis faktas ir fizinių asmenų valdoma dalis.</text:span></text:p>
      <text:p text:style-name="P1423"><text:span text:style-name="T1424">88.4</text:span><text:span text:style-name="T1425">. Įmonės<text:s/></text:span><text:span text:style-name="T1426">vadovų, tai yra įmonės administracijos vadovo, valdybos, stebėtojų tarybos narių, kitų asmenų, turinčių teisę planuoti ir kontroliuoti įmonės veiklą, jai vadovauti ir (ar) atsakyti už galutinius sprendimus, kiekvienos grupės:</text:span></text:p>
      <text:p text:style-name="P1427"><text:span text:style-name="T1428">88.4.1</text:span><text:span text:style-name="T1429">. asmenų skaičius;</text:span></text:p>
      <text:p text:style-name="P1430"><text:span text:style-name="T1431">8</text:span><text:span text:style-name="T1432">8.4.2</text:span><text:span text:style-name="T1433">. per ataskaitinį ir praėjusį ataskaitinį laikotarpius šiems asmenims išmokėtų avansų ir suteiktų paskolų suma, palūkanų normos, pagrindinės paskolų sąlygos ir sugrąžinta suma;</text:span></text:p>
      <text:p text:style-name="P1434"><text:span text:style-name="T1435">88.4.3</text:span><text:span text:style-name="T1436">. prisiimtų įsipareigojimų sumokėti atlygį pagal apibrėžtus iš</text:span><text:span text:style-name="T1437">mokų planus suma;</text:span></text:p>
      <text:p text:style-name="P1438"><text:span text:style-name="T1439">88.4.4</text:span><text:span text:style-name="T1440">. suteiktų garantijų neapibrėžtųjų įsipareigojimų suma.</text:span></text:p>
      <text:p text:style-name="P1441"><text:span text:style-name="T1442">88.5</text:span><text:span text:style-name="T1443">. Susijusiems fiziniams asmenims, išskyrus įmonės vadovus, per ataskaitinį laikotarpį išmokėtos sumos pagal jų pobūdį:</text:span></text:p>
      <text:p text:style-name="P1444"><text:span text:style-name="T1445">88.5.1</text:span><text:span text:style-name="T1446">. susijusios su darbo santykiais, i</text:span><text:span text:style-name="T1447">š jų pagrindinis darbo užmokestis, išeitinės kompensacijos, premijos ir kitoks atlygis;</text:span></text:p>
      <text:p text:style-name="P1448"><text:span text:style-name="T1449">88.5.2</text:span><text:span text:style-name="T1450">. išmokos akcijomis;</text:span></text:p>
      <text:p text:style-name="P1451"><text:span text:style-name="T1452">88.5.3</text:span><text:span text:style-name="T1453">. neatlygintinai perduoto turto arba suteiktų paslaugų vertė;</text:span></text:p>
      <text:p text:style-name="P1454"><text:span text:style-name="T1455">88.5.4</text:span><text:span text:style-name="T1456">. kitos reikšmingos sumos.</text:span></text:p>
      <text:p text:style-name="P1457"><text:span text:style-name="T1458">88.6</text:span><text:span text:style-name="T1459">. Duomenys apie sa</text:span><text:span text:style-name="T1460">ndorius su susijusiais asmenimis, išskyrus įmonės vadovus, apibendrinti pagal susijusių asmenų (patronuojanti įmonė, reikšmingą balsų skaičių turintys akcininkai, įmonės, kurios bendrai kontroliuoja finansines ataskaitas teikiančią įmonę, dukterinės įmonės</text:span><text:span text:style-name="T1461">, asocijuotosios įmonės, pagal jungtinės veiklos sutartis kontroliuojamos bendrosios įmonės, kiti susiję asmenys) grupes:</text:span></text:p>
      <text:p text:style-name="P1462"><text:span text:style-name="T1463">88.6.1</text:span><text:span text:style-name="T1464">. ataskaitinio ir praėjusio ataskaitinio laikotarpių sandorių sumos;</text:span></text:p>
      <text:p text:style-name="P1465"><text:span text:style-name="T1466">88.6.2</text:span><text:span text:style-name="T1467">. skolos suma ataskaitinio laikotarpio pabaigoj</text:span><text:span text:style-name="T1468">e ir atsiskaitymo sąlygos;</text:span></text:p>
      <text:p text:style-name="P1469"><text:span text:style-name="T1470">88.6.3</text:span><text:span text:style-name="T1471">. per ataskaitinį laikotarpį pripažinta abejotinų skolų suma;</text:span></text:p>
      <text:p text:style-name="P1472"><text:span text:style-name="T1473">88.6.4</text:span><text:span text:style-name="T1474">. suteiktos garantijos ir laidavimai;</text:span></text:p>
      <text:p text:style-name="P1475"><text:span text:style-name="T1476">88.6.5</text:span><text:span text:style-name="T1477">. kita reikšminga informacija, kuri paaiškintų galimą tokių sandorių poveikį įmonės finansinei<text:s/></text:span><text:span text:style-name="T1478">būklei.</text:span></text:p>
      <text:p text:style-name="P1479"><text:span text:style-name="T1480">88.7</text:span><text:span text:style-name="T1481">. Duomenys apie kiekvieną reikšmingą sandorį, sudarytą su susijusiais asmenimis kitokiomis negu rinkos sąlygomis.</text:span></text:p>
      <text:p text:style-name="P1482"><text:span text:style-name="T1483">89</text:span><text:span text:style-name="T1484">. Aiškinamojo rašto pastabose pateikiama kita reikšminga informacija, kuri atskleidžia įmonės veiklos pobūdį, finans</text:span><text:span text:style-name="T1485">inę būklę, veiklos rezultatus ir pinigų srautus, tačiau nebuvo pateikta kitose finansinėse ataskaitose.</text:span></text:p>
      <text:p text:style-name="P1486"/>
      <text:p text:style-name="P1487"><text:span text:style-name="T1488">VII</text:span><text:span text:style-name="T1489">.<text:s/></text:span><text:span text:style-name="T1490">ĮMONĖS REORGANIZAVIMAS, ATSKYRIMAS IR PERTVARKYMAS</text:span></text:p>
      <text:p text:style-name="P1491"/>
      <text:p text:style-name="P1492"><text:span text:style-name="T1493">90</text:span><text:span text:style-name="T1494">. Kai įstatymų nustatyta tvarka</text:span><text:span text:style-name="T1495"><text:s/></text:span><text:span text:style-name="T1496">įmonė reorganizuojama jungimo būdu, ataskaitinio l</text:span><text:span text:style-name="T1497">aikotarpio finansinių ataskaitų aiškinamajame rašte ar sutrumpintame aiškinamajame rašte turi būti atskleidžiama tokia informacija:</text:span></text:p>
      <text:p text:style-name="P1498"><text:span text:style-name="T1499">90.1</text:span><text:span text:style-name="T1500">. Reorganizuotų įmonių pavadinimai ir veikla.</text:span></text:p>
      <text:p text:style-name="P1501"><text:span text:style-name="T1502">90.2</text:span><text:span text:style-name="T1503">. Po reorganizavimo atsiradusios įmonės veiklos pradžia.</text:span></text:p>
      <text:p text:style-name="P1504"><text:span text:style-name="T1505">90.3</text:span><text:span text:style-name="T1506">. Atidėjiniai, sudaryti įmonės veiklai sumažinti ar nutraukti.</text:span></text:p>
      <text:p text:style-name="P1507"><text:span text:style-name="T1508">90.4</text:span><text:span text:style-name="T1509">. Informacija, leidžianti finansinių ataskaitų vartotojams įvertinti per ataskaitinius finansinius metus atlikto įmonių reorganizavimo pobūdį.</text:span></text:p>
      <text:p text:style-name="P1510"><text:span text:style-name="T1511">90.5</text:span><text:span text:style-name="T1512">. Bendro pavaldumo įmonių reorgan</text:span><text:span text:style-name="T1513">izavimui taikytas apskaitos metodas.</text:span></text:p>
      <text:p text:style-name="P1514"><text:span text:style-name="T1515">91</text:span><text:span text:style-name="T1516">. Įstatymų nustatyta tvarka įmonė gali būti reorganizuojama skaidymo būdu, kai pagal įmonės nustatytas reorganizavimo sąlygas išdalijama kitoms įmonėms ar padalijama į steigiamas naujas įmones. Įstatymų nustatyt</text:span><text:span text:style-name="T1517">a tvarka gali būti atskiriama įmonės dalis ir šios dalies turto ir įsipareigojimų pagrindu įsteigiama viena ar kelios įmonės. Visais šiais atvejais įsteigtos naujos įmonės aiškinamajame rašte ar sutrumpintame aiškinamajame rašte pirmais ir antrais finansin</text:span><text:span text:style-name="T1518">iais metais turi būti atskleidžiama:</text:span></text:p>
      <text:p text:style-name="P1519"><text:span text:style-name="T1520">91.1</text:span><text:span text:style-name="T1521">. Taikytas skaidymo būdas (išdalijimas, padalijimas, atskyrimas), suskaidytos įmonės pavadinimas ir jos veiklos sritis.</text:span></text:p>
      <text:p text:style-name="P1522"><text:span text:style-name="T1523">91.2</text:span><text:span text:style-name="T1524">. Suformuoto nuosavo kapitalo dydis ir sudėtis.</text:span></text:p>
      <text:p text:style-name="P1525"><text:span text:style-name="T1526">91.3</text:span><text:span text:style-name="T1527">. Įmonės gauto turto ir<text:s/></text:span><text:span text:style-name="T1528">įsipareigojimų registravimo apskaitoje būdas.</text:span></text:p>
      <text:p text:style-name="P1529"><text:span text:style-name="T1530">91.4</text:span><text:span text:style-name="T1531">. Įmonės gauto turto ir įsipareigojimų sudėtis ir apskaitoje užregistruota jų vertė.</text:span></text:p>
      <text:p text:style-name="P1532"><text:span text:style-name="T1533">92</text:span><text:span text:style-name="T1534">. Po išdalijimo tęsiančios veiklą įmonės aiškinamajame rašte ar sutrumpintame aiškinamajame rašte pirmais ir<text:s/></text:span><text:span text:style-name="T1535">antrais finansiniais metais turi būti atskleidžiama:</text:span></text:p>
      <text:p text:style-name="P1536"><text:span text:style-name="T1537">92.1</text:span><text:span text:style-name="T1538">. Nuosavo kapitalo dydžio ir sudėties pokytis dėl išdalijimo.</text:span></text:p>
      <text:p text:style-name="P1539"><text:span text:style-name="T1540">92.2</text:span><text:span text:style-name="T1541">. Įmonės gauto turto ir įsipareigojimų registravimo apskaitoje būdas.</text:span></text:p>
      <text:p text:style-name="P1542"><text:span text:style-name="T1543">92.3</text:span><text:span text:style-name="T1544">. Įmonės gauto turto ir įsipareigojimų sudėtis, a</text:span><text:span text:style-name="T1545">pskaitoje užregistruota gauto turto ir įsipareigojimų vertė.</text:span></text:p>
      <text:p text:style-name="P1546"><text:span text:style-name="T1547">93</text:span><text:span text:style-name="T1548">. Po įmonės dalies atskyrimo veiklą tęsiančios įmonės aiškinamajame rašte ar sutrumpintame aiškinamajame rašte pirmais ir antrais finansiniais metais turi būti atskleidžiama:</text:span></text:p>
      <text:p text:style-name="P1549"><text:span text:style-name="T1550">93.1</text:span><text:span text:style-name="T1551">. Po į</text:span><text:span text:style-name="T1552">monės dalies atskyrimo veikiančios naujos įmonės pavadinimas, jos veiklos sritis.</text:span></text:p>
      <text:p text:style-name="P1553"><text:span text:style-name="T1554">93.2</text:span><text:span text:style-name="T1555">. Nuosavo kapitalo dydžio ir sudėties pokytis dėl įmonės dalies atskyrimo.</text:span></text:p>
      <text:p text:style-name="P1556"><text:span text:style-name="T1557">93.3</text:span><text:span text:style-name="T1558">. Įmonės perduoto turto ir įsipareigojimų sudėtis, apskaitoje užregistruota perduot</text:span><text:span text:style-name="T1559">o turto ir įsipareigojimų vertė.</text:span></text:p>
      <text:p text:style-name="P1560"><text:span text:style-name="T1561">94</text:span><text:span text:style-name="T1562">. Skaidomos įmonės, kai jos skaidymas finansinių metų pabaigoje dar nebaigtas, aiškinamajame rašte ar sutrumpintame aiškinamajame rašte pateikiama tokia informacija:</text:span></text:p>
      <text:p text:style-name="P1563"><text:span text:style-name="T1564">94.1</text:span><text:span text:style-name="T1565">. Sprendimo skaidyti įmonę aplinkybės ir jo</text:span><text:span text:style-name="T1566"><text:s/>priėmimo data.</text:span></text:p>
      <text:p text:style-name="P1567"><text:span text:style-name="T1568">94.2</text:span><text:span text:style-name="T1569">. Skaidymo būdas (išdalijimas, padalijimas, atskyrimas).</text:span></text:p>
      <text:p text:style-name="P1570"><text:span text:style-name="T1571">94.3</text:span><text:span text:style-name="T1572">. Po skaidymo pasibaigiančios įmonės ir veiksiančių įmonių pavadinimai, veiklos sritys.</text:span></text:p>
      <text:p text:style-name="P1573"><text:span text:style-name="T1574">94.4</text:span><text:span text:style-name="T1575">. Po skaidymo veiksiančių įmonių nuosavo kapitalo dydis ir sudėtis.</text:span></text:p>
      <text:p text:style-name="P1576"><text:span text:style-name="T1577">9</text:span><text:span text:style-name="T1578">4.5</text:span><text:span text:style-name="T1579">. Numatoma data, kada po skaidymo pasibaigiančios įmonės akcininkams, nariams ar kitiems juridinio asmens dalyviams suteikiama teisė į įmonės, kuri veiks po skaidymo, pelną ir visos su šia teise susijusios sąlygos.</text:span></text:p>
      <text:p text:style-name="P1580"><text:span text:style-name="T1581">94.6</text:span><text:span text:style-name="T1582">. Numatoma data, kada po ska</text:span><text:span text:style-name="T1583">idymo pasibaigiančios įmonės turtas ir įsipareigojimai perduodami po skaidymo veiksiančiai įmonei ir kada sandoriai įtraukiami į šios įmonės apskaitą.</text:span></text:p>
      <text:p text:style-name="P1584"><text:span text:style-name="T1585">95</text:span><text:span text:style-name="T1586">. Kai įstatymų nustatyta tvarka</text:span><text:span text:style-name="T1587"><text:s/></text:span><text:span text:style-name="T1588">įmonė pertvarkoma į kitos teisinės formos įmonę, sudarydama<text:s/></text:span><text:span text:style-name="T1589">pirmąsias po pertvarkymo metines finansines ataskaitas, ji aiškinamojo rašto ar sutrumpinto aiškinamojo rašto bendrojoje dalyje turi nurodyti sprendimo pertvarkyti įmonę priėmimo datą, aplinkybes ir naujos teisinės formos įmonės įstatų ar kitų steigimo dok</text:span><text:span text:style-name="T1590">umentų įregistravimo Juridinių asmenų registre datą.</text:span></text:p>
      <text:p text:style-name="P1591"><text:span text:style-name="T1592">96</text:span><text:span text:style-name="T1593">. Sudarant pirmąsias metines finansines ataskaitas,</text:span><text:span text:style-name="T1594"><text:s/></text:span><text:span text:style-name="T1595">pateikiama detali informacija apie apskaitos politikos pakeitimą po įmonės pertvarkymo į kitos teisinės formos įmonę.</text:span></text:p>
      <text:p text:style-name="P1596"><text:span text:style-name="T1597">97</text:span><text:span text:style-name="T1598">. Sudarant pirmąsias<text:s/></text:span><text:span text:style-name="T1599">po pertvarkymo metines finansines ataskaitas, pateikiama kita detali įmonės pertvarkymo informacija, pavyzdžiui:</text:span></text:p>
      <text:p text:style-name="P1600"><text:span text:style-name="T1601">97.1</text:span><text:span text:style-name="T1602">. turto vertinimo diena ir ataskaitos pateikimo data, vertinimo rezultatai ir turto vertės koregavimo įtaka finansinių atskaitų duomenims</text:span><text:span text:style-name="T1603">;</text:span></text:p>
      <text:p text:style-name="P1604"><text:span text:style-name="T1605">97.2</text:span><text:span text:style-name="T1606">. pertvarkymo balansas pagal turto vertinimo dienos duomenis ir laikotarpio nuo ataskaitinių finansinių metų pradžios iki turto vertinimo dienos pelno (nuostolių) ataskaita;</text:span></text:p>
      <text:p text:style-name="P1607"><text:span text:style-name="T1608">97.3</text:span><text:span text:style-name="T1609">. kita su įmonės pertvarkymu susijusi reikšminga informacija, tu</text:span><text:span text:style-name="T1610">rėjusi įtakos įmonės veiklai ir nuosavo kapitalo pokyčiui.</text:span></text:p>
      <text:p text:style-name="P1611"/>
      <text:p text:style-name="P1612"><text:span text:style-name="T1613">VIII</text:span><text:span text:style-name="T1614">.<text:s/></text:span><text:span text:style-name="T1615">BAIGIAMOSIOS NUOSTATOS</text:span></text:p>
      <text:p text:style-name="P1616"/>
      <text:p text:style-name="P1617"><text:span text:style-name="T1618">98</text:span><text:span text:style-name="T1619">. Šis standartas taikomas sudarant 2013 m. sausio 1 d. ir vėliau prasidedančių ataskaitinių laikotarpių finansines ataskaitas. Standartas gali būti taik</text:span><text:span text:style-name="T1620">omas ir sudarant ankstesnių ataskaitinių laikotarpių finansines ataskaitas.</text:span></text:p>
      <text:p text:style-name="P1621"/>
      <text:p text:style-name="P1622"><text:span text:style-name="T1623">_________________</text:span></text:p>
      <text:p text:style-name="P1624"/>
      <text:p text:style-name="Normal"/>
      <text:p text:style-name="P1625"/>
      <text:p text:style-name="P1626"/>
      <text:p text:style-name="P1627"><text:span text:style-name="T1628">Pakeitimai:</text:span></text:p>
      <text:p text:style-name="P1629"/>
      <text:p text:style-name="P1630"><text:span text:style-name="T1631">1.</text:span></text:p>
      <text:p text:style-name="P1632"><text:span text:style-name="T1633">Audito ir apskaitos tarnyba, Įsakymas</text:span></text:p>
      <text:p text:style-name="P1634"><text:span text:style-name="T1635">Nr.<text:s/></text:span><text:a xlink:href="https://www.e-tar.lt/portal/legalAct.html?documentId=e88ca300487211e483c6e89f9dba57fd" office:target-frame-name="_top" xlink:show="replace"><text:span text:style-name="T1636">VAS-28</text:span></text:a><text:span text:style-name="T1637">, 2014-09-30, paskelbta TAR 2014-09-30, i. k. 2014-13265</text:span></text:p>
      <text:p text:style-name="P1638"><text:span text:style-name="T1639">Dėl audito ir apskaitos tarnybos direktoriaus 2012 m. gruodžio 21 d. įsakymo Nr. VAS-24 „Dėl<text:s/></text:span><text:span text:style-name="T1640">6-ojo verslo apskaitos standarto „Aiškinamasis raštas“ tvirtinimo“ pakeitimo</text:span></text:p>
      <text:p text:style-name="P1641"/>
      <text:p text:style-name="P1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Rima</meta:initial-creator>
    <dc:creator>Adlib User</dc:creator>
    <meta:creation-date>2016-03-14T18:19:00Z</meta:creation-date>
    <dc:date>2016-03-14T18:19:00Z</dc:date>
    <meta:template xlink:href="Normal" xlink:type="simple"/>
    <meta:editing-cycles>2</meta:editing-cycles>
    <meta:editing-duration>PT0S</meta:editing-duration>
    <meta:document-statistic meta:page-count="2" meta:paragraph-count="227" meta:word-count="6632" meta:character-count="54024" meta:row-count="1107" meta:non-whitespace-character-count="47619"/>
  </office:meta>
</office:document-meta>
</file>