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indent="0.4923in">
        <style:tab-stops>
          <style:tab-stop style:type="right" style:position="6.8111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text-transform="uppercase"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text-properties fo:font-weight="bold" style:font-weight-asian="bold" fo:text-transform="uppercase"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style:text-properties fo:color="#000000"/>
    </style:style>
    <style:style style:name="P220" style:parent-style-name="Normal" style:family="paragraph">
      <style:paragraph-properties fo:text-align="justify"/>
      <style:text-properties fo:color="#000000"/>
    </style:style>
    <style:style style:name="P221" style:parent-style-name="Normal" style:family="paragraph">
      <style:paragraph-properties fo:text-align="justify">
        <style:tab-stops>
          <style:tab-stop style:type="right" style:leader-style="dotted" style:leader-text="." style:position="6.69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tab-stops>
          <style:tab-stop style:type="right" style:leader-style="dotted" style:leader-text="." style:position="6.69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tab-stops>
          <style:tab-stop style:type="right" style:leader-style="dotted" style:leader-text="." style:position="6.6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tab-stops>
          <style:tab-stop style:type="right" style:leader-style="dotted" style:leader-text="." style:position="6.693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tab-stops>
          <style:tab-stop style:type="right" style:leader-style="dotted" style:leader-text="." style:position="6.69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tab-stops>
          <style:tab-stop style:type="right" style:leader-style="dotted" style:leader-text="." style:position="6.69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tab-stops>
          <style:tab-stop style:type="right" style:leader-style="dotted" style:leader-text="." style:position="6.69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tab-stops>
          <style:tab-stop style:type="right" style:leader-style="dotted" style:leader-text="." style:position="6.69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text-properties fo:color="#000000"/>
    </style:style>
    <style:style style:name="P256" style:parent-style-name="Normal" style:family="paragraph">
      <style:paragraph-properties fo:text-align="justify"/>
      <style:text-properties fo:color="#000000"/>
    </style:style>
    <style:style style:name="P257" style:parent-style-name="Normal" style:family="paragraph">
      <style:paragraph-properties fo:text-indent="3.1666in">
        <style:tab-stops>
          <style:tab-stop style:type="right" style:leader-style="dotted" style:leader-text="." style:position="6.693in"/>
        </style:tab-stops>
      </style:paragraph-properties>
      <style:text-properties fo:color="#000000"/>
    </style:style>
    <style:style style:name="P258" style:parent-style-name="Normal" style:family="paragraph">
      <style:paragraph-properties fo:text-indent="3.1666in"/>
      <style:text-properties fo:color="#000000"/>
    </style:style>
    <style:style style:name="P259" style:parent-style-name="Normal" style:family="paragraph">
      <style:paragraph-properties fo:text-indent="3.1666in"/>
      <style:text-properties fo:color="#000000"/>
    </style:style>
    <style:style style:name="P260" style:parent-style-name="Normal" style:family="paragraph">
      <style:paragraph-properties fo:text-indent="3.1666in">
        <style:tab-stops>
          <style:tab-stop style:type="right" style:leader-style="dotted" style:leader-text="." style:position="6.693in"/>
        </style:tab-stops>
      </style:paragraph-properties>
      <style:text-properties fo:color="#000000"/>
    </style:style>
    <style:style style:name="P261" style:parent-style-name="Normal" style:family="paragraph">
      <style:paragraph-properties fo:text-indent="3.1666in">
        <style:tab-stops>
          <style:tab-stop style:type="right" style:leader-style="dotted" style:leader-text="." style:position="6.693in"/>
        </style:tab-stops>
      </style:paragraph-properties>
      <style:text-properties fo:color="#000000"/>
    </style:style>
    <style:style style:name="P262" style:parent-style-name="Normal" style:family="paragraph">
      <style:paragraph-properties fo:text-indent="3.1666in">
        <style:tab-stops>
          <style:tab-stop style:type="right" style:leader-style="dotted" style:leader-text="." style:position="6.693in"/>
        </style:tab-stops>
      </style:paragraph-properties>
      <style:text-properties fo:color="#000000"/>
    </style:style>
    <style:style style:name="P263" style:parent-style-name="Normal" style:family="paragraph">
      <style:paragraph-properties fo:text-indent="3.1666in">
        <style:tab-stops>
          <style:tab-stop style:type="right" style:leader-style="dotted" style:leader-text="." style:position="6.693in"/>
        </style:tab-stops>
      </style:paragraph-properties>
      <style:text-properties fo:color="#000000"/>
    </style:style>
    <style:style style:name="P264" style:parent-style-name="Normal" style:family="paragraph">
      <style:paragraph-properties fo:text-indent="3.1666in">
        <style:tab-stops>
          <style:tab-stop style:type="right" style:leader-style="dotted" style:leader-text="." style:position="6.693in"/>
        </style:tab-stops>
      </style:paragraph-properties>
      <style:text-properties fo:color="#000000"/>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style:tab-stops>
          <style:tab-stop style:type="right" style:position="6.693in"/>
        </style:tab-stops>
      </style:paragraph-properties>
      <style:text-properties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center"/>
    </style:style>
    <style:style style:name="P2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style:tab-stops>
          <style:tab-stop style:type="right" style:leader-style="dotted" style:leader-text="." style:position="6.693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tab-stops>
          <style:tab-stop style:type="right" style:leader-style="dotted" style:leader-text="." style:position="6.693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tab-stops>
          <style:tab-stop style:type="right" style:leader-style="dotted" style:leader-text="." style:position="6.693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tab-stops>
          <style:tab-stop style:type="right" style:leader-style="dotted" style:leader-text="." style:position="6.693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tab-stops>
          <style:tab-stop style:type="right" style:leader-style="dotted" style:leader-text="." style:position="6.69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ab-stops>
          <style:tab-stop style:type="right" style:leader-style="dotted" style:leader-text="." style:position="6.693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tab-stops>
          <style:tab-stop style:type="center" style:position="4.2354in"/>
        </style:tab-stops>
      </style:paragraph-properties>
      <style:text-properties fo:color="#000000"/>
    </style:style>
    <style:style style:name="P3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4" style:parent-style-name="Normal" style:family="paragraph">
      <style:paragraph-properties fo:text-align="justify">
        <style:tab-stops>
          <style:tab-stop style:type="center" style:position="4.1166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tab-stops>
          <style:tab-stop style:type="right" style:leader-style="dotted" style:leader-text="." style:position="6.693in"/>
        </style:tab-stops>
      </style:paragraph-properties>
    </style:style>
    <style:style style:name="T308" style:parent-style-name="DefaultParagraphFont" style:family="text">
      <style:text-properties fo:color="#000000"/>
    </style:style>
    <style:style style:name="P309" style:parent-style-name="Normal" style:family="paragraph">
      <style:paragraph-properties fo:text-align="justify">
        <style:tab-stops>
          <style:tab-stop style:type="right" style:leader-style="dotted" style:leader-text="." style:position="6.69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text-properties fo:color="#000000"/>
    </style:style>
    <style:style style:name="P314" style:parent-style-name="Normal" style:family="paragraph">
      <style:paragraph-properties fo:text-align="justify"/>
      <style:text-properties fo:color="#000000"/>
    </style:style>
    <style:style style:name="P315" style:parent-style-name="Normal" style:family="paragraph">
      <style:paragraph-properties fo:text-align="justify"/>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1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style:text-properties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justify"/>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9">Įsakymas netenka galios 2002-10-05:</text:span></text:p>
      <text:p text:style-name="P10"><text:span text:style-name="T11">Lietuvos Respublikos aplinkos ministerija, Įsakymas</text:span></text:p>
      <text:p text:style-name="P12"><text:span text:style-name="T13">Nr.<text:s/></text:span><text:a xlink:href="https://www.e-tar.lt/portal/legalAct.html?documentId=TAR.A5D0C584A4EE" office:target-frame-name="_top" xlink:show="replace"><text:span text:style-name="T14">493</text:span></text:a><text:span text:style-name="T15">, 2002-09-23, Žin., 2002, Nr. 96-4231 (2002-10-04), i. k. 102301MISAK00000493</text:span></text:p>
      <text:p text:style-name="P16"><text:span text:style-name="T17">Dėl aplinkos ministro 2002 m. birželio 4 d. įsakymo Nr. 298 "Dėl Leidimų zoologijos sodams įkurti išdavimo ir zoologijos sodų tvarkymo ir kontrolės tvarkos patvirtinimo" pakeitimo ir dėl aplinkos ministro 1998 m. spalio 19 d. įsakymo Nr. 200 "Dėl Lietuvos<text:s/></text:span><text:span text:style-name="T18">Respublikos laukinės gyvūnijos įstatymo įgyvendinimo", aplinkos ministro 1999 m. spalio 15 d. įsakymo Nr. 331 "Dėl nelaisvėje laikomiems laukiniams gyvūnams skirtų patalpų minimalių normų patvirtinimo" pripažinimo netekusiais galios</text:span></text:p>
      <text:p text:style-name="P19"/>
      <text:p text:style-name="P20"><text:span text:style-name="T21">Suvestinė redakcija nu</text:span><text:span text:style-name="T22">o 2002-06-20 iki 2002-10-04</text:span></text:p>
      <text:p text:style-name="P23"/>
      <text:p text:style-name="P24"><text:span text:style-name="T25">Įsakymas paskelbtas: Žin. 1998, Nr.<text:s/></text:span><text:a xlink:href="https://www.e-tar.lt/portal/legalAct.html?documentId=TAR.33C2FFA31087" office:target-frame-name="_top" xlink:show="replace"><text:span text:style-name="T26">93-2596</text:span></text:a><text:span text:style-name="T27">, i. k. 098301MISAK00000200</text:span></text:p>
      <text:p text:style-name="P28"/>
      <text:p text:style-name="P29"/>
      <text:p text:style-name="P30"><text:span text:style-name="T31"/><text:span text:style-name="T32">LIETUVOS RE</text:span><text:span text:style-name="T33">SPUBLIKOS APLINKOS MINISTRO</text:span></text:p>
      <text:p text:style-name="P34"/>
      <text:p text:style-name="P35">Į S A K Y M A S</text:p>
      <text:p text:style-name="P36">DĖL LIETUVOS RESPUBLIKOS LAUKINĖS GYVŪNIJOS ĮSTATYMO ĮGYVENDINIMO</text:p>
      <text:p text:style-name="P37"/>
      <text:p text:style-name="P38">1998 m. spalio 19 d. Nr. 200</text:p>
      <text:p text:style-name="P39">Vilnius</text:p>
      <text:p text:style-name="P40"/>
      <text:p text:style-name="P41"><text:span text:style-name="T42">Vadovaudamasis Lietuvos Respublikos laukinės gyvūnijos įstatymo (Žin., 1997, Nr.<text:s/></text:span><text:a xlink:href="https://www.e-tar.lt/portal/lt/legalAct/TAR.08F2F39FF20B" office:target-frame-name="_blank" xlink:show="new"><text:span text:style-name="T43">108-2726</text:span></text:a><text:span text:style-name="T44">) 18, 21, 22, 24 straipsnių nuostatomis,</text:span></text:p>
      <text:p text:style-name="P45"><text:span text:style-name="T46">ĮSAKAU:</text:span></text:p>
      <text:p text:style-name="P47"><text:span text:style-name="T48">1</text:span><text:span text:style-name="T49">. Patvirtinti Lietuvos Respublikoje leidžiamų naudoti laukinių gyvūnų rūšių sąrašą (1 priedas).</text:span></text:p>
      <text:p text:style-name="P50"><text:span text:style-name="T51">2.</text:span><text:span text:style-name="T52"><text:s/>Neteko g</text:span><text:span text:style-name="T53">alios nuo 2002-06-20</text:span></text:p>
      <text:p text:style-name="P54">Punkto naikinimas:</text:p>
      <text:p text:style-name="P55"><text:span text:style-name="T56">Nr.<text:s/></text:span><text:a xlink:href="https://www.e-tar.lt/portal/legalAct.html?documentId=TAR.FD22175F43F9" office:target-frame-name="_top" xlink:show="replace"><text:span text:style-name="T57">250/224</text:span></text:a><text:span text:style-name="T58">, 2002-05-16, Žin. 2002, Nr. 60-2478 (2002-06-19), i. k. 102301MISAK0250/224</text:span></text:p>
      <text:p text:style-name="Normal"/>
      <text:p text:style-name="P59"><text:span text:style-name="T60">3</text:span><text:span text:style-name="T61">. Patvirtinti Prekybos laukiniais<text:s/></text:span><text:span text:style-name="T62">gyvūnais taisykles (3 priedas).</text:span></text:p>
      <text:p text:style-name="P63"><text:span text:style-name="T64">4</text:span><text:span text:style-name="T65">. Patvirtinti Aptvarų ir voljerų laukiniams gyvūnams laikyti steigimo ir naudojimo tvarką (4 priedas).</text:span></text:p>
      <text:p text:style-name="P66"><text:span text:style-name="T67">5</text:span><text:span text:style-name="T68">. Aplinkos ministerijos kompiuterinėje sistemoje vadovautis reikšminiais žodžiais „gyvūnija“, „valdymas“.</text:span></text:p>
      <text:p text:style-name="P69"/>
      <text:p text:style-name="P70"/>
      <text:p text:style-name="P71"><text:span text:style-name="T72">S</text:span><text:span text:style-name="T73">usisiekimo ministras,</text:span></text:p>
      <text:p text:style-name="P74">pavaduojantis aplinkos ministrą<text:tab/>Algis Žvaliauskas</text:p>
      <text:p text:style-name="P75"/>
      <text:p text:style-name="P76"><text:span text:style-name="T77">1 priedas.</text:span><text:span text:style-name="T78"><text:s/>Neteko galios nuo 1998-12-17</text:span></text:p>
      <text:p text:style-name="P79">Priedo naikinimas:</text:p>
      <text:p text:style-name="P80"><text:span text:style-name="T81">Nr.<text:s/></text:span><text:a xlink:href="https://www.e-tar.lt/portal/legalAct.html?documentId=TAR.C92849060C89" office:target-frame-name="_top" xlink:show="replace"><text:span text:style-name="T82">249</text:span></text:a><text:span text:style-name="T83">, 1998-12-11, Žin. 1998, Nr.<text:s/></text:span><text:span text:style-name="T84">110-3049 (1998-12-16), i. k. 098301MISAK00000249</text:span></text:p>
      <text:p text:style-name="Normal"/>
      <text:p text:style-name="P85"><text:span text:style-name="T86">2 priedas.</text:span><text:span text:style-name="T87"><text:s/>Neteko galios nuo 2002-06-20</text:span></text:p>
      <text:p text:style-name="P88">Priedo naikinimas:</text:p>
      <text:p text:style-name="P89"><text:span text:style-name="T90">Nr.<text:s/></text:span><text:a xlink:href="https://www.e-tar.lt/portal/legalAct.html?documentId=TAR.FD22175F43F9" office:target-frame-name="_top" xlink:show="replace"><text:span text:style-name="T91">250/224</text:span></text:a><text:span text:style-name="T92">, 2002-05-16, Žin. 2002, Nr. 60-2478 (2002-06-19), i</text:span><text:span text:style-name="T93">. k. 102301MISAK0250/224</text:span></text:p>
      <text:p text:style-name="Normal"/>
      <text:p text:style-name="P94"><text:span text:style-name="T95">3 priedas.</text:span><text:span text:style-name="T96"><text:s/>Neteko galios nuo 1998-12-17</text:span></text:p>
      <text:p text:style-name="P97">Priedo naikinimas:</text:p>
      <text:p text:style-name="P98"><text:span text:style-name="T99">Nr.<text:s/></text:span><text:a xlink:href="https://www.e-tar.lt/portal/legalAct.html?documentId=TAR.C92849060C89" office:target-frame-name="_top" xlink:show="replace"><text:span text:style-name="T100">249</text:span></text:a><text:span text:style-name="T101">, 1998-12-11, Žin. 1998, Nr. 110-3049 (1998-12-16), i. k. 098301MISAK00000249</text:span></text:p>
      <text:p text:style-name="Normal"/>
      <text:p text:style-name="P102"/>
      <text:soft-page-break/>
      <text:p text:style-name="P103"><text:span text:style-name="T104">Patvirtinta</text:span></text:p>
      <text:p text:style-name="P105">aplinkos ministro</text:p>
      <text:p text:style-name="P106">1998 m. spalio 19 d. įsakymu Nr. 200</text:p>
      <text:p text:style-name="P107"/>
      <text:p text:style-name="P108"><text:span text:style-name="T109">4</text:span><text:span text:style-name="T110"><text:s/>priedas</text:span></text:p>
      <text:p text:style-name="P111"/>
      <text:p text:style-name="P112"><text:span text:style-name="T113">APTVARŲ IR VOLJERŲ LAUKINIAMS GYVŪNAMS LAIKYTI STEIGIMO IR NAUDOJIMO TVARKA</text:span></text:p>
      <text:p text:style-name="P114"/>
      <text:p text:style-name="P115"><text:span text:style-name="T116">Bendroji dalis</text:span></text:p>
      <text:p text:style-name="P117"/>
      <text:p text:style-name="P118">Ši tvarka nustato aptvarų, voljerų ir kitų statinių laukiniams gyvūnams<text:s/>(toliau – gyvūnai) laikyti įrengimą ir naudojimą.</text:p>
      <text:p text:style-name="P119"/>
      <text:p text:style-name="P120"><text:span text:style-name="T121">Pagrindinės sąvokos</text:span></text:p>
      <text:p text:style-name="P122"/>
      <text:p text:style-name="P123"><text:span text:style-name="T124">1</text:span><text:span text:style-name="T125">.<text:s/></text:span><text:span text:style-name="T126">Aptvarai ir voljerai bei kiti statiniai</text:span><text:span text:style-name="T127"><text:s/>– tai teritorijos/įrenginiai, aptverti tvora ar įrengti taip, kad juose laikomi gyvūnai negalėtų pabėgti, o laisvėje gyvenantys gyvūnai</text:span><text:span text:style-name="T128"><text:s/>negalėtų į juos patekti.</text:span></text:p>
      <text:p text:style-name="P129"><text:span text:style-name="T130">2</text:span><text:span text:style-name="T131">.<text:s/></text:span><text:span text:style-name="T132">Aptvarų, voljerų ir kitų statinių naudotojai –<text:s/></text:span><text:span text:style-name="T133">tai žemės savininkai, valdytojai ar nuomininkai (toliau – žemės naudotojai), Aplinkos ministerijos nustatyta tvarka gavę leidimą aptvarams, voljerams ir kitiems statiniams įren</text:span><text:span text:style-name="T134">gti bei naudoti.</text:span></text:p>
      <text:p text:style-name="P135"/>
      <text:p text:style-name="P136"><text:span text:style-name="T137">Aptvarų ir voljerų bei kitų statinių įrengimo tvarka</text:span></text:p>
      <text:p text:style-name="P138"/>
      <text:p text:style-name="P139"><text:span text:style-name="T140">3</text:span><text:span text:style-name="T141">. Leidimus (3 forma) aptvarams bei voljerams įrengti išduoda regionų aplinkos apsaugos departamentai. Aptvarų, voljerų bei kitų statinių naudotojas atlieka ar organizuoja darb</text:span><text:span text:style-name="T142">us, susijusius su aptvarų, voljerų bei kitų statinių įrengimu, ir naudoja aptvarus, voljerus bei kitus statinius gyvūnams laikyti, veisti ar eksponuoti, vadovaudamasis įstatymais, šia tvarka bei kitais teisės aktais.</text:span></text:p>
      <text:p text:style-name="P143"><text:span text:style-name="T144">4</text:span><text:span text:style-name="T145">. Aptvarų, voljerų ar kitų statini</text:span><text:span text:style-name="T146">ų dydis bei kiti parametrai nustatomi išduodant leidimą jiems įrengti, atsižvelgus į teritorijos gamtines sąlygas bei numatomų juose laikyti gyvūnų biologines savybes.</text:span></text:p>
      <text:p text:style-name="P147"><text:span text:style-name="T148">5</text:span><text:span text:style-name="T149">. Žemės naudotojas, norintis įrengti voljerą, aptvarą ar kitą statinį ir laikyti ja</text:span><text:span text:style-name="T150">me gyvūnus, pateikia regionų aplinkos apsaugos departamentams paraišką (2 forma) dėl aptvaro ar voljero įrengimo. Joje nurodoma: numatomo įrengti aptvaro, voljero ar kito statinio teritorija, plotas, numatytos laikyti gyvūnų rūšys, individų skaičius, jų na</text:span><text:span text:style-name="T151">udojimo būdai bei žemės naudojimo teisėtumą patvirtinantys dokumentai, taip pat reikia pateikti veterinarijos tarnybos pažymą apie teritorijos tinkamumą laikyti numatomą gyvūnų rūšį.</text:span></text:p>
      <text:p text:style-name="P152"><text:span text:style-name="T153">6</text:span><text:span text:style-name="T154">. Leidimas aptvarui, voljerui ar kitam statiniui įrengti ir jį ekspl</text:span><text:span text:style-name="T155">oatuoti yra išduodamas ne trumpesniam kaip penkerių metų laikotarpiui. Pateikus paraišką, leidimas išduodamas ne vėliau kaip per du mėnesius.</text:span></text:p>
      <text:p text:style-name="P156"/>
      <text:p text:style-name="P157"><text:span text:style-name="T158">Gyvūnų laikymas aptvaruose, voljeruose bei kituose statiniuose, jų naudojimas, veisimas, eksponavimas ar išle</text:span><text:span text:style-name="T159">idimas į laisvę</text:span></text:p>
      <text:p text:style-name="P160"/>
      <text:p text:style-name="P161"><text:span text:style-name="T162">7</text:span><text:span text:style-name="T163">. Į aptvarus, voljerus ar kitus statinius gyvūnai gali būti įleidžiami tik turint veterinarijos tarnybos pažymą apie gyvūnų būklę.</text:span></text:p>
      <text:p text:style-name="P164"><text:span text:style-name="T165">8</text:span><text:span text:style-name="T166">. Aptvaruose, voljeruose ar kituose statiniuose išauginti Lietuvoje natūraliai gyvenantys gyvūnai<text:s/></text:span><text:span text:style-name="T167">gali būti išleidžiami į laisvę tik suderinus su rajono (miesto) aplinkos apsaugos agentūra (inspekcija/tarnyba) ir surašius atitinkamus gyvūnų išleidimo aktus.</text:span></text:p>
      <text:p text:style-name="P168"><text:span text:style-name="T169">9</text:span><text:span text:style-name="T170">. Lietuvoje natūraliai negyvenantys gyvūnai iš kitų aptvarų, voljerų ar kitų statinių, esan</text:span><text:span text:style-name="T171">čių šalies teritorijoje, įsigyjami netaikant apribojimų. Įvežant juos iš kitų valstybių, būtina turėti Aplinkos ministerijos leidimą ir atitinkamą veterinarijos tarnybos sertifikatą.</text:span></text:p>
      <text:p text:style-name="P172"><text:span text:style-name="T173">10</text:span><text:span text:style-name="T174">. Aptvaruose ir voljeruose išauginti gyvūnų hibridai bei Lietuvoje<text:s/></text:span><text:span text:style-name="T175">natūraliai negyvenę gyvūnai negali būti išleidžiami į laisvę. Jiems pabėgus iš aptvarų, voljerų ar kitų statinių, naudotojai privalo šiuos gyvūnus per 5 dienas sugauti, o jei tai neįmanoma – sunaikinti. Apie gyvūnų pabėgimą aptvarų, voljerų bei kitų statin</text:span><text:span text:style-name="T176">ių naudotojai privalo nedelsdami informuoti rajono (miesto) aplinkos apsaugos agentūrą (inspekciją/ tarnybą).</text:span></text:p>
      <text:p text:style-name="P177"><text:span text:style-name="T178">11</text:span><text:span text:style-name="T179">. Aptvaruose, voljeruose ar kituose statiniuose numatomų laikyti gyvūnų naudojimo būdas (veisimas, ekspozicija ir pan.) įrašomas į regionų a</text:span><text:span text:style-name="T180">plinkos apsaugos departamentų išduotą leidimą.</text:span></text:p>
      <text:p text:style-name="P181"><text:span text:style-name="T182">12</text:span><text:span text:style-name="T183">. Aptvarų naudotojai kiekvienų metų pabaigoje pateikia regionų aplinkos apsaugos departamentams duomenis apie aptvaruose, voljeruose ar kituose statiniuose laikomų gyvūnų skaičiaus pokyčius ir jų būklę.<text:s/></text:span><text:span text:style-name="T184">Regionų aplinkos apsaugos departamentai šiuos duomenis pateikia Aplinkos ministerijai.</text:span></text:p>
      <text:p text:style-name="P185"/>
      <text:p text:style-name="P186"><text:span text:style-name="T187">Aptvarų, voljerų ir kitų statinių likvidavimo tvarka</text:span></text:p>
      <text:p text:style-name="P188"/>
      <text:p text:style-name="P189"><text:span text:style-name="T190">13</text:span><text:span text:style-name="T191">. Baigiantis leidime nurodytam aptvaro, voljero ar kito statinio įrengimo ir eksploatavimo terminui, jis</text:span><text:span text:style-name="T192"><text:s/>gali būti pratęsiamas tik regiono aplinkos apsaugos departamentui atlikus pakartotinį aptvaro, voljero ar kito statinio įvertinimą.</text:span></text:p>
      <text:p text:style-name="P193"><text:span text:style-name="T194">14</text:span><text:span text:style-name="T195">. Aptvarai, voljerai ir kiti statiniai gali būti likviduojami tik regiono aplinkos apsaugos departamento sprendimu.</text:span></text:p>
      <text:p text:style-name="P196"/>
      <text:p text:style-name="P197"><text:span text:style-name="T198">Aptvarų, voljerų ir kitų statinių naudotojų atsakomybė</text:span></text:p>
      <text:p text:style-name="P199"/>
      <text:p text:style-name="P200"><text:span text:style-name="T201">15</text:span><text:span text:style-name="T202">. Aptvarų, voljerų ir kitų statinių naudotojui pažeidus Lietuvos Respublikos gyvūnijos apsaugą ir naudojimą reglamentuojančius įstatymus bei kitus teisės aktus, leidimas aptvarui, voljerui a</text:span><text:span text:style-name="T203">r kitam statiniui įrengti gali būti pripažintas netekusiu galios.</text:span></text:p>
      <text:p text:style-name="P204"><text:span text:style-name="T205">16</text:span><text:span text:style-name="T206">. Laiku nepratęsęs leidimo galiojimo laiko dėl gyvūnų laikymo aptvaruose, voljeruose ar kituose statiniuose, naudotojas atsako įstatymų nustatyta tvarka.</text:span></text:p>
      <text:p text:style-name="P207">______________</text:p>
      <text:p text:style-name="P208"/>
      <text:p text:style-name="P209"/>
      <text:p text:style-name="P210"/>
      <text:p text:style-name="P211"><text:span text:style-name="T212">2</text:span><text:span text:style-name="T213"><text:s/>f</text:span><text:span text:style-name="T214">orma</text:span></text:p>
      <text:p text:style-name="P215"/>
      <text:p text:style-name="P216"><text:span text:style-name="T217">Paraiška aptvarui, voljerui ar kitam statiniui įrengti</text:span></text:p>
      <text:p text:style-name="P218"/>
      <text:p text:style-name="P219">Prašome išduoti leidimą aptvarui, voljerui ar kitam statiniui įrengti.</text:p>
      <text:p text:style-name="P220">Duomenys apie numatomą įrengti aptvarą, voljerą ar kitą statinį:</text:p>
      <text:p text:style-name="P221"><text:span text:style-name="T222">1</text:span><text:span text:style-name="T223">. Rajonas, kuriame projektuojamas aptvaras, voljeras<text:s/></text:span><text:span text:style-name="T224">ar kitas statinys</text:span><text:span text:style-name="T225"><text:tab/></text:span></text:p>
      <text:p text:style-name="P226"><text:span text:style-name="T227">2</text:span><text:span text:style-name="T228">. Aptvaro, voljero ar kito statinio plotas</text:span><text:span text:style-name="T229"><text:tab/></text:span></text:p>
      <text:p text:style-name="P230"><text:span text:style-name="T231">3</text:span><text:span text:style-name="T232">. Numatomos laikyti gyvūnų rūšys</text:span><text:span text:style-name="T233"><text:tab/></text:span></text:p>
      <text:p text:style-name="P234"><text:span text:style-name="T235">4</text:span><text:span text:style-name="T236">. Individų skaičius (patinų, patelių, jauniklių)</text:span><text:span text:style-name="T237"><text:tab/></text:span></text:p>
      <text:p text:style-name="P238"><text:span text:style-name="T239">5</text:span><text:span text:style-name="T240">. Gyvūnų naudojimo būdai (ekspozicija, veisimas ir pan.)</text:span><text:span text:style-name="T241"><text:tab/></text:span></text:p>
      <text:p text:style-name="P242"><text:span text:style-name="T243">6</text:span><text:span text:style-name="T244">. Žemės naudojimo teisėtum</text:span><text:span text:style-name="T245">ą patvirtinantys dokumentai</text:span><text:span text:style-name="T246"><text:tab/></text:span></text:p>
      <text:p text:style-name="P247"><text:span text:style-name="T248">7</text:span><text:span text:style-name="T249">. Veterinarijos tarnybos pažymos apie teritorijos tinkamumą laikyti numatomą gyvūnų rūšį Nr</text:span><text:span text:style-name="T250"><text:tab/></text:span></text:p>
      <text:p text:style-name="P251"><text:span text:style-name="T252">8</text:span><text:span text:style-name="T253">. Veterinarijos tarnybos pažymos apie gyvūnų būklę Nr</text:span><text:span text:style-name="T254"><text:tab/></text:span></text:p>
      <text:p text:style-name="P255">Priedas. Schema (M 1: 10 000), kurioje nurodoma numatomo įrengti<text:s/>voljero, aptvaro ar kito statinio vieta.</text:p>
      <text:p text:style-name="P256"/>
      <text:p text:style-name="P257">Pareiškėjas<text:tab/></text:p>
      <text:p text:style-name="P258">(vardas, pavardė)</text:p>
      <text:p text:style-name="P259"/>
      <text:p text:style-name="P260">Adresas:<text:tab/></text:p>
      <text:p text:style-name="P261"><text:tab/></text:p>
      <text:p text:style-name="P262"><text:tab/></text:p>
      <text:p text:style-name="P263"><text:tab/></text:p>
      <text:p text:style-name="P264">Tel./faks<text:tab/></text:p>
      <text:p text:style-name="P265"/>
      <text:p text:style-name="P266">Data......................................<text:tab/>Parašas....................................................................</text:p>
      <text:p text:style-name="P267">______________</text:p>
      <text:p text:style-name="P268"/>
      <text:p text:style-name="P269"/>
      <text:p text:style-name="P270"><text:span text:style-name="T271">3</text:span><text:span text:style-name="T272"><text:s/>forma</text:span></text:p>
      <text:p text:style-name="P273"/>
      <text:p text:style-name="P274"><text:span text:style-name="T275">Leidimas aptvarui, voljerui ar kitam statiniui įrengti</text:span></text:p>
      <text:p text:style-name="P276"/>
      <text:p text:style-name="P277"><text:span text:style-name="T278">1</text:span><text:span text:style-name="T279">. Rajonas, seniūnija, kurioje numatomas įrengti aptvaras, voljeras ar kitas statinys</text:span><text:span text:style-name="T280"><text:tab/></text:span></text:p>
      <text:p text:style-name="P281"><text:span text:style-name="T282">2</text:span><text:span text:style-name="T283">. Aptvaro, voljero ar kito statinio plotas</text:span><text:span text:style-name="T284"><text:tab/></text:span></text:p>
      <text:p text:style-name="P285"><text:span text:style-name="T286">3</text:span><text:span text:style-name="T287">. Numatomos laikyti gyvūnų rūšys</text:span><text:span text:style-name="T288"><text:tab/></text:span></text:p>
      <text:p text:style-name="P289"><text:span text:style-name="T290">4</text:span><text:span text:style-name="T291">. Individų skaič</text:span><text:span text:style-name="T292">ius (patinų, patelių, jauniklių)</text:span><text:span text:style-name="T293"><text:tab/></text:span></text:p>
      <text:p text:style-name="P294"><text:span text:style-name="T295">5</text:span><text:span text:style-name="T296">. Gyvūnų naudojimo būdai (ekspozicija, veisimas ir pan.)</text:span><text:span text:style-name="T297"><text:tab/></text:span></text:p>
      <text:p text:style-name="P298"><text:span text:style-name="T299">6</text:span><text:span text:style-name="T300">. Leidimas išduotas</text:span><text:span text:style-name="T301"><text:tab/>.................</text:span></text:p>
      <text:p text:style-name="P302"><text:tab/>(fizinio asmens vardas, pavardė, adresas)</text:p>
      <text:p text:style-name="P303"><text:tab/>...................................................</text:p>
      <text:p text:style-name="P304"><text:span text:style-name="T305"><text:tab/>(juridinio asmens p</text:span><text:span text:style-name="T306">avadinimas, adresas, registracijos kodas)</text:span></text:p>
      <text:p text:style-name="P307"><text:span text:style-name="T308"><text:tab/>...................................................</text:span></text:p>
      <text:p text:style-name="P309"><text:span text:style-name="T310">7</text:span><text:span text:style-name="T311">. Leidimo galiojimo laikas</text:span><text:span text:style-name="T312"><text:tab/>......</text:span></text:p>
      <text:p text:style-name="P313"/>
      <text:p text:style-name="P314"/>
      <text:p text:style-name="P315"><text:span text:style-name="T316">...........................................................</text:span><text:span text:style-name="T317"><text:s/></text:span><text:span text:style-name="T318">regiono aplinkos apsaugos</text:span></text:p>
      <text:p text:style-name="P319">departamento direktorius</text:p>
      <text:p text:style-name="P320"/>
      <text:p text:style-name="P321">A. V.</text:p>
      <text:p text:style-name="P322"/>
      <text:p text:style-name="P323">Data......................................</text:p>
      <text:p text:style-name="P324">______________</text:p>
      <text:p text:style-name="P325"/>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aplinkos ministerija, Įsakymas</text:span></text:p>
      <text:p text:style-name="P335"><text:span text:style-name="T336">Nr.<text:s/></text:span><text:a xlink:href="https://www.e-tar.lt/portal/legalAct.html?documentId=TAR.C92849060C89" office:target-frame-name="_top" xlink:show="replace"><text:span text:style-name="T337">249</text:span></text:a><text:span text:style-name="T338">, 1998-12-11, Žin., 1998, Nr. 110-30</text:span><text:span text:style-name="T339">49 (1998-12-16), i. k. 098301MISAK00000249</text:span></text:p>
      <text:p text:style-name="P340"><text:span text:style-name="T341">Dėl aplinkos ministro 1998 m. lapkričio 19 d. įsakymo Nr. 200 "Dėl Lietuvos Respublikos laukinės gyvūnijos įstatymo įgyvendinimo" dalinio pakeitimo</text:span></text:p>
      <text:p text:style-name="P342"/>
      <text:p text:style-name="P343"><text:span text:style-name="T344">2.</text:span></text:p>
      <text:p text:style-name="P345"><text:span text:style-name="T346">Lietuvos Respublikos aplinkos ministerija, Lietuvos Respublik</text:span><text:span text:style-name="T347">os valstybinė maisto ir veterinarijos tarnyba, Įsakymas</text:span></text:p>
      <text:p text:style-name="P348"><text:span text:style-name="T349">Nr.<text:s/></text:span><text:a xlink:href="https://www.e-tar.lt/portal/legalAct.html?documentId=TAR.FD22175F43F9" office:target-frame-name="_top" xlink:show="replace"><text:span text:style-name="T350">250/224</text:span></text:a><text:span text:style-name="T351">, 2002-05-16, Žin., 2002, Nr. 60-2478 (2002-06-19), i. k. 102301MISAK0250/224</text:span></text:p>
      <text:p text:style-name="P352"><text:span text:style-name="T353">Dėl Laukinių gyvūnų paėmimo i</text:span><text:span text:style-name="T354">š buveinių zoologinėms kolekcijoms sudaryti ir šių kolekcijų registravimo tvarkos patvirtin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1:06:00Z</meta:creation-date>
    <dc:date>2017-02-08T11:06:00Z</dc:date>
    <meta:template xlink:href="Normal.dotm" xlink:type="simple"/>
    <meta:editing-cycles>2</meta:editing-cycles>
    <meta:editing-duration>PT0S</meta:editing-duration>
    <meta:document-statistic meta:page-count="5" meta:paragraph-count="110" meta:word-count="1265" meta:character-count="10127" meta:row-count="289" meta:non-whitespace-character-count="8972"/>
  </office:meta>
</office:document-meta>
</file>