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indent="0.4923in">
        <style:tab-stops>
          <style:tab-stop style:type="right" style:position="6.8111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 style:parent-style-name="DefaultParagraphFont" style:family="text">
      <style:text-properties fo:text-transform="uppercase"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center"/>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8" style:parent-style-name="DefaultParagraphFont" style:family="text">
      <style:text-properties fo:text-transform="uppercase" fo:color="#000000"/>
    </style:style>
    <style:style style:name="P1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center"/>
      <style:text-properties fo:font-weight="bold" style:font-weight-asian="bold" fo:text-transform="uppercase"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center"/>
      <style:text-properties fo:color="#000000"/>
    </style:style>
    <style:style style:name="P273" style:parent-style-name="Normal" style:family="paragraph">
      <style:paragraph-properties fo:text-align="center"/>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style:text-properties fo:color="#000000"/>
    </style:style>
    <style:style style:name="P284" style:parent-style-name="Normal" style:family="paragraph">
      <style:paragraph-properties fo:text-align="justify"/>
      <style:text-properties fo:color="#000000"/>
    </style:style>
    <style:style style:name="P285" style:parent-style-name="Normal" style:family="paragraph">
      <style:paragraph-properties fo:text-align="justify">
        <style:tab-stops>
          <style:tab-stop style:type="right" style:leader-style="dotted" style:leader-text="." style:position="6.693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style:tab-stops>
          <style:tab-stop style:type="right" style:leader-style="dotted" style:leader-text="." style:position="6.693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style:tab-stops>
          <style:tab-stop style:type="right" style:leader-style="dotted" style:leader-text="." style:position="6.693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style:tab-stops>
          <style:tab-stop style:type="right" style:leader-style="dotted" style:leader-text="." style:position="6.693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tab-stops>
          <style:tab-stop style:type="right" style:leader-style="dotted" style:leader-text="." style:position="6.693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style:tab-stops>
          <style:tab-stop style:type="right" style:leader-style="dotted" style:leader-text="." style:position="6.693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style:tab-stops>
          <style:tab-stop style:type="right" style:leader-style="dotted" style:leader-text="." style:position="6.693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style:tab-stops>
          <style:tab-stop style:type="right" style:leader-style="dotted" style:leader-text="." style:position="6.693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style:text-properties fo:color="#000000"/>
    </style:style>
    <style:style style:name="P319" style:parent-style-name="Normal" style:family="paragraph">
      <style:paragraph-properties fo:text-align="justify"/>
      <style:text-properties fo:color="#000000"/>
    </style:style>
    <style:style style:name="P320" style:parent-style-name="Normal" style:family="paragraph">
      <style:paragraph-properties fo:text-indent="3.1666in">
        <style:tab-stops>
          <style:tab-stop style:type="right" style:leader-style="dotted" style:leader-text="." style:position="6.693in"/>
        </style:tab-stops>
      </style:paragraph-properties>
      <style:text-properties fo:color="#000000"/>
    </style:style>
    <style:style style:name="P321" style:parent-style-name="Normal" style:family="paragraph">
      <style:paragraph-properties fo:text-indent="3.1666in"/>
      <style:text-properties fo:color="#000000"/>
    </style:style>
    <style:style style:name="P322" style:parent-style-name="Normal" style:family="paragraph">
      <style:paragraph-properties fo:text-indent="3.1666in"/>
      <style:text-properties fo:color="#000000"/>
    </style:style>
    <style:style style:name="P323" style:parent-style-name="Normal" style:family="paragraph">
      <style:paragraph-properties fo:text-indent="3.1666in">
        <style:tab-stops>
          <style:tab-stop style:type="right" style:leader-style="dotted" style:leader-text="." style:position="6.693in"/>
        </style:tab-stops>
      </style:paragraph-properties>
      <style:text-properties fo:color="#000000"/>
    </style:style>
    <style:style style:name="P324" style:parent-style-name="Normal" style:family="paragraph">
      <style:paragraph-properties fo:text-indent="3.1666in">
        <style:tab-stops>
          <style:tab-stop style:type="right" style:leader-style="dotted" style:leader-text="." style:position="6.693in"/>
        </style:tab-stops>
      </style:paragraph-properties>
      <style:text-properties fo:color="#000000"/>
    </style:style>
    <style:style style:name="P325" style:parent-style-name="Normal" style:family="paragraph">
      <style:paragraph-properties fo:text-indent="3.1666in">
        <style:tab-stops>
          <style:tab-stop style:type="right" style:leader-style="dotted" style:leader-text="." style:position="6.693in"/>
        </style:tab-stops>
      </style:paragraph-properties>
      <style:text-properties fo:color="#000000"/>
    </style:style>
    <style:style style:name="P326" style:parent-style-name="Normal" style:family="paragraph">
      <style:paragraph-properties fo:text-indent="3.1666in">
        <style:tab-stops>
          <style:tab-stop style:type="right" style:leader-style="dotted" style:leader-text="." style:position="6.693in"/>
        </style:tab-stops>
      </style:paragraph-properties>
      <style:text-properties fo:color="#000000"/>
    </style:style>
    <style:style style:name="P327" style:parent-style-name="Normal" style:family="paragraph">
      <style:paragraph-properties fo:text-indent="3.1666in">
        <style:tab-stops>
          <style:tab-stop style:type="right" style:leader-style="dotted" style:leader-text="." style:position="6.693in"/>
        </style:tab-stops>
      </style:paragraph-properties>
      <style:text-properties fo:color="#000000"/>
    </style:style>
    <style:style style:name="P328" style:parent-style-name="Normal" style:family="paragraph">
      <style:paragraph-properties fo:text-align="justify"/>
      <style:text-properties fo:color="#000000"/>
    </style:style>
    <style:style style:name="P329" style:parent-style-name="Normal" style:family="paragraph">
      <style:paragraph-properties fo:text-align="justify">
        <style:tab-stops>
          <style:tab-stop style:type="right" style:position="6.693in"/>
        </style:tab-stops>
      </style:paragraph-properties>
      <style:text-properties fo:color="#000000"/>
    </style:style>
    <style:style style:name="P330" style:parent-style-name="Normal" style:family="paragraph">
      <style:paragraph-properties fo:text-align="center"/>
      <style:text-properties fo:color="#000000"/>
    </style:style>
    <style:style style:name="P331" style:parent-style-name="Normal" style:family="paragraph">
      <style:paragraph-properties fo:text-align="center"/>
    </style:style>
    <style:style style:name="P33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style:tab-stops>
          <style:tab-stop style:type="right" style:leader-style="dotted" style:leader-text="." style:position="6.693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style:tab-stops>
          <style:tab-stop style:type="right" style:leader-style="dotted" style:leader-text="." style:position="6.693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style:tab-stops>
          <style:tab-stop style:type="right" style:leader-style="dotted" style:leader-text="." style:position="6.693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style:tab-stops>
          <style:tab-stop style:type="right" style:leader-style="dotted" style:leader-text="." style:position="6.693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style:tab-stops>
          <style:tab-stop style:type="right" style:leader-style="dotted" style:leader-text="." style:position="6.693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tab-stops>
          <style:tab-stop style:type="right" style:leader-style="dotted" style:leader-text="." style:position="6.693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style:tab-stops>
          <style:tab-stop style:type="center" style:position="4.2354in"/>
        </style:tab-stops>
      </style:paragraph-properties>
      <style:text-properties fo:color="#000000"/>
    </style:style>
    <style:style style:name="P36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68" style:parent-style-name="Normal" style:family="paragraph">
      <style:paragraph-properties fo:text-align="justify">
        <style:tab-stops>
          <style:tab-stop style:type="center" style:position="4.1166in"/>
        </style:tab-stops>
      </style:paragraph-properties>
    </style:style>
    <style:style style:name="T369" style:parent-style-name="DefaultParagraphFont" style:family="text">
      <style:text-properties fo:color="#000000"/>
    </style:style>
    <style:style style:name="P370" style:parent-style-name="Normal" style:family="paragraph">
      <style:paragraph-properties fo:text-align="justify">
        <style:tab-stops>
          <style:tab-stop style:type="right" style:leader-style="dotted" style:leader-text="." style:position="6.693in"/>
        </style:tab-stops>
      </style:paragraph-properties>
    </style:style>
    <style:style style:name="T371" style:parent-style-name="DefaultParagraphFont" style:family="text">
      <style:text-properties fo:color="#000000"/>
    </style:style>
    <style:style style:name="P372" style:parent-style-name="Normal" style:family="paragraph">
      <style:paragraph-properties fo:text-align="justify">
        <style:tab-stops>
          <style:tab-stop style:type="right" style:leader-style="dotted" style:leader-text="." style:position="6.693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style:text-properties fo:color="#000000"/>
    </style:style>
    <style:style style:name="P378" style:parent-style-name="Normal" style:family="paragraph">
      <style:paragraph-properties fo:text-align="justify"/>
      <style:text-properties fo:color="#000000"/>
    </style:style>
    <style:style style:name="P379" style:parent-style-name="Normal" style:family="paragraph">
      <style:paragraph-properties fo:text-align="justify"/>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fo:color="#000000"/>
    </style:style>
    <style:style style:name="T382" style:parent-style-name="DefaultParagraphFont" style:family="text">
      <style:text-properties fo:color="#000000"/>
    </style:style>
    <style:style style:name="P383" style:parent-style-name="Normal" style:family="paragraph">
      <style:paragraph-properties fo:text-align="justify"/>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1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style:text-properties fo:color="#000000"/>
    </style:style>
    <style:style style:name="P388" style:parent-style-name="Normal" style:family="paragraph">
      <style:paragraph-properties fo:text-align="center"/>
      <style:text-properties fo:color="#000000"/>
    </style:style>
    <style:style style:name="P389" style:parent-style-name="Normal" style:family="paragraph">
      <style:paragraph-properties fo:text-align="justify"/>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9">Suvestinė redakcija nuo 1998-12-17 iki 2002-06-19</text:span></text:p>
      <text:p text:style-name="P10"/>
      <text:p text:style-name="P11"><text:span text:style-name="T12">Įsakymas paskelbtas: Žin. 1998, Nr.<text:s/></text:span><text:a xlink:href="https://www.e-tar.lt/portal/legalAct.html?documentId=TAR.33C2FFA31087" office:target-frame-name="_top" xlink:show="replace"><text:span text:style-name="T13">93-2596</text:span></text:a><text:span text:style-name="T14">, i. k. 098301MISAK00000200</text:span></text:p>
      <text:p text:style-name="P15"/>
      <text:p text:style-name="P16"/>
      <text:p text:style-name="P17"><text:span text:style-name="T18"/><text:span text:style-name="T19">LIETUVOS RESPUBLIKOS APLINKOS MINISTRO</text:span></text:p>
      <text:p text:style-name="P20"/>
      <text:p text:style-name="P21">Į S A K Y M A S</text:p>
      <text:p text:style-name="P22">DĖL LIETUVOS RESPUBLIKOS LAUKINĖS GYVŪNIJOS ĮSTATYMO ĮGYVENDINIMO</text:p>
      <text:p text:style-name="P23"/>
      <text:p text:style-name="P24">1998 m. spalio 19 d. Nr. 200</text:p>
      <text:p text:style-name="P25">Vilnius</text:p>
      <text:p text:style-name="P26"/>
      <text:p text:style-name="P27"><text:span text:style-name="T28">Vadovaudamasis Lietuvos Respublikos laukinės gyvūnijos įstat</text:span><text:span text:style-name="T29">ymo (Žin., 1997, Nr.<text:s/></text:span><text:a xlink:href="https://www.e-tar.lt/portal/lt/legalAct/TAR.08F2F39FF20B" office:target-frame-name="_blank" xlink:show="new"><text:span text:style-name="T30">108-2726</text:span></text:a><text:span text:style-name="T31">) 18, 21, 22, 24 straipsnių nuostatomis,</text:span></text:p>
      <text:p text:style-name="P32"><text:span text:style-name="T33">ĮSAKAU:</text:span></text:p>
      <text:p text:style-name="P34"><text:span text:style-name="T35">1</text:span><text:span text:style-name="T36">. Patvirtinti Lietuvos Respublikoje leidžiamų naudoti laukinių gyvūnų rūšių sąrašą (1<text:s/></text:span><text:span text:style-name="T37">priedas).</text:span></text:p>
      <text:p text:style-name="P38"><text:span text:style-name="T39">2</text:span><text:span text:style-name="T40">. Patvirtinti Laukinių gyvūnų naudojimo zoologinėms kolekcijoms sudaryti taisykles (2 priedas).</text:span></text:p>
      <text:p text:style-name="P41"><text:span text:style-name="T42">3</text:span><text:span text:style-name="T43">. Patvirtinti Prekybos laukiniais gyvūnais taisykles (3 priedas).</text:span></text:p>
      <text:p text:style-name="P44"><text:span text:style-name="T45">4</text:span><text:span text:style-name="T46">. Patvirtinti Aptvarų ir voljerų laukiniams gyvūnams laikyti steigimo</text:span><text:span text:style-name="T47"><text:s/>ir naudojimo tvarką (4 priedas).</text:span></text:p>
      <text:p text:style-name="P48"><text:span text:style-name="T49">5</text:span><text:span text:style-name="T50">. Aplinkos ministerijos kompiuterinėje sistemoje vadovautis reikšminiais žodžiais „gyvūnija“, „valdymas“.</text:span></text:p>
      <text:p text:style-name="P51"/>
      <text:p text:style-name="P52"/>
      <text:p text:style-name="P53"><text:span text:style-name="T54">Susisiekimo ministras,</text:span></text:p>
      <text:p text:style-name="P55">pavaduojantis aplinkos ministrą<text:tab/>Algis Žvaliauskas</text:p>
      <text:p text:style-name="P56"/>
      <text:p text:style-name="P57"><text:span text:style-name="T58">1 priedas.</text:span><text:span text:style-name="T59"><text:s/>Neteko galios nuo 1998-12-17</text:span></text:p>
      <text:p text:style-name="P60">Priedo naikinimas:</text:p>
      <text:p text:style-name="P61"><text:span text:style-name="T62">Nr.<text:s/></text:span><text:a xlink:href="https://www.e-tar.lt/portal/legalAct.html?documentId=TAR.C92849060C89" office:target-frame-name="_top" xlink:show="replace"><text:span text:style-name="T63">249</text:span></text:a><text:span text:style-name="T64">, 1998-12-11, Žin. 1998, Nr. 110-3049 (1998-12-16), i. k. 098301MISAK00000249</text:span></text:p>
      <text:p text:style-name="Normal"/>
      <text:p text:style-name="P65"/>
      <text:soft-page-break/>
      <text:p text:style-name="P66"><text:span text:style-name="T67">Patvirtinta</text:span></text:p>
      <text:p text:style-name="P68">aplinkos ministro</text:p>
      <text:p text:style-name="P69">1998<text:s/>m. spalio 19 d. įsakymu Nr. 200</text:p>
      <text:p text:style-name="P70"/>
      <text:p text:style-name="P71"><text:span text:style-name="T72">2</text:span><text:span text:style-name="T73"><text:s/>priedas</text:span></text:p>
      <text:p text:style-name="P74"/>
      <text:p text:style-name="P75"><text:span text:style-name="T76">Laukinių gyvūnų naudojimo zoologinėms kolekcijoms sudaryti TAISYKLĖS</text:span></text:p>
      <text:p text:style-name="P77"/>
      <text:p text:style-name="P78"><text:span text:style-name="T79">Šios taisyklės nustato juridinių ir fizinių asmenų zoologinių kolekcijų – zoologijos sodų, okeanariumų ir kitų, taip pat gyvūnų iškamšų,<text:s/></text:span><text:span text:style-name="T80">lizdų ir kiaušinių, preparatų ir dalių rinkinių – sudarymo ir papildymo tvarką.</text:span></text:p>
      <text:p text:style-name="P81"/>
      <text:p text:style-name="P82"><text:span text:style-name="T83">Pagrindinės sąvokos</text:span></text:p>
      <text:p text:style-name="P84"/>
      <text:p text:style-name="P85"><text:span text:style-name="T86">1</text:span><text:span text:style-name="T87">.<text:s/></text:span><text:span text:style-name="T88">Zoologinės kolekcijos –<text:s/></text:span><text:span text:style-name="T89">apibūdintų, sistematizuotų ir paruoštų saugoti mokslinę, istorinę, pažintinę ir estetinę vertę turinčių gyvų gyvūnų (zool</text:span><text:span text:style-name="T90">ogijos sodai, okeanariumai, akvariumai, insektariumai bei terariumai) ir negyvų gyvūnų, jų kūnų dalių, gyvybinės veiklos produktų ir preparatų rinkiniai.</text:span></text:p>
      <text:p text:style-name="P91"><text:span text:style-name="T92">2</text:span><text:span text:style-name="T93">. Zoologinių kolekcijų rūšys:</text:span></text:p>
      <text:p text:style-name="P94"><text:span text:style-name="T95">2.1</text:span><text:span text:style-name="T96">.<text:s/></text:span><text:span text:style-name="T97">Entomologinės kolekcijos –<text:s/></text:span><text:span text:style-name="T98">gyvų ir negyvų drugių, vabalų, dv</text:span><text:span text:style-name="T99">isparnių ir kitų vabzdžių grupių rinkiniai.</text:span></text:p>
      <text:p text:style-name="P100"><text:span text:style-name="T101">2.2</text:span><text:span text:style-name="T102">.<text:s/></text:span><text:span text:style-name="T103">Ornitologinės kolekcijos –<text:s/></text:span><text:span text:style-name="T104">gyvų paukščių, paukščių iškamšų, jų lizdų ir kiaušinių rinkiniai.</text:span></text:p>
      <text:p text:style-name="P105"><text:span text:style-name="T106">2.3</text:span><text:span text:style-name="T107">.<text:s/></text:span><text:span text:style-name="T108">Žinduolių kolekcijos –<text:s/></text:span><text:span text:style-name="T109">gyvų žinduolių, žinduolių iškamšų, kailių, kaukolių, kaulų rinkiniai.</text:span></text:p>
      <text:p text:style-name="P110"><text:span text:style-name="T111">2.4</text:span><text:span text:style-name="T112">.<text:s/></text:span><text:span text:style-name="T113">Žūklės ir medžioklės trofėjų kolekcijos –<text:s/></text:span><text:span text:style-name="T114">žūklės trofėjų, medžiojamųjų žvėrių ir paukščių iškamšų, kailių, ragų, ilčių ir kitų kūno dalių rinkiniai.</text:span></text:p>
      <text:p text:style-name="P115"><text:span text:style-name="T116">2.5</text:span><text:span text:style-name="T117">.<text:s/></text:span><text:span text:style-name="T118">Moliuskų kolekcijos</text:span><text:span text:style-name="T119"><text:s/>– moliuskų kriauklių, kūno dalių preparatų rinkiniai.</text:span></text:p>
      <text:p text:style-name="P120"><text:span text:style-name="T121">2.6</text:span><text:span text:style-name="T122">.<text:s/></text:span><text:span text:style-name="T123">Mišrios kolek</text:span><text:span text:style-name="T124">cijos –<text:s/></text:span><text:span text:style-name="T125">aukščiau išvardytų kolekcijų rinkiniai.</text:span></text:p>
      <text:p text:style-name="P126"/>
      <text:p text:style-name="P127"><text:span text:style-name="T128">Kolekcionavimo ir kolekcijų papildymo tvarka</text:span></text:p>
      <text:p text:style-name="P129"/>
      <text:p text:style-name="P130"><text:span text:style-name="T131">3</text:span><text:span text:style-name="T132">. Juridiniai ir fiziniai asmenys gali sudaryti ir papildyti zoologines kolekcijas gamtinės aplinkos gyvūnais tik gavę regiono aplinkos apsaugos depart</text:span><text:span text:style-name="T133">amento leidimą, išskyrus kolekcijas, kurias sudaro medžioklės, žūklės trofėjai.</text:span></text:p>
      <text:p text:style-name="P134"><text:span text:style-name="T135">4</text:span><text:span text:style-name="T136">. Gyvus gyvūnus leidžiama kolekcionuoti Lietuvos Respublikos ir užsienio šalių fiziniams asmenims, taip pat Lietuvos Respublikos juridiniams asmenims, gavusiems regiono ap</text:span><text:span text:style-name="T137">linkos apsaugos departamento leidimą, pagal Aptvarų ir voljerų laukiniams gyvūnams laikyti steigimo ir naudojimo tvarką.</text:span></text:p>
      <text:p text:style-name="P138"><text:span text:style-name="T139">5</text:span><text:span text:style-name="T140">. Visos kolekcijos turi būti užregistruotos Aplinkos ministerijoje, Biologinės įvairovės registre.</text:span></text:p>
      <text:p text:style-name="P141"><text:span text:style-name="T142">6</text:span><text:span text:style-name="T143">. Apie kolekcijos<text:s/></text:span><text:span text:style-name="T144">pakeitimus, papildymus, savininko pasikeitimą būtina informuoti regiono aplinkos apsaugos departamentą. Regiono aplinkos apsaugos departamentas kiekvienų metų pabaigoje šiuos duomenis teikia Aplinkos ministerijai.</text:span></text:p>
      <text:p text:style-name="P145"><text:span text:style-name="T146">7</text:span><text:span text:style-name="T147">. Kolekcionuojant saugomus, į Lietuvo</text:span><text:span text:style-name="T148">s raudonąją knygą įrašytus gyvūnus, būtina turėti jų įsigijimo teisėtumą patvirtinančius dokumentus.</text:span></text:p>
      <text:p text:style-name="P149"><text:span text:style-name="T150">8</text:span><text:span text:style-name="T151">. Rastais žuvusiais Lietuvos Respublikos raudonosios knygos gyvūnais papildyti kolekcijas galima tik gavus rajono, kuriame rastas gyvūnas, aplinkos ap</text:span><text:span text:style-name="T152">saugos agentūros pažymą.</text:span></text:p>
      <text:p text:style-name="P153"><text:span text:style-name="T154">9</text:span><text:span text:style-name="T155">. Kolekcijų savininkai privalo užtikrinti kolekcijų apsaugą nuo pažeidimų ar sunaikinimo.</text:span></text:p>
      <text:p text:style-name="P156"><text:span text:style-name="T157">______________</text:span></text:p>
      <text:p text:style-name="P158"><text:span text:style-name="T159">3 priedas.</text:span><text:span text:style-name="T160"><text:s/>Neteko galios nuo 1998-12-17</text:span></text:p>
      <text:p text:style-name="P161">Priedo naikinimas:</text:p>
      <text:soft-page-break/>
      <text:p text:style-name="P162"><text:span text:style-name="T163">Nr.<text:s/></text:span><text:a xlink:href="https://www.e-tar.lt/portal/legalAct.html?documentId=TAR.C92849060C89" office:target-frame-name="_top" xlink:show="replace"><text:span text:style-name="T164">249</text:span></text:a><text:span text:style-name="T165">, 1998-12-11, Žin. 1998, Nr. 110-3049 (1998-12-16), i. k. 098301MISAK00000249</text:span></text:p>
      <text:p text:style-name="Normal"/>
      <text:p text:style-name="P166"/>
      <text:soft-page-break/>
      <text:p text:style-name="P167"><text:span text:style-name="T168">Patvirtinta</text:span></text:p>
      <text:p text:style-name="P169">aplinkos ministro</text:p>
      <text:p text:style-name="P170">1998 m. spalio 19 d. įsakymu Nr. 200</text:p>
      <text:p text:style-name="P171"/>
      <text:p text:style-name="P172"><text:span text:style-name="T173">4</text:span><text:span text:style-name="T174"><text:s/>priedas</text:span></text:p>
      <text:p text:style-name="P175"/>
      <text:p text:style-name="P176"><text:span text:style-name="T177">APTVARŲ IR VOLJERŲ LAUKINIAMS GYVŪNAMS LAIKYTI STEIGIMO IR<text:s/></text:span><text:span text:style-name="T178">NAUDOJIMO TVARKA</text:span></text:p>
      <text:p text:style-name="P179"/>
      <text:p text:style-name="P180"><text:span text:style-name="T181">Bendroji dalis</text:span></text:p>
      <text:p text:style-name="P182"/>
      <text:p text:style-name="P183">Ši tvarka nustato aptvarų, voljerų ir kitų statinių laukiniams gyvūnams (toliau – gyvūnai) laikyti įrengimą ir naudojimą.</text:p>
      <text:p text:style-name="P184"/>
      <text:p text:style-name="P185"><text:span text:style-name="T186">Pagrindinės sąvokos</text:span></text:p>
      <text:p text:style-name="P187"/>
      <text:p text:style-name="P188"><text:span text:style-name="T189">1</text:span><text:span text:style-name="T190">.<text:s/></text:span><text:span text:style-name="T191">Aptvarai ir voljerai bei kiti statiniai</text:span><text:span text:style-name="T192"><text:s/>– tai teritorijos/įrenginiai, aptverti tvora ar įrengti taip, kad juose laikomi gyvūnai negalėtų pabėgti, o laisvėje gyvenantys gyvūnai negalėtų į juos patekti.</text:span></text:p>
      <text:p text:style-name="P193"><text:span text:style-name="T194">2</text:span><text:span text:style-name="T195">.<text:s/></text:span><text:span text:style-name="T196">Aptvarų, voljerų ir kitų statinių naudotojai –<text:s/></text:span><text:span text:style-name="T197">tai žemės savininkai, valdytojai ar nuom</text:span><text:span text:style-name="T198">ininkai (toliau – žemės naudotojai), Aplinkos ministerijos nustatyta tvarka gavę leidimą aptvarams, voljerams ir kitiems statiniams įrengti bei naudoti.</text:span></text:p>
      <text:p text:style-name="P199"/>
      <text:p text:style-name="P200"><text:span text:style-name="T201">Aptvarų ir voljerų bei kitų statinių įrengimo tvarka</text:span></text:p>
      <text:p text:style-name="P202"/>
      <text:p text:style-name="P203"><text:span text:style-name="T204">3</text:span><text:span text:style-name="T205">. Leidimus (3 forma) aptvarams bei volj</text:span><text:span text:style-name="T206">erams įrengti išduoda regionų aplinkos apsaugos departamentai. Aptvarų, voljerų bei kitų statinių naudotojas atlieka ar organizuoja darbus, susijusius su aptvarų, voljerų bei kitų statinių įrengimu, ir naudoja aptvarus, voljerus bei kitus statinius gyvūnam</text:span><text:span text:style-name="T207">s laikyti, veisti ar eksponuoti, vadovaudamasis įstatymais, šia tvarka bei kitais teisės aktais.</text:span></text:p>
      <text:p text:style-name="P208"><text:span text:style-name="T209">4</text:span><text:span text:style-name="T210">. Aptvarų, voljerų ar kitų statinių dydis bei kiti parametrai nustatomi išduodant leidimą jiems įrengti, atsižvelgus į teritorijos gamtines sąlygas bei nu</text:span><text:span text:style-name="T211">matomų juose laikyti gyvūnų biologines savybes.</text:span></text:p>
      <text:p text:style-name="P212"><text:span text:style-name="T213">5</text:span><text:span text:style-name="T214">. Žemės naudotojas, norintis įrengti voljerą, aptvarą ar kitą statinį ir laikyti jame gyvūnus, pateikia regionų aplinkos apsaugos departamentams paraišką (2 forma) dėl aptvaro ar voljero įrengimo. Joje n</text:span><text:span text:style-name="T215">urodoma: numatomo įrengti aptvaro, voljero ar kito statinio teritorija, plotas, numatytos laikyti gyvūnų rūšys, individų skaičius, jų naudojimo būdai bei žemės naudojimo teisėtumą patvirtinantys dokumentai, taip pat reikia pateikti veterinarijos tarnybos p</text:span><text:span text:style-name="T216">ažymą apie teritorijos tinkamumą laikyti numatomą gyvūnų rūšį.</text:span></text:p>
      <text:p text:style-name="P217"><text:span text:style-name="T218">6</text:span><text:span text:style-name="T219">. Leidimas aptvarui, voljerui ar kitam statiniui įrengti ir jį eksploatuoti yra išduodamas ne trumpesniam kaip penkerių metų laikotarpiui. Pateikus paraišką, leidimas išduodamas ne vėliau<text:s/></text:span><text:span text:style-name="T220">kaip per du mėnesius.</text:span></text:p>
      <text:p text:style-name="P221"/>
      <text:p text:style-name="P222"><text:span text:style-name="T223">Gyvūnų laikymas aptvaruose, voljeruose bei kituose statiniuose, jų naudojimas, veisimas, eksponavimas ar išleidimas į laisvę</text:span></text:p>
      <text:p text:style-name="P224"/>
      <text:p text:style-name="P225"><text:span text:style-name="T226">7</text:span><text:span text:style-name="T227">. Į aptvarus, voljerus ar kitus statinius gyvūnai gali būti įleidžiami tik turint veterinarijos ta</text:span><text:span text:style-name="T228">rnybos pažymą apie gyvūnų būklę.</text:span></text:p>
      <text:p text:style-name="P229"><text:span text:style-name="T230">8</text:span><text:span text:style-name="T231">. Aptvaruose, voljeruose ar kituose statiniuose išauginti Lietuvoje natūraliai gyvenantys gyvūnai gali būti išleidžiami į laisvę tik suderinus su rajono (miesto) aplinkos apsaugos agentūra (inspekcija/tarnyba) ir suraš</text:span><text:span text:style-name="T232">ius atitinkamus gyvūnų išleidimo aktus.</text:span></text:p>
      <text:p text:style-name="P233"><text:span text:style-name="T234">9</text:span><text:span text:style-name="T235">. Lietuvoje natūraliai negyvenantys gyvūnai iš kitų aptvarų, voljerų ar kitų statinių, esančių šalies teritorijoje, įsigyjami netaikant apribojimų. Įvežant juos iš kitų valstybių, būtina turėti Aplinkos minister</text:span><text:span text:style-name="T236">ijos leidimą ir atitinkamą veterinarijos tarnybos sertifikatą.</text:span></text:p>
      <text:p text:style-name="P237"><text:span text:style-name="T238">10</text:span><text:span text:style-name="T239">. Aptvaruose ir voljeruose išauginti gyvūnų hibridai bei Lietuvoje natūraliai negyvenę gyvūnai negali būti išleidžiami į laisvę. Jiems pabėgus iš aptvarų, voljerų ar kitų statinių,<text:s/></text:span><text:span text:style-name="T240">naudotojai privalo šiuos gyvūnus per 5 dienas sugauti, o jei tai neįmanoma – sunaikinti. Apie gyvūnų pabėgimą aptvarų, voljerų bei kitų statinių naudotojai privalo nedelsdami informuoti rajono (miesto) aplinkos apsaugos agentūrą (inspekciją/ tarnybą).</text:span></text:p>
      <text:p text:style-name="P241"><text:span text:style-name="T242">11</text:span><text:span text:style-name="T243">. Aptvaruose, voljeruose ar kituose statiniuose numatomų laikyti gyvūnų naudojimo būdas (veisimas, ekspozicija ir pan.) įrašomas į regionų aplinkos apsaugos departamentų išduotą leidimą.</text:span></text:p>
      <text:p text:style-name="P244"><text:span text:style-name="T245">12</text:span><text:span text:style-name="T246">. Aptvarų naudotojai kiekvienų metų pabaigoje pateikia region</text:span><text:span text:style-name="T247">ų aplinkos apsaugos departamentams duomenis apie aptvaruose, voljeruose ar kituose statiniuose laikomų gyvūnų skaičiaus pokyčius ir jų būklę. Regionų aplinkos apsaugos departamentai šiuos duomenis pateikia Aplinkos ministerijai.</text:span></text:p>
      <text:p text:style-name="P248"/>
      <text:p text:style-name="P249"><text:span text:style-name="T250">Aptvarų, voljerų ir<text:s/></text:span><text:span text:style-name="T251">kitų statinių likvidavimo tvarka</text:span></text:p>
      <text:p text:style-name="P252"/>
      <text:p text:style-name="P253"><text:span text:style-name="T254">13</text:span><text:span text:style-name="T255">. Baigiantis leidime nurodytam aptvaro, voljero ar kito statinio įrengimo ir eksploatavimo terminui, jis gali būti pratęsiamas tik regiono aplinkos apsaugos departamentui atlikus pakartotinį aptvaro, voljero ar kito<text:s/></text:span><text:span text:style-name="T256">statinio įvertinimą.</text:span></text:p>
      <text:p text:style-name="P257"><text:span text:style-name="T258">14</text:span><text:span text:style-name="T259">. Aptvarai, voljerai ir kiti statiniai gali būti likviduojami tik regiono aplinkos apsaugos departamento sprendimu.</text:span></text:p>
      <text:p text:style-name="P260"/>
      <text:p text:style-name="P261"><text:span text:style-name="T262">Aptvarų, voljerų ir kitų statinių naudotojų atsakomybė</text:span></text:p>
      <text:p text:style-name="P263"/>
      <text:p text:style-name="P264"><text:span text:style-name="T265">15</text:span><text:span text:style-name="T266">. Aptvarų, voljerų ir kitų statinių naudotojui</text:span><text:span text:style-name="T267"><text:s/>pažeidus Lietuvos Respublikos gyvūnijos apsaugą ir naudojimą reglamentuojančius įstatymus bei kitus teisės aktus, leidimas aptvarui, voljerui ar kitam statiniui įrengti gali būti pripažintas netekusiu galios.</text:span></text:p>
      <text:p text:style-name="P268"><text:span text:style-name="T269">16</text:span><text:span text:style-name="T270">. Laiku nepratęsęs leidimo galiojimo lai</text:span><text:span text:style-name="T271">ko dėl gyvūnų laikymo aptvaruose, voljeruose ar kituose statiniuose, naudotojas atsako įstatymų nustatyta tvarka.</text:span></text:p>
      <text:p text:style-name="P272">______________</text:p>
      <text:p text:style-name="P273"/>
      <text:p text:style-name="P274"/>
      <text:p text:style-name="P275"/>
      <text:p text:style-name="P276"><text:span text:style-name="T277">2</text:span><text:span text:style-name="T278"><text:s/>forma</text:span></text:p>
      <text:p text:style-name="P279"/>
      <text:p text:style-name="P280"><text:span text:style-name="T281">Paraiška aptvarui, voljerui ar kitam statiniui įrengti</text:span></text:p>
      <text:p text:style-name="P282"/>
      <text:p text:style-name="P283">Prašome išduoti leidimą aptvarui, voljerui ar kitam statiniui įrengti.</text:p>
      <text:p text:style-name="P284">Duomenys apie numatomą įrengti aptvarą, voljerą ar kitą statinį:</text:p>
      <text:p text:style-name="P285"><text:span text:style-name="T286">1</text:span><text:span text:style-name="T287">. Rajonas, kuriame projektuojamas aptvaras, voljeras ar kitas statinys</text:span><text:span text:style-name="T288"><text:tab/></text:span></text:p>
      <text:p text:style-name="P289"><text:span text:style-name="T290">2</text:span><text:span text:style-name="T291">. Aptvaro, voljero ar kito statinio plotas</text:span><text:span text:style-name="T292"><text:tab/></text:span></text:p>
      <text:p text:style-name="P293"><text:span text:style-name="T294">3</text:span><text:span text:style-name="T295">. Numatomos laikyti gyvūnų rūšys</text:span><text:span text:style-name="T296"><text:tab/></text:span></text:p>
      <text:p text:style-name="P297"><text:span text:style-name="T298">4</text:span><text:span text:style-name="T299">. Individų skaičius (patinų, patelių, jauniklių)</text:span><text:span text:style-name="T300"><text:tab/></text:span></text:p>
      <text:p text:style-name="P301"><text:span text:style-name="T302">5</text:span><text:span text:style-name="T303">. Gyvūnų naudojimo būdai (ekspozicija, veisimas ir pan.)</text:span><text:span text:style-name="T304"><text:tab/></text:span></text:p>
      <text:p text:style-name="P305"><text:span text:style-name="T306">6</text:span><text:span text:style-name="T307">. Žemės naudojimo teisėtumą patvirtinantys dokumentai</text:span><text:span text:style-name="T308"><text:tab/></text:span></text:p>
      <text:p text:style-name="P309"><text:span text:style-name="T310">7</text:span><text:span text:style-name="T311">. Veterinarijos tarnybos pažymos apie teritorijos tinkamumą laikyti numatomą<text:s/></text:span><text:span text:style-name="T312">gyvūnų rūšį Nr</text:span><text:span text:style-name="T313"><text:tab/></text:span></text:p>
      <text:p text:style-name="P314"><text:span text:style-name="T315">8</text:span><text:span text:style-name="T316">. Veterinarijos tarnybos pažymos apie gyvūnų būklę Nr</text:span><text:span text:style-name="T317"><text:tab/></text:span></text:p>
      <text:p text:style-name="P318">Priedas. Schema (M 1: 10 000), kurioje nurodoma numatomo įrengti voljero, aptvaro ar kito statinio vieta.</text:p>
      <text:p text:style-name="P319"/>
      <text:p text:style-name="P320">Pareiškėjas<text:tab/></text:p>
      <text:p text:style-name="P321">(vardas, pavardė)</text:p>
      <text:p text:style-name="P322"/>
      <text:p text:style-name="P323">Adresas:<text:tab/></text:p>
      <text:p text:style-name="P324"><text:tab/></text:p>
      <text:p text:style-name="P325"><text:tab/></text:p>
      <text:p text:style-name="P326"><text:tab/></text:p>
      <text:p text:style-name="P327">Tel./faks<text:tab/></text:p>
      <text:p text:style-name="P328"/>
      <text:p text:style-name="P329">Data......................................<text:tab/>Parašas....................................................................</text:p>
      <text:p text:style-name="P330">______________</text:p>
      <text:p text:style-name="P331"/>
      <text:p text:style-name="P332"/>
      <text:p text:style-name="P333"><text:span text:style-name="T334">3</text:span><text:span text:style-name="T335"><text:s/>forma</text:span></text:p>
      <text:p text:style-name="P336"/>
      <text:p text:style-name="P337"><text:span text:style-name="T338">Leidimas aptvarui, voljerui ar kitam statiniui įrengti</text:span></text:p>
      <text:p text:style-name="P339"/>
      <text:p text:style-name="P340"><text:span text:style-name="T341">1</text:span><text:span text:style-name="T342">. Rajonas, seniūnija, kurioje numatomas įrengti<text:s/></text:span><text:span text:style-name="T343">aptvaras, voljeras ar kitas statinys</text:span><text:span text:style-name="T344"><text:tab/></text:span></text:p>
      <text:p text:style-name="P345"><text:span text:style-name="T346">2</text:span><text:span text:style-name="T347">. Aptvaro, voljero ar kito statinio plotas</text:span><text:span text:style-name="T348"><text:tab/></text:span></text:p>
      <text:p text:style-name="P349"><text:span text:style-name="T350">3</text:span><text:span text:style-name="T351">. Numatomos laikyti gyvūnų rūšys</text:span><text:span text:style-name="T352"><text:tab/></text:span></text:p>
      <text:p text:style-name="P353"><text:span text:style-name="T354">4</text:span><text:span text:style-name="T355">. Individų skaičius (patinų, patelių, jauniklių)</text:span><text:span text:style-name="T356"><text:tab/></text:span></text:p>
      <text:p text:style-name="P357"><text:span text:style-name="T358">5</text:span><text:span text:style-name="T359">. Gyvūnų naudojimo būdai (ekspozicija, veisimas ir pan.)</text:span><text:span text:style-name="T360"><text:tab/></text:span></text:p>
      <text:p text:style-name="P361"><text:span text:style-name="T362">6</text:span><text:span text:style-name="T363">. Leidi</text:span><text:span text:style-name="T364">mas išduotas</text:span><text:span text:style-name="T365"><text:tab/>.................</text:span></text:p>
      <text:p text:style-name="P366"><text:tab/>(fizinio asmens vardas, pavardė, adresas)</text:p>
      <text:p text:style-name="P367"><text:tab/>...................................................</text:p>
      <text:p text:style-name="P368"><text:span text:style-name="T369"><text:tab/>(juridinio asmens pavadinimas, adresas, registracijos kodas)</text:span></text:p>
      <text:p text:style-name="P370"><text:span text:style-name="T371"><text:tab/>...................................................</text:span></text:p>
      <text:p text:style-name="P372"><text:span text:style-name="T373">7</text:span><text:span text:style-name="T374">. Leidimo</text:span><text:span text:style-name="T375"><text:s/>galiojimo laikas</text:span><text:span text:style-name="T376"><text:tab/>......</text:span></text:p>
      <text:p text:style-name="P377"/>
      <text:p text:style-name="P378"/>
      <text:p text:style-name="P379"><text:span text:style-name="T380">...........................................................</text:span><text:span text:style-name="T381"><text:s/></text:span><text:span text:style-name="T382">regiono aplinkos apsaugos</text:span></text:p>
      <text:p text:style-name="P383">departamento direktorius</text:p>
      <text:p text:style-name="P384"/>
      <text:p text:style-name="P385">A. V.</text:p>
      <text:p text:style-name="P386"/>
      <text:p text:style-name="P387">Data......................................</text:p>
      <text:p text:style-name="P388">______________</text:p>
      <text:p text:style-name="P389"/>
      <text:p text:style-name="P390"/>
      <text:p text:style-name="P391"/>
      <text:p text:style-name="P392"><text:span text:style-name="T393">Pakeitimai:</text:span></text:p>
      <text:p text:style-name="P394"/>
      <text:p text:style-name="P395"><text:span text:style-name="T396">1.</text:span></text:p>
      <text:p text:style-name="P397"><text:span text:style-name="T398">Lietuvos Respublikos aplinkos<text:s/></text:span><text:span text:style-name="T399">ministerija, Įsakymas</text:span></text:p>
      <text:p text:style-name="P400"><text:span text:style-name="T401">Nr.<text:s/></text:span><text:a xlink:href="https://www.e-tar.lt/portal/legalAct.html?documentId=TAR.C92849060C89" office:target-frame-name="_top" xlink:show="replace"><text:span text:style-name="T402">249</text:span></text:a><text:span text:style-name="T403">, 1998-12-11, Žin., 1998, Nr. 110-3049 (1998-12-16), i. k. 098301MISAK00000249</text:span></text:p>
      <text:p text:style-name="P404"><text:span text:style-name="T405">Dėl aplinkos ministro 1998 m. lapkričio 19 d. įsakymo Nr. 200 "Dėl</text:span><text:span text:style-name="T406"><text:s/>Lietuvos Respublikos laukinės gyvūnijos įstatymo įgyvendinimo" dalini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11:06:00Z</meta:creation-date>
    <dc:date>2017-02-08T11:06:00Z</dc:date>
    <meta:template xlink:href="Normal.dotm" xlink:type="simple"/>
    <meta:editing-cycles>2</meta:editing-cycles>
    <meta:editing-duration>PT0S</meta:editing-duration>
    <meta:document-statistic meta:page-count="7" meta:paragraph-count="96" meta:word-count="1566" meta:character-count="11353" meta:row-count="352" meta:non-whitespace-character-count="9883"/>
  </office:meta>
</office:document-meta>
</file>