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6.6%"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text-position="super 66.6%"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P451" style:parent-style-name="Normal" style:family="paragraph">
      <style:paragraph-properties fo:break-before="page" fo:margin-left="3.543in">
        <style:tab-stops/>
      </style:paragraph-properties>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indent="3.543in"/>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indent="3.543in"/>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indent="3.54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text-position="super 66.6%"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LT" fo:font-size="10pt" style:font-size-asian="10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color="#000000"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505" style:parent-style-name="DefaultParagraphFont" style:family="text">
      <style:text-properties style:font-size-complex="12pt" fo:language="en" fo:country="GB"/>
    </style:style>
    <style:style style:name="P50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507" style:parent-style-name="Normal" style:family="paragraph">
      <style:paragraph-properties fo:text-indent="3.543in"/>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P510" style:parent-style-name="Normal" style:family="paragraph">
      <style:paragraph-properties fo:text-align="justify" fo:text-indent="0.2166in"/>
      <style:text-properties style:font-name="TimesLT" fo:font-size="10pt" style:font-size-asian="10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fo:font-size="5pt" style:font-size-asian="5pt" style:font-size-complex="5pt"/>
    </style:style>
    <style:style style:name="P515" style:parent-style-name="Normal" style:family="paragraph">
      <style:text-properties fo:font-weight="bold" style:font-weight-asian="bold"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name="TimesLT" style:font-size-complex="12pt" style:language-asian="lt" style:country-asian="LT"/>
    </style:style>
    <style:style style:name="T518" style:parent-style-name="DefaultParagraphFont" style:family="text">
      <style:text-properties style:font-name="TimesLT" style:font-size-complex="12pt" style:language-asian="lt" style:country-asian="LT"/>
    </style:style>
    <style:style style:name="P519" style:parent-style-name="Normal" style:family="paragraph">
      <style:text-properties fo:font-weight="bold" style:font-weight-asian="bold" style:font-size-complex="12pt"/>
    </style:style>
    <style:style style:name="TableColumn521" style:family="table-column">
      <style:table-column-properties style:column-width="1.0631in" style:use-optimal-column-width="false"/>
    </style:style>
    <style:style style:name="TableColumn522" style:family="table-column">
      <style:table-column-properties style:column-width="0.6694in" style:use-optimal-column-width="false"/>
    </style:style>
    <style:style style:name="TableColumn523" style:family="table-column">
      <style:table-column-properties style:column-width="1.0631in" style:use-optimal-column-width="false"/>
    </style:style>
    <style:style style:name="TableColumn524" style:family="table-column">
      <style:table-column-properties style:column-width="0.6694in" style:use-optimal-column-width="false"/>
    </style:style>
    <style:style style:name="TableColumn525" style:family="table-column">
      <style:table-column-properties style:column-width="1.0631in" style:use-optimal-column-width="false"/>
    </style:style>
    <style:style style:name="Table520" style:family="table">
      <style:table-properties style:width="4.5284in" fo:margin-left="0.118in" table:align="left"/>
    </style:style>
    <style:style style:name="TableRow526" style:family="table-row">
      <style:table-row-properties style:row-height="0.4333in" style:use-optimal-row-height="false"/>
    </style:style>
    <style:style style:name="TableCell527" style:family="table-cell">
      <style:table-cell-properties fo:border="none" fo:background-color="#008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background-color="#008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background-color="#008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size-complex="12pt"/>
    </style:style>
    <style:style style:name="TableColumn540" style:family="table-column">
      <style:table-column-properties style:column-width="1.0631in" style:use-optimal-column-width="false"/>
    </style:style>
    <style:style style:name="TableColumn541" style:family="table-column">
      <style:table-column-properties style:column-width="0.6694in" style:use-optimal-column-width="false"/>
    </style:style>
    <style:style style:name="TableColumn542" style:family="table-column">
      <style:table-column-properties style:column-width="1.0631in" style:use-optimal-column-width="false"/>
    </style:style>
    <style:style style:name="Table539" style:family="table">
      <style:table-properties style:width="2.7958in" fo:margin-left="0.118in" table:align="left"/>
    </style:style>
    <style:style style:name="TableRow543" style:family="table-row">
      <style:table-row-properties style:row-height="0.4333in" style:use-optimal-row-height="false"/>
    </style:style>
    <style:style style:name="TableCell544" style:family="table-cell">
      <style:table-cell-properties fo:border="none" fo:background-color="#FF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FFFFFF"/>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background-color="#FF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FFFFFF"/>
    </style:style>
    <style:style style:name="P551" style:parent-style-name="Normal" style:family="paragraph">
      <style:text-properties style:font-size-complex="12pt"/>
    </style:style>
    <style:style style:name="P552" style:parent-style-name="Normal" style:family="paragraph">
      <style:paragraph-properties fo:text-align="justify" fo:text-indent="0.2166in"/>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text-properties fo:font-weight="bold" style:font-weight-asian="bold"/>
    </style:style>
    <style:style style:name="TableColumn557" style:family="table-column">
      <style:table-column-properties style:column-width="1.0631in" style:use-optimal-column-width="false"/>
    </style:style>
    <style:style style:name="TableColumn558" style:family="table-column">
      <style:table-column-properties style:column-width="0.6694in" style:use-optimal-column-width="false"/>
    </style:style>
    <style:style style:name="TableColumn559" style:family="table-column">
      <style:table-column-properties style:column-width="1.0631in" style:use-optimal-column-width="false"/>
    </style:style>
    <style:style style:name="Table556" style:family="table">
      <style:table-properties style:width="2.7958in" fo:margin-left="0.118in" table:align="left"/>
    </style:style>
    <style:style style:name="TableRow560" style:family="table-row">
      <style:table-row-properties style:row-height="0.4333in" style:use-optimal-row-height="false"/>
    </style:style>
    <style:style style:name="TableCell561" style:family="table-cell">
      <style:table-cell-properties fo:border="none" fo:background-color="#000000" style:vertical-align="middle"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keep-with-next="always"/>
      <style:text-properties fo:font-weight="bold" style:font-weight-asian="bold" style:letter-kerning="true" fo:font-size="10pt" style:font-size-asian="10pt"/>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background-color="#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paragraph-properties fo:keep-with-next="always"/>
      <style:text-properties fo:font-weight="bold" style:font-weight-asian="bold" style:letter-kerning="true" fo:font-size="10pt" style:font-size-asian="10pt"/>
    </style:style>
    <style:style style:name="P568" style:parent-style-name="Normal" style:family="paragraph">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ableColumn574" style:family="table-column">
      <style:table-column-properties style:column-width="1.0631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1.0631in" style:use-optimal-column-width="false"/>
    </style:style>
    <style:style style:name="TableColumn578" style:family="table-column">
      <style:table-column-properties style:column-width="0.1972in" style:use-optimal-column-width="false"/>
    </style:style>
    <style:style style:name="TableColumn579" style:family="table-column">
      <style:table-column-properties style:column-width="0.1972in" style:use-optimal-column-width="false"/>
    </style:style>
    <style:style style:name="TableColumn580" style:family="table-column">
      <style:table-column-properties style:column-width="1.0631in" style:use-optimal-column-width="false"/>
    </style:style>
    <style:style style:name="Table573" style:family="table">
      <style:table-properties style:width="3.9784in" fo:margin-left="0.118in" table:align="left"/>
    </style:style>
    <style:style style:name="TableRow581" style:family="table-row">
      <style:table-row-properties style:row-height="0.4333in" style:use-optimal-row-height="false"/>
    </style:style>
    <style:style style:name="TableCell582" style:family="table-cell">
      <style:table-cell-properties fo:border="none" fo:background-color="#993300" style:vertical-align="middle" fo:padding-top="0in" fo:padding-left="0.075in" fo:padding-bottom="0in" fo:padding-right="0.075in"/>
    </style:style>
    <style:style style:name="P583" style:parent-style-name="Normal" style:family="paragraph">
      <style:paragraph-properties fo:keep-with-next="always" fo:text-align="center"/>
      <style:text-properties fo:font-weight="bold" style:font-weight-asian="bold" fo:color="#FFFFFF"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fo:text-align="center"/>
      <style:text-properties fo:font-weight="bold" style:font-weight-asian="bold" fo:color="#FFFFFF"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keep-with-next="always" fo:text-align="center"/>
      <style:text-properties fo:font-weight="bold" style:font-weight-asian="bold" fo:color="#FFFFFF" fo:font-size="10pt" style:font-size-asian="10pt"/>
    </style:style>
    <style:style style:name="TableCell588" style:family="table-cell">
      <style:table-cell-properties fo:border="none" fo:background-color="#993300" style:vertical-align="middle" fo:padding-top="0in" fo:padding-left="0.075in" fo:padding-bottom="0in" fo:padding-right="0.075in"/>
    </style:style>
    <style:style style:name="P589" style:parent-style-name="Normal" style:family="paragraph">
      <style:paragraph-properties fo:keep-with-next="always" fo:text-align="center"/>
      <style:text-properties fo:font-weight="bold" style:font-weight-asian="bold" fo:color="#FFFFFF"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keep-with-next="always" fo:text-align="center"/>
      <style:text-properties fo:font-weight="bold" style:font-weight-asian="bold" fo:color="#CCFFFF" fo:font-size="10pt" style:font-size-asian="10pt" fo:background-color="#00FFFF"/>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keep-with-next="always" fo:text-align="center"/>
      <style:text-properties fo:font-weight="bold" style:font-weight-asian="bold" fo:color="#FFFFFF" fo:font-size="10pt" style:font-size-asian="10pt"/>
    </style:style>
    <style:style style:name="TableCell594" style:family="table-cell">
      <style:table-cell-properties fo:border="none" fo:background-color="#993300" style:vertical-align="middle" fo:padding-top="0in" fo:padding-left="0.075in" fo:padding-bottom="0in" fo:padding-right="0.075in"/>
    </style:style>
    <style:style style:name="P595" style:parent-style-name="Normal" style:family="paragraph">
      <style:paragraph-properties fo:keep-with-next="always" fo:text-align="center"/>
      <style:text-properties fo:font-weight="bold" style:font-weight-asian="bold" fo:color="#FFFFFF" fo:font-size="10pt" style:font-size-asian="10pt"/>
    </style:style>
    <style:style style:name="P596" style:parent-style-name="Normal" style:family="paragraph">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text-properties fo:font-weight="bold" style:font-weight-asian="bold" style:font-size-complex="12pt"/>
    </style:style>
    <style:style style:name="TableColumn602" style:family="table-column">
      <style:table-column-properties style:column-width="1.0631in" style:use-optimal-column-width="false"/>
    </style:style>
    <style:style style:name="Table601" style:family="table">
      <style:table-properties style:width="1.0631in" fo:margin-left="0.118in" table:align="left"/>
    </style:style>
    <style:style style:name="TableRow603" style:family="table-row">
      <style:table-row-properties style:row-height="0.433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fo:font-size="10pt" style:font-size-asian="10pt"/>
    </style:style>
    <style:style style:name="P607" style:parent-style-name="Normal" style:family="paragraph">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04-09-11 iki 2005-03-17</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text:span text:style-name="T68">2.8.</text:span><text:span text:style-name="T69"><text:s/>Neteko galios nuo 2003-04-17</text:span></text:p>
      <text:p text:style-name="P70">Punkto naikinimas:</text:p>
      <text:p text:style-name="P71"><text:span text:style-name="T72">Nr.<text:s/></text:span><text:a xlink:href="https://www.e-tar.lt/portal/legalAct.html?documentId=TAR.C4568BCA77AB" office:target-frame-name="_top" xlink:show="replace"><text:span text:style-name="T73">4-136</text:span></text:a><text:span text:style-name="T74">, 2003-04-08, Žin. 2003, Nr. 36-1596 (2003-04-16), i. k. 1032020ISAK0004-136</text:span></text:p>
      <text:p text:style-name="Normal"/>
      <text:p text:style-name="P75">2.9.<text:s/><text:span text:style-name="T76">transporto priemonės ar mechanizmo degalų bakas</text:span><text:s/>– tai transporto priemonės ar mechanizmo stacionarioji talpykla, nustatyta gamintojo techninėje dokumentacijoje ir skirta degalams tiesiogiai tiekti varikliui;</text:p>
      <text:p text:style-name="P77">2.10.<text:s/><text:span text:style-name="T78">transporto priemonės ar mechanizmo</text:span><text:span text:style-name="T79"><text:s/>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80">2.11.<text:s/><text:span text:style-name="T81">terminal</text:span><text:span text:style-name="T82">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83">2.12.<text:s/><text:span text:style-name="T84">degalinė</text:span><text:s/>– specialiai įrengtas statinys, naudojamas naftos produktams ir bioproduktams priimti, laikyti bei parduoti galutiniam vartojimui;<text:s/></text:p>
      <text:p text:style-name="P85">2.13.<text:s/><text:span text:style-name="T86">degalų įpylimo kolonėlė</text:span><text:s/>– techninis įrenginys, skirtas naftos produktams ir bioproduktams įpilti į pirkėjo transporto priemonės ar mechanizmo degalų ar tepalų bakus ir (ar) į kilnojamąsias talpyklas (kanistrus);</text:p>
      <text:p text:style-name="P87">2.14.<text:s/><text:span text:style-name="T88">fasuoti degalai</text:span><text:s/>– 2.2, 2.3 punktuose išvardyti degalai, gamintojų išpilstyti į ne didesnę kaip 10 litrų tarą (automobilių ir motociklų sportui skirti degalai, gamintojų išpilstyti į ne didesnę kaip 50 litrų tarą);<text:s/></text:p>
      <text:p text:style-name="P89">2.15.<text:s/><text:span text:style-name="T90">fasuotos suskystintos dujos</text:span><text:s/>– tai suskystintos dujos, skirtos komunalinėms buitinėms reikmėms, išpilstytos į ne didesnius kaip 50 litrų talpos balionus;</text:p>
      <text:p text:style-name="P91">2.16.<text:s/><text:span text:style-name="T92">fasuota tepalinė alyva ir bioalyva</text:span><text:s/>– tai tepalinė alyva, tepimo preparatai ir bioalyva, gamintojų išpilstyta į ne didesnę kaip 250 litrų tarą;</text:p>
      <text:p text:style-name="P93">2.17.<text:s/><text:span text:style-name="T94">ūkininkas</text:span><text:s/>– fizinis asmuo, besiverčiantis žemės ūkio veikla savo vardu įregistruotame ir atstovaujamame ūkyje;</text:p>
      <text:p text:style-name="P95">2.18.<text:s/><text:span text:style-name="T96">kiti fiziniai asmenys</text:span><text:s/>– Lietuvos Respublikos ir užsienio šalių asmenys, nuolatos ar laikinai gyvenantys Lietuvos Respublikoje;</text:p>
      <text:p text:style-name="P97">2.19.<text:s/><text:span text:style-name="T98">ūkio subjektas</text:span><text:s/>– Lietuvos Respublikoje įsteigta ir veikianti įmonė, įstaiga ar organizacija,<text:s/>kuri įstatymų nustatyta tvarka verčiasi komercine, ūkine, finansine, profesine ar kitokia veikla;</text:p>
      <text:p text:style-name="P99">2.20.<text:s/><text:span text:style-name="T100">talpyklų, terminalų ir degalinių savininkai</text:span><text:s/>(toliau – savininkai) – tai ūkio subjektai, ūkininkai ir kiti fiziniai asmenys, kuriems nuosavybės teise priklauso naftos produktų bei bioproduktų talpyklos, terminalai ir degalinės;</text:p>
      <text:p text:style-name="P101">2.21.<text:s/><text:span text:style-name="T102">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03">2.22.<text:s/><text:span text:style-name="T104">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05">2.23.<text:s/><text:span text:style-name="T106">biodegalų, biokuro ir</text:span><text:span text:style-name="T107"><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8">2.24.<text:s/><text:span text:style-name="T109">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10">2.25.<text:s/><text:span text:style-name="T11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12"><text:span text:style-name="T113">2.26</text:span><text:span text:style-name="T114">.<text:s/></text:span><text:span text:style-name="T115">mažmeninė prekyba naftos produktais ir bioproduktais</text:span><text:span text:style-name="T116"><text:s/>– prekybinė veikla, kai naftos produktai ir bioproduktai parduodami galutiniam vartotojui, nepriklausomai nuo parduodamo produktų kiekio ir nuo to,<text:s/></text:span><text:span text:style-name="T117">kokiam tikslui šie produktai perkami. Degalai degalinėse parduodami per degalų įpylimo kolonėles, valdomas specializuotu kasos aparatu;</text:span></text:p>
      <text:p text:style-name="P118">Punkto pakeitimai:</text:p>
      <text:p text:style-name="P119"><text:span text:style-name="T120">Nr.<text:s/></text:span><text:a xlink:href="https://www.e-tar.lt/portal/legalAct.html?documentId=TAR.6C184039344C" office:target-frame-name="_top" xlink:show="replace"><text:span text:style-name="T121">305</text:span></text:a><text:span text:style-name="T122">, 2001-10-10</text:span><text:span text:style-name="T123">, Žin., 2001, Nr. 88-3103 (2001-10-17), i. k. 1012020ISAK00000305</text:span></text:p>
      <text:p text:style-name="Normal"/>
      <text:p text:style-name="P124">2.27.<text:s/><text:span text:style-name="T125">pardavėjas</text:span><text:s/>– ūkio subjektas, ūkininkas ar kitas fizinis asmuo, teisės aktų nustatyta tvarka parduodantis naftos produktus ir bioproduktus.</text:p>
      <text:p text:style-name="P126"><text:span text:style-name="T127">Kitos šiose taisyklėse vartojamos sąvo</text:span><text:span text:style-name="T128">kos suprantamos taip, kaip jos apibrėžtos Naftos produktų, biokuro, bioalyvos ir kitų degiųjų skystų produktų gabenimo ir laikymo kuro talpyklose tvarkoje, patvirtintoje Lietuvos Respublikos finansų ministro 2001 m. rugsėjo 25 d. įsakymu Nr. 270 (Žin., 200</text:span><text:span text:style-name="T129">1, Nr.<text:s/></text:span><text:a xlink:href="https://www.e-tar.lt/portal/lt/legalAct/TAR.91E003F6C7F3" office:target-frame-name="_blank" xlink:show="new"><text:span text:style-name="T130">85-2990</text:span></text:a><text:span text:style-name="T131">).</text:span><text:s/></text:p>
      <text:p text:style-name="P132">Papildyta pastraipa:</text:p>
      <text:soft-page-break/>
      <text:p text:style-name="P133"><text:span text:style-name="T134">Nr.<text:s/></text:span><text:a xlink:href="https://www.e-tar.lt/portal/legalAct.html?documentId=TAR.C4568BCA77AB" office:target-frame-name="_top" xlink:show="replace"><text:span text:style-name="T135">4-136</text:span></text:a><text:span text:style-name="T136">, 2003-04-08, Žin., 2003, Nr. 36-1596<text:s/></text:span><text:span text:style-name="T137">(2003-04-16), i. k. 1032020ISAK0004-136</text:span></text:p>
      <text:p text:style-name="Normal"/>
      <text:p text:style-name="P138"><text:span text:style-name="T139">II</text:span><text:span text:style-name="T140">.<text:s/></text:span><text:span text:style-name="T141">PARDAVIMO YPATUMAI</text:span></text:p>
      <text:p text:style-name="P142"/>
      <text:p text:style-name="P143"><text:span text:style-name="T144">3</text:span><text:span text:style-name="T145">. Šių taisyklių privalo laikytis visi ūkio subjektai, ūkininkai ir kiti fiziniai asmenys, įstatymų nustatyta tvarka įsteigę įmonę, įsiregistravę mokesčių mokėtojais ir prekiaujan</text:span><text:span text:style-name="T146">tys naftos produktais bei bioproduktais. Įmonės, prekiaujančios naftos produktais ar bioproduktais, turi būti numačiusios šią veiklą savo įstatuose ir turėti nustatytos formos licenciją, jeigu tai yra nustatyta kituose teisės aktuose. Įmonės, ūkininkai ir<text:s/></text:span><text:span text:style-name="T147">kiti fiziniai asmenys, teisės aktų nustatyta tvarka gaminantys naftos produktus ir bioproduktus ir (ar) juos tiekiantys į rinką, Valstybinės mokesčių inspekcijos prie Finansų ministerijos nustatyta tvarka teritorinėje valstybinėje mokesčių inspekcijoje, ku</text:span><text:span text:style-name="T148">rioje jie registruoti, privalo pranešti, kad verčiasi naftos produktų, bioproduktų gamybos ir (ar) prekybos veikla, taip pat gamybos bei prekybos (veiklos) vietas (buveinių, naftos produktų ir bioproduktų perpylimo iš vienų mobiliųjų talpyklų į kitas aikšt</text:span><text:span text:style-name="T149">elių, geležinkelio privažiuojamųjų kelių adresus ir terminalų adresus), o įmonės, kurios turi licenciją verstis didmenine prekyba nefasuotais naftos produktais ir kurios nefasuotus naftos produktus (taip pat ir bioproduktus) pristato tiesiai pirkėjui, priv</text:span><text:span text:style-name="T150">alo pranešti buveinių, naftos produktų bei bioproduktų perpylimo iš vienų mobiliųjų talpyklų į kitas aikštelių ir geležinkelio privažiuojamųjų kelių adresus (išskyrus pirkėjų).</text:span></text:p>
      <text:p text:style-name="P151"><text:span text:style-name="T152">Be šių taisyklių, žymėto kuro, kuriam taikomos akcizų lengvatos, pardavimas ar<text:s/></text:span><text:span text:style-name="T153">įsigijimas reglamentuojamas Lietuvos Respublikos ūkio ministro 2002 m. birželio 3 d. įsakymu Nr. 193 „Dėl Kuro, kuriam taikomos akcizų lengvatos, žymėjimo taisyklių patvirtinimo“ (Žin., 2002, Nr.<text:s/></text:span><text:a xlink:href="https://www.e-tar.lt/portal/lt/legalAct/TAR.83BEA9BCBF61" office:target-frame-name="_blank" xlink:show="new"><text:span text:style-name="T154">59-2405</text:span></text:a><text:span text:style-name="T155">), Valstybinės mokesčių inspekcijos prie Lietuvos Respublikos finansų ministerijos viršininko 2002 m. rugpjūčio 19 d. įsakymu Nr. 246 „Dėl Šildymui skirto žymėto kuro prekybos taisyklių ir šildymui skirto žymėto kuro pardavi</text:span><text:span text:style-name="T156">mo ataskaitų ir pardavimo pažymos formų patvirtinimo“ (Žin., 2002, Nr.<text:s/></text:span><text:a xlink:href="https://www.e-tar.lt/portal/lt/legalAct/TAR.6D286D552B14" office:target-frame-name="_blank" xlink:show="new"><text:span text:style-name="T157">83-3635</text:span></text:a><text:span text:style-name="T158">, Nr.<text:s/></text:span><text:a xlink:href="https://www.e-tar.lt/portal/lt/legalAct/TAR.2DE9A0ADDE73" office:target-frame-name="_blank" xlink:show="new"><text:span text:style-name="T159">11</text:span><text:span text:style-name="T160">3-5082</text:span></text:a><text:span text:style-name="T161">) ir Lietuvos Respublikos Vyriausybės 2003 m. vasario 3 d. nutarimu Nr. 145 „Dėl Atleistų nuo akcizų dyzelinių degalų, skirtų naudoti žemės ūkyje, taip pat tvenkinių ir kitų vidaus vandenų žuvininkystėje, įsigijimo taisyklių patvirtinimo“ (Žin., 2003</text:span><text:span text:style-name="T162">, Nr.<text:s/></text:span><text:a xlink:href="https://www.e-tar.lt/portal/lt/legalAct/TAR.53167F63DDF1" office:target-frame-name="_blank" xlink:show="new"><text:span text:style-name="T163">14-544</text:span></text:a><text:span text:style-name="T164">).</text:span></text:p>
      <text:p text:style-name="P165"><text:span text:style-name="T166">Suskystintų naftos dujų, skirtų komunalinėms buitinėms reikmėms, įsigijimas reglamentuojamas Valstybinės mokesčių inspekcijos prie Lietuvos Respublikos fina</text:span><text:span text:style-name="T167">nsų ministerijos viršininko 2004 m. vasario 26 d. įsakymu Nr. VA-22 „Dėl registruotų vartotojų, tiekiančių (naudojančių) nuo akcizų atleistas naftos dujas ir dujinius angliavandenilius buitinėms reikmėms, registravimo ir tokių dujų apskaitos“ (Žin., 2004,<text:s/></text:span><text:span text:style-name="T168">Nr.<text:s/></text:span><text:a xlink:href="https://www.e-tar.lt/portal/lt/legalAct/TAR.163EC55D192A" office:target-frame-name="_blank" xlink:show="new"><text:span text:style-name="T169">32-1044</text:span></text:a><text:span text:style-name="T170">).</text:span></text:p>
      <text:p text:style-name="P171">Punkto pakeitimai:</text:p>
      <text:p text:style-name="P172"><text:span text:style-name="T173">Nr.<text:s/></text:span><text:a xlink:href="https://www.e-tar.lt/portal/legalAct.html?documentId=TAR.79E4DC212B65" office:target-frame-name="_top" xlink:show="replace"><text:span text:style-name="T174">4-322</text:span></text:a><text:span text:style-name="T175">, 2004-09-03, Žin., 2004, Nr. 137-5004<text:s/></text:span><text:span text:style-name="T176">(2004-09-10), i. k. 1042020ISAK0004-322</text:span></text:p>
      <text:p text:style-name="Normal"/>
      <text:p text:style-name="P177">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78">5. Ūkio subjektams draudžiama suskystintas dujas, skirtas komunalinėms buitinėms reikmėms, parduoti fiziniams ir juridiniams asmenims kaip degalus autotransportui.</text:p>
      <text:p text:style-name="P179">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80">7. Tose pačiose talpyklose ir degalų įpylimo kolonėlėse (išskyrus pritaikytas prekiauti kelių rūšių produktais), mobiliosiose talpyklose bei kituose įrenginiuose draudžiama<text:s/>laikyti, perpilti ir gabenti skirtingų rūšių naftos produktus ir bioproduktus, jei prieš tai talpyklos nebuvo išvalytos ir atitinkamai parengtos.</text:p>
      <text:p text:style-name="P181">8. Parduodamų naftos produktų ir bioproduktų kokybę reglamentuoja norminiai teisės aktai. Lietuvos Respublikoje parduodami naftos produktai ir bioproduktai turi atitikti standartų ir (ar) techninių reglamentų bei privalomųjų kokybės rodiklių reikalavimus.<text:s/></text:p>
      <text:p text:style-name="P182">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183"><text:span text:style-name="T184">10</text:span><text:span text:style-name="T185">. Parduoti naftos produktus ir bioproduktus neturint įmonės gamintojos ar kitos nepriklausomos (įgaliotos) laboratorijos kokybės pažymėjimo (sertifikato, paso) draudžiama</text:span><text:span text:style-name="T186">. Kokybės pažymėjime (sertifikate, pase) turi būti nurodoma: pažymėjimo numeris, įmonės gamintojos ir (ar) įmonės pardavėjos pavadinimas, jos kodas ir buveinės adresas ar nepriklausomos (įgaliotos) laboratorijos pavadinimas, buveinės adresas (kai minėtą pa</text:span><text:span text:style-name="T187">žymėjimą išduoda ne įmonė gamintoja), produkto pavadinimas ir markė, standarto, kurio reikalavimus atitinka produkto kokybė, žymuo (numeris), produkto pagaminimo (arba ėminio paėmimo) data, kokybės rodikliai, išvada apie kokybę, kokybės pažymėjimo (sertifi</text:span><text:span text:style-name="T188">kato, paso) išdavimo data, atsakingų asmenų vardai, pavardės ir parašai, įmonės, išdavusios kokybės pažymėjimą (sertifikatą, pasą), spaudas, gabenimo ar akcizų apskaičiavimo dokumento, su kuriuo nurodyta produktų siunta gabenama, numeris bei šio dokumento<text:s/></text:span><text:span text:style-name="T189">(gabenimo ar akcizų apskaičiavimo) išrašymo data. Degalų tankis kokybės pažymėjime (sertifikate, pase) nurodomas kg/m</text:span><text:span text:style-name="T190">3</text:span><text:span text:style-name="T191">, esant 15</text:span><text:span text:style-name="T192">0</text:span><text:span text:style-name="T193">C, variklių benzino oktaninis skaičius – nustatytas tiriamuoju metodu.</text:span></text:p>
      <text:p text:style-name="P194"><text:span text:style-name="T195">Kai naftos produktai išvežami geležinkelio transportu iš</text:span><text:span text:style-name="T196"><text:s/>įmonės gamintojos, vietoj gabenimo ar akcizų apskaičiavimo dokumento numerio gali būti nurodomas geležinkelio cisternos numeris (numeriai) ir vietoj gabenimo ar akcizų apskaičiavimo dokumento išrašymo datos – produktų išvežimo data.</text:span></text:p>
      <text:p text:style-name="P197"><text:span text:style-name="T198">Perparduodant naftos p</text:span><text:span text:style-name="T199">roduktus ir bioproduktus didmeninės prekybos sąlygomis pateikiamoje pirkėjui gamintojo kokybės pažymėjimo (sertifikato, paso) kopijoje papildomai turi būti dedamas pardavėjo spaudas, parašas, nurodoma pardavėjo atsakingo asmens vardas, pavardė, gabenimo ar</text:span><text:span text:style-name="T200"><text:s/>akcizų apskaičiavimo dokumento, su kuriuo nurodyta produktų siunta gabenama, numeris bei šio dokumento (gabenimo ar akcizų apskaičiavimo) išrašymo data.</text:span></text:p>
      <text:p text:style-name="P201">Punkto pakeitimai:</text:p>
      <text:p text:style-name="P202"><text:span text:style-name="T203">Nr.<text:s/></text:span><text:a xlink:href="https://www.e-tar.lt/portal/legalAct.html?documentId=TAR.C4568BCA77AB" office:target-frame-name="_top" xlink:show="replace"><text:span text:style-name="T204">4-136</text:span></text:a><text:span text:style-name="T205">, 2003-04-08, Žin., 2003, Nr. 36-1596 (2003-04-16), i. k. 1032020ISAK0004-136</text:span></text:p>
      <text:p text:style-name="P206"><text:span text:style-name="T207">Nr.<text:s/></text:span><text:a xlink:href="https://www.e-tar.lt/portal/legalAct.html?documentId=TAR.79E4DC212B65" office:target-frame-name="_top" xlink:show="replace"><text:span text:style-name="T208">4-322</text:span></text:a><text:span text:style-name="T209">, 2004-09-03, Žin., 2004, Nr. 137-5004 (2004-09-10), i. k. 1042020ISAK0004-322</text:span></text:p>
      <text:p text:style-name="Normal"/>
      <text:p text:style-name="P210"><text:span text:style-name="T211">11</text:span><text:span text:style-name="T212">. Importuojanti, gabenanti naftos produktus arba bioproduktus įmonė privalo turėti naftos produktų arba bioproduktų gamintojo kokybės pažymėjimą (sertifikatą, pasą), kaip nustatyta šių taisyklių 10 punkto pirmojoje pastraipoje, ir naftos produktų ar</text:span><text:span text:style-name="T213"><text:s/>bioproduktų atitikties deklaraciją pagal LST EN 45014 reikalavimus (išskyrus naftos produktus, pagamintus akcinėje bendrovėje „Mažeikių nafta“), kuria tiekėjas (gamintojas, platintojas, importuotojas) deklaruoja, kad importuojamų arba gabenamų naftos prod</text:span><text:span text:style-name="T214">uktų ar bioproduktų siunta atitinka standartus ar kitų teisės aktų nustatytus reikalavimus. Importuojamų, gabenamų ar pardavimui laikomų naftos produktų ir bioproduktų kokybė turi atitikti šių produktų kokybės pažymėjime (sertifikate, pase) nurodytus kokyb</text:span><text:span text:style-name="T215">ės rodiklius bei privalomųjų kokybės rodiklių reikalavimus.</text:span></text:p>
      <text:p text:style-name="P216">Punkto pakeitimai:</text:p>
      <text:p text:style-name="P217"><text:span text:style-name="T218">Nr.<text:s/></text:span><text:a xlink:href="https://www.e-tar.lt/portal/legalAct.html?documentId=TAR.6C184039344C" office:target-frame-name="_top" xlink:show="replace"><text:span text:style-name="T219">305</text:span></text:a><text:span text:style-name="T220">, 2001-10-10, Žin., 2001, Nr. 88-3103 (2001-10-17), i. k. 1012020ISAK00000305</text:span></text:p>
      <text:p text:style-name="P221"><text:span text:style-name="T222">Nr.<text:s/></text:span><text:a xlink:href="https://www.e-tar.lt/portal/legalAct.html?documentId=TAR.C4568BCA77AB" office:target-frame-name="_top" xlink:show="replace"><text:span text:style-name="T223">4-136</text:span></text:a><text:span text:style-name="T224">, 2003-04-08, Žin., 2003, Nr. 36-1596 (2003-04-16), i. k. 1032020ISAK0004-136</text:span></text:p>
      <text:p text:style-name="P225"><text:span text:style-name="T226">Nr.<text:s/></text:span><text:a xlink:href="https://www.e-tar.lt/portal/legalAct.html?documentId=TAR.79E4DC212B65" office:target-frame-name="_top" xlink:show="replace"><text:span text:style-name="T227">4-322</text:span></text:a><text:span text:style-name="T228">, 2004</text:span><text:span text:style-name="T229">-09-03, Žin., 2004, Nr. 137-5004 (2004-09-10), i. k. 1042020ISAK0004-322</text:span></text:p>
      <text:p text:style-name="Normal"/>
      <text:p text:style-name="P230"><text:span text:style-name="T231">12</text:span><text:span text:style-name="T232">. Naftos produktų, bioproduktų ėminių ėmimo ir kokybės kontrolės metodai bei ėminių kiekis turi atitikti standartuose ir (ar) teisės aktuose nustatytus reikalavimus. Besiverčia</text:span><text:span text:style-name="T233">ntis didmenine prekyba pardavėjas pirkėjo pageidavimu turi pateikti parduodamų naftos produktų ir bioproduktų ėminius, paimtus pagal standartų ir (ar) teisės aktų reikalavimus. Tikrinant degalinėse parduodamų naftos produktų ir bioproduktų kokybę, šių prod</text:span><text:span text:style-name="T234">uktų ėminiai turi būti įpilami per degalų įpylimo kolonėlių čiaupus, laikantis LST EN ISO 3170 (3171) ar LST EN 14275 standarto reikalavimų (suskystintų dujų – LST EN ISO 4257). Kitais atvejais ėminiai iš talpyklų, mobiliųjų talpyklų, kanistrų imami standa</text:span><text:span text:style-name="T235">rtų ar kitų teisės aktų nustatyta tvarka.</text:span></text:p>
      <text:p text:style-name="P236">Punkto pakeitimai:</text:p>
      <text:soft-page-break/>
      <text:p text:style-name="P237"><text:span text:style-name="T238">Nr.<text:s/></text:span><text:a xlink:href="https://www.e-tar.lt/portal/legalAct.html?documentId=TAR.79E4DC212B65" office:target-frame-name="_top" xlink:show="replace"><text:span text:style-name="T239">4-322</text:span></text:a><text:span text:style-name="T240">, 2004-09-03, Žin., 2004, Nr. 137-5004 (2004-09-10), i. k. 1042020ISAK0004-322</text:span></text:p>
      <text:p text:style-name="Normal"/>
      <text:p text:style-name="P241"><text:span text:style-name="T242">13</text:span><text:span text:style-name="T243">. Nustatoma ši imp</text:span><text:span text:style-name="T244">ortuojamų ar gabenamų ir parduodamų degalų, naudojamų sausumos transporto priemonių ir kitų mechanizmų vidaus degimo varikliuose, nomenklatūra:</text:span></text:p>
      <text:p text:style-name="P245"><text:span text:style-name="T246">13.1</text:span><text:span text:style-name="T247">. variklių benzinas 92, 95 ir 98 markių (įskaitant variklių benziną, kurio sudėtyje etilo alkoholis (etano</text:span><text:span text:style-name="T248">lis) sudaro 5 proc. tūrio), kurių oktaninis skaičius, nustatytas tiriamuoju metodu, yra atitinkamai ne mažesnis kaip 92, 95 ir 98;</text:span></text:p>
      <text:p text:style-name="P249"><text:span text:style-name="T250">13.2</text:span><text:span text:style-name="T251">. dyzelinas (įskaitant dyzeliną, kurio sudėtyje riebalų rūgščių metilo esteris sudaro 5 proc. tūrio);</text:span></text:p>
      <text:p text:style-name="P252"><text:span text:style-name="T253">13.3</text:span><text:span text:style-name="T254">.<text:s/></text:span><text:span text:style-name="T255">suskystintos naftos dujos, skirtos autotransporto priemonėms;</text:span></text:p>
      <text:p text:style-name="P256"><text:span text:style-name="T257">13.4</text:span><text:span text:style-name="T258">. dyzelinas, kurio sudėtyje riebalų rūgščių metilo esteris sudaro 30 proc. tūrio;</text:span></text:p>
      <text:p text:style-name="P259"><text:span text:style-name="T260">13.5</text:span><text:span text:style-name="T261">. riebalų rūgščių metilo esteris.</text:span></text:p>
      <text:p text:style-name="P262"><text:span text:style-name="T263">Biologinės kilmės komponentų dozavimo paklaida neturi būti<text:s/></text:span><text:span text:style-name="T264">didesnė kaip ±0,5 proc. tūrio.</text:span></text:p>
      <text:p text:style-name="P265">Punkto pakeitimai:</text:p>
      <text:p text:style-name="P266"><text:span text:style-name="T267">Nr.<text:s/></text:span><text:a xlink:href="https://www.e-tar.lt/portal/legalAct.html?documentId=TAR.79E4DC212B65" office:target-frame-name="_top" xlink:show="replace"><text:span text:style-name="T268">4-322</text:span></text:a><text:span text:style-name="T269">, 2004-09-03, Žin., 2004, Nr. 137-5004 (2004-09-10), i. k. 1042020ISAK0004-322</text:span></text:p>
      <text:p text:style-name="Normal"/>
      <text:p text:style-name="P270"><text:span text:style-name="T271">III</text:span><text:span text:style-name="T272">.<text:s/></text:span><text:span text:style-name="T273">PARDAVIMAS DIDMENINĖS<text:s/></text:span><text:span text:style-name="T274">PREKYBOS SĄLYGOMIS</text:span></text:p>
      <text:p text:style-name="P275"/>
      <text:p text:style-name="P276"><text:span text:style-name="T277">14</text:span><text:span text:style-name="T278">. Naftos produktų ir bioproduktų (išskyrus bioalyvą) didmenine prekyba gali būti verčiamasi terminaluose (sandėliuose), kurių talpyklos nustatyta tvarka yra įregistruotos teritorinėje valstybinėje mokesčių inspekcijoje, kurios apt</text:span><text:span text:style-name="T279">arnaujamoje teritorijoje yra talpyklos, ir kurių adresai teisės aktų nustatyta tvarka yra įrašyti licencijoje verstis naftos produktų didmenine prekyba. Taip pat šios įmonės gali naftos produktus ir bioproduktus pristatyti tiesiai pirkėjui, jeigu pirkėjas<text:s/></text:span><text:span text:style-name="T280">turi nuosavą, nuomos arba panaudos pagrindais išnuomotą, atitinkamai įrengtą talpyklą, terminalą, degalinę arba mobiliąją talpyklą.</text:span></text:p>
      <text:p text:style-name="P281">Punkto pakeitimai:</text:p>
      <text:p text:style-name="P282"><text:span text:style-name="T283">Nr.<text:s/></text:span><text:a xlink:href="https://www.e-tar.lt/portal/legalAct.html?documentId=TAR.6C184039344C" office:target-frame-name="_top" xlink:show="replace"><text:span text:style-name="T284">305</text:span></text:a><text:span text:style-name="T285">, 2001-10-10, Ži</text:span><text:span text:style-name="T286">n., 2001, Nr. 88-3103 (2001-10-17), i. k. 1012020ISAK00000305</text:span></text:p>
      <text:p text:style-name="Normal"/>
      <text:p text:style-name="P287">15. Draudžiama verstis didmenine prekyba tiesiogiai iš degalinės teritorijoje esančių talpyklų (išskyrus tuos atvejus, kai talpyklos nėra technologiškai sujungtos su degalų įpylimo kolonėlėmis).</text:p>
      <text:p text:style-name="P288">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289"><text:span text:style-name="T290">17</text:span><text:span text:style-name="T291">. Naftos produktų ir bioproduktų gamybos įmonėse bei didmeninės prekybos įmonėse degalai į nuosavų, išnuomotų ar naudojamų panaudos pagrindais transporto priemonių, mechanizmų degalų bakus gali būti pilami tik panaudojant degalų įpylimo ko</text:span><text:span text:style-name="T292">lonėles, kurių tipai patvirtinti, įrašyti į Lietuvos matavimo priemonių registrą ir Valstybinės metrologijos tarnybos nustatyta tvarka atlikta jų patikra. Kolonėlių sumuojamuosius skaitiklius plombuoja Valstybinės metrologijos tarnybos įgaliotos įmonės (la</text:span><text:span text:style-name="T293">boratorijos) ir teritorinės valstybinės mokesčių inspekcijos.</text:span></text:p>
      <text:p text:style-name="P294">Punkto pakeitimai:</text:p>
      <text:p text:style-name="P295"><text:span text:style-name="T296">Nr.<text:s/></text:span><text:a xlink:href="https://www.e-tar.lt/portal/legalAct.html?documentId=TAR.6C184039344C" office:target-frame-name="_top" xlink:show="replace"><text:span text:style-name="T297">305</text:span></text:a><text:span text:style-name="T298">, 2001-10-10, Žin., 2001, Nr. 88-3103 (2001-10-17), i. k. 1012020ISAK00000305</text:span></text:p>
      <text:p text:style-name="Normal"/>
      <text:p text:style-name="P299"><text:span text:style-name="T300">18</text:span><text:span text:style-name="T301">.</text:span><text:span text:style-name="T302"><text:s/>Įmonės, turinčios licencijas verstis naftos produktų didmenine prekyba, parduodamus degalus gali pilti ir į pirkėjo transporto priemonių degalų bakus panaudodamos specialų įrenginį, vadinamą degalų įpylimo terminalu, kuriame yra kompiuterinė sistema, vald</text:span><text:span text:style-name="T303">anti degalų įpylimo kolonėles ir apskaičiuojanti įpiltų degalų kiekį; degalai pilami per kolonėles, kurios įteisintos, metrologiškai patikrintos ir plombuotos tokia pat tvarka, kaip numatyta 17 punkte.</text:span></text:p>
      <text:p text:style-name="P304">Punkto pakeitimai:</text:p>
      <text:p text:style-name="P305"><text:span text:style-name="T306">Nr.<text:s/></text:span><text:a xlink:href="https://www.e-tar.lt/portal/legalAct.html?documentId=TAR.6C184039344C" office:target-frame-name="_top" xlink:show="replace"><text:span text:style-name="T307">305</text:span></text:a><text:span text:style-name="T308">, 2001-10-10, Žin., 2001, Nr. 88-3103 (2001-10-17), i. k. 1012020ISAK00000305</text:span></text:p>
      <text:p text:style-name="Normal"/>
      <text:p text:style-name="P309">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310">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text:s/>pažymėjimą ar sertifikatą, pasą). Naftos produktų ir bioproduktų gabenimo dokumente turi būti nurodytas tos siuntos kokybės pažymėjimo (sertifikato, paso) numeris, produktų pardavimo dokumento pavadinimas, serija, numeris ir išrašymo data. Jeigu verčiantis<text:s/>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311"/>
      <text:p text:style-name="P312"><text:span text:style-name="T313">IV</text:span><text:span text:style-name="T314">.<text:s/></text:span><text:span text:style-name="T315">PARDAVIMAS MAŽMENINĖS PREKYBOS SĄLYGOMIS</text:span></text:p>
      <text:p text:style-name="P316"/>
      <text:p text:style-name="P317"><text:span text:style-name="T318">21</text:span><text:span text:style-name="T319">. Degalinėse mažmeninės<text:s/></text:span><text:span text:style-name="T320">prekybos sąlygomis parduodami nefasuoti degalai pilami į pirkėjo transporto priemonių, mechanizmų degalų bakus bei į kilnojamąsias talpyklas (kanistrus) tik per degalų įpylimo kolonėles, valdomas specializuotu kasos aparatu. Specializuoti kasos aparatai di</text:span><text:span text:style-name="T321">egiami ir naudojami teisės aktų nustatyta tvarka.</text:span></text:p>
      <text:p text:style-name="P322">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323"><text:span text:style-name="T324">Šios kolonėlės turi būti t</text:span><text:span text:style-name="T325">echnologiškai sujungtos su degalinės teritorijoje esančiomis talpyklomis. Naftos produktų ir bioproduktų įpylimo kolonėlių</text:span><text:span text:style-name="T326"><text:s/></text:span><text:span text:style-name="T327">santykinė paklaida neturi būti didesnė kaip ±0,5 procento tūrio, o suskystintų dujų, skirtų automobilių transportui, – ne didesnė kai</text:span><text:span text:style-name="T328">p ±1 procentas tūrio. Iš degalinės teritorijoje esančių technologiškai su degalų įpylimo kolonėlėmis sujungtų talpyklų draudžiama šiuos produktus išpilti kitaip nei per kolonėles ir parduoti didmeninės prekybos sąlygomis, išskyrus atvejus, kai įmonė įsigyj</text:span><text:span text:style-name="T329">a licenciją verstis didmenine prekyba nefasuotais naftos produktų likučiais, taip pat talpyklų remonto, avarijos ar netyčinio skirtingų degalų ir biodegalų rūšių sumaišymo atvejais.</text:span></text:p>
      <text:p text:style-name="P330">Punkto pakeitimai:</text:p>
      <text:p text:style-name="P331"><text:span text:style-name="T332">Nr.<text:s/></text:span><text:a xlink:href="https://www.e-tar.lt/portal/legalAct.html?documentId=TAR.6C184039344C" office:target-frame-name="_top" xlink:show="replace"><text:span text:style-name="T333">305</text:span></text:a><text:span text:style-name="T334">, 2001-10-10, Žin., 2001, Nr. 88-3103 (2001-10-17), i. k. 1012020ISAK00000305</text:span></text:p>
      <text:p text:style-name="Normal"/>
      <text:p text:style-name="P335">22. Degalinės iškabose, matomoje vietoje, valstybine kalba turi būti nurodyta įmonės pavadinimas, darbo laikas, parduodamų naftos produktų<text:s/>ir bioproduktų rūšys, markės, priedai, standartai ir kainos, licencijos prekiauti naftos produktais kopija.</text:p>
      <text:p text:style-name="P336"><text:span text:style-name="T337">23</text:span><text:span text:style-name="T338">. Degalinėse parduodami degalai reklaminiuose užrašuose turi būti rašomi taip: žymėtas dyzelinas, skirtas naudoti žemės ūkyje, taip pat<text:s/></text:span><text:span text:style-name="T339">tvenkinių ir kitų vidaus vandenų žuvininkystėje, – baltos raidės Dž juodame fone; riebalų rūgščių metilo esteris – baltos raidės RRME rudame fone; dyzelinas, kurio sudėtyje riebalų rūgščių metilo esteris sudaro 30 proc. tūrio, taip pat šis dyzelinas, skirt</text:span><text:span text:style-name="T340">as naudoti žemės ūkyje, taip pat tvenkinių ir kitų vidaus vandenų žuvininkystėje, – atitinkamai baltos raidės ir skaičiai D30B ar D30Bž rudame fone; pereinamuoju ar žiemos laikotarpiu degalai papildomai žymimi atitinkamai viena ar dviem snaigėmis; variklių</text:span><text:span text:style-name="T341"><text:s/>benzinas, kurio sudėtyje etanolis sudaro 5 proc. tūrio, dyzelinas, kurio sudėtyje RRME sudaro 5 proc. tūrio, jeigu šie degalai neatitinka EN ar LST EN standartų reikalavimų, papildomai žymimi e5 ir b5 atitinkamai.</text:span></text:p>
      <text:p text:style-name="P342"><text:span text:style-name="T343">Kitų degalinėse parduodamų degalų reklami</text:span><text:span text:style-name="T344">nių užrašų pavyzdžiai yra rekomenduojami: benzinas – balti skaičiai žaliame fone; benzinas, skirtas automobiliams be katalizatorių, papildomai žymimas atitinkama raide (pavyzdžiui, raidė k parodo, kad šis benzinas turi kalio priedų)<text:s/></text:span><text:soft-page-break/><text:span text:style-name="T345">raudoname fone; dyzelin</text:span><text:span text:style-name="T346">as – balta raidė D juodame fone; papildomai gali būti žymimas benzinas ar dyzelinas su sieros kiekiu iki 10 ppm (mg/kg) – S10; suskystintos naftos dujos, skirtos autotransportui, – juodos raidės SND baltame fone.<text:s/></text:span></text:p>
      <text:p text:style-name="P347"><text:span text:style-name="T348">Pagrindinių degalų rūšių (markių), parduod</text:span><text:span text:style-name="T349">amų degalinėse, rekomenduojamų reklaminių užrašų pavyzdžiai pateikti šių taisyklių 2 priede; jie turi atitikti reklamą reglamentuojančių teisės aktų reikalavimus.</text:span></text:p>
      <text:p text:style-name="P350"><text:span text:style-name="T351">Rekomenduojama reklaminiuose užrašuose degalus rašyti šiuo eiliškumu: benzinas, dyzelinas, ri</text:span><text:span text:style-name="T352">ebalų rūgščių metilo esteris, suskystintos naftos dujos. Benzino markės nurodomos oktaninio skaičiaus didėjimo tvarka.<text:s/></text:span></text:p>
      <text:p text:style-name="P353"><text:span text:style-name="T354">Degalų vartojimo sezono laikotarpiai reglamentuojami nustatant Lietuvoje vartojamų naftos produktų ir skystojo kuro privalomuosius kokyb</text:span><text:span text:style-name="T355">ės rodiklius, patvirtintus Lietuvos Respublikos ūkio ministro, Lietuvos Respublikos aplinkos ministro, Lietuvos Respublikos susisiekimo ministro 2003 m. kovo 21 d. įsakymu Nr. 4-105/131/3-172 „Dėl Lietuvoje vartojamų naftos produktų ir skystojo kuro prival</text:span><text:span text:style-name="T356">omųjų kokybės rodiklių patvirtinimo“ (Žin., 2003, Nr.<text:s/></text:span><text:a xlink:href="https://www.e-tar.lt/portal/lt/legalAct/TAR.EE7702DDC28A" office:target-frame-name="_blank" xlink:show="new"><text:span text:style-name="T357">30-1269</text:span></text:a><text:span text:style-name="T358">; 2004, Nr.<text:s/></text:span><text:a xlink:href="https://www.e-tar.lt/portal/lt/legalAct/TAR.A643725BBB9E" office:target-frame-name="_blank" xlink:show="new"><text:span text:style-name="T359">75-2602</text:span></text:a><text:span text:style-name="T360">).</text:span></text:p>
      <text:p text:style-name="P361">Punkto pakeitimai:</text:p>
      <text:p text:style-name="P362"><text:span text:style-name="T363">Nr.<text:s/></text:span><text:a xlink:href="https://www.e-tar.lt/portal/legalAct.html?documentId=TAR.C4568BCA77AB" office:target-frame-name="_top" xlink:show="replace"><text:span text:style-name="T364">4-136</text:span></text:a><text:span text:style-name="T365">, 2003-04-08, Žin., 2003, Nr. 36-1596 (2003-04-16), i. k. 1032020ISAK0004-136</text:span></text:p>
      <text:p text:style-name="P366"><text:span text:style-name="T367">Nr.<text:s/></text:span><text:a xlink:href="https://www.e-tar.lt/portal/legalAct.html?documentId=TAR.EBF411DF1550" office:target-frame-name="_top" xlink:show="replace"><text:span text:style-name="T368">4-471</text:span></text:a><text:span text:style-name="T369">, 2003-12-18, Žin., 2003, Nr. 121-5506 (2003-12-23), i. k. 1032020ISAK0004-471</text:span></text:p>
      <text:p text:style-name="P370"><text:span text:style-name="T371">Nr.<text:s/></text:span><text:a xlink:href="https://www.e-tar.lt/portal/legalAct.html?documentId=TAR.79E4DC212B65" office:target-frame-name="_top" xlink:show="replace"><text:span text:style-name="T372">4-322</text:span></text:a><text:span text:style-name="T373">, 2004-09-03, Žin., 2004, Nr. 137-5004 (2004-09-10), i. k. 1042020</text:span><text:span text:style-name="T374">ISAK0004-322</text:span></text:p>
      <text:p text:style-name="Normal"/>
      <text:p text:style-name="P375">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376"/>
      <text:p text:style-name="P377"><text:span text:style-name="T378">V</text:span><text:span text:style-name="T379">.<text:s/></text:span><text:span text:style-name="T380">PARDAVĖJO PAREIGOS</text:span></text:p>
      <text:p text:style-name="P381"/>
      <text:p text:style-name="P382">25. Pardavėjas privalo:</text:p>
      <text:p text:style-name="P383">25.1. užtikrinti, kad degalinėse, terminaluose (sandėliuose) ir kitose nustatytose vietose naftos produktais bei bioproduktais<text:s/>būtų prekiaujama laikantis prekybos, aplinkos apsaugos, higienos, priešgaisrinių, saugos darbe ir kitų teisės aktų nustatytų reikalavimų;</text:p>
      <text:p text:style-name="P384"><text:span text:style-name="T385">25.2</text:span><text:span text:style-name="T386">. užtikrinti, kad degalinių, terminalų (sandėlių) darbuotojai, prekiaujantys degalais, turėtų kvalifikacinį<text:s/></text:span><text:span text:style-name="T387">darbo pažymėjimą, išduotą nustatyta tvarka pripažintų mokymo įstaigų;</text:span></text:p>
      <text:p text:style-name="P388">Punkto pakeitimai:</text:p>
      <text:p text:style-name="P389"><text:span text:style-name="T390">Nr.<text:s/></text:span><text:a xlink:href="https://www.e-tar.lt/portal/legalAct.html?documentId=TAR.6C184039344C" office:target-frame-name="_top" xlink:show="replace"><text:span text:style-name="T391">305</text:span></text:a><text:span text:style-name="T392">, 2001-10-10, Žin., 2001, Nr. 88-3103 (2001-10-17), i. k. 1012020ISAK00000305</text:span></text:p>
      <text:p text:style-name="Normal"/>
      <text:p text:style-name="P393">25.3. nustatyta tvarka pateikti pirkėjui įformintus didmeninės prekybos sąlygomis įsigyjamų naftos produktų ir bioproduktų pirkimo, gabenimo bei jų kokybę patvirtinančius dokumentus;<text:s/></text:p>
      <text:p text:style-name="P394">25.4. parduodamas naftos produktus ir bioproduktus degalinėse pateikti pirkėjui juridinę galią turintį kasos aparato kvitą;</text:p>
      <text:p text:style-name="P395">25.5. vykdyti visas kitas pardavėjo prievoles, kurios yra nustatytos Lietuvos Respublikos civiliniame kodekse.</text:p>
      <text:p text:style-name="P396">26. Jeigu dėl techninių kliūčių (įrenginių gedimo ir pan.) pardavėjas negali tinkamai atsiskaityti su pirkėju, pardavimas turi būti sustabdytas.<text:s/></text:p>
      <text:p text:style-name="P397"/>
      <text:p text:style-name="P398"><text:span text:style-name="T399">VI</text:span><text:span text:style-name="T400">.<text:s/></text:span><text:span text:style-name="T401">PIRKĖJO TEISĖS IR PAREIGOS</text:span></text:p>
      <text:p text:style-name="P402"/>
      <text:p text:style-name="P403">27. Pirkėjas turi teisę reikalauti iš pardavėjo:<text:s/></text:p>
      <text:p text:style-name="P404">27.1. susipažinti su prekybos licencija, parduodamų produktų kokybę patvirtinančiais dokumentais;<text:s/></text:p>
      <text:p text:style-name="P405">27.2. teisingai atsiskaityti ir tinkamai įforminti dokumentus. Pirkėjas pretenzijas dėl neteisingo atsiskaitymo grynaisiais pinigais gali pareikšti tik tuo atveju, jeigu pinigus tikrino neatsitraukęs nuo kasos.<text:s/></text:p>
      <text:p text:style-name="P406">28. Pirkėjas privalo tamsiu paros metu degalinės pardavėjo reikalavimu pateikti pinigus ar mokėjimo (kreditinę) kortelę iš anksto, iki įsipilant naftos produktų ir bioproduktų.</text:p>
      <text:p text:style-name="P407">29. Kitos, šiose taisyklėse nepaminėtos, pirkėjo teisės ir prievolės reglamentuojamos Lietuvos Respublikos civiliniame kodekse.</text:p>
      <text:p text:style-name="P408"/>
      <text:p text:style-name="P409"><text:span text:style-name="T410">VII</text:span><text:span text:style-name="T411">.<text:s/></text:span><text:span text:style-name="T412">ATSISKAITYMŲ IR PARDUODAMŲ PRODUKTŲ APSKAITOS TVARKA</text:span></text:p>
      <text:p text:style-name="P413"/>
      <text:p text:style-name="P414"><text:span text:style-name="T415">30</text:span><text:span text:style-name="T416">. Didmeninės prekybos sąlygomis visos pirkimo ir pardavimo operacijos įforminamos pridėtinės vertės mokesčio sąskaitomis faktūromis ar sąskaitomis<text:s/></text:span><text:span text:style-name="T417">faktūromis, kroviniui gabenti išrašomas gabenimo ar akcizų apskaičiavimo dokumentas. Didmeninės prekybos sąlygomis už parduodamus naftos produktus ir bioproduktus gali būti atsiskaitoma pervedimais ar teisės aktų nustatyta tvarka grynaisiais pinigais arba<text:s/></text:span><text:span text:style-name="T418">mokėjimo (kreditinėmis) kortelėmis. Atsiskaityti grynaisiais pinigais ir mokėjimo (kreditinėmis) kortelėmis galima tik fiksuojant pirkimą ir pardavimą kasos aparatu ar jam analogišku degalų įpylimo įrenginiu.</text:span></text:p>
      <text:p text:style-name="P419">Punkto pakeitimai:</text:p>
      <text:p text:style-name="P420"><text:span text:style-name="T421">Nr.<text:s/></text:span><text:a xlink:href="https://www.e-tar.lt/portal/legalAct.html?documentId=TAR.79E4DC212B65" office:target-frame-name="_top" xlink:show="replace"><text:span text:style-name="T422">4-322</text:span></text:a><text:span text:style-name="T423">, 2004-09-03, Žin., 2004, Nr. 137-5004 (2004-09-10), i. k. 1042020ISAK0004-322</text:span></text:p>
      <text:p text:style-name="Normal"/>
      <text:p text:style-name="P424">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 perka. Įmonės, besiverčiančios mažmenine prekyba naftos produktais ir bioproduktais, įstatymų nustatyta tvarka gali išleisti į apyvartą žinybines mokėjimo (kreditines) korteles naftos produktams ir bioproduktams įsigyti. Kasos aparato kvitas ir grąža išduodami ar atitinkama pinigų suma nuo mokėjimo (kreditinės) kortelės nuskaitoma pirkėjui įsipylus degalų.</text:p>
      <text:p text:style-name="P425"/>
      <text:p text:style-name="P426"><text:span text:style-name="T427">VIII</text:span><text:span text:style-name="T428">.<text:s/></text:span><text:span text:style-name="T429">KONTROLĖ</text:span></text:p>
      <text:p text:style-name="P430"/>
      <text:p text:style-name="P431"><text:span text:style-name="T432">32</text:span><text:span text:style-name="T433">. Įmonių, kurios verčiasi naftos produktų ir bioproduktų importu, gabenimu, eksportu bei didmenine ar mažmenine prekyba, veiklą kontroliuoja Valstybinė mokesčių inspekcija prie<text:s/></text:span><text:span text:style-name="T434">Finansų ministerijos, atitinkamos teritorinės valstybinės mokesčių inspekcijos, Muitinės departamentas prie Finansų ministerijos, atitinkamos teritorinės muitinės, Policijos departamentas prie Vidaus reikalų ministerijos, Valstybinė ne maisto produktų insp</text:span><text:span text:style-name="T435">ekcija prie Ūkio ministerijos ir kitos institucijos pagal kompetenciją.</text:span></text:p>
      <text:p text:style-name="P436">Punkto pakeitimai:</text:p>
      <text:p text:style-name="P437"><text:span text:style-name="T438">Nr.<text:s/></text:span><text:a xlink:href="https://www.e-tar.lt/portal/legalAct.html?documentId=TAR.79E4DC212B65" office:target-frame-name="_top" xlink:show="replace"><text:span text:style-name="T439">4-322</text:span></text:a><text:span text:style-name="T440">, 2004-09-03, Žin., 2004, Nr. 137-5004 (2004-09-10), i. k. 1042020ISAK0004</text:span><text:span text:style-name="T441">-322</text:span></text:p>
      <text:p text:style-name="Normal"/>
      <text:p text:style-name="P442">33. Įmonės savininkas (vadovas), kontrolės darbuotojų supažindintas su tikrinimo rezultatais, privalo nedelsdamas pašalinti nustatytus trūkumus ir apie tai informuoti tikrintojus.</text:p>
      <text:p text:style-name="P443"/>
      <text:p text:style-name="P444"><text:span text:style-name="T445">IX</text:span><text:span text:style-name="T446">.<text:s/></text:span><text:span text:style-name="T447">BAIGIAMOSIOS NUOSTATOS</text:span></text:p>
      <text:p text:style-name="P448"/>
      <text:p text:style-name="P449">34. Asmenys, pažeidę šių taisyklių reikalavimus, atsako Lietuvos Respublikos įstatymų nustatyta tvarka.</text:p>
      <text:p text:style-name="P450">______________</text:p>
      <text:soft-page-break/>
      <text:p text:style-name="P451"><text:span text:style-name="T452">Prekybos naftos produktais, biokuru, bioalyva<text:s/></text:span></text:p>
      <text:p text:style-name="P453"><text:span text:style-name="T454">ir kitais degiaisiais skystais produktais<text:s/></text:span></text:p>
      <text:p text:style-name="P455"><text:span text:style-name="T456">Lietuvos Respublikoje taisyklių</text:span></text:p>
      <text:p text:style-name="P457"><text:span text:style-name="T458">1</text:span><text:span text:style-name="T459"><text:s/>priedas</text:span></text:p>
      <text:p text:style-name="P460"/>
      <text:p text:style-name="P461"><text:span text:style-name="T462">NAFTOS PRODUKTŲ IR<text:s/></text:span><text:span text:style-name="T463">BIOPRODUKTŲ, KURIŲ PREKYBAI TAIKOMOS ŠIOS TAISYKLĖS, SĄRAŠAS</text:span></text:p>
      <text:p text:style-name="P464"/>
      <text:p text:style-name="P465"><text:span text:style-name="T466">1</text:span><text:span text:style-name="T467">. Naftos produktai – aviacinis benzinas (prekių kodai pagal Kombinuotąją nomenklatūrą</text:span><text:span text:style-name="T468"><text:note text:note-class="footnote" text:id="_ftn0"><text:note-citation text:label="*">*</text:note-citation><text:note-body><text:p text:style-name="P469"><text:span text:style-name="T470"><text:s/>Kodai pateikti pagal Kombinuotosios nomenklatūros 2004 metų versiją.</text:span></text:p></text:note-body></text:note></text:span><text:span text:style-name="T471">) (toliau vadinama – KN kodai) – 2710.11.31; variklių benzinas (KN kodai – 2710.11.41–2710.11.59); ligr</text:span><text:span text:style-name="T472">oininiai (benzino tipo) reaktyviniai degalai (KN kodas – 2710.11.70); kita lengvoji naftos alyva (KN kodas – 2710.11.90), reaktyviniai degalai (KN kodas – 2710.19.21); žibalas (KN kodas – 2710.19.25); kita vidutinė naftos alyva (KN kodas – 2710.19.29); dyz</text:span><text:span text:style-name="T473">elinas (dyzeliniai degalai), šildymui skirti gazoliai, kiti gazoliai (KN kodai – 2710.19.41, 2710.19.45. ir 2710.19.49; skystasis kuras (mazutas) (KN kodai – 2710.19.61–2710.19.65 ir 2710.19.69); tepalinė bei kita alyva (KN kodai – 2710.19.81, 2710.19.83,<text:s/></text:span><text:span text:style-name="T474">2710.19.85, 2710.19.87, 2710.19.91, 2710.19.93 ir 2710.19.99); suskystintos naftos dujos (KN kodai – 2711.12.11, 2711.12.94, 2711.12.97, 2711.13.91, 2711.13.97, 2711.14.00 ir 2711.19.00).</text:span></text:p>
      <text:p text:style-name="P475"><text:span text:style-name="T476">2</text:span><text:span text:style-name="T477">. Biodegalai</text:span><text:span text:style-name="T478"><text:s/></text:span><text:span text:style-name="T479">– riebalų rūgščių metilo esteris (toliau – RRME),<text:s/></text:span><text:span text:style-name="T480">kurio sudėtyje yra ne mažiau kaip 96,5 proc. esterio (kodas – 3824.90.99).</text:span></text:p>
      <text:p text:style-name="P481"><text:span text:style-name="T482">3</text:span><text:span text:style-name="T483">. Biokuras – iš biologinės kilmės žaliavų pagaminti degieji skysti produktai arba jų mišiniai su naftos produktais, skirti vartoti kaip katilų kuras.</text:span></text:p>
      <text:p text:style-name="P484"><text:span text:style-name="T485">4</text:span><text:span text:style-name="T486">. Bioalyva – biologin</text:span><text:span text:style-name="T487">ės kilmės alyva, kurių KN kodai – 3819.00.00.</text:span></text:p>
      <text:p text:style-name="P488"><text:span text:style-name="T489">5</text:span><text:span text:style-name="T490">. Kiti degieji skysti produktai – gamtiniai dujų kondensatai (KN kodas – 2709.00.10), žalia nafta (KN kodas – 2709.00.90), skalūnų alyva ir jos produktai (KN kodai – 2707.50.10, 2707.50.90, 2707.99.11 ir 2</text:span><text:span text:style-name="T491">707.99.19), orimulsija (KN kodas – 2714.90.00), suskystintos gamtinės dujos (KN kodas – 2711.11.00) – skirti elektros ir šilumos energijos gamybai.</text:span></text:p>
      <text:p text:style-name="P492"><text:span text:style-name="T493">______________</text:span></text:p>
      <text:p text:style-name="P494">Priedo pakeitimai:</text:p>
      <text:p text:style-name="P495"><text:span text:style-name="T496">Nr.<text:s/></text:span><text:a xlink:href="https://www.e-tar.lt/portal/legalAct.html?documentId=TAR.C4568BCA77AB" office:target-frame-name="_top" xlink:show="replace"><text:span text:style-name="T497">4-136</text:span></text:a><text:span text:style-name="T498">, 2003-04-08, Žin., 2003, Nr. 36-1596 (2003-04-16), i. k. 1032020ISAK0004-136</text:span></text:p>
      <text:p text:style-name="P499"><text:span text:style-name="T500">Nr.<text:s/></text:span><text:a xlink:href="https://www.e-tar.lt/portal/legalAct.html?documentId=TAR.79E4DC212B65" office:target-frame-name="_top" xlink:show="replace"><text:span text:style-name="T501">4-322</text:span></text:a><text:span text:style-name="T502">,<text:s/></text:span><text:span text:style-name="T503">2004-09-03, Žin., 2004, Nr. 137-5004 (2004-09-10), i. k. 1042020ISAK0004-322</text:span></text:p>
      <text:p text:style-name="Normal"/>
      <text:soft-page-break/>
      <text:p text:style-name="P504"><text:span text:style-name="T505">Prekybos naftos produktais, biokuru,<text:s/></text:span></text:p>
      <text:p text:style-name="P506">bioalyva ir kitais degiaisiais skystais produktais Lietuvos Respublikoje taisyklių</text:p>
      <text:p text:style-name="P507"><text:span text:style-name="T508">2</text:span><text:span text:style-name="T509"><text:s/>priedas</text:span></text:p>
      <text:p text:style-name="P510"/>
      <text:p text:style-name="P511"><text:span text:style-name="T512">PAGRINDINIŲ DEGALŲ RŪŠIŲ (MARKIŲ), PARDUO</text:span><text:span text:style-name="T513">DAMŲ DEGALINĖSE, REKOMENDUOJAMI REKLAMINIŲ UŽRAŠŲ PAVYZDŽIAI</text:span></text:p>
      <text:p text:style-name="P514"/>
      <text:p text:style-name="P515"/>
      <text:p text:style-name="P516"><text:span text:style-name="T517">1</text:span><text:span text:style-name="T518">. Benzin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92</text:p>
          </table:table-cell>
          <table:table-cell table:style-name="TableCell529">
            <text:p text:style-name="Normal"/>
          </table:table-cell>
          <table:table-cell table:style-name="TableCell530">
            <text:p text:style-name="P531">95</text:p>
          </table:table-cell>
          <table:table-cell table:style-name="TableCell532">
            <text:p text:style-name="Normal"/>
          </table:table-cell>
          <table:table-cell table:style-name="TableCell533">
            <text:p text:style-name="P534">98</text:p>
          </table:table-cell>
        </table:table-row>
      </table:table>
      <text:p text:style-name="P535">Fonas žalios spalvos, skaičiai baltos spalvos.</text:p>
      <text:p text:style-name="Normal"/>
      <text:p text:style-name="Normal"><text:span text:style-name="T536">2</text:span><text:span text:style-name="T537">. Benzinas automobiliams be katalizatorių (pavyzdžiui, benzinas, turintis kalio priedų):</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92k</text:span></text:p>
          </table:table-cell>
          <table:table-cell table:style-name="TableCell547">
            <text:p text:style-name="Normal"/>
          </table:table-cell>
          <table:table-cell table:style-name="TableCell548">
            <text:p text:style-name="P549"><text:span text:style-name="T550">95k</text:span></text:p>
          </table:table-cell>
        </table:table-row>
      </table:table>
      <text:p text:style-name="P551">Fonas<text:s/>raudonos spalvos, skaičiai ir raidės baltos spalvos.</text:p>
      <text:p text:style-name="Normal"/>
      <text:p text:style-name="P552"><text:span text:style-name="T553">3</text:span><text:span text:style-name="T554">. Dyzelinas ir žymėtas dyzelinas, skirtas naudoti žemės ūkyje, taip pat tvenkinių ir kitų vidaus vandenų žuvininkystėje:</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D</text:p>
          </table:table-cell>
          <table:table-cell table:style-name="TableCell564">
            <text:p text:style-name="Normal"/>
          </table:table-cell>
          <table:table-cell table:style-name="TableCell565">
            <text:p text:style-name="P566"/>
            <text:p text:style-name="P567">Dž</text:p>
          </table:table-cell>
        </table:table-row>
      </table:table>
      <text:p text:style-name="P568">Fonas juodos spalvos, raidės baltos spalvos.</text:p>
      <text:p text:style-name="Normal"/>
      <text:p text:style-name="P569"><text:span text:style-name="T570">4</text:span><text:span text:style-name="T571">. Riebalų<text:s/></text:span><text:span text:style-name="T572">rūgščių metilo esteris, dyzelinas, kurio sudėtyje riebalų rūgščių metilo esteris sudaro 30 proc. tūrio ir kuris skirtas naudoti žemės ūkyje, taip pat tvenkinių ir kitų vidaus vandenų žuvininkystėje:</text:span></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RRME</text:p>
          </table:table-cell>
          <table:table-cell table:style-name="TableCell584">
            <text:p text:style-name="P585"/>
          </table:table-cell>
          <table:table-cell table:style-name="TableCell586">
            <text:p text:style-name="P587"/>
          </table:table-cell>
          <table:table-cell table:style-name="TableCell588">
            <text:p text:style-name="P589">D30B</text:p>
          </table:table-cell>
          <table:table-cell table:style-name="TableCell590">
            <text:p text:style-name="P591"/>
          </table:table-cell>
          <table:table-cell table:style-name="TableCell592">
            <text:p text:style-name="P593"/>
          </table:table-cell>
          <table:table-cell table:style-name="TableCell594">
            <text:p text:style-name="P595">D30Bž</text:p>
          </table:table-cell>
        </table:table-row>
      </table:table>
      <text:p text:style-name="P596">Fonas rudos spalvos, raidės ir<text:s/>skaičiai baltos spalvos.</text:p>
      <text:p text:style-name="Normal"/>
      <text:p text:style-name="P597"><text:span text:style-name="T598">5</text:span><text:span text:style-name="T599">. Suskystintos naftos dujos:</text:span></text:p>
      <text:p text:style-name="P600"/>
      <table:table table:style-name="Table601">
        <table:table-columns>
          <table:table-column table:style-name="TableColumn602"/>
        </table:table-columns>
        <table:table-row table:style-name="TableRow603">
          <table:table-cell table:style-name="TableCell604">
            <text:p text:style-name="P605"><text:span text:style-name="T606">SND</text:span></text:p>
          </table:table-cell>
        </table:table-row>
      </table:table>
      <text:p text:style-name="P607">Fonas baltos spalvos, raidės juodos spalvos.</text:p>
      <text:p text:style-name="P608"/>
      <text:p text:style-name="P609"><text:span text:style-name="T610">______________</text:span></text:p>
      <text:p text:style-name="P611">Priedo pakeitimai:</text:p>
      <text:p text:style-name="P612"><text:span text:style-name="T613">Nr.<text:s/></text:span><text:a xlink:href="https://www.e-tar.lt/portal/legalAct.html?documentId=TAR.C4568BCA77AB" office:target-frame-name="_top" xlink:show="replace"><text:span text:style-name="T614">4-136</text:span></text:a><text:span text:style-name="T615">, 2003-04-08,<text:s/></text:span><text:span text:style-name="T616">Žin., 2003, Nr. 36-1596 (2003-04-16), i. k. 1032020ISAK0004-136</text:span></text:p>
      <text:p text:style-name="P617"><text:span text:style-name="T618">Nr.<text:s/></text:span><text:a xlink:href="https://www.e-tar.lt/portal/legalAct.html?documentId=TAR.79E4DC212B65" office:target-frame-name="_top" xlink:show="replace"><text:span text:style-name="T619">4-322</text:span></text:a><text:span text:style-name="T620">, 2004-09-03, Žin., 2004, Nr. 137-5004 (2004-09-10), i. k. 1042020ISAK0004-322</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ext:span><text:span text:style-name="T630">tuvos Respublikos ūkio ministerija, Įsakymas</text:span></text:p>
      <text:soft-page-break/>
      <text:p text:style-name="P631"><text:span text:style-name="T632">Nr.<text:s/></text:span><text:a xlink:href="https://www.e-tar.lt/portal/legalAct.html?documentId=TAR.6C184039344C" office:target-frame-name="_top" xlink:show="replace"><text:span text:style-name="T633">305</text:span></text:a><text:span text:style-name="T634">, 2001-10-10, Žin., 2001, Nr. 88-3103 (2001-10-17), i. k. 1012020ISAK00000305</text:span></text:p>
      <text:p text:style-name="P635"><text:span text:style-name="T636">Dėl Prekybos naftos produktais, biokuru,<text:s/></text:span><text:span text:style-name="T637">bioalyva ir kitais degiaisiais skystais produktais Lietuvos Respublikoje taisyklių, patvirtintų ūkio ministro 2001 m. balandžio 26 d. įsakymu Nr. 147, dalinio pakeitimo</text:span></text:p>
      <text:p text:style-name="P638"/>
      <text:p text:style-name="P639"><text:span text:style-name="T640">2.</text:span></text:p>
      <text:p text:style-name="P641"><text:span text:style-name="T642">Lietuvos Respublikos ūkio ministerija, Įsakymas</text:span></text:p>
      <text:p text:style-name="P643"><text:span text:style-name="T644">Nr.<text:s/></text:span><text:a xlink:href="https://www.e-tar.lt/portal/legalAct.html?documentId=TAR.C4568BCA77AB" office:target-frame-name="_top" xlink:show="replace"><text:span text:style-name="T645">4-136</text:span></text:a><text:span text:style-name="T646">, 2003-04-08, Žin., 2003, Nr. 36-1596 (2003-04-16), i. k. 1032020ISAK0004-136</text:span></text:p>
      <text:p text:style-name="P647"><text:span text:style-name="T648">Dėl ūkio ministro 2001 m. balandžio 26 d. įsakymo Nr. 147 "Dėl Prekybos naftos produktais, biokuru, bioalyva ir kitais<text:s/></text:span><text:span text:style-name="T649">degiaisiais skystais produktais Lietuvos respublikoje taisyklių patvirtinimo" pakeitimo</text:span></text:p>
      <text:p text:style-name="P650"/>
      <text:p text:style-name="P651"><text:span text:style-name="T652">3.</text:span></text:p>
      <text:p text:style-name="P653"><text:span text:style-name="T654">Lietuvos Respublikos ūkio ministerija, Įsakymas</text:span></text:p>
      <text:p text:style-name="P655"><text:span text:style-name="T656">Nr.<text:s/></text:span><text:a xlink:href="https://www.e-tar.lt/portal/legalAct.html?documentId=TAR.EBF411DF1550" office:target-frame-name="_top" xlink:show="replace"><text:span text:style-name="T657">4-471</text:span></text:a><text:span text:style-name="T658">, 2003-12-18, Žin., 2003,</text:span><text:span text:style-name="T659"><text:s/>Nr. 121-5506 (2003-12-23), i. k. 1032020ISAK0004-471</text:span></text:p>
      <text:p text:style-name="P660"><text:span text:style-name="T661">Dėl ūkio ministro 2001 m. balandžio 26 d. įsakymo Nr. 147 "Dėl Prekybos naftos produktais, biokuru, bioalyva ir kitais degiaisiais skystais produktais Lietuvos Respublikoje taisyklių patvirtinimo" pakei</text:span><text:span text:style-name="T662">timo</text:span></text:p>
      <text:p text:style-name="P663"/>
      <text:p text:style-name="P664"><text:span text:style-name="T665">4.</text:span></text:p>
      <text:p text:style-name="P666"><text:span text:style-name="T667">Lietuvos Respublikos ūkio ministerija, Įsakymas</text:span></text:p>
      <text:p text:style-name="P668"><text:span text:style-name="T669">Nr.<text:s/></text:span><text:a xlink:href="https://www.e-tar.lt/portal/legalAct.html?documentId=TAR.79E4DC212B65" office:target-frame-name="_top" xlink:show="replace"><text:span text:style-name="T670">4-322</text:span></text:a><text:span text:style-name="T671">, 2004-09-03, Žin., 2004, Nr. 137-5004 (2004-09-10), i. k. 1042020ISAK0004-322</text:span></text:p>
      <text:p text:style-name="P672"><text:span text:style-name="T673">Dėl Lietuvos Respublikos ūkio</text:span><text:span text:style-name="T674"><text:s/>ministro 2001 m. balandžio 26 d. įsakymo Nr. 147 "Dėl Prekybos naftos produktais, biokuru, bioalyva ir kitais degiaisiais skystais produktais Lietuvos Respublikoje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2" meta:paragraph-count="189" meta:word-count="4883" meta:character-count="39370" meta:row-count="806" meta:non-whitespace-character-count="34676"/>
  </office:meta>
</office:document-meta>
</file>