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text-position="super 66.6%"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P502" style:parent-style-name="Normal" style:family="paragraph">
      <style:paragraph-properties fo:break-before="page" fo:margin-left="3.543in">
        <style:tab-stops/>
      </style:paragraph-properties>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indent="3.543in"/>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indent="3.543in"/>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indent="3.54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text-properties fo:color="#000000"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4" style:parent-style-name="Normal" style:family="paragraph">
      <style:paragraph-properties fo:text-align="justify" fo:text-indent="0.4923in"/>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text-position="super 66.6%"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name="TimesLT" fo:font-size="10pt" style:font-size-asian="10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font-weight="bold" style:font-weight-asian="bold" style:font-weight-complex="bold"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color="#000000"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break-before="page" fo:margin-left="3.543in">
        <style:tab-stops>
          <style:tab-stop style:type="center" style:position="-0.659in"/>
          <style:tab-stop style:type="right" style:position="2.225in"/>
        </style:tab-stops>
      </style:paragraph-properties>
    </style:style>
    <style:style style:name="T554" style:parent-style-name="DefaultParagraphFont" style:family="text">
      <style:text-properties style:font-size-complex="12pt" fo:language="en" fo:country="GB"/>
    </style:style>
    <style:style style:name="P555"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fo:language="en" fo:country="GB"/>
    </style:style>
    <style:style style:name="P556" style:parent-style-name="Normal" style:family="paragraph">
      <style:paragraph-properties fo:text-indent="3.543in"/>
    </style:style>
    <style:style style:name="T557" style:parent-style-name="DefaultParagraphFont" style:family="text">
      <style:text-properties style:font-name="TimesLT" style:font-size-complex="12pt" style:language-asian="lt" style:country-asian="LT"/>
    </style:style>
    <style:style style:name="T558" style:parent-style-name="DefaultParagraphFont" style:family="text">
      <style:text-properties style:font-name="TimesLT" style:font-size-complex="12pt" style:language-asian="lt" style:country-asian="LT"/>
    </style:style>
    <style:style style:name="P559" style:parent-style-name="Normal" style:family="paragraph">
      <style:paragraph-properties fo:text-align="justify" fo:text-indent="0.2166in"/>
      <style:text-properties style:font-name="TimesLT" fo:font-size="10pt" style:font-size-asian="10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text-properties fo:font-size="5pt" style:font-size-asian="5pt" style:font-size-complex="5pt"/>
    </style:style>
    <style:style style:name="P563" style:parent-style-name="Normal" style:family="paragraph">
      <style:text-properties fo:font-weight="bold" style:font-weight-asian="bold" style:font-size-complex="12pt"/>
    </style:style>
    <style:style style:name="P564" style:parent-style-name="Normal" style:family="paragraph">
      <style:paragraph-properties fo:text-align="justify" fo:text-indent="0.2166in"/>
    </style:style>
    <style:style style:name="T565" style:parent-style-name="DefaultParagraphFont" style:family="text">
      <style:text-properties style:font-name="TimesLT" style:font-size-complex="12pt" style:language-asian="lt" style:country-asian="LT"/>
    </style:style>
    <style:style style:name="T566" style:parent-style-name="DefaultParagraphFont" style:family="text">
      <style:text-properties style:font-name="TimesLT" style:font-size-complex="12pt" style:language-asian="lt" style:country-asian="LT"/>
    </style:style>
    <style:style style:name="P567" style:parent-style-name="Normal" style:family="paragraph">
      <style:text-properties fo:font-weight="bold" style:font-weight-asian="bold" style:font-size-complex="12pt"/>
    </style:style>
    <style:style style:name="TableColumn569" style:family="table-column">
      <style:table-column-properties style:column-width="1.0631in" style:use-optimal-column-width="false"/>
    </style:style>
    <style:style style:name="TableColumn570" style:family="table-column">
      <style:table-column-properties style:column-width="0.6694in" style:use-optimal-column-width="false"/>
    </style:style>
    <style:style style:name="TableColumn571" style:family="table-column">
      <style:table-column-properties style:column-width="1.0631in" style:use-optimal-column-width="false"/>
    </style:style>
    <style:style style:name="TableColumn572" style:family="table-column">
      <style:table-column-properties style:column-width="0.6694in" style:use-optimal-column-width="false"/>
    </style:style>
    <style:style style:name="TableColumn573" style:family="table-column">
      <style:table-column-properties style:column-width="1.0631in" style:use-optimal-column-width="false"/>
    </style:style>
    <style:style style:name="Table568" style:family="table">
      <style:table-properties style:width="4.5284in" fo:margin-left="0.118in" table:align="left"/>
    </style:style>
    <style:style style:name="TableRow574" style:family="table-row">
      <style:table-row-properties style:row-height="0.4333in" style:use-optimal-row-height="false"/>
    </style:style>
    <style:style style:name="TableCell575" style:family="table-cell">
      <style:table-cell-properties fo:border="none" fo:background-color="#008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background-color="#008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style>
    <style:style style:name="TableCell580" style:family="table-cell">
      <style:table-cell-properties fo:border="none" fo:padding-top="0in" fo:padding-left="0.075in" fo:padding-bottom="0in" fo:padding-right="0.075in"/>
    </style:style>
    <style:style style:name="TableCell581" style:family="table-cell">
      <style:table-cell-properties fo:border="none" fo:background-color="#008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style>
    <style:style style:name="P583" style:parent-style-name="Normal" style:family="paragraph">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size-complex="12pt"/>
    </style:style>
    <style:style style:name="TableColumn589" style:family="table-column">
      <style:table-column-properties style:column-width="1.0631in" style:use-optimal-column-width="false"/>
    </style:style>
    <style:style style:name="TableColumn590" style:family="table-column">
      <style:table-column-properties style:column-width="0.6694in" style:use-optimal-column-width="false"/>
    </style:style>
    <style:style style:name="TableColumn591" style:family="table-column">
      <style:table-column-properties style:column-width="1.0631in" style:use-optimal-column-width="false"/>
    </style:style>
    <style:style style:name="Table588" style:family="table">
      <style:table-properties style:width="2.7958in" fo:margin-left="0.118in" table:align="left"/>
    </style:style>
    <style:style style:name="TableRow592" style:family="table-row">
      <style:table-row-properties style:row-height="0.4333in" style:use-optimal-row-height="false"/>
    </style:style>
    <style:style style:name="TableCell593" style:family="table-cell">
      <style:table-cell-properties fo:border="none" fo:background-color="#FF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FFFFFF"/>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background-color="#FF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FFFFFF"/>
    </style:style>
    <style:style style:name="P600" style:parent-style-name="Normal" style:family="paragraph">
      <style:text-properties style:font-size-complex="12pt"/>
    </style:style>
    <style:style style:name="P601" style:parent-style-name="Normal" style:family="paragraph">
      <style:paragraph-properties fo:text-align="justify" fo:text-indent="0.2166in"/>
    </style:style>
    <style:style style:name="T602" style:parent-style-name="DefaultParagraphFont" style:family="text">
      <style:text-properties style:font-name="TimesLT" style:font-size-complex="12pt" style:language-asian="lt" style:country-asian="LT"/>
    </style:style>
    <style:style style:name="T603" style:parent-style-name="DefaultParagraphFont" style:family="text">
      <style:text-properties style:font-name="TimesLT" style:font-size-complex="12pt" style:language-asian="lt" style:country-asian="LT"/>
    </style:style>
    <style:style style:name="T604" style:parent-style-name="DefaultParagraphFont" style:family="text">
      <style:text-properties style:font-name="TimesLT" style:font-size-complex="12pt" style:language-asian="lt" style:country-asian="LT"/>
    </style:style>
    <style:style style:name="P605" style:parent-style-name="Normal" style:family="paragraph">
      <style:text-properties fo:font-weight="bold" style:font-weight-asian="bold"/>
    </style:style>
    <style:style style:name="TableColumn607" style:family="table-column">
      <style:table-column-properties style:column-width="1.0631in" style:use-optimal-column-width="false"/>
    </style:style>
    <style:style style:name="TableColumn608" style:family="table-column">
      <style:table-column-properties style:column-width="0.6694in" style:use-optimal-column-width="false"/>
    </style:style>
    <style:style style:name="TableColumn609" style:family="table-column">
      <style:table-column-properties style:column-width="1.0631in" style:use-optimal-column-width="false"/>
    </style:style>
    <style:style style:name="Table606" style:family="table">
      <style:table-properties style:width="2.7958in" fo:margin-left="0.118in" table:align="left"/>
    </style:style>
    <style:style style:name="TableRow610" style:family="table-row">
      <style:table-row-properties style:row-height="0.4333in" style:use-optimal-row-height="false"/>
    </style:style>
    <style:style style:name="TableCell611" style:family="table-cell">
      <style:table-cell-properties fo:border="none" fo:background-color="#000000" style:vertical-align="middle" fo:padding-top="0in" fo:padding-left="0.075in" fo:padding-bottom="0in" fo:padding-right="0.075in"/>
    </style:style>
    <style:style style:name="P612" style:parent-style-name="Normal" style:family="paragraph">
      <style:text-properties fo:font-size="10pt" style:font-size-asian="10pt"/>
    </style:style>
    <style:style style:name="P613" style:parent-style-name="Normal" style:family="paragraph">
      <style:paragraph-properties fo:keep-with-next="always"/>
      <style:text-properties fo:font-weight="bold" style:font-weight-asian="bold" style:letter-kerning="true" fo:font-size="10pt" style:font-size-asian="10pt"/>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background-color="#000000" style:vertical-align="middle"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paragraph-properties fo:keep-with-next="always"/>
      <style:text-properties fo:font-weight="bold" style:font-weight-asian="bold" style:letter-kerning="true" fo:font-size="10pt" style:font-size-asian="10pt"/>
    </style:style>
    <style:style style:name="P618" style:parent-style-name="Normal" style:family="paragraph">
      <style:text-properties style:font-size-complex="12pt"/>
    </style:style>
    <style:style style:name="P619" style:parent-style-name="Normal" style:family="paragraph">
      <style:paragraph-properties fo:text-align="justify" fo:text-indent="0.2166in"/>
    </style:style>
    <style:style style:name="T620" style:parent-style-name="DefaultParagraphFont" style:family="text">
      <style:text-properties style:font-name="TimesLT" style:font-size-complex="12pt" style:language-asian="lt" style:country-asian="LT"/>
    </style:style>
    <style:style style:name="T621" style:parent-style-name="DefaultParagraphFont" style:family="text">
      <style:text-properties style:font-name="TimesLT" style:font-size-complex="12pt" style:language-asian="lt" style:country-asian="LT"/>
    </style:style>
    <style:style style:name="T622" style:parent-style-name="DefaultParagraphFont" style:family="text">
      <style:text-properties style:font-name="TimesLT" style:font-size-complex="12pt" style:language-asian="lt" style:country-asian="LT"/>
    </style:style>
    <style:style style:name="TableColumn624" style:family="table-column">
      <style:table-column-properties style:column-width="1.0631in" style:use-optimal-column-width="false"/>
    </style:style>
    <style:style style:name="TableColumn625" style:family="table-column">
      <style:table-column-properties style:column-width="0.1972in" style:use-optimal-column-width="false"/>
    </style:style>
    <style:style style:name="TableColumn626" style:family="table-column">
      <style:table-column-properties style:column-width="0.1972in" style:use-optimal-column-width="false"/>
    </style:style>
    <style:style style:name="TableColumn627" style:family="table-column">
      <style:table-column-properties style:column-width="1.0631in" style:use-optimal-column-width="false"/>
    </style:style>
    <style:style style:name="TableColumn628" style:family="table-column">
      <style:table-column-properties style:column-width="0.1972in" style:use-optimal-column-width="false"/>
    </style:style>
    <style:style style:name="TableColumn629" style:family="table-column">
      <style:table-column-properties style:column-width="0.1972in" style:use-optimal-column-width="false"/>
    </style:style>
    <style:style style:name="TableColumn630" style:family="table-column">
      <style:table-column-properties style:column-width="1.0631in" style:use-optimal-column-width="false"/>
    </style:style>
    <style:style style:name="Table623" style:family="table">
      <style:table-properties style:width="3.9784in" fo:margin-left="0.118in" table:align="left"/>
    </style:style>
    <style:style style:name="TableRow631" style:family="table-row">
      <style:table-row-properties style:row-height="0.4333in" style:use-optimal-row-height="false"/>
    </style:style>
    <style:style style:name="TableCell632" style:family="table-cell">
      <style:table-cell-properties fo:border="none" fo:background-color="#993300" style:vertical-align="middle" fo:padding-top="0in" fo:padding-left="0.075in" fo:padding-bottom="0in" fo:padding-right="0.075in"/>
    </style:style>
    <style:style style:name="P633" style:parent-style-name="Normal" style:family="paragraph">
      <style:paragraph-properties fo:keep-with-next="always" fo:text-align="center"/>
      <style:text-properties fo:font-weight="bold" style:font-weight-asian="bold" fo:color="#FFFFFF"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keep-with-next="always" fo:text-align="center"/>
      <style:text-properties fo:font-weight="bold" style:font-weight-asian="bold" fo:color="#FFFFFF"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keep-with-next="always" fo:text-align="center"/>
      <style:text-properties fo:font-weight="bold" style:font-weight-asian="bold" fo:color="#FFFFFF" fo:font-size="10pt" style:font-size-asian="10pt"/>
    </style:style>
    <style:style style:name="TableCell638" style:family="table-cell">
      <style:table-cell-properties fo:border="none" fo:background-color="#993300" style:vertical-align="middle" fo:padding-top="0in" fo:padding-left="0.075in" fo:padding-bottom="0in" fo:padding-right="0.075in"/>
    </style:style>
    <style:style style:name="P639" style:parent-style-name="Normal" style:family="paragraph">
      <style:paragraph-properties fo:keep-with-next="always" fo:text-align="center"/>
      <style:text-properties fo:font-weight="bold" style:font-weight-asian="bold" fo:color="#FFFFFF"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keep-with-next="always" fo:text-align="center"/>
      <style:text-properties fo:font-weight="bold" style:font-weight-asian="bold" fo:color="#CCFFFF" fo:font-size="10pt" style:font-size-asian="10pt" fo:background-color="#00FFFF"/>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keep-with-next="always" fo:text-align="center"/>
      <style:text-properties fo:font-weight="bold" style:font-weight-asian="bold" fo:color="#FFFFFF" fo:font-size="10pt" style:font-size-asian="10pt"/>
    </style:style>
    <style:style style:name="TableCell644" style:family="table-cell">
      <style:table-cell-properties fo:border="none" fo:background-color="#993300" style:vertical-align="middle" fo:padding-top="0in" fo:padding-left="0.075in" fo:padding-bottom="0in" fo:padding-right="0.075in"/>
    </style:style>
    <style:style style:name="P645" style:parent-style-name="Normal" style:family="paragraph">
      <style:paragraph-properties fo:keep-with-next="always" fo:text-align="center"/>
      <style:text-properties fo:font-weight="bold" style:font-weight-asian="bold" fo:color="#FFFFFF" fo:font-size="10pt" style:font-size-asian="10pt"/>
    </style:style>
    <style:style style:name="P646" style:parent-style-name="Normal" style:family="paragraph">
      <style:text-properties style:font-size-complex="12pt"/>
    </style:style>
    <style:style style:name="P647" style:parent-style-name="Normal" style:family="paragraph">
      <style:paragraph-properties fo:text-align="justify" fo:text-indent="0.2166in"/>
    </style:style>
    <style:style style:name="T648" style:parent-style-name="DefaultParagraphFont" style:family="text">
      <style:text-properties style:font-name="TimesLT" style:font-size-complex="12pt" style:language-asian="lt" style:country-asian="LT"/>
    </style:style>
    <style:style style:name="T649" style:parent-style-name="DefaultParagraphFont" style:family="text">
      <style:text-properties style:font-name="TimesLT" style:font-size-complex="12pt" style:language-asian="lt" style:country-asian="LT"/>
    </style:style>
    <style:style style:name="P650" style:parent-style-name="Normal" style:family="paragraph">
      <style:text-properties fo:font-weight="bold" style:font-weight-asian="bold" style:font-size-complex="12pt"/>
    </style:style>
    <style:style style:name="TableColumn652" style:family="table-column">
      <style:table-column-properties style:column-width="1.0631in" style:use-optimal-column-width="false"/>
    </style:style>
    <style:style style:name="Table651" style:family="table">
      <style:table-properties style:width="1.0631in" fo:margin-left="0.118in" table:align="left"/>
    </style:style>
    <style:style style:name="TableRow653" style:family="table-row">
      <style:table-row-properties style:row-height="0.4333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fo:font-size="10pt" style:font-size-asian="10pt"/>
    </style:style>
    <style:style style:name="P657" style:parent-style-name="Normal" style:family="paragraph">
      <style:text-properties style:font-size-complex="12pt"/>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color="#000000"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9">Suvestinė redakcija nuo 2005-03-18 iki 2005-12-15</text:span></text:p>
      <text:p text:style-name="P10"/>
      <text:p text:style-name="P11"><text:span text:style-name="T12">Įsakymas paskelbtas: Žin. 2001, Nr.<text:s/></text:span><text:a xlink:href="https://www.e-tar.lt/portal/legalAct.html?documentId=TAR.33C61E83111B" office:target-frame-name="_top" xlink:show="replace"><text:span text:style-name="T13">37-1269</text:span></text:a><text:span text:style-name="T14">, i. k. 1012020ISAK00000147</text:span></text:p>
      <text:p text:style-name="P15"/>
      <text:p text:style-name="P16"/>
      <text:p text:style-name="P17"><text:span text:style-name="T18"/><text:span text:style-name="T19">LIETUVOS RESPUBLIKOS ŪKIO MINISTRO</text:span></text:p>
      <text:p text:style-name="P20"/>
      <text:p text:style-name="P21">ĮSAKYMAS</text:p>
      <text:p text:style-name="P22">DĖL PREKYBOS NAFTOS PRODUKTAIS, BIOKURU, BIOALYVA IR KITAIS DEGIAISIAIS SKYSTAIS PRODUKTAIS LIETUVOS RESPUBLIKOJE TAISYKLIŲ PATVIRTINIMO</text:p>
      <text:p text:style-name="P23"/>
      <text:p text:style-name="P24">2001 m. balandžio 26 d. Nr. 147</text:p>
      <text:p text:style-name="P25">Vilnius</text:p>
      <text:p text:style-name="P26"/>
      <text:p text:style-name="P27"/>
      <text:p text:style-name="P28">Vadovaudamasis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9">35-1200</text:span></text:a>) 2 punktu,<text:s/></text:p>
      <text:p text:style-name="P30"><text:span text:style-name="T31">Tvirtinu</text:span><text:s/>Prekybos naftos produktais, biokuru, bioalyva ir kitais degiaisiais skystais produktais Lietuvos<text:s/>Respublikoje taisykles (pridedama).</text:p>
      <text:p text:style-name="P32"/>
      <text:p text:style-name="P33"/>
      <text:p text:style-name="P34"/>
      <text:p text:style-name="P35"><text:span text:style-name="T36">Ūkio Ministras</text:span><text:span text:style-name="T37"><text:tab/>Eugenijus Gentvilas</text:span></text:p>
      <text:soft-page-break/>
      <text:p text:style-name="P38">PATVIRTINTA</text:p>
      <text:p text:style-name="P39">Lietuvos Respublikos ūkio ministro</text:p>
      <text:p text:style-name="P40">2001 m. balandžio 26 d. įsakymu Nr. 147</text:p>
      <text:p text:style-name="P41"/>
      <text:p text:style-name="P42"><text:span text:style-name="T43">PREKYBOS NAFTOS PRODUKTAIS, BIOKURU, BIOALYVA IR KITAIS DEGIAISIAIS SKYSTAIS PRODUKTAIS</text:span><text:span text:style-name="T44"><text:s/>LIETUVOS RESPUBLIKOJE TAISYKLĖS</text:span></text:p>
      <text:p text:style-name="P45"/>
      <text:p text:style-name="P46"><text:span text:style-name="T47">I</text:span><text:span text:style-name="T48">.<text:s/></text:span><text:span text:style-name="T49">BENDROSIOS NUOSTATOS</text:span></text:p>
      <text:p text:style-name="P50"/>
      <text:p text:style-name="P51">1. Šios taisyklės nustato didmeninės ir mažmeninės prekybos nefasuotais naftos produktais, biokuru, biodegalais, bioalyva ir kitais degiaisiais skystais produktais (toliau – naftos<text:s/>produktai ir bioproduktai) reikalavimus. Fasuotų naftos produktų ir bioproduktų prekybinė veikla vykdoma vadovaujantis bendraisiais teisės aktų reikalavimais. Naftos produktų ir bioproduktų, kurių prekybai taikomos šios taisyklės, sąrašas pateikiamas 1 priede (pridedama).</text:p>
      <text:p text:style-name="P52">2. Šiose taisyklėse vartojamos sąvokos:</text:p>
      <text:p text:style-name="P53">2.1.<text:s/><text:span text:style-name="T54">naftos produktai</text:span><text:s/>– tai produktai, pagaminti iš naftos, naftinių distiliatų, gamtinių dujų kondensatų ir (ar) alyvos, gautos iš bituminių mineralų;</text:p>
      <text:p text:style-name="P55">2.2.<text:s/><text:span text:style-name="T56">degalai</text:span><text:s/>– tai naftos produktai (benzinas, reaktyviniai degalai, žibalas, dyzelinas, kiti gazoliai, suskystintos dujos, skirtos autotransportui) ir biodegalai, vartojami transporto priemonių, kitų mechanizmų vidaus degimo bei reaktyviniuose varikliuose;</text:p>
      <text:p text:style-name="P57">2.3.<text:s/><text:span text:style-name="T58">biodegalai</text:span><text:s/>– iš biologinės<text:s/>kilmės žaliavų pagaminti degieji skysti produktai arba jų mišiniai su naftos produktais, skirti vartoti transporto priemonių, mechanizmų vidaus degimo varikliuose;</text:p>
      <text:p text:style-name="P59">2.4.<text:s/><text:span text:style-name="T60">biokuras</text:span><text:s/>– iš biologinės kilmės žaliavų pagaminti degieji skysti produktai arba jų<text:s/>mišiniai su naftos produktais, skirti vartoti kaip katilų kuras;</text:p>
      <text:p text:style-name="P61">2.5.<text:s/><text:span text:style-name="T62">bioalyva</text:span><text:s/>– tai iš biologinės kilmės žaliavų pagaminti tepalai ir alyva, kurių sudėtyje yra ne mažiau kaip 70 proc. biologinės kilmės medžiagų ir kurios skirtos vartoti transporto priemonių (mechanizmų) tepimo bei (ar) hidraulinėse sistemose;<text:s/></text:p>
      <text:p text:style-name="P63">2.6.<text:s/><text:span text:style-name="T64">kiti degieji skysti produktai</text:span><text:s/>– kiti 2.2–2.4 punktuose nepaminėti degieji skysčiai, kurie skirti elektros ir šilumos energijos gamybai;</text:p>
      <text:p text:style-name="P65">2.7.<text:s/><text:span text:style-name="T66">talpykla</text:span><text:s/>– stacionarusis požeminis arba<text:s/>antžeminis bet kokio tipo ir bet kokio tūrio rezervuaras arba cisterna (konteinerinė cisterna), sumontuota atskirai, grupėje, degalų terminale arba degalinėje (įskaitant degalinės cisterną konteineryje), skirta naftos produktams ir bioproduktams laikyti. Kai talpykloje laikomas benzinas, tada ji gali būti vadinama benzino talpykla, kai biodegalų – biodegalų talpykla, ir panašiai. Talpyklos sąvoka atitinka Europos Sąjungos (toliau – ES) dokumentuose vartojamą saugyklos sąvoką ir kituose teisės aktuose vartojamą kuro talpyklos sąvoką;</text:p>
      <text:p text:style-name="P67"><text:span text:style-name="T68">2.8.</text:span><text:span text:style-name="T69"><text:s/>Neteko galios nuo 2003-04-17</text:span></text:p>
      <text:p text:style-name="P70">Punkto naikinimas:</text:p>
      <text:p text:style-name="P71"><text:span text:style-name="T72">Nr.<text:s/></text:span><text:a xlink:href="https://www.e-tar.lt/portal/legalAct.html?documentId=TAR.C4568BCA77AB" office:target-frame-name="_top" xlink:show="replace"><text:span text:style-name="T73">4-136</text:span></text:a><text:span text:style-name="T74">, 2003-04-08, Žin. 2003, Nr. 36-1596 (2003-04-16), i. k. 1032020ISAK0004-136</text:span></text:p>
      <text:p text:style-name="Normal"/>
      <text:p text:style-name="P75">2.9.<text:s/><text:span text:style-name="T76">transporto priemonės ar mechanizmo degalų bakas</text:span><text:s/>– tai transporto priemonės ar mechanizmo stacionarioji talpykla, nustatyta gamintojo techninėje dokumentacijoje ir skirta degalams tiesiogiai tiekti varikliui;</text:p>
      <text:p text:style-name="P77">2.10.<text:s/><text:span text:style-name="T78">transporto priemonės ar mechanizmo</text:span><text:span text:style-name="T79"><text:s/>tepalų bakas</text:span><text:s/>– tai transporto priemonės ar mechanizmo gamintojo techninėje dokumentacijoje nustatyta talpykla, iš kurios tepalinė alyva ar bioalyva tiesiogiai patenka į transporto priemonės ar mechanizmo tepimo ir hidraulines sistemas;<text:s/></text:p>
      <text:p text:style-name="P80">2.11.<text:s/><text:span text:style-name="T81">terminal</text:span><text:span text:style-name="T82">as (sandėlis)</text:span><text:s/>– specialiai įrengtų pakrovimo ir iškrovimo įrenginių, talpyklų, kitų įrenginių bei statinių kompleksas, naudojamas naftos produktams ir bioproduktams priimti, laikyti, degalų mišiniams ruošti (sumaišyti) ir mobiliosioms talpykloms pripildyti;</text:p>
      <text:p text:style-name="P83">2.12.<text:s/><text:span text:style-name="T84">degalinė</text:span><text:s/>– specialiai įrengtas statinys, naudojamas naftos produktams ir bioproduktams priimti, laikyti bei parduoti galutiniam vartojimui;<text:s/></text:p>
      <text:p text:style-name="P85">2.13.<text:s/><text:span text:style-name="T86">degalų įpylimo kolonėlė</text:span><text:s/>– techninis įrenginys, skirtas naftos produktams ir bioproduktams įpilti į pirkėjo transporto priemonės ar mechanizmo degalų ar tepalų bakus ir (ar) į kilnojamąsias talpyklas (kanistrus);</text:p>
      <text:p text:style-name="P87">2.14.<text:s/><text:span text:style-name="T88">fasuoti degalai</text:span><text:s/>– 2.2, 2.3 punktuose išvardyti degalai, gamintojų išpilstyti į ne didesnę kaip 10 litrų tarą (automobilių ir motociklų sportui skirti degalai, gamintojų išpilstyti į ne didesnę kaip 50 litrų tarą);<text:s/></text:p>
      <text:p text:style-name="P89">2.15.<text:s/><text:span text:style-name="T90">fasuotos suskystintos dujos</text:span><text:s/>– tai suskystintos dujos, skirtos komunalinėms buitinėms reikmėms, išpilstytos į ne didesnius kaip 50 litrų talpos balionus;</text:p>
      <text:p text:style-name="P91">2.16.<text:s/><text:span text:style-name="T92">fasuota tepalinė alyva ir bioalyva</text:span><text:s/>– tai tepalinė alyva, tepimo preparatai ir bioalyva, gamintojų išpilstyta į ne didesnę kaip 250 litrų tarą;</text:p>
      <text:p text:style-name="P93">2.17.<text:s/><text:span text:style-name="T94">ūkininkas</text:span><text:s/>– fizinis asmuo, besiverčiantis žemės ūkio veikla savo vardu įregistruotame ir atstovaujamame ūkyje;</text:p>
      <text:p text:style-name="P95">2.18.<text:s/><text:span text:style-name="T96">kiti fiziniai asmenys</text:span><text:s/>– Lietuvos Respublikos ir užsienio šalių asmenys, nuolatos ar laikinai gyvenantys Lietuvos Respublikoje;</text:p>
      <text:p text:style-name="P97">2.19.<text:s/><text:span text:style-name="T98">ūkio subjektas</text:span><text:s/>– Lietuvos Respublikoje įsteigta ir veikianti įmonė, įstaiga ar organizacija,<text:s/>kuri įstatymų nustatyta tvarka verčiasi komercine, ūkine, finansine, profesine ar kitokia veikla;</text:p>
      <text:p text:style-name="P99">2.20.<text:s/><text:span text:style-name="T100">talpyklų, terminalų ir degalinių savininkai</text:span><text:s/>(toliau – savininkai) – tai ūkio subjektai, ūkininkai ir kiti fiziniai asmenys, kuriems nuosavybės teise priklauso naftos produktų bei bioproduktų talpyklos, terminalai ir degalinės;</text:p>
      <text:p text:style-name="P101">2.21.<text:s/><text:span text:style-name="T102">talpyklų ir terminalų naudotojai</text:span><text:s/>(toliau – naudotojai) – tai ūkio subjektai, ūkininkai ir kiti fiziniai asmenys, eksploatuojantys nuosavas, patikėtas, nuomos ar panaudos pagrindais išnuomotas naftos produktų ir bioproduktų talpyklas bei terminalus;<text:s/></text:p>
      <text:p text:style-name="P103">2.22.<text:s/><text:span text:style-name="T104">degalinių naudotojai</text:span><text:s/>– tai įmonės, eksploatuojančios nuosavas, patikėtas, nuomos ar panaudos pagrindais išnuomotas degalines ir turinčios įstatymų nustatytais atvejais licenciją verstis mažmenine naftos produktų, kurių sąrašą nustato Vyriausybė ar jos įgaliota institucija, prekyba;</text:p>
      <text:p text:style-name="P105">2.23.<text:s/><text:span text:style-name="T106">biodegalų, biokuro ir</text:span><text:span text:style-name="T107"><text:s/>bioalyvos gamintojai</text:span><text:s/>– ūkio subjektai, ūkininkai ir kiti fiziniai asmenys, gaminantys techninius reglamentus atitinkančius biodegalus ir biokurą, tinkamus vartoti mobiliuosiuose arba stacionariuosiuose energijos vartojimo objektuose, ir (arba) bioalyvą, vartojamą transporto priemonių, mechanizmų tepimo ir hidraulinėms sistemoms pripildyti;</text:p>
      <text:p text:style-name="P108">2.24.<text:s/><text:span text:style-name="T109">naftos produktų ir bioproduktų pilstymo paslauga</text:span><text:s/>– paslauga, kurią teikia ūkio subjektai, ūkininkai ir kiti fiziniai asmenys, šiose taisyklėse nustatyta tvarka<text:s/>priėmę saugoti naftos produktus bei bioproduktus ir juos pilstantys į tų produktų savininkų nuosavų ar išnuomotų transporto priemonių (mechanizmų) degalų, tepalų bakus ir (arba) į kilnojamąsias, ne didesnes kaip 250 litrų talpyklas (kanistrus);</text:p>
      <text:p text:style-name="P110">2.25.<text:s/><text:span text:style-name="T111">didmeninė prekyba naftos produktais ir bioproduktais</text:span><text:s/>– prekybinė veikla, kai pardavėjas perduoda savo pagamintus ar įsigytus naftos produktus ir bioproduktus pirkėjui nuosavybės teise (patikėjimo teise) verslo ar kitokiems poreikiams tenkinti, o pirkėjas įsipareigoja sumokėti atitinkamą pinigų sumą;</text:p>
      <text:p text:style-name="P112"><text:span text:style-name="T113">2.26</text:span><text:span text:style-name="T114">.<text:s/></text:span><text:span text:style-name="T115">mažmeninė prekyba naftos produktais ir bioproduktais</text:span><text:span text:style-name="T116"><text:s/>– prekybinė veikla, kai naftos produktai ir bioproduktai parduodami galutiniam vartotojui, nepriklausomai nuo parduodamo produktų kiekio ir nuo to,<text:s/></text:span><text:span text:style-name="T117">kokiam tikslui šie produktai perkami. Degalai degalinėse parduodami per degalų įpylimo kolonėles, valdomas specializuotu kasos aparatu;</text:span></text:p>
      <text:p text:style-name="P118">Punkto pakeitimai:</text:p>
      <text:p text:style-name="P119"><text:span text:style-name="T120">Nr.<text:s/></text:span><text:a xlink:href="https://www.e-tar.lt/portal/legalAct.html?documentId=TAR.6C184039344C" office:target-frame-name="_top" xlink:show="replace"><text:span text:style-name="T121">305</text:span></text:a><text:span text:style-name="T122">, 2001-10-10</text:span><text:span text:style-name="T123">, Žin., 2001, Nr. 88-3103 (2001-10-17), i. k. 1012020ISAK00000305</text:span></text:p>
      <text:p text:style-name="Normal"/>
      <text:p text:style-name="P124">2.27.<text:s/><text:span text:style-name="T125">pardavėjas</text:span><text:s/>– ūkio subjektas, ūkininkas ar kitas fizinis asmuo, teisės aktų nustatyta tvarka parduodantis naftos produktus ir bioproduktus.</text:p>
      <text:p text:style-name="P126"><text:span text:style-name="T127">Kitos šiose taisyklėse vartojamos sąvo</text:span><text:span text:style-name="T128">kos suprantamos taip, kaip jos apibrėžtos Naftos produktų, biokuro, bioalyvos ir kitų degiųjų skystų produktų gabenimo ir laikymo kuro talpyklose tvarkoje, patvirtintoje Lietuvos Respublikos finansų ministro 2001 m. rugsėjo 25 d. įsakymu Nr. 270 (Žin., 200</text:span><text:span text:style-name="T129">1, Nr.<text:s/></text:span><text:a xlink:href="https://www.e-tar.lt/portal/lt/legalAct/TAR.91E003F6C7F3" office:target-frame-name="_blank" xlink:show="new"><text:span text:style-name="T130">85-2990</text:span></text:a><text:span text:style-name="T131">).</text:span><text:s/></text:p>
      <text:p text:style-name="P132">Papildyta pastraipa:</text:p>
      <text:soft-page-break/>
      <text:p text:style-name="P133"><text:span text:style-name="T134">Nr.<text:s/></text:span><text:a xlink:href="https://www.e-tar.lt/portal/legalAct.html?documentId=TAR.C4568BCA77AB" office:target-frame-name="_top" xlink:show="replace"><text:span text:style-name="T135">4-136</text:span></text:a><text:span text:style-name="T136">, 2003-04-08, Žin., 2003, Nr. 36-1596<text:s/></text:span><text:span text:style-name="T137">(2003-04-16), i. k. 1032020ISAK0004-136</text:span></text:p>
      <text:p text:style-name="Normal"/>
      <text:p text:style-name="P138"><text:span text:style-name="T139">II</text:span><text:span text:style-name="T140">.<text:s/></text:span><text:span text:style-name="T141">PARDAVIMO YPATUMAI</text:span></text:p>
      <text:p text:style-name="P142"/>
      <text:p text:style-name="P143"><text:span text:style-name="T144">3</text:span><text:span text:style-name="T145">. Šių taisyklių privalo laikytis visi ūkio subjektai, ūkininkai ir kiti fiziniai asmenys, įstatymų nustatyta tvarka įsteigę įmonę, įsiregistravę mokesčių mokėtojais ir prekiaujan</text:span><text:span text:style-name="T146">tys naftos produktais bei bioproduktais. Įmonės, prekiaujančios naftos produktais ar bioproduktais, turi būti numačiusios šią veiklą savo įstatuose ir turėti nustatytos formos licenciją, jeigu tai yra nustatyta kituose teisės aktuose. Įmonės, ūkininkai ir<text:s/></text:span><text:span text:style-name="T147">kiti fiziniai asmenys, teisės aktų nustatyta tvarka gaminantys naftos produktus ir bioproduktus ir (ar) juos tiekiantys į rinką, Valstybinės mokesčių inspekcijos prie Finansų ministerijos nustatyta tvarka teritorinėje valstybinėje mokesčių inspekcijoje, ku</text:span><text:span text:style-name="T148">rioje jie registruoti, privalo pranešti, kad verčiasi naftos produktų, bioproduktų gamybos ir (ar) prekybos veikla, taip pat gamybos bei prekybos (veiklos) vietas (buveinių, naftos produktų ir bioproduktų perpylimo iš vienų mobiliųjų talpyklų į kitas aikšt</text:span><text:span text:style-name="T149">elių, geležinkelio privažiuojamųjų kelių adresus ir terminalų adresus), o įmonės, kurios turi licenciją verstis didmenine prekyba nefasuotais naftos produktais ir kurios nefasuotus naftos produktus (taip pat ir bioproduktus) pristato tiesiai pirkėjui, priv</text:span><text:span text:style-name="T150">alo pranešti buveinių, naftos produktų bei bioproduktų perpylimo iš vienų mobiliųjų talpyklų į kitas aikštelių ir geležinkelio privažiuojamųjų kelių adresus (išskyrus pirkėjų).</text:span></text:p>
      <text:p text:style-name="P151"><text:span text:style-name="T152">Be šių taisyklių, žymėto kuro, kuriam taikomos akcizų lengvatos, pardavimas ar<text:s/></text:span><text:span text:style-name="T153">įsigijimas reglamentuojamas Lietuvos Respublikos ūkio ministro 2002 m. birželio 3 d. įsakymu Nr. 193 „Dėl Kuro, kuriam taikomos akcizų lengvatos, žymėjimo taisyklių patvirtinimo“ (Žin., 2002, Nr.<text:s/></text:span><text:a xlink:href="https://www.e-tar.lt/portal/lt/legalAct/TAR.83BEA9BCBF61" office:target-frame-name="_blank" xlink:show="new"><text:span text:style-name="T154">59-2405</text:span></text:a><text:span text:style-name="T155">), Valstybinės mokesčių inspekcijos prie Lietuvos Respublikos finansų ministerijos viršininko 2002 m. rugpjūčio 19 d. įsakymu Nr. 246 „Dėl Šildymui skirto žymėto kuro prekybos taisyklių ir šildymui skirto žymėto kuro pardavi</text:span><text:span text:style-name="T156">mo ataskaitų ir pardavimo pažymos formų patvirtinimo“ (Žin., 2002, Nr.<text:s/></text:span><text:a xlink:href="https://www.e-tar.lt/portal/lt/legalAct/TAR.6D286D552B14" office:target-frame-name="_blank" xlink:show="new"><text:span text:style-name="T157">83-3635</text:span></text:a><text:span text:style-name="T158">, Nr.<text:s/></text:span><text:a xlink:href="https://www.e-tar.lt/portal/lt/legalAct/TAR.2DE9A0ADDE73" office:target-frame-name="_blank" xlink:show="new"><text:span text:style-name="T159">11</text:span><text:span text:style-name="T160">3-5082</text:span></text:a><text:span text:style-name="T161">) ir Lietuvos Respublikos Vyriausybės 2003 m. vasario 3 d. nutarimu Nr. 145 „Dėl Atleistų nuo akcizų dyzelinių degalų, skirtų naudoti žemės ūkyje, taip pat tvenkinių ir kitų vidaus vandenų žuvininkystėje, įsigijimo taisyklių patvirtinimo“ (Žin., 2003</text:span><text:span text:style-name="T162">, Nr.<text:s/></text:span><text:a xlink:href="https://www.e-tar.lt/portal/lt/legalAct/TAR.53167F63DDF1" office:target-frame-name="_blank" xlink:show="new"><text:span text:style-name="T163">14-544</text:span></text:a><text:span text:style-name="T164">).</text:span></text:p>
      <text:p text:style-name="P165"><text:span text:style-name="T166">Suskystintų naftos dujų, skirtų komunalinėms buitinėms reikmėms, įsigijimas reglamentuojamas Valstybinės mokesčių inspekcijos prie Lietuvos Respublikos fina</text:span><text:span text:style-name="T167">nsų ministerijos viršininko 2004 m. vasario 26 d. įsakymu Nr. VA-22 „Dėl registruotų vartotojų, tiekiančių (naudojančių) nuo akcizų atleistas naftos dujas ir dujinius angliavandenilius buitinėms reikmėms, registravimo ir tokių dujų apskaitos“ (Žin., 2004,<text:s/></text:span><text:span text:style-name="T168">Nr.<text:s/></text:span><text:a xlink:href="https://www.e-tar.lt/portal/lt/legalAct/TAR.163EC55D192A" office:target-frame-name="_blank" xlink:show="new"><text:span text:style-name="T169">32-1044</text:span></text:a><text:span text:style-name="T170">).</text:span></text:p>
      <text:p text:style-name="P171">Punkto pakeitimai:</text:p>
      <text:p text:style-name="P172"><text:span text:style-name="T173">Nr.<text:s/></text:span><text:a xlink:href="https://www.e-tar.lt/portal/legalAct.html?documentId=TAR.79E4DC212B65" office:target-frame-name="_top" xlink:show="replace"><text:span text:style-name="T174">4-322</text:span></text:a><text:span text:style-name="T175">, 2004-09-03, Žin., 2004, Nr. 137-5004<text:s/></text:span><text:span text:style-name="T176">(2004-09-10), i. k. 1042020ISAK0004-322</text:span></text:p>
      <text:p text:style-name="Normal"/>
      <text:p text:style-name="P177">4. Matavimo priemonės, naudojamos perkamų, parduodamų ir laikomų naftos produktų bei bioproduktų kiekio apskaitai vykdyti, turi būti įrašytos į Lietuvos matavimo priemonių registrą ir joms turi būti atlikta patikra Valstybinės metrologijos tarnybos nustatyta tvarka.</text:p>
      <text:p text:style-name="P178">5. Ūkio subjektams draudžiama suskystintas dujas, skirtas komunalinėms buitinėms reikmėms, parduoti fiziniams ir juridiniams asmenims kaip degalus autotransportui.</text:p>
      <text:p text:style-name="P179">6. Saugant, gabenant, pilstant ir parduodant skirtingų rūšių (markių) naftos produktus, biodegalus, biokurą, bioalyvą maišyti draudžiama, išskyrus atvejus, kai šių produktų skirtingas rūšis sumaišyti leidžiama techninių reglamentų ir (ar) kitų teisės aktų nustatyta tvarka arba kai šie produktai klasifikuojami tuo pačiu Kombinuotosios prekių nomenklatūros kodu.<text:s/></text:p>
      <text:p text:style-name="P180">7. Tose pačiose talpyklose ir degalų įpylimo kolonėlėse (išskyrus pritaikytas prekiauti kelių rūšių produktais), mobiliosiose talpyklose bei kituose įrenginiuose draudžiama<text:s/>laikyti, perpilti ir gabenti skirtingų rūšių naftos produktus ir bioproduktus, jei prieš tai talpyklos nebuvo išvalytos ir atitinkamai parengtos.</text:p>
      <text:p text:style-name="P181"><text:span text:style-name="T182">8</text:span><text:span text:style-name="T183">. Parduodamų naftos produktų ir bioproduktų kokybę reglamentuoja norminiai teisės aktai. Lietuvos Respub</text:span><text:span text:style-name="T184">likoje parduodami naftos produktai ir bioproduktai turi atitikti standartų bei privalomųjų kokybės rodiklių reikalavimus.</text:span></text:p>
      <text:soft-page-break/>
      <text:p text:style-name="P185"><text:span text:style-name="T186">Nuo 2005 m. gruodžio 31 d. šalyje parduodami ir vartojami naftos produktai turi atitikti šiuos reikalavimus:</text:span></text:p>
      <text:p text:style-name="P187"><text:span text:style-name="T188">8.1</text:span><text:span text:style-name="T189">. 95 markės variklių</text:span><text:span text:style-name="T190"><text:s/>benzinas turi būti pagamintas naudojant priedą bioetiltretbutileterį (toliau – ETBE), kuris mišinyje su benzinu turi sudaryti ne mažiau kaip 7% tūrio, bet ne daugiau kaip 15% tūrio (kuriame bioetanolis sudarys atitinkamai ne mažiau kaip 3,29%, bet ne daug</text:span><text:span text:style-name="T191">iau kaip 7,05%). Visais atvejais bioetanolis, esantis ETBE, turi sudaryti 47% tūrio;</text:span></text:p>
      <text:p text:style-name="P192"><text:span text:style-name="T193">8.2</text:span><text:span text:style-name="T194">. importuotas ar atgabentas ir parduodamas ar vartojamas 95 markės variklių benzinas, pagamintas be ETBE, privalo savo sudėtyje turėti 3% arba 5% bioetanolio;</text:span></text:p>
      <text:p text:style-name="P195"><text:span text:style-name="T196">8.3</text:span><text:span text:style-name="T197">. 98 markės variklių benzinas neturi būti tiesiogiai maišomas su bioetanoliu;</text:span></text:p>
      <text:p text:style-name="P198"><text:span text:style-name="T199">8.4</text:span><text:span text:style-name="T200">. dyzelinas privalo savo sudėtyje turėti 3% arba 5% tūrio riebalų rūgščių metilo esterio (RRME), pagaminto iš augalinės kilmės aliejų ar gyvūninės kilmės riebalų;</text:span></text:p>
      <text:p text:style-name="P201"><text:span text:style-name="T202">8.5</text:span><text:span text:style-name="T203">. šalyje pagamintas, importuotas, atgabentas iki 2005 m. gruodžio 31 d. 95 markės variklių benzinas be priedų ETBE ar bioetanolio ir dyzelinas, kurio sudėtyje nėra riebalų rūgščių metilo esterio, gali būti parduodamas ne vėliau kaip iki 2006 m. balandžio<text:s/></text:span><text:span text:style-name="T204">1 d.;</text:span></text:p>
      <text:p text:style-name="P205"><text:span text:style-name="T206">8.6</text:span><text:span text:style-name="T207">. naftos produktų valstybės atsargos (benzinas, dyzelinas), įsigyjamos ir laikomos atskirose (nuo gamybinių/komercinių atsargų) talpyklose, gali būti be biokomponentų. Šias atsargas, laikomas atskirose talpyklose, galima parduoti be biokompone</text:span><text:span text:style-name="T208">ntų.</text:span></text:p>
      <text:p text:style-name="P209">Punkto pakeitimai:</text:p>
      <text:p text:style-name="P210"><text:span text:style-name="T211">Nr.<text:s/></text:span><text:a xlink:href="https://www.e-tar.lt/portal/legalAct.html?documentId=TAR.82AB31296ED3" office:target-frame-name="_top" xlink:show="replace"><text:span text:style-name="T212">4-106</text:span></text:a><text:span text:style-name="T213">, 2005-03-14, Žin., 2005, Nr. 35-1158 (2005-03-17), i. k. 1052020ISAK0004-106</text:span></text:p>
      <text:p text:style-name="Normal"/>
      <text:p text:style-name="P214">9. Naftos produktų ir bioproduktų pardavėjai, vežėjai<text:s/>bei pirkėjai privalo laikytis tų produktų gabenimo, pilstymo ir laikymo reikalavimų, nustatytų Naftos produktų, biokuro, bioalyvos ir kitų degiųjų skystų produktų gabenimo ir laikymo kuro talpyklose tvarkoje, šių produktų apskaitos reikalavimų, kurie yra nustatyti Naftos produktų, biokuro, bioalyvos ir kitų degiųjų skystų produktų apskaitos taisyklėse bei kituose teisės aktuose.</text:p>
      <text:p text:style-name="P215"><text:span text:style-name="T216">10</text:span><text:span text:style-name="T217">. Parduoti naftos produktus ir bioproduktus neturint įmonės gamintojos ar kitos nepriklausomos (įgaliotos) laboratorijos kok</text:span><text:span text:style-name="T218">ybės pažymėjimo (sertifikato, paso) draudžiama. Kokybės pažymėjime (sertifikate, pase) turi būti nurodoma: pažymėjimo numeris, įmonės gamintojos ir (ar) įmonės pardavėjos pavadinimas, jos kodas ir buveinės adresas ar nepriklausomos (įgaliotos) laboratorijo</text:span><text:span text:style-name="T219">s pavadinimas, buveinės adresas (kai minėtą pažymėjimą išduoda ne įmonė gamintoja), produkto pavadinimas ir markė, standarto, kurio reikalavimus atitinka produkto kokybė, žymuo (numeris), produkto pagaminimo (arba ėminio paėmimo) data, kokybės rodikliai, i</text:span><text:span text:style-name="T220">švada apie kokybę, kokybės pažymėjimo (sertifikato, paso) išdavimo data, atsakingų asmenų vardai, pavardės ir parašai, įmonės, išdavusios kokybės pažymėjimą (sertifikatą, pasą), spaudas, gabenimo ar akcizų apskaičiavimo dokumento, su kuriuo nurodyta produk</text:span><text:span text:style-name="T221">tų siunta gabenama, numeris bei šio dokumento (gabenimo ar akcizų apskaičiavimo) išrašymo data. Degalų tankis kokybės pažymėjime (sertifikate, pase) nurodomas kg/m</text:span><text:span text:style-name="T222">3</text:span><text:span text:style-name="T223">, esant 15°C, variklių benzino oktaninis skaičius – nustatytas tiriamuoju metodu.</text:span><text:span text:style-name="T224"><text:s/></text:span><text:span text:style-name="T225">Faktinis E</text:span><text:span text:style-name="T226">TBE ar bioetanolio (kai tiesiogiai įmaišoma) kiekis benzine ar riebalų rūgščių metilo esterio kiekis dyzeline kokybės pažymėjime (sertifikate, pase) ir gabenimo ar akcizų apskaičiavimo dokumentuose turi būti nurodytas procentais (x, xx%, dviejų skaitmenų p</text:span><text:span text:style-name="T227">o kablelio tikslumu).</text:span></text:p>
      <text:p text:style-name="P228"><text:span text:style-name="T229">Perparduodant naftos produktus ir bioproduktus didmeninės prekybos sąlygomis pateikiamoje pirkėjui gamintojo kokybės pažymėjimo (sertifikato, paso) kopijoje papildomai turi būti dedamas pardavėjo spaudas, parašas, nurodoma pardavėjo a</text:span><text:span text:style-name="T230">tsakingo asmens vardas, pavardė, gabenimo ar akcizų apskaičiavimo dokumento, su kuriuo nurodyta produktų siunta gabenama, numeris bei šio dokumento (gabenimo ar akcizų apskaičiavimo) išrašymo data.</text:span></text:p>
      <text:p text:style-name="P231">Punkto pakeitimai:</text:p>
      <text:p text:style-name="P232"><text:span text:style-name="T233">Nr.<text:s/></text:span><text:a xlink:href="https://www.e-tar.lt/portal/legalAct.html?documentId=TAR.C4568BCA77AB" office:target-frame-name="_top" xlink:show="replace"><text:span text:style-name="T234">4-136</text:span></text:a><text:span text:style-name="T235">, 2003-04-08, Žin., 2003, Nr. 36-1596 (2003-04-16), i. k. 1032020ISAK0004-136</text:span></text:p>
      <text:p text:style-name="P236"><text:span text:style-name="T237">Nr.<text:s/></text:span><text:a xlink:href="https://www.e-tar.lt/portal/legalAct.html?documentId=TAR.79E4DC212B65" office:target-frame-name="_top" xlink:show="replace"><text:span text:style-name="T238">4-322</text:span></text:a><text:span text:style-name="T239">, 2004-09-03, Žin., 2004, Nr. 137-5</text:span><text:span text:style-name="T240">004 (2004-09-10), i. k. 1042020ISAK0004-322</text:span></text:p>
      <text:p text:style-name="P241"><text:span text:style-name="T242">Nr.<text:s/></text:span><text:a xlink:href="https://www.e-tar.lt/portal/legalAct.html?documentId=TAR.82AB31296ED3" office:target-frame-name="_top" xlink:show="replace"><text:span text:style-name="T243">4-106</text:span></text:a><text:span text:style-name="T244">, 2005-03-14, Žin., 2005, Nr. 35-1158 (2005-03-17), i. k. 1052020ISAK0004-106</text:span></text:p>
      <text:p text:style-name="Normal"/>
      <text:p text:style-name="P245"><text:span text:style-name="T246">11</text:span><text:span text:style-name="T247">. Importuojanti, gabenanti naftos pr</text:span><text:span text:style-name="T248">oduktus arba bioproduktus įmonė privalo turėti naftos produktų arba bioproduktų gamintojo kokybės pažymėjimą (sertifikatą, pasą), kaip nustatyta šių<text:s/></text:span><text:soft-page-break/><text:span text:style-name="T249">taisyklių 10 punkto pirmojoje pastraipoje, ir naftos produktų ar bioproduktų atitikties deklaraciją pagal L</text:span><text:span text:style-name="T250">ST EN 45014 reikalavimus (išskyrus naftos produktus, pagamintus akcinėje bendrovėje „Mažeikių nafta“), kuria tiekėjas (gamintojas, platintojas, importuotojas) deklaruoja, kad importuojamų arba gabenamų naftos produktų ar bioproduktų siunta atitinka standar</text:span><text:span text:style-name="T251">tus ar kitų teisės aktų nustatytus reikalavimus. Importuojamų, gabenamų ar pardavimui laikomų naftos produktų ir bioproduktų kokybė turi atitikti šių produktų kokybės pažymėjime (sertifikate, pase) nurodytus kokybės rodiklius bei privalomųjų kokybės rodikl</text:span><text:span text:style-name="T252">ių reikalavimus.</text:span></text:p>
      <text:p text:style-name="P253">Punkto pakeitimai:</text:p>
      <text:p text:style-name="P254"><text:span text:style-name="T255">Nr.<text:s/></text:span><text:a xlink:href="https://www.e-tar.lt/portal/legalAct.html?documentId=TAR.6C184039344C" office:target-frame-name="_top" xlink:show="replace"><text:span text:style-name="T256">305</text:span></text:a><text:span text:style-name="T257">, 2001-10-10, Žin., 2001, Nr. 88-3103 (2001-10-17), i. k. 1012020ISAK00000305</text:span></text:p>
      <text:p text:style-name="P258"><text:span text:style-name="T259">Nr.<text:s/></text:span><text:a xlink:href="https://www.e-tar.lt/portal/legalAct.html?documentId=TAR.C4568BCA77AB" office:target-frame-name="_top" xlink:show="replace"><text:span text:style-name="T260">4-136</text:span></text:a><text:span text:style-name="T261">, 2003-04-08, Žin., 2003, Nr. 36-1596 (2003-04-16), i. k. 1032020ISAK0004-136</text:span></text:p>
      <text:p text:style-name="P262"><text:span text:style-name="T263">Nr.<text:s/></text:span><text:a xlink:href="https://www.e-tar.lt/portal/legalAct.html?documentId=TAR.79E4DC212B65" office:target-frame-name="_top" xlink:show="replace"><text:span text:style-name="T264">4-322</text:span></text:a><text:span text:style-name="T265">,<text:s/></text:span><text:span text:style-name="T266">2004-09-03, Žin., 2004, Nr. 137-5004 (2004-09-10), i. k. 1042020ISAK0004-322</text:span></text:p>
      <text:p text:style-name="Normal"/>
      <text:p text:style-name="P267"><text:span text:style-name="T268">12</text:span><text:span text:style-name="T269">. Naftos produktų, bioproduktų ėminių ėmimo ir kokybės kontrolės metodai bei ėminių kiekis turi atitikti standartuose ir (ar) teisės aktuose nustatytus reikalavimus. Besive</text:span><text:span text:style-name="T270">rčiantis didmenine prekyba pardavėjas pirkėjo pageidavimu turi pateikti parduodamų naftos produktų ir bioproduktų ėminius, paimtus pagal standartų ir (ar) teisės aktų reikalavimus. Tikrinant degalinėse parduodamų naftos produktų ir bioproduktų kokybę, šių<text:s/></text:span><text:span text:style-name="T271">produktų ėminiai turi būti įpilami per degalų įpylimo kolonėlių čiaupus, laikantis LST EN ISO 3170 (3171) ar LST EN 14275 standarto reikalavimų (suskystintų dujų – LST EN ISO 4257). Kitais atvejais ėminiai iš talpyklų, mobiliųjų talpyklų, kanistrų imami st</text:span><text:span text:style-name="T272">andartų ar kitų teisės aktų nustatyta tvarka.</text:span></text:p>
      <text:p text:style-name="P273">Punkto pakeitimai:</text:p>
      <text:p text:style-name="P274"><text:span text:style-name="T275">Nr.<text:s/></text:span><text:a xlink:href="https://www.e-tar.lt/portal/legalAct.html?documentId=TAR.79E4DC212B65" office:target-frame-name="_top" xlink:show="replace"><text:span text:style-name="T276">4-322</text:span></text:a><text:span text:style-name="T277">, 2004-09-03, Žin., 2004, Nr. 137-5004 (2004-09-10), i. k. 1042020ISAK0004-322</text:span></text:p>
      <text:p text:style-name="Normal"/>
      <text:p text:style-name="P278"><text:span text:style-name="T279">13</text:span><text:span text:style-name="T280">. Nustatoma ši</text:span><text:span text:style-name="T281"><text:s/>importuojamų ar gabenamų ir parduodamų degalų, naudojamų sausumos transporto priemonių ir kitų mechanizmų vidaus degimo varikliuose, nomenklatūra:</text:span></text:p>
      <text:p text:style-name="P282"><text:span text:style-name="T283">13.1</text:span><text:span text:style-name="T284">. 92, 95 ir 98 markių variklių benzinas, kurio oktaninis skaičius, nustatytas tiriamuoju metodu, yra a</text:span><text:span text:style-name="T285">titinkamai ne mažesnis kaip 92, 95 ir 98.</text:span></text:p>
      <text:p text:style-name="P286">Punkto pakeitimai:</text:p>
      <text:p text:style-name="P287"><text:span text:style-name="T288">Nr.<text:s/></text:span><text:a xlink:href="https://www.e-tar.lt/portal/legalAct.html?documentId=TAR.82AB31296ED3" office:target-frame-name="_top" xlink:show="replace"><text:span text:style-name="T289">4-106</text:span></text:a><text:span text:style-name="T290">, 2005-03-14, Žin., 2005, Nr. 35-1158 (2005-03-17), i. k. 1052020ISAK0004-106</text:span></text:p>
      <text:p text:style-name="Normal"/>
      <text:p text:style-name="P291"><text:span text:style-name="T292">13.2</text:span><text:span text:style-name="T293">. dyzelinas.</text:span></text:p>
      <text:p text:style-name="P294">Punkto pakeitimai:</text:p>
      <text:p text:style-name="P295"><text:span text:style-name="T296">Nr.<text:s/></text:span><text:a xlink:href="https://www.e-tar.lt/portal/legalAct.html?documentId=TAR.82AB31296ED3" office:target-frame-name="_top" xlink:show="replace"><text:span text:style-name="T297">4-106</text:span></text:a><text:span text:style-name="T298">, 2005-03-14, Žin., 2005, Nr. 35-1158 (2005-03-17), i. k. 1052020ISAK0004-106</text:span></text:p>
      <text:p text:style-name="Normal"/>
      <text:p text:style-name="P299"><text:span text:style-name="T300">13.3</text:span><text:span text:style-name="T301">. suskystintos naftos dujos, skirtos autotransporto priemonėms;</text:span></text:p>
      <text:p text:style-name="P302"><text:span text:style-name="T303">13.4</text:span><text:span text:style-name="T304">. dyzelinas, kurio sudėtyje riebalų rūgščių metilo esteris sudaro 30 proc. tūrio;</text:span></text:p>
      <text:p text:style-name="P305"><text:span text:style-name="T306">13.5</text:span><text:span text:style-name="T307">. riebalų rūgščių metilo esteris.</text:span></text:p>
      <text:p text:style-name="P308"><text:span text:style-name="T309">Biologinės kilmės komponentų dozavimo paklaida neturi būti didesnė kaip ±0,5 proc. tūrio.</text:span></text:p>
      <text:p text:style-name="P310">Punkto pakeitimai:</text:p>
      <text:p text:style-name="P311"><text:span text:style-name="T312">Nr.<text:s/></text:span><text:a xlink:href="https://www.e-tar.lt/portal/legalAct.html?documentId=TAR.79E4DC212B65" office:target-frame-name="_top" xlink:show="replace"><text:span text:style-name="T313">4-322</text:span></text:a><text:span text:style-name="T314">, 2004-09-03, Žin., 2004, Nr. 137-5004 (2004-09-10), i. k. 1042020ISAK0004-322</text:span></text:p>
      <text:p text:style-name="Normal"/>
      <text:p text:style-name="P315"><text:span text:style-name="T316">III</text:span><text:span text:style-name="T317">.<text:s/></text:span><text:span text:style-name="T318">PARDAVIMAS DIDMENINĖS PREKYBOS SĄLYGOMIS</text:span></text:p>
      <text:p text:style-name="P319"/>
      <text:p text:style-name="P320"><text:span text:style-name="T321">14</text:span><text:span text:style-name="T322">. Naftos produktų ir bioproduktų<text:s/></text:span><text:span text:style-name="T323">(išskyrus bioalyvą) didmenine prekyba gali būti verčiamasi terminaluose (sandėliuose), kurių talpyklos nustatyta tvarka yra įregistruotos teritorinėje valstybinėje mokesčių inspekcijoje, kurios aptarnaujamoje teritorijoje yra talpyklos, ir kurių adresai te</text:span><text:span text:style-name="T324">isės aktų nustatyta tvarka yra įrašyti licencijoje verstis naftos produktų didmenine prekyba. Taip pat šios įmonės gali naftos produktus ir bioproduktus pristatyti tiesiai pirkėjui, jeigu pirkėjas turi nuosavą, nuomos arba panaudos pagrindais išnuomotą, at</text:span><text:span text:style-name="T325">itinkamai įrengtą talpyklą, terminalą, degalinę arba mobiliąją talpyklą.</text:span></text:p>
      <text:p text:style-name="P326">Punkto pakeitimai:</text:p>
      <text:p text:style-name="P327"><text:span text:style-name="T328">Nr.<text:s/></text:span><text:a xlink:href="https://www.e-tar.lt/portal/legalAct.html?documentId=TAR.6C184039344C" office:target-frame-name="_top" xlink:show="replace"><text:span text:style-name="T329">305</text:span></text:a><text:span text:style-name="T330">, 2001-10-10, Žin., 2001, Nr. 88-3103 (2001-10-17), i. k. 1012020ISAK000003</text:span><text:span text:style-name="T331">05</text:span></text:p>
      <text:p text:style-name="Normal"/>
      <text:p text:style-name="P332">15. Draudžiama verstis didmenine prekyba tiesiogiai iš degalinės teritorijoje esančių talpyklų (išskyrus tuos atvejus, kai talpyklos nėra technologiškai sujungtos su degalų įpylimo kolonėlėmis).</text:p>
      <text:p text:style-name="P333">16. Pardavėjo ir pirkėjo pasirašytoje sutartyje dėl naftos produktų ir bioproduktų pardavimo turi būti nustatyta, kieno (pardavėjo ar pirkėjo) matavimo priemonėmis bus nustatomas įpiltų produktų kiekis. Pardavėjo įpiltas parduodamų naftos produktų ir bioproduktų kiekis apskaičiuojamas tik tokiomis pardavėjo ir pirkėjo susitarimu pasirinktomis šių produktų kiekio matavimo priemonėmis, kurios yra įrašytos į Lietuvos matavimo priemonių registrą ir patikrintos Valstybinės metrologijos tarnybos nustatyta tvarka.</text:p>
      <text:p text:style-name="P334"><text:span text:style-name="T335">17</text:span><text:span text:style-name="T336">. Naftos produktų ir bioproduktų gamybos į</text:span><text:span text:style-name="T337">monėse bei didmeninės prekybos įmonėse degalai į nuosavų, išnuomotų ar naudojamų panaudos pagrindais transporto priemonių, mechanizmų degalų bakus gali būti pilami tik panaudojant degalų įpylimo kolonėles, kurių tipai patvirtinti, įrašyti į Lietuvos matavi</text:span><text:span text:style-name="T338">mo priemonių registrą ir Valstybinės metrologijos tarnybos nustatyta tvarka atlikta jų patikra. Kolonėlių sumuojamuosius skaitiklius plombuoja Valstybinės metrologijos tarnybos įgaliotos įmonės (laboratorijos) ir teritorinės valstybinės mokesčių inspekcijo</text:span><text:span text:style-name="T339">s.</text:span></text:p>
      <text:p text:style-name="P340">Punkto pakeitimai:</text:p>
      <text:p text:style-name="P341"><text:span text:style-name="T342">Nr.<text:s/></text:span><text:a xlink:href="https://www.e-tar.lt/portal/legalAct.html?documentId=TAR.6C184039344C" office:target-frame-name="_top" xlink:show="replace"><text:span text:style-name="T343">305</text:span></text:a><text:span text:style-name="T344">, 2001-10-10, Žin., 2001, Nr. 88-3103 (2001-10-17), i. k. 1012020ISAK00000305</text:span></text:p>
      <text:p text:style-name="Normal"/>
      <text:p text:style-name="P345"><text:span text:style-name="T346">18</text:span><text:span text:style-name="T347">. Įmonės, turinčios licencijas verstis naftos produktų<text:s/></text:span><text:span text:style-name="T348">didmenine prekyba, parduodamus degalus gali pilti ir į pirkėjo transporto priemonių degalų bakus panaudodamos specialų įrenginį, vadinamą degalų įpylimo terminalu, kuriame yra kompiuterinė sistema, valdanti degalų įpylimo kolonėles ir apskaičiuojanti įpilt</text:span><text:span text:style-name="T349">ų degalų kiekį; degalai pilami per kolonėles, kurios įteisintos, metrologiškai patikrintos ir plombuotos tokia pat tvarka, kaip numatyta 17 punkte.</text:span></text:p>
      <text:p text:style-name="P350">Punkto pakeitimai:</text:p>
      <text:p text:style-name="P351"><text:span text:style-name="T352">Nr.<text:s/></text:span><text:a xlink:href="https://www.e-tar.lt/portal/legalAct.html?documentId=TAR.6C184039344C" office:target-frame-name="_top" xlink:show="replace"><text:span text:style-name="T353">305</text:span></text:a><text:span text:style-name="T354">, 2001-10-10, Žin., 2001, Nr. 88-3103 (2001-10-17), i. k. 1012020ISAK00000305</text:span></text:p>
      <text:p text:style-name="Normal"/>
      <text:p text:style-name="P355">19. Fiziniai asmenys didesnius naftos produktų ir bioproduktų kiekius (daugiau kaip 200 litrų) gali įsigyti naftos produktų ir bioproduktų gamybos įmonėse ir didmeninės prekybos šiais produktais įmonėse (terminaluose bei sandėliuose) didmeninės prekybos sąlygomis (išrašant pridėtinės vertės mokesčio sąskaitas faktūras ar sąskaitas faktūras).</text:p>
      <text:p text:style-name="P356">20. Didmenine prekyba besiverčiantys naftos produktų ir bioproduktų pardavėjai kiekvienai realizuojamai šių produktų siuntai, nurodytai jų pardavimo dokumente, privalo išduoti valstybine kalba užpildytus šių produktų gabenimo dokumentus ir kokybę patvirtinančius dokumentus (kokybės pažymėjimą ar sertifikatą, pasą). Naftos produktų ir bioproduktų gabenimo dokumente turi būti nurodytas tos siuntos kokybės pažymėjimo (sertifikato, paso) numeris, produktų pardavimo dokumento pavadinimas, serija, numeris ir išrašymo data. Jeigu verčiantis didmenine prekyba naftos produktais ir bioproduktais<text:s/>tos pačios rūšies ir markės, bet skirtingu laiku įsigyti produktai, turintys skirtingų gamintojų kokybės pažymėjimus (sertifikatus, pasus), pilami į tą pačią talpyklą, tai parduodant maišytą kelių siuntų produktą turi būti pakartotinai patikrinta kokybė ir<text:s/>tuo pagrindu nepriklausomos (įgaliotos) laboratorijos išduodamas naujas kokybės pažymėjimas (sertifikatas, pasas).</text:p>
      <text:p text:style-name="P357"/>
      <text:p text:style-name="P358"><text:span text:style-name="T359">IV</text:span><text:span text:style-name="T360">.<text:s/></text:span><text:span text:style-name="T361">PARDAVIMAS MAŽMENINĖS PREKYBOS SĄLYGOMIS</text:span></text:p>
      <text:p text:style-name="P362"/>
      <text:p text:style-name="P363"><text:span text:style-name="T364">21</text:span><text:span text:style-name="T365">. Degalinėse mažmeninės prekybos sąlygomis parduodami nefasuoti degalai pilami į<text:s/></text:span><text:span text:style-name="T366">pirkėjo transporto priemonių, mechanizmų degalų bakus bei į kilnojamąsias talpyklas (kanistrus) tik per degalų įpylimo kolonėles, valdomas specializuotu kasos aparatu. Specializuoti kasos aparatai diegiami ir naudojami teisės aktų nustatyta tvarka.</text:span></text:p>
      <text:p text:style-name="P367">Gali būti naudojamos tik tos naftos produktų ir bioproduktų kolonėlės, kurių tipai patvirtinti, įrašyti į Lietuvos matavimo priemonių registrą ir kurioms Valstybinės metrologijos tarnybos nustatyta tvarka atlikta jų patikra. Kolonėlių sumuojamuosius skaitiklius plombuoja Valstybinės metrologijos tarnybos įgaliotos įmonės (laboratorijos) ir teritorinės valstybinės mokesčių inspekcijos, kurių aptarnaujamoje teritorijoje yra degalinė.</text:p>
      <text:soft-page-break/>
      <text:p text:style-name="P368"><text:span text:style-name="T369">Šios kolonėlės turi būti technologiškai sujungtos su degalinės teritorijoje esančio</text:span><text:span text:style-name="T370">mis talpyklomis. Naftos produktų ir bioproduktų įpylimo kolonėlių</text:span><text:span text:style-name="T371"><text:s/></text:span><text:span text:style-name="T372">santykinė paklaida neturi būti didesnė kaip ±0,5 procento tūrio, o suskystintų dujų, skirtų automobilių transportui, – ne didesnė kaip ±1 procentas tūrio. Iš degalinės teritorijoje esančių t</text:span><text:span text:style-name="T373">echnologiškai su degalų įpylimo kolonėlėmis sujungtų talpyklų draudžiama šiuos produktus išpilti kitaip nei per kolonėles ir parduoti didmeninės prekybos sąlygomis, išskyrus atvejus, kai įmonė įsigyja licenciją verstis didmenine prekyba nefasuotais naftos<text:s/></text:span><text:span text:style-name="T374">produktų likučiais, taip pat talpyklų remonto, avarijos ar netyčinio skirtingų degalų ir biodegalų rūšių sumaišymo atvejais.</text:span></text:p>
      <text:p text:style-name="P375">Punkto pakeitimai:</text:p>
      <text:p text:style-name="P376"><text:span text:style-name="T377">Nr.<text:s/></text:span><text:a xlink:href="https://www.e-tar.lt/portal/legalAct.html?documentId=TAR.6C184039344C" office:target-frame-name="_top" xlink:show="replace"><text:span text:style-name="T378">305</text:span></text:a><text:span text:style-name="T379">, 2001-10-10, Žin., 200</text:span><text:span text:style-name="T380">1, Nr. 88-3103 (2001-10-17), i. k. 1012020ISAK00000305</text:span></text:p>
      <text:p text:style-name="Normal"/>
      <text:p text:style-name="P381">22. Degalinės iškabose, matomoje vietoje, valstybine kalba turi būti nurodyta įmonės pavadinimas, darbo laikas, parduodamų naftos produktų ir bioproduktų rūšys, markės, priedai, standartai ir kainos, licencijos prekiauti naftos produktais kopija.</text:p>
      <text:p text:style-name="P382"><text:span text:style-name="T383">23</text:span><text:span text:style-name="T384">. Degalinėse parduodami degalai reklaminiuose užrašuose turi būti rašomi taip: žymėtas dyzelinas, skirtas naudoti žemės ūkyje, taip pat tvenkinių ir kitų vidaus vandenų žuvininkystėje, – baltos<text:s/></text:span><text:span text:style-name="T385">raidės Dž juodame fone; riebalų rūgščių metilo esteris – baltos raidės RRME rudame fone; dyzelinas, kurio sudėtyje riebalų rūgščių metilo esteris sudaro 30 proc. tūrio, taip pat šis dyzelinas, skirtas naudoti žemės ūkyje, taip pat tvenkinių ir kitų vidaus<text:s/></text:span><text:span text:style-name="T386">vandenų žuvininkystėje, – atitinkamai baltos raidės ir skaičiai D30B ar D30Bž rudame fone; pereinamuoju ar žiemos laikotarpiu degalai papildomai žymimi atitinkamai viena ar dviem snaigėmis; variklių benzinas, kurio sudėtyje etanolis sudaro 5 proc. tūrio, d</text:span><text:span text:style-name="T387">yzelinas, kurio sudėtyje RRME sudaro 5 proc. tūrio, jeigu šie degalai neatitinka EN ar LST EN standartų reikalavimų, papildomai žymimi e5 ir b5 atitinkamai.</text:span></text:p>
      <text:p text:style-name="P388"><text:span text:style-name="T389">Kitų degalinėse parduodamų degalų reklaminių užrašų pavyzdžiai yra rekomenduojami: benzinas – balti</text:span><text:span text:style-name="T390"><text:s/>skaičiai žaliame fone; benzinas, skirtas automobiliams be katalizatorių, papildomai žymimas atitinkama raide (pavyzdžiui, raidė k parodo, kad šis benzinas turi kalio priedų) raudoname fone; dyzelinas – balta raidė D juodame fone; papildomai gali būti žymi</text:span><text:span text:style-name="T391">mas benzinas ar dyzelinas su sieros kiekiu iki 10 ppm (mg/kg) – S10; suskystintos naftos dujos, skirtos autotransportui, – juodos raidės SND baltame fone.<text:s/></text:span></text:p>
      <text:p text:style-name="P392"><text:span text:style-name="T393">Pagrindinių degalų rūšių (markių), parduodamų degalinėse, rekomenduojamų reklaminių užrašų pavyzdžia</text:span><text:span text:style-name="T394">i pateikti šių taisyklių 2 priede; jie turi atitikti reklamą reglamentuojančių teisės aktų reikalavimus.</text:span></text:p>
      <text:p text:style-name="P395"><text:span text:style-name="T396">Rekomenduojama reklaminiuose užrašuose degalus rašyti šiuo eiliškumu: benzinas, dyzelinas, riebalų rūgščių metilo esteris, suskystintos naftos dujos. B</text:span><text:span text:style-name="T397">enzino markės nurodomos oktaninio skaičiaus didėjimo tvarka.<text:s/></text:span></text:p>
      <text:p text:style-name="P398"><text:span text:style-name="T399">Degalų vartojimo sezono laikotarpiai reglamentuojami nustatant Lietuvoje vartojamų naftos produktų ir skystojo kuro privalomuosius kokybės rodiklius, patvirtintus Lietuvos Respublikos ūkio minis</text:span><text:span text:style-name="T400">tro, Lietuvos Respublikos aplinkos ministro, Lietuvos Respublikos susisiekimo ministro 2003 m. kovo 21 d. įsakymu Nr. 4-105/131/3-172 „Dėl Lietuvoje vartojamų naftos produktų ir skystojo kuro privalomųjų kokybės rodiklių patvirtinimo“ (Žin., 2003, Nr.<text:s/></text:span><text:a xlink:href="https://www.e-tar.lt/portal/lt/legalAct/TAR.EE7702DDC28A" office:target-frame-name="_blank" xlink:show="new"><text:span text:style-name="T401">30-1269</text:span></text:a><text:span text:style-name="T402">; 2004, Nr.<text:s/></text:span><text:a xlink:href="https://www.e-tar.lt/portal/lt/legalAct/TAR.A643725BBB9E" office:target-frame-name="_blank" xlink:show="new"><text:span text:style-name="T403">75-2602</text:span></text:a><text:span text:style-name="T404">).</text:span></text:p>
      <text:p text:style-name="P405">Punkto pakeitimai:</text:p>
      <text:p text:style-name="P406"><text:span text:style-name="T407">Nr.<text:s/></text:span><text:a xlink:href="https://www.e-tar.lt/portal/legalAct.html?documentId=TAR.C4568BCA77AB" office:target-frame-name="_top" xlink:show="replace"><text:span text:style-name="T408">4-136</text:span></text:a><text:span text:style-name="T409">, 2003-04-08, Žin., 2003, Nr. 36-1596 (2003-04-16), i. k. 1032020ISAK0004-136</text:span></text:p>
      <text:p text:style-name="P410"><text:span text:style-name="T411">Nr.<text:s/></text:span><text:a xlink:href="https://www.e-tar.lt/portal/legalAct.html?documentId=TAR.EBF411DF1550" office:target-frame-name="_top" xlink:show="replace"><text:span text:style-name="T412">4-471</text:span></text:a><text:span text:style-name="T413">, 2003-12-18, Žin., 2003, Nr. 121-5506</text:span><text:span text:style-name="T414"><text:s/>(2003-12-23), i. k. 1032020ISAK0004-471</text:span></text:p>
      <text:p text:style-name="P415"><text:span text:style-name="T416">Nr.<text:s/></text:span><text:a xlink:href="https://www.e-tar.lt/portal/legalAct.html?documentId=TAR.79E4DC212B65" office:target-frame-name="_top" xlink:show="replace"><text:span text:style-name="T417">4-322</text:span></text:a><text:span text:style-name="T418">, 2004-09-03, Žin., 2004, Nr. 137-5004 (2004-09-10), i. k. 1042020ISAK0004-322</text:span></text:p>
      <text:p text:style-name="Normal"/>
      <text:p text:style-name="P419">24. Automatinėse degalinėse papildomai turi būti pateikta detali, aiškiai ir suprantamai išdėstyta instrukcija, kaip pirkėjas turi naudotis automatine degalų įpylimo kolonėle, pinigų priėmimo ar nuskaitymo nuo mokėjimo (kreditinės) kortelės bei kasos aparato kvito išdavimo įtaisu ir kaip prireikus (pinigų nenuskaitymo, ne tokio degalų kiekio įpylimo atvejais ir pan.) pranešti degalinės operatoriui ar kitam prekiaujančios įmonės atstovui. Tam tikslui automatinėse degalinėse turėtų būti įrengtas nemokamas telefono ryšys su šios įmonės atsakingais atstovais.</text:p>
      <text:p text:style-name="P420"/>
      <text:p text:style-name="P421"><text:span text:style-name="T422">V</text:span><text:span text:style-name="T423">.<text:s/></text:span><text:span text:style-name="T424">PARDAVĖJO PAREIGOS</text:span></text:p>
      <text:p text:style-name="P425"/>
      <text:p text:style-name="P426">25. Pardavėjas privalo:</text:p>
      <text:p text:style-name="P427">25.1. užtikrinti, kad degalinėse, terminaluose (sandėliuose) ir kitose nustatytose vietose naftos produktais bei bioproduktais būtų prekiaujama laikantis prekybos, aplinkos apsaugos,<text:s/>higienos, priešgaisrinių, saugos darbe ir kitų teisės aktų nustatytų reikalavimų;</text:p>
      <text:p text:style-name="P428"><text:span text:style-name="T429">25.2</text:span><text:span text:style-name="T430">. užtikrinti, kad degalinių, terminalų (sandėlių) darbuotojai, prekiaujantys degalais, turėtų kvalifikacinį darbo pažymėjimą, išduotą nustatyta tvarka pripažintų moky</text:span><text:span text:style-name="T431">mo įstaigų;</text:span></text:p>
      <text:p text:style-name="P432">Punkto pakeitimai:</text:p>
      <text:p text:style-name="P433"><text:span text:style-name="T434">Nr.<text:s/></text:span><text:a xlink:href="https://www.e-tar.lt/portal/legalAct.html?documentId=TAR.6C184039344C" office:target-frame-name="_top" xlink:show="replace"><text:span text:style-name="T435">305</text:span></text:a><text:span text:style-name="T436">, 2001-10-10, Žin., 2001, Nr. 88-3103 (2001-10-17), i. k. 1012020ISAK00000305</text:span></text:p>
      <text:p text:style-name="Normal"/>
      <text:p text:style-name="P437">25.3. nustatyta tvarka pateikti pirkėjui įformintus didmeninės prekybos sąlygomis įsigyjamų naftos produktų ir bioproduktų pirkimo, gabenimo bei jų kokybę patvirtinančius dokumentus;<text:s/></text:p>
      <text:p text:style-name="P438">25.4. parduodamas naftos produktus ir bioproduktus degalinėse pateikti pirkėjui juridinę galią turintį kasos aparato kvitą;</text:p>
      <text:p text:style-name="P439">25.5. vykdyti visas kitas pardavėjo prievoles, kurios yra nustatytos Lietuvos Respublikos civiliniame kodekse.</text:p>
      <text:p text:style-name="P440"><text:span text:style-name="T441">26</text:span><text:span text:style-name="T442">. Jeigu dėl techninių kliūčių (įrenginių gedimo ir pan.) pardavėjas negali tinkamai atsiskaityti su pirkėju, pardavimas turi būti<text:s/></text:span><text:span text:style-name="T443">sustabdytas. Jeigu automobilis yra be valstybinių numerių, su uždengtais ar blogai matomais valstybiniais numeriais, pardavėjas turi teisę reikalauti iš pirkėjo išankstinio apmokėjimo.</text:span></text:p>
      <text:p text:style-name="P444">Punkto pakeitimai:</text:p>
      <text:p text:style-name="P445"><text:span text:style-name="T446">Nr.<text:s/></text:span><text:a xlink:href="https://www.e-tar.lt/portal/legalAct.html?documentId=TAR.82AB31296ED3" office:target-frame-name="_top" xlink:show="replace"><text:span text:style-name="T447">4-106</text:span></text:a><text:span text:style-name="T448">, 2005-03-14, Žin., 2005, Nr. 35-1158 (2005-03-17), i. k. 1052020ISAK0004-106</text:span></text:p>
      <text:p text:style-name="Normal"/>
      <text:p text:style-name="P449"><text:span text:style-name="T450">VI</text:span><text:span text:style-name="T451">.<text:s/></text:span><text:span text:style-name="T452">PIRKĖJO TEISĖS IR PAREIGOS</text:span></text:p>
      <text:p text:style-name="P453"/>
      <text:p text:style-name="P454">27. Pirkėjas turi teisę reikalauti iš pardavėjo:<text:s/></text:p>
      <text:p text:style-name="P455">27.1. susipažinti su prekybos licencija, parduodamų produktų kokybę patvirtinančiais dokumentais;<text:s/></text:p>
      <text:p text:style-name="P456">27.2. teisingai atsiskaityti ir tinkamai įforminti dokumentus. Pirkėjas pretenzijas dėl neteisingo atsiskaitymo grynaisiais pinigais gali pareikšti tik tuo atveju, jeigu pinigus tikrino neatsitraukęs nuo kasos.<text:s/></text:p>
      <text:p text:style-name="P457">28. Pirkėjas privalo tamsiu paros metu degalinės pardavėjo reikalavimu pateikti pinigus ar mokėjimo (kreditinę) kortelę iš anksto, iki įsipilant naftos produktų ir bioproduktų.</text:p>
      <text:p text:style-name="P458">29. Kitos,<text:s/>šiose taisyklėse nepaminėtos, pirkėjo teisės ir prievolės reglamentuojamos Lietuvos Respublikos civiliniame kodekse.</text:p>
      <text:p text:style-name="P459"/>
      <text:p text:style-name="P460"><text:span text:style-name="T461">VII</text:span><text:span text:style-name="T462">.<text:s/></text:span><text:span text:style-name="T463">ATSISKAITYMŲ IR PARDUODAMŲ PRODUKTŲ APSKAITOS TVARKA</text:span></text:p>
      <text:p text:style-name="P464"/>
      <text:p text:style-name="P465"><text:span text:style-name="T466">30</text:span><text:span text:style-name="T467">. Didmeninės prekybos sąlygomis visos pirkimo ir pardavimo operacij</text:span><text:span text:style-name="T468">os įforminamos pridėtinės vertės mokesčio sąskaitomis faktūromis ar sąskaitomis faktūromis, kroviniui gabenti išrašomas gabenimo ar akcizų apskaičiavimo dokumentas. Didmeninės prekybos sąlygomis už parduodamus naftos produktus ir bioproduktus gali būti ats</text:span><text:span text:style-name="T469">iskaitoma pervedimais ar teisės aktų nustatyta tvarka grynaisiais pinigais arba mokėjimo (kreditinėmis) kortelėmis. Atsiskaityti grynaisiais pinigais ir mokėjimo (kreditinėmis) kortelėmis galima tik fiksuojant pirkimą ir pardavimą kasos aparatu ar jam anal</text:span><text:span text:style-name="T470">ogišku degalų įpylimo įrenginiu.</text:span></text:p>
      <text:p text:style-name="P471">Punkto pakeitimai:</text:p>
      <text:p text:style-name="P472"><text:span text:style-name="T473">Nr.<text:s/></text:span><text:a xlink:href="https://www.e-tar.lt/portal/legalAct.html?documentId=TAR.79E4DC212B65" office:target-frame-name="_top" xlink:show="replace"><text:span text:style-name="T474">4-322</text:span></text:a><text:span text:style-name="T475">, 2004-09-03, Žin., 2004, Nr. 137-5004 (2004-09-10), i. k. 1042020ISAK0004-322</text:span></text:p>
      <text:p text:style-name="Normal"/>
      <text:p text:style-name="P476">31. Mažmeninės prekybos sąlygomis už parduotus naftos produktus ir bioproduktus galima atsiskaityti tik grynaisiais pinigais arba mokėjimo (kreditinėmis) kortelėmis, apyvartą fiksuojant degalinės specializuotu kasos aparatu, neatsižvelgiant į parduodamą šių produktų kiekį ir tai, kuriam tikslui vartotojai juos perka. Įmonės, besiverčiančios mažmenine prekyba naftos produktais ir bioproduktais, įstatymų nustatyta tvarka gali išleisti į apyvartą žinybines mokėjimo (kreditines)<text:s/><text:soft-page-break/>korteles naftos produktams ir bioproduktams įsigyti. Kasos aparato kvitas ir grąža išduodami ar atitinkama pinigų suma nuo mokėjimo (kreditinės) kortelės nuskaitoma pirkėjui įsipylus degalų.</text:p>
      <text:p text:style-name="P477"/>
      <text:p text:style-name="P478"><text:span text:style-name="T479">VIII</text:span><text:span text:style-name="T480">.<text:s/></text:span><text:span text:style-name="T481">KONTROLĖ</text:span></text:p>
      <text:p text:style-name="P482"/>
      <text:p text:style-name="P483"><text:span text:style-name="T484">32</text:span><text:span text:style-name="T485">. Įmonių, kurios verčiasi naftos produktų ir bioproduktų importu, gabenimu, eksportu bei didmenin</text:span><text:span text:style-name="T486">e ar mažmenine prekyba, veiklą kontroliuoja Valstybinė mokesčių inspekcija prie Finansų ministerijos, atitinkamos teritorinės valstybinės mokesčių inspekcijos, Muitinės departamentas prie Finansų ministerijos, atitinkamos teritorinės muitinės, Policijos de</text:span><text:span text:style-name="T487">partamentas prie Vidaus reikalų ministerijos, Valstybinė ne maisto produktų inspekcija prie Ūkio ministerijos ir kitos institucijos pagal kompetenciją.</text:span></text:p>
      <text:p text:style-name="P488">Punkto pakeitimai:</text:p>
      <text:p text:style-name="P489"><text:span text:style-name="T490">Nr.<text:s/></text:span><text:a xlink:href="https://www.e-tar.lt/portal/legalAct.html?documentId=TAR.79E4DC212B65" office:target-frame-name="_top" xlink:show="replace"><text:span text:style-name="T491">4-322</text:span></text:a><text:span text:style-name="T492">, 2004-09-03, Žin., 2004, Nr. 137-5004 (2004-09-10), i. k. 1042020ISAK0004-322</text:span></text:p>
      <text:p text:style-name="Normal"/>
      <text:p text:style-name="P493">33. Įmonės savininkas (vadovas), kontrolės darbuotojų supažindintas su tikrinimo rezultatais, privalo nedelsdamas pašalinti nustatytus trūkumus ir apie tai informuoti<text:s/>tikrintojus.</text:p>
      <text:p text:style-name="P494"/>
      <text:p text:style-name="P495"><text:span text:style-name="T496">IX</text:span><text:span text:style-name="T497">.<text:s/></text:span><text:span text:style-name="T498">BAIGIAMOSIOS NUOSTATOS</text:span></text:p>
      <text:p text:style-name="P499"/>
      <text:p text:style-name="P500">34. Asmenys, pažeidę šių taisyklių reikalavimus, atsako Lietuvos Respublikos įstatymų nustatyta tvarka.</text:p>
      <text:p text:style-name="P501">______________</text:p>
      <text:soft-page-break/>
      <text:p text:style-name="P502"><text:span text:style-name="T503">Prekybos naftos produktais, biokuru, bioalyva<text:s/></text:span></text:p>
      <text:p text:style-name="P504"><text:span text:style-name="T505">ir kitais degiaisiais skystais produktais<text:s/></text:span></text:p>
      <text:p text:style-name="P506"><text:span text:style-name="T507">Lietuvos Respublikoje taisyklių</text:span></text:p>
      <text:p text:style-name="P508"><text:span text:style-name="T509">1</text:span><text:span text:style-name="T510"><text:s/>priedas</text:span></text:p>
      <text:p text:style-name="P511"/>
      <text:p text:style-name="P512"><text:span text:style-name="T513">NAFTOS PRODUKTŲ IR BIOPRODUKTŲ, KURIŲ PREKYBAI TAIKOMOS ŠIOS TAISYKLĖS, SĄRAŠAS</text:span></text:p>
      <text:p text:style-name="P514"/>
      <text:p text:style-name="P515"><text:span text:style-name="T516">1</text:span><text:span text:style-name="T517">. Naftos produktai – aviacinis benzinas (prekių kodai pagal Kombinuotąją nomenklat</text:span><text:span text:style-name="T518">ūrą</text:span><text:span text:style-name="T519"><text:note text:note-class="footnote" text:id="_ftn0"><text:note-citation text:label="*">*</text:note-citation><text:note-body><text:p text:style-name="P520"><text:span text:style-name="T521"><text:s/>Kodai pateikti pagal Kombinuotosios nomenklatūros 2004 metų versiją.</text:span></text:p></text:note-body></text:note></text:span><text:span text:style-name="T522">) (toliau vadinama – KN kodai) – 2710.11.31; variklių benzinas (KN kodai – 2710.11.41–2710.11.59); ligroininiai (benzino tipo) reaktyviniai degalai (KN kodas – 2710.11.70); kita lengvoji naftos alyva (KN kodas – 2710.11.90), reaktyviniai degalai (KN ko</text:span><text:span text:style-name="T523">das – 2710.19.21); žibalas (KN kodas – 2710.19.25); kita vidutinė naftos alyva (KN kodas – 2710.19.29); dyzelinas (dyzeliniai degalai), šildymui skirti gazoliai, kiti gazoliai (KN kodai – 2710.19.41, 2710.19.45. ir 2710.19.49; skystasis kuras (mazutas) (KN</text:span><text:span text:style-name="T524"><text:s/>kodai – 2710.19.61–2710.19.65 ir 2710.19.69); tepalinė bei kita alyva (KN kodai – 2710.19.81, 2710.19.83, 2710.19.85, 2710.19.87, 2710.19.91, 2710.19.93 ir 2710.19.99); suskystintos naftos dujos (KN kodai – 2711.12.11, 2711.12.94, 2711.12.97, 2711.13.91,<text:s/></text:span><text:span text:style-name="T525">2711.13.97, 2711.14.00 ir 2711.19.00).</text:span></text:p>
      <text:p text:style-name="P526"><text:span text:style-name="T527">2</text:span><text:span text:style-name="T528">. Biodegalai</text:span><text:span text:style-name="T529"><text:s/></text:span><text:span text:style-name="T530">– riebalų rūgščių metilo esteris (toliau – RRME), kurio sudėtyje yra ne mažiau kaip 96,5 proc. esterio (kodas – 3824.90.99).</text:span></text:p>
      <text:p text:style-name="P531"><text:span text:style-name="T532">3</text:span><text:span text:style-name="T533">. Biokuras – iš biologinės kilmės žaliavų pagaminti degieji skysti pr</text:span><text:span text:style-name="T534">oduktai arba jų mišiniai su naftos produktais, skirti vartoti kaip katilų kuras.</text:span></text:p>
      <text:p text:style-name="P535"><text:span text:style-name="T536">4</text:span><text:span text:style-name="T537">. Bioalyva – biologinės kilmės alyva, kurių KN kodai – 3819.00.00.</text:span></text:p>
      <text:p text:style-name="P538"><text:span text:style-name="T539">5</text:span><text:span text:style-name="T540">. Kiti degieji skysti produktai – gamtiniai dujų kondensatai (KN kodas – 2709.00.10), žalia nafta<text:s/></text:span><text:span text:style-name="T541">(KN kodas – 2709.00.90), skalūnų alyva ir jos produktai (KN kodai – 2707.50.10, 2707.50.90, 2707.99.11 ir 2707.99.19), orimulsija (KN kodas – 2714.90.00), suskystintos gamtinės dujos (KN kodas – 2711.11.00) – skirti elektros ir šilumos energijos gamybai.</text:span></text:p>
      <text:p text:style-name="P542"><text:span text:style-name="T543">______________</text:span></text:p>
      <text:p text:style-name="P544">Priedo pakeitimai:</text:p>
      <text:p text:style-name="P545"><text:span text:style-name="T546">Nr.<text:s/></text:span><text:a xlink:href="https://www.e-tar.lt/portal/legalAct.html?documentId=TAR.C4568BCA77AB" office:target-frame-name="_top" xlink:show="replace"><text:span text:style-name="T547">4-136</text:span></text:a><text:span text:style-name="T548">, 2003-04-08, Žin., 2003, Nr. 36-1596 (2003-04-16), i. k. 1032020ISAK0004-136</text:span></text:p>
      <text:p text:style-name="P549"><text:span text:style-name="T550">Nr.<text:s/></text:span><text:a xlink:href="https://www.e-tar.lt/portal/legalAct.html?documentId=TAR.79E4DC212B65" office:target-frame-name="_top" xlink:show="replace"><text:span text:style-name="T551">4-322</text:span></text:a><text:span text:style-name="T552">, 2004-09-03, Žin., 2004, Nr. 137-5004 (2004-09-10), i. k. 1042020ISAK0004-322</text:span></text:p>
      <text:p text:style-name="Normal"/>
      <text:soft-page-break/>
      <text:p text:style-name="P553"><text:span text:style-name="T554">Prekybos naftos produktais, biokuru,<text:s/></text:span></text:p>
      <text:p text:style-name="P555">bioalyva ir kitais degiaisiais skystais produktais<text:s/>Lietuvos Respublikoje taisyklių</text:p>
      <text:p text:style-name="P556"><text:span text:style-name="T557">2</text:span><text:span text:style-name="T558"><text:s/>priedas</text:span></text:p>
      <text:p text:style-name="P559"/>
      <text:p text:style-name="P560"><text:span text:style-name="T561">PAGRINDINIŲ DEGALŲ RŪŠIŲ (MARKIŲ), PARDUODAMŲ DEGALINĖSE, REKOMENDUOJAMI REKLAMINIŲ UŽRAŠŲ PAVYZDŽIAI</text:span></text:p>
      <text:p text:style-name="P562"/>
      <text:p text:style-name="P563"/>
      <text:p text:style-name="P564"><text:span text:style-name="T565">1</text:span><text:span text:style-name="T566">. Benzina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92</text:p>
          </table:table-cell>
          <table:table-cell table:style-name="TableCell577">
            <text:p text:style-name="Normal"/>
          </table:table-cell>
          <table:table-cell table:style-name="TableCell578">
            <text:p text:style-name="P579">95</text:p>
          </table:table-cell>
          <table:table-cell table:style-name="TableCell580">
            <text:p text:style-name="Normal"/>
          </table:table-cell>
          <table:table-cell table:style-name="TableCell581">
            <text:p text:style-name="P582">98</text:p>
          </table:table-cell>
        </table:table-row>
      </table:table>
      <text:p text:style-name="P583">Fonas žalios spalvos, skaičiai baltos spalvos.</text:p>
      <text:p text:style-name="Normal"/>
      <text:p text:style-name="Normal"><text:span text:style-name="T584">2</text:span><text:span text:style-name="T585">. Benzinas<text:s/></text:span><text:span text:style-name="T586">automobiliams be katalizatorių (pavyzdžiui, benzinas, turintis kalio priedų):</text:span></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92k</text:span></text:p>
          </table:table-cell>
          <table:table-cell table:style-name="TableCell596">
            <text:p text:style-name="Normal"/>
          </table:table-cell>
          <table:table-cell table:style-name="TableCell597">
            <text:p text:style-name="P598"><text:span text:style-name="T599">95k</text:span></text:p>
          </table:table-cell>
        </table:table-row>
      </table:table>
      <text:p text:style-name="P600">Fonas raudonos spalvos, skaičiai ir raidės baltos spalvos.</text:p>
      <text:p text:style-name="Normal"/>
      <text:p text:style-name="P601"><text:span text:style-name="T602">3</text:span><text:span text:style-name="T603">. Dyzelinas ir žymėtas dyzelinas, skirtas naudoti žemės ūkyje, taip pat tvenkinių ir kitų vidaus<text:s/></text:span><text:span text:style-name="T604">vandenų žuvininkystėje:</text:span></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
            <text:p text:style-name="P613">D</text:p>
          </table:table-cell>
          <table:table-cell table:style-name="TableCell614">
            <text:p text:style-name="Normal"/>
          </table:table-cell>
          <table:table-cell table:style-name="TableCell615">
            <text:p text:style-name="P616"/>
            <text:p text:style-name="P617">Dž</text:p>
          </table:table-cell>
        </table:table-row>
      </table:table>
      <text:p text:style-name="P618">Fonas juodos spalvos, raidės baltos spalvos.</text:p>
      <text:p text:style-name="Normal"/>
      <text:p text:style-name="P619"><text:span text:style-name="T620">4</text:span><text:span text:style-name="T621">. Riebalų rūgščių metilo esteris, dyzelinas, kurio sudėtyje riebalų rūgščių metilo esteris sudaro 30 proc. tūrio ir kuris skirtas naudoti žemės ūkyje, taip pat tvenkinių<text:s/></text:span><text:span text:style-name="T622">ir kitų vidaus vandenų žuvininkystėje:</text:span></text:p>
      <text:p text:style-name="Normal"/>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RRME</text:p>
          </table:table-cell>
          <table:table-cell table:style-name="TableCell634">
            <text:p text:style-name="P635"/>
          </table:table-cell>
          <table:table-cell table:style-name="TableCell636">
            <text:p text:style-name="P637"/>
          </table:table-cell>
          <table:table-cell table:style-name="TableCell638">
            <text:p text:style-name="P639">D30B</text:p>
          </table:table-cell>
          <table:table-cell table:style-name="TableCell640">
            <text:p text:style-name="P641"/>
          </table:table-cell>
          <table:table-cell table:style-name="TableCell642">
            <text:p text:style-name="P643"/>
          </table:table-cell>
          <table:table-cell table:style-name="TableCell644">
            <text:p text:style-name="P645">D30Bž</text:p>
          </table:table-cell>
        </table:table-row>
      </table:table>
      <text:p text:style-name="P646">Fonas rudos spalvos, raidės ir skaičiai baltos spalvos.</text:p>
      <text:p text:style-name="Normal"/>
      <text:p text:style-name="P647"><text:span text:style-name="T648">5</text:span><text:span text:style-name="T649">. Suskystintos naftos dujos:</text:span></text:p>
      <text:p text:style-name="P650"/>
      <table:table table:style-name="Table651">
        <table:table-columns>
          <table:table-column table:style-name="TableColumn652"/>
        </table:table-columns>
        <table:table-row table:style-name="TableRow653">
          <table:table-cell table:style-name="TableCell654">
            <text:p text:style-name="P655"><text:span text:style-name="T656">SND</text:span></text:p>
          </table:table-cell>
        </table:table-row>
      </table:table>
      <text:p text:style-name="P657">Fonas baltos spalvos, raidės juodos spalvos.</text:p>
      <text:p text:style-name="P658"/>
      <text:p text:style-name="P659"><text:span text:style-name="T660">______________</text:span></text:p>
      <text:p text:style-name="P661">Priedo pakeitimai:</text:p>
      <text:p text:style-name="P662"><text:span text:style-name="T663">Nr.<text:s/></text:span><text:a xlink:href="https://www.e-tar.lt/portal/legalAct.html?documentId=TAR.C4568BCA77AB" office:target-frame-name="_top" xlink:show="replace"><text:span text:style-name="T664">4-136</text:span></text:a><text:span text:style-name="T665">, 2003-04-08, Žin., 2003, Nr. 36-1596 (2003-04-16), i. k. 1032020ISAK0004-136</text:span></text:p>
      <text:p text:style-name="P666"><text:span text:style-name="T667">Nr.<text:s/></text:span><text:a xlink:href="https://www.e-tar.lt/portal/legalAct.html?documentId=TAR.79E4DC212B65" office:target-frame-name="_top" xlink:show="replace"><text:span text:style-name="T668">4-322</text:span></text:a><text:span text:style-name="T669">,<text:s/></text:span><text:span text:style-name="T670">2004-09-03, Žin., 2004, Nr. 137-5004 (2004-09-10), i. k. 1042020ISAK0004-322</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Lietuvos Respublikos ūkio ministerija, Įsakymas</text:span></text:p>
      <text:soft-page-break/>
      <text:p text:style-name="P680"><text:span text:style-name="T681">Nr.<text:s/></text:span><text:a xlink:href="https://www.e-tar.lt/portal/legalAct.html?documentId=TAR.6C184039344C" office:target-frame-name="_top" xlink:show="replace"><text:span text:style-name="T682">305</text:span></text:a><text:span text:style-name="T683">, 2001-10-10, Žin.,<text:s/></text:span><text:span text:style-name="T684">2001, Nr. 88-3103 (2001-10-17), i. k. 1012020ISAK00000305</text:span></text:p>
      <text:p text:style-name="P685"><text:span text:style-name="T686">Dėl Prekybos naftos produktais, biokuru, bioalyva ir kitais degiaisiais skystais produktais Lietuvos Respublikoje taisyklių, patvirtintų ūkio ministro 2001 m. balandžio 26 d. įsakymu Nr. 147, dalini</text:span><text:span text:style-name="T687">o pakeitimo</text:span></text:p>
      <text:p text:style-name="P688"/>
      <text:p text:style-name="P689"><text:span text:style-name="T690">2.</text:span></text:p>
      <text:p text:style-name="P691"><text:span text:style-name="T692">Lietuvos Respublikos ūkio ministerija, Įsakymas</text:span></text:p>
      <text:p text:style-name="P693"><text:span text:style-name="T694">Nr.<text:s/></text:span><text:a xlink:href="https://www.e-tar.lt/portal/legalAct.html?documentId=TAR.C4568BCA77AB" office:target-frame-name="_top" xlink:show="replace"><text:span text:style-name="T695">4-136</text:span></text:a><text:span text:style-name="T696">, 2003-04-08, Žin., 2003, Nr. 36-1596 (2003-04-16), i. k. 1032020ISAK0004-136</text:span></text:p>
      <text:p text:style-name="P697"><text:span text:style-name="T698">Dėl ūkio ministro 2001<text:s/></text:span><text:span text:style-name="T699">m. balandžio 26 d. įsakymo Nr. 147 "Dėl Prekybos naftos produktais, biokuru, bioalyva ir kitais degiaisiais skystais produktais Lietuvos respublikoje taisyklių patvirtinimo" pakeitimo</text:span></text:p>
      <text:p text:style-name="P700"/>
      <text:p text:style-name="P701"><text:span text:style-name="T702">3.</text:span></text:p>
      <text:p text:style-name="P703"><text:span text:style-name="T704">Lietuvos Respublikos ūkio ministerija, Įsakymas</text:span></text:p>
      <text:p text:style-name="P705"><text:span text:style-name="T706">Nr.<text:s/></text:span><text:a xlink:href="https://www.e-tar.lt/portal/legalAct.html?documentId=TAR.EBF411DF1550" office:target-frame-name="_top" xlink:show="replace"><text:span text:style-name="T707">4-471</text:span></text:a><text:span text:style-name="T708">, 2003-12-18, Žin., 2003, Nr. 121-5506 (2003-12-23), i. k. 1032020ISAK0004-471</text:span></text:p>
      <text:p text:style-name="P709"><text:span text:style-name="T710">Dėl ūkio ministro 2001 m. balandžio 26 d. įsakymo Nr. 147 "Dėl Prekybos naftos produktais, biokuru, bioaly</text:span><text:span text:style-name="T711">va ir kitais degiaisiais skystais produktais Lietuvos Respublikoje taisyklių patvirtinimo" pakeitimo</text:span></text:p>
      <text:p text:style-name="P712"/>
      <text:p text:style-name="P713"><text:span text:style-name="T714">4.</text:span></text:p>
      <text:p text:style-name="P715"><text:span text:style-name="T716">Lietuvos Respublikos ūkio ministerija, Įsakymas</text:span></text:p>
      <text:p text:style-name="P717"><text:span text:style-name="T718">Nr.<text:s/></text:span><text:a xlink:href="https://www.e-tar.lt/portal/legalAct.html?documentId=TAR.79E4DC212B65" office:target-frame-name="_top" xlink:show="replace"><text:span text:style-name="T719">4-322</text:span></text:a><text:span text:style-name="T720">, 2004-09-03</text:span><text:span text:style-name="T721">, Žin., 2004, Nr. 137-5004 (2004-09-10), i. k. 1042020ISAK0004-322</text:span></text:p>
      <text:p text:style-name="P722"><text:span text:style-name="T723">Dėl Lietuvos Respublikos ūkio ministro 2001 m. balandžio 26 d. įsakymo Nr. 147 "Dėl Prekybos naftos produktais, biokuru, bioalyva ir kitais degiaisiais skystais produktais Lietuvos Respubli</text:span><text:span text:style-name="T724">koje taisyklių patvirtinimo" pakeitimo</text:span></text:p>
      <text:p text:style-name="P725"/>
      <text:p text:style-name="P726"><text:span text:style-name="T727">5.</text:span></text:p>
      <text:p text:style-name="P728"><text:span text:style-name="T729">Lietuvos Respublikos ūkio ministerija, Įsakymas</text:span></text:p>
      <text:p text:style-name="P730"><text:span text:style-name="T731">Nr.<text:s/></text:span><text:a xlink:href="https://www.e-tar.lt/portal/legalAct.html?documentId=TAR.82AB31296ED3" office:target-frame-name="_top" xlink:show="replace"><text:span text:style-name="T732">4-106</text:span></text:a><text:span text:style-name="T733">, 2005-03-14, Žin., 2005, Nr. 35-1158 (2005-03-17), i. k. 1052020ISAK0004-</text:span><text:span text:style-name="T734">106</text:span></text:p>
      <text:p text:style-name="P735"><text:span text:style-name="T736">Dėl Lietuvos Respublikos ūkio ministro 2001 m. balandžio 26 d. įsakymo Nr. 147 "Dėl Prekybos naftos produktais, biokuru, bioalyva ir kitais degiaisiais skystais produktais Lietuvos Respublikoje taisyklių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9T07:03:00Z</meta:creation-date>
    <dc:date>2016-09-29T07:03:00Z</dc:date>
    <meta:template xlink:href="Normal.dotm" xlink:type="simple"/>
    <meta:editing-cycles>2</meta:editing-cycles>
    <meta:editing-duration>PT0S</meta:editing-duration>
    <meta:document-statistic meta:page-count="13" meta:paragraph-count="1007" meta:word-count="5452" meta:character-count="41303" meta:row-count="2047" meta:non-whitespace-character-count="36858"/>
  </office:meta>
</office:document-meta>
</file>