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6.6%"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6.6%"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per 66.6%"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P366" style:parent-style-name="Normal" style:family="paragraph">
      <style:paragraph-properties fo:break-before="page" style:snap-to-layout-grid="false" fo:margin-left="3.543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snap-to-layout-grid="false" fo:text-indent="3.543in"/>
      <style:text-properties style:font-size-complex="12pt" style:language-asian="lt" style:country-asian="LT"/>
    </style:style>
    <style:style style:name="P369" style:parent-style-name="Normal" style:family="paragraph">
      <style:paragraph-properties style:snap-to-layout-grid="false" fo:text-indent="3.543in"/>
      <style:text-properties style:font-size-complex="12pt" style:language-asian="lt" style:country-asian="LT"/>
    </style:style>
    <style:style style:name="P370" style:parent-style-name="Normal" style:family="paragraph">
      <style:paragraph-properties style:snap-to-layout-grid="false" fo:text-indent="3.54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P376" style:parent-style-name="Normal" style:family="paragraph">
      <style:paragraph-properties style:snap-to-layout-grid="false" fo:text-align="justify" fo:text-indent="0.4923in"/>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6.6%" style:language-asian="lt" style:country-asian="LT"/>
    </style:style>
    <style:style style:name="P382" style:parent-style-name="Normal" style:family="paragraph">
      <style:paragraph-properties style:snap-to-layout-grid="false" fo:text-align="justify"/>
    </style:style>
    <style:style style:name="T383" style:parent-style-name="DefaultParagraphFont" style:family="text">
      <style:text-properties style:font-name="TimesLT"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385" style:parent-style-name="DefaultParagraphFont" style:family="text">
      <style:text-properties fo:font-weight="bold" style:font-weight-asian="bold" style:font-weight-complex="bold" fo:color="#000000"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P388" style:parent-style-name="Normal" style:family="paragraph">
      <style:text-properties fo:font-size="10pt" style:font-size-asian="10p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font-weight="bold" style:font-weight-asian="bold" style:font-weight-complex="bold"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center"/>
    </style:style>
    <style:style style:name="T415" style:parent-style-name="DefaultParagraphFont" style:family="text">
      <style:text-properties fo:color="#000000"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break-before="page" style:snap-to-layout-grid="false" fo:margin-left="3.543in">
        <style:tab-stops/>
      </style:paragraph-properties>
    </style:style>
    <style:style style:name="T422" style:parent-style-name="DefaultParagraphFont" style:family="text">
      <style:text-properties style:font-name="TimesLT" style:font-size-complex="12pt" style:language-asian="lt" style:country-asian="LT"/>
    </style:style>
    <style:style style:name="T423" style:parent-style-name="DefaultParagraphFont" style:family="text">
      <style:text-properties style:font-name="TimesLT" style:font-size-complex="12pt" style:language-asian="lt" style:country-asian="LT"/>
    </style:style>
    <style:style style:name="P424" style:parent-style-name="Normal" style:family="paragraph">
      <style:paragraph-properties style:snap-to-layout-grid="false" fo:text-indent="3.543in"/>
      <style:text-properties style:font-name="TimesLT" style:font-size-complex="12pt" style:language-asian="lt" style:country-asian="LT"/>
    </style:style>
    <style:style style:name="P425" style:parent-style-name="Normal" style:family="paragraph">
      <style:paragraph-properties style:snap-to-layout-grid="false" fo:text-indent="3.543in"/>
      <style:text-properties style:font-name="TimesLT" style:font-size-complex="12pt" style:language-asian="lt" style:country-asian="LT"/>
    </style:style>
    <style:style style:name="P426" style:parent-style-name="Normal" style:family="paragraph">
      <style:paragraph-properties fo:text-indent="3.54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indent="0.4923in"/>
      <style:text-properties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language-asian="lt" style:country-asian="LT"/>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indent="0.4923in"/>
      <style:text-properties fo:color="#000000"/>
    </style:style>
    <style:style style:name="TableColumn438" style:family="table-column">
      <style:table-column-properties style:column-width="1.1152in"/>
    </style:style>
    <style:style style:name="TableColumn439" style:family="table-column">
      <style:table-column-properties style:column-width="0.7437in"/>
    </style:style>
    <style:style style:name="TableColumn440" style:family="table-column">
      <style:table-column-properties style:column-width="1.0902in"/>
    </style:style>
    <style:style style:name="TableColumn441" style:family="table-column">
      <style:table-column-properties style:column-width="0.7687in"/>
    </style:style>
    <style:style style:name="TableColumn442" style:family="table-column">
      <style:table-column-properties style:column-width="1.1152in"/>
    </style:style>
    <style:style style:name="TableColumn443" style:family="table-column">
      <style:table-column-properties style:column-width="0.7437in"/>
    </style:style>
    <style:style style:name="TableColumn444" style:family="table-column">
      <style:table-column-properties style:column-width="1.1152in"/>
    </style:style>
    <style:style style:name="Table437" style:family="table">
      <style:table-properties style:width="6.6923in" fo:margin-left="0in" table:align="left"/>
    </style:style>
    <style:style style:name="TableRow445" style:family="table-row">
      <style:table-row-properties style:min-row-height="0.4333in"/>
    </style:style>
    <style:style style:name="TableCell446" style:family="table-cell">
      <style:table-cell-properties fo:border="none" fo:background-color="#008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FFFFFF"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527in"/>
      <style:text-properties fo:color="#000000" fo:font-size="10pt" style:font-size-asian="10pt" style:font-size-complex="12pt" style:language-asian="lt" style:country-asian="LT"/>
    </style:style>
    <style:style style:name="TableCell451" style:family="table-cell">
      <style:table-cell-properties fo:border="none" fo:background-color="#008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FFFFFF"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527in"/>
      <style:text-properties fo:color="#FFFFFF" fo:font-size="10pt" style:font-size-asian="10pt"/>
    </style:style>
    <style:style style:name="TableCell456" style:family="table-cell">
      <style:table-cell-properties fo:border="none" fo:background-color="#008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FFFFFF"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527in"/>
      <style:text-properties fo:color="#000000" fo:font-size="10pt" style:font-size-asian="10pt"/>
    </style:style>
    <style:style style:name="TableCell461" style:family="table-cell">
      <style:table-cell-properties fo:border="none" fo:background-color="#008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FFFFFF"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indent="0.4923in"/>
      <style:text-properties fo:color="#000000"/>
    </style:style>
    <style:style style:name="TableColumn471" style:family="table-column">
      <style:table-column-properties style:column-width="1.5423in"/>
    </style:style>
    <style:style style:name="TableColumn472" style:family="table-column">
      <style:table-column-properties style:column-width="1.0319in"/>
    </style:style>
    <style:style style:name="TableColumn473" style:family="table-column">
      <style:table-column-properties style:column-width="1.543in"/>
    </style:style>
    <style:style style:name="TableColumn474" style:family="table-column">
      <style:table-column-properties style:column-width="1.0319in"/>
    </style:style>
    <style:style style:name="TableColumn475" style:family="table-column">
      <style:table-column-properties style:column-width="1.543in"/>
    </style:style>
    <style:style style:name="Table470" style:family="table">
      <style:table-properties style:width="6.6923in" fo:margin-left="0in" table:align="left"/>
    </style:style>
    <style:style style:name="TableRow476" style:family="table-row">
      <style:table-row-properties style:min-row-height="0.4333in"/>
    </style:style>
    <style:style style:name="TableCell477" style:family="table-cell">
      <style:table-cell-properties fo:border="none" fo:background-color="#008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FFFFFF"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527in"/>
      <style:text-properties fo:color="#FFFFFF" fo:font-size="10pt" style:font-size-asian="10pt"/>
    </style:style>
    <style:style style:name="TableCell482" style:family="table-cell">
      <style:table-cell-properties fo:border="none" fo:background-color="#008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FFFFFF"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527in"/>
      <style:text-properties fo:color="#FFFFFF" fo:font-size="10pt" style:font-size-asian="10pt"/>
    </style:style>
    <style:style style:name="TableCell487" style:family="table-cell">
      <style:table-cell-properties fo:border="none" fo:background-color="#008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FFFFFF" fo:font-size="10pt" style:font-size-asian="10pt"/>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text-properties fo:color="#000000"/>
    </style:style>
    <style:style style:name="TableColumn497" style:family="table-column">
      <style:table-column-properties style:column-width="2.509in"/>
    </style:style>
    <style:style style:name="TableColumn498" style:family="table-column">
      <style:table-column-properties style:column-width="1.6736in"/>
    </style:style>
    <style:style style:name="TableColumn499" style:family="table-column">
      <style:table-column-properties style:column-width="2.5097in"/>
    </style:style>
    <style:style style:name="Table496" style:family="table">
      <style:table-properties style:width="6.6923in" fo:margin-left="0in" table:align="left"/>
    </style:style>
    <style:style style:name="TableRow500" style:family="table-row">
      <style:table-row-properties style:min-row-height="0.4333in"/>
    </style:style>
    <style:style style:name="TableCell501" style:family="table-cell">
      <style:table-cell-properties fo:border="none" fo:background-color="#FF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FFFFFF"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527in"/>
      <style:text-properties fo:color="#FFFFFF" fo:font-size="10pt" style:font-size-asian="10pt"/>
    </style:style>
    <style:style style:name="TableCell506" style:family="table-cell">
      <style:table-cell-properties fo:border="none" fo:background-color="#FF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FFFFFF" fo:font-size="10pt" style:font-size-asian="10pt"/>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indent="0.4923in"/>
      <style:text-properties fo:color="#000000"/>
    </style:style>
    <style:style style:name="TableColumn516" style:family="table-column">
      <style:table-column-properties style:column-width="1.6333in"/>
    </style:style>
    <style:style style:name="Table515" style:family="table">
      <style:table-properties style:width="1.6333in" fo:margin-left="0in" table:align="left"/>
    </style:style>
    <style:style style:name="TableRow517" style:family="table-row">
      <style:table-row-properties style:min-row-height="0.4333in"/>
    </style:style>
    <style:style style:name="TableCell518" style:family="table-cell">
      <style:table-cell-properties fo:border="none" fo:background-color="#000000" style:vertical-align="middle" fo:padding-top="0in" fo:padding-left="0.075in" fo:padding-bottom="0in" fo:padding-right="0.075in"/>
    </style:style>
    <style:style style:name="P519" style:parent-style-name="Normal" style:family="paragraph">
      <style:paragraph-properties fo:text-indent="0.4923in"/>
      <style:text-properties fo:font-weight="bold" style:font-weight-asian="bold" fo:color="#FFFFFF" style:letter-kerning="true" fo:font-size="10pt" style:font-size-asian="10pt"/>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indent="0.4923in"/>
      <style:text-properties fo:color="#000000"/>
    </style:style>
    <style:style style:name="TableColumn527" style:family="table-column">
      <style:table-column-properties style:column-width="1.3701in"/>
    </style:style>
    <style:style style:name="TableColumn528" style:family="table-column">
      <style:table-column-properties style:column-width="1.0152in"/>
    </style:style>
    <style:style style:name="TableColumn529" style:family="table-column">
      <style:table-column-properties style:column-width="1.6458in"/>
    </style:style>
    <style:style style:name="TableColumn530" style:family="table-column">
      <style:table-column-properties style:column-width="1.0152in"/>
    </style:style>
    <style:style style:name="TableColumn531" style:family="table-column">
      <style:table-column-properties style:column-width="1.6458in"/>
    </style:style>
    <style:style style:name="Table526" style:family="table">
      <style:table-properties style:width="6.6923in" fo:margin-left="0in" table:align="left"/>
    </style:style>
    <style:style style:name="TableRow532" style:family="table-row">
      <style:table-row-properties style:min-row-height="0.4333in"/>
    </style:style>
    <style:style style:name="TableCell533" style:family="table-cell">
      <style:table-cell-properties fo:border="none" fo:background-color="#8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FFFFFF"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fo:text-indent="0.0347in"/>
      <style:text-properties fo:font-weight="bold" style:font-weight-asian="bold" style:font-weight-complex="bold" fo:color="#FFFFFF" fo:font-size="10pt" style:font-size-asian="10pt" style:font-size-complex="28pt" style:language-asian="lt" style:country-asian="LT"/>
    </style:style>
    <style:style style:name="TableCell538" style:family="table-cell">
      <style:table-cell-properties fo:border="none" fo:background-color="#8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FFFFFF"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527in"/>
      <style:text-properties fo:font-weight="bold" style:font-weight-asian="bold" style:font-weight-complex="bold" fo:color="#FFFFFF" fo:font-size="10pt" style:font-size-asian="10pt" style:font-size-complex="28pt" style:language-asian="lt" style:country-asian="LT"/>
    </style:style>
    <style:style style:name="TableCell543" style:family="table-cell">
      <style:table-cell-properties fo:border="none" fo:background-color="#8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FFFFFF" fo:font-size="10pt" style:font-size-asian="10pt" style:language-asian="lt" style:country-asian="LT"/>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indent="0.4923in"/>
      <style:text-properties fo:color="#000000"/>
    </style:style>
    <style:style style:name="TableColumn553" style:family="table-column">
      <style:table-column-properties style:column-width="1.6333in"/>
    </style:style>
    <style:style style:name="Table552" style:family="table">
      <style:table-properties style:width="1.6333in" fo:margin-left="0in" table:align="left"/>
    </style:style>
    <style:style style:name="TableRow554" style:family="table-row">
      <style:table-row-properties style:min-row-height="0.4333in"/>
    </style:style>
    <style:style style:name="TableCell555" style:family="table-cell">
      <style:table-cell-properties fo:border="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fo:letter-spacing="-0.025in" fo:font-size="10pt" style:font-size-asian="10pt" style:language-asian="lt" style:country-asian="LT"/>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03-04-17 iki 2003-12-23</text:span></text:p>
      <text:p text:style-name="P10"/>
      <text:p text:style-name="P11"><text:span text:style-name="T12">Įsakymas paskelbtas: Žin. 2001, Nr.<text:s/></text:span><text:a xlink:href="https://www.e-tar.lt/portal/legalAct.html?documentId=TAR.33C61E83111B" office:target-frame-name="_top" xlink:show="replace"><text:span text:style-name="T13">37-1269</text:span></text:a><text:span text:style-name="T14">, i. k. 1012020ISAK00000147</text:span></text:p>
      <text:p text:style-name="P15"/>
      <text:p text:style-name="P16"/>
      <text:p text:style-name="P17"><text:span text:style-name="T18"/><text:span text:style-name="T19">LIETUVOS RESPUBLIKOS ŪKIO MINISTRO</text:span></text:p>
      <text:p text:style-name="P20"/>
      <text:p text:style-name="P21">ĮSAKYMAS</text:p>
      <text:p text:style-name="P22">DĖL PREKYBOS NAFTOS PRODUKTAIS, BIOKURU, BIOALYVA IR KITAIS DEGIAISIAIS SKYSTAIS PRODUKTAIS LIETUVOS RESPUBLIKOJE TAISYKLIŲ PATVIRTINIMO</text:p>
      <text:p text:style-name="P23"/>
      <text:p text:style-name="P24">2001 m. balandžio 26 d. Nr. 147</text:p>
      <text:p text:style-name="P25">Vilnius</text:p>
      <text:p text:style-name="P26"/>
      <text:p text:style-name="P27"/>
      <text:p text:style-name="P28">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9">35-1200</text:span></text:a>) 2 punktu,<text:s/></text:p>
      <text:p text:style-name="P30"><text:span text:style-name="T31">Tvirtinu</text:span><text:s/>Prekybos naftos produktais, biokuru, bioalyva ir kitais degiaisiais skystais produktais Lietuvos<text:s/>Respublikoje taisykles (pridedama).</text:p>
      <text:p text:style-name="P32"/>
      <text:p text:style-name="P33"/>
      <text:p text:style-name="P34"/>
      <text:p text:style-name="P35"><text:span text:style-name="T36">Ūkio Ministras</text:span><text:span text:style-name="T37"><text:tab/>Eugenijus Gentvilas</text:span></text:p>
      <text:soft-page-break/>
      <text:p text:style-name="P38">PATVIRTINTA</text:p>
      <text:p text:style-name="P39">Lietuvos Respublikos ūkio ministro</text:p>
      <text:p text:style-name="P40">2001 m. balandžio 26 d. įsakymu Nr. 147</text:p>
      <text:p text:style-name="P41"/>
      <text:p text:style-name="P42"><text:span text:style-name="T43">PREKYBOS NAFTOS PRODUKTAIS, BIOKURU, BIOALYVA IR KITAIS DEGIAISIAIS SKYSTAIS PRODUKTAIS</text:span><text:span text:style-name="T44"><text:s/>LIETUVOS RESPUBLIKOJE TAISYKLĖS</text:span></text:p>
      <text:p text:style-name="P45"/>
      <text:p text:style-name="P46"><text:span text:style-name="T47">I</text:span><text:span text:style-name="T48">.<text:s/></text:span><text:span text:style-name="T49">BENDROSIOS NUOSTATOS</text:span></text:p>
      <text:p text:style-name="P50"/>
      <text:p text:style-name="P51">1. Šios taisyklės nustato didmeninės ir mažmeninės prekybos nefasuotais naftos produktais, biokuru, biodegalais, bioalyva ir kitais degiaisiais skystais produktais (toliau – naftos<text:s/>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52">2. Šiose taisyklėse vartojamos sąvokos:</text:p>
      <text:p text:style-name="P53">2.1.<text:s/><text:span text:style-name="T54">naftos produktai</text:span><text:s/>– tai produktai, pagaminti iš naftos, naftinių distiliatų, gamtinių dujų kondensatų ir (ar) alyvos, gautos iš bituminių mineralų;</text:p>
      <text:p text:style-name="P55">2.2.<text:s/><text:span text:style-name="T56">degalai</text:span><text:s/>– tai naftos produktai (benzinas, reaktyviniai degalai, žibalas, dyzelinas, kiti gazoliai, suskystintos dujos, skirtos autotransportui) ir biodegalai, vartojami transporto priemonių, kitų mechanizmų vidaus degimo bei reaktyviniuose varikliuose;</text:p>
      <text:p text:style-name="P57">2.3.<text:s/><text:span text:style-name="T58">biodegalai</text:span><text:s/>– iš biologinės<text:s/>kilmės žaliavų pagaminti degieji skysti produktai arba jų mišiniai su naftos produktais, skirti vartoti transporto priemonių, mechanizmų vidaus degimo varikliuose;</text:p>
      <text:p text:style-name="P59">2.4.<text:s/><text:span text:style-name="T60">biokuras</text:span><text:s/>– iš biologinės kilmės žaliavų pagaminti degieji skysti produktai arba jų<text:s/>mišiniai su naftos produktais, skirti vartoti kaip katilų kuras;</text:p>
      <text:p text:style-name="P61">2.5.<text:s/><text:span text:style-name="T62">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63">2.6.<text:s/><text:span text:style-name="T64">kiti degieji skysti produktai</text:span><text:s/>– kiti 2.2–2.4 punktuose nepaminėti degieji skysčiai, kurie skirti elektros ir šilumos energijos gamybai;</text:p>
      <text:p text:style-name="P65">2.7.<text:s/><text:span text:style-name="T66">talpykla</text:span><text:s/>– stacionarusis požeminis arba<text:s/>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67"><text:span text:style-name="T68">2.8.</text:span><text:span text:style-name="T69"><text:s/>Neteko galios nuo 2003-04-17</text:span></text:p>
      <text:p text:style-name="P70">Punkto naikinimas:</text:p>
      <text:p text:style-name="P71"><text:span text:style-name="T72">Nr.<text:s/></text:span><text:a xlink:href="https://www.e-tar.lt/portal/legalAct.html?documentId=TAR.C4568BCA77AB" office:target-frame-name="_top" xlink:show="replace"><text:span text:style-name="T73">4-136</text:span></text:a><text:span text:style-name="T74">, 2003-04-08, Žin. 2003, Nr. 36-1596 (2003-04-16), i. k. 1032020ISAK0004-136</text:span></text:p>
      <text:p text:style-name="Normal"/>
      <text:p text:style-name="P75">2.9.<text:s/><text:span text:style-name="T76">transporto priemonės ar mechanizmo degalų bakas</text:span><text:s/>– tai transporto priemonės ar mechanizmo stacionarioji talpykla, nustatyta gamintojo techninėje dokumentacijoje ir skirta degalams tiesiogiai tiekti varikliui;</text:p>
      <text:p text:style-name="P77">2.10.<text:s/><text:span text:style-name="T78">transporto priemonės ar mechanizmo</text:span><text:span text:style-name="T79"><text:s/>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80">2.11.<text:s/><text:span text:style-name="T81">terminal</text:span><text:span text:style-name="T82">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83">2.12.<text:s/><text:span text:style-name="T84">degalinė</text:span><text:s/>– specialiai įrengtas statinys, naudojamas naftos produktams ir bioproduktams priimti, laikyti bei parduoti galutiniam vartojimui;<text:s/></text:p>
      <text:p text:style-name="P85">2.13.<text:s/><text:span text:style-name="T86">degalų įpylimo kolonėlė</text:span><text:s/>– techninis įrenginys, skirtas naftos produktams ir bioproduktams įpilti į pirkėjo transporto priemonės ar mechanizmo degalų ar tepalų bakus ir (ar) į kilnojamąsias talpyklas (kanistrus);</text:p>
      <text:p text:style-name="P87">2.14.<text:s/><text:span text:style-name="T88">fasuoti degalai</text:span><text:s/>– 2.2, 2.3 punktuose išvardyti degalai, gamintojų išpilstyti į ne didesnę kaip 10 litrų tarą (automobilių ir motociklų sportui skirti degalai, gamintojų išpilstyti į ne didesnę kaip 50 litrų tarą);<text:s/></text:p>
      <text:p text:style-name="P89">2.15.<text:s/><text:span text:style-name="T90">fasuotos suskystintos dujos</text:span><text:s/>– tai suskystintos dujos, skirtos komunalinėms buitinėms reikmėms, išpilstytos į ne didesnius kaip 50 litrų talpos balionus;</text:p>
      <text:p text:style-name="P91">2.16.<text:s/><text:span text:style-name="T92">fasuota tepalinė alyva ir bioalyva</text:span><text:s/>– tai tepalinė alyva, tepimo preparatai ir bioalyva, gamintojų išpilstyta į ne didesnę kaip 250 litrų tarą;</text:p>
      <text:p text:style-name="P93">2.17.<text:s/><text:span text:style-name="T94">ūkininkas</text:span><text:s/>– fizinis asmuo, besiverčiantis žemės ūkio veikla savo vardu įregistruotame ir atstovaujamame ūkyje;</text:p>
      <text:p text:style-name="P95">2.18.<text:s/><text:span text:style-name="T96">kiti fiziniai asmenys</text:span><text:s/>– Lietuvos Respublikos ir užsienio šalių asmenys, nuolatos ar laikinai gyvenantys Lietuvos Respublikoje;</text:p>
      <text:p text:style-name="P97">2.19.<text:s/><text:span text:style-name="T98">ūkio subjektas</text:span><text:s/>– Lietuvos Respublikoje įsteigta ir veikianti įmonė, įstaiga ar organizacija,<text:s/>kuri įstatymų nustatyta tvarka verčiasi komercine, ūkine, finansine, profesine ar kitokia veikla;</text:p>
      <text:p text:style-name="P99">2.20.<text:s/><text:span text:style-name="T100">talpyklų, terminalų ir degalinių savininkai</text:span><text:s/>(toliau – savininkai) – tai ūkio subjektai, ūkininkai ir kiti fiziniai asmenys, kuriems nuosavybės teise priklauso naftos produktų bei bioproduktų talpyklos, terminalai ir degalinės;</text:p>
      <text:p text:style-name="P101">2.21.<text:s/><text:span text:style-name="T102">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103">2.22.<text:s/><text:span text:style-name="T104">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105">2.23.<text:s/><text:span text:style-name="T106">biodegalų, biokuro ir</text:span><text:span text:style-name="T107"><text:s/>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08">2.24.<text:s/><text:span text:style-name="T109">naftos produktų ir bioproduktų pilstymo paslauga</text:span><text:s/>– paslauga, kurią teikia ūkio subjektai, ūkininkai ir kiti fiziniai asmenys, šiose taisyklėse nustatyta tvarka<text:s/>priėmę saugoti naftos produktus bei bioproduktus ir juos pilstantys į tų produktų savininkų nuosavų ar išnuomotų transporto priemonių (mechanizmų) degalų, tepalų bakus ir (arba) į kilnojamąsias, ne didesnes kaip 250 litrų talpyklas (kanistrus);</text:p>
      <text:p text:style-name="P110">2.25.<text:s/><text:span text:style-name="T111">didmeninė prekyba naftos produktais ir bioproduktais</text:span><text:s/>– prekybinė veikla, kai pardavėjas perduoda savo pagamintus ar įsigytus naftos produktus ir bioproduktus pirkėjui nuosavybės teise (patikėjimo teise) verslo ar kitokiems poreikiams tenkinti, o pirkėjas įsipareigoja sumokėti atitinkamą pinigų sumą;</text:p>
      <text:p text:style-name="P112"><text:span text:style-name="T113">2.26</text:span><text:span text:style-name="T114">.<text:s/></text:span><text:span text:style-name="T115">mažmeninė prekyba naftos produktais ir bioproduktais</text:span><text:span text:style-name="T116"><text:s/>– prekybinė veikla, kai naftos produktai ir bioproduktai parduodami galutiniam vartotojui, nepriklausomai nuo parduodamo produktų kiekio ir nuo to,<text:s/></text:span><text:span text:style-name="T117">kokiam tikslui šie produktai perkami. Degalai degalinėse parduodami per degalų įpylimo kolonėles, valdomas specializuotu kasos aparatu;</text:span></text:p>
      <text:p text:style-name="P118">Punkto pakeitimai:</text:p>
      <text:p text:style-name="P119"><text:span text:style-name="T120">Nr.<text:s/></text:span><text:a xlink:href="https://www.e-tar.lt/portal/legalAct.html?documentId=TAR.6C184039344C" office:target-frame-name="_top" xlink:show="replace"><text:span text:style-name="T121">305</text:span></text:a><text:span text:style-name="T122">, 2001-10-10</text:span><text:span text:style-name="T123">, Žin., 2001, Nr. 88-3103 (2001-10-17), i. k. 1012020ISAK00000305</text:span></text:p>
      <text:p text:style-name="Normal"/>
      <text:p text:style-name="P124">2.27.<text:s/><text:span text:style-name="T125">pardavėjas</text:span><text:s/>– ūkio subjektas, ūkininkas ar kitas fizinis asmuo, teisės aktų nustatyta tvarka parduodantis naftos produktus ir bioproduktus.</text:p>
      <text:p text:style-name="P126"><text:span text:style-name="T127">Kitos šiose taisyklėse vartojamos sąvo</text:span><text:span text:style-name="T128">kos suprantamos taip, kaip jos apibrėžtos Naftos produktų, biokuro, bioalyvos ir kitų degiųjų skystų produktų gabenimo ir laikymo kuro talpyklose tvarkoje, patvirtintoje Lietuvos Respublikos finansų ministro 2001 m. rugsėjo 25 d. įsakymu Nr. 270 (Žin., 200</text:span><text:span text:style-name="T129">1, Nr.<text:s/></text:span><text:a xlink:href="https://www.e-tar.lt/portal/lt/legalAct/TAR.91E003F6C7F3" office:target-frame-name="_blank" xlink:show="new"><text:span text:style-name="T130">85-2990</text:span></text:a><text:span text:style-name="T131">).</text:span><text:s/></text:p>
      <text:p text:style-name="P132">Papildyta pastraipa:</text:p>
      <text:soft-page-break/>
      <text:p text:style-name="P133"><text:span text:style-name="T134">Nr.<text:s/></text:span><text:a xlink:href="https://www.e-tar.lt/portal/legalAct.html?documentId=TAR.C4568BCA77AB" office:target-frame-name="_top" xlink:show="replace"><text:span text:style-name="T135">4-136</text:span></text:a><text:span text:style-name="T136">, 2003-04-08, Žin., 2003, Nr. 36-1596<text:s/></text:span><text:span text:style-name="T137">(2003-04-16), i. k. 1032020ISAK0004-136</text:span></text:p>
      <text:p text:style-name="Normal"/>
      <text:p text:style-name="P138"><text:span text:style-name="T139">II</text:span><text:span text:style-name="T140">.<text:s/></text:span><text:span text:style-name="T141">PARDAVIMO YPATUMAI</text:span></text:p>
      <text:p text:style-name="P142"/>
      <text:p text:style-name="P143">3. Šių taisyklių privalo laikytis visi ūkio subjektai, ūkininkai ir kiti fiziniai asmenys, įstatymų nustatyta tvarka įsteigę įmonę, įsiregistravę mokesčių mokėtojais ir prekiaujantys naftos produktais bei bioproduktais. Įmonės, prekiaujančios naftos produktais ar bioproduktais, turi būti numačiusios šią veiklą savo įstatuose ir turėti nustatytos formos licenciją, jeigu tai yra nustatyta kituose teisės aktuose. Įmonės, ūkininkai ir<text:s/>kiti fiziniai asmenys, teisės aktų nustatyta tvarka gaminantys naftos produktus ir bioproduktus ir (ar) juos tiekiantys į rinką, Valstybinės mokesčių inspekcijos prie Finansų ministerijos nustatyta tvarka teritorinėje valstybinėje mokesčių inspekcijoje, kurioje jie registruoti, privalo pranešti, kad verčiasi naftos produktų, bioproduktų gamybos bei (ar) prekybos veikla, ir gamybos bei prekybos (veiklos) vietas (buveinių, naftos produktų ir bioproduktų perpylimo iš vienų mobiliųjų talpyklų į kitas aikštelių,<text:s/>geležinkelio privažiuojamųjų kelių adresus ir terminalų adresus), o įmonės, kurios turi licenciją verstis didmenine prekyba nefasuotais naftos produktais ir kurios nefasuotus naftos produktus (taip pat ir bioproduktus) pristato tiesiai pirkėjui, privalo pranešti buveinių, naftos produktų bei bioproduktų perpylimo iš vienų mobiliųjų talpyklų į kitas aikštelių ir geležinkelio privažiuojamųjų kelių adresus (išskyrus pirkėjų).</text:p>
      <text:p text:style-name="P144">4. Matavimo priemonės, naudojamos perkamų, parduodamų ir laikomų naftos produktų<text:s/>bei bioproduktų kiekio apskaitai vykdyti, turi būti įrašytos į Lietuvos matavimo priemonių registrą ir joms turi būti atlikta patikra Valstybinės metrologijos tarnybos nustatyta tvarka.</text:p>
      <text:p text:style-name="P145">5. Ūkio subjektams draudžiama suskystintas dujas, skirtas komunalinėms buitinėms reikmėms, parduoti fiziniams ir juridiniams asmenims kaip degalus autotransportui.</text:p>
      <text:p text:style-name="P146">6. Saugant, gabenant, pilstant ir parduodant skirtingų rūšių (markių) naftos produktus,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text:p>
      <text:p text:style-name="P147">7. Tose pačiose talpyklose ir degalų<text:s/>įpylimo kolonėlėse (išskyrus pritaikytas prekiauti kelių rūšių produktais), mobiliosiose talpyklose bei kituose įrenginiuose draudžiama laikyti, perpilti ir gabenti skirtingų rūšių naftos produktus ir bioproduktus, jei prieš tai talpyklos nebuvo išvalytos<text:s/>ir atitinkamai parengtos.</text:p>
      <text:p text:style-name="P148">8. Parduodamų naftos produktų ir bioproduktų kokybę reglamentuoja norminiai teisės aktai. Lietuvos Respublikoje parduodami naftos produktai ir bioproduktai turi atitikti standartų ir (ar) techninių reglamentų bei privalomųjų kokybės rodiklių reikalavimus.<text:s/></text:p>
      <text:p text:style-name="P149">9. Naftos produktų ir bioproduktų pardavėjai, vežėjai bei pirkėjai privalo laikytis tų produktų gabenimo, pilstymo ir laikymo reikalavimų, nustatytų Naftos produktų, biokuro, bioalyvos ir kitų degiųjų skystų produktų gabenimo ir laikymo kuro talpyklose tvarkoje, šių produktų apskaitos reikalavimų, kurie yra nustatyti Naftos produktų, biokuro, bioalyvos ir kitų degiųjų skystų produktų apskaitos taisyklėse bei kituose teisės aktuose.</text:p>
      <text:p text:style-name="P150"><text:span text:style-name="T151">10</text:span><text:span text:style-name="T152">. Parduoti naftos produktus ir biop</text:span><text:span text:style-name="T153">roduktus neturint įmonės gamintojos ar kitos nepriklausomos (įgaliotos) laboratorijos kokybės pažymėjimo (sertifikato, paso) draudžiama. Kokybės pažymėjime (sertifikate, pase) turi būti nurodoma: pažymėjimo numeris, įmonės gamintojos ir (ar) įmonės pardavė</text:span><text:span text:style-name="T154">jos pavadinimas, jos kodas ir buveinės adresas ar nepriklausomos (įgaliotos) laboratorijos pavadinimas, buveinės adresas (kai minėtą pažymėjimą išduoda ne įmonė gamintoja), produkto pavadinimas ir markė, standarto, kurio reikalavimus atitinka produkto koky</text:span><text:span text:style-name="T155">bė, žymuo (numeris), produkto pagaminimo (arba mėginio paėmimo) data, kokybės rodikliai, išvada apie kokybę, kokybės pažymėjimo (sertifikato, paso) išdavimo data, atsakingų asmenų vardai, pavardės ir parašai, įmonės, išdavusios kokybės pažymėjimą (sertifik</text:span><text:span text:style-name="T156">atą, pasą), spaudas, važtaraščio, su kuriuo nurodyta produktų siunta gabenama, numeris bei važtaraščio išrašymo data. Degalų tankis kokybės pažymėjime (sertifikate, pase) nurodomas kg/m</text:span><text:span text:style-name="T157">3</text:span><text:span text:style-name="T158">, esant 15</text:span><text:span text:style-name="T159">0</text:span><text:span text:style-name="T160">C, variklių benzino oktaninis skaičius – nustatytas<text:s/></text:span><text:span text:style-name="T161">tiriamuoju metodu.</text:span></text:p>
      <text:soft-page-break/>
      <text:p text:style-name="P162">Kai naftos produktai išvežami geležinkelio transportu iš įmonės gamintojos, vietoj važtaraščio numerio gali būti nurodomas geležinkelio cisternos numeris (numeriai) ir vietoj važtaraščio išrašymo datos – produktų išvežimo data.</text:p>
      <text:p text:style-name="P163"><text:span text:style-name="T164">Perparduo</text:span><text:span text:style-name="T165">dant naftos produktus ir bioproduktus didmeninės prekybos sąlygomis pateikiamoje pirkėjui gamintojo kokybės pažymėjimo (sertifikato, paso) kopijoje papildomai turi būti dedamas pardavėjo spaudas, parašas, nurodoma pardavėjo atsakingo asmens vardas, pavardė</text:span><text:span text:style-name="T166">, važtaraščio, su kuriuo nurodyta produktų siunta gabenama, numeris bei važtaraščio išrašymo data.</text:span></text:p>
      <text:p text:style-name="P167">Punkto pakeitimai:</text:p>
      <text:p text:style-name="P168"><text:span text:style-name="T169">Nr.<text:s/></text:span><text:a xlink:href="https://www.e-tar.lt/portal/legalAct.html?documentId=TAR.C4568BCA77AB" office:target-frame-name="_top" xlink:show="replace"><text:span text:style-name="T170">4-136</text:span></text:a><text:span text:style-name="T171">, 2003-04-08, Žin., 2003, Nr. 36-1596 (2003-04-</text:span><text:span text:style-name="T172">16), i. k. 1032020ISAK0004-136</text:span></text:p>
      <text:p text:style-name="Normal"/>
      <text:p text:style-name="P173"><text:span text:style-name="T174">11</text:span><text:span text:style-name="T175">. Naftos produktų arba bioproduktų importuotojas, įformindamas jų išleidimo laisvai cirkuliuoti muitinės procedūrą, privalo pateikti muitinei naftos produktų arba bioproduktų gamintojo kokybės pažymėjimą (sertifikatą,<text:s/></text:span><text:span text:style-name="T176">pasą), kaip nustatyta šių taisyklių 10 punkto pirmoje pastraipoje (išskyrus importuojamus iš Nepriklausomų Valstybių Sandraugos degalus, kurių tankis iki 2004 m. balandžio 30 d. gali būti nurodomas kg/m</text:span><text:span text:style-name="T177">3</text:span><text:span text:style-name="T178">, esant 20</text:span><text:span text:style-name="T179">0</text:span><text:span text:style-name="T180">C), ir naftos produktų ar bioproduktų atit</text:span><text:span text:style-name="T181">ikties deklaraciją pagal LST EN 45014 reikalavimus (išskyrus naftos produktus, pagamintus akcinėje bendrovėje „Mažeikių nafta“), kuria tiekėjas (gamintojas, platintojas, importuotojas) deklaruoja, kad importuojamų naftos produktų ar bioproduktų siunta atit</text:span><text:span text:style-name="T182">inka standartus ar kitų teisės aktų nustatytus reikalavimus. Importuojamų naftos produktų ir bioproduktų kokybė turi atitikti šių produktų kokybės pažymėjime (sertifikate, pase) nurodytus kokybės rodiklius bei privalomųjų kokybės rodiklių reikalavimus.</text:span></text:p>
      <text:p text:style-name="P183">Punkto pakeitimai:</text:p>
      <text:p text:style-name="P184"><text:span text:style-name="T185">Nr.<text:s/></text:span><text:a xlink:href="https://www.e-tar.lt/portal/legalAct.html?documentId=TAR.6C184039344C" office:target-frame-name="_top" xlink:show="replace"><text:span text:style-name="T186">305</text:span></text:a><text:span text:style-name="T187">, 2001-10-10, Žin., 2001, Nr. 88-3103 (2001-10-17), i. k. 1012020ISAK00000305</text:span></text:p>
      <text:p text:style-name="P188"><text:span text:style-name="T189">Nr.<text:s/></text:span><text:a xlink:href="https://www.e-tar.lt/portal/legalAct.html?documentId=TAR.C4568BCA77AB" office:target-frame-name="_top" xlink:show="replace"><text:span text:style-name="T190">4-136</text:span></text:a><text:span text:style-name="T191">, 2003-04-08, Žin., 2003, Nr. 36-1596 (2003-04-16), i. k. 1032020ISAK0004-136</text:span></text:p>
      <text:p text:style-name="Normal"/>
      <text:p text:style-name="P192">12. Naftos produktų, bioproduktų mėginių paėmimo ir kokybės kontrolės metodai bei mėginių kiekis turi atitikti standartuose ir (ar) teisės aktuose nustatytus reikalavimus. Besiverčiantis didmenine prekyba pardavėjas pirkėjo pageidavimu turi pateikti parduodamų naftos produktų ir bioproduktų mėginius, paimtus pagal standartų ir (ar) teisės aktų reikalavimus. Tikrinant degalinėse parduodamų naftos produktų ir<text:s/>bioproduktų kokybę, šių produktų mėginiai turi būti įpilami per degalų įpylimo kolonėlių čiaupus, laikantis LST EN ISO 3170 (3171) ir (ar) GOST 2517 – 85 standartų reikalavimų (suskystintų dujų – GOST 14921 – 78 ir (arba) LST EN ISO 4257). Kitais atvejais<text:s/>mėginiai imami iš talpyklų, mobiliųjų talpyklų, kanistrų standartų, teisės aktų nustatyta tvarka.</text:p>
      <text:p text:style-name="P193"><text:span text:style-name="T194">13</text:span><text:span text:style-name="T195">. Nustatoma ši importuojamų ir parduodamų degalų, naudojamų sausumos transporto priemonių ir kitų mechanizmų vidaus degimo varikliuose, nomenklatūra:</text:span></text:p>
      <text:p text:style-name="P196"><text:span text:style-name="T197">13</text:span><text:span text:style-name="T198">.1</text:span><text:span text:style-name="T199">. variklių benzinas 80, 92, 95 ir 98 markių, kurių oktaninis skaičius, nustatytas tiriamuoju metodu, yra atitinkamai ne mažesnis kaip 80, 92, 95 ir 98;</text:span></text:p>
      <text:p text:style-name="P200"><text:span text:style-name="T201">13.2</text:span><text:span text:style-name="T202">. variklių benzinas, kurio sudėtyje etilo alkoholis (etanolis) sudaro 5 proc. tūrio ir kurio</text:span><text:span text:style-name="T203"><text:s/>oktaninis skaičius, nustatytas tiriamuoju metodu, yra atitinkamai ne mažesnis kaip 92, 95 ir 98;</text:span></text:p>
      <text:p text:style-name="P204"><text:span text:style-name="T205">13.3</text:span><text:span text:style-name="T206">. dyzelinas;</text:span></text:p>
      <text:p text:style-name="P207"><text:span text:style-name="T208">13.4</text:span><text:span text:style-name="T209">. suskystintos naftos dujos, skirtos autotransporto priemonėms;</text:span></text:p>
      <text:p text:style-name="P210"><text:span text:style-name="T211">13.5</text:span><text:span text:style-name="T212">. biodyzelinas – dyzelinas, kurio sudėtyje rapsų metilo<text:s/></text:span><text:span text:style-name="T213">(etilo) esteris sudaro 35 proc. tūrio;</text:span></text:p>
      <text:p text:style-name="P214"><text:span text:style-name="T215">13.6</text:span><text:span text:style-name="T216">. grynas rapsų metilo (etilo) esteris.</text:span></text:p>
      <text:p text:style-name="P217"><text:span text:style-name="T218">Biologinės kilmės komponentų dozavimo paklaida neturi būti didesnė kaip ±0,5 proc. tūrio.</text:span></text:p>
      <text:p text:style-name="P219">Punkto pakeitimai:</text:p>
      <text:p text:style-name="P220"><text:span text:style-name="T221">Nr.<text:s/></text:span><text:a xlink:href="https://www.e-tar.lt/portal/legalAct.html?documentId=TAR.C4568BCA77AB" office:target-frame-name="_top" xlink:show="replace"><text:span text:style-name="T222">4-136</text:span></text:a><text:span text:style-name="T223">, 2003-04-08, Žin., 2003, Nr. 36-1596 (2003-04-16), i. k. 1032020ISAK0004-136</text:span></text:p>
      <text:p text:style-name="Normal"/>
      <text:p text:style-name="P224"><text:span text:style-name="T225">III</text:span><text:span text:style-name="T226">.<text:s/></text:span><text:span text:style-name="T227">PARDAVIMAS DIDMENINĖS PREKYBOS SĄLYGOMIS</text:span></text:p>
      <text:p text:style-name="P228"/>
      <text:p text:style-name="P229"><text:span text:style-name="T230">14</text:span><text:span text:style-name="T231">. Naftos produktų ir bioproduktų (išskyrus bioalyvą) didmenine prekyba gali būti<text:s/></text:span><text:span text:style-name="T232">verčiamasi terminaluose (sandėliuose), kurių talpyklos nustatyta tvarka yra įregistruotos teritorinėje<text:s/></text:span><text:soft-page-break/><text:span text:style-name="T233">valstybinėje mokesčių inspekcijoje, kurios aptarnaujamoje teritorijoje yra talpyklos, ir kurių adresai teisės aktų nustatyta tvarka yra įrašyti licencijo</text:span><text:span text:style-name="T234">je verstis naftos produktų didmenine prekyba. Taip pat šios įmonės gali naftos produktus ir bioproduktus pristatyti tiesiai pirkėjui, jeigu pirkėjas turi nuosavą, nuomos arba panaudos pagrindais išnuomotą, atitinkamai įrengtą talpyklą, terminalą, degalinę<text:s/></text:span><text:span text:style-name="T235">arba mobiliąją talpyklą.</text:span></text:p>
      <text:p text:style-name="P236">Punkto pakeitimai:</text:p>
      <text:p text:style-name="P237"><text:span text:style-name="T238">Nr.<text:s/></text:span><text:a xlink:href="https://www.e-tar.lt/portal/legalAct.html?documentId=TAR.6C184039344C" office:target-frame-name="_top" xlink:show="replace"><text:span text:style-name="T239">305</text:span></text:a><text:span text:style-name="T240">, 2001-10-10, Žin., 2001, Nr. 88-3103 (2001-10-17), i. k. 1012020ISAK00000305</text:span></text:p>
      <text:p text:style-name="Normal"/>
      <text:p text:style-name="P241">15. Draudžiama verstis didmenine prekyba<text:s/>tiesiogiai iš degalinės teritorijoje esančių talpyklų (išskyrus tuos atvejus, kai talpyklos nėra technologiškai sujungtos su degalų įpylimo kolonėlėmis).</text:p>
      <text:p text:style-name="P242">16. Pardavėjo ir pirkėjo pasirašytoje sutartyje dėl naftos produktų ir bioproduktų pardavimo turi<text:s/>būti nustatyta, kieno (pardavėjo ar pirkėjo) 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243"><text:span text:style-name="T244">17</text:span><text:span text:style-name="T245">. Naftos produktų ir bioproduktų gamybos įmonėse bei didmeninės prekybos įmonėse degalai į</text:span><text:span text:style-name="T246"><text:s/>nuosavų, išnuomotų ar naudojamų panaudos pagrindais transporto priemonių, mechanizmų degalų bakus gali būti pilami tik panaudojant degalų įpylimo kolonėles, kurių tipai patvirtinti, įrašyti į Lietuvos matavimo priemonių registrą ir Valstybinės metrologijo</text:span><text:span text:style-name="T247">s tarnybos nustatyta tvarka atlikta jų patikra. Kolonėlių sumuojamuosius skaitiklius plombuoja Valstybinės metrologijos tarnybos įgaliotos įmonės (laboratorijos) ir teritorinės valstybinės mokesčių inspekcijos.</text:span></text:p>
      <text:p text:style-name="P248">Punkto pakeitimai:</text:p>
      <text:p text:style-name="P249"><text:span text:style-name="T250">Nr.<text:s/></text:span><text:a xlink:href="https://www.e-tar.lt/portal/legalAct.html?documentId=TAR.6C184039344C" office:target-frame-name="_top" xlink:show="replace"><text:span text:style-name="T251">305</text:span></text:a><text:span text:style-name="T252">, 2001-10-10, Žin., 2001, Nr. 88-3103 (2001-10-17), i. k. 1012020ISAK00000305</text:span></text:p>
      <text:p text:style-name="Normal"/>
      <text:p text:style-name="P253"><text:span text:style-name="T254">18</text:span><text:span text:style-name="T255">. Įmonės, turinčios licencijas verstis naftos produktų didmenine prekyba, parduodamus de</text:span><text:span text:style-name="T256">galus gali pilti ir į pirkėjo transporto priemonių degalų bakus panaudodamos specialų įrenginį, vadinamą degalų įpylimo terminalu, kuriame yra kompiuterinė sistema, valdanti degalų įpylimo kolonėles ir apskaičiuojanti įpiltų degalų kiekį; degalai pilami pe</text:span><text:span text:style-name="T257">r kolonėles, kurios įteisintos, metrologiškai patikrintos ir plombuotos tokia pat tvarka, kaip numatyta 17 punkte.</text:span></text:p>
      <text:p text:style-name="P258">Punkto pakeitimai:</text:p>
      <text:p text:style-name="P259"><text:span text:style-name="T260">Nr.<text:s/></text:span><text:a xlink:href="https://www.e-tar.lt/portal/legalAct.html?documentId=TAR.6C184039344C" office:target-frame-name="_top" xlink:show="replace"><text:span text:style-name="T261">305</text:span></text:a><text:span text:style-name="T262">, 2001-10-10, Žin., 2001, Nr. 88-</text:span><text:span text:style-name="T263">3103 (2001-10-17), i. k. 1012020ISAK00000305</text:span></text:p>
      <text:p text:style-name="Normal"/>
      <text:p text:style-name="P264">19. Fiziniai asmenys didesnius naftos produktų ir bioproduktų kiekius (daugiau kaip 200 litrų) gali įsigyti naftos produktų ir bioproduktų gamybos įmonėse ir didmeninės prekybos šiais produktais įmonėse (terminaluose bei sandėliuose) didmeninės prekybos sąlygomis (išrašant pridėtinės vertės mokesčio sąskaitas faktūras ar sąskaitas faktūras).</text:p>
      <text:p text:style-name="P265">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 dokumento pavadinimas, serija, numeris ir išrašymo data. Jeigu verčiantis didmenine prekyba naftos produktais ir bioproduktais tos pačios rūšies ir markės, bet<text:s/>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266"/>
      <text:p text:style-name="P267"><text:span text:style-name="T268">IV</text:span><text:span text:style-name="T269">.<text:s/></text:span><text:span text:style-name="T270">PARDAVIMAS MAŽMENINĖS PREKYBOS SĄLYGOMIS</text:span></text:p>
      <text:p text:style-name="P271"/>
      <text:p text:style-name="P272"><text:span text:style-name="T273">21</text:span><text:span text:style-name="T274">. Degalinėse mažmeninės prekybos sąlygomis parduodami nefasuoti degalai pilami į pirkėjo transporto priemonių, mec</text:span><text:span text:style-name="T275">hanizmų degalų bakus bei į kilnojamąsias talpyklas (kanistrus) tik per degalų įpylimo kolonėles, valdomas specializuotu kasos aparatu. Specializuoti kasos aparatai diegiami ir naudojami teisės aktų nustatyta tvarka.</text:span></text:p>
      <text:p text:style-name="P276">Gali būti naudojamos tik tos naftos produktų ir bioproduktų kolonėlės, kurių tipai patvirtinti, įrašyti į Lietuvos matavimo priemonių registrą ir kurioms Valstybinės metrologijos tarnybos nustatyta tvarka atlikta jų patikra. Kolonėlių sumuojamuosius skaitiklius plombuoja Valstybinės metrologijos<text:s/>tarnybos įgaliotos įmonės (laboratorijos) ir teritorinės valstybinės mokesčių inspekcijos, kurių aptarnaujamoje teritorijoje yra degalinė.</text:p>
      <text:p text:style-name="P277"><text:span text:style-name="T278">Šios kolonėlės turi būti technologiškai sujungtos su degalinės teritorijoje esančiomis talpyklomis. Naftos produktų<text:s/></text:span><text:span text:style-name="T279">ir bioproduktų įpylimo kolonėlių</text:span><text:span text:style-name="T280"><text:s/></text:span><text:span text:style-name="T281">santykinė paklaida neturi būti didesnė kaip ±0,5 procento tūrio, o suskystintų dujų, skirtų automobilių transportui, – ne didesnė kaip ±1 procentas tūrio. Iš degalinės teritorijoje esančių technologiškai su degalų įpylimo k</text:span><text:span text:style-name="T282">olonėlėmis sujungtų talpyklų draudžiama šiuos produktus išpilti kitaip nei per kolonėles ir parduoti didmeninės prekybos sąlygomis, išskyrus atvejus, kai įmonė įsigyja licenciją verstis didmenine prekyba nefasuotais naftos produktų likučiais, taip pat talp</text:span><text:span text:style-name="T283">yklų remonto, avarijos ar netyčinio skirtingų degalų ir biodegalų rūšių sumaišymo atvejais.</text:span></text:p>
      <text:p text:style-name="P284">Punkto pakeitimai:</text:p>
      <text:p text:style-name="P285"><text:span text:style-name="T286">Nr.<text:s/></text:span><text:a xlink:href="https://www.e-tar.lt/portal/legalAct.html?documentId=TAR.6C184039344C" office:target-frame-name="_top" xlink:show="replace"><text:span text:style-name="T287">305</text:span></text:a><text:span text:style-name="T288">, 2001-10-10, Žin., 2001, Nr. 88-3103 (2001-10-17), i. k</text:span><text:span text:style-name="T289">. 1012020ISAK00000305</text:span></text:p>
      <text:p text:style-name="Normal"/>
      <text:p text:style-name="P290">22. Degalinės iškabose, matomoje vietoje, valstybine kalba turi būti nurodyta įmonės pavadinimas, darbo laikas, parduodamų naftos produktų ir bioproduktų rūšys, markės, priedai, standartai ir kainos, licencijos prekiauti naftos<text:s/>produktais kopija.</text:p>
      <text:p text:style-name="P291"><text:span text:style-name="T292">23</text:span><text:span text:style-name="T293">. Degalinėse parduodami degalai reklaminiuose užrašuose turi būti rašomi taip: variklių benzinas, kurio sudėtyje etilo alkoholis (etanolis) sudaro 5 proc. tūrio, – balti skaičiai ir raidės 92e5, 95e5 ir 98e5 žaliame fone; biodyzeli</text:span><text:span text:style-name="T294">nas – baltos raidės ir skaičiai BD35 rudame fone; grynas rapsų metilo (etilo) esteris – baltos raidės ir skaičiai RME100 (REE100) rudame fone; pereinamuoju ir žiemos laikotarpiu degalai papildomai žymimi atitinkamai viena ir dviem snaigėmis.</text:span></text:p>
      <text:p text:style-name="P295">Kitų degalinėse parduodamų degalų reklaminių užrašų pavyzdžiai yra rekomenduojami: benzinas – balti skaičiai žaliame fone; benzinas, skirtas automobiliams be katalizatorių, papildomai žymimas atitinkama raide (pavyzdžiui, raidė k parodo, kad šis benzinas turi kalio priedų) raudoname fone; dyzelinas – balta raidė D juodame fone; suskystintos naftos dujos, skirtos autotransportui, – juodos raidės SND baltame fone. Pagrindinių degalų rūšių (markių), parduodamų degalinėse, rekomenduojamų reklaminių užrašų pavyzdžiai pateikti<text:s/>šių taisyklių 2 priede; jie turi atitikti reklamą reglamentuojančių teisės aktų reikalavimus.</text:p>
      <text:p text:style-name="P296">Rekomenduojama reklaminiuose užrašuose degalus rašyti šiuo eiliškumu: benzinas, dyzelinas, biodyzelinas, rapsų metilo (etilo) esteris, suskystintos naftos dujos.<text:s/>Benzino markės nurodomos oktaninio skaičiaus didėjimo tvarka.</text:p>
      <text:p text:style-name="P297"><text:span text:style-name="T298">Degalų vartojimo sezono laikotarpiai reglamentuojami nustatant Lietuvoje vartojamų naftos produktų ir skystojo kuro privalomuosius kokybės rodiklius, patvirtintus Lietuvos Respublikos ūkio mini</text:span><text:span text:style-name="T299">stro, Lietuvos Respublikos aplinkos ministro, Lietuvos Respublikos susisiekimo ministro 2003 m. kovo 21 d. įsakymu Nr. 4-105/131/3-172 „Dėl Lietuvoje vartojamų naftos produktų ir skystojo kuro privalomųjų kokybės rodiklių patvirtinimo“ (Žin., 2003, Nr.<text:s/></text:span><text:a xlink:href="https://www.e-tar.lt/portal/lt/legalAct/TAR.EE7702DDC28A" office:target-frame-name="_blank" xlink:show="new"><text:span text:style-name="T300">30-1269</text:span></text:a><text:span text:style-name="T301">).</text:span></text:p>
      <text:p text:style-name="P302">Punkto pakeitimai:</text:p>
      <text:p text:style-name="P303"><text:span text:style-name="T304">Nr.<text:s/></text:span><text:a xlink:href="https://www.e-tar.lt/portal/legalAct.html?documentId=TAR.C4568BCA77AB" office:target-frame-name="_top" xlink:show="replace"><text:span text:style-name="T305">4-136</text:span></text:a><text:span text:style-name="T306">, 2003-04-08, Žin., 2003, Nr. 36-1596 (2003-04-16), i.</text:span><text:span text:style-name="T307"><text:s/>k. 1032020ISAK0004-136</text:span></text:p>
      <text:p text:style-name="Normal"/>
      <text:p text:style-name="P308">24. Automatinėse degalinėse papildomai turi būti pateikta detali, aiškiai ir suprantamai išdėstyta instrukcija, kaip pirkėjas turi naudotis automatine degalų įpylimo kolonėle, pinigų priėmimo ar nuskaitymo nuo mokėjimo (kreditinės) kortelės bei kasos aparato kvito išdavimo įtaisu ir kaip 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309"/>
      <text:p text:style-name="P310"><text:span text:style-name="T311">V</text:span><text:span text:style-name="T312">.<text:s/></text:span><text:span text:style-name="T313">PARDAVĖJO PAREIGOS</text:span></text:p>
      <text:p text:style-name="P314"/>
      <text:p text:style-name="P315">25. Pardavėjas privalo:</text:p>
      <text:p text:style-name="P316">25.1. užtikrinti, kad degalinėse, terminaluose (sandėliuose) ir kitose nustatytose vietose naftos produktais bei bioproduktais būtų prekiaujama laikantis prekybos, aplinkos apsaugos, higienos, priešgaisrinių, saugos darbe ir kitų teisės aktų nustatytų reikalavimų;</text:p>
      <text:p text:style-name="P317"><text:span text:style-name="T318">25.2</text:span><text:span text:style-name="T319">. užtikrinti, kad degalinių, terminalų (sandėlių) darbuotojai, prekiaujantys degalais, turėtų kvalif</text:span><text:span text:style-name="T320">ikacinį darbo pažymėjimą, išduotą nustatyta tvarka pripažintų mokymo įstaigų;</text:span></text:p>
      <text:p text:style-name="P321">Punkto pakeitimai:</text:p>
      <text:p text:style-name="P322"><text:span text:style-name="T323">Nr.<text:s/></text:span><text:a xlink:href="https://www.e-tar.lt/portal/legalAct.html?documentId=TAR.6C184039344C" office:target-frame-name="_top" xlink:show="replace"><text:span text:style-name="T324">305</text:span></text:a><text:span text:style-name="T325">, 2001-10-10, Žin., 2001, Nr. 88-3103 (2001-10-17), i. k. 1012020ISAK0</text:span><text:span text:style-name="T326">0000305</text:span></text:p>
      <text:p text:style-name="Normal"/>
      <text:p text:style-name="P327">25.3. nustatyta tvarka pateikti pirkėjui įformintus didmeninės prekybos sąlygomis įsigyjamų naftos produktų ir bioproduktų pirkimo, gabenimo bei jų kokybę patvirtinančius dokumentus;<text:s/></text:p>
      <text:p text:style-name="P328">25.4. parduodamas naftos produktus ir bioproduktus<text:s/>degalinėse pateikti pirkėjui juridinę galią turintį kasos aparato kvitą;</text:p>
      <text:p text:style-name="P329">25.5. vykdyti visas kitas pardavėjo prievoles, kurios yra nustatytos Lietuvos Respublikos civiliniame kodekse.</text:p>
      <text:p text:style-name="P330">26. Jeigu dėl techninių kliūčių (įrenginių gedimo ir pan.) pardavėjas negali tinkamai atsiskaityti su pirkėju, pardavimas turi būti sustabdytas.<text:s/></text:p>
      <text:p text:style-name="P331"/>
      <text:p text:style-name="P332"><text:span text:style-name="T333">VI</text:span><text:span text:style-name="T334">.<text:s/></text:span><text:span text:style-name="T335">PIRKĖJO TEISĖS IR PAREIGOS</text:span></text:p>
      <text:p text:style-name="P336"/>
      <text:p text:style-name="P337">27. Pirkėjas turi teisę reikalauti iš pardavėjo:<text:s/></text:p>
      <text:p text:style-name="P338">27.1. susipažinti su prekybos licencija, parduodamų produktų kokybę patvirtinančiais dokumentais;<text:s/></text:p>
      <text:p text:style-name="P339">27.2. teisingai atsiskaityti ir tinkamai įforminti dokumentus. Pirkėjas pretenzijas dėl neteisingo atsiskaitymo grynaisiais pinigais gali pareikšti tik tuo atveju, jeigu pinigus tikrino neatsitraukęs nuo kasos.<text:s/></text:p>
      <text:p text:style-name="P340">28. Pirkėjas privalo tamsiu paros metu degalinės pardavėjo reikalavimu pateikti pinigus ar mokėjimo (kreditinę) kortelę iš anksto, iki įsipilant naftos produktų ir bioproduktų.</text:p>
      <text:p text:style-name="P341">29. Kitos, šiose taisyklėse nepaminėtos, pirkėjo teisės ir prievolės reglamentuojamos Lietuvos Respublikos civiliniame kodekse.</text:p>
      <text:p text:style-name="P342"/>
      <text:p text:style-name="P343"><text:span text:style-name="T344">VII</text:span><text:span text:style-name="T345">.<text:s/></text:span><text:span text:style-name="T346">ATSISKAITYMŲ IR PARDUODAMŲ PRODUKTŲ APSKAITOS TVARKA</text:span></text:p>
      <text:p text:style-name="P347"/>
      <text:p text:style-name="P348">30. Didmeninės prekybos sąlygomis visos pirkimo ir pardavimo operacijos<text:s/>įforminamos pridėtinės vertės mokesčio sąskaitomis faktūromis ar sąskaitomis faktūromis, kroviniui gabenti išrašomas krovinio važtaraštis. Didmeninės prekybos sąlygomis už parduodamus naftos produktus ir bioproduktus gali būti atsiskaitoma pervedimais ar teisės aktų nustatyta tvarka grynaisiais pinigais arba mokėjimo (kreditinėmis) kortelėmis. Atsiskaityti grynaisiais pinigais ir mokėjimo (kreditinėmis) kortelėmis galima tik fiksuojant pirkimą ir pardavimą kasos aparatu ar jam analogišku degalų įpylimo įrenginiu. Tokiu atveju pridėtinės vertės mokesčio sąskaita faktūra ar sąskaita faktūra teisės aktų nustatyta tvarka gali būti išrašoma už visą vienam pirkėjui per vieną dieną parduotų degalų kiekį.<text:s/></text:p>
      <text:p text:style-name="P349">31. Mažmeninės prekybos sąlygomis už parduotus naftos produktus ir bioproduktus galima atsiskaityti tik grynaisiais pinigais arba mokėjimo (kreditinėmis) kortelėmis, apyvartą fiksuojant degalinės specializuotu kasos aparatu, neatsižvelgiant į parduodamą šių produktų kiekį ir tai, kuriam tikslui vartotojai juos<text:s/>perka. Įmonės, besiverčiančios mažmenine prekyba naftos produktais ir bioproduktais, įstatymų nustatyta tvarka gali išleisti į apyvartą žinybines mokėjimo (kreditines) korteles naftos produktams ir bioproduktams įsigyti. Kasos aparato kvitas ir grąža išduodami ar atitinkama pinigų suma nuo mokėjimo (kreditinės) kortelės nuskaitoma pirkėjui įsipylus degalų.</text:p>
      <text:p text:style-name="P350"/>
      <text:p text:style-name="P351"><text:span text:style-name="T352">VIII</text:span><text:span text:style-name="T353">.<text:s/></text:span><text:span text:style-name="T354">KONTROLĖ</text:span></text:p>
      <text:p text:style-name="P355"/>
      <text:p text:style-name="P356">32. Įmonių, kurios verčiasi naftos produktų ir bioproduktų importu, eksportu bei didmenine ar mažmenine prekyba, veiklą kontroliuoja Valstybinė mokesčių inspekcija prie Finansų ministerijos, atitinkamos teritorinės valstybinės mokesčių inspekcijos, Muitinės departamentas prie Finansų ministerijos, atitinkamos teritorinės muitinės, Policijos departamentas prie Vidaus reikalų ministerijos, Valstybinė ne maisto produktų inspekcija prie Ūkio ministerijos ir kitos institucijos pagal savo kompetenciją.</text:p>
      <text:p text:style-name="P357">33. Įmonės savininkas (vadovas), kontrolės darbuotojų supažindintas su tikrinimo rezultatais, privalo nedelsdamas pašalinti nustatytus trūkumus ir apie tai informuoti tikrintojus.</text:p>
      <text:p text:style-name="P358"/>
      <text:p text:style-name="P359"><text:span text:style-name="T360">IX</text:span><text:span text:style-name="T361">.<text:s/></text:span><text:span text:style-name="T362">BAIGIAMOSIOS NUOSTATOS</text:span></text:p>
      <text:p text:style-name="P363"/>
      <text:p text:style-name="P364">34. Asmenys, pažeidę šių taisyklių reikalavimus, atsako Lietuvos Respublikos įstatymų nustatyta tvarka.</text:p>
      <text:p text:style-name="P365">______________</text:p>
      <text:soft-page-break/>
      <text:p text:style-name="P366"><text:span text:style-name="T367">Prekybos naftos produktais, biokuru, bioalyva<text:s/></text:span></text:p>
      <text:p text:style-name="P368">ir kitais degiaisiais skystais produktais<text:s/></text:p>
      <text:p text:style-name="P369">Lietuvos Respublikoje taisyklių</text:p>
      <text:p text:style-name="P370"><text:span text:style-name="T371">1</text:span><text:span text:style-name="T372"><text:s/>priedas</text:span></text:p>
      <text:p text:style-name="P373"/>
      <text:p text:style-name="P374"><text:span text:style-name="T375">NAFTOS PRODUKTŲ IR BIOPRODUKTŲ, KURIŲ PREKYBAI TAIKOMOS ŠIOS TAISYKLĖS, SĄRAŠAS</text:span></text:p>
      <text:p text:style-name="P376"/>
      <text:p text:style-name="P377"><text:span text:style-name="T378">1</text:span><text:span text:style-name="T379">. Naftos produktai – aviacinis<text:s/></text:span><text:span text:style-name="T380">benzinas (prekių kodai pagal Kombinuotąją prekių nomenklatūrą</text:span><text:span text:style-name="T381"><text:note text:note-class="footnote" text:id="_ftn0"><text:note-citation text:label="*">*</text:note-citation><text:note-body><text:p text:style-name="P382"><text:span text:style-name="T383"><text:s/></text:span><text:span text:style-name="T384">Kodai pateikti pagal</text:span><text:span text:style-name="T385"><text:s/></text:span><text:span text:style-name="T386">Kombinuotosios prekių nomenklatūros 2003 metų versiją. Pasikeitus nomenklatūros versijai, atitikmenys vėlesnėse<text:s/></text:span><text:span text:style-name="T387">nomenklatūros versijose nustatomi naudojantis prekių kodų atitikimo (koreliacijos) lentelėmis.</text:span></text:p><text:p text:style-name="P388"/></text:note-body></text:note></text:span><text:span text:style-name="T389"><text:s/>(toliau – KPN kodai) – 2710.11.31.0; variklių benzinas (KPN kodai – 2710.11.41 – 2710.11.59.0.); ligroininiai (benzino tipo) reaktyviniai degalai (KPN kodas – 2710.11.70.0); kita lengvoji nafto</text:span><text:span text:style-name="T390">s alyva (KPN kodas – 2710.11.90.0), reaktyviniai degalai (KPN kodas – 2710.19.21.0); žibalas (KPN kodas – 2710.19.25.0); kita vidutinė naftos alyva (KPN kodas – 2710.19.29.0); dyzelinas (dyzeliniai degalai) (KPN kodai – 2710.19.41.1, 2710.19.45.1 ir 2710.1</text:span><text:span text:style-name="T391">9.49.1); buitinis krosnių kuras (KPN kodai – 2710.19.41.3, 2710.19.45.3 ir 2710.19.49.3); kiti gazoliai (KPN kodai – 2710.19.41.9, 2710.19.45.9 ir 2710.19.49.9); skystasis kuras (mazutas) (KPN kodai – 2710.19.61.3 – 2710.19.65.8 ir 2710.19.69.9); tepalinė<text:s/></text:span><text:span text:style-name="T392">bei kita alyva (KPN kodai – 2710.19.81.0, 2710.19.83.0, 2710.19.85.9, 2710.19.87.0, 2710.19.91.0, 2710.19.93.0 ir 2710.19.99.8); suskystintos naftos dujos, skirtos autotransporto priemonėms (KPN kodai – 2711.12.11.1, 2711.12.94.1, 2711.12.97.1, 2711.13.97.</text:span><text:span text:style-name="T393">1 ir 2711.19.00.1); suskystintos dujos, skirtos komunalinėms buitinėms reikmėms (KPN kodai – 2711.12.11.9, 2711.12.94.9, 2711.12.97.9, 2711.13.91.0, 2711.13.97.9, 2711.14.00.0 ir 2711.19.00.9).</text:span></text:p>
      <text:p text:style-name="P394"><text:span text:style-name="T395">2</text:span><text:span text:style-name="T396">. Biodegalai</text:span><text:span text:style-name="T397"><text:s/>–</text:span><text:span text:style-name="T398"><text:s/>benzinas, kurio sudėtyje esantis etilo alk</text:span><text:span text:style-name="T399">oholis (etanolis) sudaro 5 proc. tūrio (KPN kodai – 2710.11.41.5, 2710.11.41.7, 2710.11.45.1, 2710.11.49.1); rapsų metilo esteris (toliau – RME) arba rapsų etilo esteris (toliau – REE), kurio sudėtyje yra ne mažiau kaip atitinkamai 96,5 proc. RME arba REE<text:s/></text:span><text:span text:style-name="T400">(KPN kodas – 3824.90.99.6); biodyzelinas – RME arba REE mišinys su dyzelinu, kuriame RME arba REE yra 35 proc. (KPN kodas – 3824.90.99.8).</text:span></text:p>
      <text:p text:style-name="P401"><text:span text:style-name="T402">3</text:span><text:span text:style-name="T403">. Biokuras – iš biologinės kilmės žaliavų pagaminti degieji skysti produktai arba jų mišiniai su naftos produkta</text:span><text:span text:style-name="T404">is, skirti vartoti kaip katilų kuras.</text:span></text:p>
      <text:p text:style-name="P405"><text:span text:style-name="T406">4</text:span><text:span text:style-name="T407">. Bioalyva – biologinės kilmės alyva, kurių KPN kodai – 3819.00.00.1 ir 3819.00.00.9.</text:span></text:p>
      <text:p text:style-name="P408"><text:span text:style-name="T409">5</text:span><text:span text:style-name="T410">. Kiti degieji skysti produktai – gamtiniai dujų kondensatai (KPN kodas – 2709.00.10.0), žalia nafta (KPN kodas –<text:s/></text:span><text:span text:style-name="T411">2709.00.90.0), skalūnų alyva ir jos produktai (KPN kodai – 2707.50.10, 2707.50.90.0, 2707.99.11.0 ir 2707.99.19), orimulsija (KPN kodas – 2714.90.00.1),</text:span><text:span text:style-name="T412"><text:s/></text:span><text:span text:style-name="T413">suskystintos gamtinės dujos (KPN kodas – 2711.11.00.0) – skirti elektros ir šilumos energijos gamybai.</text:span></text:p>
      <text:p text:style-name="P414"><text:span text:style-name="T415">______________</text:span></text:p>
      <text:p text:style-name="P416">Priedo pakeitimai:</text:p>
      <text:p text:style-name="P417"><text:span text:style-name="T418">Nr.<text:s/></text:span><text:a xlink:href="https://www.e-tar.lt/portal/legalAct.html?documentId=TAR.C4568BCA77AB" office:target-frame-name="_top" xlink:show="replace"><text:span text:style-name="T419">4-136</text:span></text:a><text:span text:style-name="T420">, 2003-04-08, Žin., 2003, Nr. 36-1596 (2003-04-16), i. k. 1032020ISAK0004-136</text:span></text:p>
      <text:p text:style-name="Normal"/>
      <text:soft-page-break/>
      <text:p text:style-name="P421"><text:span text:style-name="T422">Prekybos naftos produktais, biokuru, bioalyva</text:span><text:span text:style-name="T423"><text:s/></text:span></text:p>
      <text:p text:style-name="P424">ir kitais degiaisiais skystais produktais<text:s/></text:p>
      <text:p text:style-name="P425">Lietuvos Respublikoje taisyklių</text:p>
      <text:p text:style-name="P426"><text:span text:style-name="T427">2</text:span><text:span text:style-name="T428"><text:s/>priedas</text:span></text:p>
      <text:p text:style-name="P429"/>
      <text:p text:style-name="P430"><text:span text:style-name="T431">PAGRINDINIŲ DEGALŲ RŪŠIŲ (MARKIŲ), PARDUODAMŲ DEGALINĖSE, REKOMENDUOJAMI REKLAMINIŲ UŽRAŠŲ PAVYZDŽIAI</text:span></text:p>
      <text:p text:style-name="P432"/>
      <text:p text:style-name="P433"><text:span text:style-name="T434">1</text:span><text:span text:style-name="T435">. Benzina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80</text:span></text:p>
          </table:table-cell>
          <table:table-cell table:style-name="TableCell449">
            <text:p text:style-name="P450"/>
          </table:table-cell>
          <table:table-cell table:style-name="TableCell451">
            <text:p text:style-name="P452"><text:span text:style-name="T453">92</text:span></text:p>
          </table:table-cell>
          <table:table-cell table:style-name="TableCell454">
            <text:p text:style-name="P455"/>
          </table:table-cell>
          <table:table-cell table:style-name="TableCell456">
            <text:p text:style-name="P457"><text:span text:style-name="T458">95</text:span></text:p>
          </table:table-cell>
          <table:table-cell table:style-name="TableCell459">
            <text:p text:style-name="P460"/>
          </table:table-cell>
          <table:table-cell table:style-name="TableCell461">
            <text:p text:style-name="P462"><text:span text:style-name="T463">98</text:span></text:p>
          </table:table-cell>
        </table:table-row>
      </table:table>
      <text:p text:style-name="P464">Fonas žalios spalvos,<text:s/>skaičiai baltos spalvos.</text:p>
      <text:p text:style-name="P465"/>
      <text:p text:style-name="P466"><text:span text:style-name="T467">2</text:span><text:span text:style-name="T468">. Benzinas su etilo alkoholiu (etanoliu):</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92e5</text:span></text:p>
          </table:table-cell>
          <table:table-cell table:style-name="TableCell480">
            <text:p text:style-name="P481"/>
          </table:table-cell>
          <table:table-cell table:style-name="TableCell482">
            <text:p text:style-name="P483"><text:span text:style-name="T484">95e5</text:span></text:p>
          </table:table-cell>
          <table:table-cell table:style-name="TableCell485">
            <text:p text:style-name="P486"/>
          </table:table-cell>
          <table:table-cell table:style-name="TableCell487">
            <text:p text:style-name="P488"><text:span text:style-name="T489">98e5</text:span></text:p>
          </table:table-cell>
        </table:table-row>
      </table:table>
      <text:p text:style-name="P490">Fonas žalios spalvos, skaičiai ir raidės baltos spalvos.</text:p>
      <text:p text:style-name="P491"/>
      <text:p text:style-name="P492"><text:span text:style-name="T493">3</text:span><text:span text:style-name="T494">. Benzinas automobiliams be katalizatorių (pavyzdžiui, benzinas, turintis kalio priedų):</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92k</text:span></text:p>
          </table:table-cell>
          <table:table-cell table:style-name="TableCell504">
            <text:p text:style-name="P505"/>
          </table:table-cell>
          <table:table-cell table:style-name="TableCell506">
            <text:p text:style-name="P507"><text:span text:style-name="T508">95k</text:span></text:p>
          </table:table-cell>
        </table:table-row>
      </table:table>
      <text:p text:style-name="P509">Fonas raudonos spalvos, skaičiai ir raidės baltos spalvos.</text:p>
      <text:p text:style-name="P510"/>
      <text:p text:style-name="P511"><text:span text:style-name="T512">4</text:span><text:span text:style-name="T513">. Dyzelinas:</text:span></text:p>
      <text:p text:style-name="P514"/>
      <table:table table:style-name="Table515">
        <table:table-columns>
          <table:table-column table:style-name="TableColumn516"/>
        </table:table-columns>
        <table:table-row table:style-name="TableRow517">
          <table:table-cell table:style-name="TableCell518">
            <text:p text:style-name="P519">D</text:p>
          </table:table-cell>
        </table:table-row>
      </table:table>
      <text:p text:style-name="P520">Fonas juodos spalvos, raidė baltos spalvos.</text:p>
      <text:p text:style-name="P521"/>
      <text:p text:style-name="P522"><text:span text:style-name="T523">5</text:span><text:span text:style-name="T524">. Biodyzelinas, rapsų metilo (etilo) esteri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BD35</text:span></text:p>
          </table:table-cell>
          <table:table-cell table:style-name="TableCell536">
            <text:p text:style-name="P537"/>
          </table:table-cell>
          <table:table-cell table:style-name="TableCell538">
            <text:p text:style-name="P539"><text:span text:style-name="T540">RME100</text:span></text:p>
          </table:table-cell>
          <table:table-cell table:style-name="TableCell541">
            <text:p text:style-name="P542"/>
          </table:table-cell>
          <table:table-cell table:style-name="TableCell543">
            <text:p text:style-name="P544"><text:span text:style-name="T545">REE100</text:span></text:p>
          </table:table-cell>
        </table:table-row>
      </table:table>
      <text:p text:style-name="P546">Fonas rudos spalvos, raidės ir skaičiai baltos spalvos.</text:p>
      <text:p text:style-name="P547"/>
      <text:p text:style-name="P548"><text:span text:style-name="T549">6</text:span><text:span text:style-name="T550">. Suskystintos naftos dujos:</text:span></text:p>
      <text:p text:style-name="P551"/>
      <table:table table:style-name="Table552">
        <table:table-columns>
          <table:table-column table:style-name="TableColumn553"/>
        </table:table-columns>
        <table:table-row table:style-name="TableRow554">
          <table:table-cell table:style-name="TableCell555">
            <text:p text:style-name="P556"><text:span text:style-name="T557">SND</text:span></text:p>
          </table:table-cell>
        </table:table-row>
      </table:table>
      <text:p text:style-name="P558">Fonas baltos spalvos, raidės juodos spalvos.</text:p>
      <text:p text:style-name="P559"><text:span text:style-name="T560">Rekomenduojama pateikti degaluose esančių priedų pavadinimą (žymėjimą).</text:span></text:p>
      <text:p text:style-name="P561"><text:span text:style-name="T562">______________</text:span></text:p>
      <text:p text:style-name="P563">Priedo pakeitimai:</text:p>
      <text:p text:style-name="P564"><text:span text:style-name="T565">Nr.<text:s/></text:span><text:a xlink:href="https://www.e-tar.lt/portal/legalAct.html?documentId=TAR.C4568BCA77AB" office:target-frame-name="_top" xlink:show="replace"><text:span text:style-name="T566">4-136</text:span></text:a><text:span text:style-name="T567">, 2003-04-08, Žin., 2003, Nr. 36-1596 (2003-04-16), i. k. 1032020ISAK0004-136</text:span></text:p>
      <text:p text:style-name="Normal"/>
      <text:p text:style-name="P568"/>
      <text:p text:style-name="P569"/>
      <text:p text:style-name="P570"><text:span text:style-name="T571">Pakeitimai:</text:span></text:p>
      <text:p text:style-name="P572"/>
      <text:soft-page-break/>
      <text:p text:style-name="P573"><text:span text:style-name="T574">1.</text:span></text:p>
      <text:p text:style-name="P575"><text:span text:style-name="T576">Lietuvos Respublikos ūkio ministerija, Įsakymas</text:span></text:p>
      <text:p text:style-name="P577"><text:span text:style-name="T578">Nr.<text:s/></text:span><text:a xlink:href="https://www.e-tar.lt/portal/legalAct.html?documentId=TAR.6C184039344C" office:target-frame-name="_top" xlink:show="replace"><text:span text:style-name="T579">305</text:span></text:a><text:span text:style-name="T580">, 2001-10-10, Žin., 2001, Nr. 88-3103 (2001-10-17), i. k. 1012020ISAK00000305</text:span></text:p>
      <text:p text:style-name="P581"><text:span text:style-name="T582">Dėl Prekybos naftos produktais, biokuru, bioalyva ir kitais degiaisiais skystais produktais Lietuvos Respublikoje t</text:span><text:span text:style-name="T583">aisyklių, patvirtintų ūkio ministro 2001 m. balandžio 26 d. įsakymu Nr. 147, dalinio pakeitimo</text:span></text:p>
      <text:p text:style-name="P584"/>
      <text:p text:style-name="P585"><text:span text:style-name="T586">2.</text:span></text:p>
      <text:p text:style-name="P587"><text:span text:style-name="T588">Lietuvos Respublikos ūkio ministerija, Įsakymas</text:span></text:p>
      <text:p text:style-name="P589"><text:span text:style-name="T590">Nr.<text:s/></text:span><text:a xlink:href="https://www.e-tar.lt/portal/legalAct.html?documentId=TAR.C4568BCA77AB" office:target-frame-name="_top" xlink:show="replace"><text:span text:style-name="T591">4-136</text:span></text:a><text:span text:style-name="T592">, 2003-04-08, Žin.</text:span><text:span text:style-name="T593">, 2003, Nr. 36-1596 (2003-04-16), i. k. 1032020ISAK0004-136</text:span></text:p>
      <text:p text:style-name="P594"><text:span text:style-name="T595">Dėl ūkio ministro 2001 m. balandžio 26 d. įsakymo Nr. 147 "Dėl Prekybos naftos produktais, biokuru, bioalyva ir kitais degiaisiais skystais produktais Lietuvos respublikoje taisyklių patvirtinimo"</text:span><text:span text:style-name="T596"><text:s/>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2" meta:paragraph-count="787" meta:word-count="4673" meta:character-count="34636" meta:row-count="1230" meta:non-whitespace-character-count="30750"/>
  </office:meta>
</office:document-meta>
</file>