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T45" style:parent-style-name="DefaultParagraphFont" style:family="text">
      <style:text-properties fo:font-weight="bold" style:font-weight-asian="bold" fo:text-transform="uppercase"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T49" style:parent-style-name="DefaultParagraphFont" style:family="text">
      <style:text-properties fo:font-weight="bold" style:font-weight-asian="bold" fo:text-transform="uppercase" fo:color="#000000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fo:text-transform="uppercase" fo:color="#000000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P206" style:parent-style-name="Normal" style:family="paragraph">
      <style:paragraph-properties fo:text-align="justify" fo:text-indent="0.4923in"/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text-transform="uppercase" fo:color="#000000"/>
    </style:style>
    <style:style style:name="T242" style:parent-style-name="DefaultParagraphFont" style:family="text">
      <style:text-properties fo:font-weight="bold" style:font-weight-asian="bold" fo:text-transform="uppercase" fo:color="#000000"/>
    </style:style>
    <style:style style:name="T243" style:parent-style-name="DefaultParagraphFont" style:family="text">
      <style:text-properties fo:font-weight="bold" style:font-weight-asian="bold" fo:text-transform="uppercase"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fo:text-transform="uppercase" fo:color="#000000"/>
    </style:style>
    <style:style style:name="T302" style:parent-style-name="DefaultParagraphFont" style:family="text">
      <style:text-properties fo:font-weight="bold" style:font-weight-asian="bold" fo:text-transform="uppercase" fo:color="#000000"/>
    </style:style>
    <style:style style:name="T303" style:parent-style-name="DefaultParagraphFont" style:family="text">
      <style:text-properties fo:font-weight="bold" style:font-weight-asian="bold" fo:text-transform="uppercase"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fo:text-transform="uppercase" fo:color="#000000"/>
    </style:style>
    <style:style style:name="T315" style:parent-style-name="DefaultParagraphFont" style:family="text">
      <style:text-properties fo:font-weight="bold" style:font-weight-asian="bold" fo:text-transform="uppercase" fo:color="#000000"/>
    </style:style>
    <style:style style:name="T316" style:parent-style-name="DefaultParagraphFont" style:family="text">
      <style:text-properties fo:font-weight="bold" style:font-weight-asian="bold" fo:text-transform="uppercase"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style:font-style-complex="italic" fo:font-size="10pt" style:font-size-asian="10pt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  <style:text-properties fo:font-size="10pt" style:font-size-asian="10pt"/>
    </style:style>
    <style:style style:name="P3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1-10-11 iki 2001-10-31</text:span></text:p>
      <text:p text:style-name="P7"/>
      <text:p text:style-name="P8"><text:span text:style-name="T9">Įsakymas paskelbtas: Žin. 2000, Nr.<text:s/></text:span><text:a xlink:href="https://www.e-tar.lt/portal/legalAct.html?documentId=TAR.33D26D788A61" office:target-frame-name="_top" xlink:show="replace"><text:span text:style-name="T10">78-2373</text:span></text:a><text:span text:style-name="T11">, i. k. 1002310ISAK00000344</text:span></text:p>
      <text:p text:style-name="P12"/>
      <text:p text:style-name="P13">LIETUVOS RESPUBLIKOS VIDAUS REIKALŲ MINISTRAS</text:p>
      <text:p text:style-name="P14"/>
      <text:p text:style-name="P15">Į S<text:s/>A K Y M A S</text:p>
      <text:p text:style-name="P16">DĖL INFORMATIKOS IR RYŠIŲ DEPARTAMENTO PRIE VIDAUS REIKALŲ MINISTERIJOS NUOSTATŲ PATVIRTINIMO</text:p>
      <text:p text:style-name="P17"/>
      <text:p text:style-name="P18">2000 m. rugsėjo 6 d. Nr. 344</text:p>
      <text:p text:style-name="P19">Vilnius</text:p>
      <text:p text:style-name="P20"/>
      <text:p text:style-name="P21"/>
      <text:p text:style-name="P22"><text:span text:style-name="T23">1</text:span><text:span text:style-name="T24">.<text:s/></text:span><text:span text:style-name="T25">Tvirtinu</text:span><text:span text:style-name="T26"><text:s/>Informatikos ir ryšių departamento prie Vidaus reikalų ministerijos nuostatus (pridedama).</text:span></text:p>
      <text:p text:style-name="P27"><text:span text:style-name="T28">2</text:span><text:span text:style-name="T29">. Pripažįstu netekusiais galios Lietuvos Respublikos vidaus reikalų ministerijos 1994 m. rugpjūčio 9 d. įsakymą Nr. 582 „Dėl Informatikos ir ryšių departamento nuostatų patvirtinimo“ bei Lietuvos Respublikos vidaus reikalų ministro 1999 m. balandžio 13 d.</text:span><text:span text:style-name="T30"><text:s/>įsakymą Nr. 220 „Dėl Informatikos ir ryšių departamento nuostatų pakeitimo“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ČESLOVAS KAZIMIERAS BLAŽYS</text:span></text:p>
      <text:p text:style-name="P37"/>
      <text:p text:style-name="P38"/>
      <text:soft-page-break/>
      <text:p text:style-name="P39">PATVIRTINTA</text:p>
      <text:p text:style-name="P40">vidaus reikalų ministro<text:s/></text:p>
      <text:p text:style-name="P41">2000 m. rugsėjo 6 d. įsakymu Nr. 344</text:p>
      <text:p text:style-name="P42"/>
      <text:p text:style-name="P43"><text:span text:style-name="T44">INFORMATIKOS IR RYŠIŲ DEPARTAMENTO PRIE</text:span><text:span text:style-name="T45"><text:s/>LIETUVOS RESPUBLIKOS VIDAUS REIKALŲ MINISTERIJOS NUOSTATAI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Informatikos ir ryšių departamentas prie Vidaus reikalų ministerijos (toliau – IRD) yra Lietuvos Respublikos vykdomosios valdžios institucija.<text:s/></text:span></text:p>
      <text:p text:style-name="P55"><text:span text:style-name="T56">2</text:span><text:span text:style-name="T57">. IRD vykd</text:span><text:span text:style-name="T58">o įstatymų ir kitų teisės aktų jam pavestas informatikos bei ryšių valdymo, administravimo bei informacinių sistemų tvarkymo funkcijas.<text:s/></text:span></text:p>
      <text:p text:style-name="P59"><text:span text:style-name="T60">3</text:span><text:span text:style-name="T61">. IRD savo veikloje vadovaujasi Lietuvos Respublikos Konstitucija, įstatymais, kitais Lietuvos Respublikos Seimo p</text:span><text:span text:style-name="T62">riimtais teisės aktais, Lietuvos Respublikos tarptautinėmis sutartimis, Respublikos Prezidento dekretais, Lietuvos Respublikos Vyriausybės nutarimais, Ministro Pirmininko potvarkiais, vidaus reikalų ministro įsakymais ir kitais teisės aktais, taip pat šiai</text:span><text:span text:style-name="T63">s nuostatais.</text:span></text:p>
      <text:p text:style-name="P64"><text:span text:style-name="T65">4</text:span><text:span text:style-name="T66">. IRD yra juridinis asmuo, turi antspaudą ir blanką su Lietuvos valstybės herbu ir savo pavadinimu“:</text:span></text:p>
      <text:p text:style-name="P67">Punkto pakeitimai:</text:p>
      <text:p text:style-name="P68"><text:span text:style-name="T69">Nr.<text:s/></text:span><text:a xlink:href="https://www.e-tar.lt/portal/legalAct.html?documentId=TAR.2C33F7E07403" office:target-frame-name="_top" xlink:show="replace"><text:span text:style-name="T70">523</text:span></text:a><text:span text:style-name="T71">, 2001-09-28, Žin., 2001, Nr</text:span><text:span text:style-name="T72">. 86-3018 (2001-10-10); Žin., 2001, Nr. 90-3176 (2001-10-24); Žin., 2001, Nr. 91-0 (2001-10-26), i. k. 1012310ISAK00000523</text:span></text:p>
      <text:p text:style-name="Normal"/>
      <text:p text:style-name="P73"><text:span text:style-name="T74">5</text:span><text:span text:style-name="T75">. IRD adresas: Šventaragio g. 2, 2600 Vilnius.<text:s/></text:span></text:p>
      <text:p text:style-name="P76"/>
      <text:p text:style-name="P77"><text:span text:style-name="T78">II</text:span><text:span text:style-name="T79">.<text:s/></text:span><text:span text:style-name="T80">UŽDAVINIAI IR FUNKCIJOS</text:span></text:p>
      <text:p text:style-name="P81"/>
      <text:p text:style-name="P82"><text:span text:style-name="T83">6</text:span><text:span text:style-name="T84">. IRD svarbiausieji uždaviniai yra:</text:span></text:p>
      <text:p text:style-name="P85"><text:span text:style-name="T86">6.</text:span><text:span text:style-name="T87">1</text:span><text:span text:style-name="T88">. formuoti bei užtikrinti vidaus reikalų sistemos (toliau – VRS) informacinių ir ryšių sistemų, duomenų bazių ir registrų valdymo bei tvarkymo politiką, atitinkančią Lietuvos Respublikos Konstituciją, demokratinės valstybės valdymo principus ir Europos<text:s/></text:span><text:span text:style-name="T89">Sąjungos teisės reikalavimus, taip pat vartotojų poreikius;</text:span></text:p>
      <text:p text:style-name="P90"><text:span text:style-name="T91">6.2</text:span><text:span text:style-name="T92">. koordinuoti šiuolaikinių informatikos ir ryšių technologijų diegimą VRS, informacinių ir ryšių sistemų projektavimą ir plėtrą;</text:span></text:p>
      <text:p text:style-name="P93"><text:span text:style-name="T94">6.3</text:span><text:span text:style-name="T95">. rengti VRM kompetencijai priskirtų tvarkyti ir<text:s/></text:span><text:span text:style-name="T96">administruoti valstybės ir žinybinių registrų (kadastrų, klasifikatorių) sistemos plėtros strategiją, koordinuoti šių registrų ir bendrojo naudojimo duomenų bazių kūrimą ir tvarkymą, kontroliuoti jų technologinį suderinamumą ir tarpusavio sąveiką bei užtik</text:span><text:span text:style-name="T97">rinti duomenų apsaugą;</text:span></text:p>
      <text:p text:style-name="P98"><text:span text:style-name="T99">6.4</text:span><text:span text:style-name="T100">. rengti ir įgyvendinti VRM kompetencijai priskirtų žinybinių laidinio, radijo ryšio bei duomenų perdavimo tinklų kūrimo ir plėtros strategiją, kontroliuoti jų technologinį suderinamumą bei tarpusavio sąveiką;<text:s/></text:span></text:p>
      <text:p text:style-name="P101"><text:span text:style-name="T102">6.5</text:span><text:span text:style-name="T103">. nustat</text:span><text:span text:style-name="T104">yti VRS informacinių ir ryšių sistemų žinybinius standartus ir techninius reikalavimus, užtikrinti, kad jų būtų laikomasi.</text:span></text:p>
      <text:p text:style-name="P105"><text:span text:style-name="T106">7</text:span><text:span text:style-name="T107">. IRD, vykdydamas jam pavestus uždavinius:</text:span></text:p>
      <text:p text:style-name="P108"><text:span text:style-name="T109">7.1</text:span><text:span text:style-name="T110">. rengia informatikos ir ryšių infrastruktūros kūrimo ir plėtojimo VRS teisės<text:s/></text:span><text:span text:style-name="T111">aktus bei metodinius nurodymus;</text:span></text:p>
      <text:p text:style-name="P112"><text:span text:style-name="T113">7.2</text:span><text:span text:style-name="T114">. vykdo informatikos ir ryšių projektų, informacinių ir ryšių sistemų užsakovo funkcijas, dalyvauja juos kuriant ir plėtojant;<text:s/></text:span></text:p>
      <text:p text:style-name="P115"><text:span text:style-name="T116">7.3</text:span><text:span text:style-name="T117">. vykdo bendrą VRS kompiuterinės ir ryšių technikos panaudojimo politiką;</text:span></text:p>
      <text:p text:style-name="P118"><text:span text:style-name="T119">7.4</text:span><text:span text:style-name="T120">.</text:span><text:span text:style-name="T121"><text:s/>vykdo kompiuterizuotą Lietuvos Respublikos gyventojų asmens dokumentų išrašymo procesą;</text:span></text:p>
      <text:p text:style-name="P122"><text:span text:style-name="T123">7.5</text:span><text:span text:style-name="T124">. vykdo VRM interneto tinklalapio techninę priežiūrą;</text:span></text:p>
      <text:p text:style-name="P125"><text:span text:style-name="T126">7.6</text:span><text:span text:style-name="T127">. prognozuoja taikomųjų programinių priemonių pasikeitimus, pagal šias prognozes koreguoja informat</text:span><text:span text:style-name="T128">ikos ir ryšių strategijos, prioritetų, metodų ir jų įgyvendinimo VRS planus;</text:span></text:p>
      <text:p text:style-name="P129"><text:span text:style-name="T130">7.7</text:span><text:span text:style-name="T131">. tvarko bei administruoja VRM centrines duomenų bazes, kitas IRD tvarkymo sričiai priskirtas duomenų bazes (registrus);</text:span></text:p>
      <text:p text:style-name="P132"><text:span text:style-name="T133">7.8</text:span><text:span text:style-name="T134">. pagal savo kompetenciją tvarko ir suintere</text:span><text:span text:style-name="T135">suotiems VRM padaliniams teikia teisės aktų nustatyta tvarka reikalingą informaciją, esančią IRD, bei organizuoja kituose valstybės institucijų registruose (informacinėse sistemose) esančios informacijos teikimą;<text:s/></text:span></text:p>
      <text:p text:style-name="P136"><text:span text:style-name="T137">7.9</text:span><text:span text:style-name="T138">. prižiūri ir administruoja VRS ryš</text:span><text:span text:style-name="T139">ių sistemas;</text:span></text:p>
      <text:p text:style-name="P140"><text:span text:style-name="T141">7.10</text:span><text:span text:style-name="T142">. organizuoja ir vykdo VRM kompiuterinės, ryšių technikos bei programinės įrangos diegimą, priežiūrą ir remontą;<text:s/></text:span></text:p>
      <text:p text:style-name="P143"><text:span text:style-name="T144">7.11</text:span><text:span text:style-name="T145">. tvarko kiekybinę VRM padaliniuose naudojamos kompiuterinės ir ryšių įrangos apskaitą. Analizuoja informacinių i</text:span><text:span text:style-name="T146">r ryšių sistemų vartotojų poreikius, teikia jiems būtiną pagalbą. Apibendrintą informaciją apie poreikius teikia Turto valdymo ir ūkio departamentui prie VRM;</text:span></text:p>
      <text:p text:style-name="P147"><text:span text:style-name="T148">7.12</text:span><text:span text:style-name="T149">. rengia pasiūlymus dėl duomenų apsaugos metodologijos kūrimo ir įgyvendinimo VRS ir juos</text:span><text:span text:style-name="T150"><text:s/>teikia VRM vadovybei, plėtoja VRS informacijos perdavimo saugumo sistemą;</text:span></text:p>
      <text:p text:style-name="P151"><text:span text:style-name="T152">7.13</text:span><text:span text:style-name="T153">. pagal savo kompetenciją įgyvendina ir kontroliuoja slaptumo ir informacijos apsaugos priemones;</text:span></text:p>
      <text:p text:style-name="P154"><text:span text:style-name="T155">7.14</text:span><text:span text:style-name="T156">. koordinuoja VRM padalinių, įstaigų ir įmonių informacinę ir ryšių</text:span><text:span text:style-name="T157"><text:s/>veiklą;</text:span></text:p>
      <text:p text:style-name="P158"><text:span text:style-name="T159">7.15</text:span><text:span text:style-name="T160">. derina VRS žinybinių duomenų bazių (registrų), informacinių ir ryšių sistemų projektus bei nuostatus;<text:s/></text:span></text:p>
      <text:p text:style-name="P161"><text:span text:style-name="T162">7.16</text:span><text:span text:style-name="T163">. derina VRM įstaigų ir įmonių įsigyjamos ryšių ir informacinių technologijų įrangos specifikaciją;<text:s/></text:span></text:p>
      <text:p text:style-name="P164"><text:span text:style-name="T165">7.17</text:span><text:span text:style-name="T166">. apibendrina VRS informacinės ir ryšių sistemos projektų, tipinių programinių priemonių kūrimo bei realizavimo poreikius, organizuoja jų įgyvendinimą;<text:s/></text:span></text:p>
      <text:p text:style-name="P167"><text:span text:style-name="T168">7.18</text:span><text:span text:style-name="T169">. pagal savo kompetenciją analizuoja ir koordinuoja tarptautinius bei tarpvalstybinius projektu</text:span><text:span text:style-name="T170">s informatikos ir ryšių srityse;</text:span></text:p>
      <text:p text:style-name="P171"><text:span text:style-name="T172">7.19</text:span><text:span text:style-name="T173">. pagal savo kompetenciją nustatyta tvarka palaiko ryšius su užsienio valstybių institucijomis ir tarptautinėmis organizacijomis;</text:span></text:p>
      <text:p text:style-name="P174"><text:span text:style-name="T175">7.20</text:span><text:span text:style-name="T176">. dalyvauja įgyvendinant Lietuvos stojimo į Europos Sąjungą politiką;</text:span></text:p>
      <text:p text:style-name="P177"><text:span text:style-name="T178">7.21</text:span><text:span text:style-name="T179">. analizuoja ir koordinuoja tuos tarptautinius bei tarpvalstybinius projektus, kurie tiesiogiai susiję su IRD arba viena iš šalių yra IRD;</text:span></text:p>
      <text:p text:style-name="P180"><text:span text:style-name="T181">7.22</text:span><text:span text:style-name="T182">. pagal savo kompetenciją organizuoja konferencijas, seminarus, kitus renginius informatikos ir ryšių klausi</text:span><text:span text:style-name="T183">mais;</text:span></text:p>
      <text:p text:style-name="P184"><text:span text:style-name="T185">7.23</text:span><text:span text:style-name="T186">. organizuoja darbuotojų, prižiūrinčių ir naudojančių VRS informacinę ir ryšių sistemą, mokymą;</text:span></text:p>
      <text:p text:style-name="P187"><text:span text:style-name="T188">7.24</text:span><text:span text:style-name="T189">. nustatyta tvarka teikia bei naudoja centrinių duomenų bazių (registrų) duomenis ir perduoda juos į užsienio valstybes;</text:span></text:p>
      <text:p text:style-name="P190"><text:span text:style-name="T191">7.25</text:span><text:span text:style-name="T192">. teikia<text:s/></text:span><text:span text:style-name="T193">VRM vadovybei pasiūlymus dėl efektyvesnio lėšų, skirtų IRD, panaudojimo;</text:span></text:p>
      <text:p text:style-name="P194"><text:span text:style-name="T195">7.26</text:span><text:span text:style-name="T196">. atlieka kitas įstatymų, Lietuvos Respublikos Vyriausybės nutarimų ir kitų teisės aktų nustatytas funkcijas;</text:span></text:p>
      <text:p text:style-name="P197"><text:span text:style-name="T198">7.27</text:span><text:span text:style-name="T199">. vykdo kitus VRM vadovybės nurodymus.</text:span></text:p>
      <text:p text:style-name="P200"/>
      <text:p text:style-name="P201"><text:span text:style-name="T202">III</text:span><text:span text:style-name="T203">.<text:s/></text:span><text:span text:style-name="T204">TEIS</text:span><text:span text:style-name="T205">ĖS</text:span></text:p>
      <text:p text:style-name="P206"/>
      <text:p text:style-name="P207"><text:span text:style-name="T208">8</text:span><text:span text:style-name="T209">. IRD, įgyvendindamas jam pavestus uždavinius bei vykdydamas funkcijas, pagal savo kompetenciją turi teisę:</text:span></text:p>
      <text:p text:style-name="P210"><text:span text:style-name="T211">8.1</text:span><text:span text:style-name="T212">. gauti visą reikiamą informaciją bei paaiškinimus apie duomenų tvarkymą, teikimą, naudojimą ir apsaugą iš VRM padalinių ir įstaigų,<text:s/></text:span><text:span text:style-name="T213">kurios tvarko ir naudoja asmens bei kitus valstybinės reikšmės duomenis, išskyrus įslaptintą informaciją;</text:span></text:p>
      <text:p text:style-name="P214"><text:span text:style-name="T215">8.2</text:span><text:span text:style-name="T216">. teikti VRM reguliavimo sričiai priskirtų valstybės ir kitų registrų tvarkytojams pasiūlymus dėl duomenų tvarkymo ir apsaugos;</text:span></text:p>
      <text:p text:style-name="P217"><text:span text:style-name="T218">8.3</text:span><text:span text:style-name="T219">. kviest</text:span><text:span text:style-name="T220">i nepriklausomus ekspertus ir konsultantus ekspertizei bei konsultaciniams darbams atlikti;</text:span></text:p>
      <text:p text:style-name="P221"><text:span text:style-name="T222">8.4</text:span><text:span text:style-name="T223">. užmegzti bei palaikyti tarptautinio bendradarbiavimo ryšius su analogiškomis kitų šalių institucijomis, sudaryti su jomis sutartis;</text:span></text:p>
      <text:p text:style-name="P224"><text:span text:style-name="T225">8.5</text:span><text:span text:style-name="T226">. kontroliuoti,<text:s/></text:span><text:span text:style-name="T227">kaip VRM padaliniai ir įstaigos vykdo Lietuvos Respublikos įstatymus, Lietuvos Respublikos Vyriausybės nutarimus bei kitus teisės aktus;</text:span></text:p>
      <text:p text:style-name="P228"><text:span text:style-name="T229">8.6</text:span><text:span text:style-name="T230">. organizuoti taikomuosius mokslinius tyrimus, susietus su VRS informacinių ir ryšių sistemų plėtra, projektavim</text:span><text:span text:style-name="T231">u ar kūrimu, taip pat kitais IRD kompetencijai priskirtais klausimais;</text:span></text:p>
      <text:p text:style-name="P232"><text:span text:style-name="T233">8.7</text:span><text:span text:style-name="T234">. gauti iš VRM padalinių, įstaigų ir įmonių darbo planus bei projektus, susijusius su informatikos ir ryšių priemonių diegimu ir plėtra.</text:span></text:p>
      <text:p text:style-name="P235"><text:span text:style-name="T236">9</text:span><text:span text:style-name="T237">. IRD turi ir kitas Lietuvos Respu</text:span><text:span text:style-name="T238">blikos įstatymų bei kitų teisės aktų suteiktas teises.</text:span></text:p>
      <text:p text:style-name="P239"/>
      <text:p text:style-name="P240"><text:span text:style-name="T241">IV</text:span><text:span text:style-name="T242">.<text:s/></text:span><text:span text:style-name="T243">DARBO ORGANIZAVIMAS IR ATSAKOMYBĖ</text:span></text:p>
      <text:p text:style-name="P244"/>
      <text:p text:style-name="P245"><text:span text:style-name="T246">10</text:span><text:span text:style-name="T247">. IRD vadovauja direktorius, kurį skiria pareigoms ir atleidžia iš jų vidaus reikalų ministras. IRD direktorius yra tiesiogiai pavaldus vidaus reikal</text:span><text:span text:style-name="T248">ų ministrui. Nesant direktoriaus, jo pareigas vykdo įgaliotas direktoriaus pavaduotojas – tarnybos vadovas.</text:span></text:p>
      <text:p text:style-name="P249"><text:span text:style-name="T250">11</text:span><text:span text:style-name="T251">. IRD direktorius:</text:span></text:p>
      <text:p text:style-name="P252"><text:span text:style-name="T253">11.1</text:span><text:span text:style-name="T254">. vadovauja IRD ir atsako už departamentui pavestų uždavinių ir funkcijų vykdymą;</text:span></text:p>
      <text:p text:style-name="P255"><text:span text:style-name="T256">11.2</text:span><text:span text:style-name="T257">. atstovauja IRD kitose ins</text:span><text:span text:style-name="T258">titucijose;<text:s/></text:span></text:p>
      <text:p text:style-name="P259"><text:span text:style-name="T260">11.3</text:span><text:span text:style-name="T261">. sprendžia IRD kompetencijai priklausančius klausimus ir yra tiesiogiai atsakingas už pavestų uždavinių įgyvendinimą;</text:span></text:p>
      <text:p text:style-name="P262"><text:span text:style-name="T263">11.4</text:span><text:span text:style-name="T264">. pagal savo kompetenciją užtikrina Lietuvos Respublikos įstatymų, tarptautinių sutarčių, Prezidento dekretų</text:span><text:span text:style-name="T265">, Seimo ir Vyriausybės nutarimų, Ministro Pirmininko potvarkių, vidaus reikalų ministro įsakymų bei pavedimų ir kitų teisės aktų vykdymą;</text:span></text:p>
      <text:p text:style-name="P266"><text:span text:style-name="T267">11.5</text:span><text:span text:style-name="T268">. leidžia įsakymus ir kitus norminius dokumentus, tikrina, kaip jie vykdomi;</text:span></text:p>
      <text:p text:style-name="P269"><text:span text:style-name="T270">11.6</text:span><text:span text:style-name="T271">. tvirtina IRD vidaus dar</text:span><text:span text:style-name="T272">bo tvarkos taisykles, padalinių nuostatus ir darbuotojų pareigybių aprašymus, instrukcijas, veiklos planus bei kitus vidaus dokumentus;</text:span></text:p>
      <text:p text:style-name="P273"><text:span text:style-name="T274">11.7</text:span><text:span text:style-name="T275">. įstatymų nustatyta tvarka skiria į pareigas ir atleidžia iš jų IRD darbuotojus, juos skatina ar skiria drausmi</text:span><text:span text:style-name="T276">nes nuobaudas;</text:span></text:p>
      <text:p text:style-name="P277"><text:span text:style-name="T278">11.8</text:span><text:span text:style-name="T279">. atsiskaito už IRD darbą vidaus reikalų ministrui arba jo įgaliotam asmeniui;<text:s/></text:span></text:p>
      <text:p text:style-name="P280"><text:span text:style-name="T281">11.9</text:span><text:span text:style-name="T282">. vykdo kitus Vidaus reikalų ministerijos vadovybės pavedimus.</text:span></text:p>
      <text:p text:style-name="P283"><text:span text:style-name="T284">12</text:span><text:span text:style-name="T285">. IRD darbo tvarką ir kitų darbuotojų pareigas, atsakomybę ir teises<text:s/></text:span><text:span text:style-name="T286">nustato vidaus darbo tvarkos taisyklės, pareigybių aprašymai ir kiti departamento vidaus dokumentai.</text:span></text:p>
      <text:p text:style-name="P287"><text:span text:style-name="T288">13</text:span><text:span text:style-name="T289">. IRD direktoriui tiesiogiai atskaitingi direktoriaus pavaduotojai, kuriuos įstatymų numatyta tvarka skiria į pareigas ir atleidžia iš jų direktorius</text:span><text:s/></text:p>
      <text:p text:style-name="P290">Punkto pakeitimai:</text:p>
      <text:p text:style-name="P291"><text:span text:style-name="T292">Nr.<text:s/></text:span><text:a xlink:href="https://www.e-tar.lt/portal/legalAct.html?documentId=TAR.2C33F7E07403" office:target-frame-name="_top" xlink:show="replace"><text:span text:style-name="T293">523</text:span></text:a><text:span text:style-name="T294">, 2001-09-28, Žin., 2001, Nr. 86-3018 (2001-10-10); Žin., 2001, Nr. 90-3176 (2001-10-24); Žin., 2001, Nr. 91-0 (2001-10-26), i. k.<text:s/></text:span><text:span text:style-name="T295">1012310ISAK00000523</text:span></text:p>
      <text:p text:style-name="Normal"/>
      <text:p text:style-name="P296"><text:span text:style-name="T297">14</text:span><text:span text:style-name="T298">. IRD reorganizuojamas ir likviduojamas vidaus reikalų ministro įsakymu.</text:span></text:p>
      <text:p text:style-name="P299"/>
      <text:p text:style-name="P300"><text:span text:style-name="T301">V</text:span><text:span text:style-name="T302">.<text:s/></text:span><text:span text:style-name="T303">LĖŠŲ ŠALTINIAI IR NAUDOJIMO TVARKA</text:span></text:p>
      <text:p text:style-name="P304"/>
      <text:p text:style-name="P305"><text:span text:style-name="T306">15</text:span><text:span text:style-name="T307">. IRD finansuojamas iš Vidaus reikalų ministerijai patvirtinto biudžeto.</text:span></text:p>
      <text:p text:style-name="P308"><text:span text:style-name="T309">16</text:span><text:span text:style-name="T310">. IRD gali turėti nebiudž</text:span><text:span text:style-name="T311">etinių lėšų. Nebiudžetinės lėšos naudojamos Lietuvos Respublikos įstatymų nustatyta tvarka.</text:span></text:p>
      <text:p text:style-name="P312"/>
      <text:p text:style-name="P313"><text:span text:style-name="T314">VI</text:span><text:span text:style-name="T315">.<text:s/></text:span><text:span text:style-name="T316">VEIKLOS KONTROLĖ</text:span></text:p>
      <text:p text:style-name="P317"/>
      <text:p text:style-name="P318"><text:span text:style-name="T319">17</text:span><text:span text:style-name="T320">. IRD veiklą kontroliuoja Lietuvos Respublikos vidaus reikalų ministerija, kitos institucijos įstatymų numatyta tvarka.</text:span></text:p>
      <text:p text:style-name="P321"><text:span text:style-name="T322">_____</text:span><text:span text:style-name="T323">_________</text:span></text:p>
      <text:p text:style-name="P324"/>
      <text:p text:style-name="P325"/>
      <text:p text:style-name="P326"><text:span text:style-name="T327">Pakeitimai:</text:span></text:p>
      <text:p text:style-name="P328"/>
      <text:p text:style-name="P329"><text:span text:style-name="T330">1.</text:span></text:p>
      <text:p text:style-name="P331"><text:span text:style-name="T332">Lietuvos Respublikos vidaus reikalų ministerija, Įsakymas</text:span></text:p>
      <text:p text:style-name="P333"><text:span text:style-name="T334">Nr.<text:s/></text:span><text:a xlink:href="https://www.e-tar.lt/portal/legalAct.html?documentId=TAR.2C33F7E07403" office:target-frame-name="_top" xlink:show="replace"><text:span text:style-name="T335">523</text:span></text:a><text:span text:style-name="T336">, 2001-09-28, Žin., 2001, Nr. 86-3018 (2001-10-10); Žin., 2001, Nr. 90-3176<text:s/></text:span><text:span text:style-name="T337">(2001-10-24); Žin., 2001, Nr. 91-0 (2001-10-26), i. k. 1012310ISAK00000523</text:span></text:p>
      <text:p text:style-name="P338"><text:span text:style-name="T339">Dėl vidaus reikalų ministro 2000 m. rugsėjo 6 d. įsakymo Nr. 344 "Dėl Informatikos ir ryšių departamento prie Vidaus reikalų ministerijos nuostatų patvirtinimo" dalinio pakeitimo</text:span></text:p>
      <text:p text:style-name="P340"/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02T13:18:00Z</meta:creation-date>
    <dc:date>2017-08-02T13:18:00Z</dc:date>
    <meta:template xlink:href="Normal.dotm" xlink:type="simple"/>
    <meta:editing-cycles>2</meta:editing-cycles>
    <meta:editing-duration>PT0S</meta:editing-duration>
    <meta:document-statistic meta:page-count="5" meta:paragraph-count="104" meta:word-count="1497" meta:character-count="11116" meta:row-count="373" meta:non-whitespace-character-count="9723"/>
  </office:meta>
</office:document-meta>
</file>