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1" style:parent-style-name="Normal" style:family="paragraph">
      <style:paragraph-properties fo:break-before="page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text-transform="uppercase" fo:color="#000000"/>
    </style:style>
    <style:style style:name="T215" style:parent-style-name="DefaultParagraphFont" style:family="text">
      <style:text-properties fo:font-weight="bold" style:font-weight-asian="bold" fo:text-transform="uppercase" fo:color="#000000"/>
    </style:style>
    <style:style style:name="T216" style:parent-style-name="DefaultParagraphFont" style:family="text">
      <style:text-properties fo:font-weight="bold" style:font-weight-asian="bold" fo:text-transform="uppercase"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text-transform="uppercase" fo:color="#000000"/>
    </style:style>
    <style:style style:name="T254" style:parent-style-name="DefaultParagraphFont" style:family="text">
      <style:text-properties fo:font-weight="bold" style:font-weight-asian="bold" fo:text-transform="uppercase" fo:color="#000000"/>
    </style:style>
    <style:style style:name="T255" style:parent-style-name="DefaultParagraphFont" style:family="text">
      <style:text-properties fo:font-weight="bold" style:font-weight-asian="bold" fo:text-transform="uppercase"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fo:text-transform="uppercase" fo:color="#000000"/>
    </style:style>
    <style:style style:name="T316" style:parent-style-name="DefaultParagraphFont" style:family="text">
      <style:text-properties fo:font-weight="bold" style:font-weight-asian="bold" fo:text-transform="uppercase" fo:color="#000000"/>
    </style:style>
    <style:style style:name="T317" style:parent-style-name="DefaultParagraphFont" style:family="text">
      <style:text-properties fo:font-weight="bold" style:font-weight-asian="bold" fo:text-transform="uppercase"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text-transform="uppercase" fo:color="#000000"/>
    </style:style>
    <style:style style:name="T329" style:parent-style-name="DefaultParagraphFont" style:family="text">
      <style:text-properties fo:font-weight="bold" style:font-weight-asian="bold" fo:text-transform="uppercase" fo:color="#000000"/>
    </style:style>
    <style:style style:name="T330" style:parent-style-name="DefaultParagraphFont" style:family="text">
      <style:text-properties fo:font-weight="bold" style:font-weight-asian="bold" fo:text-transform="uppercase"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02-09-26:</text:span></text:p>
      <text:p text:style-name="P7"><text:span text:style-name="T8">Lietuvos Respublikos vidaus reikalų ministerija, Įsakymas</text:span></text:p>
      <text:p text:style-name="P9"><text:span text:style-name="T10">Nr.<text:s/></text:span><text:a xlink:href="https://www.e-tar.lt/portal/legalAct.html?documentId=TAR.49172C46C223" office:target-frame-name="_top" xlink:show="replace"><text:span text:style-name="T11">439</text:span></text:a><text:span text:style-name="T12">, 2002-09-13, Žin., 2002, Nr. 93-4030 (2002-09-25), i. k.<text:s/></text:span><text:span text:style-name="T13">1022310ISAK00000439</text:span></text:p>
      <text:p text:style-name="P14"><text:span text:style-name="T15">Dėl Informatikos ir ryšių departamento prie Lietuvos Respublikos vidaus reikalų ministerijos nuostatų patvirtinimo</text:span></text:p>
      <text:p text:style-name="P16"/>
      <text:p text:style-name="P17"><text:span text:style-name="T18">Suvestinė redakcija nuo 2001-11-01 iki 2002-09-25</text:span></text:p>
      <text:p text:style-name="P19"/>
      <text:p text:style-name="P20"><text:span text:style-name="T21">Įsakymas paskelbtas: Žin. 2000, Nr.<text:s/></text:span><text:a xlink:href="https://www.e-tar.lt/portal/legalAct.html?documentId=TAR.33D26D788A61" office:target-frame-name="_top" xlink:show="replace"><text:span text:style-name="T22">78-2373</text:span></text:a><text:span text:style-name="T23">, i. k. 1002310ISAK00000344</text:span></text:p>
      <text:p text:style-name="P24"/>
      <text:p text:style-name="P25">LIETUVOS RESPUBLIKOS VIDAUS REIKALŲ MINISTRAS</text:p>
      <text:p text:style-name="P26"/>
      <text:p text:style-name="P27">Į S A K Y M A S</text:p>
      <text:p text:style-name="P28">DĖL INFORMATIKOS IR RYŠIŲ DEPARTAMENTO PRIE VIDAUS REIKALŲ MINISTERIJOS NUOSTATŲ PATVIRTINIMO</text:p>
      <text:p text:style-name="P29"/>
      <text:p text:style-name="P30">2000 m. rugsėjo 6 d. Nr. 344</text:p>
      <text:p text:style-name="P31">Vilnius</text:p>
      <text:p text:style-name="P32"/>
      <text:p text:style-name="P33"/>
      <text:p text:style-name="P34"><text:span text:style-name="T35">1</text:span><text:span text:style-name="T36">.<text:s/></text:span><text:span text:style-name="T37">Tvirtinu</text:span><text:span text:style-name="T38"><text:s/>Informatikos ir ryšių departamento prie Vidaus reikalų ministerijos nuostatus (pridedama).</text:span></text:p>
      <text:p text:style-name="P39"><text:span text:style-name="T40">2</text:span><text:span text:style-name="T41">. Pripažįstu netekusiais galios Lietuvos Respublikos vidaus reikalų ministerijos 1994 m. rugpjūčio 9 d. įsakymą Nr. 582<text:s/></text:span><text:span text:style-name="T42">„Dėl Informatikos ir ryšių departamento nuostatų patvirtinimo“ bei Lietuvos Respublikos vidaus reikalų ministro 1999 m. balandžio 13 d. įsakymą Nr. 220 „Dėl Informatikos ir ryšių departamento nuostatų pakeitimo“.</text:span></text:p>
      <text:p text:style-name="P43"/>
      <text:p text:style-name="P44"/>
      <text:p text:style-name="P45"/>
      <text:p text:style-name="P46"><text:span text:style-name="T47">VIDAUS REIKALŲ MINISTRAS</text:span><text:span text:style-name="T48"><text:tab/>ČESLOVAS KAZI</text:span><text:span text:style-name="T49">MIERAS BLAŽYS</text:span></text:p>
      <text:p text:style-name="P50"/>
      <text:p text:style-name="P51"/>
      <text:soft-page-break/>
      <text:p text:style-name="P52">PATVIRTINTA</text:p>
      <text:p text:style-name="P53">vidaus reikalų ministro<text:s/></text:p>
      <text:p text:style-name="P54">2000 m. rugsėjo 6 d. įsakymu Nr. 344</text:p>
      <text:p text:style-name="P55"/>
      <text:p text:style-name="P56"><text:span text:style-name="T57">INFORMATIKOS IR RYŠIŲ DEPARTAMENTO PRIE LIETUVOS RESPUBLIKOS VIDAUS REIKALŲ MINISTERIJOS NUOSTATAI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Informatikos ir ryšių departamentas prie Vidaus reikalų ministerijos (toliau – IRD) yra Lietuvos Respublikos vykdomosios valdžios institucija.<text:s/></text:span></text:p>
      <text:p text:style-name="P67"><text:span text:style-name="T68">2</text:span><text:span text:style-name="T69">. IRD vykdo įstatymų ir kitų teisės aktų jam pavestas informatikos bei ryšių valdymo, administravimo bei<text:s/></text:span><text:span text:style-name="T70">informacinių sistemų tvarkymo funkcijas.<text:s/></text:span></text:p>
      <text:p text:style-name="P71"><text:span text:style-name="T72">3</text:span><text:span text:style-name="T73">. IRD savo veikloje vadovaujasi Lietuvos Respublikos Konstitucija, įstatymais, kitais Lietuvos Respublikos Seimo priimtais teisės aktais, Lietuvos Respublikos tarptautinėmis sutartimis, Respublikos Prezidento<text:s/></text:span><text:span text:style-name="T74">dekretais, Lietuvos Respublikos Vyriausybės nutarimais, Ministro Pirmininko potvarkiais, vidaus reikalų ministro įsakymais ir kitais teisės aktais, taip pat šiais nuostatais.</text:span></text:p>
      <text:p text:style-name="P75"><text:span text:style-name="T76">4</text:span><text:span text:style-name="T77">. IRD yra juridinis asmuo, turi antspaudą ir blanką su Lietuvos valstybės he</text:span><text:span text:style-name="T78">rbu ir savo pavadinimu“:</text:span></text:p>
      <text:p text:style-name="P79">Punkto pakeitimai:</text:p>
      <text:p text:style-name="P80"><text:span text:style-name="T81">Nr.<text:s/></text:span><text:a xlink:href="https://www.e-tar.lt/portal/legalAct.html?documentId=TAR.2C33F7E07403" office:target-frame-name="_top" xlink:show="replace"><text:span text:style-name="T82">523</text:span></text:a><text:span text:style-name="T83">, 2001-09-28, Žin., 2001, Nr. 86-3018 (2001-10-10); Žin., 2001, Nr. 90-3176 (2001-10-24); Žin., 2001, Nr. 91-0 (2001-10-26)</text:span><text:span text:style-name="T84">, i. k. 1012310ISAK00000523</text:span></text:p>
      <text:p text:style-name="Normal"/>
      <text:p text:style-name="P85"><text:span text:style-name="T86">5</text:span><text:span text:style-name="T87">. IRD adresas: Šventaragio g. 2, 2600 Vilnius.<text:s/></text:span></text:p>
      <text:p text:style-name="P88"/>
      <text:p text:style-name="P89"><text:span text:style-name="T90">II</text:span><text:span text:style-name="T91">.<text:s/></text:span><text:span text:style-name="T92">UŽDAVINIAI IR FUNKCIJOS</text:span></text:p>
      <text:p text:style-name="P93"/>
      <text:p text:style-name="P94"><text:span text:style-name="T95">6</text:span><text:span text:style-name="T96">. IRD svarbiausieji uždaviniai yra:</text:span></text:p>
      <text:p text:style-name="P97"><text:span text:style-name="T98">6.1</text:span><text:span text:style-name="T99">. formuoti bei užtikrinti vidaus reikalų sistemos (toliau – VRS) informacinių ir ryšių<text:s/></text:span><text:span text:style-name="T100">sistemų, duomenų bazių ir registrų valdymo bei tvarkymo politiką, atitinkančią Lietuvos Respublikos Konstituciją, demokratinės valstybės valdymo principus ir Europos Sąjungos teisės reikalavimus, taip pat vartotojų poreikius;</text:span></text:p>
      <text:p text:style-name="P101"><text:span text:style-name="T102">6.2</text:span><text:span text:style-name="T103">. koordinuoti šiuolaiki</text:span><text:span text:style-name="T104">nių informatikos ir ryšių technologijų diegimą VRS, informacinių ir ryšių sistemų projektavimą ir plėtrą;</text:span></text:p>
      <text:p text:style-name="P105"><text:span text:style-name="T106">6.3</text:span><text:span text:style-name="T107">. rengti VRM kompetencijai priskirtų tvarkyti ir administruoti valstybės ir žinybinių registrų (kadastrų, klasifikatorių) sistemos plėtros stra</text:span><text:span text:style-name="T108">tegiją, koordinuoti šių registrų ir bendrojo naudojimo duomenų bazių kūrimą ir tvarkymą, kontroliuoti jų technologinį suderinamumą ir tarpusavio sąveiką bei užtikrinti duomenų apsaugą;</text:span></text:p>
      <text:p text:style-name="P109"><text:span text:style-name="T110">6.4</text:span><text:span text:style-name="T111">. rengti ir įgyvendinti VRM kompetencijai priskirtų žinybinių laidinio, radijo ryšio bei duomenų perdavimo tinklų kūrimo ir plėtros strategiją, kontroliuoti jų technologinį suderinamumą bei tarpusavio sąveiką;<text:s/></text:span></text:p>
      <text:p text:style-name="P112"><text:span text:style-name="T113">6.5</text:span><text:span text:style-name="T114">. nustatyti VRS informacinių ir ryšių<text:s/></text:span><text:span text:style-name="T115">sistemų žinybinius standartus ir techninius reikalavimus, užtikrinti, kad jų būtų laikomasi.</text:span></text:p>
      <text:p text:style-name="P116"><text:span text:style-name="T117">7</text:span><text:span text:style-name="T118">. IRD, vykdydamas jam pavestus uždavinius:</text:span></text:p>
      <text:p text:style-name="P119"><text:span text:style-name="T120">7.1</text:span><text:span text:style-name="T121">. rengia informatikos ir ryšių infrastruktūros kūrimo ir plėtojimo VRS teisės aktus bei metodinius nurodymus</text:span><text:span text:style-name="T122">;</text:span></text:p>
      <text:p text:style-name="P123"><text:span text:style-name="T124">7.2</text:span><text:span text:style-name="T125">. vykdo informatikos ir ryšių projektų, informacinių ir ryšių sistemų užsakovo funkcijas, dalyvauja juos kuriant ir plėtojant;<text:s/></text:span></text:p>
      <text:p text:style-name="P126"><text:span text:style-name="T127">7.3</text:span><text:span text:style-name="T128">. vykdo bendrą VRS kompiuterinės ir ryšių technikos panaudojimo politiką;</text:span></text:p>
      <text:p text:style-name="P129"><text:span text:style-name="T130">7.4</text:span><text:span text:style-name="T131">. vykdo kompiuterizuotą Lietuvo</text:span><text:span text:style-name="T132">s Respublikos gyventojų asmens dokumentų išrašymo procesą;</text:span></text:p>
      <text:p text:style-name="P133"><text:span text:style-name="T134">7.5</text:span><text:span text:style-name="T135">. vykdo VRM interneto tinklalapio techninę priežiūrą;</text:span></text:p>
      <text:p text:style-name="P136"><text:span text:style-name="T137">7.6</text:span><text:span text:style-name="T138">. prognozuoja taikomųjų programinių priemonių pasikeitimus, pagal šias prognozes koreguoja informatikos ir ryšių strategijos, pri</text:span><text:span text:style-name="T139">oritetų, metodų ir jų įgyvendinimo VRS planus;</text:span></text:p>
      <text:p text:style-name="P140"><text:span text:style-name="T141">7.7</text:span><text:span text:style-name="T142">. tvarko bei administruoja VRM centrines duomenų bazes, kitas IRD tvarkymo sričiai priskirtas duomenų bazes (registrus);</text:span></text:p>
      <text:p text:style-name="P143"><text:span text:style-name="T144">7.8</text:span><text:span text:style-name="T145">. pagal savo kompetenciją tvarko ir suinteresuotiems VRM padaliniams teiki</text:span><text:span text:style-name="T146">a teisės aktų nustatyta tvarka reikalingą informaciją, esančią IRD, bei organizuoja kituose valstybės institucijų registruose (informacinėse sistemose) esančios informacijos teikimą;<text:s/></text:span></text:p>
      <text:p text:style-name="P147"><text:span text:style-name="T148">7.9</text:span><text:span text:style-name="T149">. prižiūri ir administruoja VRS ryšių sistemas;</text:span></text:p>
      <text:p text:style-name="P150"><text:span text:style-name="T151">7.10</text:span><text:span text:style-name="T152">. organizuoja ir vykdo VRM kompiuterinės, ryšių technikos bei programinės įrangos diegimą, priežiūrą ir remontą;<text:s/></text:span></text:p>
      <text:p text:style-name="P153"><text:span text:style-name="T154">7.11</text:span><text:span text:style-name="T155">. tvarko kiekybinę VRM padaliniuose naudojamos kompiuterinės ir ryšių įrangos apskaitą. Analizuoja informacinių ir ryšių sistemų varto</text:span><text:span text:style-name="T156">tojų poreikius, teikia jiems būtiną pagalbą. Apibendrintą informaciją apie poreikius teikia Turto valdymo ir ūkio departamentui prie VRM;</text:span></text:p>
      <text:p text:style-name="P157"><text:span text:style-name="T158">7.12</text:span><text:span text:style-name="T159">. rengia pasiūlymus dėl duomenų apsaugos metodologijos kūrimo ir įgyvendinimo VRS ir juos teikia VRM vadovybei</text:span><text:span text:style-name="T160">, plėtoja VRS informacijos perdavimo saugumo sistemą;</text:span></text:p>
      <text:p text:style-name="P161"><text:span text:style-name="T162">7.13</text:span><text:span text:style-name="T163">. pagal savo kompetenciją įgyvendina ir kontroliuoja slaptumo ir informacijos apsaugos priemones;</text:span></text:p>
      <text:p text:style-name="P164"><text:span text:style-name="T165">7.14</text:span><text:span text:style-name="T166">. koordinuoja VRM padalinių, įstaigų ir įmonių informacinę ir ryšių veiklą;</text:span></text:p>
      <text:p text:style-name="P167"><text:span text:style-name="T168">7.15</text:span><text:span text:style-name="T169">. de</text:span><text:span text:style-name="T170">rina VRS žinybinių duomenų bazių (registrų), informacinių ir ryšių sistemų projektus bei nuostatus;<text:s/></text:span></text:p>
      <text:p text:style-name="P171"><text:span text:style-name="T172">7.16</text:span><text:span text:style-name="T173">. derina VRM įstaigų ir įmonių įsigyjamos ryšių ir informacinių technologijų įrangos specifikaciją;<text:s/></text:span></text:p>
      <text:p text:style-name="P174"><text:span text:style-name="T175">7.17</text:span><text:span text:style-name="T176">. apibendrina VRS informacinės ir ryši</text:span><text:span text:style-name="T177">ų sistemos projektų, tipinių programinių priemonių kūrimo bei realizavimo poreikius, organizuoja jų įgyvendinimą;<text:s/></text:span></text:p>
      <text:p text:style-name="P178"><text:span text:style-name="T179">7.18</text:span><text:span text:style-name="T180">. pagal savo kompetenciją analizuoja ir koordinuoja tarptautinius bei tarpvalstybinius projektus informatikos ir ryšių srityse;</text:span></text:p>
      <text:p text:style-name="P181"><text:span text:style-name="T182">7.1</text:span><text:span text:style-name="T183">9</text:span><text:span text:style-name="T184">. pagal savo kompetenciją nustatyta tvarka palaiko ryšius su užsienio valstybių institucijomis ir tarptautinėmis organizacijomis;</text:span></text:p>
      <text:p text:style-name="P185"><text:span text:style-name="T186">7.20</text:span><text:span text:style-name="T187">. dalyvauja įgyvendinant Lietuvos stojimo į Europos Sąjungą politiką;</text:span></text:p>
      <text:p text:style-name="P188"><text:span text:style-name="T189">7.21</text:span><text:span text:style-name="T190">. analizuoja ir koordinuoja tuos tarp</text:span><text:span text:style-name="T191">tautinius bei tarpvalstybinius projektus, kurie tiesiogiai susiję su IRD arba viena iš šalių yra IRD;</text:span></text:p>
      <text:p text:style-name="P192"><text:span text:style-name="T193">7.22</text:span><text:span text:style-name="T194">. pagal savo kompetenciją organizuoja konferencijas, seminarus, kitus renginius informatikos ir ryšių klausimais;</text:span></text:p>
      <text:p text:style-name="P195"><text:span text:style-name="T196">7.23</text:span><text:span text:style-name="T197">. organizuoja darbuotojų</text:span><text:span text:style-name="T198">, prižiūrinčių ir naudojančių VRS informacinę ir ryšių sistemą, mokymą;</text:span></text:p>
      <text:p text:style-name="P199"><text:span text:style-name="T200">7.24</text:span><text:span text:style-name="T201">. nustatyta tvarka teikia bei naudoja centrinių duomenų bazių (registrų) duomenis ir perduoda juos į užsienio valstybes;</text:span></text:p>
      <text:p text:style-name="P202"><text:span text:style-name="T203">7.25</text:span><text:span text:style-name="T204">. teikia VRM vadovybei pasiūlymus dėl efektyves</text:span><text:span text:style-name="T205">nio lėšų, skirtų IRD, panaudojimo;</text:span></text:p>
      <text:p text:style-name="P206"><text:span text:style-name="T207">7.26</text:span><text:span text:style-name="T208">. atlieka kitas įstatymų, Lietuvos Respublikos Vyriausybės nutarimų ir kitų teisės aktų nustatytas funkcijas;</text:span></text:p>
      <text:p text:style-name="P209"><text:span text:style-name="T210">7.27</text:span><text:span text:style-name="T211">. vykdo kitus VRM vadovybės nurodymus.</text:span></text:p>
      <text:p text:style-name="P212"/>
      <text:p text:style-name="P213"><text:span text:style-name="T214">III</text:span><text:span text:style-name="T215">.<text:s/></text:span><text:span text:style-name="T216">TEISĖS</text:span></text:p>
      <text:p text:style-name="P217"/>
      <text:p text:style-name="P218"><text:span text:style-name="T219">8</text:span><text:span text:style-name="T220">. IRD, įgyvendindamas jam<text:s/></text:span><text:span text:style-name="T221">pavestus uždavinius bei vykdydamas funkcijas, pagal savo kompetenciją turi teisę:</text:span></text:p>
      <text:p text:style-name="P222"><text:span text:style-name="T223">8.1</text:span><text:span text:style-name="T224">. gauti visą reikiamą informaciją bei paaiškinimus apie duomenų tvarkymą, teikimą, naudojimą ir apsaugą iš VRM padalinių ir įstaigų, kurios tvarko ir naudoja asmens bei<text:s/></text:span><text:span text:style-name="T225">kitus valstybinės reikšmės duomenis, išskyrus įslaptintą informaciją;</text:span></text:p>
      <text:p text:style-name="P226"><text:span text:style-name="T227">8.2</text:span><text:span text:style-name="T228">. teikti VRM reguliavimo sričiai priskirtų valstybės ir kitų registrų tvarkytojams pasiūlymus dėl duomenų tvarkymo ir apsaugos;</text:span></text:p>
      <text:p text:style-name="P229"><text:span text:style-name="T230">8.3</text:span><text:span text:style-name="T231">. kviesti nepriklausomus ekspertus ir konsul</text:span><text:span text:style-name="T232">tantus ekspertizei bei konsultaciniams darbams atlikti;</text:span></text:p>
      <text:p text:style-name="P233"><text:span text:style-name="T234">8.4</text:span><text:span text:style-name="T235">. užmegzti bei palaikyti tarptautinio bendradarbiavimo ryšius su analogiškomis kitų šalių institucijomis, sudaryti su jomis sutartis;</text:span></text:p>
      <text:p text:style-name="P236"><text:span text:style-name="T237">8.5</text:span><text:span text:style-name="T238">. kontroliuoti, kaip VRM padaliniai ir įstaigos vykd</text:span><text:span text:style-name="T239">o Lietuvos Respublikos įstatymus, Lietuvos Respublikos Vyriausybės nutarimus bei kitus teisės aktus;</text:span></text:p>
      <text:p text:style-name="P240"><text:span text:style-name="T241">8.6</text:span><text:span text:style-name="T242">. organizuoti taikomuosius mokslinius tyrimus, susietus su VRS informacinių ir ryšių sistemų plėtra, projektavimu ar kūrimu, taip pat kitais IRD kom</text:span><text:span text:style-name="T243">petencijai priskirtais klausimais;</text:span></text:p>
      <text:p text:style-name="P244"><text:span text:style-name="T245">8.7</text:span><text:span text:style-name="T246">. gauti iš VRM padalinių, įstaigų ir įmonių darbo planus bei projektus, susijusius su informatikos ir ryšių priemonių diegimu ir plėtra.</text:span></text:p>
      <text:p text:style-name="P247"><text:span text:style-name="T248">9</text:span><text:span text:style-name="T249">. IRD turi ir kitas Lietuvos Respublikos įstatymų bei kitų teisės aktų</text:span><text:span text:style-name="T250"><text:s/>suteiktas teises.</text:span></text:p>
      <text:p text:style-name="P251"/>
      <text:p text:style-name="P252"><text:span text:style-name="T253">IV</text:span><text:span text:style-name="T254">.<text:s/></text:span><text:span text:style-name="T255">DARBO ORGANIZAVIMAS IR ATSAKOMYBĖ</text:span></text:p>
      <text:p text:style-name="P256"/>
      <text:p text:style-name="P257"><text:span text:style-name="T258">10</text:span><text:span text:style-name="T259">. IRD vadovauja direktorius, kurį skiria pareigoms ir atleidžia iš jų vidaus reikalų ministras. IRD direktorius yra tiesiogiai pavaldus vidaus reikalų ministrui. Nesant direktoriaus, jo</text:span><text:span text:style-name="T260"><text:s/>pareigas vykdo įgaliotas direktoriaus pavaduotojas – tarnybos vadovas.</text:span></text:p>
      <text:p text:style-name="P261"><text:span text:style-name="T262">11</text:span><text:span text:style-name="T263">. IRD direktorius:</text:span></text:p>
      <text:p text:style-name="P264"><text:span text:style-name="T265">11.1</text:span><text:span text:style-name="T266">. vadovauja IRD ir atsako už departamentui pavestų uždavinių ir funkcijų vykdymą;</text:span></text:p>
      <text:p text:style-name="P267"><text:span text:style-name="T268">11.2</text:span><text:span text:style-name="T269">. atstovauja IRD kitose institucijose;<text:s/></text:span></text:p>
      <text:p text:style-name="P270"><text:span text:style-name="T271">11.3</text:span><text:span text:style-name="T272">. sprendžia IRD</text:span><text:span text:style-name="T273"><text:s/>kompetencijai priklausančius klausimus ir yra tiesiogiai atsakingas už pavestų uždavinių įgyvendinimą;</text:span></text:p>
      <text:p text:style-name="P274"><text:span text:style-name="T275">11.4</text:span><text:span text:style-name="T276">. pagal savo kompetenciją užtikrina Lietuvos Respublikos įstatymų, tarptautinių sutarčių, Prezidento dekretų, Seimo ir Vyriausybės nutarimų, Min</text:span><text:span text:style-name="T277">istro Pirmininko potvarkių, vidaus reikalų ministro įsakymų bei pavedimų ir kitų teisės aktų vykdymą;</text:span></text:p>
      <text:p text:style-name="P278"><text:span text:style-name="T279">11.5</text:span><text:span text:style-name="T280">. leidžia įsakymus ir kitus norminius dokumentus, tikrina, kaip jie vykdomi;</text:span></text:p>
      <text:p text:style-name="P281"><text:span text:style-name="T282">11.6</text:span><text:span text:style-name="T283">. tvirtina IRD vidaus darbo tvarkos taisykles, padalinių<text:s/></text:span><text:span text:style-name="T284">nuostatus ir darbuotojų pareigybių aprašymus, instrukcijas, veiklos planus bei kitus vidaus dokumentus;</text:span></text:p>
      <text:p text:style-name="P285"><text:span text:style-name="T286">11.7</text:span><text:span text:style-name="T287">. įstatymų nustatyta tvarka skiria į pareigas ir atleidžia iš jų IRD darbuotojus, juos skatina ar skiria drausmines nuobaudas;</text:span></text:p>
      <text:p text:style-name="P288"><text:span text:style-name="T289">11.8</text:span><text:span text:style-name="T290">. atsiska</text:span><text:span text:style-name="T291">ito už IRD darbą vidaus reikalų ministrui arba jo įgaliotam asmeniui;<text:s/></text:span></text:p>
      <text:p text:style-name="P292">11.9. tvirtina IRD struktūrą, pareigybių sąrašą bei priskiria IRD valstybės tarnautojų pareigybes kategorijoms, neviršydamas darbo užmokesčiui nustatytų lėšų<text:s/></text:p>
      <text:p text:style-name="P293">Punkto pakeitimai:</text:p>
      <text:p text:style-name="P294"><text:span text:style-name="T295">Nr.<text:s/></text:span><text:a xlink:href="https://www.e-tar.lt/portal/legalAct.html?documentId=TAR.D89721A32B0F" office:target-frame-name="_top" xlink:show="replace"><text:span text:style-name="T296">562</text:span></text:a><text:span text:style-name="T297">, 2001-10-24, Žin., 2001, Nr. 92-3229 (2001-10-31), i. k. 1012310ISAK00000562</text:span></text:p>
      <text:p text:style-name="Normal"/>
      <text:p text:style-name="P298"><text:span text:style-name="T299">12</text:span><text:span text:style-name="T300">. IRD darbo tvarką ir kitų darbuotojų pareigas, atsakomybę ir teises nustato vid</text:span><text:span text:style-name="T301">aus darbo tvarkos taisyklės, pareigybių aprašymai ir kiti departamento vidaus dokumentai.</text:span></text:p>
      <text:p text:style-name="P302"><text:span text:style-name="T303">13</text:span><text:span text:style-name="T304">. IRD direktoriui tiesiogiai atskaitingi direktoriaus pavaduotojai, kuriuos įstatymų numatyta tvarka skiria į pareigas ir atleidžia iš jų direktorius</text:span><text:s/></text:p>
      <text:p text:style-name="P305">Punkto pakeitimai:</text:p>
      <text:p text:style-name="P306"><text:span text:style-name="T307">Nr.<text:s/></text:span><text:a xlink:href="https://www.e-tar.lt/portal/legalAct.html?documentId=TAR.2C33F7E07403" office:target-frame-name="_top" xlink:show="replace"><text:span text:style-name="T308">523</text:span></text:a><text:span text:style-name="T309">, 2001-09-28, Žin., 2001, Nr. 86-3018 (2001-10-10); Žin., 2001, Nr. 90-3176 (2001-10-24); Žin., 2001, Nr. 91-0 (2001-10-26), i. k. 1012310ISAK00000523</text:span></text:p>
      <text:p text:style-name="Normal"/>
      <text:p text:style-name="P310"><text:span text:style-name="T311">14</text:span><text:span text:style-name="T312">. IRD reorganizuojamas ir likviduojamas vidaus reikalų ministro įsakymu.</text:span></text:p>
      <text:p text:style-name="P313"/>
      <text:p text:style-name="P314"><text:span text:style-name="T315">V</text:span><text:span text:style-name="T316">.<text:s/></text:span><text:span text:style-name="T317">LĖŠŲ ŠALTINIAI IR NAUDOJIMO TVARKA</text:span></text:p>
      <text:p text:style-name="P318"/>
      <text:p text:style-name="P319"><text:span text:style-name="T320">15</text:span><text:span text:style-name="T321">. IRD finansuojamas iš Vidaus reikalų ministerijai patvirtinto biudžeto.</text:span></text:p>
      <text:p text:style-name="P322"><text:span text:style-name="T323">16</text:span><text:span text:style-name="T324">. IRD gali turėti nebiudžetinių lėšų. Nebiudžetinės</text:span><text:span text:style-name="T325"><text:s/>lėšos naudojamos Lietuvos Respublikos įstatymų nustatyta tvarka.</text:span></text:p>
      <text:p text:style-name="P326"/>
      <text:p text:style-name="P327"><text:span text:style-name="T328">VI</text:span><text:span text:style-name="T329">.<text:s/></text:span><text:span text:style-name="T330">VEIKLOS KONTROLĖ</text:span></text:p>
      <text:p text:style-name="P331"/>
      <text:p text:style-name="P332"><text:span text:style-name="T333">17</text:span><text:span text:style-name="T334">. IRD veiklą kontroliuoja Lietuvos Respublikos vidaus reikalų ministerija, kitos institucijos įstatymų numatyta tvarka.</text:span></text:p>
      <text:p text:style-name="P335"><text:span text:style-name="T336">______________</text:span></text:p>
      <text:p text:style-name="P337"/>
      <text:p text:style-name="P338"/>
      <text:p text:style-name="P339"><text:span text:style-name="T340">Pakeitimai:</text:span></text:p>
      <text:p text:style-name="P341"/>
      <text:p text:style-name="P342"><text:span text:style-name="T343">1.</text:span></text:p>
      <text:p text:style-name="P344"><text:span text:style-name="T345">Lietuvos Respublikos vidaus reikalų ministerija, Įsakymas</text:span></text:p>
      <text:p text:style-name="P346"><text:span text:style-name="T347">Nr.<text:s/></text:span><text:a xlink:href="https://www.e-tar.lt/portal/legalAct.html?documentId=TAR.2C33F7E07403" office:target-frame-name="_top" xlink:show="replace"><text:span text:style-name="T348">523</text:span></text:a><text:span text:style-name="T349">, 2001-09-28, Žin., 2001, Nr. 86-3018 (2001-10-10); Žin., 2001, Nr. 90-3176 (2001-10-24); Žin., 2001, Nr.</text:span><text:span text:style-name="T350"><text:s/>91-0 (2001-10-26), i. k. 1012310ISAK00000523</text:span></text:p>
      <text:p text:style-name="P351"><text:span text:style-name="T352">Dėl vidaus reikalų ministro 2000 m. rugsėjo 6 d. įsakymo Nr. 344 "Dėl Informatikos ir ryšių departamento prie Vidaus reikalų ministerijos nuostatų patvirtinimo" dalinio pakeitimo</text:span></text:p>
      <text:p text:style-name="P353"/>
      <text:p text:style-name="P354"><text:span text:style-name="T355">2.</text:span></text:p>
      <text:p text:style-name="P356"><text:span text:style-name="T357">Lietuvos Respublikos vidaus</text:span><text:span text:style-name="T358"><text:s/>reikalų ministerija, Įsakymas</text:span></text:p>
      <text:p text:style-name="P359"><text:span text:style-name="T360">Nr.<text:s/></text:span><text:a xlink:href="https://www.e-tar.lt/portal/legalAct.html?documentId=TAR.D89721A32B0F" office:target-frame-name="_top" xlink:show="replace"><text:span text:style-name="T361">562</text:span></text:a><text:span text:style-name="T362">, 2001-10-24, Žin., 2001, Nr. 92-3229 (2001-10-31), i. k. 1012310ISAK00000562</text:span></text:p>
      <text:p text:style-name="P363"><text:span text:style-name="T364">Dėl vidaus reikalų ministro 2000 m. spalio 6 d. įsakymo Nr</text:span><text:span text:style-name="T365">. 388 "Dėl Migracijos departamento prie Vidaus reikalų ministerijos nuostatų patvirtinimo" dalinio pakeitimo ir dėl vidaus reikalų ministro 2000 m. rugsėjo 6 d. įsakymo Nr. 344 "Dėl Informatikos ir ryšių departamento prie Vidaus reikalų ministerijos nuosta</text:span><text:span text:style-name="T366">tų patvirtinimo" dalinio pakeitimo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2T13:18:00Z</meta:creation-date>
    <dc:date>2017-08-02T13:18:00Z</dc:date>
    <meta:template xlink:href="Normal.dotm" xlink:type="simple"/>
    <meta:editing-cycles>2</meta:editing-cycles>
    <meta:editing-duration>PT0S</meta:editing-duration>
    <meta:document-statistic meta:page-count="5" meta:paragraph-count="177" meta:word-count="1505" meta:character-count="12277" meta:row-count="547" meta:non-whitespace-character-count="10949"/>
  </office:meta>
</office:document-meta>
</file>