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letter-spacing="0.0416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master-page-name="MPF1" style:family="paragraph">
      <style:paragraph-properties fo:break-before="page" fo:text-indent="3.543in" style:page-number="1"/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indent="3.54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text-transform="uppercase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text-transform="uppercase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master-page-name="MPF2" style:family="paragraph">
      <style:paragraph-properties fo:break-before="page" fo:text-indent="3.543in" style:page-number="1"/>
    </style:style>
    <style:style style:name="P246" style:parent-style-name="Normal" style:family="paragraph">
      <style:paragraph-properties fo:text-indent="3.543in"/>
    </style:style>
    <style:style style:name="P247" style:parent-style-name="Normal" style:family="paragraph">
      <style:paragraph-properties fo:text-indent="3.54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/>
    </style:style>
    <style:style style:name="T251" style:parent-style-name="DefaultParagraphFont" style:family="text">
      <style:text-properties fo:font-weight="bold" style:font-weight-asian="bold" fo:text-transform="uppercase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text-transform="uppercase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text-transform="uppercase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text-transform="uppercase"/>
    </style:style>
    <style:style style:name="T276" style:parent-style-name="DefaultParagraphFont" style:family="text">
      <style:text-properties fo:font-weight="bold" style:font-weight-asian="bold" fo:text-transform="uppercase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5-29 iki 2009-12-10</text:span></text:p>
      <text:p text:style-name="P3"/>
      <text:p text:style-name="P4"><text:span text:style-name="T5">Nutarimas paskelbtas: Žin. 1996, Nr.<text:s/></text:span><text:a xlink:href="https://www.e-tar.lt/portal/legalAct.html?documentId=TAR.33D9080DF5F5" office:target-frame-name="_top" xlink:show="replace"><text:span text:style-name="T6">34-842</text:span></text:a><text:span text:style-name="T7">, i. k. 0961100NUTA00000443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PAGRAMANČIO, VIŠTYČIO REGIONINIŲ PARKŲ ZONAVIMO SCHEMŲ</text:span></text:p>
      <text:p text:style-name="P16"/>
      <text:p text:style-name="P17">1996 m. balandžio 11 d. Nr. 443</text:p>
      <text:p text:style-name="P18">Vilnius</text:p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TAR.43B765EF7514" office:target-frame-name="_top" xlink:show="replace"><text:span text:style-name="T23">1416</text:span></text:a><text:span text:style-name="T24">, 1998-12-10, Žin., 1998, Nr. 110-3035 (1998-12-16), i. k. 0981100NUTA00001416</text:span></text:p>
      <text:p text:style-name="P25">Pakeistas teisės akto pavadinimas:</text:p>
      <text:p text:style-name="P26"><text:span text:style-name="T27">Nr.<text:s/></text:span><text:a xlink:href="https://www.e-tar.lt/portal/legalAct.html?documentId=TAR.EE4367804F89" office:target-frame-name="_top" xlink:show="replace"><text:span text:style-name="T28">1308</text:span></text:a><text:span text:style-name="T29">, 2001-11-07, Žin., 2001, Nr. 95-3351 (2001-11-14), i. k. 1011100NUTA00001308</text:span></text:p>
      <text:p text:style-name="P30">Pakeistas teisės akto pavadinimas:</text:p>
      <text:p text:style-name="P31"><text:span text:style-name="T32">Nr.<text:s/></text:span><text:a xlink:href="https://www.e-tar.lt/portal/legalAct.html?documentId=TAR.8C6A5CBF49EB" office:target-frame-name="_top" xlink:show="replace"><text:span text:style-name="T33">1314</text:span></text:a><text:span text:style-name="T34">, 2001-11-07, Žin., 2001, Nr. 95-3357 (2001-11-</text:span><text:span text:style-name="T35">14), i. k. 1011100NUTA00001314</text:span></text:p>
      <text:p text:style-name="P36">Pakeistas teisės akto pavadinimas:</text:p>
      <text:p text:style-name="P37"><text:span text:style-name="T38">Nr.<text:s/></text:span><text:a xlink:href="https://www.e-tar.lt/portal/legalAct.html?documentId=TAR.5F5BE2111FE5" office:target-frame-name="_top" xlink:show="replace"><text:span text:style-name="T39">1529</text:span></text:a><text:span text:style-name="T40">, 2002-10-01, Žin., 2002, Nr. 96-4192 (2002-10-04), i. k. 1021100NUTA00001529</text:span></text:p>
      <text:p text:style-name="P41">Pakeistas teisės akto<text:s/>pavadinimas:</text:p>
      <text:p text:style-name="P42"><text:span text:style-name="T43">Nr.<text:s/></text:span><text:a xlink:href="https://www.e-tar.lt/portal/legalAct.html?documentId=TAR.DC235F66F081" office:target-frame-name="_top" xlink:show="replace"><text:span text:style-name="T44">1530</text:span></text:a><text:span text:style-name="T45">, 2002-10-01, Žin., 2002, Nr. 96-4193 (2002-10-04), i. k. 1021100NUTA00001530</text:span></text:p>
      <text:p text:style-name="P46">Pakeistas teisės akto pavadinimas:</text:p>
      <text:p text:style-name="P47"><text:span text:style-name="T48">Nr.<text:s/></text:span><text:a xlink:href="https://www.e-tar.lt/portal/legalAct.html?documentId=TAR.A004357B5E0F" office:target-frame-name="_top" xlink:show="replace"><text:span text:style-name="T49">258</text:span></text:a><text:span text:style-name="T50">, 2005-03-09, Žin., 2005, Nr. 34-1100 (2005-03-15), i. k. 1051100NUTA00000258</text:span></text:p>
      <text:p text:style-name="P51">Pakeistas teisės akto pavadinimas:</text:p>
      <text:p text:style-name="P52"><text:span text:style-name="T53">Nr.<text:s/></text:span><text:a xlink:href="https://www.e-tar.lt/portal/legalAct.html?documentId=TAR.4D5B4ADB1C35" office:target-frame-name="_top" xlink:show="replace"><text:span text:style-name="T54">1083</text:span></text:a><text:span text:style-name="T55">, 20</text:span><text:span text:style-name="T56">05-10-12, Žin., 2005, Nr. 123-4397 (2005-10-15), i. k. 1051100NUTA00001083</text:span></text:p>
      <text:p text:style-name="P57">Pakeistas teisės akto pavadinimas:</text:p>
      <text:p text:style-name="P58"><text:span text:style-name="T59">Nr.<text:s/></text:span><text:a xlink:href="https://www.e-tar.lt/portal/legalAct.html?documentId=TAR.26486D69CCF8" office:target-frame-name="_top" xlink:show="replace"><text:span text:style-name="T60">426</text:span></text:a><text:span text:style-name="T61">, 2006-05-05, Žin., 2006, Nr. 51-1886 (2006-05-11), i. k.</text:span><text:span text:style-name="T62"><text:s/>1061100NUTA00000426</text:span></text:p>
      <text:p text:style-name="P63">Pakeistas teisės akto pavadinimas:</text:p>
      <text:p text:style-name="P64"><text:span text:style-name="T65">Nr.<text:s/></text:span><text:a xlink:href="https://www.e-tar.lt/portal/legalAct.html?documentId=TAR.609B2288519A" office:target-frame-name="_top" xlink:show="replace"><text:span text:style-name="T66">427</text:span></text:a><text:span text:style-name="T67">, 2006-05-05, Žin., 2006, Nr. 51-1887 (2006-05-11), i. k. 1061100NUTA00000427</text:span></text:p>
      <text:p text:style-name="P68">Pakeistas teisės akto pavadinimas:</text:p>
      <text:p text:style-name="P69"><text:span text:style-name="T70">Nr.<text:s/></text:span><text:a xlink:href="https://www.e-tar.lt/portal/legalAct.html?documentId=TAR.344087703491" office:target-frame-name="_top" xlink:show="replace"><text:span text:style-name="T71">438</text:span></text:a><text:span text:style-name="T72">, 2009-05-13, Žin., 2009, Nr. 62-2467 (2009-05-28), i. k. 1091100NUTA00000438</text:span></text:p>
      <text:p text:style-name="Normal"/>
      <text:p text:style-name="P73">Lietuvos Respublikos Vyriausybė<text:s/><text:span text:style-name="T74">nutari</text:span>a:</text:p>
      <text:p text:style-name="P75">1. Pritarti Pagramančio, Vištyčio regioninių parkų zonavimo schemoms (pagrindinės nuostatos pridedamos).</text:p>
      <text:p text:style-name="P76">Punkto pakeitimai:</text:p>
      <text:p text:style-name="P77"><text:span text:style-name="T78">Nr.<text:s/></text:span><text:a xlink:href="https://www.e-tar.lt/portal/legalAct.html?documentId=TAR.43B765EF7514" office:target-frame-name="_top" xlink:show="replace"><text:span text:style-name="T79">1416</text:span></text:a><text:span text:style-name="T80">, 1998-12-10, Žin., 1998, Nr. 110-3035 (1998-12-16), i. k. 0981100NUTA00001416</text:span></text:p>
      <text:p text:style-name="P81"><text:span text:style-name="T82">Nr.<text:s/></text:span><text:a xlink:href="https://www.e-tar.lt/portal/legalAct.html?documentId=TAR.EE4367804F89" office:target-frame-name="_top" xlink:show="replace"><text:span text:style-name="T83">1308</text:span></text:a><text:span text:style-name="T84">, 2001-11-07, Žin., 2001, Nr. 95-3351 (2001-11-14), i. k. 1011100NUTA00001308</text:span></text:p>
      <text:p text:style-name="P85"><text:span text:style-name="T86">Nr.<text:s/></text:span><text:a xlink:href="https://www.e-tar.lt/portal/legalAct.html?documentId=TAR.8C6A5CBF49EB" office:target-frame-name="_top" xlink:show="replace"><text:span text:style-name="T87">1314</text:span></text:a><text:span text:style-name="T88">,<text:s/></text:span><text:span text:style-name="T89">2001-11-07, Žin., 2001, Nr. 95-3357 (2001-11-14), i. k. 1011100NUTA00001314</text:span></text:p>
      <text:p text:style-name="P90"><text:span text:style-name="T91">Nr.<text:s/></text:span><text:a xlink:href="https://www.e-tar.lt/portal/legalAct.html?documentId=TAR.5F5BE2111FE5" office:target-frame-name="_top" xlink:show="replace"><text:span text:style-name="T92">1529</text:span></text:a><text:span text:style-name="T93">, 2002-10-01, Žin., 2002, Nr. 96-4192 (2002-10-04), i. k. 1021100NUTA00001529</text:span></text:p>
      <text:p text:style-name="P94"><text:span text:style-name="T95">Nr.<text:s/></text:span><text:a xlink:href="https://www.e-tar.lt/portal/legalAct.html?documentId=TAR.DC235F66F081" office:target-frame-name="_top" xlink:show="replace"><text:span text:style-name="T96">1530</text:span></text:a><text:span text:style-name="T97">, 2002-10-01, Žin., 2002, Nr. 96-4193 (2002-10-04), i. k. 1021100NUTA00001530</text:span></text:p>
      <text:p text:style-name="P98"><text:span text:style-name="T99">Nr.<text:s/></text:span><text:a xlink:href="https://www.e-tar.lt/portal/legalAct.html?documentId=TAR.A004357B5E0F" office:target-frame-name="_top" xlink:show="replace"><text:span text:style-name="T100">258</text:span></text:a><text:span text:style-name="T101">, 2005-03-0</text:span><text:span text:style-name="T102">9, Žin., 2005, Nr. 34-1100 (2005-03-15), i. k. 1051100NUTA00000258</text:span></text:p>
      <text:p text:style-name="P103"><text:span text:style-name="T104">Nr.<text:s/></text:span><text:a xlink:href="https://www.e-tar.lt/portal/legalAct.html?documentId=TAR.4D5B4ADB1C35" office:target-frame-name="_top" xlink:show="replace"><text:span text:style-name="T105">1083</text:span></text:a><text:span text:style-name="T106">, 2005-10-12, Žin., 2005, Nr. 123-4397 (2005-10-15), i. k. 1051100NUTA00001083</text:span></text:p>
      <text:p text:style-name="P107"><text:span text:style-name="T108">Nr.<text:s/></text:span><text:a xlink:href="https://www.e-tar.lt/portal/legalAct.html?documentId=TAR.26486D69CCF8" office:target-frame-name="_top" xlink:show="replace"><text:span text:style-name="T109">426</text:span></text:a><text:span text:style-name="T110">, 2006-05-05, Žin., 2006, Nr. 51-1886 (2006-05-11), i. k. 1061100NUTA00000426</text:span></text:p>
      <text:p text:style-name="P111"><text:span text:style-name="T112">Nr.<text:s/></text:span><text:a xlink:href="https://www.e-tar.lt/portal/legalAct.html?documentId=TAR.609B2288519A" office:target-frame-name="_top" xlink:show="replace"><text:span text:style-name="T113">427</text:span></text:a><text:span text:style-name="T114">, 2006-05-05, Žin.,<text:s/></text:span><text:span text:style-name="T115">2006, Nr. 51-1887 (2006-05-11), i. k. 1061100NUTA00000427</text:span></text:p>
      <text:p text:style-name="P116"><text:span text:style-name="T117">Nr.<text:s/></text:span><text:a xlink:href="https://www.e-tar.lt/portal/legalAct.html?documentId=TAR.344087703491" office:target-frame-name="_top" xlink:show="replace"><text:span text:style-name="T118">438</text:span></text:a><text:span text:style-name="T119">, 2009-05-13, Žin., 2009, Nr. 62-2467 (2009-05-28), i. k. 1091100NUTA00000438</text:span></text:p>
      <text:p text:style-name="Normal"/>
      <text:p text:style-name="P120">2. Pavesti:</text:p>
      <text:p text:style-name="P121">2.1. Valstybiniam žemėtvarkos institutui iki 1996 m. gegužės 15 d. patikslinti regioninių parkų, jų zonų ribas, pažymėti jas žemės reformos žemėtvarkos planuose (M 1: 10000), kartu nurodant saugomus gamtinius kraštovaizdžio objektus bei kultūrinius kraštovaizdžio objektus – kultūros vertybes, ir suderinti su savivaldos vykdomosiomis institucijomis;</text:p>
      <text:p text:style-name="P122">2.2. Aplinkos apsaugos ministerijai:</text:p>
      <text:p text:style-name="P123">2.2.1. iki 1996 m. birželio 3 d. pateikti Lietuvos Respublikos Vyriausybei tvirtinti regioninių parkų ir jų zonų ribas (M 1:<text:s/>10000);</text:p>
      <text:p text:style-name="P124">2.2.2. pateikti suinteresuotoms ministerijoms, valstybinėms institucijoms ir atitinkamų rajonų valdyboms regioninių parkų zonavimo schemas (M 1: 50000).</text:p>
      <text:p text:style-name="P125"/>
      <text:p text:style-name="P126"/>
      <text:p text:style-name="P127">MINISTRAS PIRMININKAS<text:tab/>MINDAUGAS STANKEVIČIUS</text:p>
      <text:p text:style-name="P128"/>
      <text:p text:style-name="P129"><text:span text:style-name="T130">APLINKOS APSAUGOS MINISTRAS</text:span><text:span text:style-name="T131"><text:tab/>BRONIUS<text:s/></text:span><text:span text:style-name="T132">BRADAUSKAS</text:span></text:p>
      <text:p text:style-name="P133"><text:span text:style-name="T134">Patvirtinta.</text:span><text:span text:style-name="T135"><text:s/>Neteko galios nuo 2001-11-15</text:span></text:p>
      <text:p text:style-name="P136">Priedo naikinimas:</text:p>
      <text:p text:style-name="P137"><text:span text:style-name="T138">Nr.<text:s/></text:span><text:a xlink:href="https://www.e-tar.lt/portal/legalAct.html?documentId=TAR.EE4367804F89" office:target-frame-name="_top" xlink:show="replace"><text:span text:style-name="T139">1308</text:span></text:a><text:span text:style-name="T140">, 2001-11-07, Žin. 2001, Nr. 95-3351 (2001-11-14), i. k. 1011100NUTA00001308</text:span></text:p>
      <text:p text:style-name="Normal"/>
      <text:p text:style-name="P141"><text:span text:style-name="T142">Patvirtint</text:span><text:span text:style-name="T143">a.</text:span><text:span text:style-name="T144"><text:s/>Neteko galios nuo 2005-03-16</text:span></text:p>
      <text:p text:style-name="P145">Priedo naikinimas:</text:p>
      <text:p text:style-name="P146"><text:span text:style-name="T147">Nr.<text:s/></text:span><text:a xlink:href="https://www.e-tar.lt/portal/legalAct.html?documentId=TAR.A004357B5E0F" office:target-frame-name="_top" xlink:show="replace"><text:span text:style-name="T148">258</text:span></text:a><text:span text:style-name="T149">, 2005-03-09, Žin. 2005, Nr. 34-1100 (2005-03-15), i. k. 1051100NUTA00000258</text:span></text:p>
      <text:p text:style-name="Normal"/>
      <text:p text:style-name="P150"><text:span text:style-name="T151">Patvirtinta.</text:span><text:span text:style-name="T152"><text:s/>Neteko galios nuo 2006-</text:span><text:span text:style-name="T153">05-12</text:span></text:p>
      <text:p text:style-name="P154">Priedo naikinimas:</text:p>
      <text:p text:style-name="P155"><text:span text:style-name="T156">Nr.<text:s/></text:span><text:a xlink:href="https://www.e-tar.lt/portal/legalAct.html?documentId=TAR.26486D69CCF8" office:target-frame-name="_top" xlink:show="replace"><text:span text:style-name="T157">426</text:span></text:a><text:span text:style-name="T158">, 2006-05-05, Žin. 2006, Nr. 51-1886 (2006-05-11), i. k. 1061100NUTA00000426</text:span></text:p>
      <text:p text:style-name="Normal"/>
      <text:p text:style-name="P159"><text:span text:style-name="T160">Patvirtinta.</text:span><text:span text:style-name="T161"><text:s/>Neteko galios nuo 2005-10-16</text:span></text:p>
      <text:p text:style-name="P162">Priedo naikinimas:</text:p>
      <text:p text:style-name="P163"><text:span text:style-name="T164">Nr.<text:s/></text:span><text:a xlink:href="https://www.e-tar.lt/portal/legalAct.html?documentId=TAR.4D5B4ADB1C35" office:target-frame-name="_top" xlink:show="replace"><text:span text:style-name="T165">1083</text:span></text:a><text:span text:style-name="T166">, 2005-10-12, Žin. 2005, Nr. 123-4397 (2005-10-15), i. k. 1051100NUTA00001083</text:span></text:p>
      <text:p text:style-name="Normal"/>
      <text:p text:style-name="P167"><text:span text:style-name="T168">Patvirtinta.</text:span><text:span text:style-name="T169"><text:s/>Neteko galios nuo 2002-10-05</text:span></text:p>
      <text:p text:style-name="P170">Priedo naikinimas:</text:p>
      <text:p text:style-name="P171"><text:span text:style-name="T172">Nr.<text:s/></text:span><text:a xlink:href="https://www.e-tar.lt/portal/legalAct.html?documentId=TAR.DC235F66F081" office:target-frame-name="_top" xlink:show="replace"><text:span text:style-name="T173">1530</text:span></text:a><text:span text:style-name="T174">, 2002-10-01, Žin. 2002, Nr. 96-4193 (2002-10-04), i. k. 1021100NUTA00001530</text:span></text:p>
      <text:p text:style-name="Normal"/>
      <text:p text:style-name="P175"><text:span text:style-name="T176">Patvirtinta.</text:span><text:span text:style-name="T177"><text:s/>Neteko galios nuo 2002-10-05</text:span></text:p>
      <text:p text:style-name="P178">Priedo naikinimas:</text:p>
      <text:p text:style-name="P179"><text:span text:style-name="T180">Nr.<text:s/></text:span><text:a xlink:href="https://www.e-tar.lt/portal/legalAct.html?documentId=TAR.5F5BE2111FE5" office:target-frame-name="_top" xlink:show="replace"><text:span text:style-name="T181">1529</text:span></text:a><text:span text:style-name="T182">, 2002-10-01, Žin. 2002, Nr. 96-4192 (2002-10-04), i. k. 1021100NUTA00001529</text:span></text:p>
      <text:p text:style-name="Normal"/>
      <text:soft-page-break/>
      <text:p text:style-name="P183">PRITARTA</text:p>
      <text:p text:style-name="P184">Lietuvos Respublikos Vyriausybės</text:p>
      <text:p text:style-name="P185">1996 m. balandžio 11 d. nutarimu Nr. 443</text:p>
      <text:p text:style-name="P186"/>
      <text:p text:style-name="P187"><text:span text:style-name="T188">Pagramančio regioninio parko zonavimo schemos pagrindinės nuostatos</text:span></text:p>
      <text:p text:style-name="P189"/>
      <text:p text:style-name="P190"><text:span text:style-name="T191">Teritorijos funkcinis zonavimas</text:span></text:p>
      <text:p text:style-name="P192"/>
      <text:p text:style-name="P193">1. Pagramančio regioninio parko teritorija pagal gamtos ir kultūros vertybes, jų pobūdį, apsaugos formas ir panaudojimo galimybes skirstoma į konservacinę, apsaugos, rekreacinę ir ūkinę funkcines zonas.</text:p>
      <text:p text:style-name="P194"/>
      <text:p text:style-name="P195"><text:span text:style-name="T196">Konservacinė zona</text:span></text:p>
      <text:p text:style-name="P197"/>
      <text:p text:style-name="P198">2. Pagramančio regioninio parko konservacinę zoną sudaro Akmenos, Jūros ir Tyrelių kraštovaizdžio draustiniai, Plynosios telmologinis draustinis bei Lylavos<text:s/>hidrografinis draustinis.</text:p>
      <text:p text:style-name="P199">3. Pagramančio regioninio parko draustinių tikslai yra šie:</text:p>
      <text:p text:style-name="P200">3.1. Akmenos kraštovaizdžio draustinio tikslas – išsaugoti Akmenos salpinio slėnio kraštovaizdį su natūraliomis pievomis ir šlaituose augančiais miškais, taip pat<text:s/>paukščių – tulžių, didžiųjų dančiasnapių, žaliųjų meletų – perimvietėmis, ūdrų gyvenamosiomis vietomis, retų drugių populiacijomis, Pagramančio urbanistiniu kompleksu, gausiais piliakalniais;</text:p>
      <text:p text:style-name="P201">3.2. Jūros kraštovaizdžio draustinio tikslas – išsaugoti Jūros slėnio kraštovaizdį su raiškiu gilinamosios ir šoninės erozijos suformuotu Jūros slėniu;</text:p>
      <text:p text:style-name="P202">3.3. Tyrelių kraštovaizdžio draustinio tikslas – išsaugoti miškingą kraštovaizdį su natūraliais Vinijos, Alangos upeliais, būdingomis miško fitocenozėmis (brandūs eglynai, juodalksnynai), baltnugarių genių, vapsvaėdžių gyvenamosiomis vietomis, įrašytų į Lietuvos raudonąją knygą drugių populiacijomis;</text:p>
      <text:p text:style-name="P203">3.4. Plynosios telmologinio draustinio tikslas – išsaugoti aukštapelkės kompleksą su plynėmis, ežerokšniais bei apypelkio miškais – brandžiais ąžuolynais ir eglynais, kupstinių kūlingių augavietes, paukščių – dirvinių sėjikų, gervių, tetervinų – perimvietes, erelių rėksnių, vapsvaėdžių, baltnugarių genių gyvenamus biotopus apypelkio miškuose;</text:p>
      <text:p text:style-name="P204">3.5. Lylavos hidrografinio draustinio tikslas – išsaugoti natūralų Lylavos upelį.</text:p>
      <text:p text:style-name="P205"/>
      <text:p text:style-name="P206"><text:span text:style-name="T207">Apsaugos, rekreacinė, ūkinė zonos</text:span></text:p>
      <text:p text:style-name="P208"/>
      <text:p text:style-name="P209">4. Apsaugos zona – Jūros upės slėnis tarp Balskų ir Kuturių kaimų, Akmenos paslėniai ties Andriejaičiais ir Šiūrinės mišku, miškeliai agrarinėse<text:s/>teritorijose.</text:p>
      <text:p text:style-name="P210">5. Rekreacinė zona – rekreacinės teritorijos prie Balskų kaimo, Akmenos ir Jūros pakrantėse bei prie Šunijos upelio.</text:p>
      <text:p text:style-name="P211">6. Ūkinė zona – miškų ūkio teritorijos, apimančios Pagramančio miškų masyvą, Groblynės, Šiūrinės miškus, Dabrupinės,<text:s/>Tauragės, Tyrelių miškų dalis, ir žemės ūkio teritorijos prie Pagramančio miško bei Matiškių, Vaičių, Lylavėnų, Lekiškės, Reksčių, Šaukėnų kaimų apylinkėse.</text:p>
      <text:p text:style-name="P212">______________</text:p>
      <text:p text:style-name="P213"><text:span text:style-name="T214">Patvirtinta.</text:span><text:span text:style-name="T215"><text:s/>Neteko galios nuo 2009-05-29</text:span></text:p>
      <text:p text:style-name="P216">Priedo naikinimas:</text:p>
      <text:p text:style-name="P217"><text:span text:style-name="T218">Nr.<text:s/></text:span><text:a xlink:href="https://www.e-tar.lt/portal/legalAct.html?documentId=TAR.344087703491" office:target-frame-name="_top" xlink:show="replace"><text:span text:style-name="T219">438</text:span></text:a><text:span text:style-name="T220">, 2009-05-13, Žin. 2009, Nr. 62-2467 (2009-05-28), i. k. 1091100NUTA00000438</text:span></text:p>
      <text:p text:style-name="Normal"/>
      <text:p text:style-name="P221"><text:span text:style-name="T222">Patvirtinta.</text:span><text:span text:style-name="T223"><text:s/>Neteko galios nuo 1998-12-17</text:span></text:p>
      <text:p text:style-name="P224">Priedo naikinimas:</text:p>
      <text:p text:style-name="P225"><text:span text:style-name="T226">Nr.<text:s/></text:span><text:a xlink:href="https://www.e-tar.lt/portal/legalAct.html?documentId=TAR.43B765EF7514" office:target-frame-name="_top" xlink:show="replace"><text:span text:style-name="T227">1416</text:span></text:a><text:span text:style-name="T228">, 1998-12-10, Žin. 1998, Nr. 110-3035 (1998-12-16), i. k. 0981100NUTA00001416</text:span></text:p>
      <text:p text:style-name="Normal"/>
      <text:p text:style-name="P229"><text:span text:style-name="T230">Patvirtinta.</text:span><text:span text:style-name="T231"><text:s/>Neteko galios nuo 2006-05-12</text:span></text:p>
      <text:p text:style-name="P232">Priedo naikinimas:</text:p>
      <text:p text:style-name="P233"><text:span text:style-name="T234">Nr.<text:s/></text:span><text:a xlink:href="https://www.e-tar.lt/portal/legalAct.html?documentId=TAR.609B2288519A" office:target-frame-name="_top" xlink:show="replace"><text:span text:style-name="T235">427</text:span></text:a><text:span text:style-name="T236">, 2006-05-05, Žin. 2006, Nr. 51-1887 (2006-05-11), i. k. 1061100NUTA00000427</text:span></text:p>
      <text:p text:style-name="Normal"/>
      <text:p text:style-name="P237"><text:span text:style-name="T238">Patvirtinta.</text:span><text:span text:style-name="T239"><text:s/>Neteko galios nuo 2001-11-15</text:span></text:p>
      <text:p text:style-name="P240">Priedo naikinimas:</text:p>
      <text:p text:style-name="P241"><text:span text:style-name="T242">Nr.<text:s/></text:span><text:a xlink:href="https://www.e-tar.lt/portal/legalAct.html?documentId=TAR.8C6A5CBF49EB" office:target-frame-name="_top" xlink:show="replace"><text:span text:style-name="T243">1314</text:span></text:a><text:span text:style-name="T244">, 2001-11-07, Žin. 2001, Nr. 95-3357 (2001-11-14), i. k. 1011100NUTA00001314</text:span></text:p>
      <text:p text:style-name="Normal"/>
      <text:soft-page-break/>
      <text:p text:style-name="P245">PRITARTA</text:p>
      <text:p text:style-name="P246">Lietuvos Respublikos Vyriausybės</text:p>
      <text:p text:style-name="P247">1996 m. balandžio 11 d. nutarimu Nr. 443</text:p>
      <text:p text:style-name="P248"/>
      <text:p text:style-name="P249"><text:span text:style-name="T250">Vištyčio regioninio parko zonavimo s</text:span><text:span text:style-name="T251">chemos pagrindinės nuostatos</text:span></text:p>
      <text:p text:style-name="P252"/>
      <text:p text:style-name="P253"><text:span text:style-name="T254">Teritorijos funkcinis zonavimas</text:span></text:p>
      <text:p text:style-name="P255"/>
      <text:p text:style-name="P256">1. Vištyčio regioninio parko teritorija pagal gamtos ir kultūros vertybes, jų pobūdį, apsaugos formas ir panaudojimo galimybes skirstoma į konservacinę, apsaugos, rekreacinę, ūkinę ir<text:s/>bendrojo naudojimo vandenų funkcines zonas.</text:p>
      <text:p text:style-name="P257"/>
      <text:p text:style-name="P258"><text:span text:style-name="T259">Konservacinė zona</text:span></text:p>
      <text:p text:style-name="P260"/>
      <text:p text:style-name="P261">2. Vištyčio regioninio parko konservacinę zoną sudaro Drausgirio ir Grybingirio gamtiniai rezervatai, Kylininkų kraštovaizdžio draustinis, Paširvinčio ir Sūrinio telmologiniai<text:s/>draustiniai, Pavištyčio ir Stirniškių geomorfologiniai draustiniai, Tadarinės ir Vištytgirio botaniniai-zoologiniai draustiniai bei Vištyčio urbanistinis draustinis.</text:p>
      <text:p text:style-name="P262">3. Vištyčio regioninio parko rezervatų ir draustinių tikslai yra šie:</text:p>
      <text:p text:style-name="P263">3.1. Drausgirio gamtinio rezervato tikslas – išsaugoti būdingus Sūduvos aukštumai grynus ir mišrius ąžuolų medynus su didele augalų ir gyvūnų rūšių įvairove;</text:p>
      <text:p text:style-name="P264">3.2. Grybingirio gamtinio rezervato tikslas – išsaugoti ūkinės veiklos beveik neliestus Sūduvos aukštumos mišriuosius miškus su augalų ir gyvūnų rūšių įvairove;</text:p>
      <text:p text:style-name="P265">3.3. Kylininkų kraštovaizdžio draustinio tikslas – išsaugoti raiškų Kylininkų tarpliežuvinio moreninio masyvo kraštovaizdį, kuris pasižymi reljefo sąskaida, gausiais bet nedidelio ploto pelkiniais kompleksais, botaninėmis ir zoologinėmis vertybėmis, taip pat retųjų augalų – demėtųjų gegūnių, vyriškųjų gegužraibių, paprastųjų kardelių, pievinių plaurečių, vėjalandžių šilagėlių ir kitų – populiacijas, saugomų paukščių – juodųjų gandrų, erelių rėksnių, gervių, švygždų, griežlių, žaliųjų meletų – buveines, kumučių, machaonų, marmurinių auksavabalių, medicininių dėlių radimvietes;</text:p>
      <text:p text:style-name="P266">3.4. Paširvinčio telmologinio draustinio tikslas – išsaugoti savitą Paširvinčio pelkinį kompleksą;</text:p>
      <text:p text:style-name="P267">3.5. Sūrinio telmologinio draustinio tikslas – išsaugoti savitą nedidelio ploto aukštapelkę su Sūrinio ežerėliu;</text:p>
      <text:p text:style-name="P268">3.6. Pavištyčio geomorfologinio draustinio tikslas – išsaugoti aukščiausią Lietuvoje Suvalkų moreninės aukštumos dalį su Dunojaus, Pavištyčio, Stankūnų viršukalvėmis, Vyžainios senkloniu;</text:p>
      <text:p text:style-name="P269">3.7. Stirniškių geomorfologinio draustinio tikslas – išsaugoti raiškų moreninį šlaitą ir keimines kalvas;</text:p>
      <text:p text:style-name="P270">3.8. Tadarinės botaninio-zoologinio draustinio tikslas – išsaugoti plačialapių miškų bendrijas, senus ąžuolynus, retųjų paukščių veisimosi ir maitinimosi vietas;</text:p>
      <text:p text:style-name="P271">3.9. Vištytgirio botaninio-zoologinio draustinio tikslas – išsaugoti būdingas plačialapių miškų bendrijas su gausia ir įvairiarūše augalija ir gyvūnija;</text:p>
      <text:p text:style-name="P272">3.10. Vištyčio urbanistinio draustinio tikslas<text:s/>– išsaugoti stačiakampio plano su keturkampe gotikine aikšte ir XIX a. pabaigos bažnyčia Vištyčio miestelio urbanistinę struktūrą – gatvių tinklą, aikštės išplanavimą, miestelio erdvinę kompoziciją.</text:p>
      <text:p text:style-name="P273"/>
      <text:p text:style-name="P274"><text:span text:style-name="T275">Apsaugos, rekreacinė, ūkinė ir bendrojo naudojimo<text:s/></text:span><text:span text:style-name="T276">vandenų zonos</text:span></text:p>
      <text:p text:style-name="P277"/>
      <text:p text:style-name="P278">4. Apsaugos zona – apsauginės teritorijos, apimančios Vištyčio ežero rytines pakrantes, Tadarinės miško pietinę dalį, teritoriją palei kelią Kybartai – Vištytis ir Drausgirio rezervato apsaugos zoną.</text:p>
      <text:p text:style-name="P279">5. Rekreacinė zona – rekreacinės<text:s/>teritorijos Vištyčio ežero pakrantėse ir prie Šakių ežerėlio.</text:p>
      <text:p text:style-name="P280">6. Ūkinė zona – miškų ūkio teritorijos, apimančios Vištytgirio miško pietinę dalį, bei žemės ūkio teritorijos, apimančios plotus į šiaurės rytus nuo Vištyčio miestelio ir Pavištyčio, Lankupkos kaimų apylinkėse.</text:p>
      <text:p text:style-name="P281">7. Bendrojo naudojimo vandenų zona – Vištyčio ežero dalis regioninio parko teritorijoje.</text:p>
      <text:p text:style-name="P282">______________</text:p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TAR.43B765EF7514" office:target-frame-name="_top" xlink:show="replace"><text:span text:style-name="T294">1416</text:span></text:a><text:span text:style-name="T295">, 1998-12-10, Žin., 1998, Nr. 110-3035 (1998-12-16), i. k. 0981100NUTA00001416</text:span></text:p>
      <text:p text:style-name="P296"><text:span text:style-name="T297">Dėl Sirvėtos regioninio parko ir jo zonų ribų patvirtinimo</text:span></text:p>
      <text:p text:style-name="P298"/>
      <text:p text:style-name="P299"><text:span text:style-name="T300">2.</text:span></text:p>
      <text:p text:style-name="P301"><text:span text:style-name="T302">Lietuvos Respublikos Vyriausyb</text:span><text:span text:style-name="T303">ė, Nutarimas</text:span></text:p>
      <text:p text:style-name="P304"><text:span text:style-name="T305">Nr.<text:s/></text:span><text:a xlink:href="https://www.e-tar.lt/portal/legalAct.html?documentId=TAR.EE4367804F89" office:target-frame-name="_top" xlink:show="replace"><text:span text:style-name="T306">1308</text:span></text:a><text:span text:style-name="T307">, 2001-11-07, Žin., 2001, Nr. 95-3351 (2001-11-14), i. k. 1011100NUTA00001308</text:span></text:p>
      <text:p text:style-name="P308"><text:span text:style-name="T309">Dėl Asvejos regioninio parko ir jo zonų ribų patvirtinimo</text:span></text:p>
      <text:p text:style-name="P310"/>
      <text:p text:style-name="P311"><text:span text:style-name="T312">3.</text:span></text:p>
      <text:p text:style-name="P313"><text:span text:style-name="T314">Lietuvos Resp</text:span><text:span text:style-name="T315">ublikos Vyriausybė, Nutarimas</text:span></text:p>
      <text:p text:style-name="P316"><text:span text:style-name="T317">Nr.<text:s/></text:span><text:a xlink:href="https://www.e-tar.lt/portal/legalAct.html?documentId=TAR.8C6A5CBF49EB" office:target-frame-name="_top" xlink:show="replace"><text:span text:style-name="T318">1314</text:span></text:a><text:span text:style-name="T319">, 2001-11-07, Žin., 2001, Nr. 95-3357 (2001-11-14), i. k. 1011100NUTA00001314</text:span></text:p>
      <text:p text:style-name="P320"><text:span text:style-name="T321">Dėl Varnių regioninio parko, jo zonų ir parko apsaugos zon</text:span><text:span text:style-name="T322">os ribų patvirtinimo</text:span></text:p>
      <text:p text:style-name="P323"/>
      <text:p text:style-name="P324"><text:span text:style-name="T325">4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TAR.5F5BE2111FE5" office:target-frame-name="_top" xlink:show="replace"><text:span text:style-name="T330">1529</text:span></text:a><text:span text:style-name="T331">, 2002-10-01, Žin., 2002, Nr. 96-4192 (2002-10-04), i. k. 1021100NUTA00001529</text:span></text:p>
      <text:p text:style-name="P332"><text:span text:style-name="T333">Dėl Neries regionini</text:span><text:span text:style-name="T334">o parko ir jo zonų ribų plano patvirtinimo</text:span></text:p>
      <text:p text:style-name="P335"/>
      <text:p text:style-name="P336"><text:span text:style-name="T337">5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DC235F66F081" office:target-frame-name="_top" xlink:show="replace"><text:span text:style-name="T342">1530</text:span></text:a><text:span text:style-name="T343">, 2002-10-01, Žin., 2002, Nr. 96-4193 (2002-10-04), i. k. 1021100NUTA0000153</text:span><text:span text:style-name="T344">0</text:span></text:p>
      <text:p text:style-name="P345"><text:span text:style-name="T346">Dėl Labanoro regioninio parko ir jo zonų ribų plano patvirtinimo</text:span></text:p>
      <text:p text:style-name="P347"/>
      <text:p text:style-name="P348"><text:span text:style-name="T349">6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A004357B5E0F" office:target-frame-name="_top" xlink:show="replace"><text:span text:style-name="T354">258</text:span></text:a><text:span text:style-name="T355">, 2005-03-09, Žin., 2005, Nr. 34-1100 (2005-03-15),<text:s/></text:span><text:span text:style-name="T356">i. k. 1051100NUTA00000258</text:span></text:p>
      <text:p text:style-name="P357"><text:span text:style-name="T358">Dėl Aukštadvario regioninio parko ir jo zonų bei buferinės apsaugos zonos ribų plano patvirtinimo</text:span></text:p>
      <text:p text:style-name="P359"/>
      <text:p text:style-name="P360"><text:span text:style-name="T361">7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TAR.4D5B4ADB1C35" office:target-frame-name="_top" xlink:show="replace"><text:span text:style-name="T366">1083</text:span></text:a><text:span text:style-name="T367">, 2005-10-12, Žin., 2005, Nr. 123-4397 (2005-10-15), i. k. 1051100NUTA00001083</text:span></text:p>
      <text:p text:style-name="P368"><text:span text:style-name="T369">Dėl Kauno marių regioninio parko ir jo zonų bei buferinės apsaugos zonos ribų plano patvirtinimo</text:span></text:p>
      <text:p text:style-name="P370"/>
      <text:p text:style-name="P371"><text:span text:style-name="T372">8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TAR.26486D69CCF8" office:target-frame-name="_top" xlink:show="replace"><text:span text:style-name="T377">426</text:span></text:a><text:span text:style-name="T378">, 2006-05-05, Žin., 2006, Nr. 51-1886 (2006-05-11), i. k. 1061100NUTA00000426</text:span></text:p>
      <text:p text:style-name="P379"><text:span text:style-name="T380">Dėl Dubysos regioninio parko ir jo zonų ribų plano patvirtinimo</text:span></text:p>
      <text:p text:style-name="P381"/>
      <text:p text:style-name="P382"><text:span text:style-name="T383">9.</text:span></text:p>
      <text:p text:style-name="P384"><text:span text:style-name="T385">Lietuvos Respublikos Vyriausybė, Nutarimas</text:span></text:p>
      <text:p text:style-name="P386"><text:span text:style-name="T387">Nr.<text:s/></text:span><text:a xlink:href="https://www.e-tar.lt/portal/legalAct.html?documentId=TAR.609B2288519A" office:target-frame-name="_top" xlink:show="replace"><text:span text:style-name="T388">427</text:span></text:a><text:span text:style-name="T389">, 2006-05-05, Žin., 2006, Nr. 51-1887 (2006-05-11), i. k. 1061100NUTA00000427</text:span></text:p>
      <text:p text:style-name="P390"><text:span text:style-name="T391">Dėl Tytuvėnų regioninio parko ir jo zonų ribų plano patvirtinimo</text:span></text:p>
      <text:p text:style-name="P392"/>
      <text:p text:style-name="P393"><text:span text:style-name="T394">10.</text:span></text:p>
      <text:soft-page-break/>
      <text:p text:style-name="P395"><text:span text:style-name="T396">Lietuvos Respublikos Vyri</text:span><text:span text:style-name="T397">ausybė, Nutarimas</text:span></text:p>
      <text:p text:style-name="P398"><text:span text:style-name="T399">Nr.<text:s/></text:span><text:a xlink:href="https://www.e-tar.lt/portal/legalAct.html?documentId=TAR.344087703491" office:target-frame-name="_top" xlink:show="replace"><text:span text:style-name="T400">438</text:span></text:a><text:span text:style-name="T401">, 2009-05-13, Žin., 2009, Nr. 62-2467 (2009-05-28), i. k. 1091100NUTA00000438</text:span></text:p>
      <text:p text:style-name="P402"><text:span text:style-name="T403">Dėl Sartų regioninio parko ir jo zonų bei buferinės apsaugos zonos ribų</text:span><text:span text:style-name="T404"><text:s/>plano patvirtin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05T11:36:00Z</meta:creation-date>
    <dc:date>2021-01-05T11:36:00Z</dc:date>
    <meta:template xlink:href="Normal.dotm" xlink:type="simple"/>
    <meta:editing-cycles>2</meta:editing-cycles>
    <meta:editing-duration>PT0S</meta:editing-duration>
    <meta:document-statistic meta:page-count="7" meta:paragraph-count="321" meta:word-count="2161" meta:character-count="16064" meta:row-count="526" meta:non-whitespace-character-count="14224"/>
  </office:meta>
</office:document-meta>
</file>