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4" style:parent-style-name="DefaultParagraphFont" style:family="text">
      <style:text-properties fo:text-transform="uppercase"/>
    </style:style>
    <style:style style:name="T155" style:parent-style-name="DefaultParagraphFont" style:family="text">
      <style:text-properties fo:text-transform="uppercase"/>
    </style:style>
    <style:style style:name="T156" style:parent-style-name="DefaultParagraphFont" style:family="text">
      <style:text-properties fo:text-transform="uppercase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weight="bold" style:font-weight-asian="bold"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master-page-name="MPF1" style:family="paragraph">
      <style:paragraph-properties fo:break-before="page" fo:text-indent="3.543in" style:page-number="1"/>
    </style:style>
    <style:style style:name="P248" style:parent-style-name="Normal" style:family="paragraph">
      <style:paragraph-properties fo:text-indent="3.543in"/>
    </style:style>
    <style:style style:name="P249" style:parent-style-name="Normal" style:family="paragraph">
      <style:paragraph-properties fo:text-indent="3.543in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weight="bold" style:font-weight-asian="bold" fo:text-transform="uppercase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text-transform="uppercase"/>
    </style:style>
    <style:style style:name="T256" style:parent-style-name="DefaultParagraphFont" style:family="text">
      <style:text-properties fo:font-weight="bold" style:font-weight-asian="bold" fo:text-transform="uppercase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fo:text-transform="uppercase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text-transform="uppercase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center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10-06-06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E2C0AA75689A" office:target-frame-name="_top" xlink:show="replace"><text:span text:style-name="T7">670</text:span></text:a><text:span text:style-name="T8">, 2010-06-02, Žin., 2010, Nr. 65-3232 (2010-06-05), i. k. 1101100NUTA00000670</text:span></text:p>
      <text:p text:style-name="P9"><text:span text:style-name="T10">Dėl<text:s/></text:span><text:span text:style-name="T11">Vištyčio regioninio parko ir jo zonų ribų plano patvirtinimo</text:span></text:p>
      <text:p text:style-name="P12"/>
      <text:p text:style-name="P13"><text:span text:style-name="T14">Suvestinė redakcija nuo 2009-12-11 iki 2010-06-05</text:span></text:p>
      <text:p text:style-name="P15"/>
      <text:p text:style-name="P16"><text:span text:style-name="T17">Nutarimas paskelbtas: Žin. 1996, Nr.<text:s/></text:span><text:a xlink:href="https://www.e-tar.lt/portal/legalAct.html?documentId=TAR.33D9080DF5F5" office:target-frame-name="_top" xlink:show="replace"><text:span text:style-name="T18">34-842</text:span></text:a><text:span text:style-name="T19">, i. k. 0961100NUT</text:span><text:span text:style-name="T20">A00000443</text:span></text:p>
      <text:p text:style-name="P21"/>
      <text:p text:style-name="P22"><text:span text:style-name="T23"/><text:span text:style-name="T24">LIETUVOS RESPUBLIKOS VYRIAUSYBĖ</text:span></text:p>
      <text:p text:style-name="P25"/>
      <text:p text:style-name="P26">N U T A R I M A S</text:p>
      <text:p text:style-name="P27"><text:span text:style-name="T28">DĖL VIŠTYČIO REGIONINIO PARKO ZONAVIMO SCHEMOS.<text:s/></text:span></text:p>
      <text:p text:style-name="P29"/>
      <text:p text:style-name="P30">1996 m. balandžio 11 d. Nr. 443</text:p>
      <text:p text:style-name="P31">Vilnius</text:p>
      <text:p text:style-name="P32"/>
      <text:p text:style-name="P33">Pakeistas teisės akto pavadinimas:</text:p>
      <text:p text:style-name="P34"><text:span text:style-name="T35">Nr.<text:s/></text:span><text:a xlink:href="https://www.e-tar.lt/portal/legalAct.html?documentId=TAR.43B765EF7514" office:target-frame-name="_top" xlink:show="replace"><text:span text:style-name="T36">1416</text:span></text:a><text:span text:style-name="T37">, 1998-12-10, Žin., 1998, Nr. 110-3035 (1998-12-16), i. k. 0981100NUTA00001416</text:span></text:p>
      <text:p text:style-name="P38">Pakeistas teisės akto pavadinimas:</text:p>
      <text:p text:style-name="P39"><text:span text:style-name="T40">Nr.<text:s/></text:span><text:a xlink:href="https://www.e-tar.lt/portal/legalAct.html?documentId=TAR.EE4367804F89" office:target-frame-name="_top" xlink:show="replace"><text:span text:style-name="T41">1308</text:span></text:a><text:span text:style-name="T42">, 2001-11-07, Žin., 2001, Nr. 95-3351 (2001-11-14), i. k. 1011100NUTA00001308</text:span></text:p>
      <text:p text:style-name="P43">Pakeistas teisės akto pavadinimas:</text:p>
      <text:p text:style-name="P44"><text:span text:style-name="T45">Nr.<text:s/></text:span><text:a xlink:href="https://www.e-tar.lt/portal/legalAct.html?documentId=TAR.8C6A5CBF49EB" office:target-frame-name="_top" xlink:show="replace"><text:span text:style-name="T46">1314</text:span></text:a><text:span text:style-name="T47">, 2001-11-07, Žin., 2001, Nr. 95-3357 (2001-11-14), i. k. 1011100NUTA00001314</text:span></text:p>
      <text:p text:style-name="P48">Pakeistas teisės akto pavadinimas:</text:p>
      <text:p text:style-name="P49"><text:span text:style-name="T50">Nr.<text:s/></text:span><text:a xlink:href="https://www.e-tar.lt/portal/legalAct.html?documentId=TAR.5F5BE2111FE5" office:target-frame-name="_top" xlink:show="replace"><text:span text:style-name="T51">1529</text:span></text:a><text:span text:style-name="T52">, 2002-10-01, Žin., 20</text:span><text:span text:style-name="T53">02, Nr. 96-4192 (2002-10-04), i. k. 1021100NUTA00001529</text:span></text:p>
      <text:p text:style-name="P54">Pakeistas teisės akto pavadinimas:</text:p>
      <text:p text:style-name="P55"><text:span text:style-name="T56">Nr.<text:s/></text:span><text:a xlink:href="https://www.e-tar.lt/portal/legalAct.html?documentId=TAR.DC235F66F081" office:target-frame-name="_top" xlink:show="replace"><text:span text:style-name="T57">1530</text:span></text:a><text:span text:style-name="T58">, 2002-10-01, Žin., 2002, Nr. 96-4193 (2002-10-04), i. k.<text:s/></text:span><text:span text:style-name="T59">1021100NUTA00001530</text:span></text:p>
      <text:p text:style-name="P60">Pakeistas teisės akto pavadinimas:</text:p>
      <text:p text:style-name="P61"><text:span text:style-name="T62">Nr.<text:s/></text:span><text:a xlink:href="https://www.e-tar.lt/portal/legalAct.html?documentId=TAR.A004357B5E0F" office:target-frame-name="_top" xlink:show="replace"><text:span text:style-name="T63">258</text:span></text:a><text:span text:style-name="T64">, 2005-03-09, Žin., 2005, Nr. 34-1100 (2005-03-15), i. k. 1051100NUTA00000258</text:span></text:p>
      <text:p text:style-name="P65">Pakeistas teisės akto pavadinimas:</text:p>
      <text:p text:style-name="P66"><text:span text:style-name="T67">Nr.<text:s/></text:span><text:a xlink:href="https://www.e-tar.lt/portal/legalAct.html?documentId=TAR.4D5B4ADB1C35" office:target-frame-name="_top" xlink:show="replace"><text:span text:style-name="T68">1083</text:span></text:a><text:span text:style-name="T69">, 2005-10-12, Žin., 2005, Nr. 123-4397 (2005-10-15), i. k. 1051100NUTA00001083</text:span></text:p>
      <text:p text:style-name="P70">Pakeistas teisės akto pavadinimas:</text:p>
      <text:p text:style-name="P71"><text:span text:style-name="T72">Nr.<text:s/></text:span><text:a xlink:href="https://www.e-tar.lt/portal/legalAct.html?documentId=TAR.26486D69CCF8" office:target-frame-name="_top" xlink:show="replace"><text:span text:style-name="T73">426</text:span></text:a><text:span text:style-name="T74">, 2006-05-05, Žin., 2006, Nr. 51-1886 (2006-05-11), i. k. 1061100NUTA00000426</text:span></text:p>
      <text:p text:style-name="P75">Pakeistas teisės akto pavadinimas:</text:p>
      <text:p text:style-name="P76"><text:span text:style-name="T77">Nr.<text:s/></text:span><text:a xlink:href="https://www.e-tar.lt/portal/legalAct.html?documentId=TAR.609B2288519A" office:target-frame-name="_top" xlink:show="replace"><text:span text:style-name="T78">427</text:span></text:a><text:span text:style-name="T79">, 2006-05-05, Ži</text:span><text:span text:style-name="T80">n., 2006, Nr. 51-1887 (2006-05-11), i. k. 1061100NUTA00000427</text:span></text:p>
      <text:p text:style-name="P81">Pakeistas teisės akto pavadinimas:</text:p>
      <text:p text:style-name="P82"><text:span text:style-name="T83">Nr.<text:s/></text:span><text:a xlink:href="https://www.e-tar.lt/portal/legalAct.html?documentId=TAR.344087703491" office:target-frame-name="_top" xlink:show="replace"><text:span text:style-name="T84">438</text:span></text:a><text:span text:style-name="T85">, 2009-05-13, Žin., 2009, Nr. 62-2467 (2009-05-28), i. k.<text:s/></text:span><text:span text:style-name="T86">1091100NUTA00000438</text:span></text:p>
      <text:p text:style-name="P87">Pakeistas teisės akto pavadinimas:</text:p>
      <text:p text:style-name="P88"><text:span text:style-name="T89">Nr.<text:s/></text:span><text:a xlink:href="https://www.e-tar.lt/portal/legalAct.html?documentId=TAR.B562797ADBF1" office:target-frame-name="_top" xlink:show="replace"><text:span text:style-name="T90">1608</text:span></text:a><text:span text:style-name="T91">, 2009-12-02, Žin., 2009, Nr. 146-6503 (2009-12-10), i. k. 1091100NUTA00001608</text:span></text:p>
      <text:p text:style-name="Normal"/>
      <text:p text:style-name="P92">Lietuvos Respublikos Vyriausybė<text:s/><text:span text:style-name="T93">nutari</text:span>a:</text:p>
      <text:p text:style-name="P94">1. Pritarti Vištyčio regioninio parko zonavimo schemai (pagrindinės nuostatos pridedamos).<text:s/></text:p>
      <text:p text:style-name="P95">Punkto pakeitimai:</text:p>
      <text:p text:style-name="P96"><text:span text:style-name="T97">Nr.<text:s/></text:span><text:a xlink:href="https://www.e-tar.lt/portal/legalAct.html?documentId=TAR.43B765EF7514" office:target-frame-name="_top" xlink:show="replace"><text:span text:style-name="T98">1416</text:span></text:a><text:span text:style-name="T99">, 1998-12-10, Žin., 1998, Nr. 110-3035 (1</text:span><text:span text:style-name="T100">998-12-16), i. k. 0981100NUTA00001416</text:span></text:p>
      <text:p text:style-name="P101"><text:span text:style-name="T102">Nr.<text:s/></text:span><text:a xlink:href="https://www.e-tar.lt/portal/legalAct.html?documentId=TAR.EE4367804F89" office:target-frame-name="_top" xlink:show="replace"><text:span text:style-name="T103">1308</text:span></text:a><text:span text:style-name="T104">, 2001-11-07, Žin., 2001, Nr. 95-3351 (2001-11-14), i. k. 1011100NUTA00001308</text:span></text:p>
      <text:p text:style-name="P105"><text:span text:style-name="T106">Nr.<text:s/></text:span><text:a xlink:href="https://www.e-tar.lt/portal/legalAct.html?documentId=TAR.8C6A5CBF49EB" office:target-frame-name="_top" xlink:show="replace"><text:span text:style-name="T107">1314</text:span></text:a><text:span text:style-name="T108">, 2001-11-07, Žin., 2001, Nr. 95-3357 (2001-11-14), i. k. 1011100NUTA00001314</text:span></text:p>
      <text:p text:style-name="P109"><text:span text:style-name="T110">Nr.<text:s/></text:span><text:a xlink:href="https://www.e-tar.lt/portal/legalAct.html?documentId=TAR.5F5BE2111FE5" office:target-frame-name="_top" xlink:show="replace"><text:span text:style-name="T111">1529</text:span></text:a><text:span text:style-name="T112">, 2002-10-01, Žin., 2002, Nr. 96-4192 (2002-10-0</text:span><text:span text:style-name="T113">4), i. k. 1021100NUTA00001529</text:span></text:p>
      <text:p text:style-name="P114"><text:span text:style-name="T115">Nr.<text:s/></text:span><text:a xlink:href="https://www.e-tar.lt/portal/legalAct.html?documentId=TAR.DC235F66F081" office:target-frame-name="_top" xlink:show="replace"><text:span text:style-name="T116">1530</text:span></text:a><text:span text:style-name="T117">, 2002-10-01, Žin., 2002, Nr. 96-4193 (2002-10-04), i. k. 1021100NUTA00001530</text:span></text:p>
      <text:p text:style-name="P118"><text:span text:style-name="T119">Nr.<text:s/></text:span><text:a xlink:href="https://www.e-tar.lt/portal/legalAct.html?documentId=TAR.A004357B5E0F" office:target-frame-name="_top" xlink:show="replace"><text:span text:style-name="T120">258</text:span></text:a><text:span text:style-name="T121">, 2005-03-09, Žin., 2005, Nr. 34-1100 (2005-03-15), i. k. 1051100NUTA00000258</text:span></text:p>
      <text:p text:style-name="P122"><text:span text:style-name="T123">Nr.<text:s/></text:span><text:a xlink:href="https://www.e-tar.lt/portal/legalAct.html?documentId=TAR.4D5B4ADB1C35" office:target-frame-name="_top" xlink:show="replace"><text:span text:style-name="T124">1083</text:span></text:a><text:span text:style-name="T125">, 2005-10-12, Žin., 2005, Nr. 123-4397 (2005-10-15), i. k</text:span><text:span text:style-name="T126">. 1051100NUTA00001083</text:span></text:p>
      <text:p text:style-name="P127"><text:span text:style-name="T128">Nr.<text:s/></text:span><text:a xlink:href="https://www.e-tar.lt/portal/legalAct.html?documentId=TAR.26486D69CCF8" office:target-frame-name="_top" xlink:show="replace"><text:span text:style-name="T129">426</text:span></text:a><text:span text:style-name="T130">, 2006-05-05, Žin., 2006, Nr. 51-1886 (2006-05-11), i. k. 1061100NUTA00000426</text:span></text:p>
      <text:p text:style-name="P131"><text:span text:style-name="T132">Nr.<text:s/></text:span><text:a xlink:href="https://www.e-tar.lt/portal/legalAct.html?documentId=TAR.609B2288519A" office:target-frame-name="_top" xlink:show="replace"><text:span text:style-name="T133">427</text:span></text:a><text:span text:style-name="T134">, 2006-05-05, Žin., 2006, Nr. 51-1887 (2006-05-11), i. k. 1061100NUTA00000427</text:span></text:p>
      <text:p text:style-name="P135"><text:span text:style-name="T136">Nr.<text:s/></text:span><text:a xlink:href="https://www.e-tar.lt/portal/legalAct.html?documentId=TAR.344087703491" office:target-frame-name="_top" xlink:show="replace"><text:span text:style-name="T137">438</text:span></text:a><text:span text:style-name="T138">,<text:s/></text:span><text:span text:style-name="T139">2009-05-13, Žin., 2009, Nr. 62-2467 (2009-05-28), i. k. 1091100NUTA00000438</text:span></text:p>
      <text:p text:style-name="P140"><text:span text:style-name="T141">Nr.<text:s/></text:span><text:a xlink:href="https://www.e-tar.lt/portal/legalAct.html?documentId=TAR.B562797ADBF1" office:target-frame-name="_top" xlink:show="replace"><text:span text:style-name="T142">1608</text:span></text:a><text:span text:style-name="T143">, 2009-12-02, Žin., 2009, Nr. 146-6503 (2009-12-10), i. k. 1091100NUTA00001608</text:span></text:p>
      <text:p text:style-name="Normal"/>
      <text:p text:style-name="P144">2. Pavesti:</text:p>
      <text:p text:style-name="P145">2.1. Valstybiniam žemėtvarkos institutui iki 1996 m. gegužės 15 d. patikslinti regioninių parkų, jų zonų ribas, pažymėti jas žemės reformos žemėtvarkos planuose (M 1: 10000), kartu nurodant saugomus gamtinius kraštovaizdžio objektus bei kultūrinius<text:s/>kraštovaizdžio objektus – kultūros vertybes, ir suderinti su savivaldos vykdomosiomis institucijomis;</text:p>
      <text:p text:style-name="P146">2.2. Aplinkos apsaugos ministerijai:</text:p>
      <text:p text:style-name="P147">2.2.1. iki 1996 m. birželio 3 d. pateikti Lietuvos Respublikos Vyriausybei tvirtinti regioninių parkų ir jų zonų ribas (M 1: 10000);</text:p>
      <text:p text:style-name="P148">2.2.2. pateikti suinteresuotoms ministerijoms, valstybinėms institucijoms ir atitinkamų rajonų valdyboms regioninių parkų zonavimo schemas (M 1: 50000).</text:p>
      <text:p text:style-name="P149"/>
      <text:p text:style-name="P150"/>
      <text:p text:style-name="P151">MINISTRAS PIRMININKAS<text:tab/>MINDAUGAS STANKEVIČIUS</text:p>
      <text:p text:style-name="P152"/>
      <text:p text:style-name="P153"><text:span text:style-name="T154">APLINKOS APSAUGOS MINI</text:span><text:span text:style-name="T155">STRAS</text:span><text:span text:style-name="T156"><text:tab/>BRONIUS BRADAUSKAS</text:span></text:p>
      <text:p text:style-name="P157"><text:span text:style-name="T158">Patvirtinta.</text:span><text:span text:style-name="T159"><text:s/>Neteko galios nuo 2001-11-15</text:span></text:p>
      <text:p text:style-name="P160">Priedo naikinimas:</text:p>
      <text:p text:style-name="P161"><text:span text:style-name="T162">Nr.<text:s/></text:span><text:a xlink:href="https://www.e-tar.lt/portal/legalAct.html?documentId=TAR.EE4367804F89" office:target-frame-name="_top" xlink:show="replace"><text:span text:style-name="T163">1308</text:span></text:a><text:span text:style-name="T164">, 2001-11-07, Žin. 2001, Nr. 95-3351 (2001-11-14), i. k. 1011100NUTA00001308</text:span></text:p>
      <text:p text:style-name="Normal"/>
      <text:p text:style-name="P165"><text:span text:style-name="T166">Patvirtinta.</text:span><text:span text:style-name="T167"><text:s/>Neteko galios nuo 2005-03-16</text:span></text:p>
      <text:p text:style-name="P168">Priedo naikinimas:</text:p>
      <text:p text:style-name="P169"><text:span text:style-name="T170">Nr.<text:s/></text:span><text:a xlink:href="https://www.e-tar.lt/portal/legalAct.html?documentId=TAR.A004357B5E0F" office:target-frame-name="_top" xlink:show="replace"><text:span text:style-name="T171">258</text:span></text:a><text:span text:style-name="T172">, 2005-03-09, Žin. 2005, Nr. 34-1100 (2005-03-15), i. k. 1051100NUTA00000258</text:span></text:p>
      <text:p text:style-name="Normal"/>
      <text:p text:style-name="P173"><text:span text:style-name="T174">Patvirtinta.</text:span><text:span text:style-name="T175"><text:s/>Neteko galios nuo 2006-05-12</text:span></text:p>
      <text:p text:style-name="P176">Priedo naikinimas:</text:p>
      <text:p text:style-name="P177"><text:span text:style-name="T178">Nr.<text:s/></text:span><text:a xlink:href="https://www.e-tar.lt/portal/legalAct.html?documentId=TAR.26486D69CCF8" office:target-frame-name="_top" xlink:show="replace"><text:span text:style-name="T179">426</text:span></text:a><text:span text:style-name="T180">, 2006-05-05, Žin. 2006, Nr. 51-1886 (2006-05-11), i. k. 1061100NUTA00000426</text:span></text:p>
      <text:p text:style-name="Normal"/>
      <text:p text:style-name="P181"><text:span text:style-name="T182">Patvirtinta.</text:span><text:span text:style-name="T183"><text:s/>Neteko galios nuo 2005-10</text:span><text:span text:style-name="T184">-16</text:span></text:p>
      <text:p text:style-name="P185">Priedo naikinimas:</text:p>
      <text:p text:style-name="P186"><text:span text:style-name="T187">Nr.<text:s/></text:span><text:a xlink:href="https://www.e-tar.lt/portal/legalAct.html?documentId=TAR.4D5B4ADB1C35" office:target-frame-name="_top" xlink:show="replace"><text:span text:style-name="T188">1083</text:span></text:a><text:span text:style-name="T189">, 2005-10-12, Žin. 2005, Nr. 123-4397 (2005-10-15), i. k. 1051100NUTA00001083</text:span></text:p>
      <text:p text:style-name="Normal"/>
      <text:p text:style-name="P190"><text:span text:style-name="T191">Patvirtinta.</text:span><text:span text:style-name="T192"><text:s/>Neteko galios nuo 2002-10-05</text:span></text:p>
      <text:p text:style-name="P193">Priedo naikinimas:</text:p>
      <text:p text:style-name="P194"><text:span text:style-name="T195">Nr.<text:s/></text:span><text:a xlink:href="https://www.e-tar.lt/portal/legalAct.html?documentId=TAR.DC235F66F081" office:target-frame-name="_top" xlink:show="replace"><text:span text:style-name="T196">1530</text:span></text:a><text:span text:style-name="T197">, 2002-10-01, Žin. 2002, Nr. 96-4193 (2002-10-04), i. k. 1021100NUTA00001530</text:span></text:p>
      <text:p text:style-name="Normal"/>
      <text:p text:style-name="P198"><text:span text:style-name="T199">Patvirtinta.</text:span><text:span text:style-name="T200"><text:s/>Neteko galios nuo 2002-10-05</text:span></text:p>
      <text:p text:style-name="P201">Priedo naikinimas:</text:p>
      <text:p text:style-name="P202"><text:span text:style-name="T203">Nr.<text:s/></text:span><text:a xlink:href="https://www.e-tar.lt/portal/legalAct.html?documentId=TAR.5F5BE2111FE5" office:target-frame-name="_top" xlink:show="replace"><text:span text:style-name="T204">1529</text:span></text:a><text:span text:style-name="T205">, 2002-10-01, Žin. 2002, Nr. 96-4192 (2002-10-04), i. k. 1021100NUTA00001529</text:span></text:p>
      <text:p text:style-name="Normal"/>
      <text:p text:style-name="P206"><text:span text:style-name="T207">Patvirtinta.</text:span><text:span text:style-name="T208"><text:s/>Neteko galios nuo 2009-12-11</text:span></text:p>
      <text:p text:style-name="P209">Priedo naikinimas:</text:p>
      <text:p text:style-name="P210"><text:span text:style-name="T211">Nr.<text:s/></text:span><text:a xlink:href="https://www.e-tar.lt/portal/legalAct.html?documentId=TAR.B562797ADBF1" office:target-frame-name="_top" xlink:show="replace"><text:span text:style-name="T212">1608</text:span></text:a><text:span text:style-name="T213">, 2009-12-02, Žin. 2009, Nr. 146-6503 (2009-12-10), i. k. 1091100NUTA00001608</text:span></text:p>
      <text:p text:style-name="Normal"/>
      <text:p text:style-name="P214"><text:span text:style-name="T215">Patvirtinta.</text:span><text:span text:style-name="T216"><text:s/>Neteko galios nuo 2009-05-29</text:span></text:p>
      <text:p text:style-name="P217">Priedo naikinimas:</text:p>
      <text:p text:style-name="P218"><text:span text:style-name="T219">Nr.<text:s/></text:span><text:a xlink:href="https://www.e-tar.lt/portal/legalAct.html?documentId=TAR.344087703491" office:target-frame-name="_top" xlink:show="replace"><text:span text:style-name="T220">438</text:span></text:a><text:span text:style-name="T221">, 2009-05-13, Žin. 2009, Nr. 62-2467 (2009-05-28), i. k. 1091100NUTA00000438</text:span></text:p>
      <text:p text:style-name="Normal"/>
      <text:p text:style-name="P222"><text:span text:style-name="T223">Patvirtinta.</text:span><text:span text:style-name="T224"><text:s/>Neteko galios nuo 1998-12-17</text:span></text:p>
      <text:p text:style-name="P225">Priedo naikinimas:</text:p>
      <text:p text:style-name="P226"><text:span text:style-name="T227">Nr.<text:s/></text:span><text:a xlink:href="https://www.e-tar.lt/portal/legalAct.html?documentId=TAR.43B765EF7514" office:target-frame-name="_top" xlink:show="replace"><text:span text:style-name="T228">1416</text:span></text:a><text:span text:style-name="T229">, 1998-12-10, Žin. 1998, Nr. 110-3035 (1998-12-16), i. k. 0981100NUTA00001416</text:span></text:p>
      <text:p text:style-name="Normal"/>
      <text:p text:style-name="P230"><text:span text:style-name="T231">Patvirtinta.</text:span><text:span text:style-name="T232"><text:s/>Neteko galios nuo 2006-05-12</text:span></text:p>
      <text:p text:style-name="P233">Priedo naikinimas:</text:p>
      <text:p text:style-name="P234"><text:span text:style-name="T235">Nr.<text:s/></text:span><text:a xlink:href="https://www.e-tar.lt/portal/legalAct.html?documentId=TAR.609B2288519A" office:target-frame-name="_top" xlink:show="replace"><text:span text:style-name="T236">427</text:span></text:a><text:span text:style-name="T237">, 2006-05-05, Žin. 2006, Nr. 51-1887 (2006-05-11), i. k. 1061100NUTA00000427</text:span></text:p>
      <text:p text:style-name="Normal"/>
      <text:p text:style-name="P238"><text:span text:style-name="T239">Patvirtinta.</text:span><text:span text:style-name="T240"><text:s/>Neteko galios nuo 2001-11-15</text:span></text:p>
      <text:p text:style-name="P241">Priedo naikinimas:</text:p>
      <text:p text:style-name="P242"><text:span text:style-name="T243">Nr.<text:s/></text:span><text:a xlink:href="https://www.e-tar.lt/portal/legalAct.html?documentId=TAR.8C6A5CBF49EB" office:target-frame-name="_top" xlink:show="replace"><text:span text:style-name="T244">1314</text:span></text:a><text:span text:style-name="T245">, 2001-11-07,<text:s/></text:span><text:span text:style-name="T246">Žin. 2001, Nr. 95-3357 (2001-11-14), i. k. 1011100NUTA00001314</text:span></text:p>
      <text:p text:style-name="Normal"/>
      <text:soft-page-break/>
      <text:p text:style-name="P247">PRITARTA</text:p>
      <text:p text:style-name="P248">Lietuvos Respublikos Vyriausybės</text:p>
      <text:p text:style-name="P249">1996 m. balandžio 11 d. nutarimu Nr. 443</text:p>
      <text:p text:style-name="P250"/>
      <text:p text:style-name="P251"><text:span text:style-name="T252">Vištyčio regioninio parko zonavimo schemos pagrindinės nuostatos</text:span></text:p>
      <text:p text:style-name="P253"/>
      <text:p text:style-name="P254"><text:span text:style-name="T255">Teritorijos<text:s/></text:span><text:span text:style-name="T256">funkcinis zonavimas</text:span></text:p>
      <text:p text:style-name="P257"/>
      <text:p text:style-name="P258">1. Vištyčio regioninio parko teritorija pagal gamtos ir kultūros vertybes, jų pobūdį, apsaugos formas ir panaudojimo galimybes skirstoma į konservacinę, apsaugos, rekreacinę, ūkinę ir bendrojo naudojimo vandenų funkcines zonas.</text:p>
      <text:p text:style-name="P259"/>
      <text:p text:style-name="P260"><text:span text:style-name="T261">Konservacinė zona</text:span></text:p>
      <text:p text:style-name="P262"/>
      <text:p text:style-name="P263">2. Vištyčio regioninio parko konservacinę zoną sudaro Drausgirio ir Grybingirio gamtiniai rezervatai, Kylininkų kraštovaizdžio draustinis, Paširvinčio ir Sūrinio telmologiniai draustiniai, Pavištyčio ir Stirniškių geomorfologiniai<text:s/>draustiniai, Tadarinės ir Vištytgirio botaniniai-zoologiniai draustiniai bei Vištyčio urbanistinis draustinis.</text:p>
      <text:p text:style-name="P264">3. Vištyčio regioninio parko rezervatų ir draustinių tikslai yra šie:</text:p>
      <text:p text:style-name="P265">3.1. Drausgirio gamtinio rezervato tikslas – išsaugoti būdingus Sūduvos aukštumai grynus ir mišrius ąžuolų medynus su didele augalų ir gyvūnų rūšių įvairove;</text:p>
      <text:p text:style-name="P266">3.2. Grybingirio gamtinio rezervato tikslas – išsaugoti ūkinės veiklos beveik neliestus Sūduvos aukštumos mišriuosius miškus su augalų ir gyvūnų rūšių įvairove;</text:p>
      <text:p text:style-name="P267">3.3. Kylininkų kraštovaizdžio draustinio tikslas – išsaugoti raiškų Kylininkų tarpliežuvinio moreninio masyvo kraštovaizdį, kuris pasižymi reljefo sąskaida, gausiais bet nedidelio ploto pelkiniais kompleksais, botaninėmis ir zoologinėmis vertybėmis, taip<text:s/>pat retųjų augalų – demėtųjų gegūnių, vyriškųjų gegužraibių, paprastųjų kardelių, pievinių plaurečių, vėjalandžių šilagėlių ir kitų – populiacijas, saugomų paukščių – juodųjų gandrų, erelių rėksnių, gervių, švygždų, griežlių, žaliųjų meletų – buveines, kumučių, machaonų, marmurinių auksavabalių, medicininių dėlių radimvietes;</text:p>
      <text:p text:style-name="P268">3.4. Paširvinčio telmologinio draustinio tikslas – išsaugoti savitą Paširvinčio pelkinį kompleksą;</text:p>
      <text:p text:style-name="P269">3.5. Sūrinio telmologinio draustinio tikslas – išsaugoti savitą nedidelio ploto aukštapelkę su Sūrinio ežerėliu;</text:p>
      <text:p text:style-name="P270">3.6. Pavištyčio geomorfologinio draustinio tikslas – išsaugoti aukščiausią Lietuvoje Suvalkų moreninės aukštumos dalį su Dunojaus, Pavištyčio, Stankūnų viršukalvėmis, Vyžainios senkloniu;</text:p>
      <text:p text:style-name="P271">3.7. Stirniškių<text:s/>geomorfologinio draustinio tikslas – išsaugoti raiškų moreninį šlaitą ir keimines kalvas;</text:p>
      <text:p text:style-name="P272">3.8. Tadarinės botaninio-zoologinio draustinio tikslas – išsaugoti plačialapių miškų bendrijas, senus ąžuolynus, retųjų paukščių veisimosi ir maitinimosi vietas;</text:p>
      <text:p text:style-name="P273">3.9. Vištytgirio botaninio-zoologinio draustinio tikslas – išsaugoti būdingas plačialapių miškų bendrijas su gausia ir įvairiarūše augalija ir gyvūnija;</text:p>
      <text:p text:style-name="P274">3.10. Vištyčio urbanistinio draustinio tikslas – išsaugoti stačiakampio plano su keturkampe gotikine aikšte ir XIX a. pabaigos bažnyčia Vištyčio miestelio urbanistinę struktūrą – gatvių tinklą, aikštės išplanavimą, miestelio erdvinę kompoziciją.</text:p>
      <text:p text:style-name="P275"/>
      <text:p text:style-name="P276"><text:span text:style-name="T277">Apsaugos, rekreacinė, ūkinė ir bendrojo naudojimo vandenų zonos</text:span></text:p>
      <text:p text:style-name="P278"/>
      <text:p text:style-name="P279">4. Apsaugos zona – apsauginės<text:s/>teritorijos, apimančios Vištyčio ežero rytines pakrantes, Tadarinės miško pietinę dalį, teritoriją palei kelią Kybartai – Vištytis ir Drausgirio rezervato apsaugos zoną.</text:p>
      <text:p text:style-name="P280">5. Rekreacinė zona – rekreacinės teritorijos Vištyčio ežero pakrantėse ir prie<text:s/>Šakių ežerėlio.</text:p>
      <text:p text:style-name="P281">6. Ūkinė zona – miškų ūkio teritorijos, apimančios Vištytgirio miško pietinę dalį, bei žemės ūkio teritorijos, apimančios plotus į šiaurės rytus nuo Vištyčio miestelio ir Pavištyčio, Lankupkos kaimų apylinkėse.</text:p>
      <text:p text:style-name="P282">7. Bendrojo naudojimo<text:s/>vandenų zona – Vištyčio ežero dalis regioninio parko teritorijoje.</text:p>
      <text:p text:style-name="P283">______________</text:p>
      <text:p text:style-name="P284"/>
      <text:p text:style-name="P285"/>
      <text:p text:style-name="P286"><text:span text:style-name="T287">Pakeitimai:</text:span></text:p>
      <text:p text:style-name="P288"/>
      <text:p text:style-name="P289"><text:span text:style-name="T290">1.</text:span></text:p>
      <text:p text:style-name="P291"><text:span text:style-name="T292">Lietuvos Respublikos Vyriausybė, Nutarimas</text:span></text:p>
      <text:p text:style-name="P293"><text:span text:style-name="T294">Nr.<text:s/></text:span><text:a xlink:href="https://www.e-tar.lt/portal/legalAct.html?documentId=TAR.43B765EF7514" office:target-frame-name="_top" xlink:show="replace"><text:span text:style-name="T295">1416</text:span></text:a><text:span text:style-name="T296">, 1998-12-10, Ži</text:span><text:span text:style-name="T297">n., 1998, Nr. 110-3035 (1998-12-16), i. k. 0981100NUTA00001416</text:span></text:p>
      <text:p text:style-name="P298"><text:span text:style-name="T299">Dėl Sirvėtos regioninio parko ir jo zonų ribų patvirtinimo</text:span></text:p>
      <text:p text:style-name="P300"/>
      <text:p text:style-name="P301"><text:span text:style-name="T302">2.</text:span></text:p>
      <text:p text:style-name="P303"><text:span text:style-name="T304">Lietuvos Respublikos Vyriausybė, Nutarimas</text:span></text:p>
      <text:p text:style-name="P305"><text:span text:style-name="T306">Nr.<text:s/></text:span><text:a xlink:href="https://www.e-tar.lt/portal/legalAct.html?documentId=TAR.EE4367804F89" office:target-frame-name="_top" xlink:show="replace"><text:span text:style-name="T307">1</text:span><text:span text:style-name="T308">308</text:span></text:a><text:span text:style-name="T309">, 2001-11-07, Žin., 2001, Nr. 95-3351 (2001-11-14), i. k. 1011100NUTA00001308</text:span></text:p>
      <text:p text:style-name="P310"><text:span text:style-name="T311">Dėl Asvejos regioninio parko ir jo zonų ribų patvirtinimo</text:span></text:p>
      <text:p text:style-name="P312"/>
      <text:p text:style-name="P313"><text:span text:style-name="T314">3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TAR.8C6A5CBF49EB" office:target-frame-name="_top" xlink:show="replace"><text:span text:style-name="T319">1314</text:span></text:a><text:span text:style-name="T320">, 2001-11-07, Žin., 2001, Nr. 95-3357 (2001-11-14), i. k. 1011100NUTA00001314</text:span></text:p>
      <text:p text:style-name="P321"><text:span text:style-name="T322">Dėl Varnių regioninio parko, jo zonų ir parko apsaugos zonos ribų patvirtinimo</text:span></text:p>
      <text:p text:style-name="P323"/>
      <text:p text:style-name="P324"><text:span text:style-name="T325">4.</text:span></text:p>
      <text:p text:style-name="P326"><text:span text:style-name="T327">Lietuvos Re</text:span><text:span text:style-name="T328">spublikos Vyriausybė, Nutarimas</text:span></text:p>
      <text:p text:style-name="P329"><text:span text:style-name="T330">Nr.<text:s/></text:span><text:a xlink:href="https://www.e-tar.lt/portal/legalAct.html?documentId=TAR.5F5BE2111FE5" office:target-frame-name="_top" xlink:show="replace"><text:span text:style-name="T331">1529</text:span></text:a><text:span text:style-name="T332">, 2002-10-01, Žin., 2002, Nr. 96-4192 (2002-10-04), i. k. 1021100NUTA00001529</text:span></text:p>
      <text:p text:style-name="P333"><text:span text:style-name="T334">Dėl Neries regioninio parko ir jo zonų ribų plano<text:s/></text:span><text:span text:style-name="T335">patvirtinimo</text:span></text:p>
      <text:p text:style-name="P336"/>
      <text:p text:style-name="P337"><text:span text:style-name="T338">5.</text:span></text:p>
      <text:p text:style-name="P339"><text:span text:style-name="T340">Lietuvos Respublikos Vyriausybė, Nutarimas</text:span></text:p>
      <text:p text:style-name="P341"><text:span text:style-name="T342">Nr.<text:s/></text:span><text:a xlink:href="https://www.e-tar.lt/portal/legalAct.html?documentId=TAR.DC235F66F081" office:target-frame-name="_top" xlink:show="replace"><text:span text:style-name="T343">1530</text:span></text:a><text:span text:style-name="T344">, 2002-10-01, Žin., 2002, Nr. 96-4193 (2002-10-04), i. k. 1021100NUTA00001530</text:span></text:p>
      <text:p text:style-name="P345"><text:span text:style-name="T346">Dėl Labanoro regioninio park</text:span><text:span text:style-name="T347">o ir jo zonų ribų plano patvirtinimo</text:span></text:p>
      <text:p text:style-name="P348"/>
      <text:p text:style-name="P349"><text:span text:style-name="T350">6.</text:span></text:p>
      <text:p text:style-name="P351"><text:span text:style-name="T352">Lietuvos Respublikos Vyriausybė, Nutarimas</text:span></text:p>
      <text:p text:style-name="P353"><text:span text:style-name="T354">Nr.<text:s/></text:span><text:a xlink:href="https://www.e-tar.lt/portal/legalAct.html?documentId=TAR.A004357B5E0F" office:target-frame-name="_top" xlink:show="replace"><text:span text:style-name="T355">258</text:span></text:a><text:span text:style-name="T356">, 2005-03-09, Žin., 2005, Nr. 34-1100 (2005-03-15), i. k. 1051100NUTA00000258</text:span></text:p>
      <text:p text:style-name="P357"><text:span text:style-name="T358">Dėl A</text:span><text:span text:style-name="T359">ukštadvario regioninio parko ir jo zonų bei buferinės apsaugos zonos ribų plano patvirtinimo</text:span></text:p>
      <text:p text:style-name="P360"/>
      <text:p text:style-name="P361"><text:span text:style-name="T362">7.</text:span></text:p>
      <text:p text:style-name="P363"><text:span text:style-name="T364">Lietuvos Respublikos Vyriausybė, Nutarimas</text:span></text:p>
      <text:p text:style-name="P365"><text:span text:style-name="T366">Nr.<text:s/></text:span><text:a xlink:href="https://www.e-tar.lt/portal/legalAct.html?documentId=TAR.4D5B4ADB1C35" office:target-frame-name="_top" xlink:show="replace"><text:span text:style-name="T367">1083</text:span></text:a><text:span text:style-name="T368">, 2005-10-12, Žin., 2005,<text:s/></text:span><text:span text:style-name="T369">Nr. 123-4397 (2005-10-15), i. k. 1051100NUTA00001083</text:span></text:p>
      <text:p text:style-name="P370"><text:span text:style-name="T371">Dėl Kauno marių regioninio parko ir jo zonų bei buferinės apsaugos zonos ribų plano patvirtinimo</text:span></text:p>
      <text:p text:style-name="P372"/>
      <text:p text:style-name="P373"><text:span text:style-name="T374">8.</text:span></text:p>
      <text:p text:style-name="P375"><text:span text:style-name="T376">Lietuvos Respublikos Vyriausybė, Nutarimas</text:span></text:p>
      <text:p text:style-name="P377"><text:span text:style-name="T378">Nr.<text:s/></text:span><text:a xlink:href="https://www.e-tar.lt/portal/legalAct.html?documentId=TAR.26486D69CCF8" office:target-frame-name="_top" xlink:show="replace"><text:span text:style-name="T379">426</text:span></text:a><text:span text:style-name="T380">, 2006-05-05, Žin., 2006, Nr. 51-1886 (2006-05-11), i. k. 1061100NUTA00000426</text:span></text:p>
      <text:p text:style-name="P381"><text:span text:style-name="T382">Dėl Dubysos regioninio parko ir jo zonų ribų plano patvirtinimo</text:span></text:p>
      <text:p text:style-name="P383"/>
      <text:p text:style-name="P384"><text:span text:style-name="T385">9.</text:span></text:p>
      <text:p text:style-name="P386"><text:span text:style-name="T387">Lietuvos Respublikos Vyriausybė, Nutarimas</text:span></text:p>
      <text:p text:style-name="P388"><text:span text:style-name="T389">Nr.<text:s/></text:span><text:a xlink:href="https://www.e-tar.lt/portal/legalAct.html?documentId=TAR.609B2288519A" office:target-frame-name="_top" xlink:show="replace"><text:span text:style-name="T390">427</text:span></text:a><text:span text:style-name="T391">, 2006-05-05, Žin., 2006, Nr. 51-1887 (2006-05-11), i. k. 1061100NUTA00000427</text:span></text:p>
      <text:p text:style-name="P392"><text:span text:style-name="T393">Dėl Tytuvėnų regioninio parko ir jo zonų ribų plano patvirtinimo</text:span></text:p>
      <text:p text:style-name="P394"/>
      <text:p text:style-name="P395"><text:span text:style-name="T396">10.</text:span></text:p>
      <text:soft-page-break/>
      <text:p text:style-name="P397"><text:span text:style-name="T398">Lietuvos Respublikos<text:s/></text:span><text:span text:style-name="T399">Vyriausybė, Nutarimas</text:span></text:p>
      <text:p text:style-name="P400"><text:span text:style-name="T401">Nr.<text:s/></text:span><text:a xlink:href="https://www.e-tar.lt/portal/legalAct.html?documentId=TAR.344087703491" office:target-frame-name="_top" xlink:show="replace"><text:span text:style-name="T402">438</text:span></text:a><text:span text:style-name="T403">, 2009-05-13, Žin., 2009, Nr. 62-2467 (2009-05-28), i. k. 1091100NUTA00000438</text:span></text:p>
      <text:p text:style-name="P404"><text:span text:style-name="T405">Dėl Sartų regioninio parko ir jo zonų bei buferinės apsaugos zonos<text:s/></text:span><text:span text:style-name="T406">ribų plano patvirtinimo</text:span></text:p>
      <text:p text:style-name="P407"/>
      <text:p text:style-name="P408"><text:span text:style-name="T409">11.</text:span></text:p>
      <text:p text:style-name="P410"><text:span text:style-name="T411">Lietuvos Respublikos Vyriausybė, Nutarimas</text:span></text:p>
      <text:p text:style-name="P412"><text:span text:style-name="T413">Nr.<text:s/></text:span><text:a xlink:href="https://www.e-tar.lt/portal/legalAct.html?documentId=TAR.B562797ADBF1" office:target-frame-name="_top" xlink:show="replace"><text:span text:style-name="T414">1608</text:span></text:a><text:span text:style-name="T415">, 2009-12-02, Žin., 2009, Nr. 146-6503 (2009-12-10), i. k. 1091100NUTA00001608</text:span></text:p>
      <text:p text:style-name="P416"><text:span text:style-name="T417">Dėl Pagramančio</text:span><text:span text:style-name="T418"><text:s/>regioninio parko ir jo zonų ribų plano patvirtinimo</text:span></text:p>
      <text:p text:style-name="P419"/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1-05T11:36:00Z</meta:creation-date>
    <dc:date>2021-01-05T11:36:00Z</dc:date>
    <meta:template xlink:href="Normal.dotm" xlink:type="simple"/>
    <meta:editing-cycles>2</meta:editing-cycles>
    <meta:editing-duration>PT0S</meta:editing-duration>
    <meta:document-statistic meta:page-count="6" meta:paragraph-count="147" meta:word-count="1785" meta:character-count="14866" meta:row-count="489" meta:non-whitespace-character-count="13228"/>
  </office:meta>
</office:document-meta>
</file>