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1" style:family="paragraph">
      <style:paragraph-properties fo:break-before="page" fo:text-indent="3.543in" style:page-number="1"/>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master-page-name="MPF2" style:family="paragraph">
      <style:paragraph-properties fo:break-before="page" fo:text-indent="3.543in" style:page-number="1"/>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3" style:family="paragraph">
      <style:paragraph-properties fo:break-before="page" fo:text-indent="3.543in" style:page-number="1"/>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06-05-12 iki 2009-05-28</text:span></text:p>
      <text:p text:style-name="P3"/>
      <text:p text:style-name="P4"><text:span text:style-name="T5">Nutarimas paskelbtas: Žin. 1996, Nr.<text:s/></text:span><text:a xlink:href="https://www.e-tar.lt/portal/legalAct.html?documentId=TAR.33D9080DF5F5" office:target-frame-name="_top" xlink:show="replace"><text:span text:style-name="T6">34-842</text:span></text:a><text:span text:style-name="T7">, i. k. 0961100NUTA00000443</text:span></text:p>
      <text:p text:style-name="P8"/>
      <text:p text:style-name="P9"><text:span text:style-name="T10"/><text:span text:style-name="T11">LIETUVOS RESPUBLIKOS VYRIAUSYBĖ</text:span></text:p>
      <text:p text:style-name="P12"/>
      <text:p text:style-name="P13">N U T A R I M A S</text:p>
      <text:p text:style-name="P14"><text:span text:style-name="T15">DĖL PAGRAMANČIO, SARTŲ, VIŠTYČIO REGIONINIŲ PARKŲ ZONAVIMO SCHEMŲ</text:span></text:p>
      <text:p text:style-name="P16"/>
      <text:p text:style-name="P17">1996 m. balandžio 11 d. Nr. 443</text:p>
      <text:p text:style-name="P18">Vilnius</text:p>
      <text:p text:style-name="P19"/>
      <text:p text:style-name="P20">Pakeistas teisės akto pavadinimas:</text:p>
      <text:p text:style-name="P21"><text:span text:style-name="T22">Nr.<text:s/></text:span><text:a xlink:href="https://www.e-tar.lt/portal/legalAct.html?documentId=TAR.43B765EF7514" office:target-frame-name="_top" xlink:show="replace"><text:span text:style-name="T23">1416</text:span></text:a><text:span text:style-name="T24">, 1998-12-10, Žin., 1998, Nr. 110-3035 (1998-12-16), i. k. 0981100NUTA00001416</text:span></text:p>
      <text:p text:style-name="P25">Pakeistas teisės akto pavadinimas:</text:p>
      <text:p text:style-name="P26"><text:span text:style-name="T27">Nr.<text:s/></text:span><text:a xlink:href="https://www.e-tar.lt/portal/legalAct.html?documentId=TAR.EE4367804F89" office:target-frame-name="_top" xlink:show="replace"><text:span text:style-name="T28">1308</text:span></text:a><text:span text:style-name="T29">, 2001-11-07, Žin., 2001, Nr. 95-3351 (2001-11-14), i. k. 1011100NUTA00001308</text:span></text:p>
      <text:p text:style-name="P30">Pakeistas teisės akto pavadinimas:</text:p>
      <text:p text:style-name="P31"><text:span text:style-name="T32">Nr.<text:s/></text:span><text:a xlink:href="https://www.e-tar.lt/portal/legalAct.html?documentId=TAR.8C6A5CBF49EB" office:target-frame-name="_top" xlink:show="replace"><text:span text:style-name="T33">1314</text:span></text:a><text:span text:style-name="T34">, 2001-11-07, Žin., 2001, Nr. 95-3357 (2</text:span><text:span text:style-name="T35">001-11-14), i. k. 1011100NUTA00001314</text:span></text:p>
      <text:p text:style-name="P36">Pakeistas teisės akto pavadinimas:</text:p>
      <text:p text:style-name="P37"><text:span text:style-name="T38">Nr.<text:s/></text:span><text:a xlink:href="https://www.e-tar.lt/portal/legalAct.html?documentId=TAR.5F5BE2111FE5" office:target-frame-name="_top" xlink:show="replace"><text:span text:style-name="T39">1529</text:span></text:a><text:span text:style-name="T40">, 2002-10-01, Žin., 2002, Nr. 96-4192 (2002-10-04), i. k. 1021100NUTA00001529</text:span></text:p>
      <text:p text:style-name="P41">Pakeistas<text:s/>teisės akto pavadinimas:</text:p>
      <text:p text:style-name="P42"><text:span text:style-name="T43">Nr.<text:s/></text:span><text:a xlink:href="https://www.e-tar.lt/portal/legalAct.html?documentId=TAR.DC235F66F081" office:target-frame-name="_top" xlink:show="replace"><text:span text:style-name="T44">1530</text:span></text:a><text:span text:style-name="T45">, 2002-10-01, Žin., 2002, Nr. 96-4193 (2002-10-04), i. k. 1021100NUTA00001530</text:span></text:p>
      <text:p text:style-name="P46">Pakeistas teisės akto pavadinimas:</text:p>
      <text:p text:style-name="P47"><text:span text:style-name="T48">Nr.<text:s/></text:span><text:a xlink:href="https://www.e-tar.lt/portal/legalAct.html?documentId=TAR.A004357B5E0F" office:target-frame-name="_top" xlink:show="replace"><text:span text:style-name="T49">258</text:span></text:a><text:span text:style-name="T50">, 2005-03-09, Žin., 2005, Nr. 34-1100 (2005-03-15), i. k. 1051100NUTA00000258</text:span></text:p>
      <text:p text:style-name="P51">Pakeistas teisės akto pavadinimas:</text:p>
      <text:p text:style-name="P52"><text:span text:style-name="T53">Nr.<text:s/></text:span><text:a xlink:href="https://www.e-tar.lt/portal/legalAct.html?documentId=TAR.4D5B4ADB1C35" office:target-frame-name="_top" xlink:show="replace"><text:span text:style-name="T54">1083</text:span></text:a><text:span text:style-name="T55">, 2005-10-12, Žin., 2005, Nr. 123-4397 (2005-10-15), i. k. 1051100NUTA00001083</text:span></text:p>
      <text:p text:style-name="P56">Pakeistas teisės akto pavadinimas:</text:p>
      <text:p text:style-name="P57"><text:span text:style-name="T58">Nr.<text:s/></text:span><text:a xlink:href="https://www.e-tar.lt/portal/legalAct.html?documentId=TAR.26486D69CCF8" office:target-frame-name="_top" xlink:show="replace"><text:span text:style-name="T59">426</text:span></text:a><text:span text:style-name="T60">, 2006-05-05, Žin., 2006, Nr. 51-1886<text:s/></text:span><text:span text:style-name="T61">(2006-05-11), i. k. 1061100NUTA00000426</text:span></text:p>
      <text:p text:style-name="P62">Pakeistas teisės akto pavadinimas:</text:p>
      <text:p text:style-name="P63"><text:span text:style-name="T64">Nr.<text:s/></text:span><text:a xlink:href="https://www.e-tar.lt/portal/legalAct.html?documentId=TAR.609B2288519A" office:target-frame-name="_top" xlink:show="replace"><text:span text:style-name="T65">427</text:span></text:a><text:span text:style-name="T66">, 2006-05-05, Žin., 2006, Nr. 51-1887 (2006-05-11), i. k. 1061100NUTA00000427</text:span></text:p>
      <text:p text:style-name="Normal"/>
      <text:p text:style-name="P67">Lietuvos Respublikos Vyriausybė<text:s/><text:span text:style-name="T68">nutari</text:span>a:</text:p>
      <text:p text:style-name="P69">1. Pritarti Pagramančio, Sartų, Vištyčio regioninių parkų zonavimo schemoms (pagrindinės nuostatos pridedamos).</text:p>
      <text:p text:style-name="P70">Punkto pakeitimai:</text:p>
      <text:p text:style-name="P71"><text:span text:style-name="T72">Nr.<text:s/></text:span><text:a xlink:href="https://www.e-tar.lt/portal/legalAct.html?documentId=TAR.43B765EF7514" office:target-frame-name="_top" xlink:show="replace"><text:span text:style-name="T73">1416</text:span></text:a><text:span text:style-name="T74">, 1</text:span><text:span text:style-name="T75">998-12-10, Žin., 1998, Nr. 110-3035 (1998-12-16), i. k. 0981100NUTA00001416</text:span></text:p>
      <text:p text:style-name="P76"><text:span text:style-name="T77">Nr.<text:s/></text:span><text:a xlink:href="https://www.e-tar.lt/portal/legalAct.html?documentId=TAR.EE4367804F89" office:target-frame-name="_top" xlink:show="replace"><text:span text:style-name="T78">1308</text:span></text:a><text:span text:style-name="T79">, 2001-11-07, Žin., 2001, Nr. 95-3351 (2001-11-14), i. k. 1011100NUTA00001308</text:span></text:p>
      <text:p text:style-name="P80"><text:span text:style-name="T81">Nr.<text:s/></text:span><text:a xlink:href="https://www.e-tar.lt/portal/legalAct.html?documentId=TAR.8C6A5CBF49EB" office:target-frame-name="_top" xlink:show="replace"><text:span text:style-name="T82">1314</text:span></text:a><text:span text:style-name="T83">, 2001-11-07, Žin., 2001, Nr. 95-3357 (2001-11-14), i. k. 1011100NUTA00001314</text:span></text:p>
      <text:p text:style-name="P84"><text:span text:style-name="T85">Nr.<text:s/></text:span><text:a xlink:href="https://www.e-tar.lt/portal/legalAct.html?documentId=TAR.5F5BE2111FE5" office:target-frame-name="_top" xlink:show="replace"><text:span text:style-name="T86">1529</text:span></text:a><text:span text:style-name="T87">, 20</text:span><text:span text:style-name="T88">02-10-01, Žin., 2002, Nr. 96-4192 (2002-10-04), i. k. 1021100NUTA00001529</text:span></text:p>
      <text:p text:style-name="P89"><text:span text:style-name="T90">Nr.<text:s/></text:span><text:a xlink:href="https://www.e-tar.lt/portal/legalAct.html?documentId=TAR.DC235F66F081" office:target-frame-name="_top" xlink:show="replace"><text:span text:style-name="T91">1530</text:span></text:a><text:span text:style-name="T92">, 2002-10-01, Žin., 2002, Nr. 96-4193 (2002-10-04), i. k. 1021100NUTA00001530</text:span></text:p>
      <text:p text:style-name="P93"><text:span text:style-name="T94">Nr.<text:s/></text:span><text:a xlink:href="https://www.e-tar.lt/portal/legalAct.html?documentId=TAR.A004357B5E0F" office:target-frame-name="_top" xlink:show="replace"><text:span text:style-name="T95">258</text:span></text:a><text:span text:style-name="T96">, 2005-03-09, Žin., 2005, Nr. 34-1100 (2005-03-15), i. k. 1051100NUTA00000258</text:span></text:p>
      <text:p text:style-name="P97"><text:span text:style-name="T98">Nr.<text:s/></text:span><text:a xlink:href="https://www.e-tar.lt/portal/legalAct.html?documentId=TAR.4D5B4ADB1C35" office:target-frame-name="_top" xlink:show="replace"><text:span text:style-name="T99">1083</text:span></text:a><text:span text:style-name="T100">, 2005-10-12,</text:span><text:span text:style-name="T101"><text:s/>Žin., 2005, Nr. 123-4397 (2005-10-15), i. k. 1051100NUTA00001083</text:span></text:p>
      <text:p text:style-name="P102"><text:span text:style-name="T103">Nr.<text:s/></text:span><text:a xlink:href="https://www.e-tar.lt/portal/legalAct.html?documentId=TAR.26486D69CCF8" office:target-frame-name="_top" xlink:show="replace"><text:span text:style-name="T104">426</text:span></text:a><text:span text:style-name="T105">, 2006-05-05, Žin., 2006, Nr. 51-1886 (2006-05-11), i. k. 1061100NUTA00000426</text:span></text:p>
      <text:p text:style-name="P106"><text:span text:style-name="T107">Nr.<text:s/></text:span><text:a xlink:href="https://www.e-tar.lt/portal/legalAct.html?documentId=TAR.609B2288519A" office:target-frame-name="_top" xlink:show="replace"><text:span text:style-name="T108">427</text:span></text:a><text:span text:style-name="T109">, 2006-05-05, Žin., 2006, Nr. 51-1887 (2006-05-11), i. k. 1061100NUTA00000427</text:span></text:p>
      <text:p text:style-name="Normal"/>
      <text:p text:style-name="P110">2. Pavesti:</text:p>
      <text:p text:style-name="P111">2.1. Valstybiniam žemėtvarkos institutui iki 1996 m. gegužės 15 d. patikslinti regioninių parkų, jų zonų ribas, pažymėti jas žemės reformos žemėtvarkos planuose (M 1: 10000), kartu nurodant saugomus gamtinius kraštovaizdžio objektus bei kultūrinius kraštovaizdžio objektus – kultūros vertybes, ir suderinti su savivaldos vykdomosiomis institucijomis;</text:p>
      <text:p text:style-name="P112">2.2. Aplinkos apsaugos ministerijai:</text:p>
      <text:p text:style-name="P113">2.2.1. iki 1996 m. birželio 3 d. pateikti Lietuvos Respublikos Vyriausybei tvirtinti regioninių parkų ir jų zonų ribas (M 1: 10000);</text:p>
      <text:p text:style-name="P114">2.2.2. pateikti suinteresuotoms ministerijoms, valstybinėms institucijoms<text:s/>ir atitinkamų rajonų valdyboms regioninių parkų zonavimo schemas (M 1: 50000).</text:p>
      <text:p text:style-name="P115"/>
      <text:p text:style-name="P116"/>
      <text:p text:style-name="P117">MINISTRAS PIRMININKAS<text:tab/>MINDAUGAS STANKEVIČIUS</text:p>
      <text:p text:style-name="P118"/>
      <text:p text:style-name="P119"><text:span text:style-name="T120">APLINKOS APSAUGOS MINISTRAS</text:span><text:span text:style-name="T121"><text:tab/>BRONIUS BRADAUSKAS</text:span></text:p>
      <text:p text:style-name="P122"><text:span text:style-name="T123">Patvirtinta.</text:span><text:span text:style-name="T124"><text:s/>Neteko galios nuo 2001-11-15</text:span></text:p>
      <text:p text:style-name="P125">Priedo naikinimas:</text:p>
      <text:p text:style-name="P126"><text:span text:style-name="T127">Nr.<text:s/></text:span><text:a xlink:href="https://www.e-tar.lt/portal/legalAct.html?documentId=TAR.EE4367804F89" office:target-frame-name="_top" xlink:show="replace"><text:span text:style-name="T128">1308</text:span></text:a><text:span text:style-name="T129">, 2001-11-07, Žin. 2001, Nr. 95-3351 (2001-11-14), i. k. 1011100NUTA00001308</text:span></text:p>
      <text:p text:style-name="Normal"/>
      <text:p text:style-name="P130"><text:span text:style-name="T131">Patvirtinta.</text:span><text:span text:style-name="T132"><text:s/>Neteko galios nuo 2005-03-16</text:span></text:p>
      <text:p text:style-name="P133">Priedo naikinimas:</text:p>
      <text:p text:style-name="P134"><text:span text:style-name="T135">Nr.<text:s/></text:span><text:a xlink:href="https://www.e-tar.lt/portal/legalAct.html?documentId=TAR.A004357B5E0F" office:target-frame-name="_top" xlink:show="replace"><text:span text:style-name="T136">258</text:span></text:a><text:span text:style-name="T137">, 2005-03-09, Žin. 2005, Nr. 34-1100 (2005-03-15), i. k. 1051100NUTA00000258</text:span></text:p>
      <text:p text:style-name="Normal"/>
      <text:p text:style-name="P138"><text:span text:style-name="T139">Patvirtinta.</text:span><text:span text:style-name="T140"><text:s/>Neteko galios nuo 2006-05-12</text:span></text:p>
      <text:p text:style-name="P141">Priedo naikinimas:</text:p>
      <text:p text:style-name="P142"><text:span text:style-name="T143">Nr.<text:s/></text:span><text:a xlink:href="https://www.e-tar.lt/portal/legalAct.html?documentId=TAR.26486D69CCF8" office:target-frame-name="_top" xlink:show="replace"><text:span text:style-name="T144">426</text:span></text:a><text:span text:style-name="T145">, 2006-05-05, Žin. 2006, Nr. 51-1886 (2006-05-11), i. k. 1061100NUTA00000426</text:span></text:p>
      <text:p text:style-name="Normal"/>
      <text:p text:style-name="P146"><text:span text:style-name="T147">Patvirtinta.</text:span><text:span text:style-name="T148"><text:s/>Neteko galios nuo 2005-10-16</text:span></text:p>
      <text:p text:style-name="P149">Priedo naikinimas:</text:p>
      <text:p text:style-name="P150"><text:span text:style-name="T151">Nr.<text:s/></text:span><text:a xlink:href="https://www.e-tar.lt/portal/legalAct.html?documentId=TAR.4D5B4ADB1C35" office:target-frame-name="_top" xlink:show="replace"><text:span text:style-name="T152">1083</text:span></text:a><text:span text:style-name="T153">, 2005-10-12, Žin. 2005, Nr. 123-4397 (2005-10-15), i. k. 1051100NUTA00001083</text:span></text:p>
      <text:p text:style-name="Normal"/>
      <text:p text:style-name="P154"><text:span text:style-name="T155">Patvirtinta.</text:span><text:span text:style-name="T156"><text:s/>Neteko galios nuo 2002-10-05</text:span></text:p>
      <text:p text:style-name="P157">Priedo naikinimas:</text:p>
      <text:p text:style-name="P158"><text:span text:style-name="T159">Nr.<text:s/></text:span><text:a xlink:href="https://www.e-tar.lt/portal/legalAct.html?documentId=TAR.DC235F66F081" office:target-frame-name="_top" xlink:show="replace"><text:span text:style-name="T160">1530</text:span></text:a><text:span text:style-name="T161">, 2002-10-01,<text:s/></text:span><text:span text:style-name="T162">Žin. 2002, Nr. 96-4193 (2002-10-04), i. k. 1021100NUTA00001530</text:span></text:p>
      <text:p text:style-name="Normal"/>
      <text:p text:style-name="P163"><text:span text:style-name="T164">Patvirtinta.</text:span><text:span text:style-name="T165"><text:s/>Neteko galios nuo 2002-10-05</text:span></text:p>
      <text:p text:style-name="P166">Priedo naikinimas:</text:p>
      <text:p text:style-name="P167"><text:span text:style-name="T168">Nr.<text:s/></text:span><text:a xlink:href="https://www.e-tar.lt/portal/legalAct.html?documentId=TAR.5F5BE2111FE5" office:target-frame-name="_top" xlink:show="replace"><text:span text:style-name="T169">1529</text:span></text:a><text:span text:style-name="T170">, 2002-10-01, Žin. 2002, Nr. 96-4192 (2</text:span><text:span text:style-name="T171">002-10-04), i. k. 1021100NUTA00001529</text:span></text:p>
      <text:p text:style-name="Normal"/>
      <text:soft-page-break/>
      <text:p text:style-name="P172">PRITARTA</text:p>
      <text:p text:style-name="P173">Lietuvos Respublikos Vyriausybės</text:p>
      <text:p text:style-name="P174">1996 m. balandžio 11 d. nutarimu Nr. 443</text:p>
      <text:p text:style-name="P175"/>
      <text:p text:style-name="P176"><text:span text:style-name="T177">Pagramančio regioninio parko zonavimo schemos pagrindinės nuostatos</text:span></text:p>
      <text:p text:style-name="P178"/>
      <text:p text:style-name="P179"><text:span text:style-name="T180">Teritorijos funkcinis zonavimas</text:span></text:p>
      <text:p text:style-name="P181"/>
      <text:p text:style-name="P182">1. Pagramančio regioninio parko teritorija pagal gamtos ir kultūros vertybes, jų pobūdį, apsaugos formas ir panaudojimo galimybes skirstoma į konservacinę, apsaugos, rekreacinę ir ūkinę funkcines zonas.</text:p>
      <text:p text:style-name="P183"/>
      <text:p text:style-name="P184"><text:span text:style-name="T185">Konservacinė zona</text:span></text:p>
      <text:p text:style-name="P186"/>
      <text:p text:style-name="P187">2. Pagramančio regioninio parko konservacinę zoną sudaro Akmenos, Jūros ir Tyrelių kraštovaizdžio draustiniai, Plynosios telmologinis draustinis bei Lylavos hidrografinis draustinis.</text:p>
      <text:p text:style-name="P188">3. Pagramančio regioninio parko draustinių tikslai yra šie:</text:p>
      <text:p text:style-name="P189">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190">3.2. Jūros kraštovaizdžio draustinio tikslas – išsaugoti Jūros slėnio kraštovaizdį su raiškiu gilinamosios ir šoninės erozijos suformuotu Jūros slėniu;</text:p>
      <text:p text:style-name="P191">3.3. Tyrelių kraštovaizdžio<text:s/>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192">3.4. Plynosios telmologinio draustinio tikslas – išsaugoti aukštapelkės kompleksą su plynėmis, ežerokšniais bei apypelkio miškais – brandžiais ąžuolynais ir eglynais, kupstinių kūlingių augavietes, paukščių – dirvinių sėjikų, gervių,<text:s/>tetervinų – perimvietes, erelių rėksnių, vapsvaėdžių, baltnugarių genių gyvenamus biotopus apypelkio miškuose;</text:p>
      <text:p text:style-name="P193">3.5. Lylavos hidrografinio draustinio tikslas – išsaugoti natūralų Lylavos upelį.</text:p>
      <text:p text:style-name="P194"/>
      <text:p text:style-name="P195"><text:span text:style-name="T196">Apsaugos, rekreacinė, ūkinė zonos</text:span></text:p>
      <text:p text:style-name="P197"/>
      <text:p text:style-name="P198">4. Apsaugos zona – Jūros upės slėnis tarp Balskų ir Kuturių kaimų, Akmenos paslėniai ties Andriejaičiais ir Šiūrinės mišku, miškeliai agrarinėse teritorijose.</text:p>
      <text:p text:style-name="P199">5. Rekreacinė zona – rekreacinės teritorijos prie Balskų kaimo, Akmenos ir Jūros pakrantėse bei prie Šunijos upelio.</text:p>
      <text:p text:style-name="P200">6. Ūkinė zona – miškų ūkio teritorijos, apimančios Pagramančio miškų masyvą, Groblynės, Šiūrinės miškus, Dabrupinės, Tauragės, Tyrelių miškų dalis, ir žemės ūkio teritorijos prie Pagramančio miško bei Matiškių, Vaičių, Lylavėnų, Lekiškės, Reksčių, Šaukėnų kaimų apylinkėse.</text:p>
      <text:p text:style-name="P201">______________</text:p>
      <text:soft-page-break/>
      <text:p text:style-name="P202">PRITARTA</text:p>
      <text:p text:style-name="P203">Lietuvos Respublikos Vyriausybės</text:p>
      <text:p text:style-name="P204">1996 m. balandžio 11 d. nutarimu Nr. 443</text:p>
      <text:p text:style-name="P205"/>
      <text:p text:style-name="P206"><text:span text:style-name="T207">Sartų regioninio parko zonavimo schemos pagrindinės nuostatos</text:span></text:p>
      <text:p text:style-name="P208"/>
      <text:p text:style-name="P209"><text:span text:style-name="T210">Teritorijos funkcinis<text:s/></text:span><text:span text:style-name="T211">zonavimas</text:span></text:p>
      <text:p text:style-name="P212"/>
      <text:p text:style-name="P213">1. Sartų regioninio parko teritorija pagal gamtos ir kultūros vertybes, jų pobūdį, apsaugos formas ir panaudojimo galimybes skirstoma į konservacinę, apsaugos, rekreacinę, ūkinę ir gyvenamąją funkcines zonas.</text:p>
      <text:p text:style-name="P214"/>
      <text:p text:style-name="P215"><text:span text:style-name="T216">Konservacinė zona</text:span></text:p>
      <text:p text:style-name="P217"/>
      <text:p text:style-name="P218">2. Sartų regioninio parko konservacinę zoną sudaro Vosynos gamtinis rezervatas, Ilgašilio kraštovaizdžio draustinis, Kalviškių ir Mielėnų geomorfologiniai draustiniai, Salinio, Sartų ir Rašų hidrografiniai draustiniai, Antazavės ir Dusetų girios botaniniai-zoologiniai draustiniai ir Dusetų urbanistinis draustinis.</text:p>
      <text:p text:style-name="P219">3. Sartų regioninio parko rezervato ir draustinių tikslai yra šie:</text:p>
      <text:p text:style-name="P220">3.1. Vosynos gamtinio rezervato tikslas – išsaugoti seniausius Dusetų girios eglynus, išlaikiusius pirmykščių šiaurės rytų Lietuvos paežerių miškų bruožus, kaip Sėlių aukštumos didžiųjų dubaklonių miškų etaloną su mokslui vertingais gyvūnijos ir augalijos kompleksais;</text:p>
      <text:p text:style-name="P221">3.2. 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222">3.3. Kalviškių geomorfologinio draustinio tikslas – išsaugoti stipriai<text:s/>kalvotą daubotą, ežeringą Sėlių aukštumos vakarinių prieškalvių ryškios sąskaidos reljefą, Marciūniškių piliakalnį;</text:p>
      <text:p text:style-name="P223">3.4. Mielėnų geomorfologinio draustinio tikslas – išsaugoti būdingą Sėlių aukštumos mažai miškingos šiaurinės dalies (Aleksandravėlės-Junkūnų smulkiakalvyno) kalvotą daubotą, raguvotą, ežeringą reljefą, Mielėnų bei Mičiūnų piliakalnius;</text:p>
      <text:p text:style-name="P224">3.5. Salinio hidrografinio draustinio tikslas – išsaugoti būdingus Sėlių aukštumos vakarinei nuolaidumai pratakius Salinio, Tautesnio, Ilgelio ežerus su salomis;</text:p>
      <text:p text:style-name="P225">3.6. Sartų hidrografinio draustinio tikslas – išsaugoti savo atšakomis ilgiausią Lietuvoje Sartų ežerą su giliomis įlankomis, pusiasaliais, salomis bei protakomis, ežero ir apyežerio augaliją bei gyvūniją, pakrančių piliakalnius;</text:p>
      <text:p text:style-name="P226">3.7.<text:s/>Rašų hidrografinio draustinio tikslas – išsaugoti protakinį vingiuotos kranto linijos Rašų ežerą, užpelkėjusias jo pakrantes, Šventosios upės ištakas, ežero kilpą ties Bileišiais;</text:p>
      <text:p text:style-name="P227">3.8. Antazavės botaninio-zoologinio draustinio tikslas – išsaugoti brandžius Antazavės šilo eglynus, mišrius pušynus, vertingas mokslui biocenozes, Vincežerio ežerėlį su savita hidrobiocenoze, Pakačinės piliakalnį;</text:p>
      <text:p text:style-name="P228">3.9. Dusetų girios botaninio-zoologinio draustinio tikslas – išsaugoti mišrių eglynų bei beržynų masyvą su gyvūnijos bei augalijos įvairove;</text:p>
      <text:p text:style-name="P229">3.10. Dusetų urbanistinio draustinio tikslas – išsaugoti Dusetų, Padustėlio, Užtiltės urbanistinį kompleksą, gyvenamųjų vietovių planinę erdvinę struktūrą, bažnyčią, turgaus aikštę, savitą paežerių gatvių tinklą.</text:p>
      <text:p text:style-name="P230"/>
      <text:p text:style-name="P231"><text:span text:style-name="T232">Apsaugos, rekreacinė, ūkinė, gyvenamoji zonos</text:span></text:p>
      <text:p text:style-name="P233"/>
      <text:p text:style-name="P234">4. Apsaugos zona – Sartų apyežeriai ties Kriaunomis, Bobriškiu, Pasarčiais, Pakačine, Margėnais, Jaskoniškėmis, Minkūnų durpynas, Šventosios slėnis, Antazavės šilo šiaurrytinė dalis.</text:p>
      <text:p text:style-name="P235">5. Rekreacinė zona<text:s/>– Sartų paežeriai ties Baršėnais, Kalbutiškėmis, Jaskoniškių mišku, Zalvės ir Zalvio ežerai su apyežeriais ir Didžiadvario hipodromas.</text:p>
      <text:p text:style-name="P236">6. Ūkinė zona – miškų ūkio teritorijos, apimančios šiaurinę Dusetų girios, vakarinę Antazavės šilo dalis, bei žemės<text:s/>ūkio teritorijos, apimančios Anapolio, Bradesių, Rokėnų, Dusetų apylinkes.</text:p>
      <text:p text:style-name="P237">7. Gyvenamoji zona – Antazavės, Kavolių, Padustėlio kaimai.</text:p>
      <text:p text:style-name="P238">______________</text:p>
      <text:p text:style-name="P239"><text:span text:style-name="T240">Patvirtinta.</text:span><text:span text:style-name="T241"><text:s/>Neteko galios nuo 1998-12-17</text:span></text:p>
      <text:p text:style-name="P242">Priedo naikinimas:</text:p>
      <text:p text:style-name="P243"><text:span text:style-name="T244">Nr.<text:s/></text:span><text:a xlink:href="https://www.e-tar.lt/portal/legalAct.html?documentId=TAR.43B765EF7514" office:target-frame-name="_top" xlink:show="replace"><text:span text:style-name="T245">1416</text:span></text:a><text:span text:style-name="T246">, 1998-12-10, Žin. 1998, Nr. 110-3035 (1998-12-16), i. k. 0981100NUTA00001416</text:span></text:p>
      <text:p text:style-name="Normal"/>
      <text:p text:style-name="P247"><text:span text:style-name="T248">Patvirtinta.</text:span><text:span text:style-name="T249"><text:s/>Neteko galios nuo 2006-05-12</text:span></text:p>
      <text:p text:style-name="P250">Priedo naikinimas:</text:p>
      <text:p text:style-name="P251"><text:span text:style-name="T252">Nr.<text:s/></text:span><text:a xlink:href="https://www.e-tar.lt/portal/legalAct.html?documentId=TAR.609B2288519A" office:target-frame-name="_top" xlink:show="replace"><text:span text:style-name="T253">427</text:span></text:a><text:span text:style-name="T254">, 2006-05-05, Žin. 2006, Nr. 51-1887 (2006-05-11), i. k. 1061100NUTA00000427</text:span></text:p>
      <text:p text:style-name="Normal"/>
      <text:p text:style-name="P255"><text:span text:style-name="T256">Patvirtinta.</text:span><text:span text:style-name="T257"><text:s/>Neteko galios nuo 2001-11-15</text:span></text:p>
      <text:p text:style-name="P258">Priedo naikinimas:</text:p>
      <text:p text:style-name="P259"><text:span text:style-name="T260">Nr.<text:s/></text:span><text:a xlink:href="https://www.e-tar.lt/portal/legalAct.html?documentId=TAR.8C6A5CBF49EB" office:target-frame-name="_top" xlink:show="replace"><text:span text:style-name="T261">1314</text:span></text:a><text:span text:style-name="T262">, 2001-11-07, Žin. 2001, Nr. 95-3357 (2001-11-14), i. k. 1011100NUTA00001314</text:span></text:p>
      <text:p text:style-name="Normal"/>
      <text:soft-page-break/>
      <text:p text:style-name="P263">PRITARTA</text:p>
      <text:p text:style-name="P264">Lietuvos Respublikos Vyriausybės</text:p>
      <text:p text:style-name="P265">1996 m. balandžio 11 d. nutarimu Nr. 443</text:p>
      <text:p text:style-name="P266"/>
      <text:p text:style-name="P267"><text:span text:style-name="T268">Vištyčio reg</text:span><text:span text:style-name="T269">ioninio parko zonavimo schemos pagrindinės nuostatos</text:span></text:p>
      <text:p text:style-name="P270"/>
      <text:p text:style-name="P271"><text:span text:style-name="T272">Teritorijos funkcinis zonavimas</text:span></text:p>
      <text:p text:style-name="P273"/>
      <text:p text:style-name="P274">1. Vištyčio regioninio parko teritorija pagal gamtos ir kultūros vertybes, jų pobūdį, apsaugos formas ir panaudojimo galimybes skirstoma į konservacinę,<text:s/>apsaugos, rekreacinę, ūkinę ir bendrojo naudojimo vandenų funkcines zonas.</text:p>
      <text:p text:style-name="P275"/>
      <text:p text:style-name="P276"><text:span text:style-name="T277">Konservacinė zona</text:span></text:p>
      <text:p text:style-name="P278"/>
      <text:p text:style-name="P279">2. Vištyčio regioninio parko konservacinę zoną sudaro Drausgirio ir Grybingirio gamtiniai rezervatai, Kylininkų kraštovaizdžio draustinis, Paširvinčio ir<text:s/>Sūrinio telmologiniai draustiniai, Pavištyčio ir Stirniškių geomorfologiniai draustiniai, Tadarinės ir Vištytgirio botaniniai-zoologiniai draustiniai bei Vištyčio urbanistinis draustinis.</text:p>
      <text:p text:style-name="P280">3. Vištyčio regioninio parko rezervatų ir draustinių tikslai yra šie:</text:p>
      <text:p text:style-name="P281">3.1. Drausgirio gamtinio rezervato tikslas – išsaugoti būdingus Sūduvos aukštumai grynus ir mišrius ąžuolų medynus su didele augalų ir gyvūnų rūšių įvairove;</text:p>
      <text:p text:style-name="P282">3.2. Grybingirio gamtinio rezervato tikslas – išsaugoti ūkinės veiklos beveik<text:s/>neliestus Sūduvos aukštumos mišriuosius miškus su augalų ir gyvūnų rūšių įvairove;</text:p>
      <text:p text:style-name="P283">3.3. Kylininkų kraštovaizdžio draustinio tikslas – išsaugoti raiškų Kylininkų tarpliežuvinio moreninio masyvo kraštovaizdį, kuris pasižymi reljefo sąskaida, gausiais bet<text:s/>nedidelio ploto pelkiniais kompleksais, botaninėmis ir 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284">3.4. Paširvinčio telmologinio draustinio tikslas – išsaugoti savitą Paširvinčio pelkinį kompleksą;</text:p>
      <text:p text:style-name="P285">3.5. Sūrinio telmologinio draustinio tikslas – išsaugoti savitą nedidelio ploto aukštapelkę su Sūrinio ežerėliu;</text:p>
      <text:p text:style-name="P286">3.6. Pavištyčio geomorfologinio draustinio tikslas – išsaugoti aukščiausią Lietuvoje Suvalkų moreninės aukštumos dalį su Dunojaus,<text:s/>Pavištyčio, Stankūnų viršukalvėmis, Vyžainios senkloniu;</text:p>
      <text:p text:style-name="P287">3.7. Stirniškių geomorfologinio draustinio tikslas – išsaugoti raiškų moreninį šlaitą ir keimines kalvas;</text:p>
      <text:p text:style-name="P288">3.8. Tadarinės botaninio-zoologinio draustinio tikslas – išsaugoti plačialapių miškų<text:s/>bendrijas, senus ąžuolynus, retųjų paukščių veisimosi ir maitinimosi vietas;</text:p>
      <text:p text:style-name="P289">3.9. Vištytgirio botaninio-zoologinio draustinio tikslas – išsaugoti būdingas plačialapių miškų bendrijas su gausia ir įvairiarūše augalija ir gyvūnija;</text:p>
      <text:p text:style-name="P290">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291"/>
      <text:p text:style-name="P292"><text:span text:style-name="T293">Apsaugos, rekreacinė</text:span><text:span text:style-name="T294">, ūkinė ir bendrojo naudojimo vandenų zonos</text:span></text:p>
      <text:p text:style-name="P295"/>
      <text:p text:style-name="P296">4. Apsaugos zona – apsauginės teritorijos, apimančios Vištyčio ežero rytines pakrantes, Tadarinės miško pietinę dalį, teritoriją palei kelią Kybartai – Vištytis ir Drausgirio rezervato apsaugos zoną.</text:p>
      <text:p text:style-name="P297">5.<text:s/>Rekreacinė zona – rekreacinės teritorijos Vištyčio ežero pakrantėse ir prie Šakių ežerėlio.</text:p>
      <text:p text:style-name="P298">6. Ūkinė zona – miškų ūkio teritorijos, apimančios Vištytgirio miško pietinę dalį, bei žemės ūkio teritorijos, apimančios plotus į šiaurės rytus nuo Vištyčio miestelio ir Pavištyčio, Lankupkos kaimų apylinkėse.</text:p>
      <text:p text:style-name="P299">7. Bendrojo naudojimo vandenų zona – Vištyčio ežero dalis regioninio parko teritorijoje.</text:p>
      <text:p text:style-name="P300">______________</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43B765EF7514" office:target-frame-name="_top" xlink:show="replace"><text:span text:style-name="T312">1416</text:span></text:a><text:span text:style-name="T313">, 1998-12-10, Žin., 1998, Nr. 110-3035 (1998-12-16), i. k. 0981100NUTA00001416</text:span></text:p>
      <text:p text:style-name="P314"><text:span text:style-name="T315">Dėl Sirvėtos regioninio parko ir jo zonų ribų patvirtinimo</text:span></text:p>
      <text:p text:style-name="P316"/>
      <text:p text:style-name="P317"><text:span text:style-name="T318">2.</text:span></text:p>
      <text:p text:style-name="P319"><text:span text:style-name="T320">Lietuvos Respublikos Vyriausyb</text:span><text:span text:style-name="T321">ė, Nutarimas</text:span></text:p>
      <text:p text:style-name="P322"><text:span text:style-name="T323">Nr.<text:s/></text:span><text:a xlink:href="https://www.e-tar.lt/portal/legalAct.html?documentId=TAR.EE4367804F89" office:target-frame-name="_top" xlink:show="replace"><text:span text:style-name="T324">1308</text:span></text:a><text:span text:style-name="T325">, 2001-11-07, Žin., 2001, Nr. 95-3351 (2001-11-14), i. k. 1011100NUTA00001308</text:span></text:p>
      <text:p text:style-name="P326"><text:span text:style-name="T327">Dėl Asvejos regioninio parko ir jo zonų ribų patvirtinimo</text:span></text:p>
      <text:p text:style-name="P328"/>
      <text:p text:style-name="P329"><text:span text:style-name="T330">3.</text:span></text:p>
      <text:p text:style-name="P331"><text:span text:style-name="T332">Lietuvos Resp</text:span><text:span text:style-name="T333">ublikos Vyriausybė, Nutarimas</text:span></text:p>
      <text:p text:style-name="P334"><text:span text:style-name="T335">Nr.<text:s/></text:span><text:a xlink:href="https://www.e-tar.lt/portal/legalAct.html?documentId=TAR.8C6A5CBF49EB" office:target-frame-name="_top" xlink:show="replace"><text:span text:style-name="T336">1314</text:span></text:a><text:span text:style-name="T337">, 2001-11-07, Žin., 2001, Nr. 95-3357 (2001-11-14), i. k. 1011100NUTA00001314</text:span></text:p>
      <text:p text:style-name="P338"><text:span text:style-name="T339">Dėl Varnių regioninio parko, jo zonų ir parko apsaugos zon</text:span><text:span text:style-name="T340">os ribų patvirtin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5F5BE2111FE5" office:target-frame-name="_top" xlink:show="replace"><text:span text:style-name="T348">1529</text:span></text:a><text:span text:style-name="T349">, 2002-10-01, Žin., 2002, Nr. 96-4192 (2002-10-04), i. k. 1021100NUTA00001529</text:span></text:p>
      <text:p text:style-name="P350"><text:span text:style-name="T351">Dėl Neries regionini</text:span><text:span text:style-name="T352">o parko ir jo zonų ribų plano patvirtin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DC235F66F081" office:target-frame-name="_top" xlink:show="replace"><text:span text:style-name="T360">1530</text:span></text:a><text:span text:style-name="T361">, 2002-10-01, Žin., 2002, Nr. 96-4193 (2002-10-04), i. k. 1021100NUTA0000153</text:span><text:span text:style-name="T362">0</text:span></text:p>
      <text:p text:style-name="P363"><text:span text:style-name="T364">Dėl Labanoro regioninio parko ir jo zonų ribų plano patvirtin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A004357B5E0F" office:target-frame-name="_top" xlink:show="replace"><text:span text:style-name="T372">258</text:span></text:a><text:span text:style-name="T373">, 2005-03-09, Žin., 2005, Nr. 34-1100 (2005-03-15),<text:s/></text:span><text:span text:style-name="T374">i. k. 1051100NUTA00000258</text:span></text:p>
      <text:p text:style-name="P375"><text:span text:style-name="T376">Dėl Aukštadvario regioninio parko ir jo zonų bei buferinės apsaugos zonos ribų plano patvirtinimo</text:span></text:p>
      <text:p text:style-name="P377"/>
      <text:p text:style-name="P378"><text:span text:style-name="T379">7.</text:span></text:p>
      <text:p text:style-name="P380"><text:span text:style-name="T381">Lietuvos Respublikos Vyriausybė, Nutarimas</text:span></text:p>
      <text:p text:style-name="P382"><text:span text:style-name="T383">Nr.<text:s/></text:span><text:a xlink:href="https://www.e-tar.lt/portal/legalAct.html?documentId=TAR.4D5B4ADB1C35" office:target-frame-name="_top" xlink:show="replace"><text:span text:style-name="T384">1083</text:span></text:a><text:span text:style-name="T385">, 2005-10-12, Žin., 2005, Nr. 123-4397 (2005-10-15), i. k. 1051100NUTA00001083</text:span></text:p>
      <text:p text:style-name="P386"><text:span text:style-name="T387">Dėl Kauno marių regioninio parko ir jo zonų bei buferinės apsaugos zonos ribų plano patvirtinimo</text:span></text:p>
      <text:p text:style-name="P388"/>
      <text:p text:style-name="P389"><text:span text:style-name="T390">8.</text:span></text:p>
      <text:p text:style-name="P391"><text:span text:style-name="T392">Lietuvos Respublikos Vyriausybė, Nutarimas</text:span></text:p>
      <text:p text:style-name="P393"><text:span text:style-name="T394">Nr.<text:s/></text:span><text:a xlink:href="https://www.e-tar.lt/portal/legalAct.html?documentId=TAR.26486D69CCF8" office:target-frame-name="_top" xlink:show="replace"><text:span text:style-name="T395">426</text:span></text:a><text:span text:style-name="T396">, 2006-05-05, Žin., 2006, Nr. 51-1886 (2006-05-11), i. k. 1061100NUTA00000426</text:span></text:p>
      <text:p text:style-name="P397"><text:span text:style-name="T398">Dėl Dubysos regioninio parko ir jo zonų ribų plano patvirtinimo</text:span></text:p>
      <text:p text:style-name="P399"/>
      <text:p text:style-name="P400"><text:span text:style-name="T401">9.</text:span></text:p>
      <text:p text:style-name="P402"><text:span text:style-name="T403">Lietuvos Respublikos Vyriausybė, Nutarimas</text:span></text:p>
      <text:p text:style-name="P404"><text:span text:style-name="T405">Nr.<text:s/></text:span><text:a xlink:href="https://www.e-tar.lt/portal/legalAct.html?documentId=TAR.609B2288519A" office:target-frame-name="_top" xlink:show="replace"><text:span text:style-name="T406">427</text:span></text:a><text:span text:style-name="T407">, 2006-05-05, Žin., 2006, Nr. 51-1887 (2006-05-11), i. k. 1061100NUTA00000427</text:span></text:p>
      <text:p text:style-name="P408"><text:span text:style-name="T409">Dėl Tytuvėnų regioninio parko ir jo zonų ribų plano patvirtin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8" meta:paragraph-count="187" meta:word-count="2277" meta:character-count="18967" meta:row-count="625" meta:non-whitespace-character-count="16877"/>
  </office:meta>
</office:document-meta>
</file>