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master-page-name="MPF1" style:family="paragraph">
      <style:paragraph-properties fo:break-before="page" fo:text-indent="3.543in" style:page-number="1"/>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master-page-name="MPF2" style:family="paragraph">
      <style:paragraph-properties fo:break-before="page" fo:text-indent="3.543in" style:page-number="1"/>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P206" style:parent-style-name="Normal" style:master-page-name="MPF3" style:family="paragraph">
      <style:paragraph-properties fo:break-before="page" fo:text-indent="3.543in" style:page-number="1"/>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master-page-name="MPF4" style:family="paragraph">
      <style:paragraph-properties fo:break-before="page" fo:text-indent="3.543in" style:page-number="1"/>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master-page-name="MPF5" style:family="paragraph">
      <style:paragraph-properties fo:break-before="page" fo:text-indent="3.543in" style:page-number="1"/>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2">Suvestinė redakcija nuo 2005-10-16 iki 2006-05-11</text:span></text:p>
      <text:p text:style-name="P3"/>
      <text:p text:style-name="P4"><text:span text:style-name="T5">Nutarimas paskelbtas: Žin. 1996, Nr.<text:s/></text:span><text:a xlink:href="https://www.e-tar.lt/portal/legalAct.html?documentId=TAR.33D9080DF5F5" office:target-frame-name="_top" xlink:show="replace"><text:span text:style-name="T6">34-842</text:span></text:a><text:span text:style-name="T7">, i. k. 0961100NUTA00000443</text:span></text:p>
      <text:p text:style-name="P8"/>
      <text:p text:style-name="P9"><text:span text:style-name="T10"/><text:span text:style-name="T11">LIETUVOS RESPUBLIKOS VYRIAUSYBĖ</text:span></text:p>
      <text:p text:style-name="P12"/>
      <text:p text:style-name="P13">N U T A R I M A S</text:p>
      <text:p text:style-name="P14"><text:span text:style-name="T15">DĖL DUBYSOS, PAGRAMANČIO, SARTŲ, TYTUVĖNŲ, VIŠTYČIO REGIONINIŲ PARKŲ ZONAVIMO SCHEMŲ</text:span></text:p>
      <text:p text:style-name="P16"/>
      <text:p text:style-name="P17">1996 m. balandžio 11 d. Nr. 443</text:p>
      <text:p text:style-name="P18">Vilnius</text:p>
      <text:p text:style-name="P19"/>
      <text:p text:style-name="P20">Pakeistas teisės akto pavadinimas:</text:p>
      <text:p text:style-name="P21"><text:span text:style-name="T22">Nr.<text:s/></text:span><text:a xlink:href="https://www.e-tar.lt/portal/legalAct.html?documentId=TAR.43B765EF7514" office:target-frame-name="_top" xlink:show="replace"><text:span text:style-name="T23">1416</text:span></text:a><text:span text:style-name="T24">, 1998-12-10, Žin., 1998, Nr. 110-3035 (1998-12-16), i. k. 0981100NUTA00001416</text:span></text:p>
      <text:p text:style-name="P25">Pakeistas teisės akto pavadinimas:</text:p>
      <text:p text:style-name="P26"><text:span text:style-name="T27">Nr.<text:s/></text:span><text:a xlink:href="https://www.e-tar.lt/portal/legalAct.html?documentId=TAR.EE4367804F89" office:target-frame-name="_top" xlink:show="replace"><text:span text:style-name="T28">1308</text:span></text:a><text:span text:style-name="T29">, 2001-11-07, Žin., 2001, Nr. 95-3351 (2001-11-14), i. k. 1011100NUTA00001308</text:span></text:p>
      <text:p text:style-name="P30">Pakeistas teisės akto pavadinimas:</text:p>
      <text:p text:style-name="P31"><text:span text:style-name="T32">Nr.<text:s/></text:span><text:a xlink:href="https://www.e-tar.lt/portal/legalAct.html?documentId=TAR.8C6A5CBF49EB" office:target-frame-name="_top" xlink:show="replace"><text:span text:style-name="T33">1314</text:span></text:a><text:span text:style-name="T34">, 2001-11-07, Žin., 2</text:span><text:span text:style-name="T35">001, Nr. 95-3357 (2001-11-14), i. k. 1011100NUTA00001314</text:span></text:p>
      <text:p text:style-name="P36">Pakeistas teisės akto pavadinimas:</text:p>
      <text:p text:style-name="P37"><text:span text:style-name="T38">Nr.<text:s/></text:span><text:a xlink:href="https://www.e-tar.lt/portal/legalAct.html?documentId=TAR.5F5BE2111FE5" office:target-frame-name="_top" xlink:show="replace"><text:span text:style-name="T39">1529</text:span></text:a><text:span text:style-name="T40">, 2002-10-01, Žin., 2002, Nr. 96-4192 (2002-10-04), i. k.<text:s/></text:span><text:span text:style-name="T41">1021100NUTA00001529</text:span></text:p>
      <text:p text:style-name="P42">Pakeistas teisės akto pavadinimas:</text:p>
      <text:p text:style-name="P43"><text:span text:style-name="T44">Nr.<text:s/></text:span><text:a xlink:href="https://www.e-tar.lt/portal/legalAct.html?documentId=TAR.DC235F66F081" office:target-frame-name="_top" xlink:show="replace"><text:span text:style-name="T45">1530</text:span></text:a><text:span text:style-name="T46">, 2002-10-01, Žin., 2002, Nr. 96-4193 (2002-10-04), i. k. 1021100NUTA00001530</text:span></text:p>
      <text:p text:style-name="P47">Pakeistas teisės akto pavadinimas:</text:p>
      <text:p text:style-name="P48"><text:span text:style-name="T49">Nr.<text:s/></text:span><text:a xlink:href="https://www.e-tar.lt/portal/legalAct.html?documentId=TAR.A004357B5E0F" office:target-frame-name="_top" xlink:show="replace"><text:span text:style-name="T50">258</text:span></text:a><text:span text:style-name="T51">, 2005-03-09, Žin., 2005, Nr. 34-1100 (2005-03-15), i. k. 1051100NUTA00000258</text:span></text:p>
      <text:p text:style-name="P52">Pakeistas teisės akto pavadinimas:</text:p>
      <text:p text:style-name="P53"><text:span text:style-name="T54">Nr.<text:s/></text:span><text:a xlink:href="https://www.e-tar.lt/portal/legalAct.html?documentId=TAR.4D5B4ADB1C35" office:target-frame-name="_top" xlink:show="replace"><text:span text:style-name="T55">1083</text:span></text:a><text:span text:style-name="T56">, 2005-10-12, Žin., 2005, Nr. 123-4397 (2005-10-15), i. k. 1051100NUTA00001083</text:span></text:p>
      <text:p text:style-name="Normal"/>
      <text:p text:style-name="P57">Lietuvos Respublikos Vyriausybė<text:s/><text:span text:style-name="T58">nutari</text:span>a:</text:p>
      <text:p text:style-name="P59">1. Pritarti Dubysos, Pagramančio, Sartų, Tytuvėnų, Vištyčio regioninių parkų zonavimo<text:s/>schemoms (pagrindinės nuostatos pridedamos).</text:p>
      <text:p text:style-name="P60">Punkto pakeitimai:</text:p>
      <text:p text:style-name="P61"><text:span text:style-name="T62">Nr.<text:s/></text:span><text:a xlink:href="https://www.e-tar.lt/portal/legalAct.html?documentId=TAR.43B765EF7514" office:target-frame-name="_top" xlink:show="replace"><text:span text:style-name="T63">1416</text:span></text:a><text:span text:style-name="T64">, 1998-12-10, Žin., 1998, Nr. 110-3035 (1998-12-16), i. k. 0981100NUTA00001416</text:span></text:p>
      <text:p text:style-name="P65"><text:span text:style-name="T66">Nr.<text:s/></text:span><text:a xlink:href="https://www.e-tar.lt/portal/legalAct.html?documentId=TAR.EE4367804F89" office:target-frame-name="_top" xlink:show="replace"><text:span text:style-name="T67">1308</text:span></text:a><text:span text:style-name="T68">, 2001-11-07, Žin., 2001, Nr. 95-3351 (2001-11-14), i. k. 1011100NUTA00001308</text:span></text:p>
      <text:p text:style-name="P69"><text:span text:style-name="T70">Nr.<text:s/></text:span><text:a xlink:href="https://www.e-tar.lt/portal/legalAct.html?documentId=TAR.8C6A5CBF49EB" office:target-frame-name="_top" xlink:show="replace"><text:span text:style-name="T71">1314</text:span></text:a><text:span text:style-name="T72">, 2001-11-07, Žin., 2</text:span><text:span text:style-name="T73">001, Nr. 95-3357 (2001-11-14), i. k. 1011100NUTA00001314</text:span></text:p>
      <text:p text:style-name="P74"><text:span text:style-name="T75">Nr.<text:s/></text:span><text:a xlink:href="https://www.e-tar.lt/portal/legalAct.html?documentId=TAR.5F5BE2111FE5" office:target-frame-name="_top" xlink:show="replace"><text:span text:style-name="T76">1529</text:span></text:a><text:span text:style-name="T77">, 2002-10-01, Žin., 2002, Nr. 96-4192 (2002-10-04), i. k. 1021100NUTA00001529</text:span></text:p>
      <text:p text:style-name="P78"><text:span text:style-name="T79">Nr.<text:s/></text:span><text:a xlink:href="https://www.e-tar.lt/portal/legalAct.html?documentId=TAR.DC235F66F081" office:target-frame-name="_top" xlink:show="replace"><text:span text:style-name="T80">1530</text:span></text:a><text:span text:style-name="T81">, 2002-10-01, Žin., 2002, Nr. 96-4193 (2002-10-04), i. k. 1021100NUTA00001530</text:span></text:p>
      <text:p text:style-name="P82"><text:span text:style-name="T83">Nr.<text:s/></text:span><text:a xlink:href="https://www.e-tar.lt/portal/legalAct.html?documentId=TAR.A004357B5E0F" office:target-frame-name="_top" xlink:show="replace"><text:span text:style-name="T84">258</text:span></text:a><text:span text:style-name="T85">, 200</text:span><text:span text:style-name="T86">5-03-09, Žin., 2005, Nr. 34-1100 (2005-03-15), i. k. 1051100NUTA00000258</text:span></text:p>
      <text:p text:style-name="P87"><text:span text:style-name="T88">Nr.<text:s/></text:span><text:a xlink:href="https://www.e-tar.lt/portal/legalAct.html?documentId=TAR.4D5B4ADB1C35" office:target-frame-name="_top" xlink:show="replace"><text:span text:style-name="T89">1083</text:span></text:a><text:span text:style-name="T90">, 2005-10-12, Žin., 2005, Nr. 123-4397 (2005-10-15), i. k. 1051100NUTA00001083</text:span></text:p>
      <text:p text:style-name="Normal"/>
      <text:p text:style-name="P91">2. Pavesti:</text:p>
      <text:p text:style-name="P92">2.1. Valstybiniam žemėtvarkos institutui iki 1996 m. gegužės 15 d. patikslinti regioninių parkų, jų zonų ribas, pažymėti jas žemės reformos žemėtvarkos planuose (M 1: 10000), kartu nurodant saugomus gamtinius kraštovaizdžio objektus bei kultūrinius kraštovaizdžio objektus – kultūros vertybes, ir suderinti su savivaldos vykdomosiomis institucijomis;</text:p>
      <text:p text:style-name="P93">2.2. Aplinkos apsaugos ministerijai:</text:p>
      <text:p text:style-name="P94">2.2.1. iki 1996 m. birželio 3 d. pateikti Lietuvos Respublikos Vyriausybei tvirtinti regioninių parkų ir jų zonų<text:s/>ribas (M 1: 10000);</text:p>
      <text:p text:style-name="P95">2.2.2. pateikti suinteresuotoms ministerijoms, valstybinėms institucijoms ir atitinkamų rajonų valdyboms regioninių parkų zonavimo schemas (M 1: 50000).</text:p>
      <text:p text:style-name="P96"/>
      <text:p text:style-name="P97"/>
      <text:p text:style-name="P98">MINISTRAS PIRMININKAS<text:tab/>MINDAUGAS STANKEVIČIUS</text:p>
      <text:p text:style-name="P99"/>
      <text:soft-page-break/>
      <text:p text:style-name="P100"><text:span text:style-name="T101">APLINKOS APSAUGOS MINISTR</text:span><text:span text:style-name="T102">AS</text:span><text:span text:style-name="T103"><text:tab/>BRONIUS BRADAUSKAS</text:span></text:p>
      <text:p text:style-name="P104"><text:span text:style-name="T105">Patvirtinta.</text:span><text:span text:style-name="T106"><text:s/>Neteko galios nuo 2001-11-15</text:span></text:p>
      <text:p text:style-name="P107">Priedo naikinimas:</text:p>
      <text:p text:style-name="P108"><text:span text:style-name="T109">Nr.<text:s/></text:span><text:a xlink:href="https://www.e-tar.lt/portal/legalAct.html?documentId=TAR.EE4367804F89" office:target-frame-name="_top" xlink:show="replace"><text:span text:style-name="T110">1308</text:span></text:a><text:span text:style-name="T111">, 2001-11-07, Žin. 2001, Nr. 95-3351 (2001-11-14), i. k. 1011100NUTA00001308</text:span></text:p>
      <text:p text:style-name="Normal"/>
      <text:p text:style-name="P112"><text:span text:style-name="T113">Patvirtinta.</text:span><text:span text:style-name="T114"><text:s/>Neteko galios nuo 2005-03-16</text:span></text:p>
      <text:p text:style-name="P115">Priedo naikinimas:</text:p>
      <text:p text:style-name="P116"><text:span text:style-name="T117">Nr.<text:s/></text:span><text:a xlink:href="https://www.e-tar.lt/portal/legalAct.html?documentId=TAR.A004357B5E0F" office:target-frame-name="_top" xlink:show="replace"><text:span text:style-name="T118">258</text:span></text:a><text:span text:style-name="T119">, 2005-03-09, Žin. 2005, Nr. 34-1100 (2005-03-15), i. k. 1051100NUTA00000258</text:span></text:p>
      <text:p text:style-name="Normal"/>
      <text:soft-page-break/>
      <text:p text:style-name="P120">PRITARTA</text:p>
      <text:p text:style-name="P121">Lietuvos Respublikos Vyriausybės</text:p>
      <text:p text:style-name="P122">1996 m. balandžio 11 d. nutarimu Nr. 443</text:p>
      <text:p text:style-name="P123"/>
      <text:p text:style-name="P124"><text:span text:style-name="T125">Dubysos regioninio parko zonavimo schemos pagrindinės nuostatos</text:span></text:p>
      <text:p text:style-name="P126"/>
      <text:p text:style-name="P127"><text:span text:style-name="T128">Teritorijos funkcinis zonavimas</text:span></text:p>
      <text:p text:style-name="P129"/>
      <text:p text:style-name="P130">1. Dubysos regioninio parko teritorija pagal gamtos ir kultūros vertybes, jų pobūdį, apsaugos formas ir panaudojimo galimybes skirstoma į konservacinę, apsaugos ir rekreacinę funkcines zonas.</text:p>
      <text:p text:style-name="P131"/>
      <text:p text:style-name="P132"><text:span text:style-name="T133">Konservacinė zona</text:span></text:p>
      <text:p text:style-name="P134"/>
      <text:p text:style-name="P135">2. Dubysos regioninio parko konservacinę zoną sudaro Betygalos, Lyduvėnų kraštovaizdžio draustiniai, Kaulakių geomorfologinis draustinis, Plauginių botaninis-zoologinis draustinis ir Pasandravio memorialinis draustinis.</text:p>
      <text:p text:style-name="P136">3. Dubysos regioninio parko draustinių tikslai yra šie:</text:p>
      <text:p text:style-name="P137">3.1. Betygalos kraštovaizdžio draustinio tikslas – išsaugoti unikalų Lietuvoje Dubysos plačiadugnio stačiašlaičio gilaus senslėnio su eroziniais raguvynais kompleksą, Lelyko, Šventupio, Šakumos, Upytės upelių, Kirkšnovės upės žemupius, Betygalos urbanistinį kompleksą, Ugionių bažnyčią, gausius piliakalnius ir senkapius;</text:p>
      <text:p text:style-name="P138">3.2. Lyduvėnų kraštovaizdžio draustinio tikslas – išsaugoti unikalų Dubysos vidurupio slėnio kairiosios pusės skersraguvių kompleksą Kalniškių kaimo apylinkėse, Dubysos upės vagos vingius, senvages, gilų, siaurą, stipriai šakotą Dratvinio erozinį kompleksą, Lapiškės žemupio vingiuotą upės vagą, savitą slėnio augmeniją ir gyvūniją, Lyduvėnų piliakalnių kompleksą, Kunjokų senkapius, Lyduvėnų urbanistinį kompleksą, aukščiausią Lietuvoje Lyduvėnų geležinkelio tiltą, vertingus archeologinius etnokultūrinius objektus;</text:p>
      <text:p text:style-name="P139">3.3. Kaulakių geomorfologinio draustinio tikslas – išsaugoti platų Dubysos erozinį slėnį su raiškiais eroziniais kairiųjų intakų slėniais bei smulkiai raguvotais dešiniaisiais šlaitais, Dubysos upės vagą su senvagių fragmentais apatinėje terasoje, Kibartėlių erozinę salą tarp Dubysos, Liolingos ir Luknės upių vagų, Padubysio piliakalnį su netoli esančia dvarviete;</text:p>
      <text:p text:style-name="P140">3.4. Plauginių botaninio-zoologinio draustinio tikslas – išsaugoti Žemaitijos aukštumos rytinėms nuolaidumoms būdingus brandžius eglynus<text:s/>ir mišrius miškus su beržų, baltalksnių ar uosių priemaiša, zoologiniu požiūriu vertingas biocenozes;</text:p>
      <text:p text:style-name="P141">3.5. Pasandravio memorialinio draustinio tikslas – išsaugoti poeto Maironio sodybą, ją supančią gamtinę ir kultūrinę aplinką.</text:p>
      <text:p text:style-name="P142"/>
      <text:p text:style-name="P143"><text:span text:style-name="T144">Apsaugos ir<text:s/></text:span><text:span text:style-name="T145">rekreacinė zonos</text:span></text:p>
      <text:p text:style-name="P146"/>
      <text:p text:style-name="P147">4. Apsaugos zona – Luknės paslėniai bei Dubysos slėnio šlaitai pietrytinėje parko dalyje.</text:p>
      <text:p text:style-name="P148">5. Rekreacinė zona – miško parkai (Padubysio, Paturkšlio), rekreacinių įstaigų – kempingų, stovyklaviečių – teritorijos (Betygalos,<text:s/>Lyduvėnų).</text:p>
      <text:p text:style-name="P149">______________</text:p>
      <text:p text:style-name="P150"><text:span text:style-name="T151">Patvirtinta.</text:span><text:span text:style-name="T152"><text:s/>Neteko galios nuo 2005-10-16</text:span></text:p>
      <text:p text:style-name="P153">Priedo naikinimas:</text:p>
      <text:p text:style-name="P154"><text:span text:style-name="T155">Nr.<text:s/></text:span><text:a xlink:href="https://www.e-tar.lt/portal/legalAct.html?documentId=TAR.4D5B4ADB1C35" office:target-frame-name="_top" xlink:show="replace"><text:span text:style-name="T156">1083</text:span></text:a><text:span text:style-name="T157">, 2005-10-12, Žin. 2005, Nr. 123-4397 (2005-10-15), i. k. 1051100NUTA0000</text:span><text:span text:style-name="T158">1083</text:span></text:p>
      <text:p text:style-name="Normal"/>
      <text:p text:style-name="P159"><text:span text:style-name="T160">Patvirtinta.</text:span><text:span text:style-name="T161"><text:s/>Neteko galios nuo 2002-10-05</text:span></text:p>
      <text:p text:style-name="P162">Priedo naikinimas:</text:p>
      <text:p text:style-name="P163"><text:span text:style-name="T164">Nr.<text:s/></text:span><text:a xlink:href="https://www.e-tar.lt/portal/legalAct.html?documentId=TAR.DC235F66F081" office:target-frame-name="_top" xlink:show="replace"><text:span text:style-name="T165">1530</text:span></text:a><text:span text:style-name="T166">, 2002-10-01, Žin. 2002, Nr. 96-4193 (2002-10-04), i. k. 1021100NUTA00001530</text:span></text:p>
      <text:p text:style-name="Normal"/>
      <text:p text:style-name="P167"><text:span text:style-name="T168">Patvirtinta.</text:span><text:span text:style-name="T169"><text:s/>Nete</text:span><text:span text:style-name="T170">ko galios nuo 2002-10-05</text:span></text:p>
      <text:p text:style-name="P171">Priedo naikinimas:</text:p>
      <text:p text:style-name="P172"><text:span text:style-name="T173">Nr.<text:s/></text:span><text:a xlink:href="https://www.e-tar.lt/portal/legalAct.html?documentId=TAR.5F5BE2111FE5" office:target-frame-name="_top" xlink:show="replace"><text:span text:style-name="T174">1529</text:span></text:a><text:span text:style-name="T175">, 2002-10-01, Žin. 2002, Nr. 96-4192 (2002-10-04), i. k. 1021100NUTA00001529</text:span></text:p>
      <text:p text:style-name="Normal"/>
      <text:soft-page-break/>
      <text:p text:style-name="P176">PRITARTA</text:p>
      <text:p text:style-name="P177">Lietuvos Respublikos Vyriausybės</text:p>
      <text:p text:style-name="P178">1996 m. balandžio 11 d. nutarimu Nr. 443</text:p>
      <text:p text:style-name="P179"/>
      <text:p text:style-name="P180"><text:span text:style-name="T181">Pagramančio regioninio parko zonavimo schemos pagrindinės nuostatos</text:span></text:p>
      <text:p text:style-name="P182"/>
      <text:p text:style-name="P183"><text:span text:style-name="T184">Teritorijos funkcinis zonavimas</text:span></text:p>
      <text:p text:style-name="P185"/>
      <text:p text:style-name="P186">1. Pagramančio regioninio parko teritorija pagal gamtos ir kultūros vertybes, jų<text:s/>pobūdį, apsaugos formas ir panaudojimo galimybes skirstoma į konservacinę, apsaugos, rekreacinę ir ūkinę funkcines zonas.</text:p>
      <text:p text:style-name="P187"/>
      <text:p text:style-name="P188"><text:span text:style-name="T189">Konservacinė zona</text:span></text:p>
      <text:p text:style-name="P190"/>
      <text:p text:style-name="P191">2. Pagramančio regioninio parko konservacinę zoną sudaro Akmenos, Jūros ir Tyrelių kraštovaizdžio draustiniai, Plynosios telmologinis draustinis bei Lylavos hidrografinis draustinis.</text:p>
      <text:p text:style-name="P192">3. Pagramančio regioninio parko draustinių tikslai yra šie:</text:p>
      <text:p text:style-name="P193">3.1. Akmenos kraštovaizdžio draustinio tikslas – išsaugoti Akmenos salpinio slėnio kraštovaizdį su natūraliomis pievomis ir šlaituose augančiais miškais, taip pat paukščių – tulžių, didžiųjų dančiasnapių, žaliųjų meletų – perimvietėmis, ūdrų gyvenamosiomis vietomis, retų drugių populiacijomis, Pagramančio urbanistiniu kompleksu, gausiais piliakalniais;</text:p>
      <text:p text:style-name="P194">3.2. Jūros<text:s/>kraštovaizdžio draustinio tikslas – išsaugoti Jūros slėnio kraštovaizdį su raiškiu gilinamosios ir šoninės erozijos suformuotu Jūros slėniu;</text:p>
      <text:p text:style-name="P195">3.3. Tyrelių kraštovaizdžio draustinio tikslas – išsaugoti miškingą kraštovaizdį su natūraliais Vinijos, Alangos upeliais, būdingomis miško fitocenozėmis (brandūs eglynai, juodalksnynai), baltnugarių genių, vapsvaėdžių gyvenamosiomis vietomis, įrašytų į Lietuvos raudonąją knygą drugių populiacijomis;</text:p>
      <text:p text:style-name="P196">3.4. Plynosios telmologinio draustinio tikslas – išsaugoti aukštapelkės kompleksą su plynėmis, ežerokšniais bei apypelkio miškais – brandžiais ąžuolynais ir eglynais, kupstinių kūlingių augavietes, paukščių – dirvinių sėjikų, gervių, tetervinų – perimvietes, erelių rėksnių, vapsvaėdžių, baltnugarių genių gyvenamus<text:s/>biotopus apypelkio miškuose;</text:p>
      <text:p text:style-name="P197">3.5. Lylavos hidrografinio draustinio tikslas – išsaugoti natūralų Lylavos upelį.</text:p>
      <text:p text:style-name="P198"/>
      <text:p text:style-name="P199"><text:span text:style-name="T200">Apsaugos, rekreacinė, ūkinė zonos</text:span></text:p>
      <text:p text:style-name="P201"/>
      <text:p text:style-name="P202">4. Apsaugos zona – Jūros upės slėnis tarp Balskų ir Kuturių kaimų, Akmenos paslėniai ties Andriejaičiais ir Šiūrinės mišku, miškeliai agrarinėse teritorijose.</text:p>
      <text:p text:style-name="P203">5. Rekreacinė zona – rekreacinės teritorijos prie Balskų kaimo, Akmenos ir Jūros pakrantėse bei prie Šunijos upelio.</text:p>
      <text:p text:style-name="P204">6. Ūkinė zona – miškų ūkio teritorijos, apimančios Pagramančio miškų masyvą, Groblynės, Šiūrinės miškus, Dabrupinės, Tauragės, Tyrelių miškų dalis, ir žemės ūkio teritorijos prie Pagramančio miško bei Matiškių, Vaičių, Lylavėnų, Lekiškės, Reksčių, Šaukėnų kaimų apylinkėse.</text:p>
      <text:p text:style-name="P205">______________</text:p>
      <text:soft-page-break/>
      <text:p text:style-name="P206">PRITARTA</text:p>
      <text:p text:style-name="P207">Lietuvos Respublikos Vyriausybės</text:p>
      <text:p text:style-name="P208">1996 m. balandžio 11 d. nutarimu Nr. 443</text:p>
      <text:p text:style-name="P209"/>
      <text:p text:style-name="P210"><text:span text:style-name="T211">Sartų regioninio parko zonavimo schemos pagrindinės nuostatos</text:span></text:p>
      <text:p text:style-name="P212"/>
      <text:p text:style-name="P213"><text:span text:style-name="T214">Teritorijos funkcinis zonavimas</text:span></text:p>
      <text:p text:style-name="P215"/>
      <text:p text:style-name="P216">1. Sartų regioninio parko teritorija pagal gamtos ir kultūros vertybes, jų<text:s/>pobūdį, apsaugos formas ir panaudojimo galimybes skirstoma į konservacinę, apsaugos, rekreacinę, ūkinę ir gyvenamąją funkcines zonas.</text:p>
      <text:p text:style-name="P217"/>
      <text:p text:style-name="P218"><text:span text:style-name="T219">Konservacinė zona</text:span></text:p>
      <text:p text:style-name="P220"/>
      <text:p text:style-name="P221">2. Sartų regioninio parko konservacinę zoną sudaro Vosynos gamtinis rezervatas, Ilgašilio<text:s/>kraštovaizdžio draustinis, Kalviškių ir Mielėnų geomorfologiniai draustiniai, Salinio, Sartų ir Rašų hidrografiniai draustiniai, Antazavės ir Dusetų girios botaniniai-zoologiniai draustiniai ir Dusetų urbanistinis draustinis.</text:p>
      <text:p text:style-name="P222">3. Sartų regioninio parko<text:s/>rezervato ir draustinių tikslai yra šie:</text:p>
      <text:p text:style-name="P223">3.1. Vosynos gamtinio rezervato tikslas – išsaugoti seniausius Dusetų girios eglynus, išlaikiusius pirmykščių šiaurės rytų Lietuvos paežerių miškų bruožus, kaip Sėlių aukštumos didžiųjų dubaklonių miškų etaloną su<text:s/>mokslui vertingais gyvūnijos ir augalijos kompleksais;</text:p>
      <text:p text:style-name="P224">3.2. Ilgašilio kraštovaizdžio draustinio tikslas – išsaugoti būdingą Sėlių aukštumos vakarinių prieškalvių kalvotą daubotą reljefą, Zaduojų ir Ilgio dubakloninių ežerų hidrografinę struktūrą, Ilgelės ir Zaduojos protakas, įvairiarūšės sudėties miškus, būdingą kaimų ir vienkiemių struktūrą;</text:p>
      <text:p text:style-name="P225">3.3. Kalviškių geomorfologinio draustinio tikslas – išsaugoti stipriai kalvotą daubotą, ežeringą Sėlių aukštumos vakarinių prieškalvių ryškios sąskaidos reljefą, Marciūniškių piliakalnį;</text:p>
      <text:p text:style-name="P226">3.4. Mielėnų geomorfologinio draustinio tikslas – išsaugoti būdingą Sėlių aukštumos mažai miškingos šiaurinės dalies (Aleksandravėlės-Junkūnų smulkiakalvyno) kalvotą daubotą, raguvotą, ežeringą reljefą, Mielėnų bei Mičiūnų<text:s/>piliakalnius;</text:p>
      <text:p text:style-name="P227">3.5. Salinio hidrografinio draustinio tikslas – išsaugoti būdingus Sėlių aukštumos vakarinei nuolaidumai pratakius Salinio, Tautesnio, Ilgelio ežerus su salomis;</text:p>
      <text:p text:style-name="P228">3.6. Sartų hidrografinio draustinio tikslas – išsaugoti savo atšakomis<text:s/>ilgiausią Lietuvoje Sartų ežerą su giliomis įlankomis, pusiasaliais, salomis bei protakomis, ežero ir apyežerio augaliją bei gyvūniją, pakrančių piliakalnius;</text:p>
      <text:p text:style-name="P229">3.7. Rašų hidrografinio draustinio tikslas – išsaugoti protakinį vingiuotos kranto linijos Rašų ežerą, užpelkėjusias jo pakrantes, Šventosios upės ištakas, ežero kilpą ties Bileišiais;</text:p>
      <text:p text:style-name="P230">3.8. Antazavės botaninio-zoologinio draustinio tikslas – išsaugoti brandžius Antazavės šilo eglynus, mišrius pušynus, vertingas mokslui biocenozes, Vincežerio ežerėlį su savita hidrobiocenoze, Pakačinės piliakalnį;</text:p>
      <text:p text:style-name="P231">3.9. Dusetų girios botaninio-zoologinio draustinio tikslas – išsaugoti mišrių eglynų bei beržynų masyvą su gyvūnijos bei augalijos įvairove;</text:p>
      <text:p text:style-name="P232">3.10. Dusetų urbanistinio draustinio tikslas – išsaugoti Dusetų, Padustėlio, Užtiltės urbanistinį kompleksą, gyvenamųjų vietovių planinę erdvinę struktūrą, bažnyčią, turgaus aikštę, savitą paežerių gatvių tinklą.</text:p>
      <text:p text:style-name="P233"/>
      <text:p text:style-name="P234"><text:span text:style-name="T235">Apsaugos, rekreacinė, ūkinė, gyvenamoji zonos</text:span></text:p>
      <text:p text:style-name="P236"/>
      <text:p text:style-name="P237">4. Apsaugos zona – Sartų apyežeriai ties Kriaunomis, Bobriškiu, Pasarčiais, Pakačine, Margėnais, Jaskoniškėmis, Minkūnų durpynas, Šventosios slėnis, Antazavės šilo šiaurrytinė dalis.</text:p>
      <text:p text:style-name="P238">5. Rekreacinė zona – Sartų paežeriai ties Baršėnais, Kalbutiškėmis, Jaskoniškių mišku, Zalvės ir Zalvio ežerai su apyežeriais ir Didžiadvario hipodromas.</text:p>
      <text:p text:style-name="P239">6. Ūkinė zona – miškų ūkio teritorijos, apimančios šiaurinę Dusetų girios, vakarinę Antazavės šilo dalis, bei žemės ūkio teritorijos, apimančios Anapolio, Bradesių, Rokėnų, Dusetų apylinkes.</text:p>
      <text:p text:style-name="P240">7. Gyvenamoji zona – Antazavės, Kavolių, Padustėlio kaimai.</text:p>
      <text:p text:style-name="P241">______________</text:p>
      <text:p text:style-name="P242"><text:span text:style-name="T243">Patvirtinta.</text:span><text:span text:style-name="T244"><text:s/>Neteko galios nuo 1998-12-17</text:span></text:p>
      <text:p text:style-name="P245">Priedo naikinimas:</text:p>
      <text:p text:style-name="P246"><text:span text:style-name="T247">Nr.<text:s/></text:span><text:a xlink:href="https://www.e-tar.lt/portal/legalAct.html?documentId=TAR.43B765EF7514" office:target-frame-name="_top" xlink:show="replace"><text:span text:style-name="T248">1416</text:span></text:a><text:span text:style-name="T249">, 1998-12-10, Žin. 1998, Nr.<text:s/></text:span><text:span text:style-name="T250">110-3035 (1998-12-16), i. k. 0981100NUTA00001416</text:span></text:p>
      <text:p text:style-name="Normal"/>
      <text:soft-page-break/>
      <text:p text:style-name="P251">PRITARTA</text:p>
      <text:p text:style-name="P252">Lietuvos Respublikos Vyriausybės</text:p>
      <text:p text:style-name="P253">1996 m. balandžio 11 d. nutarimu Nr. 443</text:p>
      <text:p text:style-name="P254"/>
      <text:p text:style-name="P255"><text:span text:style-name="T256">Tytuvėnų regioninio parko zonavimo schemos pagrindinės nuostatos</text:span></text:p>
      <text:p text:style-name="P257"/>
      <text:p text:style-name="P258"><text:span text:style-name="T259">Teritorijos funkcinis zonavi</text:span><text:span text:style-name="T260">mas</text:span></text:p>
      <text:p text:style-name="P261"/>
      <text:p text:style-name="P262">1. Tytuvėnų regioninio parko teritorija pagal gamtos ir kultūros vertybes, jų pobūdį, apsaugos formas ir panaudojimo galimybes skirstoma į konservacinę, apsaugos, rekreacinę, ūkinę ir gyvenamąją funkcines zonas.</text:p>
      <text:p text:style-name="P263"/>
      <text:p text:style-name="P264"><text:span text:style-name="T265">Konservacinė zona</text:span></text:p>
      <text:p text:style-name="P266"/>
      <text:p text:style-name="P267">2. Tytuvėnų regioninio parko konservacinę zoną sudaro Bridvaišio kraštovaizdžio draustinis, Šiluvos tyrelio telmologinis draustinis, Večių geomorfologinis draustinis, Užpelkių botaninis-zoologinis draustinis, Šiluvos ir Tytuvėnų urbanistiniai draustiniai.</text:p>
      <text:p text:style-name="P268">3.<text:s/>Tytuvėnų regioninio parko draustinių tikslai yra šie:</text:p>
      <text:p text:style-name="P269">3.1. Bridvaišio kraštovaizdžio draustinio tikslas – išsaugoti raiškaus moreninio gūbrio ir jį supančių pelkinių kompleksų kraštovaizdį;</text:p>
      <text:p text:style-name="P270">3.2. Šiluvos tyrelio telmologinio draustinio tikslas – išsaugoti natūralią Plekaičių pelkę, Šiluvos tyrelio išeksploatuotą dalį paliekant renatūralizacijai;</text:p>
      <text:p text:style-name="P271">3.3. Večių geomorfologinio draustinio tikslas – išsaugoti raiškų paskutiniojo ledynmečio suformuotą Večių moreninį gūbrį;</text:p>
      <text:p text:style-name="P272">3.4. Užpelkių botaninio-zoologinio draustinio tikslas – išsaugoti Užpelkių mišką, pasižymintį įvairiomis augalų bendrijomis, gausia gyvūnija, taip pat saugomų augalų – pelkinių kiaulpienių, pievinių plaurečių, vyriškųjų gegužraibių, raktažolių pelenėlių, tuklių – augavietes;</text:p>
      <text:p text:style-name="P273">3.5.<text:s/>Šiluvos urbanistinio draustinio tikslas – išsaugoti istoriškai susiklosčiusią Šiluvos miestelio planinę bei erdvinę struktūrą, Šiluvos bažnyčios architektūrinį ansamblį;</text:p>
      <text:p text:style-name="P274">3.6. Tytuvėnų urbanistinio draustinio tikslas – išsaugoti istoriškai susiklosčiusią Tytuvėnų miestelio planinę bei erdvinę struktūrą, Tytuvėnų bažnyčios ir vienuolyno architektūrinį ansamblį.</text:p>
      <text:p text:style-name="P275"/>
      <text:p text:style-name="P276"><text:span text:style-name="T277">Apsaugos, rekreacinė, ūkinė ir gyvenamoji zonos</text:span></text:p>
      <text:p text:style-name="P278"/>
      <text:p text:style-name="P279">4. Apsaugos zona – apsauginės teritorijos, apimančios Šiluvos ir Tytuvėnų apylinkes,<text:s/>Apušio apyežerį, Pasandravio, Aukštadvario miškus.</text:p>
      <text:p text:style-name="P280">5. Rekreacinė zona – rekreacinės teritorijos, apimančios Tytuvėnų šilo miško parką su Giliaus ežeru, Bridvaišio ežero apylinkes.</text:p>
      <text:p text:style-name="P281">6. Ūkinė zona – miškų ūkio teritorijos, apimančios Tytuvėnų ir Šiluvos miškų vakarines dalis, bei žemės ūkio teritorijos, apimančios plotus Mergaklonio Narušių ir Naukaimio kaimų apylinkėse.</text:p>
      <text:p text:style-name="P282">7. Gyvenamoji<text:s/><text:span text:style-name="T283">zona – Šiluvos ir Tytuvėnų miestelių dalys.<text:s/></text:span></text:p>
      <text:p text:style-name="P284">______________</text:p>
      <text:p text:style-name="P285"><text:span text:style-name="T286">Patvirtinta.</text:span><text:span text:style-name="T287"><text:s/>Neteko galios nuo 2001-11-15</text:span></text:p>
      <text:p text:style-name="P288">Priedo<text:s/>naikinimas:</text:p>
      <text:p text:style-name="P289"><text:span text:style-name="T290">Nr.<text:s/></text:span><text:a xlink:href="https://www.e-tar.lt/portal/legalAct.html?documentId=TAR.8C6A5CBF49EB" office:target-frame-name="_top" xlink:show="replace"><text:span text:style-name="T291">1314</text:span></text:a><text:span text:style-name="T292">, 2001-11-07, Žin. 2001, Nr. 95-3357 (2001-11-14), i. k. 1011100NUTA00001314</text:span></text:p>
      <text:p text:style-name="Normal"/>
      <text:soft-page-break/>
      <text:p text:style-name="P293">PRITARTA</text:p>
      <text:p text:style-name="P294">Lietuvos Respublikos Vyriausybės</text:p>
      <text:p text:style-name="P295">1996 m. balandžio 11 d. nutarimu Nr. 443</text:p>
      <text:p text:style-name="P296"/>
      <text:p text:style-name="P297"><text:span text:style-name="T298">Vištyčio regioninio parko zonavimo schemos pagrindinės nuostatos</text:span></text:p>
      <text:p text:style-name="P299"/>
      <text:p text:style-name="P300"><text:span text:style-name="T301">Teritorijos funkcinis zonavimas</text:span></text:p>
      <text:p text:style-name="P302"/>
      <text:p text:style-name="P303">1. Vištyčio regioninio parko teritorija pagal gamtos ir kultūros vertybes, jų pobūdį, apsaugos formas ir panaudojimo<text:s/>galimybes skirstoma į konservacinę, apsaugos, rekreacinę, ūkinę ir bendrojo naudojimo vandenų funkcines zonas.</text:p>
      <text:p text:style-name="P304"/>
      <text:p text:style-name="P305"><text:span text:style-name="T306">Konservacinė zona</text:span></text:p>
      <text:p text:style-name="P307"/>
      <text:p text:style-name="P308">2. Vištyčio regioninio parko konservacinę zoną sudaro Drausgirio ir Grybingirio gamtiniai rezervatai, Kylininkų<text:s/>kraštovaizdžio draustinis, Paširvinčio ir Sūrinio telmologiniai draustiniai, Pavištyčio ir Stirniškių geomorfologiniai draustiniai, Tadarinės ir Vištytgirio botaniniai-zoologiniai draustiniai bei Vištyčio urbanistinis draustinis.</text:p>
      <text:p text:style-name="P309">3. Vištyčio regioninio<text:s/>parko rezervatų ir draustinių tikslai yra šie:</text:p>
      <text:p text:style-name="P310">3.1. Drausgirio gamtinio rezervato tikslas – išsaugoti būdingus Sūduvos aukštumai grynus ir mišrius ąžuolų medynus su didele augalų ir gyvūnų rūšių įvairove;</text:p>
      <text:p text:style-name="P311">3.2. Grybingirio gamtinio rezervato tikslas<text:s/>– išsaugoti ūkinės veiklos beveik neliestus Sūduvos aukštumos mišriuosius miškus su augalų ir gyvūnų rūšių įvairove;</text:p>
      <text:p text:style-name="P312">3.3. Kylininkų kraštovaizdžio draustinio tikslas – išsaugoti raiškų Kylininkų tarpliežuvinio moreninio masyvo kraštovaizdį, kuris pasižymi reljefo sąskaida, gausiais bet nedidelio ploto pelkiniais kompleksais, botaninėmis ir zoologinėmis vertybėmis, taip pat retųjų augalų – demėtųjų gegūnių, vyriškųjų gegužraibių, paprastųjų kardelių, pievinių plaurečių, vėjalandžių šilagėlių ir kitų – populiacijas, saugomų paukščių – juodųjų gandrų, erelių rėksnių, gervių, švygždų, griežlių, žaliųjų meletų – buveines, kumučių, machaonų, marmurinių auksavabalių, medicininių dėlių radimvietes;</text:p>
      <text:p text:style-name="P313">3.4. Paširvinčio telmologinio draustinio tikslas – išsaugoti<text:s/>savitą Paširvinčio pelkinį kompleksą;</text:p>
      <text:p text:style-name="P314">3.5. Sūrinio telmologinio draustinio tikslas – išsaugoti savitą nedidelio ploto aukštapelkę su Sūrinio ežerėliu;</text:p>
      <text:p text:style-name="P315">3.6. Pavištyčio geomorfologinio draustinio tikslas – išsaugoti aukščiausią Lietuvoje Suvalkų moreninės aukštumos dalį su Dunojaus, Pavištyčio, Stankūnų viršukalvėmis, Vyžainios senkloniu;</text:p>
      <text:p text:style-name="P316">3.7. Stirniškių geomorfologinio draustinio tikslas – išsaugoti raiškų moreninį šlaitą ir keimines kalvas;</text:p>
      <text:p text:style-name="P317">3.8. Tadarinės botaninio-zoologinio draustinio tikslas – išsaugoti plačialapių miškų bendrijas, senus ąžuolynus, retųjų paukščių veisimosi ir maitinimosi vietas;</text:p>
      <text:p text:style-name="P318">3.9. Vištytgirio botaninio-zoologinio draustinio tikslas – išsaugoti būdingas plačialapių miškų bendrijas su gausia ir įvairiarūše augalija<text:s/>ir gyvūnija;</text:p>
      <text:p text:style-name="P319">3.10. Vištyčio urbanistinio draustinio tikslas – išsaugoti stačiakampio plano su keturkampe gotikine aikšte ir XIX a. pabaigos bažnyčia Vištyčio miestelio urbanistinę struktūrą – gatvių tinklą, aikštės išplanavimą, miestelio erdvinę kompoziciją.</text:p>
      <text:p text:style-name="P320"/>
      <text:p text:style-name="P321"><text:span text:style-name="T322">Apsaugos, rekreacinė, ūkinė ir bendrojo naudojimo vandenų zonos</text:span></text:p>
      <text:p text:style-name="P323"/>
      <text:p text:style-name="P324">4. Apsaugos zona – apsauginės teritorijos, apimančios Vištyčio ežero rytines pakrantes, Tadarinės miško pietinę dalį, teritoriją palei kelią Kybartai – Vištytis ir Drausgirio rezervato apsaugos zoną.</text:p>
      <text:p text:style-name="P325">5. Rekreacinė zona – rekreacinės teritorijos Vištyčio ežero pakrantėse ir prie Šakių ežerėlio.</text:p>
      <text:p text:style-name="P326">6. Ūkinė zona – miškų ūkio teritorijos, apimančios Vištytgirio miško pietinę dalį, bei žemės ūkio teritorijos, apimančios plotus į šiaurės rytus nuo Vištyčio miestelio ir Pavištyčio, Lankupkos kaimų apylinkėse.</text:p>
      <text:p text:style-name="P327">7. Bendrojo naudojimo vandenų zona – Vištyčio ežero dalis regioninio parko teritorijoje.</text:p>
      <text:p text:style-name="P328">______________</text:p>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Vyriausybė,<text:s/></text:span><text:span text:style-name="T338">Nutarimas</text:span></text:p>
      <text:p text:style-name="P339"><text:span text:style-name="T340">Nr.<text:s/></text:span><text:a xlink:href="https://www.e-tar.lt/portal/legalAct.html?documentId=TAR.43B765EF7514" office:target-frame-name="_top" xlink:show="replace"><text:span text:style-name="T341">1416</text:span></text:a><text:span text:style-name="T342">, 1998-12-10, Žin., 1998, Nr. 110-3035 (1998-12-16), i. k. 0981100NUTA00001416</text:span></text:p>
      <text:p text:style-name="P343"><text:span text:style-name="T344">Dėl Sirvėtos regioninio parko ir jo zonų ribų patvirtinimo</text:span></text:p>
      <text:p text:style-name="P345"/>
      <text:p text:style-name="P346"><text:span text:style-name="T347">2.</text:span></text:p>
      <text:p text:style-name="P348"><text:span text:style-name="T349">Lietuvos<text:s/></text:span><text:span text:style-name="T350">Respublikos Vyriausybė, Nutarimas</text:span></text:p>
      <text:p text:style-name="P351"><text:span text:style-name="T352">Nr.<text:s/></text:span><text:a xlink:href="https://www.e-tar.lt/portal/legalAct.html?documentId=TAR.EE4367804F89" office:target-frame-name="_top" xlink:show="replace"><text:span text:style-name="T353">1308</text:span></text:a><text:span text:style-name="T354">, 2001-11-07, Žin., 2001, Nr. 95-3351 (2001-11-14), i. k. 1011100NUTA00001308</text:span></text:p>
      <text:p text:style-name="P355"><text:span text:style-name="T356">Dėl Asvejos regioninio parko ir jo zonų ribų patvirtin</text:span><text:span text:style-name="T357">imo</text:span></text:p>
      <text:p text:style-name="P358"/>
      <text:p text:style-name="P359"><text:span text:style-name="T360">3.</text:span></text:p>
      <text:p text:style-name="P361"><text:span text:style-name="T362">Lietuvos Respublikos Vyriausybė, Nutarimas</text:span></text:p>
      <text:p text:style-name="P363"><text:span text:style-name="T364">Nr.<text:s/></text:span><text:a xlink:href="https://www.e-tar.lt/portal/legalAct.html?documentId=TAR.8C6A5CBF49EB" office:target-frame-name="_top" xlink:show="replace"><text:span text:style-name="T365">1314</text:span></text:a><text:span text:style-name="T366">, 2001-11-07, Žin., 2001, Nr. 95-3357 (2001-11-14), i. k. 1011100NUTA00001314</text:span></text:p>
      <text:p text:style-name="P367"><text:span text:style-name="T368">Dėl Varnių regioninio parko, jo zonų<text:s/></text:span><text:span text:style-name="T369">ir parko apsaugos zonos ribų patvirtinimo</text:span></text:p>
      <text:p text:style-name="P370"/>
      <text:p text:style-name="P371"><text:span text:style-name="T372">4.</text:span></text:p>
      <text:p text:style-name="P373"><text:span text:style-name="T374">Lietuvos Respublikos Vyriausybė, Nutarimas</text:span></text:p>
      <text:p text:style-name="P375"><text:span text:style-name="T376">Nr.<text:s/></text:span><text:a xlink:href="https://www.e-tar.lt/portal/legalAct.html?documentId=TAR.5F5BE2111FE5" office:target-frame-name="_top" xlink:show="replace"><text:span text:style-name="T377">1529</text:span></text:a><text:span text:style-name="T378">, 2002-10-01, Žin., 2002, Nr. 96-4192 (2002-10-04), i. k. 1021100NUTA00001529</text:span></text:p>
      <text:p text:style-name="P379"><text:span text:style-name="T380">Dėl Neries regioninio parko ir jo zonų ribų plano patvirtinimo</text:span></text:p>
      <text:p text:style-name="P381"/>
      <text:p text:style-name="P382"><text:span text:style-name="T383">5.</text:span></text:p>
      <text:p text:style-name="P384"><text:span text:style-name="T385">Lietuvos Respublikos Vyriausybė, Nutarimas</text:span></text:p>
      <text:p text:style-name="P386"><text:span text:style-name="T387">Nr.<text:s/></text:span><text:a xlink:href="https://www.e-tar.lt/portal/legalAct.html?documentId=TAR.DC235F66F081" office:target-frame-name="_top" xlink:show="replace"><text:span text:style-name="T388">1530</text:span></text:a><text:span text:style-name="T389">, 2002-10-01, Žin., 2002, Nr. 96-4193 (2002-10-04), i.<text:s/></text:span><text:span text:style-name="T390">k. 1021100NUTA00001530</text:span></text:p>
      <text:p text:style-name="P391"><text:span text:style-name="T392">Dėl Labanoro regioninio parko ir jo zonų ribų plano patvirtinimo</text:span></text:p>
      <text:p text:style-name="P393"/>
      <text:p text:style-name="P394"><text:span text:style-name="T395">6.</text:span></text:p>
      <text:p text:style-name="P396"><text:span text:style-name="T397">Lietuvos Respublikos Vyriausybė, Nutarimas</text:span></text:p>
      <text:p text:style-name="P398"><text:span text:style-name="T399">Nr.<text:s/></text:span><text:a xlink:href="https://www.e-tar.lt/portal/legalAct.html?documentId=TAR.A004357B5E0F" office:target-frame-name="_top" xlink:show="replace"><text:span text:style-name="T400">258</text:span></text:a><text:span text:style-name="T401">, 2005-03-09, Žin., 2005, Nr.<text:s/></text:span><text:span text:style-name="T402">34-1100 (2005-03-15), i. k. 1051100NUTA00000258</text:span></text:p>
      <text:p text:style-name="P403"><text:span text:style-name="T404">Dėl Aukštadvario regioninio parko ir jo zonų bei buferinės apsaugos zonos ribų plano patvirtinimo</text:span></text:p>
      <text:p text:style-name="P405"/>
      <text:p text:style-name="P406"><text:span text:style-name="T407">7.</text:span></text:p>
      <text:p text:style-name="P408"><text:span text:style-name="T409">Lietuvos Respublikos Vyriausybė, Nutarimas</text:span></text:p>
      <text:p text:style-name="P410"><text:span text:style-name="T411">Nr.<text:s/></text:span><text:a xlink:href="https://www.e-tar.lt/portal/legalAct.html?documentId=TAR.4D5B4ADB1C35" office:target-frame-name="_top" xlink:show="replace"><text:span text:style-name="T412">1083</text:span></text:a><text:span text:style-name="T413">, 2005-10-12, Žin., 2005, Nr. 123-4397 (2005-10-15), i. k. 1051100NUTA00001083</text:span></text:p>
      <text:p text:style-name="P414"><text:span text:style-name="T415">Dėl Kauno marių regioninio parko ir jo zonų bei buferinės apsaugos zonos ribų plano patvirtin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05T11:36:00Z</meta:creation-date>
    <dc:date>2021-01-05T11:36:00Z</dc:date>
    <meta:template xlink:href="Normal.dotm" xlink:type="simple"/>
    <meta:editing-cycles>2</meta:editing-cycles>
    <meta:editing-duration>PT0S</meta:editing-duration>
    <meta:document-statistic meta:page-count="10" meta:paragraph-count="449" meta:word-count="2954" meta:character-count="22005" meta:row-count="750" meta:non-whitespace-character-count="19500"/>
  </office:meta>
</office:document-meta>
</file>