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P100" style:parent-style-name="Normal" style:family="paragraph">
      <style:paragraph-properties fo:text-align="justify" fo:text-indent="0.4916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P117" style:parent-style-name="Normal" style:family="paragraph">
      <style:paragraph-properties fo:text-align="justify" fo:text-indent="0.4916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P126" style:parent-style-name="Normal" style:family="paragraph">
      <style:paragraph-properties fo:text-align="justify" fo:text-indent="0.4916in"/>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P134" style:parent-style-name="Normal" style:family="paragraph">
      <style:paragraph-properties fo:text-align="justify" fo:margin-left="1.6736in" fo:text-indent="-1.1812in">
        <style:tab-stops/>
      </style:paragraph-properties>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16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indent="0.4916in"/>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font-style="italic" style:font-style-asian="italic" fo:color="#000000"/>
    </style:style>
    <style:style style:name="P179" style:parent-style-name="Normal" style:family="paragraph">
      <style:paragraph-properties fo:text-align="justify" fo:text-indent="0.4916in"/>
      <style:text-properties fo:font-style="italic" style:font-style-asian="italic" fo:color="#000000"/>
    </style:style>
    <style:style style:name="P180" style:parent-style-name="Normal" style:family="paragraph">
      <style:paragraph-properties fo:text-align="justify" fo:text-indent="0.4916in"/>
      <style:text-properties fo:font-style="italic" style:font-style-asian="italic" fo:color="#000000"/>
    </style:style>
    <style:style style:name="P181" style:parent-style-name="Normal" style:family="paragraph">
      <style:paragraph-properties fo:text-align="justify" fo:text-indent="0.4916in"/>
      <style:text-properties fo:font-style="italic" style:font-style-asian="italic" fo:color="#000000"/>
    </style:style>
    <style:style style:name="P182" style:parent-style-name="Normal" style:family="paragraph">
      <style:paragraph-properties>
        <style:tab-stops>
          <style:tab-stop style:type="right" style:position="6.4972in"/>
        </style:tab-stops>
      </style:paragraph-properties>
    </style:style>
    <style:style style:name="P183" style:parent-style-name="Normal" style:family="paragraph">
      <style:paragraph-properties fo:text-align="justify"/>
      <style:text-properties fo:font-weight="bold" style:font-weight-asian="bold" fo:font-size="10pt" style:font-size-asian="10pt"/>
    </style:style>
    <style:style style:name="P184" style:parent-style-name="Normal" style:family="paragraph">
      <style:paragraph-properties fo:text-align="justify"/>
      <style:text-properties fo:font-weight="bold" style:font-weight-asian="bold"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weight="bold" style:font-weight-asian="bold"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widows="0" fo:orphans="0"/>
    </style:style>
  </office:automatic-styles>
  <office:body>
    <office:text text:use-soft-page-breaks="true">
      <text:p text:style-name="P1"><text:span text:style-name="T8">Suvestinė redakcija nuo 2001-01-01 iki 2002-12-30</text:span></text:p>
      <text:p text:style-name="P9"/>
      <text:p text:style-name="P10"><text:span text:style-name="T11">Įstatymas paskelbtas: Žin. 1998, Nr.<text:s/></text:span><text:a xlink:href="https://www.e-tar.lt/portal/legalAct.html?documentId=TAR.33DE665E5E0E" office:target-frame-name="_top" xlink:show="replace"><text:span text:style-name="T12">51-1392</text:span></text:a><text:span text:style-name="T13">; Žin. 2004, Nr.</text:span><text:a xlink:href="https://www.e-tar.lt/portal/legalAct.html?documentId=TAR.33DE665E5E0E" office:target-frame-name="_top" xlink:show="replace"><text:span text:style-name="T14">98-3626</text:span></text:a><text:span text:style-name="T15">, i. k. 0981010ISTAVIII-730</text:span></text:p>
      <text:p text:style-name="P16"/>
      <text:p text:style-name="P17"/>
      <text:p text:style-name="P18"><text:span text:style-name="T19"/><text:span text:style-name="T20">LIETUVOS RESPUBLIKOS</text:span></text:p>
      <text:p text:style-name="P21">SAVIVALDYBIŲ ADMINISTRACINĖS PRIEŽIŪROS</text:p>
      <text:p text:style-name="P22">Į S T A T Y M A S</text:p>
      <text:p text:style-name="P23"/>
      <text:p text:style-name="P24">1998 m. gegužės 14 d. Nr. VIII-730</text:p>
      <text:p text:style-name="P25">Vilnius</text:p>
      <text:p text:style-name="P26"/>
      <text:p text:style-name="P27"><text:span text:style-name="T28">1</text:span><text:span text:style-name="T29"><text:s/>straipsnis.<text:s/></text:span><text:span text:style-name="T30">Įstatymo paskirtis</text:span></text:p>
      <text:p text:style-name="P31"><text:span text:style-name="T32">Šis įstatymas įgyvendina Lietuvos Respublikos Konstitucijos 123 straipsnio antrosios ir trečiosios dalių nuostatas ir nustato savivaldybių</text:span><text:span text:style-name="T33"><text:s/></text:span><text:span text:style-name="T34">administracinę priežiūrą vykdančių<text:s/></text:span><text:span text:style-name="T35">pareigūnų įgaliojimus bei šios priežiūros vykdymo tvarką.</text:span></text:p>
      <text:p text:style-name="P36"/>
      <text:p text:style-name="P37"><text:span text:style-name="T38">2</text:span><text:span text:style-name="T39"><text:s/>straipsnis.<text:s/></text:span><text:span text:style-name="T40">Savivaldybių administracinę priežiūrą vykdantys pareigūnai</text:span><text:span text:style-name="T41"><text:s/></text:span></text:p>
      <text:p text:style-name="P42"><text:span text:style-name="T43">1</text:span><text:span text:style-name="T44">. Savivaldybių administracinę priežiūrą vykdo, t.y. prižiūri, ar savivaldybės laikosi Lietuvos Respublikos<text:s/></text:span><text:span text:style-name="T45">Konstitucijos ir įstatymų, ar vykdo Vyriausybės sprendimus, Vyriausybės skiriami pareigūnai – Vyriausybės atstovai.</text:span></text:p>
      <text:p text:style-name="P46"><text:span text:style-name="T47">2</text:span><text:span text:style-name="T48">. Vyriausybė apskričiai skiria vieną Vyriausybės atstovą.</text:span></text:p>
      <text:p text:style-name="P49"/>
      <text:p text:style-name="P50"><text:span text:style-name="T51">3</text:span><text:span text:style-name="T52"><text:s/>straipsnis.<text:s/></text:span><text:span text:style-name="T53">Vyriausybės atstovų teisės</text:span></text:p>
      <text:p text:style-name="P54"><text:span text:style-name="T55">Vyriausybės atstovas turi t</text:span><text:span text:style-name="T56">eisę:</text:span></text:p>
      <text:p text:style-name="P57"><text:span text:style-name="T58">1</text:span><text:span text:style-name="T59">) tikrinimų metu gauti savivaldos institucijų teisės aktų originalus, o prireikus – ir šių institucijų vadovų paaiškinimus dėl teisės akto priėmimo tikslų bei aplinkybių, sprendimų įgyvendinimo būdų ir priemonių; kitais atvejais – savivaldos insti</text:span><text:span text:style-name="T60">tucijų posėdžių protokolų, priimtų dokumentų kopijas ir kitą aiškinamąją medžiagą;<text:s/></text:span></text:p>
      <text:p text:style-name="P61"><text:span text:style-name="T62">2</text:span><text:span text:style-name="T63">) dalyvauti savivaldybių tarybų bei valdybų posėdžiuose, įspėti apie svarstomų sprendimų projektuose esančius prieštaravimus įstatymams bei kitiems teisės aktams, o je</text:span><text:span text:style-name="T64">igu yra atitinkamas pagrindas, siūlyti sustabdyti teisės akto priėmimą;</text:span></text:p>
      <text:p text:style-name="P65"><text:span text:style-name="T66">3</text:span><text:span text:style-name="T67">) nagrinėti savivaldos institucijų priimtus teisės aktus, pažeidžiančius įstatymų ir kitų teisės aktų nuostatas, ir priimti dėl jų sprendimus pagal savo įgaliojimus;</text:span></text:p>
      <text:p text:style-name="P68"><text:span text:style-name="T69">4</text:span><text:span text:style-name="T70">)<text:s/></text:span><text:span text:style-name="T71">susipažinti su Seimo ir Vyriausybės dokumentais, kuriuose sprendžiami savivaldybių reikalai;</text:span></text:p>
      <text:p text:style-name="P72"><text:span text:style-name="T73">5</text:span><text:span text:style-name="T74">) dalyvauti Seimo ir Vyriausybės posėdžiuose, valstybės institucijų organizuojamuose renginiuose, kai svarstomi vietos savivaldos ar savivaldybių darbo klausi</text:span><text:span text:style-name="T75">mai.</text:span></text:p>
      <text:p text:style-name="P76"/>
      <text:p text:style-name="P77"><text:span text:style-name="T78">4</text:span><text:span text:style-name="T79"><text:s/>straipsnis.<text:s/></text:span><text:span text:style-name="T80">Įgaliojimų įgyvendinimo formos</text:span></text:p>
      <text:p text:style-name="P81"><text:span text:style-name="T82">Vyriausybės atstovas, nusprendęs, kad savivaldybės tarybos ar valdybos sprendimas, mero potvarkis, savivaldybės kontrolieriaus sprendimas, administratoriaus ar seniūno įsakymas prieštarauja Lietu</text:span><text:span text:style-name="T83">vos Respublikos Konstitucijai, įstatymams ar kitiems teisės aktams arba kai savivaldos institucijos neįgyvendina įstatymų, nevykdo Vyriausybės sprendimų, savo įgaliojimus įgyvendina viena iš šių formų pasirinktinai:</text:span></text:p>
      <text:p text:style-name="P84"><text:span text:style-name="T85">1</text:span><text:span text:style-name="T86">) rašo motyvuotą teikimą savivaldos i</text:span><text:span text:style-name="T87">nstitucijos, kuri priėmė sprendimą, potvarkį ar įsakymą (toliau – teisės aktas), vadovui, siūlydamas</text:span><text:span text:style-name="T88"><text:s/></text:span><text:span text:style-name="T89">tą teisės aktą nedelsiant sustabdyti, svarstyti jo pakeitimo ar panaikinimo klausimą, ir apie tai praneša aukštesniajai savivaldos institucijai (tarybai, v</text:span><text:span text:style-name="T90">aldybai, merui). Apie teikimo svarstymo rezultatus savivaldos institucijos privalo pranešti Vyriausybės atstovui: dėl savivaldybės tarybos sprendimo – per savaitę po artimiausio tarybos posėdžio, dėl savivaldybės valdybos ir nekolegialiai priimtų aktų – pe</text:span><text:span text:style-name="T91">r 2 savaites po teikimo gavimo;</text:span></text:p>
      <text:p text:style-name="P92"><text:span text:style-name="T93">2</text:span><text:span text:style-name="T94">) savo potvarkiu sustabdo įstatymams prieštaraujančio teisės akto vykdymą, teikia motyvuotą reikalavimą šį teisės aktą priėmusiai institucijai, kuri privalo reikalavimą apsvarstyti artimiausiame posėdyje ir dėl jo priim</text:span><text:span text:style-name="T95">ti sprendimą;</text:span></text:p>
      <text:p text:style-name="P96"><text:span text:style-name="T97">3</text:span><text:span text:style-name="T98">) rašo savivaldybės tarybai, valdybai ar merui reikalavimą, kad šie neatidėliodami įgyvendintų įstatymą, vykdytų Vyriausybės nutarimą, ir prašo jo nustatytu laiku raštu pranešti apie reikalavimo įvykdymą.</text:span></text:p>
      <text:p text:style-name="P99"/>
      <text:p text:style-name="P100"><text:span text:style-name="T101">5</text:span><text:span text:style-name="T102"><text:s/>straipsnis.<text:s/></text:span><text:span text:style-name="T103">Draudimas</text:span><text:span text:style-name="T104"><text:s/>vykdyti sustabdytus teisės aktus</text:span></text:p>
      <text:p text:style-name="P105"><text:span text:style-name="T106">1</text:span><text:span text:style-name="T107">. Sustabdyti savivaldos institucijų teisės aktai negali būti vykdomi, kol ginčas per nustatytą terminą nebus galutinai išspręstas savivaldybėje arba teisme.</text:span></text:p>
      <text:p text:style-name="P108"><text:span text:style-name="T109">2</text:span><text:span text:style-name="T110">. Visais atvejais apie Vyriausybės atstovo reikalavimų<text:s/></text:span><text:span text:style-name="T111">svarstymo laiką ir vietą turi būti pranešta šiam Vyriausybės atstovui ir aukštesniajai savivaldos institucijai.</text:span></text:p>
      <text:p text:style-name="P112"><text:span text:style-name="T113">3</text:span><text:span text:style-name="T114">. Jeigu priimto akto panaikinimo klausimą svarsto kolegiali institucija, turinti teisę šį aktą naikinti, Vyriausybės atstovas šios<text:s/></text:span><text:span text:style-name="T115">institucijos prašymu pratęsia savo reikalavimo įvykdymo terminą.</text:span></text:p>
      <text:p text:style-name="P116"/>
      <text:p text:style-name="P117"><text:span text:style-name="T118">6</text:span><text:span text:style-name="T119"><text:s/>straipsnis.<text:s/></text:span><text:span text:style-name="T120">Teisės aktų apskundimas teismui</text:span></text:p>
      <text:p text:style-name="P121"><text:span text:style-name="T122">Jeigu savivaldybės taryba, valdyba, meras, kitas savivaldybės pareigūnas nevykdo Vyriausybės atstovo reikalavimo įgyvendinti įstatymus,<text:s/></text:span><text:span text:style-name="T123">vykdyti Vyriausybės sprendimus, kitus teisės aktus, taip pat jeigu šios institucijos per artimiausią posėdį (meras per penkias darbo dienas) nepanaikina savo ar joms pavaldžių institucijų ar pareigūnų (valdybos, mero, savivaldybės kontrolieriaus, administr</text:span><text:span text:style-name="T124">atoriaus, seniūno) neteisėtų teisės aktų arba priima naują prieštaraujantį įstatymams aktą, Vyriausybės atstovas per 10 dienų apskundžia šiuos aktus ar pareigūnų veiksmus arba neveikimą teismui, o apie Vyriausybės sprendimo nevykdymą praneša Vyriausybei.</text:span></text:p>
      <text:p text:style-name="P125"/>
      <text:p text:style-name="P126"><text:span text:style-name="T127">7</text:span><text:span text:style-name="T128"><text:s/>straipsnis.<text:s/></text:span><text:span text:style-name="T129">Informacijos teikimas</text:span></text:p>
      <text:p text:style-name="P130"><text:span text:style-name="T131">Vyriausybės atstovas privalo kiekvieną pusmetį pateikti Vyriausybei, apskrities viršininkui ir prižiūrimoms savivaldybėms informaciją apie tai, kurie savivaldos institucijų priimti teisės aktai buvo neteisėti, ko</text:span><text:span text:style-name="T132">kie pateiktų teikimų ir reikalavimų svarstymo bei ginčų sprendimo teismuose rezultatai.</text:span></text:p>
      <text:p text:style-name="P133"/>
      <text:p text:style-name="P134"><text:span text:style-name="T135">8</text:span><text:span text:style-name="T136"><text:s/>straipsnis.<text:s/></text:span><text:span text:style-name="T137">Vyriausybės atstovo skyrimas, atlyginimo nustatymas, Vyriausybės atstovo pavadavimas</text:span></text:p>
      <text:p text:style-name="P138"><text:span text:style-name="T139">1</text:span><text:span text:style-name="T140">. Vyriausybės atstovas skiriamas 4 metų laikotarpiui (kad</text:span><text:span text:style-name="T141">encijai) ir atleidžiamas Valstybės tarnybos įstatymo nustatyta tvarka.</text:span><text:s/></text:p>
      <text:p text:style-name="P142">Straipsnio dalies pakeitimai:</text:p>
      <text:p text:style-name="P143"><text:span text:style-name="T144">Nr.<text:s/></text:span><text:a xlink:href="https://www.e-tar.lt/portal/legalAct.html?documentId=TAR.B70BD6F7AC3A" office:target-frame-name="_top" xlink:show="replace"><text:span text:style-name="T145">IX-126</text:span></text:a><text:span text:style-name="T146">, 2000-12-21, Žin., 2000, Nr. 113-3616 (2000-12-30), i. k. 100</text:span><text:span text:style-name="T147">1010ISTA00IX-126</text:span></text:p>
      <text:p text:style-name="Normal"/>
      <text:p text:style-name="P148"><text:span text:style-name="T149">2</text:span><text:span text:style-name="T150">. Vyriausybės atstovu gali būti skiriamas Lietuvos Respublikos pilietis, turintis aukštąjį išsilavinimą.</text:span></text:p>
      <text:p text:style-name="P151"><text:span text:style-name="T152">3</text:span><text:span text:style-name="T153">. Vyriausybės atstovui atlyginimą nustato Vyriausybė</text:span><text:span text:style-name="T154">,</text:span><text:span text:style-name="T155"><text:s/>jeigu įstatymas nenustato</text:span><text:span text:style-name="T156"><text:s/></text:span><text:span text:style-name="T157">kitaip.</text:span></text:p>
      <text:p text:style-name="P158"><text:span text:style-name="T159">4</text:span><text:span text:style-name="T160">. Vyriausybės atstovo atostogų</text:span><text:span text:style-name="T161"><text:s/>metu ar jo nesant (dėl ligos, išvykus į komandiruotę ir pan.) Vyriausybė vidaus</text:span><text:span text:style-name="T162"><text:s/></text:span><text:span text:style-name="T163">reikalų ministro teikimu gali pavesti eiti jo pareigas kitam asmeniui, atitinkančiam šio straipsnio 2 dalies reikalavimus.</text:span><text:s/></text:p>
      <text:p text:style-name="P164">Straipsnio dalies pakeitimai:</text:p>
      <text:p text:style-name="P165"><text:span text:style-name="T166">Nr.<text:s/></text:span><text:a xlink:href="https://www.e-tar.lt/portal/legalAct.html?documentId=TAR.B70BD6F7AC3A" office:target-frame-name="_top" xlink:show="replace"><text:span text:style-name="T167">IX-126</text:span></text:a><text:span text:style-name="T168">, 2000-12-21, Žin., 2000, Nr. 113-3616 (2000-12-30), i. k. 1001010ISTA00IX-126</text:span></text:p>
      <text:p text:style-name="Normal"/>
      <text:p text:style-name="P169"><text:span text:style-name="T170">9</text:span><text:span text:style-name="T171"><text:s/>straipsnis.<text:s/></text:span><text:span text:style-name="T172">Vyriausybės atstovo institucijos išlaikymas ir etatai</text:span></text:p>
      <text:p text:style-name="P173"><text:span text:style-name="T174">Vyriausybės at</text:span><text:span text:style-name="T175">stovo institucija yra išlaikoma iš valstybės biudžeto, jos tarnautojų skaičių nustato Vyriausybė ar jos įgaliota institucija.</text:span></text:p>
      <text:p text:style-name="P176"/>
      <text:p text:style-name="Normal"/>
      <text:p text:style-name="P177"><text:span text:style-name="T178">Skelbiu šį Lietuvos Respublikos Seimo priimtą įstatymą.</text:span></text:p>
      <text:p text:style-name="P179"/>
      <text:p text:style-name="P180"/>
      <text:p text:style-name="P181"/>
      <text:p text:style-name="P182">RESPUBLIKOS PREZIDENTAS<text:tab/>VALDAS ADAMKUS</text:p>
      <text:p text:style-name="Normal"/>
      <text:p text:style-name="P183"/>
      <text:p text:style-name="P184"/>
      <text:p text:style-name="P185"><text:span text:style-name="T186">Pakeitimai:</text:span></text:p>
      <text:p text:style-name="P187"/>
      <text:p text:style-name="P188"><text:span text:style-name="T189">1.</text:span></text:p>
      <text:p text:style-name="P190"><text:span text:style-name="T191">Lietu</text:span><text:span text:style-name="T192">vos Respublikos Seimas, Įstatymas</text:span></text:p>
      <text:p text:style-name="P193"><text:span text:style-name="T194">Nr.<text:s/></text:span><text:a xlink:href="https://www.e-tar.lt/portal/legalAct.html?documentId=TAR.B70BD6F7AC3A" office:target-frame-name="_top" xlink:show="replace"><text:span text:style-name="T195">IX-126</text:span></text:a><text:span text:style-name="T196">, 2000-12-21, Žin., 2000, Nr. 113-3616 (2000-12-30), i. k. 1001010ISTA00IX-126</text:span></text:p>
      <text:p text:style-name="P197"><text:span text:style-name="T198">Lietuvos Respublikos savivaldybių administracinės<text:s/></text:span><text:span text:style-name="T199">priežiūros įstatymo 8 straipsnio pakeitimo įstatymas</text:span></text:p>
      <text:p text:style-name="P200"/>
      <text:p text:style-name="P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9-26T10:55:00Z</meta:creation-date>
    <dc:date>2018-09-26T10:55:00Z</dc:date>
    <meta:template xlink:href="Normal.dotm" xlink:type="simple"/>
    <meta:editing-cycles>2</meta:editing-cycles>
    <meta:editing-duration>PT0S</meta:editing-duration>
    <meta:document-statistic meta:page-count="3" meta:paragraph-count="50" meta:word-count="847" meta:character-count="7020" meta:row-count="183" meta:non-whitespace-character-count="6223"/>
  </office:meta>
</office:document-meta>
</file>