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16in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indent="0.4916in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indent="0.4916in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indent="0.4916in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indent="0.4916in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indent="0.4916in"/>
    </style:style>
    <style:style style:name="P269" style:parent-style-name="Normal" style:family="paragraph">
      <style:paragraph-properties fo:text-indent="0.4916in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font-style="italic" style:font-style-asian="italic" fo:color="#000000"/>
    </style:style>
    <style:style style:name="P27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7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74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4-06-24 iki 2006-04-21</text:span></text:p>
      <text:p text:style-name="P9"/>
      <text:p text:style-name="P10"><text:span text:style-name="T11">Įstatymas paskelbtas: Žin. 1998, Nr.<text:s/></text:span><text:a xlink:href="https://www.e-tar.lt/portal/legalAct.html?documentId=TAR.33DE665E5E0E" office:target-frame-name="_top" xlink:show="replace"><text:span text:style-name="T12">51-1392</text:span></text:a><text:span text:style-name="T13">; Žin. 2004, Nr.</text:span><text:a xlink:href="https://www.e-tar.lt/portal/legalAct.html?documentId=TAR.33DE665E5E0E" office:target-frame-name="_top" xlink:show="replace"><text:span text:style-name="T14">98-3626</text:span></text:a><text:span text:style-name="T15">, i. k. 0981010ISTAVIII-730</text:span></text:p>
      <text:p text:style-name="P16"/>
      <text:p text:style-name="P17">Nauja redakcija nuo 2004-06-24:</text:p>
      <text:p text:style-name="Normal"><text:span text:style-name="T18">Nr.<text:s/></text:span><text:a xlink:href="https://www.e-tar.lt/portal/legalAct.html?documentId=TAR.ACF0CD982BF3" office:target-frame-name="_top" xlink:show="replace"><text:span text:style-name="T19">IX-2264</text:span></text:a><text:span text:style-name="T20">, 2004-06-08, Ž</text:span><text:span text:style-name="T21">in. 2004, Nr. 98-3626 (2004-06-24), i. k. 1041010ISTA0IX-2264</text:span></text:p>
      <text:p text:style-name="P22"/>
      <text:p text:style-name="P23"><text:span text:style-name="T24">LIETUVOS RESPUBLIKOS</text:span></text:p>
      <text:p text:style-name="P25"><text:span text:style-name="T26">SAVIVALDYBIŲ ADMINISTRACINĖS PRIEŽIŪROS</text:span></text:p>
      <text:p text:style-name="P27">ĮSTATYMAS</text:p>
      <text:p text:style-name="P28"/>
      <text:p text:style-name="P29">1998 m. gegužės 14 d. Nr. VIII-730</text:p>
      <text:p text:style-name="P30">Vilnius</text:p>
      <text:p text:style-name="P31"/>
      <text:p text:style-name="P32"/>
      <text:p text:style-name="P33"><text:span text:style-name="T34">1</text:span><text:span text:style-name="T35"><text:s/>straipsnis.<text:s/></text:span><text:span text:style-name="T36">Įstatymo paskirtis</text:span></text:p>
      <text:p text:style-name="P37"><text:span text:style-name="T38">Šiuo įstatymu įgyvendinami Konstitucijo</text:span><text:span text:style-name="T39">s 123 straipsnio 2 ir 3 dalyse numatyto savivaldybių veiklos administracinės priežiūros instituto tikslai – suteikti Vyriausybei teisę per savo skiriamus atstovus prižiūrėti savivaldybių veiklą, nustatyti savivaldybių administracinės priežiūros sritį, šią<text:s/></text:span><text:span text:style-name="T40">priežiūrą atliekančių pareigūnų įgaliojimus ir jų įgyvendinimo tvarką. </text:span></text:p>
      <text:p text:style-name="P41"/>
      <text:p text:style-name="P42"><text:span text:style-name="T43">2</text:span><text:span text:style-name="T44"><text:s/>straipsnis.<text:s/></text:span><text:span text:style-name="T45">Savivaldybių administracinės priežiūros įgyvendinimas</text:span></text:p>
      <text:p text:style-name="P46"><text:span text:style-name="T47">1</text:span><text:span text:style-name="T48">. Savivaldybių administracinę priežiūrą atlieka, tai yra prižiūri, ar savivaldybės laikosi Konstitucijos</text:span><text:span text:style-name="T49"><text:s/>ir įstatymų, ar vykdo Vyriausybės sprendimus, Vyriausybės skiriami Vyriausybės atstovai.</text:span></text:p>
      <text:p text:style-name="P50"><text:span text:style-name="T51">2</text:span><text:span text:style-name="T52">. Vyriausybė apskrityje skiria vieną Vyriausybės atstovą.</text:span></text:p>
      <text:p text:style-name="P53"/>
      <text:p text:style-name="P54"><text:span text:style-name="T55">3</text:span><text:span text:style-name="T56"><text:s/>straipsnis.<text:s/></text:span><text:span text:style-name="T57">Vyriausybės atstovo statusas</text:span></text:p>
      <text:p text:style-name="P58"><text:span text:style-name="T59">1</text:span><text:span text:style-name="T60">. Vyriausybės atstovas yra valstybės tarnautojas</text:span><text:span text:style-name="T61"><text:s/>– įstaigos vadovas, į pareigas skiriamas ketveriems metams ir iš jų atleidžiamas Valstybės tarnybos įstatymo nustatyta tvarka. Vyriausybės atstovo teisinę padėtį, be šio įstatymo, nustato ir Valstybės tarnybos įstatymas.<text:s/></text:span></text:p>
      <text:p text:style-name="P62"><text:span text:style-name="T63">2</text:span><text:span text:style-name="T64">. Vyriausybės atstovas yra p</text:span><text:span text:style-name="T65">avaldus Vyriausybei ir atskaitingas Ministrui Pirmininkui.<text:s/></text:span></text:p>
      <text:p text:style-name="P66"><text:span text:style-name="T67">3</text:span><text:span text:style-name="T68">. Vyriausybės atstovu gali būti skiriamas asmuo, turintis aukštąjį universitetinį arba jam prilygintą išsilavinimą ir ne mažesnę kaip penkerių metų darbo viešojo administravimo srityje patirt</text:span><text:span text:style-name="T69">į arba aukštąjį universitetinį teisinį arba viešojo administravimo išsilavinimą ir ne mažesnę kaip trejų metų darbo viešojo administravimo srityje patirtį.</text:span></text:p>
      <text:p text:style-name="P70"><text:span text:style-name="T71">4</text:span><text:span text:style-name="T72">. Vyriausybės atstovas negali dalyvauti politinių partijų veikloje.</text:span></text:p>
      <text:p text:style-name="P73"/>
      <text:p text:style-name="P74"><text:span text:style-name="T75">4</text:span><text:span text:style-name="T76"><text:s/>straipsnis.<text:s/></text:span><text:span text:style-name="T77">Vyriausybės atstovo įgaliojimai</text:span></text:p>
      <text:p text:style-name="P78"><text:span text:style-name="T79">1</text:span><text:span text:style-name="T80">. Prižiūrėdamas, ar savivaldybės laikosi Konstitucijos ir įstatymų, ar vykdo Vyriausybės sprendimus, Vyriausybės atstovas:</text:span></text:p>
      <text:p text:style-name="P81"><text:span text:style-name="T82">1</text:span><text:span text:style-name="T83">) tikrina, ar savivaldybės kolegialių ir nekolegialių administravimo subjektų teisės aktai ne</text:span><text:span text:style-name="T84">prieštarauja įstatymams, Vyriausybės nutarimams ir kitiems su įstatymų įgyvendinimu susijusiems centrinių valstybinio administravimo subjektų priimtiems teisės aktams (toliau – įstatymai ir Vyriausybės sprendimai);</text:span></text:p>
      <text:p text:style-name="P85"><text:span text:style-name="T86">2</text:span><text:span text:style-name="T87">) kai savivaldybės administravimo su</text:span><text:span text:style-name="T88">bjektai nesilaiko Konstitucijos ir įstatymų, nevykdo Vyriausybės sprendimų, šio įstatymo 5 straipsnio 2 dalyje nustatyta tvarka reikalauja, kad Konstitucijos būtų laikomasi, įstatymai būtų įgyvendinti, o Vyriausybės sprendimai įvykdyti;</text:span></text:p>
      <text:p text:style-name="P89"><text:span text:style-name="T90">3</text:span><text:span text:style-name="T91">) neteisėtus s</text:span><text:span text:style-name="T92">avivaldybės administravimo subjektų teisės aktus šio įstatymo 5 straipsnio 1 dalyje nustatyta tvarka siūlo panaikinti arba pakeisti;</text:span></text:p>
      <text:p text:style-name="P93"><text:span text:style-name="T94">4</text:span><text:span text:style-name="T95">) kai savivaldybės administravimo subjektai nesutinka panaikinti ar pakeisti ginčijamą teisės aktą, atsisako įgyvendin</text:span><text:span text:style-name="T96">ti įstatymą ar vykdyti Vyriausybės sprendimą, kreipiasi į teismą.</text:span></text:p>
      <text:p text:style-name="P97"><text:span text:style-name="T98">2</text:span><text:span text:style-name="T99">. Be šio straipsnio 1 dalyje nurodytų įgaliojimų, Vyriausybės atstovas šio įstatymo 5 straipsnio 3 dalyje nustatyta tvarka atlieka išankstinę savivaldybės kolegialių administravimo su</text:span><text:span text:style-name="T100">bjektų rengiamų teisės aktų projektų priežiūrą.</text:span></text:p>
      <text:p text:style-name="P101"><text:span text:style-name="T102">3</text:span><text:span text:style-name="T103">. Nustatęs, kad remiantis savivaldybės administravimo subjekto teisės aktu, neatitinkančiu Konstitucijos ir įstatymų, yra sudarytas sandoris savivaldybės vardu ir tas sandoris pažeidžia viešąjį interesą,</text:span><text:span text:style-name="T104"><text:s/>taip pat kai yra kitų įstatymų numatytų sandorių negaliojimo pagrindų, Vyriausybės atstovas bendrosios kompetencijos teismui pareiškia ieškinį dėl viešojo intereso gynimo pagal Civilinio proceso kodekso 49 straipsnio 1 dalį.</text:span></text:p>
      <text:p text:style-name="P105"><text:span text:style-name="T106">4</text:span><text:span text:style-name="T107">. Abejodamas, ar savivald</text:span><text:span text:style-name="T108">ybės administravimo subjekto priimtas norminis administracinis aktas (ar jo dalis) atitinka įstatymą ar Vyriausybės norminį aktą, Vyriausybės atstovas, vadovaudamasis Administracinių bylų teisenos įstatymo 110 straipsniu, gali kreiptis į administracinį tei</text:span><text:span text:style-name="T109">smą su abstrakčiu pareiškimu ištirti norminio savivaldybės administracinio akto teisėtumą.</text:span></text:p>
      <text:p text:style-name="P110"><text:span text:style-name="T111">5</text:span><text:span text:style-name="T112">. Jeigu Laikino tiesioginio valdymo savivaldybės teritorijoje įstatymo nustatytais atvejais į Vyriausybės atstovą kreipiasi Vyriausybės įgaliotinis, Vyriausybės</text:span><text:span text:style-name="T113"><text:s/>atstovas, nustatęs, kad savivaldybės administravimo subjektų priimti teisės aktai neatitinka Konstitucijos, įstatymų ar Vyriausybės sprendimų, kreipiasi į teismą dėl šių teisės aktų panaikinimo.</text:span></text:p>
      <text:p text:style-name="P114"><text:span text:style-name="T115">6</text:span><text:span text:style-name="T116">. Jeigu savivaldybės administravimo subjektai priėmė teisės aktus, kuriais remiantis gali būti sudaromi neteisėti ir viešąjį interesą pažeidžiantys sandoriai, Vyriausybės atstovas šio įstatymo 5 straipsnio 4 dalyje nustatyta tvarka gali savo potvarkiu sust</text:span><text:span text:style-name="T117">abdyti tokių savivaldybės administravimo subjektų teisės aktų vykdymą ir sandorių pasirašymą.<text:s/></text:span></text:p>
      <text:p text:style-name="P118"><text:span text:style-name="T119">7</text:span><text:span text:style-name="T120">. Vyriausybės atstovas nenagrinėja fizinių ir juridinių asmenų skundų dėl savivaldybės administravimo subjektų priimamų individualių teisės aktų, kurių apsk</text:span><text:span text:style-name="T121">undimo specialią tvarką nustato konkrečią sritį reglamentuojantys įstatymai.</text:span></text:p>
      <text:p text:style-name="P122"><text:span text:style-name="T123">8</text:span><text:span text:style-name="T124">. Visais atvejais apie savivaldybės administravimo subjektui pateiktą teikimą ar reikalavimą Vyriausybės atstovas praneša merui (savivaldybės vadovui). Meras artimiausiame sa</text:span><text:span text:style-name="T125">vivaldybės tarybos posėdyje privalo su šia informacija supažindinti savivaldybės tarybos narius.</text:span></text:p>
      <text:p text:style-name="P126"/>
      <text:p text:style-name="P127"><text:span text:style-name="T128">5</text:span><text:span text:style-name="T129"><text:s/>straipsnis.<text:s/></text:span><text:span text:style-name="T130">Vyriausybės atstovo įgaliojimų įgyvendinimo tvarka<text:s/></text:span></text:p>
      <text:p text:style-name="P131"><text:span text:style-name="T132">1</text:span><text:span text:style-name="T133">. Nustatęs, kad savivaldybės administravimo subjekto priimtas teisės aktas neatit</text:span><text:span text:style-name="T134">inka įstatymų ar Vyriausybės sprendimų, Vyriausybės atstovas:</text:span></text:p>
      <text:p text:style-name="P135"><text:span text:style-name="T136">1</text:span><text:span text:style-name="T137">) motyvuotu teikimu pasiūlo atitinkamam savivaldybės administravimo subjektui svarstyti teisės akto pakeitimo ar panaikinimo klausimą. Vyriausybės atstovo teikimą kolegialus savivaldybės admi</text:span><text:span text:style-name="T138">nistravimo subjektas turi apsvarstyti artimiausiame posėdyje (bet ne vėliau kaip per 1 mėnesį), o kiti savivaldybės administravimo subjektai – per savaitę nuo teikimo gavimo dienos. Apie priimtą sprendimą Vyriausybės atstovui turi būti pranešta per 10 dien</text:span><text:span text:style-name="T139">ų nuo sprendimo priėmimo dienos;</text:span></text:p>
      <text:p text:style-name="P140"><text:span text:style-name="T141">2</text:span><text:span text:style-name="T142">) per 10 dienų nuo pranešimo apie atsisakymą patenkinti teikimą gavimo dienos (jei savivaldybės administravimo subjektas, apsvarstęs Vyriausybės atstovo teikimą, atsisako ginčijamą teisės aktą pakeisti ar panaikinti) š</text:span><text:span text:style-name="T143">į aktą skundžia atitinkamos kompetencijos teismui.</text:span></text:p>
      <text:p text:style-name="P144"><text:span text:style-name="T145">2</text:span><text:span text:style-name="T146">. Nustatęs, kad savivaldybės administravimo subjektas neįgyvendina įstatymų, nevykdo Vyriausybės sprendimų, Vyriausybės atstovas:</text:span></text:p>
      <text:p text:style-name="P147"><text:span text:style-name="T148">1</text:span><text:span text:style-name="T149">) atitinkamam savivaldybės administravimo subjektui pateikia rašy</text:span><text:span text:style-name="T150">tinį reikalavimą neatidėliojant įgyvendinti įstatymą, vykdyti Vyriausybės sprendimą. Vyriausybės atstovo reikalavimą savivaldybės kolegialus administravimo subjektas turi apsvarstyti artimiausiame posėdyje (bet ne vėliau kaip per 1 mėnesį), o kiti savivald</text:span><text:span text:style-name="T151">ybės administravimo subjektai per savaitę nuo reikalavimo gavimo dienos. Apie priimtą sprendimą Vyriausybės atstovui turi būti pranešta per 10 dienų nuo sprendimo priėmimo dienos;</text:span></text:p>
      <text:p text:style-name="P152"><text:span text:style-name="T153">2</text:span><text:span text:style-name="T154">) per 10 dienų nuo pranešimo apie atsisakymą įvykdyti reikalavimą gavim</text:span><text:span text:style-name="T155">o dienos (jei savivaldybės administravimo subjektas, apsvarstęs šios dalies 1 punkte nurodytą Vyriausybės<text:s/></text:span><text:soft-page-break/><text:span text:style-name="T156">atstovo reikalavimą, atsisako jį vykdyti) Administracinių bylų teisenos įstatymo nustatyta tvarka kreipiasi į teismą dėl šio savivaldybės administravi</text:span><text:span text:style-name="T157">mo subjekto neveikimo.</text:span></text:p>
      <text:p text:style-name="P158"><text:span text:style-name="T159">3</text:span><text:span text:style-name="T160">. Vykdydamas išankstinę savivaldybės kolegialių administravimo subjektų teisės aktų projektų kontrolę, Vyriausybės atstovas gali:</text:span></text:p>
      <text:p text:style-name="P161"><text:span text:style-name="T162">1</text:span><text:span text:style-name="T163">) tikrinti savivaldybės kolegialiems administravimo subjektams priimti pateiktus teisės aktų<text:s/></text:span><text:span text:style-name="T164">projektus. Teisės aktų projektus bei jų aiškinamuosius raštus savivaldybės administracija privalo pateikti tokia pat tvarka, kaip pagal savivaldybės tarybos veiklos reglamentą savivaldybės tarybos nariams pateikiami savivaldybės tarybos sprendimų projektai</text:span><text:span text:style-name="T165">, o tarybos kolegijos nariams – kolegijos sprendimų projektai ir jų aiškinamieji raštai;</text:span></text:p>
      <text:p text:style-name="P166"><text:span text:style-name="T167">2</text:span><text:span text:style-name="T168">) dalyvauti savivaldybės kolegialių administravimo subjektų posėdžiuose ir, kai yra pagrindas, pranešti savivaldybės tarybos nariams, kad svarstomi projektai neat</text:span><text:span text:style-name="T169">itinka įstatymų ar Vyriausybės sprendimų.</text:span></text:p>
      <text:p text:style-name="P170"><text:span text:style-name="T171">4</text:span><text:span text:style-name="T172">. Nustatęs, kad savivaldybės administravimo subjektas priėmė teisės aktą, kuriuo remiantis gali būti sudarytas neteisėtas ir pažeidžiantis viešąjį interesą sandoris, Vyriausybės atstovas:</text:span></text:p>
      <text:p text:style-name="P173"><text:span text:style-name="T174">1</text:span><text:span text:style-name="T175">) ne vėliau kaip</text:span><text:span text:style-name="T176"><text:s/>per 2 darbo dienas po neteisėto teisės akto priėmimo savo potvarkiu sustabdo jo vykdymą;</text:span></text:p>
      <text:p text:style-name="P177"><text:span text:style-name="T178">2</text:span><text:span text:style-name="T179">) ne vėliau kaip per 2 darbo dienas nuo potvarkio priėmimo dienos atitinkamam savivaldybės administravimo subjektui motyvuotu teikimu pasiūlo svarstyti teisės<text:s/></text:span><text:span text:style-name="T180">akto pakeitimo ar panaikinimo klausimą;</text:span></text:p>
      <text:p text:style-name="P181"><text:span text:style-name="T182">3</text:span><text:span text:style-name="T183">) per 3 darbo dienas nuo pranešimo apie atsisakymą tenkinti teikimą gavimo dienos (jei savivaldybės administravimo subjektas, apsvarstęs Vyriausybės atstovo teikimą, atsisako pakeisti ar panaikinti teisės aktą,<text:s/></text:span><text:span text:style-name="T184">kuriuo remiantis gali būti sudarytas sandoris) kreipiasi į teismą su pareiškimu arba ieškiniu prašydamas teismo imtis pareiškimo arba ieškinio užtikrinimo priemonių.<text:s/></text:span></text:p>
      <text:p text:style-name="P185"><text:span text:style-name="T186">5</text:span><text:span text:style-name="T187">. Sustabdytas savivaldybės administravimo subjekto teisės aktas negali būti vykdom</text:span><text:span text:style-name="T188">as, kol atitinkamos kompetencijos teismas nuspręs dėl pareiškimo ar ieškinio užtikrinimo priemonių.</text:span></text:p>
      <text:p text:style-name="P189"/>
      <text:p text:style-name="P190"><text:span text:style-name="T191">6</text:span><text:span text:style-name="T192"><text:s/>straipsnis.<text:s/></text:span><text:span text:style-name="T193">Vyriausybės atstovo teisės</text:span></text:p>
      <text:p text:style-name="P194"><text:span text:style-name="T195">1</text:span><text:span text:style-name="T196">. Vyriausybės atstovas turi teisę:</text:span></text:p>
      <text:p text:style-name="P197"><text:span text:style-name="T198">1</text:span><text:span text:style-name="T199">) susipažinti su savivaldybės administracijos padalinių priimtais</text:span><text:span text:style-name="T200"><text:s/>viešojo administravimo srities teisės aktais;</text:span></text:p>
      <text:p text:style-name="P201"><text:span text:style-name="T202">2</text:span><text:span text:style-name="T203">) reikalauti iš savivaldybės administravimo subjektų priimtų teisės aktų kopijų, taip pat savivaldybės kolegialių administravimo subjektų posėdžių protokolų kopijų. Šis reikalavimas turi būti įvykdytas ne</text:span><text:span text:style-name="T204"><text:s/>vėliau kaip per 5 darbo dienas nuo jo gavimo;</text:span></text:p>
      <text:p text:style-name="P205"><text:span text:style-name="T206">3</text:span><text:span text:style-name="T207">) kreiptis į savivaldybės administravimo subjektus dėl informacijos apie jų veiklą įgyvendinant įstatymus ir vykdant Vyriausybės sprendimus pateikimo;</text:span></text:p>
      <text:p text:style-name="P208"><text:span text:style-name="T209">4</text:span><text:span text:style-name="T210">) išnykus aplinkybėms, kurios buvo pagrindas sus</text:span><text:span text:style-name="T211">tabdyti, teikti pasiūlymą pakeisti ar panaikinti teisės aktą arba reikalauti, kad būtų neatidėliojant įgyvendinamas įstatymas, vykdomas Vyriausybės sprendimas, motyvuotu potvarkiu tokį pasiūlymą ar reikalavimą atšaukti, jei jie dar neįvykdyti;</text:span></text:p>
      <text:p text:style-name="P212"><text:span text:style-name="T213">5</text:span><text:span text:style-name="T214">) nusta</text:span><text:span text:style-name="T215">tyti kitą Vyriausybės atstovo nurodytų veiksmų įvykdymo terminą, jeigu gautas pagal kompetenciją savivaldybės administravimo subjekto prašymas šį terminą pratęsti;</text:span></text:p>
      <text:p text:style-name="P216"><text:span text:style-name="T217">6</text:span><text:span text:style-name="T218">) dalyvauti Vyriausybės posėdžiuose Vyriausybės darbo reglamento nustatyta tvarka, taip</text:span><text:span text:style-name="T219"><text:s/>pat valstybės institucijų organizuojamuose renginiuose, kai svarstomi savivaldybių veiklos klausimai;</text:span></text:p>
      <text:p text:style-name="P220"><text:span text:style-name="T221">7</text:span><text:span text:style-name="T222">) kreiptis į valstybės institucijas pagal jų kompetenciją su prašymu paaiškinti Vyriausybės nutarimų taikymo tvarką, jeigu tai tiesiogiai susiję su<text:s/></text:span><text:span text:style-name="T223">savivaldybių veikla, jų santykiais su valstybės institucijomis bei Vyriausybės atstovo veikla.</text:span></text:p>
      <text:p text:style-name="P224"><text:span text:style-name="T225">2</text:span><text:span text:style-name="T226">. Įgyvendinti šio straipsnio 1 dalies 1, 2 ir 3 punktuose nustatytas teises, taip pat teisę dalyvauti savivaldybės kolegialių administravimo subjektų posė</text:span><text:span text:style-name="T227">džiuose ir, kai yra pagrindas, pranešti savivaldybės tarybos nariams, kad svarstomi projektai neatitinka įstatymų ar<text:s/></text:span><text:soft-page-break/><text:span text:style-name="T228">Vyriausybės sprendimų, Vyriausybės atstovas gali įgalioti Vyriausybės atstovo tarnybos valstybės tarnautoją.</text:span></text:p>
      <text:p text:style-name="P229"/>
      <text:p text:style-name="P230"><text:span text:style-name="T231">7</text:span><text:span text:style-name="T232"><text:s/>straipsnis.<text:s/></text:span><text:span text:style-name="T233">Pavedimai</text:span><text:span text:style-name="T234"><text:s/>Vyriausybės atstovui</text:span></text:p>
      <text:p text:style-name="P235"><text:span text:style-name="T236">Vyriausybė arba Ministras Pirmininkas gali pavesti Vyriausybės atstovui ištirti, ar savivaldybės laikosi Konstitucijos ir įstatymų, ar vykdo Vyriausybės sprendimus. Nurodymus organizacinės veiklos klausimais Vyriausybės atstovui duo</text:span><text:span text:style-name="T237">da Ministras Pirmininkas.</text:span></text:p>
      <text:p text:style-name="P238"/>
      <text:p text:style-name="P239"><text:span text:style-name="T240">8</text:span><text:span text:style-name="T241"><text:s/>straipsnis.<text:s/></text:span><text:span text:style-name="T242">Informacijos teikimas</text:span></text:p>
      <text:p text:style-name="P243"><text:span text:style-name="T244">Vyriausybės atstovas kiekvieną pusmetį Vyriausybės nustatyta tvarka pateikia informaciją apie savo veiklą Vyriausybei, Vidaus reikalų ministerijai, apskrities viršininkui, prižiūrimoms<text:s/></text:span><text:span text:style-name="T245">savivaldybėms.</text:span></text:p>
      <text:p text:style-name="P246"/>
      <text:p text:style-name="P247"><text:span text:style-name="T248">9</text:span><text:span text:style-name="T249"><text:s/>straipsnis.<text:s/></text:span><text:span text:style-name="T250">Vyriausybės atstovų veiklos koordinavimas ir priežiūra</text:span></text:p>
      <text:p text:style-name="P251"><text:span text:style-name="T252">Kaip Vyriausybės atstovai vykdo savo įgaliojimus, prižiūri ir Vyriausybės atstovų veiklą koordinuoja Vyriausybė arba Ministras Pirmininkas.<text:s/></text:span></text:p>
      <text:p text:style-name="P253"/>
      <text:p text:style-name="P254"><text:span text:style-name="T255">10</text:span><text:span text:style-name="T256"><text:s/>straipsnis.<text:s/></text:span><text:span text:style-name="T257">Vyriausybės atstovo pavadavimas</text:span></text:p>
      <text:p text:style-name="P258"><text:span text:style-name="T259">Kai Vyriausybės atstovas atostogauja ar jo laikinai nėra dėl kitų priežasčių (ligos, komandiruotės ir pan.), jį pavaduoja kitas Vyriausybės atstovas pagal Ministro Pirmininko patvirtintą grafiką.</text:span></text:p>
      <text:p text:style-name="P260"/>
      <text:p text:style-name="P261"><text:span text:style-name="T262">11</text:span><text:span text:style-name="T263"><text:s/>straipsnis.<text:s/></text:span><text:span text:style-name="T264">Vyriausybės atstovo tarnyba</text:span></text:p>
      <text:p text:style-name="P265"><text:span text:style-name="T266">Vyriausybės atstovo tarnybą steigia ir valstybės tarnautojų pareigybių skaičių, įvertinusi darbų mastą, nustato Vyriausybė. Vyriausybės atstovo tarnyba išlaikoma iš valstybės biudžeto. Jos uždavinys – padėti Vyriausybės atstovui įgyvendinti įgaliojimus ir<text:s/></text:span><text:span text:style-name="T267">teises. Vyriausybės atstovo tarnybos veiklos nuostatus tvirtina Vyriausybė.<text:s/></text:span></text:p>
      <text:p text:style-name="P268"/>
      <text:p text:style-name="P269"/>
      <text:p text:style-name="P270"><text:span text:style-name="T271">Skelbiu šį Lietuvos Respublikos Seimo priimtą įstatymą.</text:span></text:p>
      <text:p text:style-name="P272"/>
      <text:p text:style-name="P273"/>
      <text:p text:style-name="P274"/>
      <text:p text:style-name="P275">RESPUBLIKOS PREZIDENTAS<text:tab/>VALDAS ADAMKUS</text:p>
      <text:p text:style-name="Normal"/>
      <text:p text:style-name="Normal"/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p text:style-name="P283"><text:span text:style-name="T284">Lietuvos Respublikos Seimas, Įstatymas</text:span></text:p>
      <text:p text:style-name="P285"><text:span text:style-name="T286">Nr.<text:s/></text:span><text:a xlink:href="https://www.e-tar.lt/portal/legalAct.html?documentId=TAR.B70BD6F7AC3A" office:target-frame-name="_top" xlink:show="replace"><text:span text:style-name="T287">IX-126</text:span></text:a><text:span text:style-name="T288">, 2000-12-21, Žin., 2000, Nr. 113-3616 (2000-12-30), i. k. 1001010ISTA00IX-126</text:span></text:p>
      <text:p text:style-name="P289"><text:span text:style-name="T290">Lietuvos Respublikos savivaldybių administracinės priežiūros įstatymo 8 straipsnio pakeitimo įstaty</text:span><text:span text:style-name="T291">mas</text:span></text:p>
      <text:p text:style-name="P292"/>
      <text:p text:style-name="P293"><text:span text:style-name="T294">2.</text:span></text:p>
      <text:p text:style-name="P295"><text:span text:style-name="T296">Lietuvos Respublikos Seimas, Įstatymas</text:span></text:p>
      <text:p text:style-name="P297"><text:span text:style-name="T298">Nr.<text:s/></text:span><text:a xlink:href="https://www.e-tar.lt/portal/legalAct.html?documentId=TAR.488918C46EED" office:target-frame-name="_top" xlink:show="replace"><text:span text:style-name="T299">IX-1282</text:span></text:a><text:span text:style-name="T300">, 2002-12-10, Žin., 2002, Nr. 127-5748 (2002-12-31), i. k. 1021010ISTA0IX-1282</text:span></text:p>
      <text:p text:style-name="P301"><text:span text:style-name="T302">Lietuvos Respublikos savivaldybių adm</text:span><text:span text:style-name="T303">inistracinės priežiūros įstatymo pakeitimo įstatymas</text:span></text:p>
      <text:p text:style-name="P304"/>
      <text:p text:style-name="P305"><text:span text:style-name="T306">3.</text:span></text:p>
      <text:p text:style-name="P307"><text:span text:style-name="T308">Lietuvos Respublikos Seimas, Įstatymas</text:span></text:p>
      <text:p text:style-name="P309"><text:span text:style-name="T310">Nr.<text:s/></text:span><text:a xlink:href="https://www.e-tar.lt/portal/legalAct.html?documentId=TAR.22677095ED7E" office:target-frame-name="_top" xlink:show="replace"><text:span text:style-name="T311">IX-1928</text:span></text:a><text:span text:style-name="T312">, 2003-12-18, Žin., 2004, Nr. 4-34 (2004-01-07), i. k.<text:s/></text:span><text:span text:style-name="T313">1031010ISTA0IX-1928</text:span></text:p>
      <text:p text:style-name="P314"><text:span text:style-name="T315">Lietuvos Respublikos savivaldybių administracinės priežiūros įstatymo 4, 5, 6 straipsnių pakeitimo ir papildymo įstatymas</text:span></text:p>
      <text:p text:style-name="P316"/>
      <text:soft-page-break/>
      <text:p text:style-name="P317"><text:span text:style-name="T318">4.</text:span></text:p>
      <text:p text:style-name="P319"><text:span text:style-name="T320">Lietuvos Respublikos Seimas, Įstatymas</text:span></text:p>
      <text:p text:style-name="P321"><text:span text:style-name="T322">Nr.<text:s/></text:span><text:a xlink:href="https://www.e-tar.lt/portal/legalAct.html?documentId=TAR.ACF0CD982BF3" office:target-frame-name="_top" xlink:show="replace"><text:span text:style-name="T323">IX-2264</text:span></text:a><text:span text:style-name="T324">, 2004-06-08, Žin., 2004, Nr. 98-3626 (2004-06-24), i. k. 1041010ISTA0IX-2264</text:span></text:p>
      <text:p text:style-name="P325"><text:span text:style-name="T326">Lietuvos Respublikos savivaldybių administracinės priežiūros įstatymo pakeitimo įstatymas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26T10:55:00Z</meta:creation-date>
    <dc:date>2018-09-26T10:55:00Z</dc:date>
    <meta:template xlink:href="Normal.dotm" xlink:type="simple"/>
    <meta:editing-cycles>2</meta:editing-cycles>
    <meta:editing-duration>PT0S</meta:editing-duration>
    <meta:document-statistic meta:page-count="5" meta:paragraph-count="100" meta:word-count="1698" meta:character-count="14064" meta:row-count="366" meta:non-whitespace-character-count="12466"/>
  </office:meta>
</office:document-meta>
</file>