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style="italic" style:font-style-asian="italic" fo:color="#000000"/>
    </style:style>
    <style:style style:name="P287" style:parent-style-name="Normal" style:family="paragraph">
      <style:paragraph-properties fo:text-align="justify" fo:text-indent="0.4916in"/>
      <style:text-properties fo:font-style="italic" style:font-style-asian="italic" fo:color="#000000"/>
    </style:style>
    <style:style style:name="P288" style:parent-style-name="Normal" style:family="paragraph">
      <style:paragraph-properties fo:text-align="justify" fo:text-indent="0.4916in"/>
      <style:text-properties fo:font-style="italic" style:font-style-asian="italic" fo:color="#000000"/>
    </style:style>
    <style:style style:name="P289" style:parent-style-name="Normal" style:family="paragraph">
      <style:paragraph-properties fo:text-align="justify" fo:text-indent="0.4916in"/>
      <style:text-properties fo:font-style="italic" style:font-style-asian="italic" fo:color="#000000"/>
    </style:style>
    <style:style style:name="P290" style:parent-style-name="Normal" style:family="paragraph">
      <style:paragraph-properties>
        <style:tab-stops>
          <style:tab-stop style:type="right" style:position="6.4972in"/>
        </style:tab-stops>
      </style:paragraph-properties>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8">Suvestinė redakcija nuo 2004-01-07 iki 2004-06-23</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Nauja redakcija nuo 2002-12-31:</text:p>
      <text:p text:style-name="Normal"><text:span text:style-name="T18">Nr.<text:s/></text:span><text:a xlink:href="https://www.e-tar.lt/portal/legalAct.html?documentId=TAR.488918C46EED" office:target-frame-name="_top" xlink:show="replace"><text:span text:style-name="T19">IX-1282</text:span></text:a><text:span text:style-name="T20">, 2002-12-10, Ž</text:span><text:span text:style-name="T21">in. 2002, Nr. 127-5748 (2002-12-31), i. k. 1021010ISTA0IX-1282</text:span></text:p>
      <text:p text:style-name="P22"/>
      <text:p text:style-name="P23">LIETUVOS RESPUBLIKOS</text:p>
      <text:p text:style-name="P24">SAVIVALDYBIŲ ADMINISTRACINĖS PRIEŽIŪROS</text:p>
      <text:p text:style-name="P25">ĮSTATYMAS</text:p>
      <text:p text:style-name="P26"/>
      <text:p text:style-name="P27">1998 m. gegužės 14 d. Nr. VIII-730</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Šiuo Įstatymu įgyvendinami Konstitucij</text:span><text:span text:style-name="T37">os 123 straipsnio 2 ir 3 dalyse numatyto savivaldybių veiklos administracinės priežiūros instituto tikslai – suteikti Vyriausybei teisę per savo skiriamus atstovus prižiūrėti savivaldybių veiklą, nustatyti savivaldybių administracinės priežiūros sritį, šią</text:span><text:span text:style-name="T38"><text:s/>priežiūrą atliekančių pareigūnų įgaliojimus ir jų įgyvendinimo tvarką.</text:span></text:p>
      <text:p text:style-name="P39"/>
      <text:p text:style-name="P40"><text:span text:style-name="T41">2</text:span><text:span text:style-name="T42"><text:s/>straipsnis.<text:s/></text:span><text:span text:style-name="T43">Savivaldybių administracinės priežiūros įgyvendinimas</text:span></text:p>
      <text:p text:style-name="P44"><text:span text:style-name="T45">1</text:span><text:span text:style-name="T46">. Savivaldybių administracinę priežiūrą atlieka, tai yra prižiūri, ar savivaldybės laikosi Konstitucijos</text:span><text:span text:style-name="T47"><text:s/>ir įstatymų, ar vykdo Vyriausybės sprendimus, Vyriausybės skiriami Vyriausybės atstovai.</text:span></text:p>
      <text:p text:style-name="P48"><text:span text:style-name="T49">2</text:span><text:span text:style-name="T50">. Vyriausybė apskrityje skiria vieną Vyriausybės atstovą.</text:span></text:p>
      <text:p text:style-name="P51"/>
      <text:p text:style-name="P52"><text:span text:style-name="T53">3</text:span><text:span text:style-name="T54"><text:s/>straipsnis.<text:s/></text:span><text:span text:style-name="T55">Vyriausybės atstovo statusas</text:span></text:p>
      <text:p text:style-name="P56"><text:span text:style-name="T57">1</text:span><text:span text:style-name="T58">. Vyriausybės atstovas yra valstybės tarnautojas</text:span><text:span text:style-name="T59"><text:s/>– įstaigos vadovas, į pareigas skiriamas ketveriems metams</text:span><text:span text:style-name="T60"><text:s/></text:span><text:span text:style-name="T61">ir iš jų atleidžiamas Valstybės tarnybos įstatymo nustatyta tvarka. Vyriausybės atstovo teisinę padėtį, be šio Įstatymo, nustato ir Valstybės tarnybos įstatymas.<text:s/></text:span></text:p>
      <text:p text:style-name="P62"><text:span text:style-name="T63">2</text:span><text:span text:style-name="T64">. Vyriausybės atstovas yra p</text:span><text:span text:style-name="T65">avaldus Vyriausybei ir atskaitingas Ministrui Pirmininkui.<text:s/></text:span></text:p>
      <text:p text:style-name="P66"><text:span text:style-name="T67">3</text:span><text:span text:style-name="T68">. Vyriausybės atstovu gali būti skiriamas asmuo, turintis aukštąjį universitetinį arba jam prilygintą</text:span><text:span text:style-name="T69"><text:s/></text:span><text:span text:style-name="T70">išsilavinimą ir ne mažesnę kaip penkerių</text:span><text:span text:style-name="T71"><text:s/></text:span><text:span text:style-name="T72">metų darbo viešojo administravimo srityje patirt</text:span><text:span text:style-name="T73">į arba aukštąjį</text:span><text:span text:style-name="T74"><text:s/></text:span><text:span text:style-name="T75">universitetinį viešojo administravimo išsilavinimą ir ne mažesnę kaip trejų</text:span><text:span text:style-name="T76"><text:s/></text:span><text:span text:style-name="T77">metų darbo viešojo administravimo srityje patirtį.</text:span></text:p>
      <text:p text:style-name="P78"><text:span text:style-name="T79">4</text:span><text:span text:style-name="T80">. Vyriausybės atstovas negali dalyvauti politinių partijų ir politinių organizacijų veikloje.</text:span></text:p>
      <text:p text:style-name="P81"/>
      <text:p text:style-name="P82"><text:span text:style-name="T83">4</text:span><text:span text:style-name="T84"><text:s/>straipsnis.<text:s/></text:span><text:span text:style-name="T85">Vyriausybės atstovo įgaliojimai</text:span></text:p>
      <text:p text:style-name="P86"><text:span text:style-name="T87">1</text:span><text:span text:style-name="T88">. Vyriausybės atstovas gali:</text:span></text:p>
      <text:p text:style-name="P89"><text:span text:style-name="T90">1</text:span><text:span text:style-name="T91">) prižiūrėdamas, ar savivaldybės laikosi Konstitucijos ir įstatymų, ar vykdo Vyriausybės sprendimus, tikrinti savivaldybės tarybos, savivaldybės tarybos kolegijos, savivaldyb</text:span><text:span text:style-name="T92">ės mero, savivaldybės administracijos direktoriaus, savivaldybės kontrolieriaus, taip pat kitų savivaldybės viešojo administravimo subjektų, tiesiogiai įgyvendinančių vykdomąsias funkcijas, priimtų teisės aktų teisėtumą;</text:span></text:p>
      <text:p text:style-name="P93">Straipsnio punkto pakeitimai:</text:p>
      <text:p text:style-name="P94"><text:span text:style-name="T95">Nr.<text:s/></text:span><text:a xlink:href="https://www.e-tar.lt/portal/legalAct.html?documentId=TAR.22677095ED7E" office:target-frame-name="_top" xlink:show="replace"><text:span text:style-name="T96">IX-1928</text:span></text:a><text:span text:style-name="T97">, 2003-12-18, Žin., 2004, Nr. 4-34 (2004-01-07), i. k. 1031010ISTA0IX-1928</text:span></text:p>
      <text:p text:style-name="Normal"/>
      <text:p text:style-name="P98"><text:span text:style-name="T99">2</text:span><text:span text:style-name="T100">) atlikdamas savivaldybių administracinę priežiūrą, paduoti administraciniam teismui<text:s/></text:span><text:span text:style-name="T101">pareiškimus dėl savivaldybės institucijų ir savivaldybės pareigūnų teisės aktų, neatitinkančių Konstitucijos ir įstatymų, dėl įstatymų ir Vyriausybės sprendimų ar kitų teisės aktų (kuriais įgyvendinamos valstybinės (perduotos savivaldybėms) funkcijos) nevy</text:span><text:span text:style-name="T102">kdymo, dėl savivaldybės viešojo administravimo subjektų aktų ir veiksmų (neveikimo), pažeidžiančių viešąjį interesą ar<text:s/></text:span><text:soft-page-break/><text:span text:style-name="T103">gyventojų ir organizacijų teises, teisėtumo.</text:span></text:p>
      <text:p text:style-name="P104"><text:span text:style-name="T105">2</text:span><text:span text:style-name="T106">. Nustatęs, kad savivaldybės teisės akto, neatitinkančio Konstitucijos ir įstatymų, p</text:span><text:span text:style-name="T107">agrindu yra sudarytas sandoris, jeigu sandoris patvirtintas Konstitucijos ir įstatymų neatitinkančiu teisės aktu, taip pat kai yra kitų įstatymų numatytų sandorių negaliojimo pagrindų, Vyriausybės atstovas Civilinio proceso kodekso nustatyta tvarka turi be</text:span><text:span text:style-name="T108">ndrosios kompetencijos teismui pareikšti ieškinį dėl šio sandorio pripažinimo negaliojančiu.<text:s/></text:span></text:p>
      <text:p text:style-name="P109"/>
      <text:p text:style-name="P110"><text:span text:style-name="T111">5</text:span><text:span text:style-name="T112"><text:s/>straipsnis.<text:s/></text:span><text:span text:style-name="T113">Įgaliojimų įgyvendinimo tvarka<text:s/></text:span></text:p>
      <text:p text:style-name="P114"><text:span text:style-name="T115">1</text:span><text:span text:style-name="T116">. Nustatęs, kad savivaldybės viešojo administravimo subjekto priimtas teisės aktas neatitinka Konstituci</text:span><text:span text:style-name="T117">jos ir įstatymų arba kad savivaldybės administracijos direktorius neįgyvendina įstatymų, nevykdo Vyriausybės sprendimų ar kitų teisės aktų (kuriais įgyvendinamos valstybinės (perduotos savivaldybėms) funkcijos), Vyriausybės atstovas savo įgaliojimus įgyven</text:span><text:span text:style-name="T118">dina vienu iš šių būdų:</text:span></text:p>
      <text:p text:style-name="P119"><text:span text:style-name="T120">1</text:span><text:span text:style-name="T121">) motyvuotu teikimu pasiūlo savivaldybės merui pateikti atitinkamai savivaldybės institucijai svarstyti teisės akto sustabdymo ir jo pakeitimo ar panaikinimo klausimą. Savivaldybės institucija privalo apsvarstyti Vyriausybės atst</text:span><text:span text:style-name="T122">ovo teikimą ir apie priimtą sprendimą jam raštu pranešti per dešimt dienų;</text:span></text:p>
      <text:p text:style-name="P123"><text:span text:style-name="T124">2</text:span><text:span text:style-name="T125">) savivaldybės viešojo administravimo subjektui pateikia rašytinį reikalavimą neatidėliojant įgyvendinti įstatymą, vykdyti Vyriausybės sprendimą nustatydamas laiką, per kurį ši</text:span><text:span text:style-name="T126">s subjektas turi pranešti apie reikalavimo įvykdymą.</text:span><text:s/></text:p>
      <text:p text:style-name="P127">Straipsnio dalies pakeitimai:</text:p>
      <text:p text:style-name="P128"><text:span text:style-name="T129">Nr.<text:s/></text:span><text:a xlink:href="https://www.e-tar.lt/portal/legalAct.html?documentId=TAR.22677095ED7E" office:target-frame-name="_top" xlink:show="replace"><text:span text:style-name="T130">IX-1928</text:span></text:a><text:span text:style-name="T131">, 2003-12-18, Žin., 2004, Nr. 4-34 (2004-01-07), i. k. 1031010ISTA0IX-1928</text:span></text:p>
      <text:p text:style-name="Normal"/>
      <text:p text:style-name="P132"><text:span text:style-name="T133">2</text:span><text:span text:style-name="T134">. Įgyvendindamas šio straipsnio 1 dalies 1 punkte nustatytus įgaliojimus, Vyriausybės atstovas gali kreiptis į teismą dėl teisės aktų sustabdymo.</text:span></text:p>
      <text:p text:style-name="P135"><text:span text:style-name="T136">3</text:span><text:span text:style-name="T137">. Jeigu savivaldybės viešojo administravimo subjektas ir Vyriausybės atstovui pareikalavus neįgyvendi</text:span><text:span text:style-name="T138">na įstatymų ar nevykdo Vyriausybės sprendimų, jeigu per nustatytą terminą nepanaikina ginčijamų norminių teisės aktų arba priima naujus Konstitucijos ar įstatymų neatitinkančius norminius teisės aktus, jeigu individualus teisės aktas pažeidžia viešąjį inte</text:span><text:span text:style-name="T139">resą arba viešojo administravimo subjektų teisės aktais ar veiksmais pažeidžiamos gyventojų ar organizacijų teisės, Vyriausybės atstovas tokius teisės aktus ar veiksmus (neveikimą) skundžia Administracinių bylų teisenos įstatymo nustatyta tvarka.</text:span></text:p>
      <text:p text:style-name="P140"><text:span text:style-name="T141">4</text:span><text:span text:style-name="T142">. Je</text:span><text:span text:style-name="T143">igu Laikino tiesioginio valdymo savivaldybės teritorijoje įstatymo nustatytais atvejais į Vyriausybės atstovą kreipiasi Vyriausybės įgaliotinis, Vyriausybės atstovas, nustatęs, kad savivaldybės institucijų priimti teisės aktai neatitinka Konstitucijos ar į</text:span><text:span text:style-name="T144">statymų, kreipiasi į teismą dėl šių teisės aktų sustabdymo.<text:s/></text:span></text:p>
      <text:p text:style-name="P145">Papildyta straipsnio dalimi:</text:p>
      <text:p text:style-name="P146"><text:span text:style-name="T147">Nr.<text:s/></text:span><text:a xlink:href="https://www.e-tar.lt/portal/legalAct.html?documentId=TAR.22677095ED7E" office:target-frame-name="_top" xlink:show="replace"><text:span text:style-name="T148">IX-1928</text:span></text:a><text:span text:style-name="T149">, 2003-12-18, Žin., 2004, Nr. 4-34 (2004-01-07), i. k.<text:s/></text:span><text:span text:style-name="T150">1031010ISTA0IX-1928</text:span></text:p>
      <text:p text:style-name="Normal"/>
      <text:p text:style-name="P151"><text:span text:style-name="T152">5</text:span><text:span text:style-name="T153">. Fizinių ir juridinių asmenų skundų, nagrinėtinų administracinių bylų teisenos tvarka, Vyriausybės atstovas nenagrinėja.</text:span></text:p>
      <text:p text:style-name="P154">Straipsnio dalies numeracijos pakeitimas:</text:p>
      <text:p text:style-name="P155"><text:span text:style-name="T156">Nr.<text:s/></text:span><text:a xlink:href="https://www.e-tar.lt/portal/legalAct.html?documentId=TAR.22677095ED7E" office:target-frame-name="_top" xlink:show="replace"><text:span text:style-name="T157">IX-1928</text:span></text:a><text:span text:style-name="T158">, 2003-12-18, Žin., 2004, Nr. 4-34 (2004-01-07), i. k. 1031010ISTA0IX-1928</text:span></text:p>
      <text:p text:style-name="Normal"/>
      <text:p text:style-name="P159"><text:span text:style-name="T160">6</text:span><text:span text:style-name="T161"><text:s/>straipsnis.<text:s/></text:span><text:span text:style-name="T162">Vyriausybės atstovo teisės</text:span></text:p>
      <text:p text:style-name="P163"><text:span text:style-name="T164">1</text:span><text:span text:style-name="T165">. Vyriausybės atstovas turi teisę:</text:span></text:p>
      <text:p text:style-name="P166"><text:span text:style-name="T167">1</text:span><text:span text:style-name="T168">) gauti iš savivaldybės administracijos savivaldybės tarybai,<text:s/></text:span><text:span text:style-name="T169">savivaldybės tarybos kolegijai, savivaldybės merui ar savivaldybės administracijos direktoriui priimti pateiktus teisės aktų projektus bei jų aiškinamuosius raštus. Šiuos dokumentus savivaldybės administracija privalo pateikti Vyriausybės atstovui tokia pa</text:span><text:span text:style-name="T170">t tvarka, kaip pagal savivaldybės tarybos veiklos reglamentą savivaldybės tarybos nariams pateikiami savivaldybės tarybos sprendimų projektai;</text:span><text:s/></text:p>
      <text:p text:style-name="P171">Straipsnio punkto pakeitimai:</text:p>
      <text:p text:style-name="P172"><text:span text:style-name="T173">Nr.<text:s/></text:span><text:a xlink:href="https://www.e-tar.lt/portal/legalAct.html?documentId=TAR.22677095ED7E" office:target-frame-name="_top" xlink:show="replace"><text:span text:style-name="T174">IX-1928</text:span></text:a><text:span text:style-name="T175">, 2003-12-18, Žin., 2004, Nr. 4-34 (2004-01-07), i. k. 1031010ISTA0IX-1928</text:span></text:p>
      <text:p text:style-name="Normal"/>
      <text:p text:style-name="P176"><text:span text:style-name="T177">2</text:span><text:span text:style-name="T178">) susipažinti su savivaldybės administracijos padaliniuose priimtais viešojo administravimo srities teisės aktais;</text:span></text:p>
      <text:p text:style-name="P179"><text:span text:style-name="T180">3</text:span><text:span text:style-name="T181">) reikalauti iš savivaldybės administracijos</text:span><text:span text:style-name="T182"><text:s/>savivaldybės administravimo subjektų priimtų teisės aktų kopijų, taip pat savivaldybės tarybos ar savivaldybės tarybos kolegijos posėdžių, kuriuose buvo priimti šios institucijos teisės aktai, protokolų kopijų. Šis reikalavimas turi būti įvykdytas ne vėli</text:span><text:span text:style-name="T183">au kaip per penkias darbo dienas nuo jo gavimo;</text:span><text:s/></text:p>
      <text:p text:style-name="P184">Straipsnio punkto pakeitimai:</text:p>
      <text:p text:style-name="P185"><text:span text:style-name="T186">Nr.<text:s/></text:span><text:a xlink:href="https://www.e-tar.lt/portal/legalAct.html?documentId=TAR.22677095ED7E" office:target-frame-name="_top" xlink:show="replace"><text:span text:style-name="T187">IX-1928</text:span></text:a><text:span text:style-name="T188">, 2003-12-18, Žin., 2004, Nr. 4-34 (2004-01-07), i. k. 1031010ISTA0IX-1928</text:span></text:p>
      <text:p text:style-name="Normal"/>
      <text:p text:style-name="P189"><text:span text:style-name="T190">4</text:span><text:span text:style-name="T191">)<text:s/></text:span><text:span text:style-name="T192">išnykus aplinkybėms, kurios buvo pagrindas teikti pasiūlymą</text:span><text:span text:style-name="T193"><text:s/></text:span><text:span text:style-name="T194">sustabdyti teisės akto vykdymą, kad jis būtų pakeistas ar panaikintas, arba reikalauti, kad būtų neatidėliojant įgyvendinamas įstatymas ar vykdomas Vyriausybės sprendimas, motyvuotu potvarkiu tokį</text:span><text:span text:style-name="T195"><text:s/>pasiūlymą ar reikalavimą atšaukti, jei jie dar neįvykdyti;</text:span></text:p>
      <text:p text:style-name="P196"><text:span text:style-name="T197">5</text:span><text:span text:style-name="T198">) nustatyti kitą Vyriausybės atstovo nurodytų veiksmų įvykdymo terminą, jeigu gautas pagal kompetenciją savivaldybės tarybos, savivaldybės tarybos kolegijos, mero, administracijos direktoriau</text:span><text:span text:style-name="T199">s ar kito savivaldybės viešojo administravimo subjekto prašymas šį terminą pratęsti;</text:span><text:s/></text:p>
      <text:p text:style-name="P200">Straipsnio punkto pakeitimai:</text:p>
      <text:p text:style-name="P201"><text:span text:style-name="T202">Nr.<text:s/></text:span><text:a xlink:href="https://www.e-tar.lt/portal/legalAct.html?documentId=TAR.22677095ED7E" office:target-frame-name="_top" xlink:show="replace"><text:span text:style-name="T203">IX-1928</text:span></text:a><text:span text:style-name="T204">, 2003-12-18, Žin., 2004, Nr. 4-34 (2004-01-07)</text:span><text:span text:style-name="T205">, i. k. 1031010ISTA0IX-1928</text:span></text:p>
      <text:p text:style-name="Normal"/>
      <text:p text:style-name="P206"><text:span text:style-name="T207">6</text:span><text:span text:style-name="T208">) dalyvauti savivaldybės tarybos bei savivaldybės tarybos kolegijos posėdžiuose ir, kai yra pagrindas, pranešti savivaldybės tarybos nariams, kad svarstomi projektai neatitinka Konstitucijos ar įstatymų;</text:span></text:p>
      <text:p text:style-name="P209">Straipsnio punkto<text:s/>pakeitimai:</text:p>
      <text:p text:style-name="P210"><text:span text:style-name="T211">Nr.<text:s/></text:span><text:a xlink:href="https://www.e-tar.lt/portal/legalAct.html?documentId=TAR.22677095ED7E" office:target-frame-name="_top" xlink:show="replace"><text:span text:style-name="T212">IX-1928</text:span></text:a><text:span text:style-name="T213">, 2003-12-18, Žin., 2004, Nr. 4-34 (2004-01-07), i. k. 1031010ISTA0IX-1928</text:span></text:p>
      <text:p text:style-name="Normal"/>
      <text:p text:style-name="P214"><text:span text:style-name="T215">7</text:span><text:span text:style-name="T216">) dalyvauti Vyriausybės posėdžiuose Vyriausybės darbo reglamento nusta</text:span><text:span text:style-name="T217">tyta</text:span><text:span text:style-name="T218"><text:s/></text:span><text:span text:style-name="T219">tvarka, taip pat valstybės institucijų organizuojamuose renginiuose, kai svarstomi savivaldybių veiklos klausimai;</text:span></text:p>
      <text:p text:style-name="P220"><text:span text:style-name="T221">8</text:span><text:span text:style-name="T222">) kreiptis į valstybės valdymo institucijas pagal jų kompetenciją su prašymu paaiškinti Vyriausybės nutarimų taikymo tvarką, jeigu<text:s/></text:span><text:span text:style-name="T223">tai tiesiogiai susiję su savivaldybių veikla, jų santykiais su valstybės valdymo institucijomis bei Vyriausybės atstovo veikla.</text:span></text:p>
      <text:p text:style-name="P224"><text:span text:style-name="T225">2</text:span><text:span text:style-name="T226">. Įgyvendinti šio straipsnio 1 dalies 2 ir 3</text:span><text:span text:style-name="T227"><text:s/></text:span><text:span text:style-name="T228">punktuose nustatytas teises, taip pat teisę gauti iš savivaldybės administra</text:span><text:span text:style-name="T229">cijos šio straipsnio 1 dalies 1</text:span><text:span text:style-name="T230"><text:s/></text:span><text:span text:style-name="T231">punkte nurodytus dokumentus Vyriausybės atstovas gali įgalioti savo tarnybos valstybės tarnautoją.</text:span></text:p>
      <text:p text:style-name="P232"/>
      <text:p text:style-name="P233"><text:span text:style-name="T234">7</text:span><text:span text:style-name="T235"><text:s/>straipsnis.<text:s/></text:span><text:span text:style-name="T236">Pavedimai Vyriausybės atstovui</text:span></text:p>
      <text:p text:style-name="P237"><text:span text:style-name="T238">Vyriausybė arba Ministras Pirmininkas gali</text:span><text:span text:style-name="T239"><text:s/></text:span><text:span text:style-name="T240">pavesti Vyriausybės atstovui</text:span><text:span text:style-name="T241"><text:s/>ištirti, ar savivaldybės laikosi Konstitucijos ir įstatymų, ar vykdo Vyriausybės sprendimus. Nurodymus organizacinės veiklos klausimais Vyriausybės atstovui gali duoti Ministras Pirmininkas arba Vyriausybės įgaliotas ministras.</text:span></text:p>
      <text:p text:style-name="P242"/>
      <text:p text:style-name="P243"><text:span text:style-name="T244">8</text:span><text:span text:style-name="T245"><text:s/>straipsnis.<text:s/></text:span><text:span text:style-name="T246">Informacijos teikimas</text:span></text:p>
      <text:p text:style-name="P247"><text:span text:style-name="T248">Vyriausybės atstovas kiekvieną pusmetį Vyriausybės įgalioto ministro patvirtinta tvarka pateikia informaciją apie savo veiklą Vyriausybei, apskrities viršininkui, prižiūrimoms savivaldybėms.<text:s/></text:span></text:p>
      <text:p text:style-name="P249"/>
      <text:p text:style-name="P250"><text:span text:style-name="T251">9</text:span><text:span text:style-name="T252"><text:s/>straipsnis.<text:s/></text:span><text:span text:style-name="T253">Vyriausybės atstovų</text:span><text:span text:style-name="T254"><text:s/>veiklos koordinavimas ir priežiūra</text:span></text:p>
      <text:p text:style-name="P255"><text:span text:style-name="T256">Kaip Vyriausybės atstovai vykdo savo įgaliojimus, prižiūri ir Vyriausybės atstovų veiklą koordinuoja Vyriausybė arba jos įgaliotas ministras.</text:span></text:p>
      <text:p text:style-name="P257"/>
      <text:p text:style-name="P258"><text:span text:style-name="T259">10</text:span><text:span text:style-name="T260"><text:s/>straipsnis.<text:s/></text:span><text:span text:style-name="T261">Vyriausybės atstovo pavadavimas</text:span></text:p>
      <text:p text:style-name="P262"><text:span text:style-name="T263">Kai Vyriausybės atst</text:span><text:span text:style-name="T264">ovas atostogauja ar jo laikinai nėra dėl kitų priežasčių (ligos, komandiruotės ir pan.), jį pavaduoja kitas Vyriausybės atstovas pagal Vyriausybės įgalioto ministro</text:span><text:span text:style-name="T265"><text:s/></text:span><text:span text:style-name="T266">patvirtintą grafiką.</text:span></text:p>
      <text:p text:style-name="P267"/>
      <text:p text:style-name="P268"><text:span text:style-name="T269">11</text:span><text:span text:style-name="T270"><text:s/>straipsnis.<text:s/></text:span><text:span text:style-name="T271">Vyriausybės atstovo tarnyba</text:span></text:p>
      <text:p text:style-name="P272"><text:span text:style-name="T273">Vyriausybės atstov</text:span><text:span text:style-name="T274">o tarnybą steigia ir valstybės tarnautojų pareigybių skaičių nustato Vyriausybė. Vyriausybės atstovo tarnyba išlaikoma iš valstybės biudžeto. Jos uždavinys – padėti Vyriausybės atstovui įgyvendinti įgaliojimus ir teises. Vyriausybės atstovo tarnybos veiklo</text:span><text:span text:style-name="T275">s nuostatus tvirtina Vyriausybės įgaliotas ministras.</text:span></text:p>
      <text:p text:style-name="P276"/>
      <text:p text:style-name="P277"><text:span text:style-name="T278">12</text:span><text:span text:style-name="T279"><text:s/>straipsnis.<text:s/></text:span><text:span text:style-name="T280">Vyriausybės atstovo atsakomybė</text:span></text:p>
      <text:p text:style-name="P281"><text:span text:style-name="T282">Vyriausybės atstovas už tarnybinius nusižengimus ir žalą, padarytą neteisėtais savo sprendimais ar veiksmais (neveikimu), atsako Valstybės tarnybos</text:span><text:span text:style-name="T283"><text:s/>ir kitų įstatymų nustatyta tvarka.</text:span></text:p>
      <text:p text:style-name="P284"/>
      <text:p text:style-name="P285"><text:span text:style-name="T286">Skelbiu šį Lietuvos Respublikos Seimo priimtą įstatymą.</text:span></text:p>
      <text:p text:style-name="P287"/>
      <text:p text:style-name="P288"/>
      <text:p text:style-name="P289"/>
      <text:p text:style-name="P290">RESPUBLIKOS PREZIDENTAS<text:tab/>VALDAS ADAMKUS</text:p>
      <text:p text:style-name="Normal"/>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eimas, Įstatymas</text:span></text:p>
      <text:p text:style-name="P300"><text:span text:style-name="T301">Nr.<text:s/></text:span><text:a xlink:href="https://www.e-tar.lt/portal/legalAct.html?documentId=TAR.B70BD6F7AC3A" office:target-frame-name="_top" xlink:show="replace"><text:span text:style-name="T302">IX-126</text:span></text:a><text:span text:style-name="T303">, 2000-12-21, Žin., 2000, Nr. 113-3616 (2000-12-30), i. k. 1001010ISTA00IX-126</text:span></text:p>
      <text:p text:style-name="P304"><text:span text:style-name="T305">Lietuvos Respublikos savivaldybių administracinės priežiūros įstatymo 8 straipsnio pakeitim</text:span><text:span text:style-name="T306">o įstatymas</text:span></text:p>
      <text:p text:style-name="P307"/>
      <text:p text:style-name="P308"><text:span text:style-name="T309">2.</text:span></text:p>
      <text:p text:style-name="P310"><text:span text:style-name="T311">Lietuvos Respublikos Seimas, Įstatymas</text:span></text:p>
      <text:p text:style-name="P312"><text:span text:style-name="T313">Nr.<text:s/></text:span><text:a xlink:href="https://www.e-tar.lt/portal/legalAct.html?documentId=TAR.488918C46EED" office:target-frame-name="_top" xlink:show="replace"><text:span text:style-name="T314">IX-1282</text:span></text:a><text:span text:style-name="T315">, 2002-12-10, Žin., 2002, Nr. 127-5748 (2002-12-31), i. k. 1021010ISTA0IX-1282</text:span></text:p>
      <text:p text:style-name="P316"><text:span text:style-name="T317">Lietuvos Respublikos savivald</text:span><text:span text:style-name="T318">ybių administracinės priežiūros įstatymo pakeitimo įstatymas</text:span></text:p>
      <text:p text:style-name="P319"/>
      <text:p text:style-name="P320"><text:span text:style-name="T321">3.</text:span></text:p>
      <text:p text:style-name="P322"><text:span text:style-name="T323">Lietuvos Respublikos Seimas, Įstatymas</text:span></text:p>
      <text:p text:style-name="P324"><text:span text:style-name="T325">Nr.<text:s/></text:span><text:a xlink:href="https://www.e-tar.lt/portal/legalAct.html?documentId=TAR.22677095ED7E" office:target-frame-name="_top" xlink:show="replace"><text:span text:style-name="T326">IX-1928</text:span></text:a><text:span text:style-name="T327">, 2003-12-18, Žin., 2004, Nr. 4-34 (2004-01-07), i. k. 1031</text:span><text:span text:style-name="T328">010ISTA0IX-1928</text:span></text:p>
      <text:p text:style-name="P329"><text:span text:style-name="T330">Lietuvos Respublikos savivaldybių administracinės priežiūros įstatymo 4, 5, 6 straipsnių pakeitimo ir papildymo įstatymas</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6T10:55:00Z</meta:creation-date>
    <dc:date>2018-09-26T10:55:00Z</dc:date>
    <meta:template xlink:href="Normal.dotm" xlink:type="simple"/>
    <meta:editing-cycles>2</meta:editing-cycles>
    <meta:editing-duration>PT0S</meta:editing-duration>
    <meta:document-statistic meta:page-count="4" meta:paragraph-count="90" meta:word-count="1534" meta:character-count="12707" meta:row-count="331" meta:non-whitespace-character-count="11263"/>
  </office:meta>
</office:document-meta>
</file>