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fo:letter-spacing="0.0416in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master-page-name="MPF1" style:family="paragraph">
      <style:paragraph-properties fo:break-before="page" fo:text-indent="3.543in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indent="3.543in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indent="3.543in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text-align="center"/>
      <style:text-properties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1-01</text:span></text:p>
      <text:p text:style-name="P10"/>
      <text:p text:style-name="P11"><text:span text:style-name="T12">Įsakymas paskelbtas: Žin. 2004, Nr.<text:s/></text:span><text:a xlink:href="https://www.e-tar.lt/portal/legalAct.html?documentId=TAR.33EBE56CF0B4" office:target-frame-name="_top" xlink:show="replace"><text:span text:style-name="T13">35-1154</text:span></text:a><text:span text:style-name="T14">, i. k. 1042050ISAK001K-066</text:span></text:p>
      <text:p text:style-name="P15"/>
      <text:p text:style-name="P16"><text:s/></text:p>
      <text:p text:style-name="P17"><text:span text:style-name="T18"/><text:span text:style-name="T19">LIETUVOS RESPUBLIKOS FINANSŲ MINISTRAS</text:span></text:p>
      <text:p text:style-name="P20"/>
      <text:p text:style-name="P21">Į S A K Y M A S</text:p>
      <text:p text:style-name="P22">DĖL TRANSPORTO PRIEMONIŲ EKSPLOATAVIMO PRADŽIOS NUSTATYMO KRITERIJŲ PATVIRTINIMO</text:p>
      <text:p text:style-name="P23"/>
      <text:p text:style-name="P24">2004 m. kovo 2 d. Nr. 1K-066</text:p>
      <text:p text:style-name="P25">Vilnius</text:p>
      <text:p text:style-name="P26"/>
      <text:p text:style-name="P27"><text:span text:style-name="T28">Vadovaudamasi Lietuvos Respublikos Vyriausybė</text:span><text:span text:style-name="T29">s 2004 m. vasario 23 d. nutarimo Nr. 189 „Dėl įgaliojimų suteikimo įgyvendinant Lietuvos Respublikos pridėtinės vertės mokesčio įstatymo pakeitimo ir papildymo įstatymą“ (Žin., 2004, Nr.<text:s/></text:span><text:a xlink:href="https://www.e-tar.lt/portal/lt/legalAct/TAR.E11B09B685D4" office:target-frame-name="_blank" xlink:show="new"><text:span text:style-name="T30">30-975</text:span></text:a><text:span text:style-name="T31">) 1.1 punktu,</text:span></text:p>
      <text:p text:style-name="P32"><text:span text:style-name="T33">1</text:span><text:span text:style-name="T34">.<text:s/></text:span><text:span text:style-name="T35">Tvirtinu</text:span><text:span text:style-name="T36"><text:s/>Transporto priemonių eksploatavimo pradžios nustatymo kriterijus (pridedama).</text:span></text:p>
      <text:p text:style-name="P37"><text:span text:style-name="T38">2</text:span><text:span text:style-name="T39">. Šis įsakymas įsigalioja nuo 2004 m. gegužės 1 dienos.</text:span></text:p>
      <text:p text:style-name="P40"/>
      <text:p text:style-name="P41"/>
      <text:p text:style-name="P42"/>
      <text:p text:style-name="P43"><text:span text:style-name="T44">FINANSŲ MINISTRĖ</text:span><text:span text:style-name="T45"><text:tab/>DALIA GRYBAUSKAITĖ</text:span></text:p>
      <text:soft-page-break/>
      <text:p text:style-name="P46"><text:span text:style-name="T54">PATVIRTINTA</text:span></text:p>
      <text:p text:style-name="P55"><text:span text:style-name="T56">Lietuvos Respublikos finansų ministro</text:span></text:p>
      <text:p text:style-name="P57"><text:span text:style-name="T58">2004 m. kovo 2 d. įsakymu Nr. 1K-066</text:span></text:p>
      <text:p text:style-name="P59"/>
      <text:p text:style-name="P60"><text:span text:style-name="T61">TRANSPORTO PRIEMONIŲ EKSPLOATAVIMO PRADŽIOS NUSTATYMO<text:s/></text:span><text:span text:style-name="T62">KRITERIJAI</text:span></text:p>
      <text:p text:style-name="P63"/>
      <text:p text:style-name="P64"><text:span text:style-name="T65">1</text:span><text:span text:style-name="T66">. Transporto priemonių eksploatavimo pradžios nustatymo kriterijai (toliau – kriterijai) reglamentuoja, pagal kokius kriterijus nustatomas naujų transporto priemonių (toliau – transporto priemonės) eksploatavimo pradžios momentas tam, kad<text:s/></text:span><text:span text:style-name="T67">būtų nustatyta šių transporto priemonių atitiktis Lietuvos Respublikos pridėtinės vertės mokesčio įstatymo (Žin., 2002, Nr.<text:s/></text:span><text:a xlink:href="https://www.e-tar.lt/portal/lt/legalAct/TAR.ED68997709F5" office:target-frame-name="_blank" xlink:show="new"><text:span text:style-name="T68">35-1271</text:span></text:a><text:span text:style-name="T69">) 2 straipsnio 16 dalyje nustatytoms sąl</text:span><text:span text:style-name="T70">ygoms.</text:span><text:s/></text:p>
      <text:p text:style-name="P71">Punkto pakeitimai:</text:p>
      <text:p text:style-name="P72"><text:span text:style-name="T73">Nr.<text:s/></text:span><text:a xlink:href="https://www.e-tar.lt/portal/legalAct.html?documentId=TAR.7227FBFA1B51" office:target-frame-name="_top" xlink:show="replace"><text:span text:style-name="T74">1K-473</text:span></text:a><text:span text:style-name="T75">, 2009-12-24, Žin., 2009, Nr. 156-7049 (2009-12-30), i. k. 1092050ISAK001K-473</text:span></text:p>
      <text:p text:style-name="Normal"/>
      <text:p text:style-name="P76"><text:span text:style-name="T77">2</text:span><text:span text:style-name="T78">. Eksploatavimo pradžios momentas yra įvykis, įvykęs anksčiau:<text:s/></text:span></text:p>
      <text:p text:style-name="P79"><text:span text:style-name="T80">2.1</text:span><text:span text:style-name="T81">. transporto priemonės pirmasis įregistravimas kurios nors valstybės oficialiame transporto priemonių registre;</text:span></text:p>
      <text:p text:style-name="P82"><text:span text:style-name="T83">2.2</text:span><text:span text:style-name="T84">. transporto priemonės pirmasis tiekimas nuo jos pagaminimo datos;</text:span></text:p>
      <text:p text:style-name="P85"><text:span text:style-name="T86">2.3</text:span><text:span text:style-name="T87">. transporto priemonės pirmas viešas demonstravimas, kai šio demonstravimo metu transporto priemonė eksploatuojama (išbandoma);</text:span></text:p>
      <text:p text:style-name="P88"><text:span text:style-name="T89">2.4</text:span><text:span text:style-name="T90">. PVM sąskaitos faktūros, kuria įforminamas transporto priemonės tiekimas, išrašymas.</text:span></text:p>
      <text:p text:style-name="P91"><text:span text:style-name="T92">3</text:span><text:span text:style-name="T93">. Jeigu mokesčio admin</text:span><text:span text:style-name="T94">istratoriui nepateikiami įrodymai, pagrindžiantys šių kriterijų 2.1–2.3 punktuose nurodytus įvykius, mokesčio administratorius turi teisę eksploatavimo pradžios momentu laikyti šių kriterijų 2.4 punkte nurodytą įvykį.<text:s/></text:span></text:p>
      <text:p text:style-name="P95">______________</text:p>
      <text:p text:style-name="P96"/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finansų ministerija, Įsakymas</text:span></text:p>
      <text:p text:style-name="P106"><text:span text:style-name="T107">Nr.<text:s/></text:span><text:a xlink:href="https://www.e-tar.lt/portal/legalAct.html?documentId=TAR.7227FBFA1B51" office:target-frame-name="_top" xlink:show="replace"><text:span text:style-name="T108">1K-473</text:span></text:a><text:span text:style-name="T109">, 2009-12-24, Žin., 2009, Nr. 156-7049 (2009-12-30), i. k. 1092050ISAK001K-473</text:span></text:p>
      <text:p text:style-name="P110"><text:span text:style-name="T111">Dėl finansų ministro 2004 m. kovo<text:s/></text:span><text:span text:style-name="T112">2 d. įsakymo Nr. 1K-066 "Dėl Transporto priemonių eksploatavimo pradžios nustatymo kriterijų patvirtinimo"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2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10T15:51:00Z</meta:creation-date>
    <dc:date>2016-05-10T15:51:00Z</dc:date>
    <meta:template xlink:href="Normal" xlink:type="simple"/>
    <meta:editing-cycles>2</meta:editing-cycles>
    <meta:editing-duration>PT0S</meta:editing-duration>
    <meta:document-statistic meta:page-count="2" meta:paragraph-count="35" meta:word-count="357" meta:character-count="2875" meta:row-count="111" meta:non-whitespace-character-count="2553"/>
  </office:meta>
</office:document-meta>
</file>