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543in"/>
      <style:text-properties fo:text-transform="uppercase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master-page-name="MPF2" style:family="paragraph">
      <style:paragraph-properties fo:break-before="page" fo:text-indent="3.543in" style:page-number="1"/>
      <style:text-properties fo:text-transform="uppercase" fo:color="#000000"/>
    </style:style>
    <style:style style:name="P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font-style-complex="italic" fo:color="#000000"/>
    </style:style>
    <style:style style:name="T163" style:parent-style-name="DefaultParagraphFont" style:family="text">
      <style:text-properties fo:color="#0000FF"/>
    </style:style>
    <style:style style:name="T164" style:parent-style-name="DefaultParagraphFont" style:family="text">
      <style:text-properties style:font-style-complex="italic"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tyle-complex="italic" fo:color="#000000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style="italic" style:font-style-asian="italic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9-15 iki 2013-12-31</text:span></text:p>
      <text:p text:style-name="P4"/>
      <text:p text:style-name="P5"><text:span text:style-name="T6">Nutarimas paskelbtas: Žin. 1999, Nr.<text:s/></text:span><text:a xlink:href="https://www.e-tar.lt/portal/legalAct.html?documentId=TAR.33F975D81C24" office:target-frame-name="_top" xlink:show="replace"><text:span text:style-name="T7">84-2498</text:span></text:a><text:span text:style-name="T8">, i. k. 0991100NUTA00001098</text:span></text:p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PETICIJŲ KOMISIJOS SUDARYMO IR JOS NUOSTATŲ PATVIRTINIMO</text:p>
      <text:p text:style-name="P17"/>
      <text:p text:style-name="P18">1999 m. spalio 4 d. Nr. 1098</text:p>
      <text:p text:style-name="P19">Vilnius</text:p>
      <text:p text:style-name="P20"/>
      <text:p text:style-name="P21"><text:span text:style-name="T22">Vadovaudamasi Lietuvos Respublikos pe</text:span><text:span text:style-name="T23">ticijų įstatymo (Žin., 1999, Nr.<text:s/></text:span><text:a xlink:href="https://www.e-tar.lt/portal/lt/legalAct/TAR.AE58B14CE98F" office:target-frame-name="_blank" xlink:show="new"><text:span text:style-name="T24">66-2128</text:span></text:a><text:span text:style-name="T25">) 6 straipsnio 4 dalimi ir 18 straipsniu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Sudaryti Lietuvos Respublikos Vyriausybės</text:span><text:span text:style-name="T32"><text:s/>Peticijų komisiją ir patvirtinti jos sudėtį (pridedama).</text:span></text:p>
      <text:p text:style-name="P33"><text:span text:style-name="T34">2</text:span><text:span text:style-name="T35">. Patvirtinti Lietuvos Respublikos Vyriausybės Peticijų komisijos nuostatus (pridedama).</text:span></text:p>
      <text:p text:style-name="P36"><text:span text:style-name="T37">3</text:span><text:span text:style-name="T38">. Pavesti ministerijoms per 10 dienų nuo šio nutarimo įsigaliojimo deleguoti savo atstovus į Lietuv</text:span><text:span text:style-name="T39">os Respublikos Vyriausybės Peticijų komisiją ir apie tai informuoti Teisingumo ministeriją.</text:span></text:p>
      <text:p text:style-name="P40"/>
      <text:p text:style-name="P41"/>
      <text:p text:style-name="P42"/>
      <text:p text:style-name="P43">Ministras Pirmininkas<text:tab/>Rolandas Paksas</text:p>
      <text:p text:style-name="P44"/>
      <text:p text:style-name="P45"/>
      <text:p text:style-name="P46"/>
      <text:p text:style-name="P47">Teisingumo ministras<text:tab/>Gintaras Balčiūnas</text:p>
      <text:p text:style-name="P48"/>
      <text:soft-page-break/>
      <text:p text:style-name="P49">Patvirtinta</text:p>
      <text:p text:style-name="P51">Lietuvos Respublikos Vyriausybės</text:p>
      <text:p text:style-name="P52">1999 m. spalio 4 d. nutarimu Nr. 1098</text:p>
      <text:p text:style-name="P53">(Lietuvos Respublikos Vyriausybės<text:s/></text:p>
      <text:p text:style-name="P54">2009 m. liepos 15 d. nutarimo Nr. 739</text:p>
      <text:p text:style-name="P55">redakcija)</text:p>
      <text:p text:style-name="P56"/>
      <text:p text:style-name="P57"><text:span text:style-name="T58">LIETUVOS RESPUBLIKOS VYRIAUSYBĖS PETICIJŲ KOMISIJA</text:span></text:p>
      <text:p text:style-name="Normal"/>
      <text:p text:style-name="P59">Komisijos pirmininkas – teisingumo viceministras</text:p>
      <text:p text:style-name="P60">Komisijos pirmininko pavaduotojas – vidaus reikalų viceministras</text:p>
      <text:p text:style-name="P61">Komisijos nariai:</text:p>
      <text:p text:style-name="P62">finansų<text:span text:style-name="T63"><text:s/></text:span>viceministras</text:p>
      <text:p text:style-name="P64">socialinės apsaugos ir darbo viceministras</text:p>
      <text:p text:style-name="P65">sveikatos apsaugos viceministras</text:p>
      <text:p text:style-name="P66">žemės ūkio viceministras</text:p>
      <text:p text:style-name="P67">Ministro<text:s/>Pirmininko politinio (asmeninio) pasitikėjimo valstybės tarnautojas</text:p>
      <text:p text:style-name="P68"/>
      <text:p text:style-name="P69">_________________</text:p>
      <text:p text:style-name="Normal"/>
      <text:p text:style-name="P70">Priedo pakeitimai:</text:p>
      <text:p text:style-name="P71"><text:span text:style-name="T72">Nr.<text:s/></text:span><text:a xlink:href="https://www.e-tar.lt/portal/legalAct.html?documentId=TAR.0D806628ED8F" office:target-frame-name="_top" xlink:show="replace"><text:span text:style-name="T73">215</text:span></text:a><text:span text:style-name="T74">, 2000-02-24, Žin., 2000, Nr. 18-438 (2000-02-29), i. k.<text:s/></text:span><text:span text:style-name="T75">1001100NUTA00000215</text:span></text:p>
      <text:p text:style-name="P76"><text:span text:style-name="T77">Nr.<text:s/></text:span><text:a xlink:href="https://www.e-tar.lt/portal/legalAct.html?documentId=TAR.368BF68A9896" office:target-frame-name="_top" xlink:show="replace"><text:span text:style-name="T78">250</text:span></text:a><text:span text:style-name="T79">, 2001-03-02, Žin., 2001, Nr. 20-666 (2001-03-07), i. k. 1011100NUTA00000250</text:span></text:p>
      <text:p text:style-name="P80"><text:span text:style-name="T81">Nr.<text:s/></text:span><text:a xlink:href="https://www.e-tar.lt/portal/legalAct.html?documentId=TAR.A92743FD5673" office:target-frame-name="_top" xlink:show="replace"><text:span text:style-name="T82">854</text:span></text:a><text:span text:style-name="T83">, 2001-07-10, Žin., 2001, Nr. 61-2189 (2001-07-13), i. k. 1011100NUTA00000854</text:span></text:p>
      <text:p text:style-name="P84"><text:span text:style-name="T85">Nr.<text:s/></text:span><text:a xlink:href="https://www.e-tar.lt/portal/legalAct.html?documentId=TAR.E10CD97790EC" office:target-frame-name="_top" xlink:show="replace"><text:span text:style-name="T86">1106</text:span></text:a><text:span text:style-name="T87">, 2002-07-10, Žin., 2002, Nr. 72-3054 (2002-07-17), i. k. 1021100NUTA</text:span><text:span text:style-name="T88">00001106</text:span></text:p>
      <text:p text:style-name="P89"><text:span text:style-name="T90">Nr.<text:s/></text:span><text:a xlink:href="https://www.e-tar.lt/portal/legalAct.html?documentId=TAR.718BA90BAB80" office:target-frame-name="_top" xlink:show="replace"><text:span text:style-name="T91">1341</text:span></text:a><text:span text:style-name="T92">, 2005-12-14, Žin., 2005, Nr. 147-5352 (2005-12-17), i. k. 1051100NUTA00001341</text:span></text:p>
      <text:p text:style-name="P93"><text:span text:style-name="T94">Nr.<text:s/></text:span><text:a xlink:href="https://www.e-tar.lt/portal/legalAct.html?documentId=TAR.24FED168468F" office:target-frame-name="_top" xlink:show="replace"><text:span text:style-name="T95">739</text:span></text:a><text:span text:style-name="T96">, 2009-07-15, Žin., 2009, Nr. 85-3602 (2009-07-18), i. k. 1091100NUTA00000739</text:span></text:p>
      <text:p text:style-name="Normal"/>
      <text:soft-page-break/>
      <text:p text:style-name="P97">Patvirtinta</text:p>
      <text:p text:style-name="P99">Lietuvos Respublikos Vyriausybės</text:p>
      <text:p text:style-name="P100">1999 m. spalio 4 d. nutarimu Nr. 1098</text:p>
      <text:p text:style-name="P101"/>
      <text:p text:style-name="P102"><text:span text:style-name="T103">LIETUVOS RESPUBLIKOS VYRIAUSYBĖS PETICIJŲ</text:span><text:span text:style-name="T104"><text:line-break/>KOMISIJOS NUOSTATAI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Šie nuostatai reglamentuoja Lietuvos Respublikos Vyriausybės Peticijų komisijos (toliau vadinama – Peticijų komisija) kompetenciją bei darbo organizavimo tvarką.</text:span></text:p>
      <text:p text:style-name="P114"><text:span text:style-name="T115">2</text:span><text:span text:style-name="T116">. Peticijų komisija yra Lietuvos Respublikos<text:s/></text:span><text:span text:style-name="T117">Vyriausybės sudaroma nuolatinė tarpžinybinė institucija, kuri sprendžia kreipimosi pripažinimo peticija bei peticijų priėmimo nagrinėti klausimus, nagrinėja peticijas ir pateikia išvadas dėl jose išdėstytų reikalavimų bei pasiūlymų tenkinimo Lietuvos Respu</text:span><text:span text:style-name="T118">blikos peticijų įstatymo nustatyta tvarka.</text:span></text:p>
      <text:p text:style-name="P119"><text:span text:style-name="T120">Peticijų komisija neturi juridinio asmens teisių.</text:span></text:p>
      <text:p text:style-name="P121"><text:span text:style-name="T122">3</text:span><text:span text:style-name="T123">. Peticijų komisija savo veikloje vadovaujasi Lietuvos Respublikos Konstitucija, įstatymais, kitais Lietuvos Respublikos Seimo priimtais teisės aktais, Respub</text:span><text:span text:style-name="T124">likos Prezidento dekretais, Lietuvos Respublikos Vyriausybės nutarimais, Lietuvos Respublikos Ministro Pirmininko potvarkiais, Lietuvos Respublikos tarptautinėmis sutartimis, kitais teisės aktais bei šiais nuostatais.</text:span></text:p>
      <text:p text:style-name="P125"><text:span text:style-name="T126">4</text:span><text:span text:style-name="T127">. Peticijų komisija yra atsakinga</text:span><text:span text:style-name="T128"><text:s/>ir atskaitinga Lietuvos Respublikos Vyriausybei.</text:span></text:p>
      <text:p text:style-name="P129"><text:span text:style-name="T130">5</text:span><text:span text:style-name="T131">. Peticijų komisiją ūkiškai ir techniškai aptarnauja Lietuvos Respublikos<text:s/></text:span>Ministro Pirmininko tarnyba<text:span text:style-name="T132">.</text:span></text:p>
      <text:p text:style-name="P133">Punkto pakeitimai:</text:p>
      <text:p text:style-name="P134"><text:span text:style-name="T135">Nr.<text:s/></text:span><text:a xlink:href="https://www.e-tar.lt/portal/legalAct.html?documentId=TAR.1345BE704B72" office:target-frame-name="_top" xlink:show="replace"><text:span text:style-name="T136">1036</text:span></text:a><text:span text:style-name="T137">, 2009-09-09, Žin., 2009, Nr. 109-4624 (2009-09-11), i. k. 1091100NUTA00001036</text:span></text:p>
      <text:p text:style-name="Normal"/>
      <text:p text:style-name="P138"><text:span text:style-name="T139">II</text:span><text:span text:style-name="T140">.<text:s/></text:span><text:span text:style-name="T141">PETICIJŲ KOMISIJOS KOMPETENCIJA</text:span></text:p>
      <text:p text:style-name="P142"/>
      <text:p text:style-name="P143"><text:span text:style-name="T144">6</text:span><text:span text:style-name="T145">. Peticijų komisija:</text:span></text:p>
      <text:p text:style-name="P146"><text:span text:style-name="T147">6.1</text:span><text:span text:style-name="T148">. sprendžia, ar kreipimesi iškeltų reikalavimų ir pasiūlymų nagrinėjimas priklauso Lietuvos</text:span><text:span text:style-name="T149"><text:s/>Respublikos Vyriausybės kompetencijai;</text:span></text:p>
      <text:p text:style-name="P150"><text:span text:style-name="T151">6.2</text:span><text:span text:style-name="T152">. sprendžia kreipimosi pripažinimo peticija ir peticijos priėmimo nagrinėti klausimą;</text:span></text:p>
      <text:p text:style-name="P153"><text:span text:style-name="T154">6.3</text:span><text:span text:style-name="T155">. nagrinėja peticijas;</text:span></text:p>
      <text:p text:style-name="P156"><text:span text:style-name="T157">6.4</text:span><text:span text:style-name="T158">. Lietuvos Respublikos Vyriausybės darbo reglamento nustatyta tvarka teikia Lietuvos<text:s/></text:span><text:span text:style-name="T159">Respublikos Vyriausybei išvadas dėl peticijose išdėstytų reikalavimų ir pasiūlymų tenkinimo;</text:span></text:p>
      <text:p text:style-name="P160">6.5. skelbia peticijų nagrinėjimo vietą ir laiką „Valstybės žinių“ priede „Informaciniai pranešimai“ ir interneto tinklalapyje<text:s/><text:span text:style-name="T161">www.lrv.lt</text:span>, teikia pareiškėjams<text:s/>ar jų atstovams informaciją apie peticijų nagrinėjimo vietą ir laiką, priimtus sprendimus bei kitą Lietuvos Respublikos<text:s/><text:span text:style-name="T162">peticijų</text:span><text:span text:style-name="T163"><text:s/></text:span><text:span text:style-name="T164">įstatymo</text:span><text:s/>nustatytą informaciją.<text:s/></text:p>
      <text:p text:style-name="P165">Punkto pakeitimai:</text:p>
      <text:p text:style-name="P166"><text:span text:style-name="T167">Nr.<text:s/></text:span><text:a xlink:href="https://www.e-tar.lt/portal/legalAct.html?documentId=TAR.858D047D6410" office:target-frame-name="_top" xlink:show="replace"><text:span text:style-name="T168">713</text:span></text:a><text:span text:style-name="T169">, 2008-07-16, Žin., 2008, Nr. 84-3353 (2008-07-24), i. k. 1081100NUTA00000713</text:span></text:p>
      <text:p text:style-name="Normal"/>
      <text:p text:style-name="P170"><text:span text:style-name="T171">7</text:span><text:span text:style-name="T172">. Peticijų komisija turi teisę:</text:span></text:p>
      <text:p text:style-name="P173"><text:span text:style-name="T174">7.1</text:span><text:span text:style-name="T175">. pasitelkti specialistus (ekspertus);</text:span></text:p>
      <text:p text:style-name="P176"><text:span text:style-name="T177">7.2</text:span><text:span text:style-name="T178">. kreiptis į valstybės valdymo institucijas, mokslo bei studijų instituci</text:span><text:span text:style-name="T179">jas, švietimo įstaigas su prašymu jos nustatytu laiku pateikti duomenis, išvadas, pasiūlymus ar kitą reikiamą medžiagą;</text:span></text:p>
      <text:p text:style-name="P180"><text:span text:style-name="T181">7.3</text:span><text:span text:style-name="T182">. kviesti į savo posėdžius valstybės valdymo institucijų atstovus iš anksto su jais suderintu laiku ir išklausyti jų informaciją;</text:span></text:p>
      <text:p text:style-name="P183"><text:span text:style-name="T184">7.4</text:span><text:span text:style-name="T185">. nustačiusi, kad kreipimesi iškeltų reikalavimų ir pasiūlymų nagrinėjimas nepriklauso Lietuvos Respublikos Vyriausybės kompetencijai, persiųsti kreipimąsi Lietuvos Respublikos peticijų įstatymo 7 straipsnio 1 dalyje nurodytai kompetentingai instit</text:span><text:span text:style-name="T186">ucijai;</text:span></text:p>
      <text:p text:style-name="P187"><text:span text:style-name="T188">7.5</text:span><text:span text:style-name="T189">. sujungti kreipimusis dėl tų pačių reikalavimų bei pasiūlymų ir nagrinėti juos kaip vieną;</text:span></text:p>
      <text:p text:style-name="P190"><text:span text:style-name="T191">7.6</text:span><text:span text:style-name="T192">. esant Lietuvos Respublikos peticijų įstatymo 9 straipsnio 8 dalyje nurodytiems trūkumams, nustatyti terminą jiems ištaisyti, taip pat atsisa</text:span><text:span text:style-name="T193">kyti priimti peticiją nagrinėti, jeigu nustatytu laiku šie trūkumai nebuvo ištaisyti;</text:span></text:p>
      <text:p text:style-name="P194"><text:span text:style-name="T195">7.7</text:span><text:span text:style-name="T196">. teikti Lietuvos Respublikos Vyriausybei teisės aktų projektus, siūlyti sudaryti komisiją ar darbo grupę teisės akto projektui parengti, siūlyti pavesti<text:s/></text:span><text:span text:style-name="T197">atitinkamoms valstybės valdymo institucijoms parengti teisės akto projektą.</text:span></text:p>
      <text:p text:style-name="P198"/>
      <text:p text:style-name="P199"><text:span text:style-name="T200">III</text:span><text:span text:style-name="T201">.<text:s/></text:span><text:span text:style-name="T202">PETICIJŲ KOMISIJOS DARBO ORGANIZAVIMAS</text:span></text:p>
      <text:p text:style-name="P203"/>
      <text:p text:style-name="P204">8. Peticijų komisijos narius, atstovaujančius ministerijoms, savo įsakymais skiria ministrai, o Ministro Pirmininko politinio (asmeninio) pasitikėjimo valstybės tarnautoją – potvarkiu Ministras Pirmininkas.<text:s/></text:p>
      <text:p text:style-name="P205">Punkto pakeitimai:</text:p>
      <text:p text:style-name="P206"><text:span text:style-name="T207">Nr.<text:s/></text:span><text:a xlink:href="https://www.e-tar.lt/portal/legalAct.html?documentId=TAR.0D806628ED8F" office:target-frame-name="_top" xlink:show="replace"><text:span text:style-name="T208">215</text:span></text:a><text:span text:style-name="T209">, 2000-02-24, Žin., 2000, Nr. 18-438 (2000-02-29), i. k. 1001100NUTA00000215</text:span></text:p>
      <text:p text:style-name="P210"><text:span text:style-name="T211">Nr.<text:s/></text:span><text:a xlink:href="https://www.e-tar.lt/portal/legalAct.html?documentId=TAR.368BF68A9896" office:target-frame-name="_top" xlink:show="replace"><text:span text:style-name="T212">250</text:span></text:a><text:span text:style-name="T213">, 2001-03-02, Žin., 2001, Nr. 2</text:span><text:span text:style-name="T214">0-666 (2001-03-07), i. k. 1011100NUTA00000250</text:span></text:p>
      <text:p text:style-name="P215"><text:span text:style-name="T216">Nr.<text:s/></text:span><text:a xlink:href="https://www.e-tar.lt/portal/legalAct.html?documentId=TAR.A92743FD5673" office:target-frame-name="_top" xlink:show="replace"><text:span text:style-name="T217">854</text:span></text:a><text:span text:style-name="T218">, 2001-07-10, Žin., 2001, Nr. 61-2189 (2001-07-13), i. k. 1011100NUTA00000854</text:span></text:p>
      <text:p text:style-name="P219"><text:span text:style-name="T220">Nr.<text:s/></text:span><text:a xlink:href="https://www.e-tar.lt/portal/legalAct.html?documentId=TAR.E10CD97790EC" office:target-frame-name="_top" xlink:show="replace"><text:span text:style-name="T221">1106</text:span></text:a><text:span text:style-name="T222">, 2002-07-10, Žin., 2002, Nr. 72-3054 (2002-07-17), i. k. 1021100NUTA00001106</text:span></text:p>
      <text:p text:style-name="P223"><text:span text:style-name="T224">Nr.<text:s/></text:span><text:a xlink:href="https://www.e-tar.lt/portal/legalAct.html?documentId=TAR.718BA90BAB80" office:target-frame-name="_top" xlink:show="replace"><text:span text:style-name="T225">1341</text:span></text:a><text:span text:style-name="T226">, 2005-12-14, Žin., 2005, Nr. 147-5352 (2</text:span><text:span text:style-name="T227">005-12-17), i. k. 1051100NUTA00001341</text:span></text:p>
      <text:p text:style-name="P228"><text:span text:style-name="T229">Nr.<text:s/></text:span><text:a xlink:href="https://www.e-tar.lt/portal/legalAct.html?documentId=TAR.24FED168468F" office:target-frame-name="_top" xlink:show="replace"><text:span text:style-name="T230">739</text:span></text:a><text:span text:style-name="T231">, 2009-07-15, Žin., 2009, Nr. 85-3602 (2009-07-18), i. k. 1091100NUTA00000739</text:span></text:p>
      <text:p text:style-name="Normal"/>
      <text:p text:style-name="P232"><text:span text:style-name="T233">9</text:span><text:span text:style-name="T234">. Peticijų komisijos pirmininkas atstovauja š</text:span><text:span text:style-name="T235">iai komisijai ir vadovauja jos posėdžiams.</text:span></text:p>
      <text:p text:style-name="P236"><text:span text:style-name="T237">Peticijų komisijos pirmininko nesant, jo funkcijas vykdo komisijos pirmininko pavaduotojas, šio nesant – kitas komisijos pirmininko paskirtas komisijos narys.</text:span></text:p>
      <text:p text:style-name="P238"><text:span text:style-name="T239">10</text:span><text:span text:style-name="T240">. Peticijų komisijos veiklos forma yra posėdžiai</text:span><text:span text:style-name="T241">, kurie rengiami pagal poreikį – atsižvelgiant į pateiktus kreipimusis ir jų nagrinėjimo terminus. Lietuvos Respublikos<text:s/></text:span>Ministro Pirmininko tarnyba<text:span text:style-name="T242"><text:s/>rengia ir aptarnauja posėdžius, rengia ir platina posėdžių medžiagą (kreipimusis, kitus su jais susijusius dokumentus bei informaciją), atlieka kitus posėdžio rengimo darbus.</text:span></text:p>
      <text:p text:style-name="P243">Punkto pakeitimai:</text:p>
      <text:p text:style-name="P244"><text:span text:style-name="T245">Nr.<text:s/></text:span><text:a xlink:href="https://www.e-tar.lt/portal/legalAct.html?documentId=TAR.1345BE704B72" office:target-frame-name="_top" xlink:show="replace"><text:span text:style-name="T246">1036</text:span></text:a><text:span text:style-name="T247">, 2009-09-09, Žin., 2009, Nr. 109-4624 (2009-09-11), i. k. 1091100NUTA00001036</text:span></text:p>
      <text:p text:style-name="Normal"/>
      <text:p text:style-name="P248"><text:span text:style-name="T249">11</text:span><text:span text:style-name="T250">. Peticijų komisijos posėdį šaukia Peticijų komisijos pirmininkas, atsižvelgdamas į komisijos narių pasiūlymus bei gautų kreipimųsi kiekį ir<text:s/></text:span><text:span text:style-name="T251">terminus. Posėdžio darbotvarkę komisija tvirtina kiekvieno posėdžio pradžioje.</text:span></text:p>
      <text:p text:style-name="P252">Apie posėdį komisijos nariams pranešama ne vėliau kaip prieš 5 kalendorines dienas, kartu jiems pateikiami numatomi nagrinėti kreipimaisi ir su jais susijusi medžiaga (dokumentų<text:s/>kopijos).</text:p>
      <text:p text:style-name="P253">Punkto pakeitimai:</text:p>
      <text:p text:style-name="P254"><text:span text:style-name="T255">Nr.<text:s/></text:span><text:a xlink:href="https://www.e-tar.lt/portal/legalAct.html?documentId=TAR.368BF68A9896" office:target-frame-name="_top" xlink:show="replace"><text:span text:style-name="T256">250</text:span></text:a><text:span text:style-name="T257">, 2001-03-02, Žin., 2001, Nr. 20-666 (2001-03-07), i. k. 1011100NUTA00000250</text:span></text:p>
      <text:p text:style-name="Normal"/>
      <text:p text:style-name="P258"><text:span text:style-name="T259">12</text:span><text:span text:style-name="T260">. Peticijų komisijos posėdžiai yra teisėti, jeigu juo</text:span><text:span text:style-name="T261">se dalyvauja ne mažiau kaip 5 šios komisijos nariai, įskaitant pirmininką ir jo pavaduotoją. Negalintis dalyvauti posėdyje komisijos narys iki posėdžio pradžios gali pateikti nuomonę raštu posėdžio darbotvarkėje numatytais klausimais. Sprendimai priimami p</text:span><text:span text:style-name="T262">osėdyje dalyvaujančių komisijos narių bendru susitarimu. Jeigu komisijos nariai nepasiekia bendro susitarimo, sprendimai priimami dalyvaujančių posėdyje komisijos narių, įskaitant pirmininką ir jo pavaduotoją, taip pat komisijos nario, kurio nuomonė pateik</text:span><text:span text:style-name="T263">ta raštu, balsų dauguma. Balsams pasiskirsčius po lygiai, lemiamas pirmininko balsas, o kai šio nėra, – pirmininko pavaduotojo balsas.</text:span></text:p>
      <text:p text:style-name="P264"><text:span text:style-name="T265">Peticijų komisijos posėdyje turi teisę dalyvauti pareiškėjas arba jo atstovas, taip pat komisijos pasitelkti specialistai</text:span><text:span text:style-name="T266"><text:s/>(ekspertai) ir pakviesti į posėdį valstybės valdymo institucijų atstovai. Pareiškėjas ar jo atstovas turi teisę išdėstyti savo reikalavimus (kiekvienam reikalavimui išdėstyti skiriama ne mažiau kaip penkios minutės), atsakyti į komisijos narių klausimus,<text:s/></text:span><text:span text:style-name="T267">išklausyti komisijos narių, valstybės valdymo institucijų atstovų nuomonę, specialistų (ekspertų) išvadas, pareikšti savo nuomonę, dalyvauti diskusijose peticiją nagrinėjant. Priimant sprendimą, patalpoje,<text:s/></text:span><text:soft-page-break/><text:span text:style-name="T268">kurioje vyksta posėdis, gali būti tik Peticijų kom</text:span><text:span text:style-name="T269">isijos nariai, įskaitant pirmininką ir jo pavaduotoją, ir posėdžio sekretorius</text:span><text:s/></text:p>
      <text:p text:style-name="P270">Punkto pakeitimai:</text:p>
      <text:p text:style-name="P271"><text:span text:style-name="T272">Nr.<text:s/></text:span><text:a xlink:href="https://www.e-tar.lt/portal/legalAct.html?documentId=TAR.0D806628ED8F" office:target-frame-name="_top" xlink:show="replace"><text:span text:style-name="T273">215</text:span></text:a><text:span text:style-name="T274">, 2000-02-24, Žin., 2000, Nr. 18-438 (2000-02-29), i. k.<text:s/></text:span><text:span text:style-name="T275">1001100NUTA00000215</text:span></text:p>
      <text:p text:style-name="P276"><text:span text:style-name="T277">Nr.<text:s/></text:span><text:a xlink:href="https://www.e-tar.lt/portal/legalAct.html?documentId=TAR.368BF68A9896" office:target-frame-name="_top" xlink:show="replace"><text:span text:style-name="T278">250</text:span></text:a><text:span text:style-name="T279">, 2001-03-02, Žin., 2001, Nr. 20-666 (2001-03-07), i. k. 1011100NUTA00000250</text:span></text:p>
      <text:p text:style-name="P280"><text:span text:style-name="T281">Nr.<text:s/></text:span><text:a xlink:href="https://www.e-tar.lt/portal/legalAct.html?documentId=TAR.A92743FD5673" office:target-frame-name="_top" xlink:show="replace"><text:span text:style-name="T282">854</text:span></text:a><text:span text:style-name="T283">, 2001-07-10, Žin., 2001, Nr. 61-2189 (2001-07-13), i. k. 1011100NUTA00000854</text:span></text:p>
      <text:p text:style-name="P284"><text:span text:style-name="T285">Nr.<text:s/></text:span><text:a xlink:href="https://www.e-tar.lt/portal/legalAct.html?documentId=TAR.718BA90BAB80" office:target-frame-name="_top" xlink:show="replace"><text:span text:style-name="T286">1341</text:span></text:a><text:span text:style-name="T287">, 2005-12-14, Žin., 2005, Nr. 147-5352 (2005-12-17), i. k. 1051100NUT</text:span><text:span text:style-name="T288">A00001341</text:span></text:p>
      <text:p text:style-name="Normal"/>
      <text:p text:style-name="P289"><text:span text:style-name="T290">13</text:span><text:span text:style-name="T291">. Peticijų komisijos sprendimai, išvados ir pasiūlymai įforminami protokolu. Protokolą pasirašo komisijos pirmininkas ir posėdžio sekretorius. Prie protokolo pridedama komisijos nario, negalėjusio dalyvauti komisijos posėdyje, raštiška<text:s/></text:span><text:span text:style-name="T292">nuomonė.</text:span></text:p>
      <text:p text:style-name="P293"><text:span text:style-name="T294">Posėdžio sekretorius yra Lietuvos Respublikos<text:s/></text:span>Ministro Pirmininko tarnybos<text:span text:style-name="T295"><text:s/>valstybės tarnautojas. Jis nėra Peticijų komisijos narys.</text:span></text:p>
      <text:p text:style-name="P296">Punkto pakeitimai:</text:p>
      <text:p text:style-name="P297"><text:span text:style-name="T298">Nr.<text:s/></text:span><text:a xlink:href="https://www.e-tar.lt/portal/legalAct.html?documentId=TAR.368BF68A9896" office:target-frame-name="_top" xlink:show="replace"><text:span text:style-name="T299">250</text:span></text:a><text:span text:style-name="T300">, 2001</text:span><text:span text:style-name="T301">-03-02, Žin., 2001, Nr. 20-666 (2001-03-07), i. k. 1011100NUTA00000250</text:span></text:p>
      <text:p text:style-name="P302"><text:span text:style-name="T303">Nr.<text:s/></text:span><text:a xlink:href="https://www.e-tar.lt/portal/legalAct.html?documentId=TAR.A92743FD5673" office:target-frame-name="_top" xlink:show="replace"><text:span text:style-name="T304">854</text:span></text:a><text:span text:style-name="T305">, 2001-07-10, Žin., 2001, Nr. 61-2189 (2001-07-13), i. k. 1011100NUTA00000854</text:span></text:p>
      <text:p text:style-name="P306"><text:span text:style-name="T307">Nr.<text:s/></text:span><text:a xlink:href="https://www.e-tar.lt/portal/legalAct.html?documentId=TAR.718BA90BAB80" office:target-frame-name="_top" xlink:show="replace"><text:span text:style-name="T308">1341</text:span></text:a><text:span text:style-name="T309">, 2005-12-14, Žin., 2005, Nr. 147-5352 (2005-12-17), i. k. 1051100NUTA00001341</text:span></text:p>
      <text:p text:style-name="P310"><text:span text:style-name="T311">Nr.<text:s/></text:span><text:a xlink:href="https://www.e-tar.lt/portal/legalAct.html?documentId=TAR.1345BE704B72" office:target-frame-name="_top" xlink:show="replace"><text:span text:style-name="T312">1036</text:span></text:a><text:span text:style-name="T313">, 2009-09-09, Ž</text:span><text:span text:style-name="T314">in., 2009, Nr. 109-4624 (2009-09-11), i. k. 1091100NUTA00001036</text:span></text:p>
      <text:p text:style-name="Normal"/>
      <text:p text:style-name="P315">14. Protokolų kopijos siunčiamos Peticijų komisijos nariams ir Lietuvos Respublikos<text:s/><text:span text:style-name="T316">peticijų įstatymo</text:span><text:s/>nustatyta tvarka – pareiškėjui arba jo atstovui. Peticijų komisijos sprendimai dėl peticijų nagrinėjimo vietos ir laiko skelbiami „Valstybės žinių“ priede „Informaciniai pranešimai“ ir interneto tinklalapyje<text:s/><text:span text:style-name="T317">www.lrv.lt</text:span>.</text:p>
      <text:p text:style-name="P318">Peticijų komisijos sprendimai išnagrinėjus peticiją privalo būti skelbiami interneto tinklalapyje<text:s/><text:span text:style-name="T319">www.lrv.lt</text:span>.<text:s/></text:p>
      <text:p text:style-name="P320">Punkto pakeitimai:</text:p>
      <text:p text:style-name="P321"><text:span text:style-name="T322">Nr.<text:s/></text:span><text:a xlink:href="https://www.e-tar.lt/portal/legalAct.html?documentId=TAR.858D047D6410" office:target-frame-name="_top" xlink:show="replace"><text:span text:style-name="T323">713</text:span></text:a><text:span text:style-name="T324">, 2008-07-16, Žin., 2008, Nr. 84-3353 (2008-07-24), i. k. 1081100NUTA00000713</text:span></text:p>
      <text:p text:style-name="Normal"/>
      <text:p text:style-name="P325"><text:span text:style-name="T326">______________</text:span></text:p>
      <text:p text:style-name="P327"/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Vyriausybė,<text:s/></text:span><text:span text:style-name="T337">Nutarimas</text:span></text:p>
      <text:p text:style-name="P338"><text:span text:style-name="T339">Nr.<text:s/></text:span><text:a xlink:href="https://www.e-tar.lt/portal/legalAct.html?documentId=TAR.0D806628ED8F" office:target-frame-name="_top" xlink:show="replace"><text:span text:style-name="T340">215</text:span></text:a><text:span text:style-name="T341">, 2000-02-24, Žin., 2000, Nr. 18-438 (2000-02-29), i. k. 1001100NUTA00000215</text:span></text:p>
      <text:p text:style-name="P342"><text:span text:style-name="T343">Dėl Lietuvos Respublikos Vyriausybės 1999 m. spalio 4 d. nutarimo Nr. 1098 "Dėl<text:s/></text:span><text:span text:style-name="T344">Lietuvos Respublikos Vyriausybės peticijų komisijos sudarymo ir jos nuostatų patvirtinimo" dalinio pakeitimo</text:span></text:p>
      <text:p text:style-name="P345"/>
      <text:p text:style-name="P346"><text:span text:style-name="T347">2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TAR.368BF68A9896" office:target-frame-name="_top" xlink:show="replace"><text:span text:style-name="T352">250</text:span></text:a><text:span text:style-name="T353">, 2001-03-0</text:span><text:span text:style-name="T354">2, Žin., 2001, Nr. 20-666 (2001-03-07), i. k. 1011100NUTA00000250</text:span></text:p>
      <text:p text:style-name="P355"><text:span text:style-name="T356">Dėl Lietuvos Respublikos Vyriausybės 1999 m. spalio 4 d. nutarimo Nr. 1098 "Dėl Lietuvos Respublikos Vyriausybės peticijų komisijos sudarymo ir jos nuostatų patvirtinimo" dalinio pakeitimo</text:span></text:p>
      <text:p text:style-name="P357"/>
      <text:p text:style-name="P358"><text:span text:style-name="T359">3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TAR.A92743FD5673" office:target-frame-name="_top" xlink:show="replace"><text:span text:style-name="T364">854</text:span></text:a><text:span text:style-name="T365">, 2001-07-10, Žin., 2001, Nr. 61-2189 (2001-07-13), i. k. 1011100NUTA00000854</text:span></text:p>
      <text:p text:style-name="P366"><text:span text:style-name="T367">Dėl Lietuvos Respublikos Vyriausybės 1999 m</text:span><text:span text:style-name="T368">. spalio 4 d. nutarimo Nr. 1098 "Dėl Lietuvos Respublikos Vyriausybės peticijų komisijos sudarymo ir jos nuostatų patvirtinimo" dalinio pakeitimo</text:span></text:p>
      <text:p text:style-name="P369"/>
      <text:p text:style-name="P370"><text:span text:style-name="T371">4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TAR.E10CD97790EC" office:target-frame-name="_top" xlink:show="replace"><text:span text:style-name="T376">1106</text:span></text:a><text:span text:style-name="T377">, 2002-07-10, Žin., 2002, Nr. 72-3054 (2002-07-17), i. k. 1021100NUTA00001106</text:span></text:p>
      <text:p text:style-name="P378"><text:span text:style-name="T379">Dėl Lietuvos Respublikos Vyriausybės 1999 m. spalio 4 d. nutarimo Nr. 1098 "Dėl Lietuvos Respublikos Vyriausybės Peticijų komisijos sudarymo ir jos nuo</text:span><text:span text:style-name="T380">statų patvirtinimo" pakeitimo</text:span></text:p>
      <text:p text:style-name="P381"/>
      <text:soft-page-break/>
      <text:p text:style-name="P382"><text:span text:style-name="T383">5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TAR.718BA90BAB80" office:target-frame-name="_top" xlink:show="replace"><text:span text:style-name="T388">1341</text:span></text:a><text:span text:style-name="T389">, 2005-12-14, Žin., 2005, Nr. 147-5352 (2005-12-17), i. k. 1051100NUTA00001341</text:span></text:p>
      <text:p text:style-name="P390"><text:span text:style-name="T391">Dėl Lietuv</text:span><text:span text:style-name="T392">os Respublikos Vyriausybės 1999 m. spalio 4 d. nutarimo Nr. 1098 "Dėl Lietuvos Respublikos Vyriausybės peticijų komisijos sudarymo ir jos nuostatų patvirtinimo" pakeitimo</text:span></text:p>
      <text:p text:style-name="P393"/>
      <text:p text:style-name="P394"><text:span text:style-name="T395">6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858D047D6410" office:target-frame-name="_top" xlink:show="replace"><text:span text:style-name="T400">713</text:span></text:a><text:span text:style-name="T401">, 2008-07-16, Žin., 2008, Nr. 84-3353 (2008-07-24), i. k. 1081100NUTA00000713</text:span></text:p>
      <text:p text:style-name="P402"><text:span text:style-name="T403">Dėl Lietuvos Respublikos Vyriausybės 1999 m. spalio 4 d. nutarimo Nr. 1098 "Dėl Lietuvos Respub</text:span><text:span text:style-name="T404">likos Vyriausybės Peticijų komisijos sudarymo ir jos nuostatų patvirtinimo" pakeitimo</text:span></text:p>
      <text:p text:style-name="P405"/>
      <text:p text:style-name="P406"><text:span text:style-name="T407">7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24FED168468F" office:target-frame-name="_top" xlink:show="replace"><text:span text:style-name="T412">739</text:span></text:a><text:span text:style-name="T413">, 2009-07-15, Žin., 2009, Nr.<text:s/></text:span><text:span text:style-name="T414">85-3602 (2009-07-18), i. k. 1091100NUTA00000739</text:span></text:p>
      <text:p text:style-name="P415"><text:span text:style-name="T416">Dėl Lietuvos Respublikos Vyriausybės 1999 m. spalio 4 d. nutarimo Nr. 1098 "Dėl Lietuvos Respublikos Vyriausybės peticijų komisijos sudarymo ir jos nuostatų patvirtinimo" pakeitimo</text:span></text:p>
      <text:p text:style-name="P417"/>
      <text:p text:style-name="P418"><text:span text:style-name="T419">8.</text:span></text:p>
      <text:p text:style-name="P420"><text:span text:style-name="T421">Lietuvos Respublikos Vy</text:span><text:span text:style-name="T422">riausybė, Nutarimas</text:span></text:p>
      <text:p text:style-name="P423"><text:span text:style-name="T424">Nr.<text:s/></text:span><text:a xlink:href="https://www.e-tar.lt/portal/legalAct.html?documentId=TAR.1345BE704B72" office:target-frame-name="_top" xlink:show="replace"><text:span text:style-name="T425">1036</text:span></text:a><text:span text:style-name="T426">, 2009-09-09, Žin., 2009, Nr. 109-4624 (2009-09-11), i. k. 1091100NUTA00001036</text:span></text:p>
      <text:p text:style-name="P427"><text:span text:style-name="T428">Dėl Lietuvos Respublikos Vyriausybės 1999 m. spalio 4 d. nutarimo N</text:span><text:span text:style-name="T429">r. 1098 "Dėl Lietuvos Respublikos Vyriausybės peticijų komisijos sudarymo ir jos nuostatų patvirtinimo"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0"/>
      </style:header>
    </style:master-page>
    <style:master-page style:name="MP2" style:page-layout-name="PL2"/>
    <style:master-page style:next-style-name="MP2" style:name="MPF2" style:page-layout-name="PL2">
      <style:header>
        <text:p text:style-name="P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08T12:26:00Z</meta:creation-date>
    <dc:date>2019-11-08T12:26:00Z</dc:date>
    <meta:template xlink:href="Normal.dotm" xlink:type="simple"/>
    <meta:editing-cycles>2</meta:editing-cycles>
    <meta:editing-duration>PT0S</meta:editing-duration>
    <meta:document-statistic meta:page-count="6" meta:paragraph-count="345" meta:word-count="2052" meta:character-count="15912" meta:row-count="676" meta:non-whitespace-character-count="14205"/>
  </office:meta>
</office:document-meta>
</file>