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fo:text-indent="3.543in"/>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master-page-name="MPF2" style:family="paragraph">
      <style:paragraph-properties fo:break-before="page" fo:text-indent="3.543in" style:page-number="1"/>
      <style:text-properties fo:text-transform="uppercase" fo:color="#000000"/>
    </style:style>
    <style:style style:name="P99" style:parent-style-name="Normal" style:family="paragraph">
      <style:paragraph-properties fo:text-indent="3.543in">
        <style:tab-stops>
          <style:tab-stop style:type="left" style:position="0.1875in"/>
        </style:tab-stops>
      </style:paragraph-properties>
      <style:text-properties fo:color="#000000"/>
    </style:style>
    <style:style style:name="P100" style:parent-style-name="Normal" style:family="paragraph">
      <style:paragraph-properties fo:text-indent="3.543in">
        <style:tab-stops>
          <style:tab-stop style:type="left" style:position="0.1875in"/>
        </style:tab-stops>
      </style:paragraph-properties>
      <style:text-properties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3">Suvestinė redakcija nuo 2014-01-01 iki 2019-11-06</text:span></text:p>
      <text:p text:style-name="P4"/>
      <text:p text:style-name="P5"><text:span text:style-name="T6">Nutarimas paskelbtas: Žin. 1999, Nr.<text:s/></text:span><text:a xlink:href="https://www.e-tar.lt/portal/legalAct.html?documentId=TAR.33F975D81C24" office:target-frame-name="_top" xlink:show="replace"><text:span text:style-name="T7">84-2498</text:span></text:a><text:span text:style-name="T8">, i. k. 0991100NUTA00001098</text:span></text:p>
      <text:p text:style-name="P9"/>
      <text:p text:style-name="P10"/>
      <text:p text:style-name="P11"><text:span text:style-name="T12"/><text:span text:style-name="T13">LIETUVOS RESPUBLIKOS VYRIAUSYBĖ</text:span></text:p>
      <text:p text:style-name="P14"/>
      <text:p text:style-name="P15">N U T A R I M A S</text:p>
      <text:p text:style-name="P16">DĖL LIETUVOS RESPUBLIKOS VYRIAUSYBĖS PETICIJŲ KOMISIJOS SUDARYMO IR JOS NUOSTATŲ PATVIRTINIMO</text:p>
      <text:p text:style-name="P17"/>
      <text:p text:style-name="P18">1999 m. spalio 4 d. Nr. 1098</text:p>
      <text:p text:style-name="P19">Vilnius</text:p>
      <text:p text:style-name="P20"/>
      <text:p text:style-name="P21"><text:span text:style-name="T22">Vadovaudamasi Lietuvos Respublikos pe</text:span><text:span text:style-name="T23">ticijų įstatymo (Žin., 1999, Nr.<text:s/></text:span><text:a xlink:href="https://www.e-tar.lt/portal/lt/legalAct/TAR.AE58B14CE98F" office:target-frame-name="_blank" xlink:show="new"><text:span text:style-name="T24">66-2128</text:span></text:a><text:span text:style-name="T25">) 6 straipsnio 4 dalimi ir 18 straipsniu, Lietuvos Respublikos Vyriausybė</text:span><text:span text:style-name="T26"><text:s/></text:span><text:span text:style-name="T27">nutari</text:span><text:span text:style-name="T28">a:</text:span></text:p>
      <text:p text:style-name="P29"><text:span text:style-name="T30">1</text:span><text:span text:style-name="T31">. Sudaryti Lietuvos Respublikos Vyriausybės</text:span><text:span text:style-name="T32"><text:s/>Peticijų komisiją ir patvirtinti jos sudėtį (pridedama).</text:span></text:p>
      <text:p text:style-name="P33"><text:span text:style-name="T34">2</text:span><text:span text:style-name="T35">. Patvirtinti Lietuvos Respublikos Vyriausybės Peticijų komisijos nuostatus (pridedama).</text:span></text:p>
      <text:p text:style-name="P36"><text:span text:style-name="T37">3</text:span><text:span text:style-name="T38">. Pavesti ministerijoms per 10 dienų nuo šio nutarimo įsigaliojimo deleguoti savo atstovus į Lietuv</text:span><text:span text:style-name="T39">os Respublikos Vyriausybės Peticijų komisiją ir apie tai informuoti Teisingumo ministeriją.</text:span></text:p>
      <text:p text:style-name="P40"/>
      <text:p text:style-name="P41"/>
      <text:p text:style-name="P42"/>
      <text:p text:style-name="P43">Ministras Pirmininkas<text:tab/>Rolandas Paksas</text:p>
      <text:p text:style-name="P44"/>
      <text:p text:style-name="P45"/>
      <text:p text:style-name="P46"/>
      <text:p text:style-name="P47">Teisingumo ministras<text:tab/>Gintaras Balčiūnas</text:p>
      <text:p text:style-name="P48"/>
      <text:soft-page-break/>
      <text:p text:style-name="P49">Patvirtinta</text:p>
      <text:p text:style-name="P51">Lietuvos Respublikos Vyriausybės</text:p>
      <text:p text:style-name="P52">1999 m. spalio 4 d. nutarimu Nr. 1098</text:p>
      <text:p text:style-name="P53">(Lietuvos Respublikos Vyriausybės<text:s/></text:p>
      <text:p text:style-name="P54">2009 m. liepos 15 d. nutarimo Nr. 739</text:p>
      <text:p text:style-name="P55">redakcija)</text:p>
      <text:p text:style-name="P56"/>
      <text:p text:style-name="P57"><text:span text:style-name="T58">LIETUVOS RESPUBLIKOS VYRIAUSYBĖS PETICIJŲ KOMISIJA</text:span></text:p>
      <text:p text:style-name="Normal"/>
      <text:p text:style-name="P59">Komisijos pirmininkas – teisingumo viceministras</text:p>
      <text:p text:style-name="P60">Komisijos pirmininko pavaduotojas – vidaus reikalų viceministras</text:p>
      <text:p text:style-name="P61">Komisijos nariai:</text:p>
      <text:p text:style-name="P62">finansų<text:span text:style-name="T63"><text:s/></text:span>viceministras</text:p>
      <text:p text:style-name="P64">socialinės apsaugos ir darbo viceministras</text:p>
      <text:p text:style-name="P65">sveikatos apsaugos viceministras</text:p>
      <text:p text:style-name="P66">žemės ūkio viceministras</text:p>
      <text:p text:style-name="P67">Ministro<text:s/>Pirmininko politinio (asmeninio) pasitikėjimo valstybės tarnautojas</text:p>
      <text:p text:style-name="P68"/>
      <text:p text:style-name="P69">_________________</text:p>
      <text:p text:style-name="Normal"/>
      <text:p text:style-name="P70">Priedo pakeitimai:</text:p>
      <text:p text:style-name="P71"><text:span text:style-name="T72">Nr.<text:s/></text:span><text:a xlink:href="https://www.e-tar.lt/portal/legalAct.html?documentId=TAR.0D806628ED8F" office:target-frame-name="_top" xlink:show="replace"><text:span text:style-name="T73">215</text:span></text:a><text:span text:style-name="T74">, 2000-02-24, Žin., 2000, Nr. 18-438 (2000-02-29), i. k.<text:s/></text:span><text:span text:style-name="T75">1001100NUTA00000215</text:span></text:p>
      <text:p text:style-name="P76"><text:span text:style-name="T77">Nr.<text:s/></text:span><text:a xlink:href="https://www.e-tar.lt/portal/legalAct.html?documentId=TAR.368BF68A9896" office:target-frame-name="_top" xlink:show="replace"><text:span text:style-name="T78">250</text:span></text:a><text:span text:style-name="T79">, 2001-03-02, Žin., 2001, Nr. 20-666 (2001-03-07), i. k. 1011100NUTA00000250</text:span></text:p>
      <text:p text:style-name="P80"><text:span text:style-name="T81">Nr.<text:s/></text:span><text:a xlink:href="https://www.e-tar.lt/portal/legalAct.html?documentId=TAR.A92743FD5673" office:target-frame-name="_top" xlink:show="replace"><text:span text:style-name="T82">854</text:span></text:a><text:span text:style-name="T83">, 2001-07-10, Žin., 2001, Nr. 61-2189 (2001-07-13), i. k. 1011100NUTA00000854</text:span></text:p>
      <text:p text:style-name="P84"><text:span text:style-name="T85">Nr.<text:s/></text:span><text:a xlink:href="https://www.e-tar.lt/portal/legalAct.html?documentId=TAR.E10CD97790EC" office:target-frame-name="_top" xlink:show="replace"><text:span text:style-name="T86">1106</text:span></text:a><text:span text:style-name="T87">, 2002-07-10, Žin., 2002, Nr. 72-3054 (2002-07-17), i. k. 1021100NUTA</text:span><text:span text:style-name="T88">00001106</text:span></text:p>
      <text:p text:style-name="P89"><text:span text:style-name="T90">Nr.<text:s/></text:span><text:a xlink:href="https://www.e-tar.lt/portal/legalAct.html?documentId=TAR.718BA90BAB80" office:target-frame-name="_top" xlink:show="replace"><text:span text:style-name="T91">1341</text:span></text:a><text:span text:style-name="T92">, 2005-12-14, Žin., 2005, Nr. 147-5352 (2005-12-17), i. k. 1051100NUTA00001341</text:span></text:p>
      <text:p text:style-name="P93"><text:span text:style-name="T94">Nr.<text:s/></text:span><text:a xlink:href="https://www.e-tar.lt/portal/legalAct.html?documentId=TAR.24FED168468F" office:target-frame-name="_top" xlink:show="replace"><text:span text:style-name="T95">739</text:span></text:a><text:span text:style-name="T96">, 2009-07-15, Žin., 2009, Nr. 85-3602 (2009-07-18), i. k. 1091100NUTA00000739</text:span></text:p>
      <text:p text:style-name="Normal"/>
      <text:soft-page-break/>
      <text:p text:style-name="P97">Patvirtinta</text:p>
      <text:p text:style-name="P99">Lietuvos Respublikos Vyriausybės</text:p>
      <text:p text:style-name="P100">1999 m. spalio 4 d. nutarimu Nr. 1098</text:p>
      <text:p text:style-name="P101"/>
      <text:p text:style-name="P102"><text:span text:style-name="T103">LIETUVOS RESPUBLIKOS VYRIAUSYBĖS PETICIJŲ</text:span><text:span text:style-name="T104"><text:line-break/>KOMISIJOS NUOSTATAI</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e nuostatai reglamentuoja Lietuvos Respublikos Vyriausybės Peticijų komisijos (toliau vadinama – Peticijų komisija) kompetenciją bei darbo organizavimo tvarką.</text:span></text:p>
      <text:p text:style-name="P114"><text:span text:style-name="T115">2</text:span><text:span text:style-name="T116">. Peticijų komisija yra Lietuvos Respublikos<text:s/></text:span><text:span text:style-name="T117">Vyriausybės sudaroma nuolatinė tarpžinybinė institucija, kuri sprendžia kreipimosi pripažinimo peticija bei peticijų priėmimo nagrinėti klausimus, nagrinėja peticijas ir pateikia išvadas dėl jose išdėstytų reikalavimų bei pasiūlymų tenkinimo Lietuvos Respu</text:span><text:span text:style-name="T118">blikos peticijų įstatymo nustatyta tvarka.</text:span></text:p>
      <text:p text:style-name="P119"><text:span text:style-name="T120">Peticijų komisija neturi juridinio asmens teisių.</text:span></text:p>
      <text:p text:style-name="P121"><text:span text:style-name="T122">3</text:span><text:span text:style-name="T123">. Peticijų komisija savo veikloje vadovaujasi Lietuvos Respublikos Konstitucija, įstatymais, kitais Lietuvos Respublikos Seimo priimtais teisės aktais, Respub</text:span><text:span text:style-name="T124">likos Prezidento dekretais, Lietuvos Respublikos Vyriausybės nutarimais, Lietuvos Respublikos Ministro Pirmininko potvarkiais, Lietuvos Respublikos tarptautinėmis sutartimis, kitais teisės aktais bei šiais nuostatais.</text:span></text:p>
      <text:p text:style-name="P125"><text:span text:style-name="T126">4</text:span><text:span text:style-name="T127">. Peticijų komisija yra atsakinga</text:span><text:span text:style-name="T128"><text:s/>ir atskaitinga Lietuvos Respublikos Vyriausybei.</text:span></text:p>
      <text:p text:style-name="P129">5. Peticijų komisiją ūkiškai ir techniškai aptarnauja Lietuvos Respublikos Vyriausybės kanceliarija.<text:s/></text:p>
      <text:p text:style-name="P130">Punkto pakeitimai:</text:p>
      <text:p text:style-name="P131"><text:span text:style-name="T132">Nr.<text:s/></text:span><text:a xlink:href="https://www.e-tar.lt/portal/legalAct.html?documentId=TAR.1345BE704B72" office:target-frame-name="_top" xlink:show="replace"><text:span text:style-name="T133">1036</text:span></text:a><text:span text:style-name="T134">, 2009-09-09, Žin., 2009, Nr. 109-4624 (2009-09-11), i. k. 1091100NUTA00001036</text:span></text:p>
      <text:p text:style-name="P135"><text:span text:style-name="T136">Nr.<text:s/></text:span><text:a xlink:href="https://www.e-tar.lt/portal/legalAct.html?documentId=b088d7a0723811e3b29084acd991add8" office:target-frame-name="_top" xlink:show="replace"><text:span text:style-name="T137">1276</text:span></text:a><text:span text:style-name="T138">, 2013-12-18, Žin., 2013, Nr. 140-7105 (2013-12-30); paskelbta</text:span><text:span text:style-name="T139"><text:s/>TAR 2013-12-31, i. k. 2013-00029</text:span></text:p>
      <text:p text:style-name="Normal"/>
      <text:p text:style-name="P140"><text:span text:style-name="T141">II</text:span><text:span text:style-name="T142">.<text:s/></text:span><text:span text:style-name="T143">PETICIJŲ KOMISIJOS KOMPETENCIJA</text:span></text:p>
      <text:p text:style-name="P144"/>
      <text:p text:style-name="P145"><text:span text:style-name="T146">6</text:span><text:span text:style-name="T147">. Peticijų komisija:</text:span></text:p>
      <text:p text:style-name="P148"><text:span text:style-name="T149">6.1</text:span><text:span text:style-name="T150">. sprendžia, ar kreipimesi iškeltų reikalavimų ir pasiūlymų nagrinėjimas priklauso Lietuvos Respublikos Vyriausybės kompetencijai;</text:span></text:p>
      <text:p text:style-name="P151"><text:span text:style-name="T152">6.2</text:span><text:span text:style-name="T153">. sprendž</text:span><text:span text:style-name="T154">ia kreipimosi pripažinimo peticija ir peticijos priėmimo nagrinėti klausimą;</text:span></text:p>
      <text:p text:style-name="P155"><text:span text:style-name="T156">6.3</text:span><text:span text:style-name="T157">. nagrinėja peticijas;</text:span></text:p>
      <text:p text:style-name="P158"><text:span text:style-name="T159">6.4</text:span><text:span text:style-name="T160">. Lietuvos Respublikos Vyriausybės darbo reglamento nustatyta tvarka teikia Lietuvos Respublikos Vyriausybei išvadas dėl peticijose išdėstytų<text:s/></text:span><text:span text:style-name="T161">reikalavimų ir pasiūlymų tenkinimo;</text:span></text:p>
      <text:p text:style-name="P162">6.5. skelbia peticijų nagrinėjimo vietą ir laiką interneto tinklalapyje www.lrv.lt, raštu praneša pareiškėjams ar jų atstovams apie peticijų nagrinėjimo vietą ir laiką, priimtus sprendimus, teikia kitą Lietuvos Respublikos peticijų įstatymo nustatytą informaciją.<text:s/></text:p>
      <text:p text:style-name="P163">Punkto pakeitimai:</text:p>
      <text:p text:style-name="P164"><text:span text:style-name="T165">Nr.<text:s/></text:span><text:a xlink:href="https://www.e-tar.lt/portal/legalAct.html?documentId=TAR.858D047D6410" office:target-frame-name="_top" xlink:show="replace"><text:span text:style-name="T166">713</text:span></text:a><text:span text:style-name="T167">, 2008-07-16, Žin., 2008, Nr. 84-3353 (2008-07-24), i. k. 1081100NUTA00000713</text:span></text:p>
      <text:p text:style-name="P168"><text:span text:style-name="T169">Nr.<text:s/></text:span><text:a xlink:href="https://www.e-tar.lt/portal/legalAct.html?documentId=b088d7a0723811e3b29084acd991add8" office:target-frame-name="_top" xlink:show="replace"><text:span text:style-name="T170">1276</text:span></text:a><text:span text:style-name="T171">, 2013-12-18, Žin., 2013, Nr. 140-7105 (2013-12-30); paskelbta TAR 2013-12-31, i. k. 2013-00029</text:span></text:p>
      <text:p text:style-name="Normal"/>
      <text:p text:style-name="P172"><text:span text:style-name="T173">7</text:span><text:span text:style-name="T174">. Peticijų komisija turi teisę:</text:span></text:p>
      <text:p text:style-name="P175"><text:span text:style-name="T176">7.1</text:span><text:span text:style-name="T177">. pasitelkti specialistus (eks</text:span><text:span text:style-name="T178">pertus);</text:span></text:p>
      <text:p text:style-name="P179"><text:span text:style-name="T180">7.2</text:span><text:span text:style-name="T181">. kreiptis į valstybės valdymo institucijas, mokslo bei studijų institucijas, švietimo įstaigas su prašymu jos nustatytu laiku pateikti duomenis, išvadas, pasiūlymus ar kitą reikiamą medžiagą;</text:span></text:p>
      <text:p text:style-name="P182"><text:span text:style-name="T183">7.3</text:span><text:span text:style-name="T184">. kviesti į savo posėdžius valstybės val</text:span><text:span text:style-name="T185">dymo institucijų atstovus iš anksto su jais suderintu laiku ir išklausyti jų informaciją;</text:span></text:p>
      <text:p text:style-name="P186"><text:span text:style-name="T187">7.4</text:span><text:span text:style-name="T188">. nustačiusi, kad kreipimesi iškeltų reikalavimų ir pasiūlymų nagrinėjimas nepriklauso Lietuvos Respublikos Vyriausybės kompetencijai, persiųsti kreipimąsi<text:s/></text:span><text:span text:style-name="T189">Lietuvos Respublikos peticijų įstatymo 7 straipsnio 1 dalyje nurodytai kompetentingai institucijai;</text:span></text:p>
      <text:p text:style-name="P190"><text:span text:style-name="T191">7.5</text:span><text:span text:style-name="T192">. sujungti kreipimusis dėl tų pačių reikalavimų bei pasiūlymų ir nagrinėti juos kaip vieną;</text:span></text:p>
      <text:p text:style-name="P193"><text:span text:style-name="T194">7.6</text:span><text:span text:style-name="T195">. esant Lietuvos Respublikos peticijų įstatymo 9 s</text:span><text:span text:style-name="T196">traipsnio 8 dalyje nurodytiems trūkumams, nustatyti terminą jiems ištaisyti, taip pat atsisakyti priimti peticiją nagrinėti, jeigu nustatytu laiku šie trūkumai nebuvo ištaisyti;</text:span></text:p>
      <text:p text:style-name="P197"><text:span text:style-name="T198">7.7</text:span><text:span text:style-name="T199">. teikti Lietuvos Respublikos Vyriausybei teisės aktų projektus, siūlyt</text:span><text:span text:style-name="T200">i sudaryti komisiją ar darbo grupę teisės akto projektui parengti, siūlyti pavesti atitinkamoms valstybės valdymo institucijoms parengti teisės akto projektą.</text:span></text:p>
      <text:p text:style-name="P201"/>
      <text:p text:style-name="P202"><text:span text:style-name="T203">III</text:span><text:span text:style-name="T204">.<text:s/></text:span><text:span text:style-name="T205">PETICIJŲ KOMISIJOS DARBO ORGANIZAVIMAS</text:span></text:p>
      <text:p text:style-name="P206"/>
      <text:p text:style-name="P207">8. Peticijų komisijos narius, atstovaujančius ministerijoms, savo įsakymais skiria ministrai, o Ministro Pirmininko politinio (asmeninio) pasitikėjimo valstybės tarnautoją – potvarkiu Ministras Pirmininkas.<text:s/></text:p>
      <text:p text:style-name="P208">Punkto pakeitimai:</text:p>
      <text:p text:style-name="P209"><text:span text:style-name="T210">Nr.<text:s/></text:span><text:a xlink:href="https://www.e-tar.lt/portal/legalAct.html?documentId=TAR.0D806628ED8F" office:target-frame-name="_top" xlink:show="replace"><text:span text:style-name="T211">215</text:span></text:a><text:span text:style-name="T212">, 2000-02-24, Žin., 2000, Nr. 18-438 (2000-02-29), i. k. 1001100NUTA00000215</text:span></text:p>
      <text:p text:style-name="P213"><text:span text:style-name="T214">Nr.<text:s/></text:span><text:a xlink:href="https://www.e-tar.lt/portal/legalAct.html?documentId=TAR.368BF68A9896" office:target-frame-name="_top" xlink:show="replace"><text:span text:style-name="T215">250</text:span></text:a><text:span text:style-name="T216">, 2001-03-02, Žin., 2001, Nr. 2</text:span><text:span text:style-name="T217">0-666 (2001-03-07), i. k. 1011100NUTA00000250</text:span></text:p>
      <text:p text:style-name="P218"><text:span text:style-name="T219">Nr.<text:s/></text:span><text:a xlink:href="https://www.e-tar.lt/portal/legalAct.html?documentId=TAR.A92743FD5673" office:target-frame-name="_top" xlink:show="replace"><text:span text:style-name="T220">854</text:span></text:a><text:span text:style-name="T221">, 2001-07-10, Žin., 2001, Nr. 61-2189 (2001-07-13), i. k. 1011100NUTA00000854</text:span></text:p>
      <text:p text:style-name="P222"><text:span text:style-name="T223">Nr.<text:s/></text:span><text:a xlink:href="https://www.e-tar.lt/portal/legalAct.html?documentId=TAR.E10CD97790EC" office:target-frame-name="_top" xlink:show="replace"><text:span text:style-name="T224">1106</text:span></text:a><text:span text:style-name="T225">, 2002-07-10, Žin., 2002, Nr. 72-3054 (2002-07-17), i. k. 1021100NUTA00001106</text:span></text:p>
      <text:p text:style-name="P226"><text:span text:style-name="T227">Nr.<text:s/></text:span><text:a xlink:href="https://www.e-tar.lt/portal/legalAct.html?documentId=TAR.718BA90BAB80" office:target-frame-name="_top" xlink:show="replace"><text:span text:style-name="T228">1341</text:span></text:a><text:span text:style-name="T229">, 2005-12-14, Žin., 2005, Nr. 147-5352 (2</text:span><text:span text:style-name="T230">005-12-17), i. k. 1051100NUTA00001341</text:span></text:p>
      <text:p text:style-name="P231"><text:span text:style-name="T232">Nr.<text:s/></text:span><text:a xlink:href="https://www.e-tar.lt/portal/legalAct.html?documentId=TAR.24FED168468F" office:target-frame-name="_top" xlink:show="replace"><text:span text:style-name="T233">739</text:span></text:a><text:span text:style-name="T234">, 2009-07-15, Žin., 2009, Nr. 85-3602 (2009-07-18), i. k. 1091100NUTA00000739</text:span></text:p>
      <text:p text:style-name="Normal"/>
      <text:p text:style-name="P235"><text:span text:style-name="T236">9</text:span><text:span text:style-name="T237">. Peticijų komisijos pirmininkas atstovauja š</text:span><text:span text:style-name="T238">iai komisijai ir vadovauja jos posėdžiams.</text:span></text:p>
      <text:p text:style-name="P239"><text:span text:style-name="T240">Peticijų komisijos pirmininko nesant, jo funkcijas vykdo komisijos pirmininko pavaduotojas, šio nesant – kitas komisijos pirmininko paskirtas komisijos narys.</text:span></text:p>
      <text:p text:style-name="P241">10. Peticijų komisijos veiklos forma yra posėdžiai, kurie rengiami pagal poreikį – atsižvelgiant į pateiktus kreipimusis ir jų nagrinėjimo terminus. Lietuvos Respublikos Vyriausybės kanceliarija rengia ir aptarnauja posėdžius, rengia ir platina posėdžių medžiagą (kreipimusis, kitus su jais susijusius dokumentus bei informaciją), atlieka kitus posėdžių rengimo darbus.<text:s/></text:p>
      <text:p text:style-name="P242">Punkto pakeitimai:</text:p>
      <text:p text:style-name="P243"><text:span text:style-name="T244">Nr.<text:s/></text:span><text:a xlink:href="https://www.e-tar.lt/portal/legalAct.html?documentId=TAR.1345BE704B72" office:target-frame-name="_top" xlink:show="replace"><text:span text:style-name="T245">1036</text:span></text:a><text:span text:style-name="T246">, 2009-09-09, Žin., 2009, Nr. 109-4624 (2009-09-11), i. k. 1091100NUTA00001036</text:span></text:p>
      <text:p text:style-name="P247"><text:span text:style-name="T248">Nr.<text:s/></text:span><text:a xlink:href="https://www.e-tar.lt/portal/legalAct.html?documentId=b088d7a0723811e3b29084acd991add8" office:target-frame-name="_top" xlink:show="replace"><text:span text:style-name="T249">1276</text:span></text:a><text:span text:style-name="T250">, 2013-12-18, Žin., 2013, Nr. 140-7105 (2013-12-30); paskelbta TAR 2013-12-31, i. k. 2013-00029</text:span></text:p>
      <text:p text:style-name="Normal"/>
      <text:p text:style-name="P251"><text:span text:style-name="T252">11</text:span><text:span text:style-name="T253">. Peticijų komisijos posėdį šaukia Peticijų kom</text:span><text:span text:style-name="T254">isijos pirmininkas, atsižvelgdamas į komisijos narių pasiūlymus bei gautų kreipimųsi kiekį ir terminus. Posėdžio darbotvarkę komisija tvirtina kiekvieno posėdžio pradžioje.</text:span></text:p>
      <text:p text:style-name="P255">Apie posėdį komisijos nariams pranešama ne vėliau kaip prieš 5 kalendorines dienas,<text:s/>kartu jiems pateikiami numatomi nagrinėti kreipimaisi ir su jais susijusi medžiaga (dokumentų kopijos).</text:p>
      <text:p text:style-name="P256">Punkto pakeitimai:</text:p>
      <text:p text:style-name="P257"><text:span text:style-name="T258">Nr.<text:s/></text:span><text:a xlink:href="https://www.e-tar.lt/portal/legalAct.html?documentId=TAR.368BF68A9896" office:target-frame-name="_top" xlink:show="replace"><text:span text:style-name="T259">250</text:span></text:a><text:span text:style-name="T260">, 2001-03-02, Žin., 2001, Nr. 20-666<text:s/></text:span><text:span text:style-name="T261">(2001-03-07), i. k. 1011100NUTA00000250</text:span></text:p>
      <text:p text:style-name="Normal"/>
      <text:p text:style-name="P262"><text:span text:style-name="T263">12</text:span><text:span text:style-name="T264">. Peticijų komisijos posėdžiai yra teisėti, jeigu juose dalyvauja ne mažiau kaip 5 šios komisijos nariai, įskaitant pirmininką ir jo pavaduotoją. Negalintis dalyvauti posėdyje komisijos narys iki posėdžio prad</text:span><text:span text:style-name="T265">žios gali pateikti nuomonę raštu posėdžio darbotvarkėje numatytais klausimais. Sprendimai priimami posėdyje dalyvaujančių komisijos narių bendru susitarimu. Jeigu komisijos nariai nepasiekia bendro susitarimo, sprendimai priimami dalyvaujančių posėdyje kom</text:span><text:span text:style-name="T266">isijos narių, įskaitant pirmininką ir jo pavaduotoją, taip pat komisijos nario, kurio nuomonė pateikta raštu, balsų dauguma. Balsams pasiskirsčius po lygiai, lemiamas pirmininko balsas, o kai šio nėra, – pirmininko pavaduotojo balsas.</text:span></text:p>
      <text:p text:style-name="P267"><text:span text:style-name="T268">Peticijų komisijos po</text:span><text:span text:style-name="T269">sėdyje turi teisę dalyvauti pareiškėjas arba jo atstovas, taip pat komisijos pasitelkti specialistai (ekspertai) ir pakviesti į posėdį valstybės valdymo institucijų atstovai. Pareiškėjas ar jo atstovas turi teisę išdėstyti savo reikalavimus (kiekvienam rei</text:span><text:span text:style-name="T270">kalavimui<text:s/></text:span><text:soft-page-break/><text:span text:style-name="T271">išdėstyti skiriama ne mažiau kaip penkios minutės), atsakyti į komisijos narių klausimus, išklausyti komisijos narių, valstybės valdymo institucijų atstovų nuomonę, specialistų (ekspertų) išvadas, pareikšti savo nuomonę, dalyvauti diskusijose pet</text:span><text:span text:style-name="T272">iciją nagrinėjant. Priimant sprendimą, patalpoje, kurioje vyksta posėdis, gali būti tik Peticijų komisijos nariai, įskaitant pirmininką ir jo pavaduotoją, ir posėdžio sekretorius</text:span><text:s/></text:p>
      <text:p text:style-name="P273">Punkto pakeitimai:</text:p>
      <text:p text:style-name="P274"><text:span text:style-name="T275">Nr.<text:s/></text:span><text:a xlink:href="https://www.e-tar.lt/portal/legalAct.html?documentId=TAR.0D806628ED8F" office:target-frame-name="_top" xlink:show="replace"><text:span text:style-name="T276">215</text:span></text:a><text:span text:style-name="T277">, 2000-02-24, Žin., 2000, Nr. 18-438 (2000-02-29), i. k. 1001100NUTA00000215</text:span></text:p>
      <text:p text:style-name="P278"><text:span text:style-name="T279">Nr.<text:s/></text:span><text:a xlink:href="https://www.e-tar.lt/portal/legalAct.html?documentId=TAR.368BF68A9896" office:target-frame-name="_top" xlink:show="replace"><text:span text:style-name="T280">250</text:span></text:a><text:span text:style-name="T281">, 2001-03-02, Žin., 2001, Nr. 20-666 (2001-03-07), i. k. 1</text:span><text:span text:style-name="T282">011100NUTA00000250</text:span></text:p>
      <text:p text:style-name="P283"><text:span text:style-name="T284">Nr.<text:s/></text:span><text:a xlink:href="https://www.e-tar.lt/portal/legalAct.html?documentId=TAR.A92743FD5673" office:target-frame-name="_top" xlink:show="replace"><text:span text:style-name="T285">854</text:span></text:a><text:span text:style-name="T286">, 2001-07-10, Žin., 2001, Nr. 61-2189 (2001-07-13), i. k. 1011100NUTA00000854</text:span></text:p>
      <text:p text:style-name="P287"><text:span text:style-name="T288">Nr.<text:s/></text:span><text:a xlink:href="https://www.e-tar.lt/portal/legalAct.html?documentId=TAR.718BA90BAB80" office:target-frame-name="_top" xlink:show="replace"><text:span text:style-name="T289">1341</text:span></text:a><text:span text:style-name="T290">, 2005-12-14, Žin., 2005, Nr. 147-5352 (2005-12-17), i. k. 1051100NUTA00001341</text:span></text:p>
      <text:p text:style-name="Normal"/>
      <text:p text:style-name="P291"><text:span text:style-name="T292">13</text:span><text:span text:style-name="T293">. Peticijų komisijos sprendimai, išvados ir pasiūlymai įforminami protokolu. Protokolą pasirašo komisijos pirmininkas ir posėdžio sekretorius. Prie<text:s/></text:span><text:span text:style-name="T294">protokolo pridedama komisijos nario, negalėjusio dalyvauti komisijos posėdyje, raštiška nuomonė.</text:span></text:p>
      <text:p text:style-name="P295">Posėdžio sekretorius yra Lietuvos Respublikos Vyriausybės kanceliarijos valstybės tarnautojas. Jis nėra Peticijų komisijos narys<text:span text:style-name="T296">.</text:span></text:p>
      <text:p text:style-name="P297">Punkto pakeitimai:</text:p>
      <text:p text:style-name="P298"><text:span text:style-name="T299">Nr.<text:s/></text:span><text:a xlink:href="https://www.e-tar.lt/portal/legalAct.html?documentId=TAR.368BF68A9896" office:target-frame-name="_top" xlink:show="replace"><text:span text:style-name="T300">250</text:span></text:a><text:span text:style-name="T301">, 2001-03-02, Žin., 2001, Nr. 20-666 (2001-03-07), i. k. 1011100NUTA00000250</text:span></text:p>
      <text:p text:style-name="P302"><text:span text:style-name="T303">Nr.<text:s/></text:span><text:a xlink:href="https://www.e-tar.lt/portal/legalAct.html?documentId=TAR.A92743FD5673" office:target-frame-name="_top" xlink:show="replace"><text:span text:style-name="T304">854</text:span></text:a><text:span text:style-name="T305">, 2001-07-1</text:span><text:span text:style-name="T306">0, Žin., 2001, Nr. 61-2189 (2001-07-13), i. k. 1011100NUTA00000854</text:span></text:p>
      <text:p text:style-name="P307"><text:span text:style-name="T308">Nr.<text:s/></text:span><text:a xlink:href="https://www.e-tar.lt/portal/legalAct.html?documentId=TAR.718BA90BAB80" office:target-frame-name="_top" xlink:show="replace"><text:span text:style-name="T309">1341</text:span></text:a><text:span text:style-name="T310">, 2005-12-14, Žin., 2005, Nr. 147-5352 (2005-12-17), i. k. 1051100NUTA00001341</text:span></text:p>
      <text:p text:style-name="P311"><text:span text:style-name="T312">Nr.<text:s/></text:span><text:a xlink:href="https://www.e-tar.lt/portal/legalAct.html?documentId=TAR.1345BE704B72" office:target-frame-name="_top" xlink:show="replace"><text:span text:style-name="T313">1036</text:span></text:a><text:span text:style-name="T314">, 2009-09-09, Žin., 2009, Nr. 109-4624 (2009-09-11), i. k. 1091100NUTA00001036</text:span></text:p>
      <text:p text:style-name="P315"><text:span text:style-name="T316">Nr.<text:s/></text:span><text:a xlink:href="https://www.e-tar.lt/portal/legalAct.html?documentId=b088d7a0723811e3b29084acd991add8" office:target-frame-name="_top" xlink:show="replace"><text:span text:style-name="T317">1276</text:span></text:a><text:span text:style-name="T318">,</text:span><text:span text:style-name="T319"><text:s/>2013-12-18, Žin., 2013, Nr. 140-7105 (2013-12-30); paskelbta TAR 2013-12-31, i. k. 2013-00029</text:span></text:p>
      <text:p text:style-name="Normal"/>
      <text:p text:style-name="P320">14. Protokolų kopijos siunčiamos Peticijų komisijos nariams ir Lietuvos Respublikos peticijų įstatymo nustatyta tvarka – pareiškėjui arba jo atstovui. Peticijų komisijos sprendimai dėl peticijų nagrinėjimo vietos ir laiko skelbiami interneto<text:s/><text:span text:style-name="T321">tinklalapyje<text:s/></text:span>www.lrv.lt<text:span text:style-name="T322"><text:s/>ir apie tai raštu pranešama pareiškėjui arba jo atstovui.<text:s/></text:span></text:p>
      <text:p text:style-name="P323">Peticijų komisijos sprendimai išnagrinėjus peticiją privalo būti skelbiami interneto tinklalapyje www.lrv.lt.<text:s/></text:p>
      <text:p text:style-name="P324">Punkto pakeitimai:</text:p>
      <text:p text:style-name="P325"><text:span text:style-name="T326">Nr.<text:s/></text:span><text:a xlink:href="https://www.e-tar.lt/portal/legalAct.html?documentId=TAR.858D047D6410" office:target-frame-name="_top" xlink:show="replace"><text:span text:style-name="T327">713</text:span></text:a><text:span text:style-name="T328">, 2008-07-16, Žin., 2008, Nr. 84-3353 (2008-07-24), i. k. 1081100NUTA00000713</text:span></text:p>
      <text:p text:style-name="P329"><text:span text:style-name="T330">Nr.<text:s/></text:span><text:a xlink:href="https://www.e-tar.lt/portal/legalAct.html?documentId=b088d7a0723811e3b29084acd991add8" office:target-frame-name="_top" xlink:show="replace"><text:span text:style-name="T331">1276</text:span></text:a><text:span text:style-name="T332">, 2013-12-18, Žin., 2013, Nr. 140-7105 (2013-12-30); paskelbta TAR 2013-12-31, i. k. 2013-00029</text:span></text:p>
      <text:p text:style-name="Normal"/>
      <text:p text:style-name="P333"><text:span text:style-name="T334">______________</text:span></text:p>
      <text:p text:style-name="P335"/>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Vyriausybė, Nutarimas</text:span></text:p>
      <text:p text:style-name="P345"><text:span text:style-name="T346">Nr.<text:s/></text:span><text:a xlink:href="https://www.e-tar.lt/portal/legalAct.html?documentId=TAR.0D806628ED8F" office:target-frame-name="_top" xlink:show="replace"><text:span text:style-name="T347">215</text:span></text:a><text:span text:style-name="T348">, 2000-02-24, Žin., 2000, Nr. 18-438 (2000-02-29), i. k. 1001100NUTA00000215</text:span></text:p>
      <text:p text:style-name="P349"><text:span text:style-name="T350">Dėl Lietuvos Respublikos Vyriausybės 1999 m. spalio 4 d. nutarimo Nr. 1098 "Dėl Lietuvos Respubl</text:span><text:span text:style-name="T351">ikos Vyriausybės peticijų komisijos sudarymo ir jos nuostatų patvirtinimo" dalinio pakeitimo</text:span></text:p>
      <text:p text:style-name="P352"/>
      <text:p text:style-name="P353"><text:span text:style-name="T354">2.</text:span></text:p>
      <text:p text:style-name="P355"><text:span text:style-name="T356">Lietuvos Respublikos Vyriausybė, Nutarimas</text:span></text:p>
      <text:p text:style-name="P357"><text:span text:style-name="T358">Nr.<text:s/></text:span><text:a xlink:href="https://www.e-tar.lt/portal/legalAct.html?documentId=TAR.368BF68A9896" office:target-frame-name="_top" xlink:show="replace"><text:span text:style-name="T359">250</text:span></text:a><text:span text:style-name="T360">, 2001-03-02, Žin., 2001, N</text:span><text:span text:style-name="T361">r. 20-666 (2001-03-07), i. k. 1011100NUTA00000250</text:span></text:p>
      <text:p text:style-name="P362"><text:span text:style-name="T363">Dėl Lietuvos Respublikos Vyriausybės 1999 m. spalio 4 d. nutarimo Nr. 1098 "Dėl Lietuvos Respublikos Vyriausybės peticijų komisijos sudarymo ir jos nuostatų patvirtinimo" dalinio pakeitimo</text:span></text:p>
      <text:p text:style-name="P364"/>
      <text:p text:style-name="P365"><text:span text:style-name="T366">3.</text:span></text:p>
      <text:p text:style-name="P367"><text:span text:style-name="T368">Lietuvos Resp</text:span><text:span text:style-name="T369">ublikos Vyriausybė, Nutarimas</text:span></text:p>
      <text:p text:style-name="P370"><text:span text:style-name="T371">Nr.<text:s/></text:span><text:a xlink:href="https://www.e-tar.lt/portal/legalAct.html?documentId=TAR.A92743FD5673" office:target-frame-name="_top" xlink:show="replace"><text:span text:style-name="T372">854</text:span></text:a><text:span text:style-name="T373">, 2001-07-10, Žin., 2001, Nr. 61-2189 (2001-07-13), i. k. 1011100NUTA00000854</text:span></text:p>
      <text:p text:style-name="P374"><text:span text:style-name="T375">Dėl Lietuvos Respublikos Vyriausybės 1999 m. spalio 4 d.<text:s/></text:span><text:span text:style-name="T376">nutarimo Nr. 1098 "Dėl Lietuvos Respublikos Vyriausybės peticijų komisijos sudarymo ir jos nuostatų patvirtinimo" dalinio pakeitimo</text:span></text:p>
      <text:p text:style-name="P377"/>
      <text:soft-page-break/>
      <text:p text:style-name="P378"><text:span text:style-name="T379">4.</text:span></text:p>
      <text:p text:style-name="P380"><text:span text:style-name="T381">Lietuvos Respublikos Vyriausybė, Nutarimas</text:span></text:p>
      <text:p text:style-name="P382"><text:span text:style-name="T383">Nr.<text:s/></text:span><text:a xlink:href="https://www.e-tar.lt/portal/legalAct.html?documentId=TAR.E10CD97790EC" office:target-frame-name="_top" xlink:show="replace"><text:span text:style-name="T384">1106</text:span></text:a><text:span text:style-name="T385">, 2002-07-10, Žin., 2002, Nr. 72-3054 (2002-07-17), i. k. 1021100NUTA00001106</text:span></text:p>
      <text:p text:style-name="P386"><text:span text:style-name="T387">Dėl Lietuvos Respublikos Vyriausybės 1999 m. spalio 4 d. nutarimo Nr. 1098 "Dėl Lietuvos Respublikos Vyriausybės Peticijų komisijos sudarymo ir jos nuostatų patvirti</text:span><text:span text:style-name="T388">nimo" pakeitimo</text:span></text:p>
      <text:p text:style-name="P389"/>
      <text:p text:style-name="P390"><text:span text:style-name="T391">5.</text:span></text:p>
      <text:p text:style-name="P392"><text:span text:style-name="T393">Lietuvos Respublikos Vyriausybė, Nutarimas</text:span></text:p>
      <text:p text:style-name="P394"><text:span text:style-name="T395">Nr.<text:s/></text:span><text:a xlink:href="https://www.e-tar.lt/portal/legalAct.html?documentId=TAR.718BA90BAB80" office:target-frame-name="_top" xlink:show="replace"><text:span text:style-name="T396">1341</text:span></text:a><text:span text:style-name="T397">, 2005-12-14, Žin., 2005, Nr. 147-5352 (2005-12-17), i. k. 1051100NUTA00001341</text:span></text:p>
      <text:p text:style-name="P398"><text:span text:style-name="T399">Dėl Lietuvos Respublikos</text:span><text:span text:style-name="T400"><text:s/>Vyriausybės 1999 m. spalio 4 d. nutarimo Nr. 1098 "Dėl Lietuvos Respublikos Vyriausybės peticijų komisijos sudarymo ir jos nuostatų patvirtinimo" pakeitimo</text:span></text:p>
      <text:p text:style-name="P401"/>
      <text:p text:style-name="P402"><text:span text:style-name="T403">6.</text:span></text:p>
      <text:p text:style-name="P404"><text:span text:style-name="T405">Lietuvos Respublikos Vyriausybė, Nutarimas</text:span></text:p>
      <text:p text:style-name="P406"><text:span text:style-name="T407">Nr.<text:s/></text:span><text:a xlink:href="https://www.e-tar.lt/portal/legalAct.html?documentId=TAR.858D047D6410" office:target-frame-name="_top" xlink:show="replace"><text:span text:style-name="T408">713</text:span></text:a><text:span text:style-name="T409">, 2008-07-16, Žin., 2008, Nr. 84-3353 (2008-07-24), i. k. 1081100NUTA00000713</text:span></text:p>
      <text:p text:style-name="P410"><text:span text:style-name="T411">Dėl Lietuvos Respublikos Vyriausybės 1999 m. spalio 4 d. nutarimo Nr. 1098 "Dėl Lietuvos Respublikos Vyriausybės Peticijų komisijos sudarymo<text:s/></text:span><text:span text:style-name="T412">ir jos nuostatų patvirtinimo" pakeitimo</text:span></text:p>
      <text:p text:style-name="P413"/>
      <text:p text:style-name="P414"><text:span text:style-name="T415">7.</text:span></text:p>
      <text:p text:style-name="P416"><text:span text:style-name="T417">Lietuvos Respublikos Vyriausybė, Nutarimas</text:span></text:p>
      <text:p text:style-name="P418"><text:span text:style-name="T419">Nr.<text:s/></text:span><text:a xlink:href="https://www.e-tar.lt/portal/legalAct.html?documentId=TAR.24FED168468F" office:target-frame-name="_top" xlink:show="replace"><text:span text:style-name="T420">739</text:span></text:a><text:span text:style-name="T421">, 2009-07-15, Žin., 2009, Nr. 85-3602 (2009-07-18), i. k. 1091100NUTA00000739</text:span></text:p>
      <text:p text:style-name="P422"><text:span text:style-name="T423">Dė</text:span><text:span text:style-name="T424">l Lietuvos Respublikos Vyriausybės 1999 m. spalio 4 d. nutarimo Nr. 1098 "Dėl Lietuvos Respublikos Vyriausybės peticijų komisijos sudarymo ir jos nuostatų patvirtinimo" pakeitimo</text:span></text:p>
      <text:p text:style-name="P425"/>
      <text:p text:style-name="P426"><text:span text:style-name="T427">8.</text:span></text:p>
      <text:p text:style-name="P428"><text:span text:style-name="T429">Lietuvos Respublikos Vyriausybė, Nutarimas</text:span></text:p>
      <text:p text:style-name="P430"><text:span text:style-name="T431">Nr.<text:s/></text:span><text:a xlink:href="https://www.e-tar.lt/portal/legalAct.html?documentId=TAR.1345BE704B72" office:target-frame-name="_top" xlink:show="replace"><text:span text:style-name="T432">1036</text:span></text:a><text:span text:style-name="T433">, 2009-09-09, Žin., 2009, Nr. 109-4624 (2009-09-11), i. k. 1091100NUTA00001036</text:span></text:p>
      <text:p text:style-name="P434"><text:span text:style-name="T435">Dėl Lietuvos Respublikos Vyriausybės 1999 m. spalio 4 d. nutarimo Nr. 1098 "Dėl Lietuvos Respublikos Vyriausybės peti</text:span><text:span text:style-name="T436">cijų komisijos sudarymo ir jos nuostatų patvirtinimo" pakeitimo</text:span></text:p>
      <text:p text:style-name="P437"/>
      <text:p text:style-name="P438"><text:span text:style-name="T439">9.</text:span></text:p>
      <text:p text:style-name="P440"><text:span text:style-name="T441">Lietuvos Respublikos Vyriausybė, Nutarimas</text:span></text:p>
      <text:p text:style-name="P442"><text:span text:style-name="T443">Nr.<text:s/></text:span><text:a xlink:href="https://www.e-tar.lt/portal/legalAct.html?documentId=b088d7a0723811e3b29084acd991add8" office:target-frame-name="_top" xlink:show="replace"><text:span text:style-name="T444">1276</text:span></text:a><text:span text:style-name="T445">, 2013-12-18, Žin., 2013, Nr. 140-7105<text:s/></text:span><text:span text:style-name="T446">(2013-12-30); paskelbta TAR 2013-12-31, i. k. 2013-00029</text:span></text:p>
      <text:p text:style-name="P447"><text:span text:style-name="T448">Dėl Lietuvos Respublikos Vyriausybės 1999 m. spalio 4 d. nutarimo Nr. 1098 "Dėl Lietuvos Respublikos Vyriausybės peticijų komisijos sudarymo ir jos nuostatų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0"/>
      </style:header>
    </style:master-page>
    <style:master-page style:name="MP2" style:page-layout-name="PL2"/>
    <style:master-page style:next-style-name="MP2" style:name="MPF2" style:page-layout-name="PL2">
      <style:header>
        <text:p text:style-name="P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08T12:26:00Z</meta:creation-date>
    <dc:date>2019-11-08T12:26:00Z</dc:date>
    <meta:template xlink:href="Normal.dotm" xlink:type="simple"/>
    <meta:editing-cycles>2</meta:editing-cycles>
    <meta:editing-duration>PT0S</meta:editing-duration>
    <meta:document-statistic meta:page-count="6" meta:paragraph-count="98" meta:word-count="2135" meta:character-count="17539" meta:row-count="262" meta:non-whitespace-character-count="15502"/>
  </office:meta>
</office:document-meta>
</file>