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9375in"/>
    </style:style>
    <style:style style:name="P63" style:parent-style-name="Normal" style:family="paragraph">
      <style:paragraph-properties fo:margin-left="3.9375in">
        <style:tab-stops/>
      </style:paragraph-properties>
    </style:style>
    <style:style style:name="P64" style:parent-style-name="Normal" style:family="paragraph">
      <style:paragraph-properties fo:margin-left="3.9375in">
        <style:tab-stops/>
      </style:paragraph-properties>
    </style:style>
    <style:style style:name="P65" style:parent-style-name="Normal" style:family="paragraph">
      <style:paragraph-properties fo:margin-left="3.9375in">
        <style:tab-stops/>
      </style:paragraph-properties>
    </style:style>
    <style:style style:name="P66" style:parent-style-name="Normal" style:family="paragraph">
      <style:paragraph-properties fo:margin-left="3.9375in">
        <style:tab-stops/>
      </style:paragraph-properties>
    </style:style>
    <style:style style:name="P67" style:parent-style-name="Normal" style:family="paragraph">
      <style:paragraph-properties fo:text-indent="0.4916in"/>
    </style:style>
    <style:style style:name="P68" style:parent-style-name="Normal" style:family="paragraph">
      <style:paragraph-properties fo:text-indent="0.4916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indent="0.4916in"/>
    </style:style>
    <style:style style:name="P82" style:parent-style-name="Normal" style:family="paragraph">
      <style:paragraph-properties fo:text-indent="0.4916in"/>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master-page-name="MPF2" style:family="paragraph">
      <style:paragraph-properties fo:break-before="page" fo:text-indent="3.543in" style:page-number="1"/>
      <style:text-properties fo:text-transform="uppercase" fo:color="#000000"/>
    </style:style>
    <style:style style:name="P105" style:parent-style-name="Normal" style:family="paragraph">
      <style:paragraph-properties fo:text-indent="3.543in">
        <style:tab-stops>
          <style:tab-stop style:type="left" style:position="0.1875in"/>
        </style:tab-stops>
      </style:paragraph-properties>
      <style:text-properties fo:color="#000000"/>
    </style:style>
    <style:style style:name="P106" style:parent-style-name="Normal" style:family="paragraph">
      <style:paragraph-properties fo:text-indent="3.543in">
        <style:tab-stops>
          <style:tab-stop style:type="left" style:position="0.1875in"/>
        </style:tab-stops>
      </style:paragraph-properties>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9">Suvestinė redakcija nuo 2001-07-14 iki 2002-07-17</text:span></text:p>
      <text:p text:style-name="P10"/>
      <text:p text:style-name="P11"><text:span text:style-name="T12">Nutarimas paskelbtas: Žin. 1999, Nr.<text:s/></text:span><text:a xlink:href="https://www.e-tar.lt/portal/legalAct.html?documentId=TAR.33F975D81C24" office:target-frame-name="_top" xlink:show="replace"><text:span text:style-name="T13">84-2498</text:span></text:a><text:span text:style-name="T14">, i. k. 0991100NUTA0000109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PETICIJŲ KOMISIJOS SUDARYMO IR JOS NUOSTATŲ PATVIRTINIMO</text:p>
      <text:p text:style-name="P23"/>
      <text:p text:style-name="P24">1999 m. spalio 4 d. Nr. 1098</text:p>
      <text:p text:style-name="P25">Vilnius</text:p>
      <text:p text:style-name="P26"/>
      <text:p text:style-name="P27"><text:span text:style-name="T28">Vadovaudamasi Lietuvos Respublikos pe</text:span><text:span text:style-name="T29">ticijų įstatymo (Žin., 1999, Nr.<text:s/></text:span><text:a xlink:href="https://www.e-tar.lt/portal/lt/legalAct/TAR.AE58B14CE98F" office:target-frame-name="_blank" xlink:show="new"><text:span text:style-name="T30">66-2128</text:span></text:a><text:span text:style-name="T31">) 6 straipsnio 4 dalimi ir 18 straipsniu, Lietuvos Respublikos Vyriausybė</text:span><text:span text:style-name="T32"><text:s/></text:span><text:span text:style-name="T33">nutari</text:span><text:span text:style-name="T34">a:</text:span></text:p>
      <text:p text:style-name="P35"><text:span text:style-name="T36">1</text:span><text:span text:style-name="T37">. Sudaryti Lietuvos Respublikos Vyriausybės</text:span><text:span text:style-name="T38"><text:s/>Peticijų komisiją ir patvirtinti jos sudėtį (pridedama).</text:span></text:p>
      <text:p text:style-name="P39"><text:span text:style-name="T40">2</text:span><text:span text:style-name="T41">. Patvirtinti Lietuvos Respublikos Vyriausybės Peticijų komisijos nuostatus (pridedama).</text:span></text:p>
      <text:p text:style-name="P42"><text:span text:style-name="T43">3</text:span><text:span text:style-name="T44">. Pavesti ministerijoms per 10 dienų nuo šio nutarimo įsigaliojimo deleguoti savo atstovus į Lietuv</text:span><text:span text:style-name="T45">os Respublikos Vyriausybės Peticijų komisiją ir apie tai informuoti Teisingumo ministeriją.</text:span></text:p>
      <text:p text:style-name="P46"/>
      <text:p text:style-name="P47"/>
      <text:p text:style-name="P48"/>
      <text:p text:style-name="P49">Ministras Pirmininkas<text:tab/>Rolandas Paksas</text:p>
      <text:p text:style-name="P50"/>
      <text:p text:style-name="P51"/>
      <text:p text:style-name="P52"/>
      <text:p text:style-name="P53">Teisingumo ministras<text:tab/>Gintaras Balčiūnas</text:p>
      <text:p text:style-name="P54"/>
      <text:soft-page-break/>
      <text:p text:style-name="P55">PATVIRTINTA</text:p>
      <text:p text:style-name="P63">Lietuvos Respublikos Vyriausybės 1999 m. spalio 4 d. nutarimu<text:s/></text:p>
      <text:p text:style-name="P64">Nr. 1098<text:s/></text:p>
      <text:p text:style-name="P65">(Lietuvos Respublikos Vyriausybės 2001 m. liepos 10 d. nutarimo</text:p>
      <text:p text:style-name="P66">Nr. 854 redakcija)</text:p>
      <text:p text:style-name="P67"/>
      <text:p text:style-name="P68"/>
      <text:p text:style-name="P69"><text:span text:style-name="T70">LIETUVOS RESPUBLIKOS VYRIAUSYBĖS PETICIJŲ<text:s/></text:span><text:span text:style-name="T71">KOMISIJA</text:span></text:p>
      <text:p text:style-name="P72"/>
      <text:p text:style-name="P73">Komisijos pirmininkas – teisingumo viceministras</text:p>
      <text:p text:style-name="P74">Komisijos pirmininko pavaduotojas – vidaus reikalų viceministras</text:p>
      <text:p text:style-name="P75">Komisijos nariai:</text:p>
      <text:p text:style-name="P76">finansų viceministras</text:p>
      <text:p text:style-name="P77">socialinės apsaugos ir darbo viceministras</text:p>
      <text:p text:style-name="P78">Ministro Pirmininko aparato valstybės tarnautojas</text:p>
      <text:p text:style-name="P79">______________</text:p>
      <text:p text:style-name="P80"/>
      <text:p text:style-name="P81"/>
      <text:p text:style-name="P82"/>
      <text:p text:style-name="P83">Priedo pakeitimai:</text:p>
      <text:p text:style-name="P84"><text:span text:style-name="T85">Nr.<text:s/></text:span><text:a xlink:href="https://www.e-tar.lt/portal/legalAct.html?documentId=TAR.0D806628ED8F" office:target-frame-name="_top" xlink:show="replace"><text:span text:style-name="T86">215</text:span></text:a><text:span text:style-name="T87">, 2000-02-24, Žin., 2000, Nr. 18-438 (2000-02-29), i. k. 1001100NUTA00000215</text:span></text:p>
      <text:p text:style-name="P88"><text:span text:style-name="T89">Nr.<text:s/></text:span><text:a xlink:href="https://www.e-tar.lt/portal/legalAct.html?documentId=TAR.368BF68A9896" office:target-frame-name="_top" xlink:show="replace"><text:span text:style-name="T90">250</text:span></text:a><text:span text:style-name="T91">, 2001-03-02, Žin., 2001, Nr. 20-666 (2001-03-07), i. k. 1011100NUTA00000250</text:span></text:p>
      <text:p text:style-name="P92"><text:span text:style-name="T93">Nr.<text:s/></text:span><text:a xlink:href="https://www.e-tar.lt/portal/legalAct.html?documentId=TAR.A92743FD5673" office:target-frame-name="_top" xlink:show="replace"><text:span text:style-name="T94">854</text:span></text:a><text:span text:style-name="T95">, 2001-</text:span><text:span text:style-name="T96">07-10, Žin., 2001, Nr. 61-2189 (2001-07-13), i. k. 1011100NUTA00000854</text:span></text:p>
      <text:p text:style-name="Normal"/>
      <text:soft-page-break/>
      <text:p text:style-name="P97">Patvirtinta</text:p>
      <text:p text:style-name="P105">Lietuvos Respublikos Vyriausybės</text:p>
      <text:p text:style-name="P106">1999 m. spalio 4 d. nutarimu Nr. 1098</text:p>
      <text:p text:style-name="P107"/>
      <text:p text:style-name="P108"><text:span text:style-name="T109">LIETUVOS RESPUBLIKOS VYRIAUSYBĖS PETICIJŲ</text:span><text:span text:style-name="T110"><text:line-break/>KOMISIJOS NUOSTATAI</text:span></text:p>
      <text:p text:style-name="P111"/>
      <text:p text:style-name="P112"><text:span text:style-name="T113">I</text:span><text:span text:style-name="T114">.<text:s/></text:span><text:span text:style-name="T115">BENDROSIOS</text:span><text:span text:style-name="T116"><text:s/>NUOSTATOS</text:span></text:p>
      <text:p text:style-name="P117"/>
      <text:p text:style-name="P118"><text:span text:style-name="T119">1</text:span><text:span text:style-name="T120">. Šie nuostatai reglamentuoja Lietuvos Respublikos Vyriausybės Peticijų komisijos (toliau vadinama – Peticijų komisija) kompetenciją bei darbo organizavimo tvarką.</text:span></text:p>
      <text:p text:style-name="P121"><text:span text:style-name="T122">2</text:span><text:span text:style-name="T123">. Peticijų komisija yra Lietuvos Respublikos Vyriausybės sudaroma nuol</text:span><text:span text:style-name="T124">atinė tarpžinybinė institucija, kuri sprendžia kreipimosi pripažinimo peticija bei peticijų priėmimo nagrinėti klausimus, nagrinėja peticijas ir pateikia išvadas dėl jose išdėstytų reikalavimų bei pasiūlymų tenkinimo Lietuvos Respublikos peticijų įstatymo<text:s/></text:span><text:span text:style-name="T125">nustatyta tvarka.</text:span></text:p>
      <text:p text:style-name="P126"><text:span text:style-name="T127">Peticijų komisija neturi juridinio asmens teisių.</text:span></text:p>
      <text:p text:style-name="P128"><text:span text:style-name="T129">3</text:span><text:span text:style-name="T130">. Peticijų komisija savo veikloje vadovaujasi Lietuvos Respublikos Konstitucija, įstatymais, kitais Lietuvos Respublikos Seimo priimtais teisės aktais, Respublikos Prezidento dekretai</text:span><text:span text:style-name="T131">s, Lietuvos Respublikos Vyriausybės nutarimais, Lietuvos Respublikos Ministro Pirmininko potvarkiais, Lietuvos Respublikos tarptautinėmis sutartimis, kitais teisės aktais bei šiais nuostatais.</text:span></text:p>
      <text:p text:style-name="P132"><text:span text:style-name="T133">4</text:span><text:span text:style-name="T134">. Peticijų komisija yra atsakinga ir atskaitinga Lietuvos<text:s/></text:span><text:span text:style-name="T135">Respublikos Vyriausybei.</text:span></text:p>
      <text:p text:style-name="P136"><text:span text:style-name="T137">5</text:span><text:span text:style-name="T138">. Peticijų komisiją ūkiškai ir techniškai aptarnauja Lietuvos Respublikos Vyriausybės kanceliarija.</text:span></text:p>
      <text:p text:style-name="P139"/>
      <text:p text:style-name="P140"><text:span text:style-name="T141">II</text:span><text:span text:style-name="T142">.<text:s/></text:span><text:span text:style-name="T143">PETICIJŲ KOMISIJOS KOMPETENCIJA</text:span></text:p>
      <text:p text:style-name="P144"/>
      <text:p text:style-name="P145"><text:span text:style-name="T146">6</text:span><text:span text:style-name="T147">. Peticijų komisija:</text:span></text:p>
      <text:p text:style-name="P148"><text:span text:style-name="T149">6.1</text:span><text:span text:style-name="T150">. sprendžia, ar kreipimesi iškeltų reikalavimų ir p</text:span><text:span text:style-name="T151">asiūlymų nagrinėjimas priklauso Lietuvos Respublikos Vyriausybės kompetencijai;</text:span></text:p>
      <text:p text:style-name="P152"><text:span text:style-name="T153">6.2</text:span><text:span text:style-name="T154">. sprendžia kreipimosi pripažinimo peticija ir peticijos priėmimo nagrinėti klausimą;</text:span></text:p>
      <text:p text:style-name="P155"><text:span text:style-name="T156">6.3</text:span><text:span text:style-name="T157">. nagrinėja peticijas;</text:span></text:p>
      <text:p text:style-name="P158"><text:span text:style-name="T159">6.4</text:span><text:span text:style-name="T160">. Lietuvos Respublikos Vyriausybės darbo regla</text:span><text:span text:style-name="T161">mento nustatyta tvarka teikia Lietuvos Respublikos Vyriausybei išvadas dėl peticijose išdėstytų reikalavimų ir pasiūlymų tenkinimo;</text:span></text:p>
      <text:p text:style-name="P162"><text:span text:style-name="T163">6.5</text:span><text:span text:style-name="T164">. skelbia peticijų nagrinėjimo vietą ir laiką „Valstybės žinių“ priede „Informaciniai pranešimai“, teikia pareiškėjam</text:span><text:span text:style-name="T165">s ar jų atstovams informaciją apie peticijų nagrinėjimo vietą ir laiką, priimtus sprendimus bei kitą Lietuvos Respublikos peticijų įstatymo nustatytą informaciją.</text:span></text:p>
      <text:p text:style-name="P166"><text:span text:style-name="T167">7</text:span><text:span text:style-name="T168">. Peticijų komisija turi teisę:</text:span></text:p>
      <text:p text:style-name="P169"><text:span text:style-name="T170">7.1</text:span><text:span text:style-name="T171">. pasitelkti specialistus (ekspertus);</text:span></text:p>
      <text:p text:style-name="P172"><text:span text:style-name="T173">7.2</text:span><text:span text:style-name="T174">. k</text:span><text:span text:style-name="T175">reiptis į valstybės valdymo institucijas, mokslo bei studijų institucijas, švietimo įstaigas su prašymu jos nustatytu laiku pateikti duomenis, išvadas, pasiūlymus ar kitą reikiamą medžiagą;</text:span></text:p>
      <text:p text:style-name="P176"><text:span text:style-name="T177">7.3</text:span><text:span text:style-name="T178">. kviesti į savo posėdžius valstybės valdymo institucijų at</text:span><text:span text:style-name="T179">stovus iš anksto su jais suderintu laiku ir išklausyti jų informaciją;</text:span></text:p>
      <text:p text:style-name="P180"><text:span text:style-name="T181">7.4</text:span><text:span text:style-name="T182">. nustačiusi, kad kreipimesi iškeltų reikalavimų ir pasiūlymų nagrinėjimas nepriklauso Lietuvos Respublikos Vyriausybės kompetencijai, persiųsti kreipimąsi Lietuvos Respublikos p</text:span><text:span text:style-name="T183">eticijų įstatymo 7 straipsnio 1 dalyje nurodytai kompetentingai institucijai;</text:span></text:p>
      <text:p text:style-name="P184"><text:span text:style-name="T185">7.5</text:span><text:span text:style-name="T186">. sujungti kreipimusis dėl tų pačių reikalavimų bei pasiūlymų ir nagrinėti juos kaip vieną;</text:span></text:p>
      <text:p text:style-name="P187"><text:span text:style-name="T188">7.6</text:span><text:span text:style-name="T189">. esant Lietuvos Respublikos peticijų įstatymo 9 straipsnio 8 dalyje<text:s/></text:span><text:span text:style-name="T190">nurodytiems trūkumams, nustatyti terminą jiems ištaisyti, taip pat atsisakyti priimti peticiją nagrinėti, jeigu nustatytu laiku šie trūkumai nebuvo ištaisyti;</text:span></text:p>
      <text:p text:style-name="P191"><text:span text:style-name="T192">7.7</text:span><text:span text:style-name="T193">. teikti Lietuvos Respublikos Vyriausybei teisės aktų projektus, siūlyti sudaryti komisiją</text:span><text:span text:style-name="T194"><text:s/>ar darbo grupę teisės akto projektui parengti, siūlyti pavesti atitinkamoms valstybės valdymo institucijoms parengti teisės akto projektą.</text:span></text:p>
      <text:p text:style-name="P195"/>
      <text:p text:style-name="P196"><text:span text:style-name="T197">III</text:span><text:span text:style-name="T198">.<text:s/></text:span><text:span text:style-name="T199">PETICIJŲ KOMISIJOS DARBO ORGANIZAVIMAS</text:span></text:p>
      <text:p text:style-name="P200"/>
      <text:p text:style-name="P201"><text:span text:style-name="T202">8</text:span><text:span text:style-name="T203">. Peticijų komisijos pirmininkas – teisingumo<text:s/></text:span><text:span text:style-name="T204">viceministras, jo pavaduotojas – vidaus reikalų viceministras. Peticijų komisijos nariai yra finansų viceministras, socialinės apsaugos ir darbo viceministras ir Ministro Pirmininko aparato valstybės tarnautojas. Peticijų komisijos narius, atstovaujančius<text:s/></text:span><text:span text:style-name="T205">ministerijoms, savo įsakymais skiria ministrai, o Ministro Pirmininko aparato valstybės tarnautoją – potvarkiu Ministras Pirmininkas arba Vyriausybės kancleris Ministro Pirmininko pavedimu.</text:span><text:s/></text:p>
      <text:p text:style-name="P206">Punkto pakeitimai:</text:p>
      <text:p text:style-name="P207"><text:span text:style-name="T208">Nr.<text:s/></text:span><text:a xlink:href="https://www.e-tar.lt/portal/legalAct.html?documentId=TAR.0D806628ED8F" office:target-frame-name="_top" xlink:show="replace"><text:span text:style-name="T209">215</text:span></text:a><text:span text:style-name="T210">, 2000-02-24, Žin., 2000, Nr. 18-438 (2000-02-29), i. k. 1001100NUTA00000215</text:span></text:p>
      <text:p text:style-name="P211"><text:span text:style-name="T212">Nr.<text:s/></text:span><text:a xlink:href="https://www.e-tar.lt/portal/legalAct.html?documentId=TAR.368BF68A9896" office:target-frame-name="_top" xlink:show="replace"><text:span text:style-name="T213">250</text:span></text:a><text:span text:style-name="T214">, 2001-03-02, Žin., 2001, Nr. 20-666 (2001-03-0</text:span><text:span text:style-name="T215">7), i. k. 1011100NUTA00000250</text:span></text:p>
      <text:p text:style-name="P216"><text:span text:style-name="T217">Nr.<text:s/></text:span><text:a xlink:href="https://www.e-tar.lt/portal/legalAct.html?documentId=TAR.A92743FD5673" office:target-frame-name="_top" xlink:show="replace"><text:span text:style-name="T218">854</text:span></text:a><text:span text:style-name="T219">, 2001-07-10, Žin., 2001, Nr. 61-2189 (2001-07-13), i. k. 1011100NUTA00000854</text:span></text:p>
      <text:p text:style-name="Normal"/>
      <text:p text:style-name="P220"><text:span text:style-name="T221">9</text:span><text:span text:style-name="T222">. Peticijų komisijos pirmininkas atstovauja šiai komi</text:span><text:span text:style-name="T223">sijai ir vadovauja jos posėdžiams.</text:span></text:p>
      <text:p text:style-name="P224"><text:span text:style-name="T225">Peticijų komisijos pirmininko nesant, jo funkcijas vykdo komisijos pirmininko pavaduotojas, šio nesant – kitas komisijos pirmininko paskirtas komisijos narys.</text:span></text:p>
      <text:p text:style-name="P226"><text:span text:style-name="T227">10</text:span><text:span text:style-name="T228">. Peticijų komisijos veiklos forma yra posėdžiai, kurie<text:s/></text:span><text:span text:style-name="T229">rengiami pagal poreikį – atsižvelgiant į pateiktus kreipimusis ir jų nagrinėjimo terminus. Lietuvos Respublikos Vyriausybės kanceliarija rengia ir aptarnauja posėdžius, rengia ir platina posėdžių medžiagą (kreipimusis, kitus su jais susijusius dokumentus b</text:span><text:span text:style-name="T230">ei informaciją), atlieka kitus posėdžio rengimo darbus.</text:span></text:p>
      <text:p text:style-name="P231"><text:span text:style-name="T232">11</text:span><text:span text:style-name="T233">. Peticijų komisijos posėdį šaukia Peticijų komisijos pirmininkas, atsižvelgdamas į komisijos narių pasiūlymus bei gautų kreipimųsi kiekį ir terminus. Posėdžio darbotvarkę komisija tvirtina kiek</text:span><text:span text:style-name="T234">vieno posėdžio pradžioje.</text:span></text:p>
      <text:p text:style-name="P235">Apie posėdį komisijos nariams pranešama ne vėliau kaip prieš 5 kalendorines dienas, kartu jiems pateikiami numatomi nagrinėti kreipimaisi ir su jais susijusi medžiaga (dokumentų kopijos).</text:p>
      <text:p text:style-name="P236">Punkto pakeitimai:</text:p>
      <text:p text:style-name="P237"><text:span text:style-name="T238">Nr.<text:s/></text:span><text:a xlink:href="https://www.e-tar.lt/portal/legalAct.html?documentId=TAR.368BF68A9896" office:target-frame-name="_top" xlink:show="replace"><text:span text:style-name="T239">250</text:span></text:a><text:span text:style-name="T240">, 2001-03-02, Žin., 2001, Nr. 20-666 (2001-03-07), i. k. 1011100NUTA00000250</text:span></text:p>
      <text:p text:style-name="Normal"/>
      <text:p text:style-name="P241"><text:span text:style-name="T242">12</text:span><text:span text:style-name="T243">. Peticijų komisijos posėdžiai yra teisėti, jeigu juose dalyvauja ne mažiau kaip 4 šios komisijos nariai,<text:s/></text:span><text:span text:style-name="T244">įskaitant pirmininką ir jo pavaduotoją. Negalintis dalyvauti posėdyje komisijos narys iki posėdžio pradžios gali pateikti nuomonę raštu posėdžio darbotvarkėje numatytais klausimais. Sprendimai priimami posėdyje dalyvaujančių komisijos narių bendru susitari</text:span><text:span text:style-name="T245">mu. Jeigu komisijos nariai nepasiekia bendro susitarimo, sprendimai priimami dalyvaujančių posėdyje komisijos narių, įskaitant pirmininką ir jo pavaduotoją, taip pat komisijos nario, kurio nuomonė pateikta raštu, balsų dauguma. Balsams pasiskirsčius po lyg</text:span><text:span text:style-name="T246">iai, lemiamas pirmininko balsas, o kai šio nėra, – pirmininko pavaduotojo balsas.</text:span></text:p>
      <text:p text:style-name="P247"><text:span text:style-name="T248">Peticijų komisijos posėdyje turi teisę dalyvauti pareiškėjas arba jo atstovas, taip pat komisijos pasitelkti specialistai (ekspertai) ir pakviesti į posėdį valstybės valdymo<text:s/></text:span><text:span text:style-name="T249">institucijų atstovai. Pareiškėjas ar jo atstovas turi teisę išdėstyti savo reikalavimus (kiekvienam reikalavimui išdėstyti skiriama ne mažiau kaip penkios minutės), atsakyti į komisijos narių klausimus, išklausyti komisijos narių, valstybės valdymo institu</text:span><text:span text:style-name="T250">cijų atstovų nuomonę, specialistų (ekspertų) išvadas, pareikšti savo nuomonę, dalyvauti diskusijose peticiją nagrinėjant. Priimant sprendimą, patalpoje, kurioje vyksta posėdis, gali būti tik Peticijų komisijos nariai, įskaitant pirmininką ir jo pavaduotoją</text:span><text:span text:style-name="T251">, ir posėdžio sekretorius</text:span><text:s/></text:p>
      <text:p text:style-name="P252">Punkto pakeitimai:</text:p>
      <text:p text:style-name="P253"><text:span text:style-name="T254">Nr.<text:s/></text:span><text:a xlink:href="https://www.e-tar.lt/portal/legalAct.html?documentId=TAR.0D806628ED8F" office:target-frame-name="_top" xlink:show="replace"><text:span text:style-name="T255">215</text:span></text:a><text:span text:style-name="T256">, 2000-02-24, Žin., 2000, Nr. 18-438 (2000-02-29), i. k. 1001100NUTA00000215</text:span></text:p>
      <text:p text:style-name="P257"><text:span text:style-name="T258">Nr.<text:s/></text:span><text:a xlink:href="https://www.e-tar.lt/portal/legalAct.html?documentId=TAR.368BF68A9896" office:target-frame-name="_top" xlink:show="replace"><text:span text:style-name="T259">250</text:span></text:a><text:span text:style-name="T260">, 2001-03-02, Žin., 2001, Nr. 20-666 (2001-03-07), i. k. 1011100NUTA00000250</text:span></text:p>
      <text:p text:style-name="P261"><text:span text:style-name="T262">Nr.<text:s/></text:span><text:a xlink:href="https://www.e-tar.lt/portal/legalAct.html?documentId=TAR.A92743FD5673" office:target-frame-name="_top" xlink:show="replace"><text:span text:style-name="T263">854</text:span></text:a><text:span text:style-name="T264">, 2001-</text:span><text:span text:style-name="T265">07-10, Žin., 2001, Nr. 61-2189 (2001-07-13), i. k. 1011100NUTA00000854</text:span></text:p>
      <text:p text:style-name="Normal"/>
      <text:p text:style-name="P266"><text:span text:style-name="T267">13</text:span><text:span text:style-name="T268">. Peticijų komisijos sprendimai, išvados ir pasiūlymai įforminami protokolu. Protokolą pasirašo komisijos pirmininkas ir posėdžio sekretorius. Prie protokolo pridedama komisijos<text:s/></text:span><text:span text:style-name="T269">nario, negalėjusio dalyvauti komisijos posėdyje, raštiška nuomonė.</text:span></text:p>
      <text:p text:style-name="P270">Posėdžio sekretorius yra Lietuvos Respublikos Vyriausybės kanceliarijos darbuotojas. Jis nėra Peticijų komisijos narys.</text:p>
      <text:p text:style-name="P271">Punkto pakeitimai:</text:p>
      <text:p text:style-name="P272"><text:span text:style-name="T273">Nr.<text:s/></text:span><text:a xlink:href="https://www.e-tar.lt/portal/legalAct.html?documentId=TAR.368BF68A9896" office:target-frame-name="_top" xlink:show="replace"><text:span text:style-name="T274">250</text:span></text:a><text:span text:style-name="T275">, 2001-03-02, Žin., 2001, Nr. 20-666 (2001-03-07), i. k. 1011100NUTA00000250</text:span></text:p>
      <text:p text:style-name="P276"><text:span text:style-name="T277">Nr.<text:s/></text:span><text:a xlink:href="https://www.e-tar.lt/portal/legalAct.html?documentId=TAR.A92743FD5673" office:target-frame-name="_top" xlink:show="replace"><text:span text:style-name="T278">854</text:span></text:a><text:span text:style-name="T279">, 2001-07-10, Žin., 2001, Nr. 61-2189 (2001-07-13),</text:span><text:span text:style-name="T280"><text:s/>i. k. 1011100NUTA00000854</text:span></text:p>
      <text:p text:style-name="Normal"/>
      <text:p text:style-name="P281"><text:span text:style-name="T282">14</text:span><text:span text:style-name="T283">. Protokolų kopijos siunčiamos Peticijų komisijos nariams ir Lietuvos Respublikos peticijų įstatymo nustatyta tvarka – pareiškėjui arba jo atstovui. Peticijų komisijos sprendimai dėl peticijų nagrinėjimo vietos ir laiko sk</text:span><text:span text:style-name="T284">elbiami „Valstybės žinių“ priede „Informaciniai pranešimai“.</text:span></text:p>
      <text:p text:style-name="P285"><text:span text:style-name="T286">______________</text:span></text:p>
      <text:p text:style-name="P287"/>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Vyriausybė, Nutarimas</text:span></text:p>
      <text:p text:style-name="P297"><text:span text:style-name="T298">Nr.<text:s/></text:span><text:a xlink:href="https://www.e-tar.lt/portal/legalAct.html?documentId=TAR.0D806628ED8F" office:target-frame-name="_top" xlink:show="replace"><text:span text:style-name="T299">215</text:span></text:a><text:span text:style-name="T300">, 2000-02-24, Žin.,<text:s/></text:span><text:span text:style-name="T301">2000, Nr. 18-438 (2000-02-29), i. k. 1001100NUTA00000215</text:span></text:p>
      <text:p text:style-name="P302"><text:span text:style-name="T303">Dėl Lietuvos Respublikos Vyriausybės 1999 m. spalio 4 d. nutarimo Nr. 1098 "Dėl Lietuvos Respublikos Vyriausybės peticijų komisijos sudarymo ir jos nuostatų patvirtinimo" dalinio pakeitimo</text:span></text:p>
      <text:p text:style-name="P304"/>
      <text:p text:style-name="P305"><text:span text:style-name="T306">2.</text:span></text:p>
      <text:p text:style-name="P307"><text:span text:style-name="T308">Lietuv</text:span><text:span text:style-name="T309">os Respublikos Vyriausybė, Nutarimas</text:span></text:p>
      <text:p text:style-name="P310"><text:span text:style-name="T311">Nr.<text:s/></text:span><text:a xlink:href="https://www.e-tar.lt/portal/legalAct.html?documentId=TAR.368BF68A9896" office:target-frame-name="_top" xlink:show="replace"><text:span text:style-name="T312">250</text:span></text:a><text:span text:style-name="T313">, 2001-03-02, Žin., 2001, Nr. 20-666 (2001-03-07), i. k. 1011100NUTA00000250</text:span></text:p>
      <text:p text:style-name="P314"><text:span text:style-name="T315">Dėl Lietuvos Respublikos Vyriausybės 1999 m. spalio 4</text:span><text:span text:style-name="T316"><text:s/>d. nutarimo Nr. 1098 "Dėl Lietuvos Respublikos Vyriausybės peticijų komisijos sudarymo ir jos nuostatų patvirtinimo" dalinio pakeitimo</text:span></text:p>
      <text:p text:style-name="P317"/>
      <text:p text:style-name="P318"><text:span text:style-name="T319">3.</text:span></text:p>
      <text:p text:style-name="P320"><text:span text:style-name="T321">Lietuvos Respublikos Vyriausybė, Nutarimas</text:span></text:p>
      <text:p text:style-name="P322"><text:span text:style-name="T323">Nr.<text:s/></text:span><text:a xlink:href="https://www.e-tar.lt/portal/legalAct.html?documentId=TAR.A92743FD5673" office:target-frame-name="_top" xlink:show="replace"><text:span text:style-name="T324">854</text:span></text:a><text:span text:style-name="T325">, 2001-07-10, Žin., 2001, Nr. 61-2189 (2001-07-13), i. k. 1011100NUTA00000854</text:span></text:p>
      <text:p text:style-name="P326"><text:span text:style-name="T327">Dėl Lietuvos Respublikos Vyriausybės 1999 m. spalio 4 d. nutarimo Nr. 1098 "Dėl Lietuvos Respub</text:span><text:span text:style-name="T328">likos Vyriausybės peticijų komisijos sudarymo ir jos nuostatų patvirtinimo" dalini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99"><draw:frame draw:style-name="F100" text:anchor-type="paragraph" svg:y="0.0006in" draw:z-index="0"><draw:text-box fo:min-height="0in" fo:min-width="0in"><text:p text:style-name="P98"><text:span text:style-name="T101"><text:page-number text:fixed="false">3</text:page-number></text:span></text:p></draw:text-box></draw:frame></text:p>
      </style:header>
      <style:footer>
        <text:p text:style-name="P102"/>
      </style:footer>
    </style:master-page>
    <style:master-page style:next-style-name="MP2" style:name="MPF2" style:page-layout-name="PL2">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08T12:26:00Z</meta:creation-date>
    <dc:date>2019-11-08T12:26:00Z</dc:date>
    <meta:template xlink:href="Normal.dotm" xlink:type="simple"/>
    <meta:editing-cycles>2</meta:editing-cycles>
    <meta:editing-duration>PT0S</meta:editing-duration>
    <meta:document-statistic meta:page-count="5" meta:paragraph-count="69" meta:word-count="1583" meta:character-count="11936" meta:row-count="212" meta:non-whitespace-character-count="10422"/>
  </office:meta>
</office:document-meta>
</file>