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master-page-name="MPF1" style:family="paragraph">
      <style:paragraph-properties fo:break-before="page" fo:text-indent="3.543in"/>
      <style:text-properties fo:text-transform="uppercase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master-page-name="MPF2" style:family="paragraph">
      <style:paragraph-properties fo:break-before="page" fo:text-indent="3.543in" style:page-number="1"/>
      <style:text-properties fo:text-transform="uppercase" fo:color="#000000"/>
    </style:style>
    <style:style style:name="P9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style:font-style-complex="italic" fo:color="#000000"/>
    </style:style>
    <style:style style:name="T158" style:parent-style-name="DefaultParagraphFont" style:family="text">
      <style:text-properties fo:color="#0000FF"/>
    </style:style>
    <style:style style:name="T159" style:parent-style-name="DefaultParagraphFont" style:family="text">
      <style:text-properties style:font-style-complex="italic"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tyle-complex="italic" fo:color="#000000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style="italic" style:font-style-asian="italic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center"/>
      <style:text-properties fo:color="#000000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7-19 iki 2009-09-14</text:span></text:p>
      <text:p text:style-name="P4"/>
      <text:p text:style-name="P5"><text:span text:style-name="T6">Nutarimas paskelbtas: Žin. 1999, Nr.<text:s/></text:span><text:a xlink:href="https://www.e-tar.lt/portal/legalAct.html?documentId=TAR.33F975D81C24" office:target-frame-name="_top" xlink:show="replace"><text:span text:style-name="T7">84-2498</text:span></text:a><text:span text:style-name="T8">, i. k. 0991100NUTA00001098</text:span></text:p>
      <text:p text:style-name="P9"/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VYRIAUSYBĖS PETICIJŲ KOMISIJOS SUDARYMO IR JOS NUOSTATŲ PATVIRTINIMO</text:p>
      <text:p text:style-name="P17"/>
      <text:p text:style-name="P18">1999 m. spalio 4 d. Nr. 1098</text:p>
      <text:p text:style-name="P19">Vilnius</text:p>
      <text:p text:style-name="P20"/>
      <text:p text:style-name="P21"><text:span text:style-name="T22">Vadovaudamasi Lietuvos Respublikos pe</text:span><text:span text:style-name="T23">ticijų įstatymo (Žin., 1999, Nr.<text:s/></text:span><text:a xlink:href="https://www.e-tar.lt/portal/lt/legalAct/TAR.AE58B14CE98F" office:target-frame-name="_blank" xlink:show="new"><text:span text:style-name="T24">66-2128</text:span></text:a><text:span text:style-name="T25">) 6 straipsnio 4 dalimi ir 18 straipsniu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Sudaryti Lietuvos Respublikos Vyriausybės</text:span><text:span text:style-name="T32"><text:s/>Peticijų komisiją ir patvirtinti jos sudėtį (pridedama).</text:span></text:p>
      <text:p text:style-name="P33"><text:span text:style-name="T34">2</text:span><text:span text:style-name="T35">. Patvirtinti Lietuvos Respublikos Vyriausybės Peticijų komisijos nuostatus (pridedama).</text:span></text:p>
      <text:p text:style-name="P36"><text:span text:style-name="T37">3</text:span><text:span text:style-name="T38">. Pavesti ministerijoms per 10 dienų nuo šio nutarimo įsigaliojimo deleguoti savo atstovus į Lietuv</text:span><text:span text:style-name="T39">os Respublikos Vyriausybės Peticijų komisiją ir apie tai informuoti Teisingumo ministeriją.</text:span></text:p>
      <text:p text:style-name="P40"/>
      <text:p text:style-name="P41"/>
      <text:p text:style-name="P42"/>
      <text:p text:style-name="P43">Ministras Pirmininkas<text:tab/>Rolandas Paksas</text:p>
      <text:p text:style-name="P44"/>
      <text:p text:style-name="P45"/>
      <text:p text:style-name="P46"/>
      <text:p text:style-name="P47">Teisingumo ministras<text:tab/>Gintaras Balčiūnas</text:p>
      <text:p text:style-name="P48"/>
      <text:soft-page-break/>
      <text:p text:style-name="P49">Patvirtinta</text:p>
      <text:p text:style-name="P51">Lietuvos Respublikos Vyriausybės</text:p>
      <text:p text:style-name="P52">1999 m. spalio 4 d. nutarimu Nr. 1098</text:p>
      <text:p text:style-name="P53">(Lietuvos Respublikos Vyriausybės<text:s/></text:p>
      <text:p text:style-name="P54">2009 m. liepos 15 d. nutarimo Nr. 739</text:p>
      <text:p text:style-name="P55">redakcija)</text:p>
      <text:p text:style-name="P56"/>
      <text:p text:style-name="P57"><text:span text:style-name="T58">LIETUVOS RESPUBLIKOS VYRIAUSYBĖS PETICIJŲ KOMISIJA</text:span></text:p>
      <text:p text:style-name="Normal"/>
      <text:p text:style-name="P59">Komisijos pirmininkas – teisingumo viceministras</text:p>
      <text:p text:style-name="P60">Komisijos pirmininko pavaduotojas – vidaus reikalų viceministras</text:p>
      <text:p text:style-name="P61">Komisijos nariai:</text:p>
      <text:p text:style-name="P62">finansų<text:span text:style-name="T63"><text:s/></text:span>viceministras</text:p>
      <text:p text:style-name="P64">socialinės apsaugos ir darbo viceministras</text:p>
      <text:p text:style-name="P65">sveikatos apsaugos viceministras</text:p>
      <text:p text:style-name="P66">žemės ūkio viceministras</text:p>
      <text:p text:style-name="P67">Ministro<text:s/>Pirmininko politinio (asmeninio) pasitikėjimo valstybės tarnautojas</text:p>
      <text:p text:style-name="P68"/>
      <text:p text:style-name="P69">_________________</text:p>
      <text:p text:style-name="Normal"/>
      <text:p text:style-name="P70">Priedo pakeitimai:</text:p>
      <text:p text:style-name="P71"><text:span text:style-name="T72">Nr.<text:s/></text:span><text:a xlink:href="https://www.e-tar.lt/portal/legalAct.html?documentId=TAR.0D806628ED8F" office:target-frame-name="_top" xlink:show="replace"><text:span text:style-name="T73">215</text:span></text:a><text:span text:style-name="T74">, 2000-02-24, Žin., 2000, Nr. 18-438 (2000-02-29), i. k.<text:s/></text:span><text:span text:style-name="T75">1001100NUTA00000215</text:span></text:p>
      <text:p text:style-name="P76"><text:span text:style-name="T77">Nr.<text:s/></text:span><text:a xlink:href="https://www.e-tar.lt/portal/legalAct.html?documentId=TAR.368BF68A9896" office:target-frame-name="_top" xlink:show="replace"><text:span text:style-name="T78">250</text:span></text:a><text:span text:style-name="T79">, 2001-03-02, Žin., 2001, Nr. 20-666 (2001-03-07), i. k. 1011100NUTA00000250</text:span></text:p>
      <text:p text:style-name="P80"><text:span text:style-name="T81">Nr.<text:s/></text:span><text:a xlink:href="https://www.e-tar.lt/portal/legalAct.html?documentId=TAR.A92743FD5673" office:target-frame-name="_top" xlink:show="replace"><text:span text:style-name="T82">854</text:span></text:a><text:span text:style-name="T83">, 2001-07-10, Žin., 2001, Nr. 61-2189 (2001-07-13), i. k. 1011100NUTA00000854</text:span></text:p>
      <text:p text:style-name="P84"><text:span text:style-name="T85">Nr.<text:s/></text:span><text:a xlink:href="https://www.e-tar.lt/portal/legalAct.html?documentId=TAR.E10CD97790EC" office:target-frame-name="_top" xlink:show="replace"><text:span text:style-name="T86">1106</text:span></text:a><text:span text:style-name="T87">, 2002-07-10, Žin., 2002, Nr. 72-3054 (2002-07-17), i. k. 1021100NUTA</text:span><text:span text:style-name="T88">00001106</text:span></text:p>
      <text:p text:style-name="P89"><text:span text:style-name="T90">Nr.<text:s/></text:span><text:a xlink:href="https://www.e-tar.lt/portal/legalAct.html?documentId=TAR.718BA90BAB80" office:target-frame-name="_top" xlink:show="replace"><text:span text:style-name="T91">1341</text:span></text:a><text:span text:style-name="T92">, 2005-12-14, Žin., 2005, Nr. 147-5352 (2005-12-17), i. k. 1051100NUTA00001341</text:span></text:p>
      <text:p text:style-name="P93"><text:span text:style-name="T94">Nr.<text:s/></text:span><text:a xlink:href="https://www.e-tar.lt/portal/legalAct.html?documentId=TAR.24FED168468F" office:target-frame-name="_top" xlink:show="replace"><text:span text:style-name="T95">739</text:span></text:a><text:span text:style-name="T96">, 2009-07-15, Žin., 2009, Nr. 85-3602 (2009-07-18), i. k. 1091100NUTA00000739</text:span></text:p>
      <text:p text:style-name="Normal"/>
      <text:soft-page-break/>
      <text:p text:style-name="P97">Patvirtinta</text:p>
      <text:p text:style-name="P99">Lietuvos Respublikos Vyriausybės</text:p>
      <text:p text:style-name="P100">1999 m. spalio 4 d. nutarimu Nr. 1098</text:p>
      <text:p text:style-name="P101"/>
      <text:p text:style-name="P102"><text:span text:style-name="T103">LIETUVOS RESPUBLIKOS VYRIAUSYBĖS PETICIJŲ</text:span><text:span text:style-name="T104"><text:line-break/>KOMISIJOS NUOSTATAI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Šie nuostatai reglamentuoja Lietuvos Respublikos Vyriausybės Peticijų komisijos (toliau vadinama – Peticijų komisija) kompetenciją bei darbo organizavimo tvarką.</text:span></text:p>
      <text:p text:style-name="P114"><text:span text:style-name="T115">2</text:span><text:span text:style-name="T116">. Peticijų komisija yra Lietuvos Respublikos<text:s/></text:span><text:span text:style-name="T117">Vyriausybės sudaroma nuolatinė tarpžinybinė institucija, kuri sprendžia kreipimosi pripažinimo peticija bei peticijų priėmimo nagrinėti klausimus, nagrinėja peticijas ir pateikia išvadas dėl jose išdėstytų reikalavimų bei pasiūlymų tenkinimo Lietuvos Respu</text:span><text:span text:style-name="T118">blikos peticijų įstatymo nustatyta tvarka.</text:span></text:p>
      <text:p text:style-name="P119"><text:span text:style-name="T120">Peticijų komisija neturi juridinio asmens teisių.</text:span></text:p>
      <text:p text:style-name="P121"><text:span text:style-name="T122">3</text:span><text:span text:style-name="T123">. Peticijų komisija savo veikloje vadovaujasi Lietuvos Respublikos Konstitucija, įstatymais, kitais Lietuvos Respublikos Seimo priimtais teisės aktais, Respub</text:span><text:span text:style-name="T124">likos Prezidento dekretais, Lietuvos Respublikos Vyriausybės nutarimais, Lietuvos Respublikos Ministro Pirmininko potvarkiais, Lietuvos Respublikos tarptautinėmis sutartimis, kitais teisės aktais bei šiais nuostatais.</text:span></text:p>
      <text:p text:style-name="P125"><text:span text:style-name="T126">4</text:span><text:span text:style-name="T127">. Peticijų komisija yra atsakinga</text:span><text:span text:style-name="T128"><text:s/>ir atskaitinga Lietuvos Respublikos Vyriausybei.</text:span></text:p>
      <text:p text:style-name="P129"><text:span text:style-name="T130">5</text:span><text:span text:style-name="T131">. Peticijų komisiją ūkiškai ir techniškai aptarnauja Lietuvos Respublikos Vyriausybės kanceliarija.</text:span></text:p>
      <text:p text:style-name="P132"/>
      <text:p text:style-name="P133"><text:span text:style-name="T134">II</text:span><text:span text:style-name="T135">.<text:s/></text:span><text:span text:style-name="T136">PETICIJŲ KOMISIJOS KOMPETENCIJA</text:span></text:p>
      <text:p text:style-name="P137"/>
      <text:p text:style-name="P138"><text:span text:style-name="T139">6</text:span><text:span text:style-name="T140">. Peticijų komisija:</text:span></text:p>
      <text:p text:style-name="P141"><text:span text:style-name="T142">6.1</text:span><text:span text:style-name="T143">. sprendžia, ar kreipimesi</text:span><text:span text:style-name="T144"><text:s/>iškeltų reikalavimų ir pasiūlymų nagrinėjimas priklauso Lietuvos Respublikos Vyriausybės kompetencijai;</text:span></text:p>
      <text:p text:style-name="P145"><text:span text:style-name="T146">6.2</text:span><text:span text:style-name="T147">. sprendžia kreipimosi pripažinimo peticija ir peticijos priėmimo nagrinėti klausimą;</text:span></text:p>
      <text:p text:style-name="P148"><text:span text:style-name="T149">6.3</text:span><text:span text:style-name="T150">. nagrinėja peticijas;</text:span></text:p>
      <text:p text:style-name="P151"><text:span text:style-name="T152">6.4</text:span><text:span text:style-name="T153">. Lietuvos Respubliko</text:span><text:span text:style-name="T154">s Vyriausybės darbo reglamento nustatyta tvarka teikia Lietuvos Respublikos Vyriausybei išvadas dėl peticijose išdėstytų reikalavimų ir pasiūlymų tenkinimo;</text:span></text:p>
      <text:p text:style-name="P155">6.5. skelbia peticijų nagrinėjimo vietą ir laiką „Valstybės žinių“ priede „Informaciniai pranešimai“ ir interneto tinklalapyje<text:s/><text:span text:style-name="T156">www.lrv.lt</text:span>, teikia pareiškėjams ar jų atstovams informaciją apie peticijų nagrinėjimo vietą ir laiką, priimtus sprendimus bei kitą Lietuvos Respublikos<text:s/><text:span text:style-name="T157">peticijų</text:span><text:span text:style-name="T158"><text:s/></text:span><text:span text:style-name="T159">įstatymo</text:span><text:s/>nustatytą informaciją.<text:s/></text:p>
      <text:p text:style-name="P160">Punkto pakeitimai:</text:p>
      <text:p text:style-name="P161"><text:span text:style-name="T162">Nr.<text:s/></text:span><text:a xlink:href="https://www.e-tar.lt/portal/legalAct.html?documentId=TAR.858D047D6410" office:target-frame-name="_top" xlink:show="replace"><text:span text:style-name="T163">713</text:span></text:a><text:span text:style-name="T164">, 2008-07-16, Žin., 2008, Nr. 84-3353 (2008-07-24), i. k. 1081100NUTA00000713</text:span></text:p>
      <text:p text:style-name="Normal"/>
      <text:p text:style-name="P165"><text:span text:style-name="T166">7</text:span><text:span text:style-name="T167">. Peticijų komisija turi teisę:</text:span></text:p>
      <text:p text:style-name="P168"><text:span text:style-name="T169">7.1</text:span><text:span text:style-name="T170">. pasitelkti specialistus (ekspertus);</text:span></text:p>
      <text:p text:style-name="P171"><text:span text:style-name="T172">7.2</text:span><text:span text:style-name="T173">. kr</text:span><text:span text:style-name="T174">eiptis į valstybės valdymo institucijas, mokslo bei studijų institucijas, švietimo įstaigas su prašymu jos nustatytu laiku pateikti duomenis, išvadas, pasiūlymus ar kitą reikiamą medžiagą;</text:span></text:p>
      <text:p text:style-name="P175"><text:span text:style-name="T176">7.3</text:span><text:span text:style-name="T177">. kviesti į savo posėdžius valstybės valdymo institucijų ats</text:span><text:span text:style-name="T178">tovus iš anksto su jais suderintu laiku ir išklausyti jų informaciją;</text:span></text:p>
      <text:p text:style-name="P179"><text:span text:style-name="T180">7.4</text:span><text:span text:style-name="T181">. nustačiusi, kad kreipimesi iškeltų reikalavimų ir pasiūlymų nagrinėjimas nepriklauso Lietuvos Respublikos Vyriausybės kompetencijai, persiųsti kreipimąsi Lietuvos Respublikos pe</text:span><text:span text:style-name="T182">ticijų įstatymo 7 straipsnio 1 dalyje nurodytai kompetentingai institucijai;</text:span></text:p>
      <text:p text:style-name="P183"><text:span text:style-name="T184">7.5</text:span><text:span text:style-name="T185">. sujungti kreipimusis dėl tų pačių reikalavimų bei pasiūlymų ir nagrinėti juos kaip vieną;</text:span></text:p>
      <text:p text:style-name="P186"><text:span text:style-name="T187">7.6</text:span><text:span text:style-name="T188">. esant Lietuvos Respublikos peticijų įstatymo 9 straipsnio 8 dalyje nuro</text:span><text:span text:style-name="T189">dytiems trūkumams, nustatyti terminą jiems ištaisyti, taip pat atsisakyti priimti peticiją nagrinėti, jeigu nustatytu laiku šie trūkumai nebuvo ištaisyti;</text:span></text:p>
      <text:p text:style-name="P190"><text:span text:style-name="T191">7.7</text:span><text:span text:style-name="T192">. teikti Lietuvos Respublikos Vyriausybei teisės aktų projektus, siūlyti sudaryti komisiją ar<text:s/></text:span><text:span text:style-name="T193">darbo grupę teisės akto projektui parengti, siūlyti pavesti atitinkamoms valstybės valdymo institucijoms parengti teisės akto projektą.</text:span></text:p>
      <text:p text:style-name="P194"/>
      <text:p text:style-name="P195"><text:span text:style-name="T196">III</text:span><text:span text:style-name="T197">.<text:s/></text:span><text:span text:style-name="T198">PETICIJŲ KOMISIJOS DARBO ORGANIZAVIMAS</text:span></text:p>
      <text:p text:style-name="P199"/>
      <text:p text:style-name="P200">8. Peticijų komisijos narius, atstovaujančius ministerijoms, savo įsakymais skiria ministrai, o Ministro Pirmininko politinio (asmeninio) pasitikėjimo valstybės tarnautoją – potvarkiu Ministras Pirmininkas.<text:s/></text:p>
      <text:p text:style-name="P201">Punkto pakeitimai:</text:p>
      <text:p text:style-name="P202"><text:span text:style-name="T203">Nr.<text:s/></text:span><text:a xlink:href="https://www.e-tar.lt/portal/legalAct.html?documentId=TAR.0D806628ED8F" office:target-frame-name="_top" xlink:show="replace"><text:span text:style-name="T204">215</text:span></text:a><text:span text:style-name="T205">, 2000-02-24, Žin., 2000, Nr. 18-438 (2000-02-29), i. k. 1001100NUTA00000215</text:span></text:p>
      <text:p text:style-name="P206"><text:span text:style-name="T207">Nr.<text:s/></text:span><text:a xlink:href="https://www.e-tar.lt/portal/legalAct.html?documentId=TAR.368BF68A9896" office:target-frame-name="_top" xlink:show="replace"><text:span text:style-name="T208">250</text:span></text:a><text:span text:style-name="T209">, 2001-03-02, Žin., 2001, Nr.<text:s/></text:span><text:span text:style-name="T210">20-666 (2001-03-07), i. k. 1011100NUTA00000250</text:span></text:p>
      <text:p text:style-name="P211"><text:span text:style-name="T212">Nr.<text:s/></text:span><text:a xlink:href="https://www.e-tar.lt/portal/legalAct.html?documentId=TAR.A92743FD5673" office:target-frame-name="_top" xlink:show="replace"><text:span text:style-name="T213">854</text:span></text:a><text:span text:style-name="T214">, 2001-07-10, Žin., 2001, Nr. 61-2189 (2001-07-13), i. k. 1011100NUTA00000854</text:span></text:p>
      <text:p text:style-name="P215"><text:span text:style-name="T216">Nr.<text:s/></text:span><text:a xlink:href="https://www.e-tar.lt/portal/legalAct.html?documentId=TAR.E10CD97790EC" office:target-frame-name="_top" xlink:show="replace"><text:span text:style-name="T217">1106</text:span></text:a><text:span text:style-name="T218">, 2002-07-10, Žin., 2002, Nr. 72-3054 (2002-07-17), i. k. 1021100NUTA00001106</text:span></text:p>
      <text:p text:style-name="P219"><text:span text:style-name="T220">Nr.<text:s/></text:span><text:a xlink:href="https://www.e-tar.lt/portal/legalAct.html?documentId=TAR.718BA90BAB80" office:target-frame-name="_top" xlink:show="replace"><text:span text:style-name="T221">1341</text:span></text:a><text:span text:style-name="T222">, 2005-12-14, Žin., 2005, Nr. 147-5352 (</text:span><text:span text:style-name="T223">2005-12-17), i. k. 1051100NUTA00001341</text:span></text:p>
      <text:p text:style-name="P224"><text:span text:style-name="T225">Nr.<text:s/></text:span><text:a xlink:href="https://www.e-tar.lt/portal/legalAct.html?documentId=TAR.24FED168468F" office:target-frame-name="_top" xlink:show="replace"><text:span text:style-name="T226">739</text:span></text:a><text:span text:style-name="T227">, 2009-07-15, Žin., 2009, Nr. 85-3602 (2009-07-18), i. k. 1091100NUTA00000739</text:span></text:p>
      <text:p text:style-name="Normal"/>
      <text:p text:style-name="P228"><text:span text:style-name="T229">9</text:span><text:span text:style-name="T230">. Peticijų komisijos pirmininkas atstovauja<text:s/></text:span><text:span text:style-name="T231">šiai komisijai ir vadovauja jos posėdžiams.</text:span></text:p>
      <text:p text:style-name="P232"><text:span text:style-name="T233">Peticijų komisijos pirmininko nesant, jo funkcijas vykdo komisijos pirmininko pavaduotojas, šio nesant – kitas komisijos pirmininko paskirtas komisijos narys.</text:span></text:p>
      <text:p text:style-name="P234"><text:span text:style-name="T235">10</text:span><text:span text:style-name="T236">. Peticijų komisijos veiklos forma yra posėdžia</text:span><text:span text:style-name="T237">i, kurie rengiami pagal poreikį – atsižvelgiant į pateiktus kreipimusis ir jų nagrinėjimo terminus. Lietuvos Respublikos Vyriausybės kanceliarija rengia ir aptarnauja posėdžius, rengia ir platina posėdžių medžiagą (kreipimusis, kitus su jais susijusius dok</text:span><text:span text:style-name="T238">umentus bei informaciją), atlieka kitus posėdžio rengimo darbus.</text:span></text:p>
      <text:p text:style-name="P239"><text:span text:style-name="T240">11</text:span><text:span text:style-name="T241">. Peticijų komisijos posėdį šaukia Peticijų komisijos pirmininkas, atsižvelgdamas į komisijos narių pasiūlymus bei gautų kreipimųsi kiekį ir terminus. Posėdžio darbotvarkę komisija tvir</text:span><text:span text:style-name="T242">tina kiekvieno posėdžio pradžioje.</text:span></text:p>
      <text:p text:style-name="P243">Apie posėdį komisijos nariams pranešama ne vėliau kaip prieš 5 kalendorines dienas, kartu jiems pateikiami numatomi nagrinėti kreipimaisi ir su jais susijusi medžiaga (dokumentų kopijos).</text:p>
      <text:p text:style-name="P244">Punkto pakeitimai:</text:p>
      <text:p text:style-name="P245"><text:span text:style-name="T246">Nr.<text:s/></text:span><text:a xlink:href="https://www.e-tar.lt/portal/legalAct.html?documentId=TAR.368BF68A9896" office:target-frame-name="_top" xlink:show="replace"><text:span text:style-name="T247">250</text:span></text:a><text:span text:style-name="T248">, 2001-03-02, Žin., 2001, Nr. 20-666 (2001-03-07), i. k. 1011100NUTA00000250</text:span></text:p>
      <text:p text:style-name="Normal"/>
      <text:p text:style-name="P249"><text:span text:style-name="T250">12</text:span><text:span text:style-name="T251">. Peticijų komisijos posėdžiai yra teisėti, jeigu juose dalyvauja ne mažiau kaip 5 šios komisijos</text:span><text:span text:style-name="T252"><text:s/>nariai, įskaitant pirmininką ir jo pavaduotoją. Negalintis dalyvauti posėdyje komisijos narys iki posėdžio pradžios gali pateikti nuomonę raštu posėdžio darbotvarkėje numatytais klausimais. Sprendimai priimami posėdyje dalyvaujančių komisijos narių bendru</text:span><text:span text:style-name="T253"><text:s/>susitarimu. Jeigu komisijos nariai nepasiekia bendro susitarimo, sprendimai priimami dalyvaujančių posėdyje komisijos narių, įskaitant pirmininką ir jo pavaduotoją, taip pat komisijos nario, kurio nuomonė pateikta raštu, balsų dauguma. Balsams pasiskirsči</text:span><text:span text:style-name="T254">us po lygiai, lemiamas pirmininko balsas, o kai šio nėra, – pirmininko pavaduotojo balsas.</text:span></text:p>
      <text:p text:style-name="P255"><text:span text:style-name="T256">Peticijų komisijos posėdyje turi teisę dalyvauti pareiškėjas arba jo atstovas, taip pat komisijos pasitelkti specialistai (ekspertai) ir pakviesti į posėdį valstybės</text:span><text:span text:style-name="T257"><text:s/>valdymo institucijų atstovai. Pareiškėjas ar jo atstovas turi teisę išdėstyti savo reikalavimus (kiekvienam reikalavimui išdėstyti skiriama ne mažiau kaip penkios minutės), atsakyti į komisijos narių klausimus, išklausyti komisijos narių, valstybės valdym</text:span><text:span text:style-name="T258">o institucijų atstovų nuomonę, specialistų (ekspertų) išvadas, pareikšti savo nuomonę, dalyvauti diskusijose peticiją nagrinėjant. Priimant sprendimą, patalpoje, kurioje vyksta posėdis, gali būti tik Peticijų komisijos nariai, įskaitant pirmininką ir jo pa</text:span><text:span text:style-name="T259">vaduotoją, ir posėdžio sekretorius</text:span><text:s/></text:p>
      <text:p text:style-name="P260">Punkto pakeitimai:</text:p>
      <text:p text:style-name="P261"><text:span text:style-name="T262">Nr.<text:s/></text:span><text:a xlink:href="https://www.e-tar.lt/portal/legalAct.html?documentId=TAR.0D806628ED8F" office:target-frame-name="_top" xlink:show="replace"><text:span text:style-name="T263">215</text:span></text:a><text:span text:style-name="T264">, 2000-02-24, Žin., 2000, Nr. 18-438 (2000-02-29), i. k. 1001100NUTA00000215</text:span></text:p>
      <text:p text:style-name="P265"><text:span text:style-name="T266">Nr.<text:s/></text:span><text:a xlink:href="https://www.e-tar.lt/portal/legalAct.html?documentId=TAR.368BF68A9896" office:target-frame-name="_top" xlink:show="replace"><text:span text:style-name="T267">250</text:span></text:a><text:span text:style-name="T268">, 2001-03-02, Žin., 2001, Nr. 20-666 (2001-03-07), i. k. 1011100NUTA00000250</text:span></text:p>
      <text:soft-page-break/>
      <text:p text:style-name="P269"><text:span text:style-name="T270">Nr.<text:s/></text:span><text:a xlink:href="https://www.e-tar.lt/portal/legalAct.html?documentId=TAR.A92743FD5673" office:target-frame-name="_top" xlink:show="replace"><text:span text:style-name="T271">854</text:span></text:a><text:span text:style-name="T272">, 2001-</text:span><text:span text:style-name="T273">07-10, Žin., 2001, Nr. 61-2189 (2001-07-13), i. k. 1011100NUTA00000854</text:span></text:p>
      <text:p text:style-name="P274"><text:span text:style-name="T275">Nr.<text:s/></text:span><text:a xlink:href="https://www.e-tar.lt/portal/legalAct.html?documentId=TAR.718BA90BAB80" office:target-frame-name="_top" xlink:show="replace"><text:span text:style-name="T276">1341</text:span></text:a><text:span text:style-name="T277">, 2005-12-14, Žin., 2005, Nr. 147-5352 (2005-12-17), i. k. 1051100NUTA00001341</text:span></text:p>
      <text:p text:style-name="Normal"/>
      <text:p text:style-name="P278"><text:span text:style-name="T279">13</text:span><text:span text:style-name="T280">.<text:s/></text:span><text:span text:style-name="T281">Peticijų komisijos sprendimai, išvados ir pasiūlymai įforminami protokolu. Protokolą pasirašo komisijos pirmininkas ir posėdžio sekretorius. Prie protokolo pridedama komisijos nario, negalėjusio dalyvauti komisijos posėdyje, raštiška nuomonė.</text:span></text:p>
      <text:p text:style-name="P282">Posėdžio sekretorius yra Lietuvos Respublikos Vyriausybės kanceliarijos valstybės tarnautojas. Jis nėra Peticijų komisijos narys.</text:p>
      <text:p text:style-name="P283">Punkto pakeitimai:</text:p>
      <text:p text:style-name="P284"><text:span text:style-name="T285">Nr.<text:s/></text:span><text:a xlink:href="https://www.e-tar.lt/portal/legalAct.html?documentId=TAR.368BF68A9896" office:target-frame-name="_top" xlink:show="replace"><text:span text:style-name="T286">250</text:span></text:a><text:span text:style-name="T287">, 2001-03-02, Žin., 2001, Nr. 2</text:span><text:span text:style-name="T288">0-666 (2001-03-07), i. k. 1011100NUTA00000250</text:span></text:p>
      <text:p text:style-name="P289"><text:span text:style-name="T290">Nr.<text:s/></text:span><text:a xlink:href="https://www.e-tar.lt/portal/legalAct.html?documentId=TAR.A92743FD5673" office:target-frame-name="_top" xlink:show="replace"><text:span text:style-name="T291">854</text:span></text:a><text:span text:style-name="T292">, 2001-07-10, Žin., 2001, Nr. 61-2189 (2001-07-13), i. k. 1011100NUTA00000854</text:span></text:p>
      <text:p text:style-name="P293"><text:span text:style-name="T294">Nr.<text:s/></text:span><text:a xlink:href="https://www.e-tar.lt/portal/legalAct.html?documentId=TAR.718BA90BAB80" office:target-frame-name="_top" xlink:show="replace"><text:span text:style-name="T295">1341</text:span></text:a><text:span text:style-name="T296">, 2005-12-14, Žin., 2005, Nr. 147-5352 (2005-12-17), i. k. 1051100NUTA00001341</text:span></text:p>
      <text:p text:style-name="Normal"/>
      <text:p text:style-name="P297">14. Protokolų kopijos siunčiamos Peticijų komisijos nariams ir Lietuvos Respublikos<text:s/><text:span text:style-name="T298">peticijų įstatymo</text:span><text:s/>nustatyta tvarka – pareiškėjui arba jo atstovui. Peticijų komisijos sprendimai dėl peticijų nagrinėjimo vietos ir laiko skelbiami „Valstybės žinių“ priede „Informaciniai pranešimai“ ir interneto tinklalapyje<text:s/><text:span text:style-name="T299">www.lrv.lt</text:span>.</text:p>
      <text:p text:style-name="P300">Peticijų komisijos sprendimai išnagrinėjus peticiją privalo būti skelbiami interneto tinklalapyje<text:s/><text:span text:style-name="T301">www.lrv.lt</text:span>.<text:s/></text:p>
      <text:p text:style-name="P302">Punkto pakeitimai:</text:p>
      <text:p text:style-name="P303"><text:span text:style-name="T304">Nr.<text:s/></text:span><text:a xlink:href="https://www.e-tar.lt/portal/legalAct.html?documentId=TAR.858D047D6410" office:target-frame-name="_top" xlink:show="replace"><text:span text:style-name="T305">713</text:span></text:a><text:span text:style-name="T306">, 2008-07-16, Žin., 2008, Nr. 84-3353</text:span><text:span text:style-name="T307"><text:s/>(2008-07-24), i. k. 1081100NUTA00000713</text:span></text:p>
      <text:p text:style-name="Normal"/>
      <text:p text:style-name="P308"><text:span text:style-name="T309">______________</text:span></text:p>
      <text:p text:style-name="P310"/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TAR.0D806628ED8F" office:target-frame-name="_top" xlink:show="replace"><text:span text:style-name="T322">215</text:span></text:a><text:span text:style-name="T323">, 2000-02-24, Žin., 2000, Nr. 18-438 (200</text:span><text:span text:style-name="T324">0-02-29), i. k. 1001100NUTA00000215</text:span></text:p>
      <text:p text:style-name="P325"><text:span text:style-name="T326">Dėl Lietuvos Respublikos Vyriausybės 1999 m. spalio 4 d. nutarimo Nr. 1098 "Dėl Lietuvos Respublikos Vyriausybės peticijų komisijos sudarymo ir jos nuostatų patvirtinimo" dalinio pakeitimo</text:span></text:p>
      <text:p text:style-name="P327"/>
      <text:p text:style-name="P328"><text:span text:style-name="T329">2.</text:span></text:p>
      <text:p text:style-name="P330"><text:span text:style-name="T331">Lietuvos Respublikos Vyriau</text:span><text:span text:style-name="T332">sybė, Nutarimas</text:span></text:p>
      <text:p text:style-name="P333"><text:span text:style-name="T334">Nr.<text:s/></text:span><text:a xlink:href="https://www.e-tar.lt/portal/legalAct.html?documentId=TAR.368BF68A9896" office:target-frame-name="_top" xlink:show="replace"><text:span text:style-name="T335">250</text:span></text:a><text:span text:style-name="T336">, 2001-03-02, Žin., 2001, Nr. 20-666 (2001-03-07), i. k. 1011100NUTA00000250</text:span></text:p>
      <text:p text:style-name="P337"><text:span text:style-name="T338">Dėl Lietuvos Respublikos Vyriausybės 1999 m. spalio 4 d. nutarimo Nr. 1098</text:span><text:span text:style-name="T339"><text:s/>"Dėl Lietuvos Respublikos Vyriausybės peticijų komisijos sudarymo ir jos nuostatų patvirtinimo" dalinio pakeitimo</text:span></text:p>
      <text:p text:style-name="P340"/>
      <text:p text:style-name="P341"><text:span text:style-name="T342">3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TAR.A92743FD5673" office:target-frame-name="_top" xlink:show="replace"><text:span text:style-name="T347">854</text:span></text:a><text:span text:style-name="T348">, 200</text:span><text:span text:style-name="T349">1-07-10, Žin., 2001, Nr. 61-2189 (2001-07-13), i. k. 1011100NUTA00000854</text:span></text:p>
      <text:p text:style-name="P350"><text:span text:style-name="T351">Dėl Lietuvos Respublikos Vyriausybės 1999 m. spalio 4 d. nutarimo Nr. 1098 "Dėl Lietuvos Respublikos Vyriausybės peticijų komisijos sudarymo ir jos nuostatų patvirtinimo" dalinio pake</text:span><text:span text:style-name="T352">itimo</text:span></text:p>
      <text:p text:style-name="P353"/>
      <text:p text:style-name="P354"><text:span text:style-name="T355">4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TAR.E10CD97790EC" office:target-frame-name="_top" xlink:show="replace"><text:span text:style-name="T360">1106</text:span></text:a><text:span text:style-name="T361">, 2002-07-10, Žin., 2002, Nr. 72-3054 (2002-07-17), i. k. 1021100NUTA00001106</text:span></text:p>
      <text:p text:style-name="P362"><text:span text:style-name="T363">Dėl Lietuvos Respublikos Vyriausybė</text:span><text:span text:style-name="T364">s 1999 m. spalio 4 d. nutarimo Nr. 1098 "Dėl Lietuvos Respublikos Vyriausybės Peticijų komisijos sudarymo ir jos nuostatų patvirtinimo" pakeitimo</text:span></text:p>
      <text:p text:style-name="P365"/>
      <text:p text:style-name="P366"><text:span text:style-name="T367">5.</text:span></text:p>
      <text:p text:style-name="P368"><text:span text:style-name="T369">Lietuvos Respublikos Vyriausybė, Nutarimas</text:span></text:p>
      <text:p text:style-name="P370"><text:span text:style-name="T371">Nr.<text:s/></text:span><text:a xlink:href="https://www.e-tar.lt/portal/legalAct.html?documentId=TAR.718BA90BAB80" office:target-frame-name="_top" xlink:show="replace"><text:span text:style-name="T372">1341</text:span></text:a><text:span text:style-name="T373">, 2005-12-14, Žin., 2005, Nr. 147-5352 (2005-12-17), i. k. 1051100NUTA00001341</text:span></text:p>
      <text:p text:style-name="P374"><text:span text:style-name="T375">Dėl Lietuvos Respublikos Vyriausybės 1999 m. spalio 4 d. nutarimo Nr. 1098 "Dėl Lietuvos Respublikos Vyriausybės peticijų komisijos sudarymo ir jos nu</text:span><text:span text:style-name="T376">ostatų patvirtinimo" pakeitimo</text:span></text:p>
      <text:p text:style-name="P377"/>
      <text:soft-page-break/>
      <text:p text:style-name="P378"><text:span text:style-name="T379">6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TAR.858D047D6410" office:target-frame-name="_top" xlink:show="replace"><text:span text:style-name="T384">713</text:span></text:a><text:span text:style-name="T385">, 2008-07-16, Žin., 2008, Nr. 84-3353 (2008-07-24), i. k. 1081100NUTA00000713</text:span></text:p>
      <text:p text:style-name="P386"><text:span text:style-name="T387">Dėl Lietuvo</text:span><text:span text:style-name="T388">s Respublikos Vyriausybės 1999 m. spalio 4 d. nutarimo Nr. 1098 "Dėl Lietuvos Respublikos Vyriausybės Peticijų komisijos sudarymo ir jos nuostatų patvirtinimo" pakeitimo</text:span></text:p>
      <text:p text:style-name="P389"/>
      <text:p text:style-name="P390"><text:span text:style-name="T391">7.</text:span></text:p>
      <text:p text:style-name="P392"><text:span text:style-name="T393">Lietuvos Respublikos Vyriausybė, Nutarimas</text:span></text:p>
      <text:p text:style-name="P394"><text:span text:style-name="T395">Nr.<text:s/></text:span><text:a xlink:href="https://www.e-tar.lt/portal/legalAct.html?documentId=TAR.24FED168468F" office:target-frame-name="_top" xlink:show="replace"><text:span text:style-name="T396">739</text:span></text:a><text:span text:style-name="T397">, 2009-07-15, Žin., 2009, Nr. 85-3602 (2009-07-18), i. k. 1091100NUTA00000739</text:span></text:p>
      <text:p text:style-name="P398"><text:span text:style-name="T399">Dėl Lietuvos Respublikos Vyriausybės 1999 m. spalio 4 d. nutarimo Nr. 1098 "Dėl Lietuvos Respublikos Vyriausybės peticijų komisi</text:span><text:span text:style-name="T400">jos sudarymo ir jos nuostatų patvirtinimo"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50"/>
      </style:header>
    </style:master-page>
    <style:master-page style:name="MP2" style:page-layout-name="PL2"/>
    <style:master-page style:next-style-name="MP2" style:name="MPF2" style:page-layout-name="PL2">
      <style:header>
        <text:p text:style-name="P9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08T12:26:00Z</meta:creation-date>
    <dc:date>2019-11-08T12:26:00Z</dc:date>
    <meta:template xlink:href="Normal.dotm" xlink:type="simple"/>
    <meta:editing-cycles>2</meta:editing-cycles>
    <meta:editing-duration>PT0S</meta:editing-duration>
    <meta:document-statistic meta:page-count="6" meta:paragraph-count="88" meta:word-count="2019" meta:character-count="15217" meta:row-count="340" meta:non-whitespace-character-count="13286"/>
  </office:meta>
</office:document-meta>
</file>