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text-transform="uppercase"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style:tab-stops>
          <style:tab-stop style:type="left" style:position="2.8548in"/>
          <style:tab-stop style:type="left" style:position="4.8291in"/>
        </style:tab-stops>
      </style:paragraph-properties>
      <style:text-properties fo:color="#000000"/>
    </style:style>
    <style:style style:name="P70" style:parent-style-name="Normal" style:family="paragraph">
      <style:paragraph-properties>
        <style:tab-stops>
          <style:tab-stop style:type="left" style:position="2.8548in"/>
          <style:tab-stop style:type="left" style:position="4.8291in"/>
        </style:tab-stops>
      </style:paragraph-properties>
      <style:text-properties fo:color="#000000"/>
    </style:style>
    <style:style style:name="P71" style:parent-style-name="Normal" style:family="paragraph">
      <style:paragraph-properties>
        <style:tab-stops>
          <style:tab-stop style:type="left" style:position="2.993in"/>
        </style:tab-stops>
      </style:paragraph-properties>
      <style:text-properties fo:color="#000000"/>
    </style:style>
    <style:style style:name="P72" style:parent-style-name="Normal" style:family="paragraph">
      <style:paragraph-properties>
        <style:tab-stops>
          <style:tab-stop style:type="left" style:position="2.993in"/>
        </style:tab-stops>
      </style:paragraph-properties>
      <style:text-properties fo:color="#000000"/>
    </style:style>
    <style:style style:name="P73" style:parent-style-name="Normal" style:family="paragraph">
      <style:paragraph-properties>
        <style:tab-stops>
          <style:tab-stop style:type="left" style:position="2.993in"/>
        </style:tab-stops>
      </style:paragraph-properties>
      <style:text-properties fo:color="#000000"/>
    </style:style>
    <style:style style:name="P74" style:parent-style-name="Normal" style:family="paragraph">
      <style:paragraph-properties>
        <style:tab-stops>
          <style:tab-stop style:type="left" style:position="2.993in"/>
        </style:tab-stops>
      </style:paragraph-properties>
      <style:text-properties fo:color="#000000"/>
    </style:style>
    <style:style style:name="P75" style:parent-style-name="Normal" style:family="paragraph">
      <style:paragraph-properties>
        <style:tab-stops>
          <style:tab-stop style:type="left" style:position="2.993in"/>
        </style:tab-stops>
      </style:paragraph-properties>
      <style:text-properties fo:color="#000000"/>
    </style:style>
    <style:style style:name="P76" style:parent-style-name="Normal" style:family="paragraph">
      <style:paragraph-properties>
        <style:tab-stops>
          <style:tab-stop style:type="left" style:position="2.993in"/>
        </style:tab-stops>
      </style:paragraph-properties>
      <style:text-properties fo:color="#000000"/>
    </style:style>
    <style:style style:name="P77" style:parent-style-name="Normal" style:family="paragraph">
      <style:paragraph-properties>
        <style:tab-stops>
          <style:tab-stop style:type="left" style:position="2.993in"/>
        </style:tab-stops>
      </style:paragraph-properties>
      <style:text-properties fo:color="#000000"/>
    </style:style>
    <style:style style:name="P78" style:parent-style-name="Normal" style:family="paragraph">
      <style:paragraph-properties>
        <style:tab-stops>
          <style:tab-stop style:type="left" style:position="2.993in"/>
        </style:tab-stops>
      </style:paragraph-properties>
      <style:text-properties fo:color="#000000"/>
    </style:style>
    <style:style style:name="P79" style:parent-style-name="Normal" style:family="paragraph">
      <style:paragraph-properties>
        <style:tab-stops>
          <style:tab-stop style:type="left" style:position="2.993in"/>
        </style:tab-stops>
      </style:paragraph-properties>
      <style:text-properties fo:color="#000000"/>
    </style:style>
    <style:style style:name="P80" style:parent-style-name="Normal" style:family="paragraph">
      <style:paragraph-properties>
        <style:tab-stops>
          <style:tab-stop style:type="left" style:position="2.993in"/>
        </style:tab-stops>
      </style:paragraph-properties>
      <style:text-properties fo:color="#000000"/>
    </style:style>
    <style:style style:name="P81" style:parent-style-name="Normal" style:family="paragraph">
      <style:paragraph-properties>
        <style:tab-stops>
          <style:tab-stop style:type="left" style:position="2.993in"/>
        </style:tab-stops>
      </style:paragraph-properties>
      <style:text-properties fo:color="#000000"/>
    </style:style>
    <style:style style:name="P82" style:parent-style-name="Normal" style:family="paragraph">
      <style:paragraph-properties>
        <style:tab-stops>
          <style:tab-stop style:type="left" style:position="2.993in"/>
        </style:tab-stops>
      </style:paragraph-properties>
      <style:text-properties fo:color="#000000"/>
    </style:style>
    <style:style style:name="P83" style:parent-style-name="Normal" style:family="paragraph">
      <style:paragraph-properties>
        <style:tab-stops>
          <style:tab-stop style:type="left" style:position="2.993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master-page-name="MPF2" style:family="paragraph">
      <style:paragraph-properties fo:break-before="page" fo:text-indent="3.543in" style:page-number="1"/>
      <style:text-properties fo:text-transform="uppercase"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0-03-01 iki 2001-03-07</text:span></text:p>
      <text:p text:style-name="P10"/>
      <text:p text:style-name="P11"><text:span text:style-name="T12">Nutarimas paskelbtas: Žin. 1999, Nr.<text:s/></text:span><text:a xlink:href="https://www.e-tar.lt/portal/legalAct.html?documentId=TAR.33F975D81C24" office:target-frame-name="_top" xlink:show="replace"><text:span text:style-name="T13">84-2498</text:span></text:a><text:span text:style-name="T14">, i. k. 0991100NUTA0000109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PETICIJŲ KOMISIJOS SUDARYMO IR JOS NUOSTATŲ PATVIRTINIMO</text:p>
      <text:p text:style-name="P23"/>
      <text:p text:style-name="P24">1999 m. spalio 4 d. Nr. 1098</text:p>
      <text:p text:style-name="P25">Vilnius</text:p>
      <text:p text:style-name="P26"/>
      <text:p text:style-name="P27"><text:span text:style-name="T28">Vadovaudamasi Lietuvos Respublikos pe</text:span><text:span text:style-name="T29">ticijų įstatymo (Žin., 1999, Nr.<text:s/></text:span><text:a xlink:href="https://www.e-tar.lt/portal/lt/legalAct/TAR.AE58B14CE98F" office:target-frame-name="_blank" xlink:show="new"><text:span text:style-name="T30">66-2128</text:span></text:a><text:span text:style-name="T31">) 6 straipsnio 4 dalimi ir 18 straipsniu, Lietuvos Respublikos Vyriausybė</text:span><text:span text:style-name="T32"><text:s/></text:span><text:span text:style-name="T33">nutari</text:span><text:span text:style-name="T34">a:</text:span></text:p>
      <text:p text:style-name="P35"><text:span text:style-name="T36">1</text:span><text:span text:style-name="T37">. Sudaryti Lietuvos Respublikos Vyriausybės</text:span><text:span text:style-name="T38"><text:s/>Peticijų komisiją ir patvirtinti jos sudėtį (pridedama).</text:span></text:p>
      <text:p text:style-name="P39"><text:span text:style-name="T40">2</text:span><text:span text:style-name="T41">. Patvirtinti Lietuvos Respublikos Vyriausybės Peticijų komisijos nuostatus (pridedama).</text:span></text:p>
      <text:p text:style-name="P42"><text:span text:style-name="T43">3</text:span><text:span text:style-name="T44">. Pavesti ministerijoms per 10 dienų nuo šio nutarimo įsigaliojimo deleguoti savo atstovus į Lietuv</text:span><text:span text:style-name="T45">os Respublikos Vyriausybės Peticijų komisiją ir apie tai informuoti Teisingumo ministeriją.</text:span></text:p>
      <text:p text:style-name="P46"/>
      <text:p text:style-name="P47"/>
      <text:p text:style-name="P48"/>
      <text:p text:style-name="P49">Ministras Pirmininkas<text:tab/>Rolandas Paksas</text:p>
      <text:p text:style-name="P50"/>
      <text:p text:style-name="P51"/>
      <text:p text:style-name="P52"/>
      <text:p text:style-name="P53">Teisingumo ministras<text:tab/>Gintaras Balčiūnas</text:p>
      <text:p text:style-name="P54"/>
      <text:soft-page-break/>
      <text:p text:style-name="P55">Patvirtinta</text:p>
      <text:p text:style-name="P63">Lietuvos Respublikos Vyriausybės</text:p>
      <text:p text:style-name="P64">1999 m. spalio 4 d. nutarimu Nr. 1098</text:p>
      <text:p text:style-name="P65"/>
      <text:p text:style-name="P66"><text:span text:style-name="T67">LIETUVOS RESPUBLIKOS VYRIAUSYBĖS PETICIJŲ KOMISIJA</text:span></text:p>
      <text:p text:style-name="P68"/>
      <text:p text:style-name="P69">Komisijos pirmininkas<text:tab/>– teisingumo viceministras</text:p>
      <text:p text:style-name="P70">Komisijos pirmininko<text:s/>pavaduotojas<text:tab/>– valdymo reformų ir savivaldybių reikalų viceministras</text:p>
      <text:p text:style-name="P71">Komisijos nariai:<text:tab/>aplinkos viceministras</text:p>
      <text:p text:style-name="P72"><text:tab/>finansų viceministras</text:p>
      <text:p text:style-name="P73"><text:tab/>krašto apsaugos viceministras</text:p>
      <text:p text:style-name="P74"><text:tab/>kultūros viceministras</text:p>
      <text:p text:style-name="P75"><text:tab/>socialinės apsaugos ir darbo viceministras</text:p>
      <text:p text:style-name="P76"><text:tab/>susisiekimo viceministras</text:p>
      <text:p text:style-name="P77"><text:tab/>sveikatos apsaugos viceministras</text:p>
      <text:p text:style-name="P78"><text:tab/>švietimo ir mokslo viceministras</text:p>
      <text:p text:style-name="P79"><text:tab/>ūkio viceministras</text:p>
      <text:p text:style-name="P80"><text:tab/>užsienio reikalų viceministras</text:p>
      <text:p text:style-name="P81"><text:tab/>vidaus reikalų viceministras</text:p>
      <text:p text:style-name="P82"><text:tab/>žemės ūkio viceministras</text:p>
      <text:p text:style-name="P83"><text:tab/>Vyriausybės sekretoriaus pavaduotojas</text:p>
      <text:p text:style-name="P84">______________</text:p>
      <text:p text:style-name="P85">Priedo pakeitimai:</text:p>
      <text:p text:style-name="P86"><text:span text:style-name="T87">Nr.<text:s/></text:span><text:a xlink:href="https://www.e-tar.lt/portal/legalAct.html?documentId=TAR.0D806628ED8F" office:target-frame-name="_top" xlink:show="replace"><text:span text:style-name="T88">215</text:span></text:a><text:span text:style-name="T89">, 2000-02-24, Žin., 2000, Nr. 18-438 (2000-02-29), i. k. 1001100NUTA00000215</text:span></text:p>
      <text:p text:style-name="Normal"/>
      <text:soft-page-break/>
      <text:p text:style-name="P90">Patvirtinta</text:p>
      <text:p text:style-name="P98">Lietuvos Respublikos Vyriausybės</text:p>
      <text:p text:style-name="P99">1999 m. spalio 4 d. nutarimu<text:s/>Nr. 1098</text:p>
      <text:p text:style-name="P100"/>
      <text:p text:style-name="P101"><text:span text:style-name="T102">LIETUVOS RESPUBLIKOS VYRIAUSYBĖS PETICIJŲ</text:span><text:span text:style-name="T103"><text:line-break/>KOMISIJ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e nuostatai reglamentuoja Lietuvos Respublikos Vyriausybės Peticijų komisijos (toliau vadinama – Peticijų komisija) kompetenciją bei darbo organ</text:span><text:span text:style-name="T113">izavimo tvarką.</text:span></text:p>
      <text:p text:style-name="P114"><text:span text:style-name="T115">2</text:span><text:span text:style-name="T116">. Peticijų komisija yra Lietuvos Respublikos Vyriausybės sudaroma nuolatinė tarpžinybinė institucija, kuri sprendžia kreipimosi pripažinimo peticija bei peticijų priėmimo nagrinėti klausimus, nagrinėja peticijas ir pateikia išvadas dėl</text:span><text:span text:style-name="T117"><text:s/>jose išdėstytų reikalavimų bei pasiūlymų tenkinimo Lietuvos Respublikos peticijų įstatymo nustatyta tvarka.</text:span></text:p>
      <text:p text:style-name="P118"><text:span text:style-name="T119">Peticijų komisija neturi juridinio asmens teisių.</text:span></text:p>
      <text:p text:style-name="P120"><text:span text:style-name="T121">3</text:span><text:span text:style-name="T122">. Peticijų komisija savo veikloje vadovaujasi Lietuvos Respublikos Konstitucija, įstatymais,</text:span><text:span text:style-name="T123"><text:s/>kitais Lietuvos Respublikos Seimo priimtais teisės aktais, Respublikos Prezidento dekretais, Lietuvos Respublikos Vyriausybės nutarimais, Lietuvos Respublikos Ministro Pirmininko potvarkiais, Lietuvos Respublikos tarptautinėmis sutartimis, kitais teisės a</text:span><text:span text:style-name="T124">ktais bei šiais nuostatais.</text:span></text:p>
      <text:p text:style-name="P125"><text:span text:style-name="T126">4</text:span><text:span text:style-name="T127">. Peticijų komisija yra atsakinga ir atskaitinga Lietuvos Respublikos Vyriausybei.</text:span></text:p>
      <text:p text:style-name="P128"><text:span text:style-name="T129">5</text:span><text:span text:style-name="T130">. Peticijų komisiją ūkiškai ir techniškai aptarnauja Lietuvos Respublikos Vyriausybės kanceliarija.</text:span></text:p>
      <text:p text:style-name="P131"/>
      <text:p text:style-name="P132"><text:span text:style-name="T133">II</text:span><text:span text:style-name="T134">.<text:s/></text:span><text:span text:style-name="T135">PETICIJŲ KOMISIJOS<text:s/></text:span><text:span text:style-name="T136">KOMPETENCIJA</text:span></text:p>
      <text:p text:style-name="P137"/>
      <text:p text:style-name="P138"><text:span text:style-name="T139">6</text:span><text:span text:style-name="T140">. Peticijų komisija:</text:span></text:p>
      <text:p text:style-name="P141"><text:span text:style-name="T142">6.1</text:span><text:span text:style-name="T143">. sprendžia, ar kreipimesi iškeltų reikalavimų ir pasiūlymų nagrinėjimas priklauso Lietuvos Respublikos Vyriausybės kompetencijai;</text:span></text:p>
      <text:p text:style-name="P144"><text:span text:style-name="T145">6.2</text:span><text:span text:style-name="T146">. sprendžia kreipimosi pripažinimo peticija ir peticijos priėmimo nagrinė</text:span><text:span text:style-name="T147">ti klausimą;</text:span></text:p>
      <text:p text:style-name="P148"><text:span text:style-name="T149">6.3</text:span><text:span text:style-name="T150">. nagrinėja peticijas;</text:span></text:p>
      <text:p text:style-name="P151"><text:span text:style-name="T152">6.4</text:span><text:span text:style-name="T153">. Lietuvos Respublikos Vyriausybės darbo reglamento nustatyta tvarka teikia Lietuvos Respublikos Vyriausybei išvadas dėl peticijose išdėstytų reikalavimų ir pasiūlymų tenkinimo;</text:span></text:p>
      <text:p text:style-name="P154"><text:span text:style-name="T155">6.5</text:span><text:span text:style-name="T156">. skelbia peticijų na</text:span><text:span text:style-name="T157">grinėjimo vietą ir laiką „Valstybės žinių“ priede „Informaciniai pranešimai“, teikia pareiškėjams ar jų atstovams informaciją apie peticijų nagrinėjimo vietą ir laiką, priimtus sprendimus bei kitą Lietuvos Respublikos peticijų įstatymo nustatytą informacij</text:span><text:span text:style-name="T158">ą.</text:span></text:p>
      <text:p text:style-name="P159"><text:span text:style-name="T160">7</text:span><text:span text:style-name="T161">. Peticijų komisija turi teisę:</text:span></text:p>
      <text:p text:style-name="P162"><text:span text:style-name="T163">7.1</text:span><text:span text:style-name="T164">. pasitelkti specialistus (ekspertus);</text:span></text:p>
      <text:p text:style-name="P165"><text:span text:style-name="T166">7.2</text:span><text:span text:style-name="T167">. kreiptis į valstybės valdymo institucijas, mokslo bei studijų institucijas, švietimo įstaigas su prašymu jos nustatytu laiku pateikti duomenis, išvadas, pasiūlym</text:span><text:span text:style-name="T168">us ar kitą reikiamą medžiagą;</text:span></text:p>
      <text:p text:style-name="P169"><text:span text:style-name="T170">7.3</text:span><text:span text:style-name="T171">. kviesti į savo posėdžius valstybės valdymo institucijų atstovus iš anksto su jais suderintu laiku ir išklausyti jų informaciją;</text:span></text:p>
      <text:p text:style-name="P172"><text:span text:style-name="T173">7.4</text:span><text:span text:style-name="T174">. nustačiusi, kad kreipimesi iškeltų reikalavimų ir pasiūlymų nagrinėjimas<text:s/></text:span><text:span text:style-name="T175">nepriklauso Lietuvos Respublikos Vyriausybės kompetencijai, persiųsti kreipimąsi Lietuvos Respublikos peticijų įstatymo 7 straipsnio 1 dalyje nurodytai kompetentingai institucijai;</text:span></text:p>
      <text:p text:style-name="P176"><text:span text:style-name="T177">7.5</text:span><text:span text:style-name="T178">. sujungti kreipimusis dėl tų pačių reikalavimų bei pasiūlymų ir nag</text:span><text:span text:style-name="T179">rinėti juos kaip vieną;</text:span></text:p>
      <text:p text:style-name="P180"><text:span text:style-name="T181">7.6</text:span><text:span text:style-name="T182">. esant Lietuvos Respublikos peticijų įstatymo 9 straipsnio 8 dalyje nurodytiems trūkumams, nustatyti terminą jiems ištaisyti, taip pat atsisakyti priimti peticiją nagrinėti, jeigu nustatytu laiku šie trūkumai nebuvo ištaisyt</text:span><text:span text:style-name="T183">i;</text:span></text:p>
      <text:p text:style-name="P184"><text:span text:style-name="T185">7.7</text:span><text:span text:style-name="T186">. teikti Lietuvos Respublikos Vyriausybei teisės aktų projektus, siūlyti sudaryti komisiją ar darbo grupę teisės akto projektui parengti, siūlyti pavesti atitinkamoms valstybės valdymo institucijoms parengti teisės akto projektą.</text:span></text:p>
      <text:p text:style-name="P187"/>
      <text:p text:style-name="P188"><text:span text:style-name="T189">III</text:span><text:span text:style-name="T190">.<text:s/></text:span><text:span text:style-name="T191">PETICIJŲ KOMISIJOS DARBO ORGANIZAVIMAS</text:span></text:p>
      <text:p text:style-name="P192"/>
      <text:p text:style-name="P193"><text:span text:style-name="T194">8</text:span><text:span text:style-name="T195">. Peticijų komisijos pirmininkas – teisingumo viceministras, jo pavaduotojas – valdymo reformų ir savivaldybių reikalų viceministras. Peticijų komisijos nariai yra aplinkos viceministras, finansų viceministras,<text:s/></text:span><text:span text:style-name="T196">krašto apsaugos viceministras, kultūros viceministras, socialinės apsaugos ir darbo viceministras, susisiekimo viceministras, sveikatos apsaugos viceministras, švietimo ir mokslo viceministras, ūkio viceministras, užsienio reikalų viceministras, vidaus rei</text:span><text:span text:style-name="T197">kalų viceministras, žemės ūkio viceministras ir Vyriausybės sekretoriaus pavaduotojas. Peticijų komisijos narius, atstovaujančius ministerijoms, savo įsakymais skiria ministrai, o Vyriausybės sekretoriaus pavaduotoją – įsakymu Vyriausybės sekretorius.</text:span></text:p>
      <text:p text:style-name="P198">Punkto pakeitimai:</text:p>
      <text:p text:style-name="P199"><text:span text:style-name="T200">Nr.<text:s/></text:span><text:a xlink:href="https://www.e-tar.lt/portal/legalAct.html?documentId=TAR.0D806628ED8F" office:target-frame-name="_top" xlink:show="replace"><text:span text:style-name="T201">215</text:span></text:a><text:span text:style-name="T202">, 2000-02-24, Žin., 2000, Nr. 18-438 (2000-02-29), i. k. 1001100NUTA00000215</text:span></text:p>
      <text:p text:style-name="Normal"/>
      <text:p text:style-name="P203"><text:span text:style-name="T204">9</text:span><text:span text:style-name="T205">. Peticijų komisijos pirmininkas atstovauja šiai komisijai ir vadovau</text:span><text:span text:style-name="T206">ja jos posėdžiams.</text:span></text:p>
      <text:p text:style-name="P207"><text:span text:style-name="T208">Peticijų komisijos pirmininko nesant, jo funkcijas vykdo komisijos pirmininko pavaduotojas, šio nesant – kitas komisijos pirmininko paskirtas komisijos narys.</text:span></text:p>
      <text:p text:style-name="P209"><text:span text:style-name="T210">10</text:span><text:span text:style-name="T211">. Peticijų komisijos veiklos forma yra posėdžiai, kurie rengiami pagal p</text:span><text:span text:style-name="T212">oreikį – atsižvelgiant į pateiktus kreipimusis ir jų nagrinėjimo terminus. Lietuvos Respublikos Vyriausybės kanceliarija rengia ir aptarnauja posėdžius, rengia ir platina posėdžių medžiagą (kreipimusis, kitus su jais susijusius dokumentus bei informaciją),</text:span><text:span text:style-name="T213"><text:s/>atlieka kitus posėdžio rengimo darbus.</text:span></text:p>
      <text:p text:style-name="P214"><text:span text:style-name="T215">11</text:span><text:span text:style-name="T216">. Peticijų komisijos posėdį šaukia Peticijų komisijos pirmininkas, atsižvelgdamas į komisijos narių pasiūlymus bei gautų kreipimųsi kiekį ir terminus. Posėdžio darbotvarkę komisija tvirtina kiekvieno posėdžio p</text:span><text:span text:style-name="T217">radžioje.</text:span></text:p>
      <text:p text:style-name="P218"><text:span text:style-name="T219">Apie posėdį komisijos nariams pranešama ne vėliau kaip prieš 3 kalendorines dienas, kartu jiems pateikiami numatomi nagrinėti kreipimaisi bei su jais susijusi medžiaga (dokumentų kopijos).</text:span></text:p>
      <text:p text:style-name="P220"><text:span text:style-name="T221">12</text:span><text:span text:style-name="T222">. Peticijų komisijos posėdžiai yra teisėti, jeigu j</text:span><text:span text:style-name="T223">uose dalyvauja daugiau kaip pusė šios komisijos narių, įskaitant pirmininką ir jo pavaduotoją. Sprendimai priimami posėdyje dalyvaujančių komisijos narių bendru susitarimu. Jeigu komisijos nariai nepasiekia bendro susitarimo, sprendimai priimami dalyvaujan</text:span><text:span text:style-name="T224">čių posėdyje komisijos narių, įskaitant pirmininką ir jo pavaduotoją, balsų dauguma.</text:span></text:p>
      <text:p text:style-name="P225">Peticijų komisijos posėdyje turi teisę dalyvauti pareiškėjas arba jo atstovas, taip pat komisijos pasitelkti specialistai (ekspertai) bei pakviesti į posėdžius valstybės valdymo institucijų atstovai.</text:p>
      <text:p text:style-name="P226">Punkto pakeitimai:</text:p>
      <text:p text:style-name="P227"><text:span text:style-name="T228">Nr.<text:s/></text:span><text:a xlink:href="https://www.e-tar.lt/portal/legalAct.html?documentId=TAR.0D806628ED8F" office:target-frame-name="_top" xlink:show="replace"><text:span text:style-name="T229">215</text:span></text:a><text:span text:style-name="T230">, 2000-02-24, Žin., 2000, Nr. 18-438 (2000-02-29), i. k. 1001100NUTA00000215</text:span></text:p>
      <text:p text:style-name="Normal"/>
      <text:p text:style-name="P231"><text:span text:style-name="T232">13</text:span><text:span text:style-name="T233">. Peticijų komisijos sprendimai, iš</text:span><text:span text:style-name="T234">vados ir pasiūlymai įforminami protokolu. Protokolą pasirašo komisijos pirmininkas ir posėdžio sekretorius.</text:span></text:p>
      <text:p text:style-name="P235"><text:span text:style-name="T236">Posėdžio sekretorius yra Lietuvos Respublikos Vyriausybės kanceliarijos darbuotojas. Jis nėra Peticijų komisijos narys.</text:span></text:p>
      <text:p text:style-name="P237"><text:span text:style-name="T238">14</text:span><text:span text:style-name="T239">. Protokolų kopijos si</text:span><text:span text:style-name="T240">unčiamos Peticijų komisijos nariams ir Lietuvos Respublikos peticijų įstatymo nustatyta tvarka – pareiškėjui arba jo atstovui. Peticijų komisijos sprendimai dėl peticijų nagrinėjimo vietos ir laiko skelbiami „Valstybės žinių“ priede „Informaciniai pranešim</text:span><text:span text:style-name="T241">ai“.</text:span></text:p>
      <text:p text:style-name="P242"><text:span text:style-name="T243">______________</text:span></text:p>
      <text:p text:style-name="P244"/>
      <text:p text:style-name="Normal"/>
      <text:p text:style-name="P245"/>
      <text:p text:style-name="P246"/>
      <text:p text:style-name="P247"><text:span text:style-name="T248">Pakeitimai:</text:span></text:p>
      <text:p text:style-name="P249"/>
      <text:soft-page-break/>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0D806628ED8F" office:target-frame-name="_top" xlink:show="replace"><text:span text:style-name="T256">215</text:span></text:a><text:span text:style-name="T257">, 2000-02-24, Žin., 2000, Nr. 18-438 (2000-02-29), i. k. 1001100NUTA00000215</text:span></text:p>
      <text:p text:style-name="P258"><text:span text:style-name="T259">Dėl Lietuvos Respublikos Vyriausybės 1999 m. spalio 4 d. nutarimo Nr. 1098 "Dėl Lietuvos Respublikos Vyriausybės peticijų komisijos sudarymo ir jos nuostatų patvirtinimo" dalini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3</text:page-number></text:span></text:p></draw:text-box></draw:frame></text:p>
      </style:header>
      <style:footer>
        <text:p text:style-name="P95"/>
      </style:footer>
    </style:master-page>
    <style:master-page style:next-style-name="MP2" style:name="MPF2" style:page-layout-name="PL2">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12:26:00Z</meta:creation-date>
    <dc:date>2019-11-08T12:26:00Z</dc:date>
    <meta:template xlink:href="Normal.dotm" xlink:type="simple"/>
    <meta:editing-cycles>2</meta:editing-cycles>
    <meta:editing-duration>PT0S</meta:editing-duration>
    <meta:document-statistic meta:page-count="5" meta:paragraph-count="109" meta:word-count="1226" meta:character-count="9065" meta:row-count="378" meta:non-whitespace-character-count="7948"/>
  </office:meta>
</office:document-meta>
</file>