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70"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71" style:parent-style-name="Normal" style:family="paragraph">
      <style:paragraph-properties>
        <style:tab-stops>
          <style:tab-stop style:type="left" style:position="2.993in"/>
        </style:tab-stops>
      </style:paragraph-properties>
      <style:text-properties fo:color="#000000"/>
    </style:style>
    <style:style style:name="P72" style:parent-style-name="Normal" style:family="paragraph">
      <style:paragraph-properties>
        <style:tab-stops>
          <style:tab-stop style:type="left" style:position="2.993in"/>
        </style:tab-stops>
      </style:paragraph-properties>
      <style:text-properties fo:color="#000000"/>
    </style:style>
    <style:style style:name="P73" style:parent-style-name="Normal" style:family="paragraph">
      <style:paragraph-properties>
        <style:tab-stops>
          <style:tab-stop style:type="left" style:position="2.993in"/>
        </style:tab-stops>
      </style:paragraph-properties>
      <style:text-properties fo:color="#000000"/>
    </style:style>
    <style:style style:name="P74" style:parent-style-name="Normal" style:family="paragraph">
      <style:paragraph-properties>
        <style:tab-stops>
          <style:tab-stop style:type="left" style:position="2.993in"/>
        </style:tab-stops>
      </style:paragraph-properties>
      <style:text-properties fo:color="#000000"/>
    </style:style>
    <style:style style:name="P75" style:parent-style-name="Normal" style:family="paragraph">
      <style:paragraph-properties>
        <style:tab-stops>
          <style:tab-stop style:type="left" style:position="2.993in"/>
        </style:tab-stops>
      </style:paragraph-properties>
      <style:text-properties fo:color="#000000"/>
    </style:style>
    <style:style style:name="P76" style:parent-style-name="Normal" style:family="paragraph">
      <style:paragraph-properties>
        <style:tab-stops>
          <style:tab-stop style:type="left" style:position="2.993in"/>
        </style:tab-stops>
      </style:paragraph-properties>
      <style:text-properties fo:color="#000000"/>
    </style:style>
    <style:style style:name="P77" style:parent-style-name="Normal" style:family="paragraph">
      <style:paragraph-properties>
        <style:tab-stops>
          <style:tab-stop style:type="left" style:position="2.993in"/>
        </style:tab-stops>
      </style:paragraph-properties>
      <style:text-properties fo:color="#000000"/>
    </style:style>
    <style:style style:name="P78" style:parent-style-name="Normal" style:family="paragraph">
      <style:paragraph-properties>
        <style:tab-stops>
          <style:tab-stop style:type="left" style:position="2.993in"/>
        </style:tab-stops>
      </style:paragraph-properties>
      <style:text-properties fo:color="#000000"/>
    </style:style>
    <style:style style:name="P79" style:parent-style-name="Normal" style:family="paragraph">
      <style:paragraph-properties>
        <style:tab-stops>
          <style:tab-stop style:type="left" style:position="2.993in"/>
        </style:tab-stops>
      </style:paragraph-properties>
      <style:text-properties fo:color="#000000"/>
    </style:style>
    <style:style style:name="P80" style:parent-style-name="Normal" style:family="paragraph">
      <style:paragraph-properties>
        <style:tab-stops>
          <style:tab-stop style:type="left" style:position="2.993in"/>
        </style:tab-stops>
      </style:paragraph-properties>
      <style:text-properties fo:color="#000000"/>
    </style:style>
    <style:style style:name="P81" style:parent-style-name="Normal" style:family="paragraph">
      <style:paragraph-properties>
        <style:tab-stops>
          <style:tab-stop style:type="left" style:position="2.993in"/>
        </style:tab-stops>
      </style:paragraph-properties>
      <style:text-properties fo:color="#000000"/>
    </style:style>
    <style:style style:name="P82" style:parent-style-name="Normal" style:family="paragraph">
      <style:paragraph-properties>
        <style:tab-stops>
          <style:tab-stop style:type="left" style:position="2.993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master-page-name="MPF2" style:family="paragraph">
      <style:paragraph-properties fo:break-before="page" fo:text-indent="3.543in" style:page-number="1"/>
      <style:text-properties fo:text-transform="uppercase"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1-03-08 iki 2001-07-13</text:span></text:p>
      <text:p text:style-name="P10"/>
      <text:p text:style-name="P11"><text:span text:style-name="T12">Nutarimas paskelbtas: Žin. 1999, Nr.<text:s/></text:span><text:a xlink:href="https://www.e-tar.lt/portal/legalAct.html?documentId=TAR.33F975D81C24" office:target-frame-name="_top" xlink:show="replace"><text:span text:style-name="T13">84-2498</text:span></text:a><text:span text:style-name="T14">, i. k. 099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PETICIJŲ KOMISIJOS SUDARYMO IR JOS NUOSTATŲ PATVIRTINIMO</text:p>
      <text:p text:style-name="P23"/>
      <text:p text:style-name="P24">1999 m. spalio 4 d. Nr. 1098</text:p>
      <text:p text:style-name="P25">Vilnius</text:p>
      <text:p text:style-name="P26"/>
      <text:p text:style-name="P27"><text:span text:style-name="T28">Vadovaudamasi Lietuvos Respublikos pe</text:span><text:span text:style-name="T29">ticijų įstatymo (Žin., 1999, Nr.<text:s/></text:span><text:a xlink:href="https://www.e-tar.lt/portal/lt/legalAct/TAR.AE58B14CE98F" office:target-frame-name="_blank" xlink:show="new"><text:span text:style-name="T30">66-2128</text:span></text:a><text:span text:style-name="T31">) 6 straipsnio 4 dalimi ir 18 straipsniu, Lietuvos Respublikos Vyriausybė</text:span><text:span text:style-name="T32"><text:s/></text:span><text:span text:style-name="T33">nutari</text:span><text:span text:style-name="T34">a:</text:span></text:p>
      <text:p text:style-name="P35"><text:span text:style-name="T36">1</text:span><text:span text:style-name="T37">. Sudaryti Lietuvos Respublikos Vyriausybės</text:span><text:span text:style-name="T38"><text:s/>Peticijų komisiją ir patvirtinti jos sudėtį (pridedama).</text:span></text:p>
      <text:p text:style-name="P39"><text:span text:style-name="T40">2</text:span><text:span text:style-name="T41">. Patvirtinti Lietuvos Respublikos Vyriausybės Peticijų komisijos nuostatus (pridedama).</text:span></text:p>
      <text:p text:style-name="P42"><text:span text:style-name="T43">3</text:span><text:span text:style-name="T44">. Pavesti ministerijoms per 10 dienų nuo šio nutarimo įsigaliojimo deleguoti savo atstovus į Lietuv</text:span><text:span text:style-name="T45">os Respublikos Vyriausybės Peticijų komisiją ir apie tai informuoti Teisingumo ministeriją.</text:span></text:p>
      <text:p text:style-name="P46"/>
      <text:p text:style-name="P47"/>
      <text:p text:style-name="P48"/>
      <text:p text:style-name="P49">Ministras Pirmininkas<text:tab/>Rolandas Paksas</text:p>
      <text:p text:style-name="P50"/>
      <text:p text:style-name="P51"/>
      <text:p text:style-name="P52"/>
      <text:p text:style-name="P53">Teisingumo ministras<text:tab/>Gintaras Balčiūnas</text:p>
      <text:p text:style-name="P54"/>
      <text:soft-page-break/>
      <text:p text:style-name="P55">Patvirtinta</text:p>
      <text:p text:style-name="P63">Lietuvos Respublikos Vyriausybės</text:p>
      <text:p text:style-name="P64">1999 m. spalio 4 d. nutarimu Nr. 1098</text:p>
      <text:p text:style-name="P65"/>
      <text:p text:style-name="P66"><text:span text:style-name="T67">LIETUVOS RESPUBLIKOS VYRIAUSYBĖS PETICIJŲ KOMISIJA</text:span></text:p>
      <text:p text:style-name="P68"/>
      <text:p text:style-name="P69">Komisijos pirmininkas<text:tab/>– teisingumo viceministras</text:p>
      <text:p text:style-name="P70">Komisijos pirmininko<text:s/>pavaduotojas<text:tab/>– vidaus reikalų viceministras</text:p>
      <text:p text:style-name="P71">Komisijos nariai:<text:tab/>aplinkos viceministras</text:p>
      <text:p text:style-name="P72"><text:tab/>finansų viceministras</text:p>
      <text:p text:style-name="P73"><text:tab/>krašto apsaugos viceministras</text:p>
      <text:p text:style-name="P74"><text:tab/>kultūros viceministras</text:p>
      <text:p text:style-name="P75"><text:tab/>socialinės apsaugos ir darbo viceministras</text:p>
      <text:p text:style-name="P76"><text:tab/>susisiekimo viceministras</text:p>
      <text:p text:style-name="P77"><text:tab/>sveikatos apsaugos viceministras</text:p>
      <text:p text:style-name="P78"><text:tab/>švietimo ir mokslo viceministras</text:p>
      <text:p text:style-name="P79"><text:tab/>ūkio viceministras</text:p>
      <text:p text:style-name="P80"><text:tab/>užsienio reikalų viceministras</text:p>
      <text:p text:style-name="P81"><text:tab/>žemės ūkio viceministras</text:p>
      <text:p text:style-name="P82"><text:tab/>Vyriausybės sekretoriaus pavaduotojas</text:p>
      <text:p text:style-name="P83">______________</text:p>
      <text:p text:style-name="P84">Priedo pakeitimai:</text:p>
      <text:p text:style-name="P85"><text:span text:style-name="T86">Nr.<text:s/></text:span><text:a xlink:href="https://www.e-tar.lt/portal/legalAct.html?documentId=TAR.0D806628ED8F" office:target-frame-name="_top" xlink:show="replace"><text:span text:style-name="T87">215</text:span></text:a><text:span text:style-name="T88">, 2000-02-24, Žin., 2000, Nr. 18-438 (2000-02-29), i. k. 1001100NUTA00000215</text:span></text:p>
      <text:p text:style-name="P89"><text:span text:style-name="T90">Nr.<text:s/></text:span><text:a xlink:href="https://www.e-tar.lt/portal/legalAct.html?documentId=TAR.368BF68A9896" office:target-frame-name="_top" xlink:show="replace"><text:span text:style-name="T91">250</text:span></text:a><text:span text:style-name="T92">, 2001-</text:span><text:span text:style-name="T93">03-02, Žin., 2001, Nr. 20-666 (2001-03-07), i. k. 1011100NUTA00000250</text:span></text:p>
      <text:p text:style-name="Normal"/>
      <text:soft-page-break/>
      <text:p text:style-name="P94">Patvirtinta</text:p>
      <text:p text:style-name="P102">Lietuvos Respublikos Vyriausybės</text:p>
      <text:p text:style-name="P103">1999 m. spalio 4 d. nutarimu Nr. 1098</text:p>
      <text:p text:style-name="P104"/>
      <text:p text:style-name="P105"><text:span text:style-name="T106">LIETUVOS RESPUBLIKOS VYRIAUSYBĖS PETICIJŲ</text:span><text:span text:style-name="T107"><text:line-break/>KOMISIJOS NUOSTATAI</text:span></text:p>
      <text:p text:style-name="P108"/>
      <text:p text:style-name="P109"><text:span text:style-name="T110">I</text:span><text:span text:style-name="T111">.<text:s/></text:span><text:span text:style-name="T112">BENDROSIOS<text:s/></text:span><text:span text:style-name="T113">NUOSTATOS</text:span></text:p>
      <text:p text:style-name="P114"/>
      <text:p text:style-name="P115"><text:span text:style-name="T116">1</text:span><text:span text:style-name="T117">. Šie nuostatai reglamentuoja Lietuvos Respublikos Vyriausybės Peticijų komisijos (toliau vadinama – Peticijų komisija) kompetenciją bei darbo organizavimo tvarką.</text:span></text:p>
      <text:p text:style-name="P118"><text:span text:style-name="T119">2</text:span><text:span text:style-name="T120">. Peticijų komisija yra Lietuvos Respublikos Vyriausybės sudaroma nuola</text:span><text:span text:style-name="T121">tinė tarpžinybinė institucija, kuri sprendžia kreipimosi pripažinimo peticija bei peticijų priėmimo nagrinėti klausimus, nagrinėja peticijas ir pateikia išvadas dėl jose išdėstytų reikalavimų bei pasiūlymų tenkinimo Lietuvos Respublikos peticijų įstatymo n</text:span><text:span text:style-name="T122">ustatyta tvarka.</text:span></text:p>
      <text:p text:style-name="P123"><text:span text:style-name="T124">Peticijų komisija neturi juridinio asmens teisių.</text:span></text:p>
      <text:p text:style-name="P125"><text:span text:style-name="T126">3</text:span><text:span text:style-name="T127">. Peticijų komisija savo veikloje vadovaujasi Lietuvos Respublikos Konstitucija, įstatymais, kitais Lietuvos Respublikos Seimo priimtais teisės aktais, Respublikos Prezidento<text:s/></text:span><text:span text:style-name="T128">dekretais, Lietuvos Respublikos Vyriausybės nutarimais, Lietuvos Respublikos Ministro Pirmininko potvarkiais, Lietuvos Respublikos tarptautinėmis sutartimis, kitais teisės aktais bei šiais nuostatais.</text:span></text:p>
      <text:p text:style-name="P129"><text:span text:style-name="T130">4</text:span><text:span text:style-name="T131">. Peticijų komisija yra atsakinga ir atskaitinga L</text:span><text:span text:style-name="T132">ietuvos Respublikos Vyriausybei.</text:span></text:p>
      <text:p text:style-name="P133"><text:span text:style-name="T134">5</text:span><text:span text:style-name="T135">. Peticijų komisiją ūkiškai ir techniškai aptarnauja Lietuvos Respublikos Vyriausybės kanceliarija.</text:span></text:p>
      <text:p text:style-name="P136"/>
      <text:p text:style-name="P137"><text:span text:style-name="T138">II</text:span><text:span text:style-name="T139">.<text:s/></text:span><text:span text:style-name="T140">PETICIJŲ KOMISIJOS KOMPETENCIJA</text:span></text:p>
      <text:p text:style-name="P141"/>
      <text:p text:style-name="P142"><text:span text:style-name="T143">6</text:span><text:span text:style-name="T144">. Peticijų komisija:</text:span></text:p>
      <text:p text:style-name="P145"><text:span text:style-name="T146">6.1</text:span><text:span text:style-name="T147">. sprendžia, ar kreipimesi iškeltų reikalav</text:span><text:span text:style-name="T148">imų ir pasiūlymų nagrinėjimas priklauso Lietuvos Respublikos Vyriausybės kompetencijai;</text:span></text:p>
      <text:p text:style-name="P149"><text:span text:style-name="T150">6.2</text:span><text:span text:style-name="T151">. sprendžia kreipimosi pripažinimo peticija ir peticijos priėmimo nagrinėti klausimą;</text:span></text:p>
      <text:p text:style-name="P152"><text:span text:style-name="T153">6.3</text:span><text:span text:style-name="T154">. nagrinėja peticijas;</text:span></text:p>
      <text:p text:style-name="P155"><text:span text:style-name="T156">6.4</text:span><text:span text:style-name="T157">. Lietuvos Respublikos Vyriausybės dar</text:span><text:span text:style-name="T158">bo reglamento nustatyta tvarka teikia Lietuvos Respublikos Vyriausybei išvadas dėl peticijose išdėstytų reikalavimų ir pasiūlymų tenkinimo;</text:span></text:p>
      <text:p text:style-name="P159"><text:span text:style-name="T160">6.5</text:span><text:span text:style-name="T161">. skelbia peticijų nagrinėjimo vietą ir laiką „Valstybės žinių“ priede „Informaciniai pranešimai“, teikia par</text:span><text:span text:style-name="T162">eiškėjams ar jų atstovams informaciją apie peticijų nagrinėjimo vietą ir laiką, priimtus sprendimus bei kitą Lietuvos Respublikos peticijų įstatymo nustatytą informaciją.</text:span></text:p>
      <text:p text:style-name="P163"><text:span text:style-name="T164">7</text:span><text:span text:style-name="T165">. Peticijų komisija turi teisę:</text:span></text:p>
      <text:p text:style-name="P166"><text:span text:style-name="T167">7.1</text:span><text:span text:style-name="T168">. pasitelkti specialistus (ekspertus);</text:span></text:p>
      <text:p text:style-name="P169"><text:span text:style-name="T170">7.2</text:span><text:span text:style-name="T171">. kreiptis į valstybės valdymo institucijas, mokslo bei studijų institucijas, švietimo įstaigas su prašymu jos nustatytu laiku pateikti duomenis, išvadas, pasiūlymus ar kitą reikiamą medžiagą;</text:span></text:p>
      <text:p text:style-name="P172"><text:span text:style-name="T173">7.3</text:span><text:span text:style-name="T174">. kviesti į savo posėdžius valstybės valdymo instit</text:span><text:span text:style-name="T175">ucijų atstovus iš anksto su jais suderintu laiku ir išklausyti jų informaciją;</text:span></text:p>
      <text:p text:style-name="P176"><text:span text:style-name="T177">7.4</text:span><text:span text:style-name="T178">. nustačiusi, kad kreipimesi iškeltų reikalavimų ir pasiūlymų nagrinėjimas nepriklauso Lietuvos Respublikos Vyriausybės kompetencijai, persiųsti kreipimąsi Lietuvos<text:s/></text:span><text:span text:style-name="T179">Respublikos peticijų įstatymo 7 straipsnio 1 dalyje nurodytai kompetentingai institucijai;</text:span></text:p>
      <text:p text:style-name="P180"><text:span text:style-name="T181">7.5</text:span><text:span text:style-name="T182">. sujungti kreipimusis dėl tų pačių reikalavimų bei pasiūlymų ir nagrinėti juos kaip vieną;</text:span></text:p>
      <text:p text:style-name="P183"><text:span text:style-name="T184">7.6</text:span><text:span text:style-name="T185">. esant Lietuvos Respublikos peticijų įstatymo 9 straipsnio</text:span><text:span text:style-name="T186"><text:s/>8 dalyje nurodytiems trūkumams, nustatyti terminą jiems ištaisyti, taip pat atsisakyti priimti peticiją nagrinėti, jeigu nustatytu laiku šie trūkumai nebuvo ištaisyti;</text:span></text:p>
      <text:p text:style-name="P187"><text:span text:style-name="T188">7.7</text:span><text:span text:style-name="T189">. teikti Lietuvos Respublikos Vyriausybei teisės aktų projektus, siūlyti sudaryt</text:span><text:span text:style-name="T190">i komisiją ar darbo grupę teisės akto projektui parengti, siūlyti pavesti atitinkamoms valstybės valdymo institucijoms parengti teisės akto projektą.</text:span></text:p>
      <text:p text:style-name="P191"/>
      <text:p text:style-name="P192"><text:span text:style-name="T193">III</text:span><text:span text:style-name="T194">.<text:s/></text:span><text:span text:style-name="T195">PETICIJŲ KOMISIJOS DARBO ORGANIZAVIMAS</text:span></text:p>
      <text:p text:style-name="P196"/>
      <text:p text:style-name="P197"><text:span text:style-name="T198">8</text:span><text:span text:style-name="T199">. Peticijų komisijos pirmininkas – teisingumo<text:s/></text:span><text:span text:style-name="T200">viceministras, jo pavaduotojas – vidaus reikalų viceministras. Peticijų komisijos nariai yra aplinkos viceministras, finansų viceministras, krašto apsaugos viceministras, kultūros viceministras, socialinės apsaugos ir darbo viceministras, susisiekimo vicem</text:span><text:span text:style-name="T201">inistras, sveikatos apsaugos viceministras, švietimo ir mokslo viceministras, ūkio viceministras, užsienio reikalų viceministras, žemės ūkio viceministras ir Vyriausybės sekretoriaus pavaduotojas. Peticijų komisijos narius, atstovaujančius ministerijoms, s</text:span><text:span text:style-name="T202">avo įsakymais skiria ministrai, o Vyriausybės sekretoriaus pavaduotoją – įsakymu Vyriausybės sekretorius.</text:span></text:p>
      <text:p text:style-name="P203">Punkto pakeitimai:</text:p>
      <text:p text:style-name="P204"><text:span text:style-name="T205">Nr.<text:s/></text:span><text:a xlink:href="https://www.e-tar.lt/portal/legalAct.html?documentId=TAR.0D806628ED8F" office:target-frame-name="_top" xlink:show="replace"><text:span text:style-name="T206">215</text:span></text:a><text:span text:style-name="T207">, 2000-02-24, Žin., 2000, Nr. 18-438 (2000</text:span><text:span text:style-name="T208">-02-29), i. k. 1001100NUTA00000215</text:span></text:p>
      <text:p text:style-name="P209"><text:span text:style-name="T210">Nr.<text:s/></text:span><text:a xlink:href="https://www.e-tar.lt/portal/legalAct.html?documentId=TAR.368BF68A9896" office:target-frame-name="_top" xlink:show="replace"><text:span text:style-name="T211">250</text:span></text:a><text:span text:style-name="T212">, 2001-03-02, Žin., 2001, Nr. 20-666 (2001-03-07), i. k. 1011100NUTA00000250</text:span></text:p>
      <text:p text:style-name="Normal"/>
      <text:p text:style-name="P213"><text:span text:style-name="T214">9</text:span><text:span text:style-name="T215">. Peticijų komisijos pirmininkas atstovauja šiai<text:s/></text:span><text:span text:style-name="T216">komisijai ir vadovauja jos posėdžiams.</text:span></text:p>
      <text:p text:style-name="P217"><text:span text:style-name="T218">Peticijų komisijos pirmininko nesant, jo funkcijas vykdo komisijos pirmininko pavaduotojas, šio nesant – kitas komisijos pirmininko paskirtas komisijos narys.</text:span></text:p>
      <text:p text:style-name="P219"><text:span text:style-name="T220">10</text:span><text:span text:style-name="T221">. Peticijų komisijos veiklos forma yra posėdžiai, ku</text:span><text:span text:style-name="T222">rie rengiami pagal poreikį – atsižvelgiant į pateiktus kreipimusis ir jų nagrinėjimo terminus. Lietuvos Respublikos Vyriausybės kanceliarija rengia ir aptarnauja posėdžius, rengia ir platina posėdžių medžiagą (kreipimusis, kitus su jais susijusius dokument</text:span><text:span text:style-name="T223">us bei informaciją), atlieka kitus posėdžio rengimo darbus.</text:span></text:p>
      <text:p text:style-name="P224"><text:span text:style-name="T225">11</text:span><text:span text:style-name="T226">. Peticijų komisijos posėdį šaukia Peticijų komisijos pirmininkas, atsižvelgdamas į komisijos narių pasiūlymus bei gautų kreipimųsi kiekį ir terminus. Posėdžio darbotvarkę komisija tvirtina<text:s/></text:span><text:span text:style-name="T227">kiekvieno posėdžio pradžioje.</text:span></text:p>
      <text:p text:style-name="P228">Apie posėdį komisijos nariams pranešama ne vėliau kaip prieš 5 kalendorines dienas, kartu jiems pateikiami numatomi nagrinėti kreipimaisi ir su jais susijusi medžiaga (dokumentų kopijos).</text:p>
      <text:p text:style-name="P229">Punkto pakeitimai:</text:p>
      <text:p text:style-name="P230"><text:span text:style-name="T231">Nr.<text:s/></text:span><text:a xlink:href="https://www.e-tar.lt/portal/legalAct.html?documentId=TAR.368BF68A9896" office:target-frame-name="_top" xlink:show="replace"><text:span text:style-name="T232">250</text:span></text:a><text:span text:style-name="T233">, 2001-03-02, Žin., 2001, Nr. 20-666 (2001-03-07), i. k. 1011100NUTA00000250</text:span></text:p>
      <text:p text:style-name="Normal"/>
      <text:p text:style-name="P234"><text:span text:style-name="T235">12</text:span><text:span text:style-name="T236">. Peticijų komisijos posėdžiai yra teisėti, jeigu juose dalyvauja ne mažiau kaip pusė šios komisijos n</text:span><text:span text:style-name="T237">arių, įskaitant pirmininką ir jo pavaduotoją. Teisėti ir tie komisijos posėdžiai, kuriuose dalyvauja mažiau kaip pusė, tačiau ne mažiau kaip trečdalis visų komisijos narių, ir iki posėdžio pradžios yra gautos komisijos narių, negalinčių dalyvauti komisijos</text:span><text:span text:style-name="T238"><text:s/>posėdyje, nuomonės raštu posėdžio darbotvarkėje numatytais klausimais, jeigu posėdyje kartu dalyvauja ar yra pateikę nuomones raštu daugiau kaip pusė visų komisijos narių. Sprendimai priimami posėdyje dalyvaujančių komisijos narių bendru susitarimu. Jeigu</text:span><text:span text:style-name="T239"><text:s/>komisijos nariai nepasiekia bendro susitarimo, sprendimai priimami dalyvaujančių posėdyje komisijos narių, įskaitant pirmininką ir jo pavaduotoją, taip pat komisijos narių, kurių nuomonės pateiktos raštu, balsų dauguma. Balsams pasiskirsčius po lygiai, le</text:span><text:span text:style-name="T240">miamas pirmininko balsas, o kai šio nėra, – pirmininko pavaduotojo balsas.</text:span></text:p>
      <text:p text:style-name="P241"><text:span text:style-name="T242">Peticijų komisijos posėdyje turi teisę dalyvauti pareiškėjas arba jo atstovas, taip pat komisijos pasitelkti specialistai (ekspertai) ir pakviesti į posėdį valstybės valdymo institu</text:span><text:span text:style-name="T243">cijų atstovai. Pareiškėjas ar jo atstovas turi teisę išdėstyti savo reikalavimus (kiekvienam reikalavimui išdėstyti skiriama ne mažiau kaip penkios minutės), atsakyti į komisijos narių klausimus, išklausyti komisijos narių, valstybės valdymo institucijų at</text:span><text:span text:style-name="T244">stovų nuomonę, specialistų (ekspertų) išvadas, pareikšti savo nuomonę, dalyvauti diskusijose peticiją nagrinėjant. Priimant sprendimą, patalpoje, kurioje vyksta posėdis, gali būti tik Peticijų komisijos nariai, įskaitant pirmininką ir jo pavaduotoją, ir po</text:span><text:span text:style-name="T245">sėdžio sekretorius</text:span><text:s/></text:p>
      <text:p text:style-name="P246">Punkto pakeitimai:</text:p>
      <text:p text:style-name="P247"><text:span text:style-name="T248">Nr.<text:s/></text:span><text:a xlink:href="https://www.e-tar.lt/portal/legalAct.html?documentId=TAR.0D806628ED8F" office:target-frame-name="_top" xlink:show="replace"><text:span text:style-name="T249">215</text:span></text:a><text:span text:style-name="T250">, 2000-02-24, Žin., 2000, Nr. 18-438 (2000-02-29), i. k. 1001100NUTA00000215</text:span></text:p>
      <text:p text:style-name="P251"><text:span text:style-name="T252">Nr.<text:s/></text:span><text:a xlink:href="https://www.e-tar.lt/portal/legalAct.html?documentId=TAR.368BF68A9896" office:target-frame-name="_top" xlink:show="replace"><text:span text:style-name="T253">250</text:span></text:a><text:span text:style-name="T254">, 2001-03-02, Žin., 2001, Nr. 20-666 (2001-03-07), i. k. 1011100NUTA00000250</text:span></text:p>
      <text:p text:style-name="Normal"/>
      <text:p text:style-name="P255"><text:span text:style-name="T256">13</text:span><text:span text:style-name="T257">. Peticijų komisijos sprendimai, išvados ir pasiūlymai įforminami protokolu. Protokolą pa</text:span><text:span text:style-name="T258">sirašo komisijos pirmininkas ir posėdžio sekretorius. Prie protokolo pridedamos komisijos narių, negalėjusių dalyvauti komisijos posėdyje, raštiškos nuomonės.</text:span></text:p>
      <text:p text:style-name="P259">Posėdžio sekretorius yra Lietuvos Respublikos Vyriausybės kanceliarijos darbuotojas. Jis nėra<text:s/>Peticijų komisijos narys.</text:p>
      <text:p text:style-name="P260">Punkto pakeitimai:</text:p>
      <text:p text:style-name="P261"><text:span text:style-name="T262">Nr.<text:s/></text:span><text:a xlink:href="https://www.e-tar.lt/portal/legalAct.html?documentId=TAR.368BF68A9896" office:target-frame-name="_top" xlink:show="replace"><text:span text:style-name="T263">250</text:span></text:a><text:span text:style-name="T264">, 2001-03-02, Žin., 2001, Nr. 20-666 (2001-03-07), i. k. 1011100NUTA00000250</text:span></text:p>
      <text:p text:style-name="Normal"/>
      <text:p text:style-name="P265"><text:span text:style-name="T266">14</text:span><text:span text:style-name="T267">. Protokolų kopijos siunčiamos Peticij</text:span><text:span text:style-name="T268">ų komisijos nariams ir Lietuvos Respublikos peticijų įstatymo nustatyta tvarka – pareiškėjui arba jo atstovui. Peticijų komisijos sprendimai dėl peticijų nagrinėjimo vietos ir laiko skelbiami „Valstybės žinių“ priede „Informaciniai pranešimai“.</text:span></text:p>
      <text:p text:style-name="P269"><text:span text:style-name="T270">_______</text:span><text:span text:style-name="T271">_______</text:span></text:p>
      <text:p text:style-name="P272"/>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0D806628ED8F" office:target-frame-name="_top" xlink:show="replace"><text:span text:style-name="T284">215</text:span></text:a><text:span text:style-name="T285">, 2000-02-24, Žin., 2000, Nr. 18-438 (2000-02-29), i. k. 1001100NUTA00000215</text:span></text:p>
      <text:p text:style-name="P286"><text:span text:style-name="T287">Dėl Lietuvos<text:s/></text:span><text:span text:style-name="T288">Respublikos Vyriausybės 1999 m. spalio 4 d. nutarimo Nr. 1098 "Dėl Lietuvos Respublikos Vyriausybės peticijų komisijos sudarymo ir jos nuostatų patvirtinimo" dalini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368BF68A9896" office:target-frame-name="_top" xlink:show="replace"><text:span text:style-name="T296">250</text:span></text:a><text:span text:style-name="T297">, 2001-03-02, Žin., 2001, Nr. 20-666 (2001-03-07), i. k. 1011100NUTA00000250</text:span></text:p>
      <text:p text:style-name="P298"><text:span text:style-name="T299">Dėl Lietuvos Respublikos Vyriausybės 1999 m. spalio 4 d. nutarimo Nr. 1098 "Dėl Lietuvos Respublikos Vyriausybės peticijų k</text:span><text:span text:style-name="T300">omisijos sudarymo ir jos nuostatų patvirtinimo" dalini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6"><draw:frame draw:style-name="F97" text:anchor-type="paragraph" svg:y="0.0006in" draw:z-index="0"><draw:text-box fo:min-height="0in" fo:min-width="0in"><text:p text:style-name="P95"><text:span text:style-name="T98"><text:page-number text:fixed="false">3</text:page-number></text:span></text:p></draw:text-box></draw:frame></text:p>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2:26:00Z</meta:creation-date>
    <dc:date>2019-11-08T12:26:00Z</dc:date>
    <meta:template xlink:href="Normal.dotm" xlink:type="simple"/>
    <meta:editing-cycles>2</meta:editing-cycles>
    <meta:editing-duration>PT0S</meta:editing-duration>
    <meta:document-statistic meta:page-count="5" meta:paragraph-count="136" meta:word-count="1538" meta:character-count="11370" meta:row-count="474" meta:non-whitespace-character-count="9968"/>
  </office:meta>
</office:document-meta>
</file>