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fo:language="en" fo:country="US"/>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fo:language="en" fo:country="US"/>
    </style:style>
    <style:style style:name="T26" style:parent-style-name="DefaultParagraphFont" style:family="text">
      <style:text-properties fo:font-weight="bold" style:font-weight-asian="bold" fo:color="#000000" style:font-size-complex="12pt" fo:language="en" fo:country="US"/>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text-properties fo:text-transform="uppercase"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138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margin-left="3.5437in" style:page-number="1">
        <style:tab-stops/>
      </style:paragraph-properties>
    </style:style>
    <style:style style:name="T95" style:parent-style-name="DefaultParagraphFont" style:family="text">
      <style:text-properties style:language-asian="ar" style:country-asian="SA"/>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text-properties fo:color="#000000" style:font-size-complex="12pt" style:language-asian="lt" style:country-asian="LT"/>
    </style:style>
    <style:style style:name="P99" style:parent-style-name="Normal" style:family="paragraph">
      <style:paragraph-properties fo:margin-left="3.5437in">
        <style:tab-stops/>
      </style:paragraph-properties>
      <style:text-properties fo:color="#000000" style:font-size-complex="12pt" style:language-asian="lt" style:country-asian="LT"/>
    </style:style>
    <style:style style:name="P100" style:parent-style-name="Normal" style:family="paragraph">
      <style:paragraph-properties fo:margin-left="3.5437in">
        <style:tab-stops/>
      </style:paragraph-properties>
      <style:text-properties fo:color="#000000" style:font-size-complex="12pt" style:language-asian="lt" style:country-asian="LT"/>
    </style:style>
    <style:style style:name="P101" style:parent-style-name="Normal" style:family="paragraph">
      <style:paragraph-properties fo:margin-left="3.3472in">
        <style:tab-stops/>
      </style:paragraph-properties>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21"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1-07 iki 2023-06-30</text:span></text:p>
      <text:p text:style-name="P8"/>
      <text:p text:style-name="P9"><text:span text:style-name="T10">Nutarimas paskelbtas: Žin. 1999, Nr.<text:s/></text:span><text:a xlink:href="https://www.e-tar.lt/portal/legalAct.html?documentId=TAR.33F975D81C24" office:target-frame-name="_top" xlink:show="replace"><text:span text:style-name="T11">84-2498</text:span></text:a><text:span text:style-name="T12">, i. k. 0991100NUTA00001098</text:span></text:p>
      <text:p text:style-name="P13"/>
      <text:p text:style-name="P14">Nauja redakcija nuo 2019-11-07:</text:p>
      <text:p text:style-name="Normal"><text:span text:style-name="T15">Nr.<text:s/></text:span><text:a xlink:href="https://www.e-tar.lt/portal/legalAct.html?documentId=3228cba0006611ea9681cd81dcdca52c" office:target-frame-name="_top" xlink:show="replace"><text:span text:style-name="T16">1084</text:span></text:a><text:span text:style-name="T17">, 2019-10-30, paskelbta TAR 2019-11-06, i. k. 2019-17709</text:span></text:p>
      <text:p text:style-name="P18"/>
      <text:p text:style-name="P19"><text:span text:style-name="T20"><draw:frame draw:z-index="251665920" draw:layer="Invisible" draw:style-name="a0" draw:name="Paveikslėlis 9" text:anchor-type="paragraph" svg:x="-1.18125in" svg:y="-0.7875in" svg:width="0.00833in" svg:height="0.00833in" style:rel-width="scale" style:rel-height="scale"><draw:image xlink:href="media/image1.wmf" xlink:type="simple" xlink:show="embed" xlink:actuate="onLoad"/><svg:title/><svg:desc/></draw:frame></text:span><text:span text:style-name="T21"><draw:frame draw:z-index="251664896" draw:layer="Invisible" draw:style-name="a1" draw:name="Paveikslėlis 8" text:anchor-type="paragraph" svg:x="-1.18125in" svg:y="-0.7875in" svg:width="0.01042in" svg:height="0.01042in" style:rel-width="scale" style:rel-height="scale"><draw:image xlink:href="media/image1.wmf" xlink:type="simple" xlink:show="embed" xlink:actuate="onLoad"/><svg:title/><svg:desc/></draw:frame></text:span><text:span text:style-name="T22"><draw:frame draw:z-index="251663872" draw:layer="Invisible" draw:style-name="a2" draw:name="Paveikslėlis 7" text:anchor-type="paragraph" svg:x="-1.18125in" svg:y="-0.7875in" svg:width="0.01042in" svg:height="0.01042in" style:rel-width="scale" style:rel-height="scale"><draw:image xlink:href="media/image1.wmf" xlink:type="simple" xlink:show="embed" xlink:actuate="onLoad"/><svg:title/><svg:desc/></draw:frame></text:span><text:span text:style-name="T23"><draw:frame draw:z-index="251662848" draw:layer="Invisible" draw:style-name="a3"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4"><draw:frame draw:z-index="251661824" draw:layer="Invisible" draw:style-name="a4"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5"><draw:frame draw:z-index="251660800" draw:layer="Invisible" draw:style-name="a5"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26"><draw:frame draw:z-index="251659776" draw:layer="Invisible" draw:style-name="a6"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VYRIAUSYBĖ</text:span></text:p>
      <text:p text:style-name="P28"/>
      <text:p text:style-name="P29"><text:span text:style-name="T30">NUTARIMAS</text:span></text:p>
      <text:p text:style-name="P31">DĖL LIETUVOS RESPUBLIKOS VYRIAUSYBĖS PETICIJŲ KOMISIJOS<text:s/></text:p>
      <text:p text:style-name="P32">SUDARYMO IR JOS NUOSTATŲ PATVIRTINIMO</text:p>
      <text:p text:style-name="P33"/>
      <text:p text:style-name="P34"><text:span text:style-name="T35">1999 m. spalio 4 d. Nr. 1098</text:span></text:p>
      <text:p text:style-name="P36">Vilnius</text:p>
      <text:p text:style-name="P37"/>
      <text:p text:style-name="P38"><text:span text:style-name="T39">Vadovaudamasi Lietuvos Respublikos peticijų įstatymo 6 straipsnio 4 dalimi, Lietuvos Respublikos Vyriausybė</text:span><text:span text:style-name="T40"><text:s/></text:span><text:span text:style-name="T41">nutari</text:span><text:span text:style-name="T42">a:</text:span></text:p>
      <text:p text:style-name="P43"><text:span text:style-name="T44">1</text:span><text:span text:style-name="T45">. Sudaryti šios sudėties Lietuvos Respublikos<text:s/></text:span><text:span text:style-name="T46">Vyriausybės peticijų komisiją (toliau – Peticijų komisija):</text:span></text:p>
      <text:p text:style-name="P47">Lietuvos Respublikos teisingumo viceministras (Peticijų komisijos pirmininkas);</text:p>
      <text:p text:style-name="P48">Lietuvos Respublikos vidaus reikalų viceministras (Peticijų komisijos pirmininko pavaduotojas);</text:p>
      <text:p text:style-name="P49">Lietuvos Respublikos<text:s/>aplinkos viceministras;</text:p>
      <text:p text:style-name="P50">Lietuvos Respublikos finansų viceministras;</text:p>
      <text:p text:style-name="P51">Lietuvos Respublikos socialinės apsaugos ir darbo viceministras;</text:p>
      <text:p text:style-name="P52">Lietuvos Respublikos sveikatos apsaugos viceministras;</text:p>
      <text:soft-page-break/>
      <text:p text:style-name="P53">Lietuvos Respublikos žemės ūkio viceministras;</text:p>
      <text:p text:style-name="P54"><text:span text:style-name="T55">Lietuvos Respublikos</text:span><text:span text:style-name="T56"><text:s/>Ministro Pirmininko politinio (asmeninio) pasitikėjimo valstybės tarnautojas.</text:span></text:p>
      <text:p text:style-name="P57"><text:span text:style-name="T58">2</text:span><text:span text:style-name="T59">. Nustatyti, kad:</text:span></text:p>
      <text:p text:style-name="P60"><text:span text:style-name="T61">2.1</text:span><text:span text:style-name="T62">. Peticijų komisijos narį, laikinai negalintį eiti pareigų (dėl ligos, atostogų, komandiruočių ar kitų svarbių priežasčių), pavaduoja atitinkamos institucijos pakaitinis Peticijų komisijos narys, deleguojamas kartu su Peticijų komisijos nariu.<text:s/></text:span><text:span text:style-name="T63">Pakaitiniais</text:span><text:span text:style-name="T64"><text:s/>Peticijų komisijos nariais gali būti ne žemesnes kaip politinio (asmeninio) pasitikėjimo valstybės tarnautojo pareigas einantys asmenys. Peticijų komisijos pirmininkas pakaitinio nario neturi;</text:span></text:p>
      <text:p text:style-name="P65"><text:span text:style-name="T66">2.2</text:span><text:span text:style-name="T67">. personalinę Peticijų komisijos (narių ir jų pakaitini</text:span><text:span text:style-name="T68">ų narių) sudėtį tvirtina<text:s/></text:span><text:span text:style-name="T69">Lietuvos Respublikos</text:span><text:span text:style-name="T70"><text:s/>teisingumo ministras;</text:span></text:p>
      <text:p text:style-name="P71"><text:span text:style-name="T72">2.3</text:span><text:span text:style-name="T73">. apie paskirtus Peticijų komisijos narius ir jų pakaitinius narius per 10 darbo dienų nuo atitinkamo sprendimo priėmimo juos deleguojanti institucija informuoja<text:s/></text:span><text:span text:style-name="T74">Lietuvos Respubliko</text:span><text:span text:style-name="T75">s</text:span><text:span text:style-name="T76"><text:s/>teisingumo ministeriją.<text:s/></text:span></text:p>
      <text:p text:style-name="P77"><text:span text:style-name="T78">3</text:span><text:span text:style-name="T79">. Patvirtinti Lietuvos Respublikos Vyriausybės peticijų komisijos nuostatus (pridedama).</text:span><text:s/></text:p>
      <text:p text:style-name="P80"/>
      <text:p text:style-name="P81"/>
      <text:p text:style-name="P82"/>
      <text:p text:style-name="P83">Ministras Pirmininkas<text:tab/>Rolandas Paksas</text:p>
      <text:p text:style-name="P84"/>
      <text:p text:style-name="P85"/>
      <text:p text:style-name="P86"/>
      <text:p text:style-name="P87">Teisingumo ministras<text:tab/>Gintaras Balčiūnas</text:p>
      <text:p text:style-name="P88"/>
      <text:p text:style-name="Normal"/>
      <text:soft-page-break/>
      <text:p text:style-name="P89"><text:span text:style-name="T95">PATVIRTINTA</text:span></text:p>
      <text:p text:style-name="P96">Lietuvos Respublikos Vyriausybės</text:p>
      <text:p text:style-name="P97">1999 m. spalio 4 d. nutarimu Nr. 1098</text:p>
      <text:p text:style-name="P98">(Lietuvos Respublikos Vyriausybės<text:s/></text:p>
      <text:p text:style-name="P99">2019 m.<text:s/>spalio 30 d. nutarimo Nr. 1048</text:p>
      <text:p text:style-name="P100">redakcija)</text:p>
      <text:p text:style-name="P101"/>
      <text:p text:style-name="P102"><text:span text:style-name="T103">LIETUVOS RESPUBLIKOS VYRIAUSYBĖS PETICIJŲ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Vyriausybės peticijų komisijos nuostatai (toliau – Nuostatai) reglamentuoja Lietuvos Respublikos Vyriausybės peticijų komisijos<text:s/></text:span><text:span text:style-name="T114">(toliau – Peticijų komisija)</text:span><text:span text:style-name="T115"><text:s/>darbo organizavimo tvarką.</text:span></text:p>
      <text:p text:style-name="P116"><text:span text:style-name="T117">2</text:span><text:span text:style-name="T118">. Nuostatuose vartojamos sąvokos suprantamos</text:span><text:span text:style-name="T119"><text:s/>taip, kaip jos apibrėžtos Lietuvos Respublikos peticijų įstatyme.<text:s/></text:span></text:p>
      <text:p text:style-name="P120"><text:span text:style-name="T121">3</text:span><text:span text:style-name="T122">. Peticijų komisija yra nuolatinė Lietuvos Respublikos Vyriausybės komisija, kuri sprendžia kreipimosi pripažinimo peticija ir peticijų priėmimo nagrinėti klausimus, nagrinėja<text:s/></text:span><text:span text:style-name="T123">peticijas ir Vyriausybei teikia išvadas dėl jose išdėstytų reikalavimų bei pasiūlymų tenkinimo.</text:span></text:p>
      <text:p text:style-name="P124"><text:span text:style-name="T125">4</text:span><text:span text:style-name="T126">. Peticijų komisija neturi juridinio asmens teisių.</text:span></text:p>
      <text:p text:style-name="P127"><text:span text:style-name="T128">5</text:span><text:span text:style-name="T129">. Peticijų komisija savo veikloje vadovaujasi Lietuvos Respublikos Konstitucija, Lietuvos Respubli</text:span><text:span text:style-name="T130">kos tarptautinėmis sutartimis, Europos Sąjungos teisės aktais, Peticijų įstatymu, kitais įstatymais, Lietuvos Respublikos Vyriausybės darbo reglamentu, patvirtintu Lietuvos Respublikos Vyriausybės 1994 m. rugpjūčio 11 d. nutarimu Nr. 728 „Dėl Lietuvos Resp</text:span><text:span text:style-name="T131">ublikos Vyriausybės darbo reglamento patvirtinimo“, Nuostatais ir kitais teisės aktais.<text:s/></text:span></text:p>
      <text:p text:style-name="P132"><text:span text:style-name="T133">6</text:span><text:span text:style-name="T134">. Peticijų komisija yra atsakinga ir atskaitinga Vyriausybei.</text:span></text:p>
      <text:p text:style-name="P135"><text:span text:style-name="T136">7</text:span><text:span text:style-name="T137">.<text:s/></text:span><text:span text:style-name="T138">Peticijų komisiją ūkiškai ir techniškai aptarnauja Vyriausybės kanceliarija</text:span><text:span text:style-name="T139">.</text:span></text:p>
      <text:p text:style-name="P140"/>
      <text:p text:style-name="P141"><text:span text:style-name="T142">II</text:span><text:span text:style-name="T143"><text:s/>SKYRIU</text:span><text:span text:style-name="T144">S</text:span></text:p>
      <text:p text:style-name="P145"><text:span text:style-name="T146">PETICIJŲ KOMISIJOS DARBO ORGANIZAVIMAS</text:span></text:p>
      <text:p text:style-name="P147"/>
      <text:p text:style-name="P148"><text:span text:style-name="T149">8</text:span><text:span text:style-name="T150">.<text:s/></text:span><text:span text:style-name="T151">Peticijų komisijos veiklos forma yra posėdžiai. Peticijų komisijos posėdį šaukia Peticijų komisijos pirmininkas, atsižvelgdamas į Peticijų komisijos narių pasiūlymus, gautų pareiškėjų kreipimųsi kiekį ir jų<text:s/></text:span><text:span text:style-name="T152">nagrinėjimo terminus.</text:span></text:p>
      <text:p text:style-name="P153"><text:span text:style-name="T154">9</text:span><text:span text:style-name="T155">. Peticijų komisijos pirmininkas atstovauja Peticijų komisijai ir vadovauja jos posėdžiams. Peticijų komisijos pirmininko nesant, jo funkcijas vykdo Peticijų komisijos pirmininko pavaduotojas, o šio nesant – kitas Peticijų komisi</text:span><text:span text:style-name="T156">jos pirmininko paskirtas Peticijų komisijos narys. Peticijų komisijos pirmininko pavaduotojo pakaitinis narys Peticijų komisijos pirmininko funkcijų nevykdo.</text:span></text:p>
      <text:p text:style-name="P157"><text:span text:style-name="T158">10</text:span><text:span text:style-name="T159">. Pakaitinis Peticijų komisijos narys Peticijų komisijos nario teisėmis dalyvauja Peticijų k</text:span><text:span text:style-name="T160">omisijos posėdžiuose, kai Peticijų komisijos narys, kurį jis pakeičia, negali dalyvauti Peticijų komisijos posėdyje.</text:span></text:p>
      <text:p text:style-name="P161"><text:span text:style-name="T162">11</text:span><text:span text:style-name="T163">. Vyriausybės kanceliarija organizuoja ir aptarnauja Peticijų komisijos posėdžius (rengia preliminarią planuojamo Peticijų komisijos<text:s/></text:span><text:span text:style-name="T164">posėdžio darbotvarkę, platina posėdžių medžiagą (numatomus nagrinėti pareiškėjų kreipimusis ir su jais susijusius dokumentus bei informaciją), atlieka kitus posėdžių organizavimo darbus). Peticijų komisijos posėdžio sekretorius yra Vyriausybės kanceliarijo</text:span><text:span text:style-name="T165">s valstybės tarnautojas. Jis nėra Peticijų komisijos narys.</text:span></text:p>
      <text:p text:style-name="P166"><text:span text:style-name="T167">12</text:span><text:span text:style-name="T168">. Planuojamo Peticijų komisijos posėdžio darbotvarkė Peticijų komisijos nariams pateikiama likus ne mažiau kaip 3 darbo dienoms iki posėdžio pradžios. Peticijų komisija tvirtina posėdžio<text:s/></text:span><text:span text:style-name="T169">darbotvarkę kiekvieno posėdžio pradžioje. Į Peticijų komisijos posėdžio darbotvarkę<text:s/></text:span><text:soft-page-break/><text:span text:style-name="T170">Peticijų komisijos narių siūlymu gali būti įtraukti ir kiti suplanuotoje darbotvarkėje nenurodyti svarstytini klausimai.</text:span></text:p>
      <text:p text:style-name="P171"><text:span text:style-name="T172">13</text:span><text:span text:style-name="T173">. Jei, įvertinęs gautą posėdžio medžiagą, Pet</text:span><text:span text:style-name="T174">icijų komisijos narys gali išreikšti aiškią asmeninę nuomonę tam tikru planuojamo Peticijų komisijos posėdžio darbotvarkės klausimu (pavyzdžiui, dėl kreipimosi pripažinimo ar nepripažinimo peticija, peticijos priėmimo ar atsisakymo priimti nagrinėti ir pan</text:span><text:span text:style-name="T175">.), jis turi teisę iš anksto balsuoti raštu ir savo siūlomą sprendimą Peticijų komisijos pirmininkui ir Peticijų komisijos posėdžių sekretoriui perduoti ne vėliau kaip iki posėdžio pradžios.<text:s/></text:span></text:p>
      <text:p text:style-name="P176"><text:span text:style-name="T177">14</text:span><text:span text:style-name="T178">. Peticijų komisijos narys, negalintis dalyvauti Peticijų<text:s/></text:span><text:span text:style-name="T179">komisijos posėdyje, likus ne mažiau kaip 1 darbo dienai iki posėdžio pradžios, privalo raštu ir (ar) elektroniniu paštu apie tai pranešti posėdžio sekretoriui ir informuoti, ar pasinaudos savo teise iš anksto balsuoti raštu, taip pat pranešti apie pakaitin</text:span><text:span text:style-name="T180">io nario dalyvavimą.<text:s/></text:span></text:p>
      <text:p text:style-name="P181"><text:span text:style-name="T182">15</text:span><text:span text:style-name="T183">. Peticijų komisijos posėdžiai yra teisėti, jeigu juose dalyvauja ne mažiau kaip 5 Peticijų<text:s/></text:span><text:span text:style-name="T184">komisijos nariai. Peticijų komisijos narys, iš anksto informavęs Peticijų komisijos posėdžio sekretorių ir suderinęs technines galimybes</text:span><text:span text:style-name="T185">, posėdyje gali dalyvauti ir nuotoliniu būdu.<text:s/></text:span></text:p>
      <text:p text:style-name="P186"><text:span text:style-name="T187">16</text:span><text:span text:style-name="T188">. Peticijų komisijos nariai, nagrinėjant klausimą, dėl kurio jie balsavo iš anksto, laikomi dalyvaujančiais Peticijų komisijos posėdyje. Pakaitinis Peticijų komisijos narys, dalyvaujantis Peticijų komisi</text:span><text:span text:style-name="T189">jos nario, iš anksto balsavusio raštu dėl tam tikro darbotvarkės klausimo, teisėmis, Peticijų komisijos posėdyje dėl šio klausimo nebalsuoja.</text:span></text:p>
      <text:p text:style-name="P190"><text:span text:style-name="T191">17</text:span><text:span text:style-name="T192">. Peticijų komisijos sprendimai priimami Peticijų komisijos posėdyje dalyvaujančių Peticijų komisijos narių<text:s/></text:span><text:span text:style-name="T193">bendru sutarimu. Jeigu Peticijų komisijos nariai nepasiekia bendro susitarimo, sprendimai priimami posėdyje dalyvaujančių Peticijų komisijos narių balsų dauguma. Balsams pasiskirsčius po lygiai, lemiamas Peticijų komisijos posėdžio pirmininko balsas.</text:span></text:p>
      <text:p text:style-name="P194"><text:span text:style-name="T195">18</text:span><text:span text:style-name="T196">.<text:s/></text:span><text:span text:style-name="T197">Peticijų komisijos posėdyje turi teisę dalyvauti pareiškėjas arba jo atstovas, taip pat Peticijų komisijos pasitelkti specialistai (ekspertai) ir pakviesti į posėdį valstybės institucijų, išskyrus teismus, atstovai. Nagrinėjant peticiją pareiškėjas ar j</text:span><text:span text:style-name="T198">o atstovas turi teisę išdėstyti savo<text:s/></text:span><text:soft-page-break/><text:span text:style-name="T199">reikalavimus (kiekvienam reikalavimui išdėstyti skiriama ne mažiau kaip penkios minutės), atsakyti į Peticijų komisijos narių klausimus, išklausyti Peticijų komisijos narių, valstybės institucijų atstovų nuomonę, specia</text:span><text:span text:style-name="T200">listų (ekspertų) išvadas, pareikšti savo nuomonę, dalyvauti diskusijose.<text:s/></text:span></text:p>
      <text:p text:style-name="P201"><text:span text:style-name="T202">19</text:span><text:span text:style-name="T203">. Priimant sprendimą, patalpoje, kurioje vyksta Peticijų komisijos posėdis, gali būti tik Peticijų komisijos nariai ir posėdžio sekretorius.</text:span></text:p>
      <text:p text:style-name="P204"><text:span text:style-name="T205">20</text:span><text:span text:style-name="T206">. Peticijų komisijos sprendim</text:span><text:span text:style-name="T207">ai, išvados ir pasiūlymai įforminami Peticijų komisijos posėdžio protokolu. Protokolą pasirašo Peticijų komisijos posėdžio pirmininkas ir Peticijų komisijos posėdžio sekretorius. Prie protokolo pridedama Peticijų komisijos<text:s/></text:span><text:span text:style-name="T208">narių iš anksto pateikta nuomonė<text:s/></text:span><text:span text:style-name="T209">raštu dėl darbotvarkės klausimų.</text:span></text:p>
      <text:p text:style-name="P210"><text:span text:style-name="T211">21</text:span><text:span text:style-name="T212">. Protokolų kopijos siunčiamos Peticijų komisijos nariams ir Peticijų įstatymo nustatyta tvarka – pareiškėjui arba jo atstovui.<text:s/></text:span></text:p>
      <text:p text:style-name="P213"><text:span text:style-name="T214">22</text:span><text:span text:style-name="T215">. Peticijų komisijos sprendimai dėl peticijų nagrinėjimo vietos ir laiko skelbiami</text:span><text:span text:style-name="T216"><text:s/>portalo „Mano vyriausybė“ interneto svetainėje „E. pilietis“ ir išsiunčiami pareiškėjui arba jo atstovui.</text:span></text:p>
      <text:p text:style-name="P217"><text:span text:style-name="T218">23</text:span><text:span text:style-name="T219">. Peticijų komisijos sprendimai išnagrinėjus peticiją privalo būti skelbiami portalo „Mano vyriausybė“ interneto svetainėje „E. pilietis“.</text:span></text:p>
      <text:p text:style-name="P220"/>
      <text:p text:style-name="P221"><text:span text:style-name="T222">––––––––––––––––––––</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0D806628ED8F" office:target-frame-name="_top" xlink:show="replace"><text:span text:style-name="T234">215</text:span></text:a><text:span text:style-name="T235">, 2000-02-24, Žin., 2000, Nr. 18-438 (2000-02-29), i. k. 1001100NUTA00000215</text:span></text:p>
      <text:p text:style-name="P236"><text:span text:style-name="T237">Dėl<text:s/></text:span><text:span text:style-name="T238">Lietuvos Respublikos Vyriausybės 1999 m. spalio 4 d. nutarimo Nr. 1098 "Dėl Lietuvos Respublikos Vyriausybės peticijų komisijos sudarymo ir jos nuostatų patvirtinimo" dalinio pakeitimo</text:span></text:p>
      <text:p text:style-name="P239"/>
      <text:soft-page-break/>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368BF68A9896" office:target-frame-name="_top" xlink:show="replace"><text:span text:style-name="T246">250</text:span></text:a><text:span text:style-name="T247">, 2001-03-02, Žin., 2001, Nr. 20-666 (2001-03-07), i. k. 1011100NUTA00000250</text:span></text:p>
      <text:p text:style-name="P248"><text:span text:style-name="T249">Dėl Lietuvos Respublikos Vyriausybės 1999 m. spalio 4 d. nutarimo Nr. 1098 "Dėl Lietuvos Respublikos Vyriausybės p</text:span><text:span text:style-name="T250">eticijų komisijos sudarymo ir jos nuostatų patvirtinimo" dalinio pakeitimo</text:span></text:p>
      <text:p text:style-name="P251"/>
      <text:p text:style-name="P252"><text:span text:style-name="T253">3.</text:span></text:p>
      <text:p text:style-name="P254"><text:span text:style-name="T255">Lietuvos Respublikos Vyriausybė, Nutarimas</text:span></text:p>
      <text:p text:style-name="P256"><text:span text:style-name="T257">Nr.<text:s/></text:span><text:a xlink:href="https://www.e-tar.lt/portal/legalAct.html?documentId=TAR.A92743FD5673" office:target-frame-name="_top" xlink:show="replace"><text:span text:style-name="T258">854</text:span></text:a><text:span text:style-name="T259">, 2001-07-10, Žin., 2001, Nr. 61-2189 (2001-0</text:span><text:span text:style-name="T260">7-13), i. k. 1011100NUTA00000854</text:span></text:p>
      <text:p text:style-name="P261"><text:span text:style-name="T262">Dėl Lietuvos Respublikos Vyriausybės 1999 m. spalio 4 d. nutarimo Nr. 1098 "Dėl Lietuvos Respublikos Vyriausybės peticijų komisijos sudarymo ir jos nuostatų patvirtinimo" dalinio pakeitimo</text:span></text:p>
      <text:p text:style-name="P263"/>
      <text:p text:style-name="P264"><text:span text:style-name="T265">4.</text:span></text:p>
      <text:p text:style-name="P266"><text:span text:style-name="T267">Lietuvos Respublikos Vyriausyb</text:span><text:span text:style-name="T268">ė, Nutarimas</text:span></text:p>
      <text:p text:style-name="P269"><text:span text:style-name="T270">Nr.<text:s/></text:span><text:a xlink:href="https://www.e-tar.lt/portal/legalAct.html?documentId=TAR.E10CD97790EC" office:target-frame-name="_top" xlink:show="replace"><text:span text:style-name="T271">1106</text:span></text:a><text:span text:style-name="T272">, 2002-07-10, Žin., 2002, Nr. 72-3054 (2002-07-17), i. k. 1021100NUTA00001106</text:span></text:p>
      <text:p text:style-name="P273"><text:span text:style-name="T274">Dėl Lietuvos Respublikos Vyriausybės 1999 m. spalio 4 d. nutarimo Nr. 1098<text:s/></text:span><text:span text:style-name="T275">"Dėl Lietuvos Respublikos Vyriausybės Peticijų komisijos sudarymo ir jos nuostatų patvirtinimo" pakeitimo</text:span></text:p>
      <text:p text:style-name="P276"/>
      <text:p text:style-name="P277"><text:span text:style-name="T278">5.</text:span></text:p>
      <text:p text:style-name="P279"><text:span text:style-name="T280">Lietuvos Respublikos Vyriausybė, Nutarimas</text:span></text:p>
      <text:p text:style-name="P281"><text:span text:style-name="T282">Nr.<text:s/></text:span><text:a xlink:href="https://www.e-tar.lt/portal/legalAct.html?documentId=TAR.718BA90BAB80" office:target-frame-name="_top" xlink:show="replace"><text:span text:style-name="T283">1341</text:span></text:a><text:span text:style-name="T284">, 2005-12-14,</text:span><text:span text:style-name="T285"><text:s/>Žin., 2005, Nr. 147-5352 (2005-12-17), i. k. 1051100NUTA00001341</text:span></text:p>
      <text:p text:style-name="P286"><text:span text:style-name="T287">Dėl Lietuvos Respublikos Vyriausybės 1999 m. spalio 4 d. nutarimo Nr. 1098 "Dėl Lietuvos Respublikos Vyriausybės peticijų komisijos sudarymo ir jos nuostatų patvirtinimo" pakeitimo</text:span></text:p>
      <text:p text:style-name="P288"/>
      <text:p text:style-name="P289"><text:span text:style-name="T290">6.</text:span></text:p>
      <text:p text:style-name="P291"><text:span text:style-name="T292">Lietu</text:span><text:span text:style-name="T293">vos Respublikos Vyriausybė, Nutarimas</text:span></text:p>
      <text:p text:style-name="P294"><text:span text:style-name="T295">Nr.<text:s/></text:span><text:a xlink:href="https://www.e-tar.lt/portal/legalAct.html?documentId=TAR.858D047D6410" office:target-frame-name="_top" xlink:show="replace"><text:span text:style-name="T296">713</text:span></text:a><text:span text:style-name="T297">, 2008-07-16, Žin., 2008, Nr. 84-3353 (2008-07-24), i. k. 1081100NUTA00000713</text:span></text:p>
      <text:p text:style-name="P298"><text:span text:style-name="T299">Dėl Lietuvos Respublikos Vyriausybės 1999 m. spalio</text:span><text:span text:style-name="T300"><text:s/>4 d. nutarimo Nr. 1098 "Dėl Lietuvos Respublikos Vyriausybės Peticijų komisijos sudarymo ir jos nuostatų patvirtinimo" pakeitimo</text:span></text:p>
      <text:p text:style-name="P301"/>
      <text:p text:style-name="P302"><text:span text:style-name="T303">7.</text:span></text:p>
      <text:soft-page-break/>
      <text:p text:style-name="P304"><text:span text:style-name="T305">Lietuvos Respublikos Vyriausybė, Nutarimas</text:span></text:p>
      <text:p text:style-name="P306"><text:span text:style-name="T307">Nr.<text:s/></text:span><text:a xlink:href="https://www.e-tar.lt/portal/legalAct.html?documentId=TAR.24FED168468F" office:target-frame-name="_top" xlink:show="replace"><text:span text:style-name="T308">739</text:span></text:a><text:span text:style-name="T309">, 2009-07-15, Žin., 2009, Nr. 85-3602 (2009-07-18), i. k. 1091100NUTA00000739</text:span></text:p>
      <text:p text:style-name="P310"><text:span text:style-name="T311">Dėl Lietuvos Respublikos Vyriausybės 1999 m. spalio 4 d. nutarimo Nr. 1098 "Dėl Lietuvos Respublikos Vyriausybės peticijų komisijos sudarymo ir jos nuostatų patvirtinim</text:span><text:span text:style-name="T312">o" pakeitimo</text:span></text:p>
      <text:p text:style-name="P313"/>
      <text:p text:style-name="P314"><text:span text:style-name="T315">8.</text:span></text:p>
      <text:p text:style-name="P316"><text:span text:style-name="T317">Lietuvos Respublikos Vyriausybė, Nutarimas</text:span></text:p>
      <text:p text:style-name="P318"><text:span text:style-name="T319">Nr.<text:s/></text:span><text:a xlink:href="https://www.e-tar.lt/portal/legalAct.html?documentId=TAR.1345BE704B72" office:target-frame-name="_top" xlink:show="replace"><text:span text:style-name="T320">1036</text:span></text:a><text:span text:style-name="T321">, 2009-09-09, Žin., 2009, Nr. 109-4624 (2009-09-11), i. k. 1091100NUTA00001036</text:span></text:p>
      <text:p text:style-name="P322"><text:span text:style-name="T323">Dėl Lietuvos Respublikos Vy</text:span><text:span text:style-name="T324">riausybės 1999 m. spalio 4 d. nutarimo Nr. 1098 "Dėl Lietuvos Respublikos Vyriausybės peticijų komisijos sudarymo ir jos nuostatų patvirtinimo" pakeitimo</text:span></text:p>
      <text:p text:style-name="P325"/>
      <text:p text:style-name="P326"><text:span text:style-name="T327">9.</text:span></text:p>
      <text:p text:style-name="P328"><text:span text:style-name="T329">Lietuvos Respublikos Vyriausybė, Nutarimas</text:span></text:p>
      <text:p text:style-name="P330"><text:span text:style-name="T331">Nr.<text:s/></text:span><text:a xlink:href="https://www.e-tar.lt/portal/legalAct.html?documentId=b088d7a0723811e3b29084acd991add8" office:target-frame-name="_top" xlink:show="replace"><text:span text:style-name="T332">1276</text:span></text:a><text:span text:style-name="T333">, 2013-12-18, Žin., 2013, Nr. 140-7105 (2013-12-30); paskelbta TAR 2013-12-31, i. k. 2013-00029</text:span></text:p>
      <text:p text:style-name="P334"><text:span text:style-name="T335">Dėl Lietuvos Respublikos Vyriausybės 1999 m. spalio 4 d. nutarimo Nr. 1098 "Dėl Lietuvos Respublikos Vyriausy</text:span><text:span text:style-name="T336">bės peticijų komisijos sudarymo ir jos nuostatų patvirtinimo" pakeitimo</text:span></text:p>
      <text:p text:style-name="P337"/>
      <text:p text:style-name="P338"><text:span text:style-name="T339">10.</text:span></text:p>
      <text:p text:style-name="P340"><text:span text:style-name="T341">Lietuvos Respublikos Vyriausybė, Nutarimas</text:span></text:p>
      <text:p text:style-name="P342"><text:span text:style-name="T343">Nr.<text:s/></text:span><text:a xlink:href="https://www.e-tar.lt/portal/legalAct.html?documentId=3228cba0006611ea9681cd81dcdca52c" office:target-frame-name="_top" xlink:show="replace"><text:span text:style-name="T344">1084</text:span></text:a><text:span text:style-name="T345">, 2019-10-30, paskelbta TAR 20</text:span><text:span text:style-name="T346">19-11-06, i. k. 2019-17709</text:span></text:p>
      <text:p text:style-name="P347"><text:span text:style-name="T348">Dėl Lietuvos Respublikos Vyriausybės 1999 m. spalio 4 d. nutarimo Nr. 1098 „Dėl Lietuvos Respublikos Vyriausybės Peticijų komisijos sudarymo ir jos nuostat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6</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16:31:00Z</meta:creation-date>
    <dc:date>2023-06-26T16:31:00Z</dc:date>
    <meta:template xlink:href="Normal.dotm" xlink:type="simple"/>
    <meta:editing-cycles>2</meta:editing-cycles>
    <meta:editing-duration>PT0S</meta:editing-duration>
    <meta:document-statistic meta:page-count="8" meta:paragraph-count="123" meta:word-count="1780" meta:character-count="12949" meta:row-count="470" meta:non-whitespace-character-count="11292"/>
  </office:meta>
</office:document-meta>
</file>