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style:font-weight-complex="bold" fo:text-transform="uppercase" fo:font-size="14pt" style:font-size-asian="14pt" style:font-size-complex="11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8" style:parent-style-name="Normal" style:family="paragraph">
      <style:paragraph-properties fo:text-align="center"/>
      <style:text-properties fo:font-weight="bold" style:font-weight-asian="bold" style:font-weight-complex="bold" fo:text-transform="uppercase" fo:font-size="14pt" style:font-size-asian="14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font-size="14pt" style:font-size-asian="14pt" style:font-size-complex="11pt"/>
    </style:style>
    <style:style style:name="T21" style:parent-style-name="DefaultParagraphFont" style:family="text">
      <style:text-properties fo:font-weight="bold" style:font-weight-asian="bold" style:font-weight-complex="bold" fo:font-size="14pt" style:font-size-asian="14pt" style:font-size-complex="12pt"/>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indent="0.4333in"/>
      <style:text-properties fo:font-size="11pt" style:font-size-asian="11pt" style:font-size-complex="11pt" fo:language="en" fo:country="US"/>
    </style:style>
    <style:style style:name="P28" style:parent-style-name="Normal" style:family="paragraph">
      <style:paragraph-properties fo:text-indent="0.4333in"/>
      <style:text-properties fo:font-size="11pt" style:font-size-asian="11pt" style:font-size-complex="11pt" fo:language="en" fo:country="US"/>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font-weight="bold" style:font-weight-asian="bold" style:font-weight-complex="bold"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center"/>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break-before="page" fo:margin-left="3.1493in">
        <style:tab-stops/>
      </style:paragraph-properties>
    </style:style>
    <style:style style:name="T565" style:parent-style-name="DefaultParagraphFont" style:family="text">
      <style:text-properties fo:color="#000000"/>
    </style:style>
    <style:style style:name="P566" style:parent-style-name="Normal" style:family="paragraph">
      <style:paragraph-properties fo:widows="0" fo:orphans="0" fo:margin-left="3.1493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center"/>
      <style:text-properties fo:font-weight="bold" style:font-weight-asian="bold" style:font-weight-complex="bold" fo:color="#000000"/>
    </style:style>
    <style:style style:name="P573" style:parent-style-name="Normal" style:family="paragraph">
      <style:paragraph-properties fo:widows="0" fo:orphans="0" fo:text-align="center"/>
      <style:text-properties fo:font-weight="bold" style:font-weight-asian="bold" style:font-weight-complex="bold" fo:color="#000000"/>
    </style:style>
    <style:style style:name="P574" style:parent-style-name="Normal" style:family="paragraph">
      <style:paragraph-properties fo:widows="0" fo:orphans="0" fo:text-align="justify" fo:text-indent="0.3937in"/>
      <style:text-properties fo:color="#000000"/>
    </style:style>
    <style:style style:name="P575" style:parent-style-name="Normal" style:family="paragraph">
      <style:paragraph-properties fo:widows="0" fo:orphans="0" fo:text-align="justify" fo:text-indent="0.3937in"/>
      <style:text-properties fo:font-weight="bold" style:font-weight-asian="bold" style:font-weight-complex="bold" fo:color="#000000"/>
    </style:style>
    <style:style style:name="P576" style:parent-style-name="Normal" style:family="paragraph">
      <style:paragraph-properties fo:widows="0" fo:orphans="0" fo:text-align="justify" fo:text-indent="0.3937in"/>
      <style:text-properties fo:font-weight="bold" style:font-weight-asian="bold" style:font-weight-complex="bold" fo:color="#000000"/>
    </style:style>
    <style:style style:name="TableColumn578" style:family="table-column">
      <style:table-column-properties style:column-width="0.3638in" style:use-optimal-column-width="false"/>
    </style:style>
    <style:style style:name="TableColumn579" style:family="table-column">
      <style:table-column-properties style:column-width="1.3548in" style:use-optimal-column-width="false"/>
    </style:style>
    <style:style style:name="TableColumn580" style:family="table-column">
      <style:table-column-properties style:column-width="4.5798in" style:use-optimal-column-width="false"/>
    </style:style>
    <style:style style:name="Table577" style:family="table">
      <style:table-properties style:width="6.2986in" fo:margin-left="0in" table:align="left"/>
    </style:style>
    <style:style style:name="TableRow581" style:family="table-row">
      <style:table-row-properties style:min-row-height="0.0416in" style:use-optimal-row-height="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fo:text-align="center"/>
      <style:text-properties fo:color="#000000"/>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fo:text-align="center"/>
      <style:text-properties fo:color="#000000"/>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fo:text-align="center"/>
      <style:text-properties fo:color="#000000"/>
    </style:style>
    <style:style style:name="TableRow588" style:family="table-row">
      <style:table-row-properties style:min-row-height="0.0416in" style:use-optimal-row-height="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style>
    <style:style style:name="TableRow595" style:family="table-row">
      <style:table-row-properties style:min-row-height="0.0416in" style:use-optimal-row-height="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style>
    <style:style style:name="TableRow602" style:family="table-row">
      <style:table-row-properties style:min-row-height="0.0416in" style:use-optimal-row-height="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widows="0" fo:orphans="0"/>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style>
    <style:style style:name="TableRow609" style:family="table-row">
      <style:table-row-properties style:min-row-height="0.0416in" style:use-optimal-row-height="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style>
    <style:style style:name="TableRow616" style:family="table-row">
      <style:table-row-properties style:min-row-height="0.0416in" style:use-optimal-row-height="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style>
    <style:style style:name="TableRow623" style:family="table-row">
      <style:table-row-properties style:min-row-height="0.0416in" style:use-optimal-row-height="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style>
    <style:style style:name="P630" style:parent-style-name="Normal" style:family="paragraph">
      <style:paragraph-properties fo:widows="0" fo:orphans="0" fo:text-align="justify" fo:text-indent="0.3937in"/>
      <style:text-properties fo:color="#000000"/>
    </style:style>
    <style:style style:name="P631" style:parent-style-name="Normal" style:family="paragraph">
      <style:paragraph-properties fo:break-before="page"/>
    </style:style>
    <style:style style:name="P632" style:parent-style-name="Normal" style:family="paragraph">
      <style:paragraph-properties fo:widows="0" fo:orphans="0" fo:margin-left="3.1493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margin-left="3.1493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center"/>
      <style:text-properties fo:color="#000000"/>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center"/>
      <style:text-properties fo:font-weight="bold" style:font-weight-asian="bold" style:font-weight-complex="bold" fo:color="#000000"/>
    </style:style>
    <style:style style:name="P642" style:parent-style-name="Normal" style:family="paragraph">
      <style:paragraph-properties fo:widows="0" fo:orphans="0" fo:text-align="center"/>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font-weight="bold" style:font-weight-asian="bold" style:font-weight-complex="bold"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font-weight="bold" style:font-weight-asian="bold" style:font-weight-complex="bold" fo:color="#000000" fo:letter-spacing="-0.002in"/>
    </style:style>
    <style:style style:name="T646" style:parent-style-name="DefaultParagraphFont" style:family="text">
      <style:text-properties fo:font-weight="bold" style:font-weight-asian="bold" style:font-weight-complex="bold" fo:color="#000000" fo:letter-spacing="-0.002in"/>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fo:letter-spacing="-0.002in"/>
    </style:style>
    <style:style style:name="P649"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51" style:family="table-column">
      <style:table-column-properties style:column-width="0.3638in" style:use-optimal-column-width="false"/>
    </style:style>
    <style:style style:name="TableColumn652" style:family="table-column">
      <style:table-column-properties style:column-width="1.3548in" style:use-optimal-column-width="false"/>
    </style:style>
    <style:style style:name="TableColumn653" style:family="table-column">
      <style:table-column-properties style:column-width="4.5798in" style:use-optimal-column-width="false"/>
    </style:style>
    <style:style style:name="Table650" style:family="table">
      <style:table-properties style:width="6.2986in" fo:margin-left="0in" table:align="left"/>
    </style:style>
    <style:style style:name="TableRow654" style:family="table-row">
      <style:table-row-properties style:min-row-height="0.0416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fo:text-align="center"/>
      <style:text-properties fo:color="#000000"/>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fo:text-align="center"/>
      <style:text-properties fo:color="#000000"/>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fo:text-align="center"/>
      <style:text-properties fo:color="#000000"/>
    </style:style>
    <style:style style:name="TableRow661" style:family="table-row">
      <style:table-row-properties style:min-row-height="0.0416in" style:use-optimal-row-height="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style>
    <style:style style:name="TableRow668" style:family="table-row">
      <style:table-row-properties style:min-row-height="0.0416in" style:use-optimal-row-height="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widows="0" fo:orphans="0"/>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style>
    <style:style style:name="TableRow675" style:family="table-row">
      <style:table-row-properties style:min-row-height="0.0416in" style:use-optimal-row-height="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style>
    <style:style style:name="TableRow682" style:family="table-row">
      <style:table-row-properties style:min-row-height="0.0416in" style:use-optimal-row-height="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style>
    <style:style style:name="TableRow689" style:family="table-row">
      <style:table-row-properties style:min-row-height="0.0416in" style:use-optimal-row-height="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style>
    <style:style style:name="TableRow696" style:family="table-row">
      <style:table-row-properties style:min-row-height="0.0416in" style:use-optimal-row-height="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style>
    <style:style style:name="P703" style:parent-style-name="Normal" style:family="paragraph">
      <style:paragraph-properties fo:widows="0" fo:orphans="0" fo:text-align="justify" fo:text-indent="0.3937in"/>
      <style:text-properties fo:color="#000000"/>
    </style:style>
    <style:style style:name="P704" style:parent-style-name="Normal" style:family="paragraph">
      <style:paragraph-properties fo:break-before="page"/>
    </style:style>
    <style:style style:name="P705" style:parent-style-name="Normal" style:family="paragraph">
      <style:paragraph-properties fo:widows="0" fo:orphans="0" fo:margin-left="3.1493in">
        <style:tab-stops/>
      </style:paragraph-properties>
    </style:style>
    <style:style style:name="T706" style:parent-style-name="DefaultParagraphFont" style:family="text">
      <style:text-properties fo:color="#000000"/>
    </style:style>
    <style:style style:name="P707" style:parent-style-name="Normal" style:family="paragraph">
      <style:paragraph-properties fo:widows="0" fo:orphans="0" fo:margin-left="3.1493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color="#000000"/>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center"/>
      <style:text-properties fo:font-weight="bold" style:font-weight-asian="bold" style:font-weight-complex="bold" fo:color="#000000"/>
    </style:style>
    <style:style style:name="P715" style:parent-style-name="Normal" style:family="paragraph">
      <style:paragraph-properties fo:widows="0" fo:orphans="0" fo:text-align="center"/>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color="#000000"/>
    </style:style>
    <style:style style:name="P717" style:parent-style-name="Normal" style:family="paragraph">
      <style:paragraph-properties fo:widows="0" fo:orphans="0" fo:text-align="justify" fo:text-indent="0.3937in"/>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20" style:family="table-column">
      <style:table-column-properties style:column-width="0.3631in" style:use-optimal-column-width="false"/>
    </style:style>
    <style:style style:name="TableColumn721" style:family="table-column">
      <style:table-column-properties style:column-width="1.1361in" style:use-optimal-column-width="false"/>
    </style:style>
    <style:style style:name="TableColumn722" style:family="table-column">
      <style:table-column-properties style:column-width="4.7993in" style:use-optimal-column-width="false"/>
    </style:style>
    <style:style style:name="Table719" style:family="table">
      <style:table-properties style:width="6.2986in" fo:margin-left="0in" table:align="left"/>
    </style:style>
    <style:style style:name="TableRow723" style:family="table-row">
      <style:table-row-properties style:min-row-height="0.0416in" style:use-optimal-row-height="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fo:text-align="center"/>
      <style:text-properties fo:color="#000000"/>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fo:text-align="center"/>
      <style:text-properties fo:color="#000000"/>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fo:text-align="center"/>
      <style:text-properties fo:color="#000000"/>
    </style:style>
    <style:style style:name="TableRow730" style:family="table-row">
      <style:table-row-properties style:min-row-height="0.0416in" style:use-optimal-row-height="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style>
    <style:style style:name="TableRow737" style:family="table-row">
      <style:table-row-properties style:min-row-height="0.0416in" style:use-optimal-row-height="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style>
    <style:style style:name="TableRow744" style:family="table-row">
      <style:table-row-properties style:min-row-height="0.0416in" style:use-optimal-row-height="false"/>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style>
    <style:style style:name="TableRow751" style:family="table-row">
      <style:table-row-properties style:min-row-height="0.0416in" style:use-optimal-row-height="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style>
    <style:style style:name="TableRow758" style:family="table-row">
      <style:table-row-properties style:min-row-height="0.0416in" style:use-optimal-row-height="false"/>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style>
    <style:style style:name="TableRow765" style:family="table-row">
      <style:table-row-properties style:min-row-height="0.0416in" style:use-optimal-row-height="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style>
    <style:style style:name="P772" style:parent-style-name="Normal" style:family="paragraph">
      <style:paragraph-properties fo:widows="0" fo:orphans="0" fo:text-align="justify" fo:text-indent="0.3937in"/>
      <style:text-properties fo:color="#000000"/>
    </style:style>
    <style:style style:name="P773" style:parent-style-name="Normal" style:family="paragraph">
      <style:paragraph-properties fo:widows="0" fo:orphans="0" fo:text-align="justify" fo:text-indent="0.3937in"/>
      <style:text-properties fo:font-weight="bold" style:font-weight-asian="bold" style:font-weight-complex="bold" fo:color="#000000"/>
    </style:style>
    <style:style style:name="P774" style:parent-style-name="Normal" style:family="paragraph">
      <style:paragraph-properties fo:widows="0" fo:orphans="0" fo:text-align="justify" fo:text-indent="0.3937in"/>
      <style:text-properties fo:color="#000000"/>
    </style:style>
    <style:style style:name="TableColumn776" style:family="table-column">
      <style:table-column-properties style:column-width="0.3631in" style:use-optimal-column-width="false"/>
    </style:style>
    <style:style style:name="TableColumn777" style:family="table-column">
      <style:table-column-properties style:column-width="1.1361in" style:use-optimal-column-width="false"/>
    </style:style>
    <style:style style:name="TableColumn778" style:family="table-column">
      <style:table-column-properties style:column-width="4.7993in" style:use-optimal-column-width="false"/>
    </style:style>
    <style:style style:name="Table775" style:family="table">
      <style:table-properties style:width="6.2986in" fo:margin-left="0in" table:align="left"/>
    </style:style>
    <style:style style:name="TableRow779" style:family="table-row">
      <style:table-row-properties style:min-row-height="0.0416in" style:use-optimal-row-height="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fo:text-align="center"/>
      <style:text-properties fo:color="#000000"/>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fo:text-align="center"/>
      <style:text-properties fo:color="#000000"/>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fo:text-align="center"/>
      <style:text-properties fo:color="#000000"/>
    </style:style>
    <style:style style:name="TableRow786" style:family="table-row">
      <style:table-row-properties style:min-row-height="0.0416in" style:use-optimal-row-height="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style>
    <style:style style:name="TableRow793" style:family="table-row">
      <style:table-row-properties style:min-row-height="0.0416in" style:use-optimal-row-height="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style>
    <style:style style:name="TableRow800" style:family="table-row">
      <style:table-row-properties style:min-row-height="0.0416in" style:use-optimal-row-height="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style>
    <style:style style:name="TableRow807" style:family="table-row">
      <style:table-row-properties style:min-row-height="0.0416in" style:use-optimal-row-height="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style>
    <style:style style:name="TableRow814" style:family="table-row">
      <style:table-row-properties style:min-row-height="0.0416in" style:use-optimal-row-height="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style:style>
    <style:style style:name="TableRow821" style:family="table-row">
      <style:table-row-properties style:min-row-height="0.0416in" style:use-optimal-row-height="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style>
    <style:style style:name="P828" style:parent-style-name="Normal" style:family="paragraph">
      <style:paragraph-properties fo:widows="0" fo:orphans="0" fo:text-align="justify" fo:text-indent="0.3937in"/>
    </style:style>
    <style:style style:name="P829" style:parent-style-name="Normal" style:family="paragraph">
      <style:paragraph-properties fo:widows="0" fo:orphans="0" fo:break-before="page" fo:margin-left="3.1493in">
        <style:tab-stops/>
      </style:paragraph-properties>
    </style:style>
    <style:style style:name="T830" style:parent-style-name="DefaultParagraphFont" style:family="text">
      <style:text-properties fo:color="#000000"/>
    </style:style>
    <style:style style:name="P831" style:parent-style-name="Normal" style:family="paragraph">
      <style:paragraph-properties fo:widows="0" fo:orphans="0" fo:margin-left="3.1493in">
        <style:tab-stops/>
      </style:paragraph-properties>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color="#000000"/>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color="#000000"/>
    </style:style>
    <style:style style:name="P837" style:parent-style-name="Normal" style:family="paragraph">
      <style:paragraph-properties fo:widows="0" fo:orphans="0" fo:text-align="justify" fo:text-indent="0.3937in"/>
      <style:text-properties fo:color="#000000"/>
    </style:style>
    <style:style style:name="P838" style:parent-style-name="Normal" style:family="paragraph">
      <style:paragraph-properties fo:widows="0" fo:orphans="0" fo:text-align="center"/>
      <style:text-properties fo:font-weight="bold" style:font-weight-asian="bold" style:font-weight-complex="bold" fo:color="#000000"/>
    </style:style>
    <style:style style:name="P839" style:parent-style-name="Normal" style:family="paragraph">
      <style:paragraph-properties fo:widows="0" fo:orphans="0" fo:text-align="justify"/>
      <style:text-properties fo:font-style="italic" style:font-style-asian="italic" style:font-style-complex="italic" fo:color="#000000"/>
    </style:style>
    <style:style style:name="P840" style:parent-style-name="Normal" style:family="paragraph">
      <style:paragraph-properties fo:widows="0" fo:orphans="0" fo:text-align="justify"/>
      <style:text-properties fo:font-style="italic" style:font-style-asian="italic" style:font-style-complex="italic" fo:color="#000000"/>
    </style:style>
    <style:style style:name="P841" style:parent-style-name="Normal" style:family="paragraph">
      <style:paragraph-properties fo:widows="0" fo:orphans="0" fo:text-align="center"/>
      <style:text-properties fo:font-style="italic" style:font-style-asian="italic" style:font-style-complex="italic" fo:color="#000000"/>
    </style:style>
    <style:style style:name="P842" style:parent-style-name="Normal" style:family="paragraph">
      <style:paragraph-properties fo:widows="0" fo:orphans="0" fo:text-align="center"/>
      <style:text-properties fo:font-style="italic" style:font-style-asian="italic" style:font-style-complex="italic" fo:color="#000000"/>
    </style:style>
    <style:style style:name="P843" style:parent-style-name="Normal" style:family="paragraph">
      <style:paragraph-properties fo:widows="0" fo:orphans="0" fo:text-align="center"/>
      <style:text-properties fo:font-style="italic" style:font-style-asian="italic" style:font-style-complex="italic" fo:color="#000000"/>
    </style:style>
    <style:style style:name="P844" style:parent-style-name="Normal" style:family="paragraph">
      <style:paragraph-properties fo:widows="0" fo:orphans="0" fo:text-align="center"/>
      <style:text-properties fo:font-style="italic" style:font-style-asian="italic" style:font-style-complex="italic" fo:color="#000000"/>
    </style:style>
    <style:style style:name="P845" style:parent-style-name="Normal" style:family="paragraph">
      <style:paragraph-properties fo:widows="0" fo:orphans="0" fo:text-align="justify"/>
      <style:text-properties fo:font-weight="bold" style:font-weight-asian="bold" style:font-weight-complex="bold" fo:color="#000000"/>
    </style:style>
    <style:style style:name="P846" style:parent-style-name="Normal" style:family="paragraph">
      <style:paragraph-properties fo:widows="0" fo:orphans="0" fo:text-align="justify"/>
      <style:text-properties fo:font-weight="bold" style:font-weight-asian="bold" style:font-weight-complex="bold" fo:color="#000000"/>
    </style:style>
    <style:style style:name="P847" style:parent-style-name="Normal" style:family="paragraph">
      <style:paragraph-properties fo:widows="0" fo:orphans="0" fo:text-align="justify"/>
      <style:text-properties fo:font-weight="bold" style:font-weight-asian="bold" style:font-weight-complex="bold" fo:color="#000000"/>
    </style:style>
    <style:style style:name="P848" style:parent-style-name="Normal" style:family="paragraph">
      <style:paragraph-properties fo:widows="0" fo:orphans="0" fo:text-align="justify"/>
      <style:text-properties fo:font-weight="bold" style:font-weight-asian="bold" style:font-weight-complex="bold" fo:color="#000000"/>
    </style:style>
    <style:style style:name="P849" style:parent-style-name="Normal" style:family="paragraph">
      <style:paragraph-properties fo:widows="0" fo:orphans="0" fo:text-align="justify"/>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style="italic" style:font-style-asian="italic" style:font-style-complex="italic" fo:color="#000000"/>
    </style:style>
    <style:style style:name="P852" style:parent-style-name="Normal" style:family="paragraph">
      <style:paragraph-properties fo:widows="0" fo:orphans="0" fo:text-align="justify"/>
      <style:text-properties fo:font-weight="bold" style:font-weight-asian="bold" style:font-weight-complex="bold" fo:color="#000000"/>
    </style:style>
    <style:style style:name="P853" style:parent-style-name="Normal" style:family="paragraph">
      <style:paragraph-properties fo:widows="0" fo:orphans="0" fo:text-align="justify"/>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style="italic" style:font-style-asian="italic" style:font-style-complex="italic" fo:color="#000000"/>
    </style:style>
    <style:style style:name="P856" style:parent-style-name="Normal" style:family="paragraph">
      <style:paragraph-properties fo:widows="0" fo:orphans="0" fo:text-align="justify"/>
      <style:text-properties fo:font-weight="bold" style:font-weight-asian="bold" style:font-weight-complex="bold" fo:color="#000000"/>
    </style:style>
    <style:style style:name="P857" style:parent-style-name="Normal" style:family="paragraph">
      <style:paragraph-properties fo:widows="0" fo:orphans="0" fo:text-align="justify"/>
      <style:text-properties fo:font-style="italic" style:font-style-asian="italic" style:font-style-complex="italic" fo:color="#000000"/>
    </style:style>
    <style:style style:name="P858" style:parent-style-name="Normal" style:family="paragraph">
      <style:paragraph-properties fo:widows="0" fo:orphans="0" fo:text-align="justify"/>
      <style:text-properties fo:font-style="italic" style:font-style-asian="italic" style:font-style-complex="italic" fo:color="#000000"/>
    </style:style>
    <style:style style:name="P859" style:parent-style-name="Normal" style:family="paragraph">
      <style:paragraph-properties fo:widows="0" fo:orphans="0" fo:text-align="justify"/>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style="italic" style:font-style-asian="italic" style:font-style-complex="italic" fo:color="#000000"/>
    </style:style>
    <style:style style:name="P862" style:parent-style-name="Normal" style:family="paragraph">
      <style:paragraph-properties fo:widows="0" fo:orphans="0" fo:text-align="justify"/>
      <style:text-properties fo:font-weight="bold" style:font-weight-asian="bold" style:font-weight-complex="bold" fo:color="#000000"/>
    </style:style>
    <style:style style:name="TableColumn864" style:family="table-column">
      <style:table-column-properties style:column-width="0.3638in" style:use-optimal-column-width="false"/>
    </style:style>
    <style:style style:name="TableColumn865" style:family="table-column">
      <style:table-column-properties style:column-width="4.6812in" style:use-optimal-column-width="false"/>
    </style:style>
    <style:style style:name="TableColumn866" style:family="table-column">
      <style:table-column-properties style:column-width="1.2534in" style:use-optimal-column-width="false"/>
    </style:style>
    <style:style style:name="Table863" style:family="table">
      <style:table-properties style:width="6.2986in" fo:margin-left="0in" table:align="left"/>
    </style:style>
    <style:style style:name="TableRow867" style:family="table-row">
      <style:table-row-properties style:min-row-height="0.0416in" style:use-optimal-row-height="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fo:text-align="center"/>
      <style:text-properties fo:color="#000000"/>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fo:text-align="center"/>
      <style:text-properties fo:color="#000000"/>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widows="0" fo:orphans="0" fo:text-align="center"/>
      <style:text-properties fo:color="#000000"/>
    </style:style>
    <style:style style:name="P874" style:parent-style-name="Normal" style:family="paragraph">
      <style:paragraph-properties fo:widows="0" fo:orphans="0" fo:text-align="justify"/>
      <style:text-properties fo:font-style="italic" style:font-style-asian="italic" style:font-style-complex="italic" fo:color="#000000"/>
    </style:style>
    <style:style style:name="P875" style:parent-style-name="Normal" style:family="paragraph">
      <style:paragraph-properties fo:widows="0" fo:orphans="0" fo:text-align="justify"/>
      <style:text-properties fo:font-style="italic" style:font-style-asian="italic" style:font-style-complex="italic" fo:color="#000000"/>
    </style:style>
    <style:style style:name="P876" style:parent-style-name="Normal" style:family="paragraph">
      <style:paragraph-properties fo:widows="0" fo:orphans="0" fo:text-align="justify"/>
      <style:text-properties fo:font-weight="bold" style:font-weight-asian="bold" style:font-weight-complex="bold" fo:color="#000000"/>
    </style:style>
    <style:style style:name="P877" style:parent-style-name="Normal" style:family="paragraph">
      <style:paragraph-properties fo:widows="0" fo:orphans="0" fo:text-align="justify"/>
      <style:text-properties fo:font-weight="bold" style:font-weight-asian="bold" style:font-weight-complex="bold" fo:color="#000000"/>
    </style:style>
    <style:style style:name="P878" style:parent-style-name="Normal" style:family="paragraph">
      <style:paragraph-properties fo:widows="0" fo:orphans="0" fo:text-align="justify"/>
      <style:text-properties fo:font-style="italic" style:font-style-asian="italic" style:font-style-complex="italic" fo:color="#000000"/>
    </style:style>
    <style:style style:name="P879" style:parent-style-name="Normal" style:family="paragraph">
      <style:paragraph-properties fo:widows="0" fo:orphans="0" fo:text-align="justify"/>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style="italic" style:font-style-asian="italic" style:font-style-complex="italic" fo:color="#000000"/>
    </style:style>
    <style:style style:name="P882" style:parent-style-name="Normal" style:family="paragraph">
      <style:paragraph-properties fo:widows="0" fo:orphans="0" fo:text-align="justify"/>
      <style:text-properties fo:font-weight="bold" style:font-weight-asian="bold" style:font-weight-complex="bold" fo:color="#000000"/>
    </style:style>
    <style:style style:name="TableColumn884" style:family="table-column">
      <style:table-column-properties style:column-width="0.3645in" style:use-optimal-column-width="false"/>
    </style:style>
    <style:style style:name="TableColumn885" style:family="table-column">
      <style:table-column-properties style:column-width="4.6784in" style:use-optimal-column-width="false"/>
    </style:style>
    <style:style style:name="TableColumn886" style:family="table-column">
      <style:table-column-properties style:column-width="1.2555in" style:use-optimal-column-width="false"/>
    </style:style>
    <style:style style:name="Table883" style:family="table">
      <style:table-properties style:width="6.2986in" fo:margin-left="0in" table:align="left"/>
    </style:style>
    <style:style style:name="TableRow887" style:family="table-row">
      <style:table-row-properties style:min-row-height="0.0416in" style:use-optimal-row-height="false"/>
    </style:style>
    <style:style style:name="TableCell888" style:family="table-cell">
      <style:table-cell-properties fo:border="0.0069in solid #000000" fo:padding-top="0.0395in" fo:padding-left="0.0395in" fo:padding-bottom="0.0395in" fo:padding-right="0.0395in"/>
    </style:style>
    <style:style style:name="P889" style:parent-style-name="Normal" style:family="paragraph">
      <style:paragraph-properties fo:widows="0" fo:orphans="0" fo:text-align="center"/>
      <style:text-properties fo:color="#000000"/>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fo:text-align="center"/>
      <style:text-properties fo:color="#000000"/>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fo:text-align="center"/>
      <style:text-properties fo:color="#000000"/>
    </style:style>
    <style:style style:name="P894" style:parent-style-name="Normal" style:family="paragraph">
      <style:paragraph-properties fo:widows="0" fo:orphans="0" fo:text-align="justify"/>
      <style:text-properties fo:color="#000000"/>
    </style:style>
    <style:style style:name="P895" style:parent-style-name="Normal" style:family="paragraph">
      <style:paragraph-properties fo:widows="0" fo:orphans="0" fo:text-align="justify"/>
      <style:text-properties fo:font-style="italic" style:font-style-asian="italic" style:font-style-complex="italic" fo:color="#000000"/>
    </style:style>
    <style:style style:name="P896" style:parent-style-name="Normal" style:family="paragraph">
      <style:paragraph-properties fo:widows="0" fo:orphans="0" fo:text-align="justify"/>
      <style:text-properties fo:font-weight="bold" style:font-weight-asian="bold" style:font-weight-complex="bold" fo:color="#000000"/>
    </style:style>
    <style:style style:name="P897"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98" style:parent-style-name="Normal" style:family="paragraph">
      <style:paragraph-properties fo:widows="0" fo:orphans="0" fo:text-align="justify">
        <style:tab-stops>
          <style:tab-stop style:type="right" style:position="6.2993in"/>
        </style:tab-stops>
      </style:paragraph-properties>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style="italic" style:font-style-asian="italic" style:font-style-complex="italic" fo:color="#000000"/>
    </style:style>
    <style:style style:name="P902" style:parent-style-name="Normal" style:family="paragraph">
      <style:paragraph-properties fo:widows="0" fo:orphans="0" fo:text-align="justify"/>
      <style:text-properties fo:font-weight="bold" style:font-weight-asian="bold" style:font-weight-complex="bold" fo:color="#000000"/>
    </style:style>
    <style:style style:name="P903"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04" style:parent-style-name="Normal" style:family="paragraph">
      <style:paragraph-properties fo:widows="0" fo:orphans="0" fo:text-align="justify">
        <style:tab-stops>
          <style:tab-stop style:type="right" style:position="6.2993in"/>
        </style:tab-stops>
      </style:paragraph-properties>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style="italic" style:font-style-asian="italic" style:font-style-complex="italic" fo:color="#000000"/>
    </style:style>
    <style:style style:name="P908" style:parent-style-name="Normal" style:family="paragraph">
      <style:paragraph-properties fo:break-before="page"/>
      <style:text-properties fo:font-style="italic" style:font-style-asian="italic" style:font-style-complex="italic" fo:color="#000000"/>
    </style:style>
    <style:style style:name="P909"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910" style:parent-style-name="Normal" style:family="paragraph">
      <style:paragraph-properties fo:widows="0" fo:orphans="0" fo:text-align="justify">
        <style:tab-stops>
          <style:tab-stop style:type="right" style:position="6.2993in"/>
        </style:tab-stops>
      </style:paragraph-properties>
    </style:style>
    <style:style style:name="P911" style:parent-style-name="Normal" style:family="paragraph">
      <style:paragraph-properties style:vertical-align="middle" fo:margin-left="4.2916in">
        <style:tab-stops/>
      </style:paragraph-properties>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style:vertical-align="middle" fo:margin-left="4.2916in">
        <style:tab-stops/>
      </style:paragraph-properties>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16" style:parent-style-name="Normal" style:family="paragraph">
      <style:paragraph-properties fo:text-align="center" style:vertical-align="middle" fo:line-height="115%" fo:margin-right="0.2256in"/>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P919" style:parent-style-name="Normal" style:family="paragraph">
      <style:paragraph-properties fo:text-align="center" style:vertical-align="middle" fo:line-height="115%" fo:margin-right="0.2256in"/>
      <style:text-properties style:font-name="Tahoma" style:font-name-complex="Tahoma" style:font-size-complex="12pt" style:language-asian="lt" style:country-asian="LT"/>
    </style:style>
    <style:style style:name="P920" style:parent-style-name="Normal" style:family="paragraph">
      <style:paragraph-properties fo:text-align="center" style:vertical-align="middle" fo:line-height="115%" fo:margin-right="0.2256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P922"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23" style:parent-style-name="Normal" style:family="paragraph">
      <style:paragraph-properties fo:text-align="justify" style:vertical-align="middle" fo:line-height="115%" fo:margin-right="0.2256in" fo:text-indent="0.2166in"/>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T92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92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929"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TableColumn931" style:family="table-column">
      <style:table-column-properties style:column-width="0.3854in"/>
    </style:style>
    <style:style style:name="TableColumn932" style:family="table-column">
      <style:table-column-properties style:column-width="0.9395in"/>
    </style:style>
    <style:style style:name="TableColumn933" style:family="table-column">
      <style:table-column-properties style:column-width="3.1118in"/>
    </style:style>
    <style:style style:name="TableColumn934" style:family="table-column">
      <style:table-column-properties style:column-width="1.8701in"/>
    </style:style>
    <style:style style:name="Table930" style:family="table">
      <style:table-properties style:width="6.3069in" fo:margin-left="0.0395in" table:align="left"/>
    </style:style>
    <style:style style:name="TableRow935" style:family="table-row">
      <style:table-row-properties style:min-row-height="0.0416in"/>
    </style:style>
    <style:style style:name="TableCell936" style:family="table-cell">
      <style:table-cell-properties fo:border="0.0138in solid #000000" fo:padding-top="0.0395in" fo:padding-left="0.0395in" fo:padding-bottom="0.0395in" fo:padding-right="0.0395in"/>
    </style:style>
    <style:style style:name="P937" style:parent-style-name="Normal" style:family="paragraph">
      <style:paragraph-properties fo:text-align="center" style:vertical-align="middle" fo:line-height="120%" fo:margin-right="0.0694in"/>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4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41" style:parent-style-name="Normal" style:family="paragraph">
      <style:paragraph-properties fo:text-align="center" style:vertical-align="middle" fo:line-height="120%" fo:margin-right="0.0694in"/>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4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45" style:parent-style-name="Normal" style:family="paragraph">
      <style:paragraph-properties fo:text-align="center" style:vertical-align="middle" fo:line-height="120%" fo:margin-right="0.0694in"/>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48" style:family="table-cell">
      <style:table-cell-properties fo:border-top="0.0138in solid #000000" fo:border-left="none" fo:border-bottom="0.0138in solid #000000" fo:border-right="0.0138in solid #000000" fo:padding-top="0in" fo:padding-left="0in" fo:padding-bottom="0in" fo:padding-right="0in"/>
    </style:style>
    <style:style style:name="P949" style:parent-style-name="Normal" style:family="paragraph">
      <style:paragraph-properties fo:text-align="center" style:vertical-align="middle" fo:line-height="120%" fo:margin-right="0.0694in"/>
      <style:text-properties fo:color="#000000" style:font-size-complex="12pt" style:language-asian="lt" style:country-asian="LT"/>
    </style:style>
    <style:style style:name="TableRow950" style:family="table-row">
      <style:table-row-properties style:min-row-height="0.0416in"/>
    </style:style>
    <style:style style:name="TableCell95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5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3" style:family="table-cell">
      <style:table-cell-properties fo:border-top="none" fo:border-left="none" fo:border-bottom="0.0138in solid #000000" fo:border-right="0.0138in solid #000000" fo:padding-top="0.0395in" fo:padding-left="0.0395in" fo:padding-bottom="0.0395in" fo:padding-right="0.0395in"/>
    </style:style>
    <style:style style:name="P95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5" style:family="table-cell">
      <style:table-cell-properties fo:border-top="none" fo:border-left="none" fo:border-bottom="0.0138in solid #000000" fo:border-right="0.0138in solid #000000" fo:padding-top="0.0395in" fo:padding-left="0.0395in" fo:padding-bottom="0.0395in" fo:padding-right="0.0395in"/>
    </style:style>
    <style:style style:name="P95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7" style:family="table-cell">
      <style:table-cell-properties fo:border-top="none" fo:border-left="none" fo:border-bottom="0.0138in solid #000000" fo:border-right="0.0138in solid #000000" fo:padding-top="0in" fo:padding-left="0in" fo:padding-bottom="0in" fo:padding-right="0in"/>
    </style:style>
    <style:style style:name="P95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59" style:family="table-row">
      <style:table-row-properties style:min-row-height="0.0416in"/>
    </style:style>
    <style:style style:name="TableCell96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6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2" style:family="table-cell">
      <style:table-cell-properties fo:border-top="none" fo:border-left="none" fo:border-bottom="0.0138in solid #000000" fo:border-right="0.0138in solid #000000" fo:padding-top="0.0395in" fo:padding-left="0.0395in" fo:padding-bottom="0.0395in" fo:padding-right="0.0395in"/>
    </style:style>
    <style:style style:name="P96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4" style:family="table-cell">
      <style:table-cell-properties fo:border-top="none" fo:border-left="none" fo:border-bottom="0.0138in solid #000000" fo:border-right="0.0138in solid #000000" fo:padding-top="0.0395in" fo:padding-left="0.0395in" fo:padding-bottom="0.0395in" fo:padding-right="0.0395in"/>
    </style:style>
    <style:style style:name="P96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6" style:family="table-cell">
      <style:table-cell-properties fo:border-top="none" fo:border-left="none" fo:border-bottom="0.0138in solid #000000" fo:border-right="0.0138in solid #000000" fo:padding-top="0in" fo:padding-left="0in" fo:padding-bottom="0in" fo:padding-right="0in"/>
    </style:style>
    <style:style style:name="P96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68" style:family="table-row">
      <style:table-row-properties style:min-row-height="0.0416in"/>
    </style:style>
    <style:style style:name="TableCell96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7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1" style:family="table-cell">
      <style:table-cell-properties fo:border-top="none" fo:border-left="none" fo:border-bottom="0.0138in solid #000000" fo:border-right="0.0138in solid #000000" fo:padding-top="0.0395in" fo:padding-left="0.0395in" fo:padding-bottom="0.0395in" fo:padding-right="0.0395in"/>
    </style:style>
    <style:style style:name="P97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3" style:family="table-cell">
      <style:table-cell-properties fo:border-top="none" fo:border-left="none" fo:border-bottom="0.0138in solid #000000" fo:border-right="0.0138in solid #000000" fo:padding-top="0.0395in" fo:padding-left="0.0395in" fo:padding-bottom="0.0395in" fo:padding-right="0.0395in"/>
    </style:style>
    <style:style style:name="P97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5" style:family="table-cell">
      <style:table-cell-properties fo:border-top="none" fo:border-left="none" fo:border-bottom="0.0138in solid #000000" fo:border-right="0.0138in solid #000000" fo:padding-top="0in" fo:padding-left="0in" fo:padding-bottom="0in" fo:padding-right="0in"/>
    </style:style>
    <style:style style:name="P97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77" style:family="table-row">
      <style:table-row-properties style:min-row-height="0.0416in"/>
    </style:style>
    <style:style style:name="TableCell97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7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0" style:family="table-cell">
      <style:table-cell-properties fo:border-top="none" fo:border-left="none" fo:border-bottom="0.0138in solid #000000" fo:border-right="0.0138in solid #000000" fo:padding-top="0.0395in" fo:padding-left="0.0395in" fo:padding-bottom="0.0395in" fo:padding-right="0.0395in"/>
    </style:style>
    <style:style style:name="P98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2" style:family="table-cell">
      <style:table-cell-properties fo:border-top="none" fo:border-left="none" fo:border-bottom="0.0138in solid #000000" fo:border-right="0.0138in solid #000000" fo:padding-top="0.0395in" fo:padding-left="0.0395in" fo:padding-bottom="0.0395in" fo:padding-right="0.0395in"/>
    </style:style>
    <style:style style:name="P98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4" style:family="table-cell">
      <style:table-cell-properties fo:border-top="none" fo:border-left="none" fo:border-bottom="0.0138in solid #000000" fo:border-right="0.0138in solid #000000" fo:padding-top="0in" fo:padding-left="0in" fo:padding-bottom="0in" fo:padding-right="0in"/>
    </style:style>
    <style:style style:name="P98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86" style:family="table-row">
      <style:table-row-properties style:min-row-height="0.0416in"/>
    </style:style>
    <style:style style:name="TableCell98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8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9" style:family="table-cell">
      <style:table-cell-properties fo:border-top="none" fo:border-left="none" fo:border-bottom="0.0138in solid #000000" fo:border-right="0.0138in solid #000000" fo:padding-top="0.0395in" fo:padding-left="0.0395in" fo:padding-bottom="0.0395in" fo:padding-right="0.0395in"/>
    </style:style>
    <style:style style:name="P99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1" style:family="table-cell">
      <style:table-cell-properties fo:border-top="none" fo:border-left="none" fo:border-bottom="0.0138in solid #000000" fo:border-right="0.0138in solid #000000" fo:padding-top="0.0395in" fo:padding-left="0.0395in" fo:padding-bottom="0.0395in" fo:padding-right="0.0395in"/>
    </style:style>
    <style:style style:name="P99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3" style:family="table-cell">
      <style:table-cell-properties fo:border-top="none" fo:border-left="none" fo:border-bottom="0.0138in solid #000000" fo:border-right="0.0138in solid #000000" fo:padding-top="0in" fo:padding-left="0in" fo:padding-bottom="0in" fo:padding-right="0in"/>
    </style:style>
    <style:style style:name="P99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95" style:family="table-row">
      <style:table-row-properties style:min-row-height="0.0416in"/>
    </style:style>
    <style:style style:name="TableCell99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9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8" style:family="table-cell">
      <style:table-cell-properties fo:border-top="none" fo:border-left="none" fo:border-bottom="0.0138in solid #000000" fo:border-right="0.0138in solid #000000" fo:padding-top="0.0395in" fo:padding-left="0.0395in" fo:padding-bottom="0.0395in" fo:padding-right="0.0395in"/>
    </style:style>
    <style:style style:name="P99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0" style:family="table-cell">
      <style:table-cell-properties fo:border-top="none" fo:border-left="none" fo:border-bottom="0.0138in solid #000000" fo:border-right="0.0138in solid #000000" fo:padding-top="0.0395in" fo:padding-left="0.0395in" fo:padding-bottom="0.0395in" fo:padding-right="0.0395in"/>
    </style:style>
    <style:style style:name="P100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1002" style:family="table-cell">
      <style:table-cell-properties fo:border-top="none" fo:border-left="none" fo:border-bottom="0.0138in solid #000000" fo:border-right="0.0138in solid #000000" fo:padding-top="0in" fo:padding-left="0in" fo:padding-bottom="0in" fo:padding-right="0in"/>
    </style:style>
    <style:style style:name="P100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P1004" style:parent-style-name="Normal" style:family="paragraph">
      <style:paragraph-properties fo:text-align="justify" style:vertical-align="middle" fo:line-height="115%" fo:margin-right="0.2256in" fo:text-indent="0.2166in"/>
    </style:style>
    <style:style style:name="T1005" style:parent-style-name="DefaultParagraphFont" style:family="text">
      <style:text-properties style:font-name="Tahoma" style:font-name-complex="Tahoma"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widows="0" fo:orphans="0"/>
    </style:style>
  </office:automatic-styles>
  <office:body>
    <office:text text:use-soft-page-breaks="true">
      <text:p text:style-name="P1"><text:span text:style-name="T4">Suvestinė redakcija nuo 2020-03-18 iki 2020-06-09</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Nauja redakcija nuo 2019-04-10:</text:p>
      <text:p text:style-name="Normal"><text:span text:style-name="T12">Nr.<text:s/></text:span><text:a xlink:href="https://www.e-tar.lt/portal/legalAct.html?documentId=18d5a9e05abf11e98b599e654d7d03a0" office:target-frame-name="_top" xlink:show="replace"><text:span text:style-name="T13">ĮV-269</text:span></text:a><text:span text:style-name="T14">, 2019-04-09, paskelbta TAR 2019-04-09, i. k. 2019-05841</text:span></text:p>
      <text:p text:style-name="P15"/>
      <text:p text:style-name="P16">Lietuvos respublikos kultūros ministras</text:p>
      <text:p text:style-name="P17"/>
      <text:p text:style-name="P18">Įsakymas</text:p>
      <text:p text:style-name="P19"><text:span text:style-name="T20">DĖL<text:s/></text:span><text:span text:style-name="T21">LIETUVOS KULTŪROS TARYBOS NARIŲ SUSIRINKIM</text:span><text:span text:style-name="T22">O NARIŲ RINKIMŲ TVARKOS</text:span></text:p>
      <text:p text:style-name="P23"/>
      <text:p text:style-name="P24">2013 m. sausio 16 d. Nr. ĮV-27</text:p>
      <text:p text:style-name="P25"><text:span text:style-name="T26">Vilnius</text:span></text:p>
      <text:p text:style-name="P27"/>
      <text:p text:style-name="P28"/>
      <text:p text:style-name="P29"><text:span text:style-name="T30">Vadovaudamasi Lietuvos Respublikos Lietuvos kultūros tarybos įstatymo 7, 8 ir 9 straipsniais:<text:s/></text:span></text:p>
      <text:p text:style-name="P31"><text:span text:style-name="T32">1</text:span><text:span text:style-name="T33">. T v i r t i n u pridedamą Lietuvos kultūros tarybos narių susirinkimo narių rinkimų<text:s/></text:span><text:span text:style-name="T34">tvarkos aprašą.</text:span></text:p>
      <text:p text:style-name="P35"><text:span text:style-name="T36">2</text:span><text:span text:style-name="T37">. S k i r i u Profesionaliosios kūrybos ir tarptautiškumo politikos grupės vadovę Janiną Krušinskaitę Lietuvos kultūros tarybos narių susirinkimo narių rinkimų koordinatore.<text:s/></text:span></text:p>
      <text:p text:style-name="P38"><text:span text:style-name="T39">3</text:span><text:span text:style-name="T40">. Į p a r e i g o j u:</text:span></text:p>
      <text:p text:style-name="P41"><text:span text:style-name="T42">3.1</text:span><text:span text:style-name="T43">. Profesionaliosios kūrybos</text:span><text:span text:style-name="T44"><text:s/>ir tarptautiškumo politikos grupę organizuoti Lietuvos kultūros tarybos narių susirinkimo narių rinkimus;</text:span></text:p>
      <text:p text:style-name="P45"><text:span text:style-name="T46">3.2</text:span><text:span text:style-name="T47">. Ryšių su visuomene ir strateginės komunikacijos skyrių skelbti apie<text:s/></text:span><text:span text:style-name="T48">Lietuvos kultūros tarybos narių susirinkimo narių rinkimus Kultūros mini</text:span><text:span text:style-name="T49">sterijos interneto svetainėje www.lrkm.lt, respublikiniuose dienraščiuose, interneto naujienų portaluose, kultūros ir meno informaciniuose leidiniuose, kitose žiniasklaidos priemonėse;</text:span></text:p>
      <text:p text:style-name="P50"><text:span text:style-name="T51">3.3</text:span><text:span text:style-name="T52">. Atminties institucijų politikos grupę pagal kompetenciją tikri</text:span><text:span text:style-name="T53">nti ir vertinti Lietuvos kultūros tarybos narių susirinkimo narių rinkimų metu gaunamus dokumentus;<text:s/></text:span></text:p>
      <text:p text:style-name="P54"><text:span text:style-name="T55">3.4</text:span><text:span text:style-name="T56">. Lietuvos kultūros tarybos narių susirinkimo narių rinkimų koordinatorių kreiptis į Tautinių mažumų departamentą prie Lietuvos Respublikos Vyriausybės prašant paskirti valstybės tarnautojus, kurie tikrins ir vertins Lietuvos kultūros tarybos narių susirin</text:span><text:span text:style-name="T57">kimo narių rinkimų metu gaunamus dokumentus.<text:s/></text:span></text:p>
      <text:p text:style-name="P58"><text:span text:style-name="T59">4</text:span><text:span text:style-name="T60">. P a v e d u šio įsakymo vykdymo kontrolę kultūros viceministrei Gintautei Žemaitytei.</text:span><text:span text:style-name="T61"><text:s/></text:span></text:p>
      <text:p text:style-name="P62"/>
      <text:p text:style-name="P63"/>
      <text:p text:style-name="P64"><text:span text:style-name="T65">Kultūros ministras</text:span><text:span text:style-name="T66"><text:tab/>Šarūnas Birutis</text:span></text:p>
      <text:p text:style-name="Normal"/>
      <text:soft-page-break/>
      <text:p text:style-name="P67"><text:span text:style-name="T68">PATVIRTINTA</text:span></text:p>
      <text:p text:style-name="P69">Lietuvos Respublikos kultūros ministro 2013 m. sausio 16 d. įsakymu Nr. ĮV-27</text:p>
      <text:p text:style-name="P70"/>
      <text:p text:style-name="P71"><text:span text:style-name="T72">LIETUVOS KULTŪROS TARYBOS NARIŲ SUSIRINKIMO NARIŲ RINKIMŲ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kultūros tarybos narių susirinkimo narių rinkimų tvarkos aprašas (toliau – aprašas) reglamentuoja Lietuvos<text:s/></text:span><text:span text:style-name="T82">kultūros tarybos narių susirinkimo (toliau – Susirinkimas) narių rinkimų procesą: rinkėjų delegavimą, į Susirinkimo narius siūlomų asmenų (toliau – pretendentai) dokumentų pateikimo bendruosius reikalavimus, kandidatų į Susirinkimo narius iš pasiūlytų pret</text:span><text:span text:style-name="T83">endentų (toliau – kandidatai) atranką.</text:span></text:p>
      <text:p text:style-name="P84"><text:span text:style-name="T85">2</text:span><text:span text:style-name="T86">. Kultūros ministerija techniškai aptarnauja rinkimų procesą. Kultūros ministras arba jo įgaliotas asmuo paskiria rinkimų koordinatorių, kuris priima pretendentų dokumentus, tvarko su rinkimų organizavimu susijus</text:span><text:span text:style-name="T87">ią informaciją, sudaro sąlygas rinkėjų darbui ir vykdo kitas su rinkimų organizavimu susijusias funkcijas.</text:span></text:p>
      <text:p text:style-name="P88"><text:span text:style-name="T89">3</text:span><text:span text:style-name="T90">. Apie rinkimų pradžią ir terminus skelbiama Kultūros ministerijos interneto svetainėje www.lrkm.lt, respublikiniuose dienraščiuose, interneto n</text:span><text:span text:style-name="T91">aujienų portaluose ir kitose žiniasklaidos priemonėse.</text:span></text:p>
      <text:p text:style-name="P92"><text:span text:style-name="T93">4</text:span><text:span text:style-name="T94">. Pretendentai šio aprašo V skyriaus nustatyta tvarka teikiami Kultūros ministerijai paskelbus apie rinkimų pradžią ir iki skelbime apie rinkimus nurodyto termino pabaigos.</text:span></text:p>
      <text:p text:style-name="P95"/>
      <text:p text:style-name="P96"><text:span text:style-name="T97">II</text:span><text:span text:style-name="T98">.<text:s/></text:span><text:span text:style-name="T99">RINKĖJŲ DELE</text:span><text:span text:style-name="T100">GAVIMAS</text:span></text:p>
      <text:p text:style-name="P101"/>
      <text:p text:style-name="P102"><text:span text:style-name="T103">5</text:span><text:span text:style-name="T104">. Lietuvos kultūros tarybos įstatymo 8 straipsnio 3-5 dalyse išvardintų organizacijų deleguojami rinkėjai iš šio aprašo V skyriaus nustatyta tvarka pasiūlytų pretendentų atrenka kandidatus. Rinkėjų sąrašas tvirtinamas kultūros ministro įsakym</text:span><text:span text:style-name="T105">u ir galioja iki sudaromas naujas rinkėjų sąrašas ateinantiems rinkimams.</text:span><text:s/></text:p>
      <text:p text:style-name="P106">Punkto pakeitimai:</text:p>
      <text:p text:style-name="P107"><text:span text:style-name="T108">Nr.<text:s/></text:span><text:a xlink:href="https://www.e-tar.lt/portal/legalAct.html?documentId=d79183c0e42c11e59cc8b27b54efaf6e" office:target-frame-name="_top" xlink:show="replace"><text:span text:style-name="T109">ĮV-159</text:span></text:a><text:span text:style-name="T110">, 2016-03-03, paskelbta TAR 2016-03-07, i. k.<text:s/></text:span><text:span text:style-name="T111">2016-04318</text:span></text:p>
      <text:p text:style-name="Normal"/>
      <text:p text:style-name="P112"><text:span text:style-name="T113">6</text:span><text:span text:style-name="T114">. Lietuvos kultūros ir meno taryba, Lietuvos meno kūrėjų asociacija, asociacija „Kultūros savivaldos kolegija“ ir Lietuvos mokslo taryba deleguoja po du rinkėjus.</text:span></text:p>
      <text:p text:style-name="P115"><text:span text:style-name="T116">7</text:span><text:span text:style-name="T117">. Tautinės mažumos (bendrijos) šio aprašo III skyriaus nustatyta tvarka</text:span><text:span text:style-name="T118"><text:s/>deleguoja vieną rinkėją, kuris nėra valstybės tarnautojas.</text:span></text:p>
      <text:p text:style-name="P119"><text:span text:style-name="T120">8</text:span><text:span text:style-name="T121">. Lietuvos bibliotekininkų draugija, Lietuvos muziejų asociacija ir Lietuvos kultūros centrų asociacija deleguoja du bendrai atrinktus rinkėjus.</text:span></text:p>
      <text:p text:style-name="P122"><text:span text:style-name="T123">9</text:span><text:span text:style-name="T124">. Šio aprašo 6 ir 8 punktuose nurodytoms<text:s/></text:span><text:span text:style-name="T125">organizacijoms nepriklausančios asociacijos ir viešosios įstaigos, veikiančios kultūros ir meno srityje (toliau – nepriklausomos organizacijos), šio aprašo IV skyriuje nustatyta tvarka deleguoja du rinkėjus.</text:span></text:p>
      <text:p text:style-name="P126"><text:span text:style-name="T127">10</text:span><text:span text:style-name="T128">. Kultūros ministras deleguoja vieną<text:s/></text:span><text:span text:style-name="T129">rinkėją, kuris nėra valstybės tarnautojas.</text:span></text:p>
      <text:p text:style-name="P130"><text:span text:style-name="T131">11</text:span><text:span text:style-name="T132">. Organizacijos, nurodytos aprašo 6 punkte, rinkėjus deleguoja raštu, nurodant rinkėjo vardą, pavardę, telefono numerį, elektroninio pašto adresą. Rašte nurodomos organizacijos steigiamųjų dokumentų (įstatai</text:span><text:span text:style-name="T133">, nuostatai, statutas ir pan.) nuostatos (punktai), kurių pagrindu priimtas sprendimas dėl rinkėjo (visuotinio susirinkimo protokolas, kolegialaus ar vienasmenio valdymo organo sprendimas, įgaliojimas atstovauti organizacijai ir pan.).</text:span></text:p>
      <text:p text:style-name="P134"><text:span text:style-name="T135">12</text:span><text:span text:style-name="T136">. Asociacijos,</text:span><text:span text:style-name="T137"><text:s/>nurodytos aprašo 8 punkte, atrenka du bendrai deleguojamus rinkėjus savarankiškai ir juos deleguoja raštu, nurodant rinkėjo vardą, pavardę, telefono numerį, elektroninio pašto adresą. Rašte nurodomos asociacijų steigiamųjų dokumentų nuostatos, kurių pagri</text:span><text:span text:style-name="T138">ndu priimtas sprendimas dėl rinkėjų.</text:span></text:p>
      <text:p text:style-name="P139"><text:span text:style-name="T140">13</text:span><text:span text:style-name="T141">. Rinkėjai, nurodyti aprašo 6 ir 8 punktuose, turi būti deleguoti Kultūros ministerijai per 3 savaites nuo rinkimų paskelbimo. Dokumentai, kuriais rinkėjai deleguojami pateikiami Kultūros ministerijai tiesiogiai a</text:span><text:span text:style-name="T142">rba siunčiami registruotu laišku. Šių dokumentų kopija taip pat turi būti atsiųsta el. paštu rinkimų koordinatoriui.<text:s/></text:span></text:p>
      <text:p text:style-name="P143">Punkto pakeitimai:</text:p>
      <text:p text:style-name="P144"><text:span text:style-name="T145">Nr.<text:s/></text:span><text:a xlink:href="https://www.e-tar.lt/portal/legalAct.html?documentId=d79183c0e42c11e59cc8b27b54efaf6e" office:target-frame-name="_top" xlink:show="replace"><text:span text:style-name="T146">ĮV-159</text:span></text:a><text:span text:style-name="T147">, 2016-03-0</text:span><text:span text:style-name="T148">3, paskelbta TAR 2016-03-07, i. k. 2016-04318</text:span></text:p>
      <text:p text:style-name="P149"><text:span text:style-name="T150">Nr.<text:s/></text:span><text:a xlink:href="https://www.e-tar.lt/portal/legalAct.html?documentId=99ab1ec0683711eabee4a336e7e6fdab" office:target-frame-name="_top" xlink:show="replace"><text:span text:style-name="T151">ĮV-193</text:span></text:a><text:span text:style-name="T152">, 2020-03-17, paskelbta TAR 2020-03-17, i. k. 2020-05580</text:span></text:p>
      <text:p text:style-name="Normal"/>
      <text:p text:style-name="P153"><text:span text:style-name="T154">III</text:span><text:span text:style-name="T155">.<text:s/></text:span><text:span text:style-name="T156">TAUTINIŲ MAŽUMŲ (BENDRIJŲ) RINKĖJ</text:span><text:span text:style-name="T157">O DELEGAVIMAS</text:span></text:p>
      <text:p text:style-name="P158"/>
      <text:p text:style-name="P159"><text:span text:style-name="T160">14</text:span><text:span text:style-name="T161">. Tautinės mažumos (bendrijos) (toliau – bendrijos) deleguoja Kultūros ministerijai savo atstovus, kurie atrenka 1 rinkėją.</text:span></text:p>
      <text:p text:style-name="P162"><text:span text:style-name="T163">Šiame apraše bendrijos suprantamos kaip asociacijos ir viešosios įstaigos, kurios atstovauja ir tenkina tautini</text:span><text:span text:style-name="T164">ų mažumų (Lietuvos Respublikos piliečių, kuriems būdinga kitokia nei tautinei daugumai kultūra, religija ar kalba ir kuriuos vienija siekis išsaugoti savo tautinę tapatybę) interesus bei gina jų teises.</text:span></text:p>
      <text:p text:style-name="P165"><text:span text:style-name="T166">15</text:span><text:span text:style-name="T167">. Bendrijos ne vėliau nei per 5 darbo dienas nu</text:span><text:span text:style-name="T168">o rinkimų paskelbimo registruotu paštu kreipiasi į Kultūros ministeriją dėl dalyvavimo bendro rinkėjo atrankoje. Kreipimesi nurodoma: bendrijos atstovo, kuris dalyvaus rinkėjo atrankoje, vardas, pavardė, telefono numeris, elektroninio pašto adresas; siūlom</text:span><text:span text:style-name="T169">o rinkėjo vardas, pavardė, telefono numeris, elektroninio pašto adresas; bendrijos steigiamųjų dokumentų nuostatos, kurių pagrindu priimtas sprendimas dėl rinkėjo atrankos arba suteikti įgaliojimai atstovauti bendrijas rinkėjų atrankoje. Jeigu bendrijos st</text:span><text:span text:style-name="T170">eigiamieji dokumentai viešai nepaskelbti, pridedama jų kopija arba išrašas. Dokumentai pateikiami Kultūros ministerijai tiesiogiai arba siunčiami registruotu laišku. Šių dokumentų kopija taip pat turi būti atsiųsta el. paštu rinkimų koordinatoriui.</text:span><text:s/></text:p>
      <text:p text:style-name="P171">Punkto<text:s/>pakeitimai:</text:p>
      <text:p text:style-name="P172"><text:span text:style-name="T173">Nr.<text:s/></text:span><text:a xlink:href="https://www.e-tar.lt/portal/legalAct.html?documentId=99ab1ec0683711eabee4a336e7e6fdab" office:target-frame-name="_top" xlink:show="replace"><text:span text:style-name="T174">ĮV-193</text:span></text:a><text:span text:style-name="T175">, 2020-03-17, paskelbta TAR 2020-03-17, i. k. 2020-05580</text:span></text:p>
      <text:p text:style-name="Normal"/>
      <text:p text:style-name="P176"><text:span text:style-name="T177">16</text:span><text:span text:style-name="T178">. Kelios bendrijos gali siūlyti bendrą atstovą ir bendrą rinkėją. Šiuo<text:s/></text:span><text:span text:style-name="T179">atveju Kultūros ministerijai pateikiamos susitarimų ir (ar) susirinkimų protokolų, kuriuos pasirašo ar tvirtina bendrijų steigimo dokumentuose numatyti valdymo organai, kopijos.</text:span></text:p>
      <text:p text:style-name="P180"><text:span text:style-name="T181">17</text:span><text:span text:style-name="T182">. Rinkėju siūlomas asmuo negali būti siūlomas į atstovus, kurie atrenka<text:s/></text:span><text:span text:style-name="T183">rinkėją.</text:span></text:p>
      <text:p text:style-name="P184"><text:span text:style-name="T185">18</text:span><text:span text:style-name="T186">. Pasibaigus bendrijų dokumentų priėmimo terminui, ne vėliau nei per 5 darbo dienas kultūros ministro ar jo įgalioto asmens sprendimu sudaromas rinkėjų atrankoje dalyvaujančių bendrijų sąrašas, kuris skelbiamas Kultūros ministerijos internet</text:span><text:span text:style-name="T187">o svetainėje www.lrkm.lt.</text:span><text:s/></text:p>
      <text:p text:style-name="P188">Punkto pakeitimai:</text:p>
      <text:p text:style-name="P189"><text:span text:style-name="T190">Nr.<text:s/></text:span><text:a xlink:href="https://www.e-tar.lt/portal/legalAct.html?documentId=d79183c0e42c11e59cc8b27b54efaf6e" office:target-frame-name="_top" xlink:show="replace"><text:span text:style-name="T191">ĮV-159</text:span></text:a><text:span text:style-name="T192">, 2016-03-03, paskelbta TAR 2016-03-07, i. k. 2016-04318</text:span></text:p>
      <text:p text:style-name="Normal"/>
      <text:p text:style-name="P193"><text:span text:style-name="T194">19</text:span><text:span text:style-name="T195">. Bendrijų atstovų posėdis<text:s/></text:span><text:span text:style-name="T196">organizuojamas ne vėliau nei po 3 darbo dienų po rinkėjų atrankoje dalyvaujančių bendrijų atstovų sąrašo paskelbimo. Kiekvienas atstovas apie šaukiamą posėdį informuojamas asmeniškai, pranešant posėdžio datą ir vietą elektroniniu paštu. Jeigu atstovas elek</text:span><text:span text:style-name="T197">troniniu paštu patvirtina, kad gavo pranešimą, laikoma, kad jis yra tinkamai informuotas.</text:span></text:p>
      <text:p text:style-name="P198"><text:span text:style-name="T199">20</text:span><text:span text:style-name="T200">. Atstovų posėdis laikomas teisėtu, jeigu jame dalyvauja daugiau kaip pusė visų rinkėjo atrankoje dalyvaujančių bendrijų atstovų. Jeigu į posėdį neatvyksta tink</text:span><text:span text:style-name="T201">amai informuoti atstovai, kvorumas atitinkamai mažinamas ir balsuojama be jų, protokole pažymint apie informavimo datą bei pridedant atstovo atsakymo apie informavimą elektroninio laiško kopiją.</text:span></text:p>
      <text:p text:style-name="P202"><text:span text:style-name="T203">21</text:span><text:span text:style-name="T204">. Į posėdį susirinkę atstovai paprasta dalyvaujančių ba</text:span><text:span text:style-name="T205">lsų dauguma išsirenka posėdžio pirmininką ir balsų skaičiavimo komisiją iš 3-5 atstovų. Posėdžio sekretoriaus funkcijas atlieka kultūros ministro įsakymu paskirtas rinkimų koordinatorius.</text:span><text:s/></text:p>
      <text:p text:style-name="P206">Punkto pakeitimai:</text:p>
      <text:p text:style-name="P207"><text:span text:style-name="T208">Nr.<text:s/></text:span><text:a xlink:href="https://www.e-tar.lt/portal/legalAct.html?documentId=d79183c0e42c11e59cc8b27b54efaf6e" office:target-frame-name="_top" xlink:show="replace"><text:span text:style-name="T209">ĮV-159</text:span></text:a><text:span text:style-name="T210">, 2016-03-03, paskelbta TAR 2016-03-07, i. k. 2016-04318</text:span></text:p>
      <text:p text:style-name="Normal"/>
      <text:p text:style-name="P211"><text:span text:style-name="T212">22</text:span><text:span text:style-name="T213">. Posėdžio metu už siūlomus į rinkėjus asmenis neagituojama. Informacija apie į rinkėjus siūlomus asmenis (bendrijų raštų elektronin</text:span><text:span text:style-name="T214">ės kopijos) siunčiama atstovams elektroniniu paštu kartu su informacija apie šaukiamą posėdį.</text:span></text:p>
      <text:p text:style-name="P215"><text:span text:style-name="T216">23</text:span><text:span text:style-name="T217">. Atstovai balsuoja slaptai, šio aprašo 1 priede nurodytos formos biuletenyje pažymėdami vieno rinkėjo pavardę. Balsų skaičiavimo komisija balsavimo rezulta</text:span><text:span text:style-name="T218">tus fiksuoja šio aprašo 4 priede nurodytos formos balsų skaičiavimo protokole.</text:span></text:p>
      <text:p text:style-name="P219"><text:span text:style-name="T220">24</text:span><text:span text:style-name="T221">. Atrinktu laikomas rinkėjas, surinkęs daugiausia balsų. Jeigu vienodą balsų skaičių surenka daugiau asmenų, balsavimas kartojamas, kol bus atrinktas vienas rinkėjas. Šiuo</text:span><text:span text:style-name="T222"><text:s/>atveju biuletenyje paliekamos tik po vienodą balsų skaičių surinkusių asmenų pavardės.</text:span></text:p>
      <text:p text:style-name="P223"/>
      <text:p text:style-name="P224"><text:span text:style-name="T225">IV</text:span><text:span text:style-name="T226">.<text:s/></text:span><text:span text:style-name="T227">NEPRIKLAUSOMŲ ORGANIZACIJŲ RINKĖJŲ ATRANKA</text:span></text:p>
      <text:p text:style-name="P228"/>
      <text:p text:style-name="P229"><text:span text:style-name="T230">25</text:span><text:span text:style-name="T231">. Kultūros ir meno srityje veikiančios asociacijos ir viešosios įstaigos, nenurodytos šios aprašo 6 - 8 punktuose <text:s/>(toliau – nepriklausomos organizacijos), deleguoja Kultūros ministerijai savo atstovus, kurie kartu atrenka 2 rinkėjus.</text:span><text:s/></text:p>
      <text:p text:style-name="P232">Punkto pakeitimai:</text:p>
      <text:p text:style-name="P233"><text:span text:style-name="T234">N</text:span><text:span text:style-name="T235">r.<text:s/></text:span><text:a xlink:href="https://www.e-tar.lt/portal/legalAct.html?documentId=99ab1ec0683711eabee4a336e7e6fdab" office:target-frame-name="_top" xlink:show="replace"><text:span text:style-name="T236">ĮV-193</text:span></text:a><text:span text:style-name="T237">, 2020-03-17, paskelbta TAR 2020-03-17, i. k. 2020-05580</text:span></text:p>
      <text:p text:style-name="Normal"/>
      <text:p text:style-name="P238"><text:span text:style-name="T239">26</text:span><text:span text:style-name="T240">. Nepriklausomos organizacijos ne vėliau nei per 10 darbo dienų nuo rinkimų paskelbim</text:span><text:span text:style-name="T241">o dienos registruotu paštu atsiunčia Kultūros ministerijai rašytinius prašymus dalyvauti nepriklausomų organizacijų rinkėjų atrankoje. Dokumentai pateikiami Kultūros ministerijai tiesiogiai arba siunčiami registruotu laišku. Šių dokumentų kopija taip pat t</text:span><text:span text:style-name="T242">uri būti atsiųsta el. paštu rinkimų koordinatoriui.<text:s/></text:span></text:p>
      <text:p text:style-name="P243">Punkto pakeitimai:</text:p>
      <text:p text:style-name="P244"><text:span text:style-name="T245">Nr.<text:s/></text:span><text:a xlink:href="https://www.e-tar.lt/portal/legalAct.html?documentId=99ab1ec0683711eabee4a336e7e6fdab" office:target-frame-name="_top" xlink:show="replace"><text:span text:style-name="T246">ĮV-193</text:span></text:a><text:span text:style-name="T247">, 2020-03-17, paskelbta TAR 2020-03-17, i. k. 2020-05580</text:span></text:p>
      <text:p text:style-name="Normal"/>
      <text:p text:style-name="P248"><text:span text:style-name="T249">27</text:span><text:span text:style-name="T250">. Kartu su p</text:span><text:span text:style-name="T251">rašymu nepriklausomos organizacijos pateikia:</text:span></text:p>
      <text:p text:style-name="P252"><text:span text:style-name="T253">27.1</text:span><text:span text:style-name="T254">. steigiamųjų dokumentų kopijas (jeigu šie dokumentai viešai nepaskelbti);</text:span></text:p>
      <text:p text:style-name="P255"><text:span text:style-name="T256">27.2</text:span><text:span text:style-name="T257">. trumpą informaciją apie savo veiklą ir svarbiausius per vienerius metus įgyvendintus projektus.<text:s/></text:span></text:p>
      <text:p text:style-name="P258">Punkto pakeitimai:</text:p>
      <text:p text:style-name="P259"><text:span text:style-name="T260">Nr.<text:s/></text:span><text:a xlink:href="https://www.e-tar.lt/portal/legalAct.html?documentId=99ab1ec0683711eabee4a336e7e6fdab" office:target-frame-name="_top" xlink:show="replace"><text:span text:style-name="T261">ĮV-193</text:span></text:a><text:span text:style-name="T262">, 2020-03-17, paskelbta TAR 2020-03-17, i. k. 2020-05580</text:span></text:p>
      <text:p text:style-name="Normal"/>
      <text:p text:style-name="P263"><text:span text:style-name="T264">28</text:span><text:span text:style-name="T265">. Prašyme nurodomas asmuo, kuris atstovaus nepriklausomai organizacijai rinkėjų<text:s/></text:span><text:span text:style-name="T266">atrankoje, bei du asmenys, kuriuos nepriklausoma organizacija siūlo į rinkėjus. Kandidatas į rinkėjus negali būti siūlomas į atstovus, kurie atrenka rinkėjus. Teikiant šiuos asmenis Kultūros ministerijai pateikiami šių asmenų vardai, pavardės, telefono num</text:span><text:span text:style-name="T267">eriai ir elektroninio pašto adresai.</text:span><text:s/></text:p>
      <text:p text:style-name="P268">Punkto pakeitimai:</text:p>
      <text:p text:style-name="P269"><text:span text:style-name="T270">Nr.<text:s/></text:span><text:a xlink:href="https://www.e-tar.lt/portal/legalAct.html?documentId=99ab1ec0683711eabee4a336e7e6fdab" office:target-frame-name="_top" xlink:show="replace"><text:span text:style-name="T271">ĮV-193</text:span></text:a><text:span text:style-name="T272">, 2020-03-17, paskelbta TAR 2020-03-17, i. k. 2020-05580</text:span></text:p>
      <text:p text:style-name="Normal"/>
      <text:p text:style-name="P273"><text:span text:style-name="T274">29</text:span><text:span text:style-name="T275">. Kelios nepriklausomos org</text:span><text:span text:style-name="T276">anizacijos gali deleguoti bendrą atstovą ir bendrus kandidatus į rinkėjus. Šiuo atveju Kultūros ministerijai pateikiamos susitarimų ir (ar) susirinkimų protokolų, kuriuos pasirašo ar tvirtina nepriklausomų organizacijų steigimo dokumentuose numatyti valdym</text:span><text:span text:style-name="T277">o organai, kopijos.</text:span></text:p>
      <text:p text:style-name="P278"><text:span text:style-name="T279">30</text:span><text:span text:style-name="T280">. Kultūros ministerija per 10 darbo dienų po nepriklausomų organizacijų prašymų priėmimo termino pabaigos patikrina gautus dokumentus siekdama nustatyti, ar nepriklausomos organizacijos vykdoma veikla numatyta jų steigimo dokument</text:span><text:span text:style-name="T281">uose, ar pateikti projektų aprašymai aiškiai įrodo, kad steigimo dokumentuose numatyta veikla yra vykdoma. Patikrinus šią informaciją, kultūros ministro ar jo įgalioto asmens sprendimu sudaromas rinkėjų atrankoje dalyvaujančių nepriklausomų organizacijų są</text:span><text:span text:style-name="T282">rašas, kuris skelbiamas Kultūros ministerijos interneto svetainėje www.lrkm.lt.</text:span><text:s/></text:p>
      <text:p text:style-name="P283">Punkto pakeitimai:</text:p>
      <text:p text:style-name="P284"><text:span text:style-name="T285">Nr.<text:s/></text:span><text:a xlink:href="https://www.e-tar.lt/portal/legalAct.html?documentId=d79183c0e42c11e59cc8b27b54efaf6e" office:target-frame-name="_top" xlink:show="replace"><text:span text:style-name="T286">ĮV-159</text:span></text:a><text:span text:style-name="T287">, 2016-03-03, paskelbta TAR 2016-03-07, i. k. 20</text:span><text:span text:style-name="T288">16-04318</text:span></text:p>
      <text:p text:style-name="Normal"/>
      <text:p text:style-name="P289"><text:span text:style-name="T290">31</text:span><text:span text:style-name="T291">. Nepriklausomų organizacijų atstovų susirinkimo Kultūros ministerijoje diena skelbiama ne vėliau nei po 3 darbo dienų po sprendimo dėl rinkėjų atrankoje dalyvaujančių nepriklausomų organizacijų priėmimo dienos.</text:span></text:p>
      <text:p text:style-name="P292"><text:span text:style-name="T293">32</text:span><text:span text:style-name="T294">. Kiekvienas atstovas<text:s/></text:span><text:span text:style-name="T295">apie šaukiamą posėdį informuojamas asmeniškai, pranešant posėdžio datą ir vietą elektroniniu paštu. Jeigu atstovas elektroniniu paštu patvirtina, kad gavo pranešimą, laikoma, kad jis yra tinkamai informuotas.</text:span></text:p>
      <text:p text:style-name="P296"><text:span text:style-name="T297">33</text:span><text:span text:style-name="T298">. Atstovų posėdis laikomas teisėtu, jeigu</text:span><text:span text:style-name="T299"><text:s/>jame dalyvauja daugiau kaip pusė visų rinkimuose dalyvaujančių nepriklausomų organizacijų atstovų. Jeigu į posėdį neatvyksta tinkamai informuoti atstovai, kvorumas atitinkamai mažinamas ir balsuojama be jų, protokole pažymint apie informavimo datą bei pri</text:span><text:span text:style-name="T300">dedant atstovo atsakymo apie informavimą elektroninio laiško kopiją.</text:span></text:p>
      <text:p text:style-name="P301"><text:span text:style-name="T302">34</text:span><text:span text:style-name="T303">. Į posėdį susirinkę nepriklausomų organizacijų atstovai paprasta dalyvaujančių balsų dauguma išsirenka posėdžio pirmininką ir balsų skaičiavimo komisiją iš 3–5 atstovų. Posėdžio se</text:span><text:span text:style-name="T304">kretoriaus funkcijas atlieka rinkimų koordinatorius.</text:span></text:p>
      <text:p text:style-name="P305"><text:span text:style-name="T306">35</text:span><text:span text:style-name="T307">. Posėdžio metu už siūlomus į rinkėjus asmenis neagituojama. Informacija apie į rinkėjus siūlomus asmenis (nepriklausomų organizacijų raštų elektroninės kopijos) siunčiama atstovams elektroniniu pa</text:span><text:span text:style-name="T308">štu kartu su informacija apie šaukiamą posėdį.</text:span></text:p>
      <text:p text:style-name="P309"><text:span text:style-name="T310">36</text:span><text:span text:style-name="T311">. Atstovai balsuoja slaptai, šio aprašo 2 priede nurodytos formos biuletenyje pažymėdami dviejų rinkėjų pavardes. Balsavimo rezultatus balsų skaičiavimo komisija fiksuoja šio aprašo 4 priede nurodytos fo</text:span><text:span text:style-name="T312">rmos balsų skaičiavimo protokole.</text:span></text:p>
      <text:p text:style-name="P313"><text:span text:style-name="T314">37</text:span><text:span text:style-name="T315">. Atrinktais laikomi du rinkėjai, surinkę daugiausia balsų. Jeigu vienodą balsų skaičių surenka daugiau asmenų, negu reikia išrinkti, balsavimas kartojamas, kol bus atrinktas vienas rinkėjas. Šiuo atveju biuletenyje<text:s/></text:span><text:span text:style-name="T316">paliekamos tik po vienodą balsų skaičių surinkusių asmenų pavardės.</text:span></text:p>
      <text:p text:style-name="P317"><text:span text:style-name="T318">38</text:span><text:span text:style-name="T319">. Kultūros ministras arba jo įgaliotas asmuo įsakymu sudaro rinkėjų sąrašą iš šio aprašo II skyriaus nustatyta tvarka deleguotų, III – IV skyrių nustatyta tvarka atrinktų bei kultūro</text:span><text:span text:style-name="T320">s ministro siūlomų rinkėjų. Sąrašas sudaromas pasibaigus šio aprašo II – IV skyriuje numatytoms rinkimo procedūroms, bet ne vėliau nei per 10 darbo dienų. Šis sąrašas skelbiamas Kultūros ministerijos interneto svetainėje www.lrkm.lt.</text:span><text:s/></text:p>
      <text:p text:style-name="P321">Punkto pakeitimai:</text:p>
      <text:p text:style-name="P322"><text:span text:style-name="T323">Nr</text:span><text:span text:style-name="T324">.<text:s/></text:span><text:a xlink:href="https://www.e-tar.lt/portal/legalAct.html?documentId=d79183c0e42c11e59cc8b27b54efaf6e" office:target-frame-name="_top" xlink:show="replace"><text:span text:style-name="T325">ĮV-159</text:span></text:a><text:span text:style-name="T326">, 2016-03-03, paskelbta TAR 2016-03-07, i. k. 2016-04318</text:span></text:p>
      <text:p text:style-name="P327"><text:span text:style-name="T328">Nr.<text:s/></text:span><text:a xlink:href="https://www.e-tar.lt/portal/legalAct.html?documentId=39d017a0aa6011e69ad4c8713b612d0f" office:target-frame-name="_top" xlink:show="replace"><text:span text:style-name="T329">ĮV-866</text:span></text:a><text:span text:style-name="T330">, 2016-11-14, paskelbta TAR 2016-11-14, i. k. 2016-26772</text:span></text:p>
      <text:p text:style-name="Normal"/>
      <text:p text:style-name="P331"><text:span text:style-name="T332">V</text:span><text:span text:style-name="T333">.<text:s/></text:span><text:span text:style-name="T334">PRETENDENTŲ TEIKIMAS</text:span></text:p>
      <text:p text:style-name="P335"/>
      <text:p text:style-name="P336"><text:span text:style-name="T337">39</text:span><text:span text:style-name="T338">. Pretendentais gali būti siūlomi asmenys, dėl savo pasiekimų kultūros ir (ar) meno srityse žinomi Lietuvoje, turintys ne mažesnę kaip 5 metų pati</text:span><text:span text:style-name="T339">rtį įgyvendinant kultūrinius projektus bei žinių ir gebėjimų (kompetencijos), padedančių siekti Lietuvos kultūros tarybai keliamų tikslų ir įgyvendinti jos funkcijas.</text:span></text:p>
      <text:p text:style-name="P340"><text:span text:style-name="T341">40</text:span><text:span text:style-name="T342">. Kultūros projektas šiame apraše suprantamas kaip tikslinga intelektinė ir (ar)<text:s/></text:span><text:span text:style-name="T343">materialinė veikla, kuria siekiama sukurti, pagaminti arba skleisti kultūros produktą ir (ar) paslaugą, skirtą visuomenės kultūriniams, meniniams poreikiams tenkinti.</text:span></text:p>
      <text:p text:style-name="P344">Kultūros projektai gali būti šių sričių: architektūros, bibliotekininkystės, cirko, dizaino, etninės kultūros, fotografijos, kino, kultūros paveldo, literatūros, muziejininkystės, muzikos, šokio, tarpdisciplininio meno, teatro, vizualių menų.</text:p>
      <text:p text:style-name="P345"><text:span text:style-name="T346">Kultūros projektų galimos veiklos formos ir jų rezultatai: originalių kūrinių sukūrimas ir (ar) pagami</text:span><text:span text:style-name="T347">nimas; kūrinių ir jų atlikimo fiksavimas; kūrybos rezultatų viešas pristatymas; veikla, skirta pažinti, išsaugoti ir skleisti materialųjį ir nematerialųjį kultūros paveldą.</text:span></text:p>
      <text:p text:style-name="P348"><text:span text:style-name="T349">41</text:span><text:span text:style-name="T350">. Pretendentai privalo būti nepriekaištingos reputacijos. Asmuo nelaikomas ne</text:span><text:span text:style-name="T351">priekaištingos reputacijos, jeigu jis per praėjusius 5 metus yra pripažintas kaltu dėl nusikalstamos veikos padarymo, jei jo teistumas neišnykęs arba nepanaikintas.<text:s/></text:span></text:p>
      <text:p text:style-name="P352">Punkto pakeitimai:</text:p>
      <text:soft-page-break/>
      <text:p text:style-name="P353"><text:span text:style-name="T354">Nr.<text:s/></text:span><text:a xlink:href="https://www.e-tar.lt/portal/legalAct.html?documentId=d79183c0e42c11e59cc8b27b54efaf6e" office:target-frame-name="_top" xlink:show="replace"><text:span text:style-name="T355">ĮV-159</text:span></text:a><text:span text:style-name="T356">, 2016-03-03, paskelbta TAR 2016-03-07, i. k. 2016-04318</text:span></text:p>
      <text:p text:style-name="Normal"/>
      <text:p text:style-name="P357"><text:span text:style-name="T358">42</text:span><text:span text:style-name="T359">. Pretendentais negali būti kultūros ir meno organizacijų (bet kokios juridinės formos įstaigų, veikiančių kultūros ar meno srityje) vadovai ir į šio aprašo 38 punkte nurodytą sąrašą įtraukti rinkėjai.<text:s/></text:span></text:p>
      <text:p text:style-name="P360">Punkto pakeitimai:</text:p>
      <text:p text:style-name="P361"><text:span text:style-name="T362">Nr.<text:s/></text:span><text:a xlink:href="https://www.e-tar.lt/portal/legalAct.html?documentId=99ab1ec0683711eabee4a336e7e6fdab" office:target-frame-name="_top" xlink:show="replace"><text:span text:style-name="T363">ĮV-193</text:span></text:a><text:span text:style-name="T364">, 2020-03-17, paskelbta TAR 2020-03-17, i. k. 2020-05580</text:span></text:p>
      <text:p text:style-name="Normal"/>
      <text:p text:style-name="P365"><text:span text:style-name="T366">43</text:span><text:span text:style-name="T367">. Pretendentus gali siūlyti fiziniai ir juridiniai asmenys.</text:span></text:p>
      <text:p text:style-name="P368"><text:span text:style-name="T369">44</text:span><text:span text:style-name="T370">.<text:s/></text:span><text:span text:style-name="T371">Siūlant pretendentą, Kultūros ministerijai pateiki</text:span><text:span text:style-name="T372">ami šie dokumentai:</text:span></text:p>
      <text:p text:style-name="P373"><text:span text:style-name="T374">44.1</text:span><text:span text:style-name="T375">. laisvos formos pretendento rekomendacija, kurioje pateikiama ši informacija:</text:span></text:p>
      <text:p text:style-name="P376"><text:span text:style-name="T377">44.1.1</text:span><text:span text:style-name="T378">. pretendento ir jį siūlančio asmens kontaktiniai duomenys;</text:span></text:p>
      <text:p text:style-name="P379"><text:span text:style-name="T380">44.1.2</text:span><text:span text:style-name="T381">. pretendento gyvenimo aprašymas (įvardinant patirtį įgyvendinant kultūri</text:span><text:span text:style-name="T382">nius projektus);<text:s/></text:span></text:p>
      <text:p text:style-name="P383"><text:span text:style-name="T384">44.1.3</text:span><text:span text:style-name="T385">. pretendento žinios ir gebėjimai (kompetencijos), padėsiantys siekti Lietuvos kultūros tarybai keliamų tikslų ir įgyvendinti jos funkcijas;</text:span></text:p>
      <text:p text:style-name="P386"><text:span text:style-name="T387">44.1.4</text:span><text:span text:style-name="T388">. informacija, ar pretendentas yra siūlomas kaip tautinės mažumos (bendrijos)</text:span><text:span text:style-name="T389"><text:s/>atstovas;<text:s/></text:span></text:p>
      <text:p text:style-name="P390"><text:span text:style-name="T391">44.2</text:span><text:span text:style-name="T392">. pretendento asmens tapatybę įrodančio dokumento kopija;</text:span></text:p>
      <text:p text:style-name="P393"><text:span text:style-name="T394">44.3</text:span><text:span text:style-name="T395">. pretendento rašytinis sutikimas būti pasiūlytu.<text:s/></text:span></text:p>
      <text:p text:style-name="P396">Punkto pakeitimai:</text:p>
      <text:p text:style-name="P397"><text:span text:style-name="T398">Nr.<text:s/></text:span><text:a xlink:href="https://www.e-tar.lt/portal/legalAct.html?documentId=d79183c0e42c11e59cc8b27b54efaf6e" office:target-frame-name="_top" xlink:show="replace"><text:span text:style-name="T399">ĮV-159</text:span></text:a><text:span text:style-name="T400">, 2016-03-03, paskelbta TAR 2016-03-07, i. k. 2016-04318</text:span></text:p>
      <text:p text:style-name="Normal"/>
      <text:p text:style-name="P401"><text:span text:style-name="T402">45</text:span><text:span text:style-name="T403">. Dokumentai<text:s/></text:span><text:span text:style-name="T404">pateikiami Kultūros ministerijai tiesiogiai arba siunčiami registruotu laišku</text:span><text:span text:style-name="T405">. Šių dokumentų kopija taip pat turi būti atsiųsta el. paštu rinkimų koordinatoriui.</text:span><text:s/></text:p>
      <text:p text:style-name="P406">Punkto pakeitimai:</text:p>
      <text:p text:style-name="P407"><text:span text:style-name="T408">Nr.<text:s/></text:span><text:a xlink:href="https://www.e-tar.lt/portal/legalAct.html?documentId=99ab1ec0683711eabee4a336e7e6fdab" office:target-frame-name="_top" xlink:show="replace"><text:span text:style-name="T409">ĮV-193</text:span></text:a><text:span text:style-name="T410">, 2020-03-17, paskelbta TAR 2020-03-17, i.<text:s/></text:span><text:span text:style-name="T411">k. 2020-05580</text:span></text:p>
      <text:p text:style-name="Normal"/>
      <text:p text:style-name="P412"><text:span text:style-name="T413">46</text:span><text:span text:style-name="T414">. Jeigu pateikti ne visi reikalingi dokumentai arba juose trūksta būtinų duomenų, pretendentą pristačiusiam asmeniui pasiūloma ne vėliau nei per 3 darbo dienas pateikti visus reikalingus dokumentus ir duomenis.</text:span></text:p>
      <text:p text:style-name="P415"><text:span text:style-name="T416">47</text:span><text:span text:style-name="T417">. Pasibaigus pretendentų dokumentų priėmimo terminui, Kultūros ministerija per 10 darbo dienų patikrina gautuose dokumentuose pateiktą informaciją. Pateikti dokumentai nesvarstomi, jeigu: <text:s/></text:span></text:p>
      <text:p text:style-name="P418"><text:span text:style-name="T419">47.1</text:span><text:span text:style-name="T420">. dokumentai pateikti pasibaigus nustatytam dokumentų priėmi</text:span><text:span text:style-name="T421">mo laikui;</text:span></text:p>
      <text:p text:style-name="P422"><text:span text:style-name="T423">47.2</text:span><text:span text:style-name="T424">. pretendentu siūlomas kultūros ar meno organizacijos vadovas;</text:span></text:p>
      <text:p text:style-name="P425"><text:span text:style-name="T426">47.3</text:span><text:span text:style-name="T427">. pretendentas turi mažesnę nei 5 metų patirtį įgyvendinant kultūrinius projektus;</text:span></text:p>
      <text:p text:style-name="P428"><text:span text:style-name="T429">47.4</text:span><text:span text:style-name="T430">. buvo pateikti ne visi reikalingi dokumentai arba juose trūko būtinųjų duo</text:span><text:span text:style-name="T431">menų ir jie nebuvo papildomai pateikti per šio aprašo 46 punkte nustatytą terminą. <text:s/></text:span></text:p>
      <text:p text:style-name="P432">Punkto pakeitimai:</text:p>
      <text:p text:style-name="P433"><text:span text:style-name="T434">Nr.<text:s/></text:span><text:a xlink:href="https://www.e-tar.lt/portal/legalAct.html?documentId=d79183c0e42c11e59cc8b27b54efaf6e" office:target-frame-name="_top" xlink:show="replace"><text:span text:style-name="T435">ĮV-159</text:span></text:a><text:span text:style-name="T436">, 2016-03-03, paskelbta TAR 2016-03-07, i.</text:span><text:span text:style-name="T437"><text:s/>k. 2016-04318</text:span></text:p>
      <text:p text:style-name="Normal"/>
      <text:p text:style-name="P438"><text:span text:style-name="T439">48</text:span><text:span text:style-name="T440">. Patikrinus visus gautus dokumentus ir juose pateiktą informaciją ir pasibaigus šio aprašo II – IV skyriuje nustatytoms rinkimo procedūroms, ne vėliau nei per 5 darbo dienas kultūros ministro ar jo įgalioto asmens sprendimu sudaromas</text:span><text:span text:style-name="T441"><text:s/>rinkimuose dalyvaujančių pretendentų sąrašas, kuris skelbiamas Kultūros ministerijos interneto svetainėje www.lrkm.lt. Sąraše nurodoma pretendento vardas ir pavardė, pažymima, jeigu jis yra pasiūlytas kaip tautinių mažumų (bendrijų) kandidatas.</text:span><text:s/></text:p>
      <text:p text:style-name="P442">Punkto pakeitimai:</text:p>
      <text:p text:style-name="P443"><text:span text:style-name="T444">Nr.<text:s/></text:span><text:a xlink:href="https://www.e-tar.lt/portal/legalAct.html?documentId=d79183c0e42c11e59cc8b27b54efaf6e" office:target-frame-name="_top" xlink:show="replace"><text:span text:style-name="T445">ĮV-159</text:span></text:a><text:span text:style-name="T446">, 2016-03-03, paskelbta TAR 2016-03-07, i. k. 2016-04318</text:span></text:p>
      <text:p text:style-name="P447"><text:span text:style-name="T448">Nr.<text:s/></text:span><text:a xlink:href="https://www.e-tar.lt/portal/legalAct.html?documentId=55f3f990393211e7b66ae890e1368363" office:target-frame-name="_top" xlink:show="replace"><text:span text:style-name="T449">ĮV-645</text:span></text:a><text:span text:style-name="T450">, 2017-05-15, paskelbta TAR 2017-05-15, i. k. 2017-08149</text:span></text:p>
      <text:p text:style-name="Normal"/>
      <text:p text:style-name="P451"><text:span text:style-name="T452">VI</text:span><text:span text:style-name="T453">.<text:s/></text:span><text:span text:style-name="T454">KANDIDATŲ Į SUSIRINKIMO NARIUS RINKIMAI</text:span></text:p>
      <text:p text:style-name="P455"/>
      <text:p text:style-name="P456"><text:span text:style-name="T457">49</text:span><text:span text:style-name="T458">. Šio aprašo 38 punkto nustatyta tvarka patvirtinus bendrą rinkėjų sąrašą bei kultūros ministrui ar jo įgaliotam a</text:span><text:span text:style-name="T459">smeniui priėmus sprendimą dėl rinkimuose dalyvaujančių pretendentų, ne vėliau nei po 3 darbo dienų skelbiama rinkėjų susirinkimo (rinkimų posėdžio) diena.</text:span></text:p>
      <text:p text:style-name="P460"><text:span text:style-name="T461">50</text:span><text:span text:style-name="T462">. Kiekvienas rinkėjas apie šaukiamą posėdį informuojamas asmeniškai, pranešant posėdžio datą ir</text:span><text:span text:style-name="T463"><text:s/>vietą elektroniniu paštu. Jeigu rinkėjas elektroniniu paštu patvirtina, kad gavo pranešimą, laikoma, kad jis yra tinkamai informuotas.</text:span></text:p>
      <text:p text:style-name="P464"><text:span text:style-name="T465">51</text:span><text:span text:style-name="T466">. Rinkimų posėdis laikomas teisėtu, jeigu jame dalyvauja daugiau kaip 3/4 visų rinkėjų, įtrauktų į šio aprašo 38 p</text:span><text:span text:style-name="T467">unkte numatytą sąrašą. Jeigu į posėdį neatvyksta tinkamai informuoti rinkėjai, kvorumas atitinkamai mažinamas ir balsuojama be jų, protokole pažymint apie informavimo datą ir būdą bei pridedant rinkėjo atsakymo apie informavimą elektroninio laiško kopiją.</text:span></text:p>
      <text:p text:style-name="P468"><text:span text:style-name="T469">52</text:span><text:span text:style-name="T470">. Rinkėjai paprasta balsų dauguma išsirenka posėdžio pirmininką ir balsų skaičiavimo komisiją iš 3–5 rinkėjų. Posėdžio sekretoriaus funkcijas atlieka rinkimų koordinatorius.</text:span></text:p>
      <text:p text:style-name="P471"><text:span text:style-name="T472">53</text:span><text:span text:style-name="T473">. Posėdžio metu už pretendentus neagituojama. Informacija apie pretend</text:span><text:span text:style-name="T474">entus, kurie atitiko keliamus reikalavimus, siunčiama rinkėjams elektroniniu paštu kartu su informacija apie šaukiamą posėdį. Rinkimų posėdžio dalyviams išdalinamas kultūros ministro įsakymu patvirtintas rinkimuose dalyvaujančių pretendentų sąrašas, nurody</text:span><text:span text:style-name="T475">tas šio aprašo 48 punkte.</text:span></text:p>
      <text:p text:style-name="P476"><text:span text:style-name="T477">54</text:span><text:span text:style-name="T478">. Rinkėjai balsuoja slaptai, šio aprašo 3 priede nurodytos formos biuletenyje pažymėdami ne daugiau kaip 20 kandidatų pavardes, iš jų 2 kandidatai turi būti pasiūlyti tautinių mažumų (bendrijų).</text:span></text:p>
      <text:p text:style-name="P479"><text:span text:style-name="T480">55</text:span><text:span text:style-name="T481">. Išrinktais laikomi<text:s/></text:span><text:span text:style-name="T482">20 pretendentų, surinkę daugiausia balsų. Jeigu vienodą balsų skaičių surenka daugiau asmenų, negu reikia išrinkti, balsavimas kartojamas, kol bus išrinktas reikiamas kandidatų skaičius. Šiuo atveju biuletenyje paliekamos tik po vienodą balsų skaičių surin</text:span><text:span text:style-name="T483">kusių asmenų pavardės.</text:span></text:p>
      <text:p text:style-name="P484"><text:span text:style-name="T485">56</text:span><text:span text:style-name="T486">. Balsų skaičiavimo komisija, suskaičiavusi galutinį balsavimo rezultatą, surašo šio aprašo 4 priede nurodytos formos balsų skaičiavimo protokolą, kurį pasirašo šios komisijos pirmininkas ir sekretorius. Remiantis šiuo protokol</text:span><text:span text:style-name="T487">u surašomas rinkimų posėdžio protokolas, kurį pasirašo posėdžio pirmininkas ir sekretorius. Posėdžio protokole įvardijami 20 kandidatų pavardes, jis perduodamas kultūros ministrui. Rinkėjų atrinktų kandidatų sąrašas skelbiamas Kultūros ministerijos interne</text:span><text:span text:style-name="T488">to svetainėje www.lrkm.lt.</text:span></text:p>
      <text:p text:style-name="P489"><text:span text:style-name="T490">57</text:span><text:span text:style-name="T491">. Kultūros ministras dėl nepriekaištingos aprašo 56 punkte nurodyta tvarka išrinktų 20 kandidatų reputacijos kreipiasi į atitinkamas valstybės įstaigas ir institucijas. Gavus šias išvadas kultūros ministras, vadovaudamasis<text:s/></text:span><text:span text:style-name="T492">kultūros ir meno sričių bei teritorijų atstovavimo įvairovės principu bei įvertinęs Lietuvos kultūros ir meno tarybos, veikiančios pagal Lietuvos Respublikos kultūros ministro 2015 m. rugsėjo 11 d. įsakymu Nr. ĮV-602 „Dėl Lietuvos kultūros ir meno tarybos<text:s/></text:span><text:span text:style-name="T493">nuostatų patvirtinimo“ patvirtintus nuostatus, rekomendacijas, iš rinkėjų pasiūlytų 20 kandidatų atrenka 10 kandidatų ir kartu su Tarybos pirmininko kandidatūra teikia Susirinkimo sudėtį tvirtinti Vyriausybei. Vienas iš Vyriausybei siūlomų kandidatų turi b</text:span><text:span text:style-name="T494">ūti tautinių mažumų (bendrijų) atstovas, išrinktas iš tautinių mažumų (bendrijų) pasiūlytų kandidatų.</text:span><text:s/></text:p>
      <text:p text:style-name="P495">Punkto pakeitimai:</text:p>
      <text:p text:style-name="P496"><text:span text:style-name="T497">Nr.<text:s/></text:span><text:a xlink:href="https://www.e-tar.lt/portal/legalAct.html?documentId=d79183c0e42c11e59cc8b27b54efaf6e" office:target-frame-name="_top" xlink:show="replace"><text:span text:style-name="T498">ĮV-159</text:span></text:a><text:span text:style-name="T499">, 2016-03-03, paskelbta<text:s/></text:span><text:span text:style-name="T500">TAR 2016-03-07, i. k. 2016-04318</text:span></text:p>
      <text:p text:style-name="Normal"/>
      <text:p text:style-name="P501"><text:span text:style-name="T502">VII</text:span><text:span text:style-name="T503">.<text:s/></text:span><text:span text:style-name="T504">BAIGIAMOSIOS NUOSTATOS</text:span></text:p>
      <text:p text:style-name="P505"/>
      <text:p text:style-name="P506"><text:span text:style-name="T507">58</text:span><text:span text:style-name="T508">. Tuo atveju, jeigu vadovaujantis Lietuvos kultūros tarybos įstatymo 9 straipsnio 6 straipsnio nuostatomis Susirinkimo narys Vyriausybės sprendimu atleidžiamas iš pareigų, vietoj jo</text:span><text:span text:style-name="T509"><text:s/>šio aprašo V ir VI skyriuose nustatyta tvarka renkamas naujas narys. Naujas narys renkamas iš tos kultūros ir meno srities, kuriai atsovauti vadovaujantis aprašo 57 punktu buvo atrinktas atleistas iš pareigų narys. Šiuo atveju rinkėjai balsuoja slaptai ši</text:span><text:span text:style-name="T510">o aprašo 5 priede nurodytos formos biuletenyje, pažymėdami ne daugiau kaip 2 kandidatų pavardes. Atrinkti kandidatai skelbiami Kultūros ministerijos interneto svetainėje www.lrkm.lt. Kultūros<text:s/></text:span><text:soft-page-break/><text:span text:style-name="T511">ministras, įvertinęs Lietuvos kultūros ir meno tarybos rekomenda</text:span><text:span text:style-name="T512">cijas, iš rinkėjų pasiūlytų 2 kandidatų atrenka 1 kandidatą ir jį teikia tvirtinti Vyriausybei. Išrinktas kandidatas skiriamas iki bendros patvirtintos Susirinkimo sudėties kadencijos pabaigos</text:span></text:p>
      <text:p text:style-name="P513">Papildyta punktu:</text:p>
      <text:p text:style-name="P514"><text:span text:style-name="T515">Nr.<text:s/></text:span><text:a xlink:href="https://www.e-tar.lt/portal/legalAct.html?documentId=29c968e0efa311e3bb22becb572235f5" office:target-frame-name="_top" xlink:show="replace"><text:span text:style-name="T516">ĮV-404</text:span></text:a><text:span text:style-name="T517">, 2014-06-05, paskelbta TAR 2014-06-09, i. k. 2014-07305</text:span></text:p>
      <text:p text:style-name="Normal"/>
      <text:p text:style-name="P518"><text:span text:style-name="T519">59</text:span><text:span text:style-name="T520">. Jeigu yra atleidžiami daugiau negu vienas Susirinkimo narys, nauji nariai renkami šio aprašo 58 punkte nustatyta tvarka, taikan</text:span><text:span text:style-name="T521">t proporcionalumo principą, atitinkamai renkant 2 naujus narius, rinkėjai 5 priede nurodytos formos biuletenyje pažymi ne daugiau kaip 4 kandidatus, renkant 3 narius - pažymi 6 kandidatus <text:s/>ir t.t., o Kultūros ministras, įvertinęs Lietuvos kultūros ir meno<text:s/></text:span><text:span text:style-name="T522">tarybos rekomendacijas, iš pasiūlytų 4 kandidatų atrenka 2 kandidatus, <text:s/>iš pasiūlytų 6 kandidatų atrenka 3 kandidatus ir t.t., kuriuos teikia tvirtinti Vyriausybei</text:span></text:p>
      <text:p text:style-name="P523">Papildyta punktu:</text:p>
      <text:p text:style-name="P524"><text:span text:style-name="T525">Nr.<text:s/></text:span><text:a xlink:href="https://www.e-tar.lt/portal/legalAct.html?documentId=29c968e0efa311e3bb22becb572235f5" office:target-frame-name="_top" xlink:show="replace"><text:span text:style-name="T526">ĮV-404</text:span></text:a><text:span text:style-name="T527">, 2014-06-05, paskelbta TAR 2014-06-09, i. k. 2014-07305</text:span></text:p>
      <text:p text:style-name="Normal"/>
      <text:p text:style-name="P528"><text:span text:style-name="T529">60</text:span><text:span text:style-name="T530">. Tuo atveju, jeigu renkant naują (-us) narį (-ius) pateikiama pretendentų mažiau negu nustatyta šio aprašo 58 ir 59 punktuose, rinkėjai balsuoja dėl esamų<text:s/></text:span><text:span text:style-name="T531">kandidatų.</text:span><text:s/></text:p>
      <text:p text:style-name="P532">Papildyta punktu:</text:p>
      <text:p text:style-name="P533"><text:span text:style-name="T534">Nr.<text:s/></text:span><text:a xlink:href="https://www.e-tar.lt/portal/legalAct.html?documentId=29c968e0efa311e3bb22becb572235f5" office:target-frame-name="_top" xlink:show="replace"><text:span text:style-name="T535">ĮV-404</text:span></text:a><text:span text:style-name="T536">, 2014-06-05, paskelbta TAR 2014-06-09, i. k. 2014-07305</text:span></text:p>
      <text:p text:style-name="Normal"/>
      <text:p text:style-name="P537"><text:span text:style-name="T538">61</text:span><text:span text:style-name="T539">. Skundai dėl rinkimų eigos ir rezultatų nagrinėjami L</text:span><text:span text:style-name="T540">ietuvos Respublikos viešojo administravimo įstatymo nustatyta tvarka.<text:s/></text:span></text:p>
      <text:p text:style-name="P541">Punkto pakeitimai:</text:p>
      <text:p text:style-name="P542"><text:span text:style-name="T543">Nr.<text:s/></text:span><text:a xlink:href="https://www.e-tar.lt/portal/legalAct.html?documentId=d79183c0e42c11e59cc8b27b54efaf6e" office:target-frame-name="_top" xlink:show="replace"><text:span text:style-name="T544">ĮV-159</text:span></text:a><text:span text:style-name="T545">, 2016-03-03, paskelbta TAR 2016-03-07, i. k. 2016-04318</text:span></text:p>
      <text:p text:style-name="P546">Punkto numeracijos pakeitimas:</text:p>
      <text:p text:style-name="P547"><text:span text:style-name="T548">Nr.<text:s/></text:span><text:a xlink:href="https://www.e-tar.lt/portal/legalAct.html?documentId=29c968e0efa311e3bb22becb572235f5" office:target-frame-name="_top" xlink:show="replace"><text:span text:style-name="T549">ĮV-404</text:span></text:a><text:span text:style-name="T550">, 2014-06-05, paskelbta TAR 2014-06-09, i. k. 2014-07305</text:span></text:p>
      <text:p text:style-name="Normal"/>
      <text:p text:style-name="P551"><text:span text:style-name="T552">62</text:span><text:span text:style-name="T553">. Rinkimų skelbimo ir organizavimo metu gauti ir sudar</text:span><text:span text:style-name="T554">yti dokumentai saugomi 5 metus skyriuje, kuriame dirba rinkimų koordinatorius.</text:span></text:p>
      <text:p text:style-name="P555">Punkto numeracijos pakeitimas:</text:p>
      <text:p text:style-name="P556"><text:span text:style-name="T557">Nr.<text:s/></text:span><text:a xlink:href="https://www.e-tar.lt/portal/legalAct.html?documentId=29c968e0efa311e3bb22becb572235f5" office:target-frame-name="_top" xlink:show="replace"><text:span text:style-name="T558">ĮV-404</text:span></text:a><text:span text:style-name="T559">, 2014-06-05, paskelbta TAR 2014-06-09</text:span><text:span text:style-name="T560">, i. k. 2014-07305</text:span></text:p>
      <text:p text:style-name="Normal"/>
      <text:p text:style-name="P561"><text:span text:style-name="T562">_________________</text:span></text:p>
      <text:p text:style-name="P563"/>
      <text:soft-page-break/>
      <text:p text:style-name="P564"><text:span text:style-name="T565">Lietuvos kultūros tarybos narių susirinkimo narių rinkimų tvarkos aprašo</text:span></text:p>
      <text:p text:style-name="P566"><text:span text:style-name="T567">1</text:span><text:span text:style-name="T568"> priedas</text:span></text:p>
      <text:p text:style-name="P569"/>
      <text:p text:style-name="P570"><text:span text:style-name="T571">(Lietuvos kultūros tarybos narių susirinkimo narių rinkimuose naudojamo balsavimo biuletenio pavyzdinė forma)</text:span></text:p>
      <text:p text:style-name="P572"/>
      <text:p text:style-name="P573">TAUTINIŲ<text:s/>MAŽUMŲ (BENDRIJŲ) RINKĖJO ATRANKOS BIULETENIS</text:p>
      <text:p text:style-name="P574"/>
      <text:p text:style-name="P575">PAŽYMĖKITE 1 RINKĖJĄ, UŽ KURĮ BALSUOJATE, ŽENKLU „X“ ŠALIA JO VARDO IR PAVARDĖS</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Eil. Nr.</text:p>
          </table:table-cell>
          <table:table-cell table:style-name="TableCell584">
            <text:p text:style-name="P585">Žymėjimo langelis</text:p>
          </table:table-cell>
          <table:table-cell table:style-name="TableCell586">
            <text:p text:style-name="P587">Rinkėjo vardas ir pavardė</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
      <text:p text:style-name="P632"><text:span text:style-name="T633">Lietuvos kultūros tarybos narių susirinkimo<text:s/></text:span><text:span text:style-name="T634">narių rinkimų tvarkos aprašo</text:span></text:p>
      <text:p text:style-name="P635"><text:span text:style-name="T636">2</text:span><text:span text:style-name="T637"> priedas</text:span></text:p>
      <text:p text:style-name="P638"/>
      <text:p text:style-name="P639"><text:span text:style-name="T640">(Lietuvos kultūros tarybos narių susirinkimo narių rinkimuose naudojamo balsavimo biuletenio pavyzdinė forma)</text:span></text:p>
      <text:p text:style-name="P641"/>
      <text:p text:style-name="P642">NEPRIKLAUSOMŲ ORGANIZACIJŲ RINKĖJO ATRANKOS BIULETENIS</text:p>
      <text:p text:style-name="P643"/>
      <text:p text:style-name="P644"><text:span text:style-name="T645">PAŽYMĖKITE 2 RINKĖJUS, UŽ KURUOS BALSUOJATE,<text:s/></text:span><text:span text:style-name="T646">ŽENKLU „X“ ŠALIA JŲ<text:s/></text:span><text:span text:style-name="T647">VARDŲ</text:span><text:span text:style-name="T648"><text:s/>IR PAVARDŽIŲ</text:span></text:p>
      <text:p text:style-name="P649"/>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ext:p text:style-name="P656">Eil. Nr.</text:p>
          </table:table-cell>
          <table:table-cell table:style-name="TableCell657">
            <text:p text:style-name="P658">Žymėjimo langelis</text:p>
          </table:table-cell>
          <table:table-cell table:style-name="TableCell659">
            <text:p text:style-name="P660">Rinkėjo vardas ir pavardė</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
      <text:p text:style-name="P705"><text:span text:style-name="T706">Lietuvos kultūros tarybos narių susirinkimo narių rinkimų tvarkos aprašo</text:span></text:p>
      <text:p text:style-name="P707"><text:span text:style-name="T708">3</text:span><text:span text:style-name="T709"> priedas</text:span></text:p>
      <text:p text:style-name="P710"/>
      <text:p text:style-name="P711"><text:span text:style-name="T712">(Lietuvos kultūros tarybos narių susirinkimo<text:s/></text:span><text:span text:style-name="T713">narių rinkimuose naudojamo balsavimo biuletenio pavyzdinė forma)</text:span></text:p>
      <text:p text:style-name="P714"/>
      <text:p text:style-name="P715">RINKĖJŲ POSĖDŽIO BALSAVIMO BIULETENIS</text:p>
      <text:p text:style-name="P716"/>
      <text:p text:style-name="P717">I. ŽENKLU „X“ PAŽYMĖKITE 18 KANDIDATŲ, UŽ KURIUOS BALSUOJATE</text:p>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Eil. Nr.</text:p>
          </table:table-cell>
          <table:table-cell table:style-name="TableCell726">
            <text:p text:style-name="P727">Žymėjimo langelis</text:p>
          </table:table-cell>
          <table:table-cell table:style-name="TableCell728">
            <text:p text:style-name="P729">Kandidato vardas ir pavardė</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
      <text:p text:style-name="P772"/>
      <text:p text:style-name="P773">II.<text:s/>ŽENKLU „X“ PAŽYMĖKITE 2 TAUTINIŲ MAŽUMŲ (BENDRIJŲ) PASIŪLYTUS KANDIDATUS, UŽ KURIUOS BALSUOJATE</text:p>
      <text:p text:style-name="P774"/>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Eil. Nr.</text:p>
          </table:table-cell>
          <table:table-cell table:style-name="TableCell782">
            <text:p text:style-name="P783">Žymėjimo langelis</text:p>
          </table:table-cell>
          <table:table-cell table:style-name="TableCell784">
            <text:p text:style-name="P785">Kandidato vardas ir pavardė</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ext:soft-page-break/>
      <text:p text:style-name="P829"><text:span text:style-name="T830">Lietuvos kultūros tarybos narių susirinkimo narių rinkimų tvarkos aprašo</text:span></text:p>
      <text:p text:style-name="P831"><text:span text:style-name="T832">4</text:span><text:span text:style-name="T833"> priedas</text:span></text:p>
      <text:p text:style-name="P834"/>
      <text:p text:style-name="P835"><text:span text:style-name="T836">(Lietuvos kultūros tarybos narių susirinkimo narių rinkimuose naudojamo balsų skaičiavimo protokolo pavyzdinė forma)</text:span></text:p>
      <text:p text:style-name="P837"/>
      <text:p text:style-name="P838">_______________ POSĖDŽIO BALSŲ SKAIČIAVIMO KOMISIJOS PROTOKOLAS</text:p>
      <text:p text:style-name="P839">(susirinkimo pavadinimas)</text:p>
      <text:p text:style-name="P840"/>
      <text:p text:style-name="P841">___________</text:p>
      <text:p text:style-name="P842">(data)</text:p>
      <text:p text:style-name="P843">___________</text:p>
      <text:p text:style-name="P844">(vieta)</text:p>
      <text:p text:style-name="P845"/>
      <text:p text:style-name="P846">Posėdžio pirmininkas:</text:p>
      <text:p text:style-name="P847">Posėdžio sekretorius:</text:p>
      <text:p text:style-name="P848"/>
      <text:p text:style-name="P849"><text:span text:style-name="T850">Balsų skaičiavimo komisija:<text:s/></text:span><text:span text:style-name="T851">(komisijos pirmininkas, sekretorius, nariai)</text:span></text:p>
      <text:p text:style-name="P852"/>
      <text:p text:style-name="P853"><text:span text:style-name="T854">I. BALSAVIMO TURAS<text:s/></text:span><text:span text:style-name="T855">(protokole turi būti tiek atskirų sunumeruotų skyrių, kiek įvyksta balsavimo turų)</text:span></text:p>
      <text:p text:style-name="P856"/>
      <text:p text:style-name="P857">(Trumpai aprašoma, kiek<text:s/>biuletenių išdalinta balsavimui, kiek biuletenių rasta atidarius urną, ar visi biuleteniai pripažinti galiojančiais)</text:p>
      <text:p text:style-name="P858"/>
      <text:p text:style-name="P859"><text:span text:style-name="T860">Suskaičiavus balsus<text:s/></text:span><text:span text:style-name="T861">sudarytas šis sąrašas (arba atrinktas šis rinkėjas)</text:span></text:p>
      <text:p text:style-name="P862"/>
      <table:table table:style-name="Table863">
        <table:table-columns>
          <table:table-column table:style-name="TableColumn864"/>
          <table:table-column table:style-name="TableColumn865"/>
          <table:table-column table:style-name="TableColumn866"/>
        </table:table-columns>
        <table:table-row table:style-name="TableRow867">
          <table:table-cell table:style-name="TableCell868">
            <text:p text:style-name="P869">Eil. Nr.</text:p>
          </table:table-cell>
          <table:table-cell table:style-name="TableCell870">
            <text:p text:style-name="P871">Vardas ir pavardė</text:p>
          </table:table-cell>
          <table:table-cell table:style-name="TableCell872">
            <text:p text:style-name="P873">Balsų skaičius</text:p>
          </table:table-cell>
        </table:table-row>
      </table:table>
      <text:p text:style-name="P874"/>
      <text:p text:style-name="P875">Pildant rinkėjų posėdžio balsų skaičaivimo protokolą, šiame sąraše būtina atskirai pažymėti kandidatus, kurie pasiūlyti tautinių mažumų (bendrijų)</text:p>
      <text:p text:style-name="P876"/>
      <text:p text:style-name="P877">II. BALSAVIMO REZULTATAI</text:p>
      <text:p text:style-name="P878"/>
      <text:p text:style-name="P879"><text:span text:style-name="T880">Balsų dauguma<text:s/></text:span><text:span text:style-name="T881">išrinktas (-i) šis (-e) rinkėjas (-ai), kandidatai</text:span></text:p>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Eil. Nr.</text:p>
          </table:table-cell>
          <table:table-cell table:style-name="TableCell890">
            <text:p text:style-name="P891">Vardas ir pavardė</text:p>
          </table:table-cell>
          <table:table-cell table:style-name="TableCell892">
            <text:p text:style-name="P893">Balsų<text:s/>skaičius</text:p>
          </table:table-cell>
        </table:table-row>
      </table:table>
      <text:p text:style-name="P894"/>
      <text:p text:style-name="P895">Pildant rinkėjų posėdžio balsų skaičaivimo protokolą, būtina pažymėti 2 kandidatus, kurie išrinkti iš pasiūlytų tautinių mažumų (bendrijų)</text:p>
      <text:p text:style-name="P896"/>
      <text:p text:style-name="P897">Balsų skaičiavimo<text:s/><text:tab/>________________</text:p>
      <text:p text:style-name="P898"><text:span text:style-name="T899">komisijos pirmininkas<text:s/></text:span><text:span text:style-name="T900"><text:tab/></text:span><text:span text:style-name="T901">(vardas, pavardė, parašas)</text:span></text:p>
      <text:p text:style-name="P902"/>
      <text:p text:style-name="P903">Balsų skaičiavimo<text:s/><text:tab/>________________</text:p>
      <text:p text:style-name="P904"><text:span text:style-name="T905">komisijos sekretorius<text:s/></text:span><text:span text:style-name="T906"><text:tab/></text:span><text:span text:style-name="T907">(vardas, pavardė, parašas)</text:span></text:p>
      <text:p text:style-name="P908"/>
      <text:p text:style-name="P909"/>
      <text:p text:style-name="P910"/>
      <text:p text:style-name="P911"><text:span text:style-name="T912">Lietuvos kultūros tarybos narių susirinkimo narių rinkimų tvarkos aprašo</text:span></text:p>
      <text:p text:style-name="P913"><text:span text:style-name="T914">5 priedas</text:span></text:p>
      <text:p text:style-name="P915"> </text:p>
      <text:p text:style-name="P916"><text:span text:style-name="T917">(Lietuvos kultūros tarybos narių susirinkimo narių rinkimuose naudojamo balsavimo biuletenio<text:s/></text:span><text:span text:style-name="T918">pavyzdinė forma)</text:span></text:p>
      <text:p text:style-name="P919"> </text:p>
      <text:p text:style-name="P920"><text:span text:style-name="T921">RINKĖJŲ POSĖDŽIO BALSAVIMO BIULETENIS</text:span></text:p>
      <text:p text:style-name="P922"> </text:p>
      <text:p text:style-name="P923"><text:span text:style-name="T924">I. ŽENKLU „X“ PAŽYMĖKITE 2 KANDIDATUS, RENKANT 1 NARĮ</text:span><text:span text:style-name="T925">, (ATITINKAMAI <text:s/>4 KANDIDATUS – RENKANT 2 NARIUS IR T.T.)</text:span><text:span text:style-name="T926">, UŽ KURIUOS BALSUOJATE. <text:s/></text:span><text:span text:style-name="T927">JEI PATEIKIAMA MAŽIAU PRETENDENTŲ, TUOMET BALSUOJAMA DĖL ESAMŲ</text:span><text:span text:style-name="T928"><text:s/>KANDIDATŲ</text:span></text:p>
      <text:p text:style-name="P929"/>
      <table:table table:style-name="Table930">
        <table:table-columns>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Eil. Nr.</text:span></text:p>
            <text:p text:style-name="P939"> </text:p>
          </table:table-cell>
          <table:table-cell table:style-name="TableCell940">
            <text:p text:style-name="P941"><text:span text:style-name="T942">Žymėjimo langelis</text:span></text:p>
            <text:p text:style-name="P943"> </text:p>
          </table:table-cell>
          <table:table-cell table:style-name="TableCell944">
            <text:p text:style-name="P945"><text:span text:style-name="T946">Kandidato vardas ir pavardė</text:span></text:p>
            <text:p text:style-name="P947"> </text:p>
          </table:table-cell>
          <table:table-cell table:style-name="TableCell948">
            <text:p text:style-name="P949">Atstovaujama kultūros ir meno sritis</text:p>
          </table:table-cell>
        </table:table-row>
        <table:table-row table:style-name="TableRow950">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able:table-cell>
        </table:table-row>
        <table:table-row table:style-name="TableRow959">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able:table-cell>
        </table:table-row>
        <table:table-row table:style-name="TableRow968">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able:table-cell>
        </table:table-row>
        <table:table-row table:style-name="TableRow977">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able:table-cell>
        </table:table-row>
        <table:table-row table:style-name="TableRow986">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able:table-cell>
        </table:table-row>
        <table:table-row table:style-name="TableRow995">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
          </table:table-cell>
        </table:table-row>
      </table:table>
      <text:p text:style-name="P1004"><text:span text:style-name="T1005"> </text:span></text:p>
      <text:p text:style-name="Normal"/>
      <text:p text:style-name="P1006">Papildyta priedu:</text:p>
      <text:p text:style-name="P1007"><text:span text:style-name="T1008">Nr.<text:s/></text:span><text:a xlink:href="https://www.e-tar.lt/portal/legalAct.html?documentId=29c968e0efa311e3bb22becb572235f5" office:target-frame-name="_top" xlink:show="replace"><text:span text:style-name="T1009">ĮV-404</text:span></text:a><text:span text:style-name="T1010">, 2014-06-05, paskelbta TAR 2014-06-09, i. k. 2014-07305</text:span></text:p>
      <text:p text:style-name="Normal"/>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kultūros ministerija, Įsakymas</text:span></text:p>
      <text:p text:style-name="P1020"><text:span text:style-name="T1021">Nr.<text:s/></text:span><text:a xlink:href="https://www.e-tar.lt/portal/legalAct.html?documentId=29c968e0efa311e3bb22becb572235f5" office:target-frame-name="_top" xlink:show="replace"><text:span text:style-name="T1022">ĮV-404</text:span></text:a><text:span text:style-name="T1023">, 2014-06-05, paskelbta TAR 2014-06-09, i. k. 2014-07305</text:span></text:p>
      <text:p text:style-name="P1024"><text:span text:style-name="T1025">Lietuvos Respublikos kultūros ministro 2013 m. sausio 16 d. įsakymo Nr. ĮV-27 "Dėl Lietuvos kultū</text:span><text:span text:style-name="T1026">ros tarybos narių susirinkimo narių rinkimų tvarkos" pakeitimo</text:span></text:p>
      <text:p text:style-name="P1027"/>
      <text:p text:style-name="P1028"><text:span text:style-name="T1029">2.</text:span></text:p>
      <text:p text:style-name="P1030"><text:span text:style-name="T1031">Lietuvos Respublikos kultūros ministerija, Įsakymas</text:span></text:p>
      <text:p text:style-name="P1032"><text:span text:style-name="T1033">Nr.<text:s/></text:span><text:a xlink:href="https://www.e-tar.lt/portal/legalAct.html?documentId=d79183c0e42c11e59cc8b27b54efaf6e" office:target-frame-name="_top" xlink:show="replace"><text:span text:style-name="T1034">ĮV-159</text:span></text:a><text:span text:style-name="T1035">, 2016-03-03, paskelbta TAR 2</text:span><text:span text:style-name="T1036">016-03-07, i. k. 2016-04318</text:span></text:p>
      <text:p text:style-name="P1037"><text:span text:style-name="T1038">Dėl Lietuvos Respublikos kultūros ministro 2013 m. sausio 16 d. įsakymo Nr. ĮV-27 „Dėl Lietuvos kultūros tarybos narių susirinkimo narių rinkimų tvarkos“ pakeitimo</text:span></text:p>
      <text:p text:style-name="P1039"/>
      <text:p text:style-name="P1040"><text:span text:style-name="T1041">3.</text:span></text:p>
      <text:p text:style-name="P1042"><text:span text:style-name="T1043">Lietuvos Respublikos kultūros ministerija, Įsakymas</text:span></text:p>
      <text:p text:style-name="P1044"><text:span text:style-name="T1045">Nr.<text:s/></text:span><text:a xlink:href="https://www.e-tar.lt/portal/legalAct.html?documentId=39d017a0aa6011e69ad4c8713b612d0f" office:target-frame-name="_top" xlink:show="replace"><text:span text:style-name="T1046">ĮV-866</text:span></text:a><text:span text:style-name="T1047">, 2016-11-14, paskelbta TAR 2016-11-14, i. k. 2016-26772</text:span></text:p>
      <text:soft-page-break/>
      <text:p text:style-name="P1048"><text:span text:style-name="T1049">Dėl Lietuvos Respublikos kultūros ministro 2013 m. sausio 16 d. įsakymo Nr. ĮV-27 „Dėl Lietuvos kul</text:span><text:span text:style-name="T1050">tūros tarybos narių susirinkimo narių rinkimų tvarkos“ pakeitimo</text:span></text:p>
      <text:p text:style-name="P1051"/>
      <text:p text:style-name="P1052"><text:span text:style-name="T1053">4.</text:span></text:p>
      <text:p text:style-name="P1054"><text:span text:style-name="T1055">Lietuvos Respublikos kultūros ministerija, Įsakymas</text:span></text:p>
      <text:p text:style-name="P1056"><text:span text:style-name="T1057">Nr.<text:s/></text:span><text:a xlink:href="https://www.e-tar.lt/portal/legalAct.html?documentId=55f3f990393211e7b66ae890e1368363" office:target-frame-name="_top" xlink:show="replace"><text:span text:style-name="T1058">ĮV-645</text:span></text:a><text:span text:style-name="T1059">, 2017-05-15, paskelbta TAR</text:span><text:span text:style-name="T1060"><text:s/>2017-05-15, i. k. 2017-08149</text:span></text:p>
      <text:p text:style-name="P1061"><text:span text:style-name="T1062">Dėl Lietuvos Respublikos kultūros ministro 2013 m. sausio 16 d. įsakymo Nr. ĮV-27 „Dėl Lietuvos kultūros tarybos narių susirinkimo narių rinkimų tvarkos“ pakeitimo</text:span></text:p>
      <text:p text:style-name="P1063"/>
      <text:p text:style-name="P1064"><text:span text:style-name="T1065">5.</text:span></text:p>
      <text:p text:style-name="P1066"><text:span text:style-name="T1067">Lietuvos Respublikos kultūros ministerija, Įsakymas</text:span></text:p>
      <text:p text:style-name="P1068"><text:span text:style-name="T1069">Nr.<text:s/></text:span><text:a xlink:href="https://www.e-tar.lt/portal/legalAct.html?documentId=a4364f80278011e88ea9fc46d2024961" office:target-frame-name="_top" xlink:show="replace"><text:span text:style-name="T1070">ĮV-292</text:span></text:a><text:span text:style-name="T1071">, 2018-03-14, paskelbta TAR 2018-03-14, i. k. 2018-03926</text:span></text:p>
      <text:p text:style-name="P1072"><text:span text:style-name="T1073">Dėl Lietuvos Respublikos kultūros ministro 2013 m. sausio 16 d. įsakymo Nr. ĮV-27 „Dėl Lietuvos<text:s/></text:span><text:span text:style-name="T1074">kultūros tarybos narių susirinkimo narių rinkimų tvarkos“ pakeitimo</text:span></text:p>
      <text:p text:style-name="P1075"/>
      <text:p text:style-name="P1076"><text:span text:style-name="T1077">6.</text:span></text:p>
      <text:p text:style-name="P1078"><text:span text:style-name="T1079">Lietuvos Respublikos kultūros ministerija, Įsakymas</text:span></text:p>
      <text:p text:style-name="P1080"><text:span text:style-name="T1081">Nr.<text:s/></text:span><text:a xlink:href="https://www.e-tar.lt/portal/legalAct.html?documentId=18d5a9e05abf11e98b599e654d7d03a0" office:target-frame-name="_top" xlink:show="replace"><text:span text:style-name="T1082">ĮV-269</text:span></text:a><text:span text:style-name="T1083">, 2019-04-09, paskelbta<text:s/></text:span><text:span text:style-name="T1084">TAR 2019-04-09, i. k. 2019-05841</text:span></text:p>
      <text:p text:style-name="P1085"><text:span text:style-name="T1086">Dėl kultūros ministro 2013 m. sausio 16 d. įsakymo Nr. ĮV-27 „Dėl Lietuvos kultūros tarybos narių susirinkimo narių rinkimų tvarkos“ pakeitimo</text:span></text:p>
      <text:p text:style-name="P1087"/>
      <text:p text:style-name="P1088"><text:span text:style-name="T1089">7.</text:span></text:p>
      <text:p text:style-name="P1090"><text:span text:style-name="T1091">Lietuvos Respublikos kultūros ministerija, Įsakymas</text:span></text:p>
      <text:p text:style-name="P1092"><text:span text:style-name="T1093">Nr.<text:s/></text:span><text:a xlink:href="https://www.e-tar.lt/portal/legalAct.html?documentId=99ab1ec0683711eabee4a336e7e6fdab" office:target-frame-name="_top" xlink:show="replace"><text:span text:style-name="T1094">ĮV-193</text:span></text:a><text:span text:style-name="T1095">, 2020-03-17, paskelbta TAR 2020-03-17, i. k. 2020-05580</text:span></text:p>
      <text:p text:style-name="P1096"><text:span text:style-name="T1097">Dėl kultūros ministro 2013 m. sausio 16 d. įsakymo Nr. ĮV-27 „Dėl Lietuvos kultūros tarybos narių susirinkimo narių</text:span><text:span text:style-name="T1098"><text:s/>rinkimų tvarkos“ pakeitimo</text:span></text:p>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0-06-10T07:52:00Z</meta:creation-date>
    <dc:date>2020-06-10T07:52:00Z</dc:date>
    <meta:template xlink:href="Normal.dotm" xlink:type="simple"/>
    <meta:editing-cycles>2</meta:editing-cycles>
    <meta:editing-duration>PT0S</meta:editing-duration>
    <meta:document-statistic meta:page-count="15" meta:paragraph-count="184" meta:word-count="4160" meta:character-count="33975" meta:row-count="714" meta:non-whitespace-character-count="29999"/>
  </office:meta>
</office:document-meta>
</file>