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font-weight="bold" style:font-weight-asian="bold" style:font-weight-complex="bold"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break-before="page" fo:margin-left="3.14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margin-left="3.14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center"/>
      <style:text-properties fo:font-weight="bold" style:font-weight-asian="bold" style:font-weight-complex="bold" fo:color="#000000"/>
    </style:style>
    <style:style style:name="P560" style:parent-style-name="Normal" style:family="paragraph">
      <style:paragraph-properties fo:widows="0" fo:orphans="0" fo:text-align="center"/>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65" style:family="table-column">
      <style:table-column-properties style:column-width="0.3638in" style:use-optimal-column-width="false"/>
    </style:style>
    <style:style style:name="TableColumn566" style:family="table-column">
      <style:table-column-properties style:column-width="1.3548in" style:use-optimal-column-width="false"/>
    </style:style>
    <style:style style:name="TableColumn567" style:family="table-column">
      <style:table-column-properties style:column-width="4.5798in" style:use-optimal-column-width="false"/>
    </style:style>
    <style:style style:name="Table564" style:family="table">
      <style:table-properties style:width="6.2986in" fo:margin-left="0in" table:align="left"/>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break-before="page"/>
    </style:style>
    <style:style style:name="P619" style:parent-style-name="Normal" style:family="paragraph">
      <style:paragraph-properties fo:widows="0" fo:orphans="0" fo:margin-left="3.1493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widows="0" fo:orphans="0" fo:margin-left="3.14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color="#000000"/>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center"/>
      <style:text-properties fo:font-weight="bold" style:font-weight-asian="bold" style:font-weight-complex="bold" fo:color="#000000"/>
    </style:style>
    <style:style style:name="P629" style:parent-style-name="Normal" style:family="paragraph">
      <style:paragraph-properties fo:widows="0" fo:orphans="0" fo:text-align="center"/>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font-weight="bold" style:font-weight-asian="bold" style:font-weight-complex="bold"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font-weight-complex="bold" fo:color="#000000" fo:letter-spacing="-0.002in"/>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fo:letter-spacing="-0.002in"/>
    </style:style>
    <style:style style:name="P63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37" style:family="table-column">
      <style:table-column-properties style:column-width="0.3638in" style:use-optimal-column-width="false"/>
    </style:style>
    <style:style style:name="TableColumn638" style:family="table-column">
      <style:table-column-properties style:column-width="1.3548in" style:use-optimal-column-width="false"/>
    </style:style>
    <style:style style:name="TableColumn639" style:family="table-column">
      <style:table-column-properties style:column-width="4.5798in" style:use-optimal-column-width="false"/>
    </style:style>
    <style:style style:name="Table636" style:family="table">
      <style:table-properties style:width="6.2986in" fo:margin-left="0in" table:align="left"/>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style>
    <style:style style:name="P689" style:parent-style-name="Normal" style:family="paragraph">
      <style:paragraph-properties fo:widows="0" fo:orphans="0" fo:text-align="justify" fo:text-indent="0.3937in"/>
      <style:text-properties fo:color="#000000"/>
    </style:style>
    <style:style style:name="P690" style:parent-style-name="Normal" style:family="paragraph">
      <style:paragraph-properties fo:break-before="page"/>
    </style:style>
    <style:style style:name="P691" style:parent-style-name="Normal" style:family="paragraph">
      <style:paragraph-properties fo:widows="0" fo:orphans="0" fo:margin-left="3.1493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widows="0" fo:orphans="0" fo:margin-left="3.14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center"/>
      <style:text-properties fo:font-weight="bold" style:font-weight-asian="bold" style:font-weight-complex="bold" fo:color="#000000"/>
    </style:style>
    <style:style style:name="P700" style:parent-style-name="Normal" style:family="paragraph">
      <style:paragraph-properties fo:widows="0" fo:orphans="0" fo:text-align="center"/>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05" style:family="table-column">
      <style:table-column-properties style:column-width="0.3631in" style:use-optimal-column-width="false"/>
    </style:style>
    <style:style style:name="TableColumn706" style:family="table-column">
      <style:table-column-properties style:column-width="1.1361in" style:use-optimal-column-width="false"/>
    </style:style>
    <style:style style:name="TableColumn707" style:family="table-column">
      <style:table-column-properties style:column-width="4.7993in" style:use-optimal-column-width="false"/>
    </style:style>
    <style:style style:name="Table704" style:family="table">
      <style:table-properties style:width="6.2986in" fo:margin-left="0in" table:align="left"/>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color="#000000"/>
    </style:style>
    <style:style style:name="TableColumn761" style:family="table-column">
      <style:table-column-properties style:column-width="0.3631in" style:use-optimal-column-width="false"/>
    </style:style>
    <style:style style:name="TableColumn762" style:family="table-column">
      <style:table-column-properties style:column-width="1.1361in" style:use-optimal-column-width="false"/>
    </style:style>
    <style:style style:name="TableColumn763" style:family="table-column">
      <style:table-column-properties style:column-width="4.7993in" style:use-optimal-column-width="false"/>
    </style:style>
    <style:style style:name="Table760" style:family="table">
      <style:table-properties style:width="6.2986in" fo:margin-left="0in" table:align="left"/>
    </style:style>
    <style:style style:name="TableRow764" style:family="table-row">
      <style:table-row-properties style:min-row-height="0.0416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style>
    <style:style style:name="TableRow778" style:family="table-row">
      <style:table-row-properties style:min-row-height="0.0416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style>
    <style:style style:name="TableRow792" style:family="table-row">
      <style:table-row-properties style:min-row-height="0.0416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break-before="page" fo:margin-left="3.1493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widows="0" fo:orphans="0" fo:margin-left="3.1493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color="#000000"/>
    </style:style>
    <style:style style:name="P824" style:parent-style-name="Normal" style:family="paragraph">
      <style:paragraph-properties fo:widows="0" fo:orphans="0" fo:text-align="center"/>
      <style:text-properties fo:font-weight="bold" style:font-weight-asian="bold" style:font-weight-complex="bold" fo:color="#000000"/>
    </style:style>
    <style:style style:name="P825" style:parent-style-name="Normal" style:family="paragraph">
      <style:paragraph-properties fo:widows="0" fo:orphans="0" fo:text-align="justify"/>
      <style:text-properties fo:font-style="italic" style:font-style-asian="italic" style:font-style-complex="italic" fo:color="#000000"/>
    </style:style>
    <style:style style:name="P826" style:parent-style-name="Normal" style:family="paragraph">
      <style:paragraph-properties fo:widows="0" fo:orphans="0" fo:text-align="justify"/>
      <style:text-properties fo:font-style="italic" style:font-style-asian="italic" style:font-style-complex="italic" fo:color="#000000"/>
    </style:style>
    <style:style style:name="P827" style:parent-style-name="Normal" style:family="paragraph">
      <style:paragraph-properties fo:widows="0" fo:orphans="0" fo:text-align="center"/>
      <style:text-properties fo:font-style="italic" style:font-style-asian="italic" style:font-style-complex="italic" fo:color="#000000"/>
    </style:style>
    <style:style style:name="P828" style:parent-style-name="Normal" style:family="paragraph">
      <style:paragraph-properties fo:widows="0" fo:orphans="0" fo:text-align="center"/>
      <style:text-properties fo:font-style="italic" style:font-style-asian="italic" style:font-style-complex="italic" fo:color="#000000"/>
    </style:style>
    <style:style style:name="P829" style:parent-style-name="Normal" style:family="paragraph">
      <style:paragraph-properties fo:widows="0" fo:orphans="0" fo:text-align="center"/>
      <style:text-properties fo:font-style="italic" style:font-style-asian="italic" style:font-style-complex="italic" fo:color="#000000"/>
    </style:style>
    <style:style style:name="P830" style:parent-style-name="Normal" style:family="paragraph">
      <style:paragraph-properties fo:widows="0" fo:orphans="0" fo:text-align="center"/>
      <style:text-properties fo:font-style="italic" style:font-style-asian="italic" style:font-style-complex="italic" fo:color="#000000"/>
    </style:style>
    <style:style style:name="P831" style:parent-style-name="Normal" style:family="paragraph">
      <style:paragraph-properties fo:widows="0" fo:orphans="0" fo:text-align="justify"/>
      <style:text-properties fo:font-weight="bold" style:font-weight-asian="bold" style:font-weight-complex="bold" fo:color="#000000"/>
    </style:style>
    <style:style style:name="P832" style:parent-style-name="Normal" style:family="paragraph">
      <style:paragraph-properties fo:widows="0" fo:orphans="0" fo:text-align="justify"/>
      <style:text-properties fo:font-weight="bold" style:font-weight-asian="bold" style:font-weight-complex="bold" fo:color="#000000"/>
    </style:style>
    <style:style style:name="P833" style:parent-style-name="Normal" style:family="paragraph">
      <style:paragraph-properties fo:widows="0" fo:orphans="0" fo:text-align="justify"/>
      <style:text-properties fo:font-weight="bold" style:font-weight-asian="bold" style:font-weight-complex="bold" fo:color="#000000"/>
    </style:style>
    <style:style style:name="P834" style:parent-style-name="Normal" style:family="paragraph">
      <style:paragraph-properties fo:widows="0" fo:orphans="0" fo:text-align="justify"/>
      <style:text-properties fo:font-weight="bold" style:font-weight-asian="bold" style:font-weight-complex="bold" fo:color="#000000"/>
    </style:style>
    <style:style style:name="P835" style:parent-style-name="Normal" style:family="paragraph">
      <style:paragraph-properties fo:widows="0" fo:orphans="0" fo:text-align="justify"/>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style="italic" style:font-style-asian="italic" style:font-style-complex="italic" fo:color="#000000"/>
    </style:style>
    <style:style style:name="P838" style:parent-style-name="Normal" style:family="paragraph">
      <style:paragraph-properties fo:widows="0" fo:orphans="0" fo:text-align="justify"/>
      <style:text-properties fo:font-weight="bold" style:font-weight-asian="bold" style:font-weight-complex="bold" fo:color="#000000"/>
    </style:style>
    <style:style style:name="P839" style:parent-style-name="Normal" style:family="paragraph">
      <style:paragraph-properties fo:widows="0" fo:orphans="0" fo:text-align="justify"/>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style="italic" style:font-style-asian="italic" style:font-style-complex="italic" fo:color="#000000"/>
    </style:style>
    <style:style style:name="P842" style:parent-style-name="Normal" style:family="paragraph">
      <style:paragraph-properties fo:widows="0" fo:orphans="0" fo:text-align="justify"/>
      <style:text-properties fo:font-weight="bold" style:font-weight-asian="bold" style:font-weight-complex="bold" fo:color="#000000"/>
    </style:style>
    <style:style style:name="P843" style:parent-style-name="Normal" style:family="paragraph">
      <style:paragraph-properties fo:widows="0" fo:orphans="0" fo:text-align="justify"/>
      <style:text-properties fo:font-style="italic" style:font-style-asian="italic" style:font-style-complex="italic" fo:color="#000000"/>
    </style:style>
    <style:style style:name="P844" style:parent-style-name="Normal" style:family="paragraph">
      <style:paragraph-properties fo:widows="0" fo:orphans="0" fo:text-align="justify"/>
      <style:text-properties fo:font-style="italic" style:font-style-asian="italic" style:font-style-complex="italic" fo:color="#000000"/>
    </style:style>
    <style:style style:name="P845" style:parent-style-name="Normal" style:family="paragraph">
      <style:paragraph-properties fo:widows="0" fo:orphans="0" fo:text-align="justify"/>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widows="0" fo:orphans="0" fo:text-align="justify"/>
      <style:text-properties fo:font-weight="bold" style:font-weight-asian="bold" style:font-weight-complex="bold" fo:color="#000000"/>
    </style:style>
    <style:style style:name="TableColumn850" style:family="table-column">
      <style:table-column-properties style:column-width="0.3638in" style:use-optimal-column-width="false"/>
    </style:style>
    <style:style style:name="TableColumn851" style:family="table-column">
      <style:table-column-properties style:column-width="4.6812in" style:use-optimal-column-width="false"/>
    </style:style>
    <style:style style:name="TableColumn852" style:family="table-column">
      <style:table-column-properties style:column-width="1.2534in" style:use-optimal-column-width="false"/>
    </style:style>
    <style:style style:name="Table849" style:family="table">
      <style:table-properties style:width="6.2986in" fo:margin-left="0in" table:align="left"/>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style:style>
    <style:style style:name="P860" style:parent-style-name="Normal" style:family="paragraph">
      <style:paragraph-properties fo:widows="0" fo:orphans="0" fo:text-align="justify"/>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style="italic" style:font-style-asian="italic" style:font-style-complex="italic" fo:color="#000000"/>
    </style:style>
    <style:style style:name="P862" style:parent-style-name="Normal" style:family="paragraph">
      <style:paragraph-properties fo:widows="0" fo:orphans="0" fo:text-align="justify"/>
      <style:text-properties fo:font-weight="bold" style:font-weight-asian="bold" style:font-weight-complex="bold" fo:color="#000000"/>
    </style:style>
    <style:style style:name="P863" style:parent-style-name="Normal" style:family="paragraph">
      <style:paragraph-properties fo:widows="0" fo:orphans="0" fo:text-align="justify"/>
      <style:text-properties fo:font-weight="bold" style:font-weight-asian="bold" style:font-weight-complex="bold" fo:color="#000000"/>
    </style:style>
    <style:style style:name="P864" style:parent-style-name="Normal" style:family="paragraph">
      <style:paragraph-properties fo:widows="0" fo:orphans="0" fo:text-align="justify"/>
      <style:text-properties fo:font-style="italic" style:font-style-asian="italic" style:font-style-complex="italic" fo:color="#000000"/>
    </style:style>
    <style:style style:name="P865" style:parent-style-name="Normal" style:family="paragraph">
      <style:paragraph-properties fo:widows="0" fo:orphans="0" fo:text-align="justify"/>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fo:widows="0" fo:orphans="0" fo:text-align="justify"/>
      <style:text-properties fo:font-weight="bold" style:font-weight-asian="bold" style:font-weight-complex="bold" fo:color="#000000"/>
    </style:style>
    <style:style style:name="TableColumn870" style:family="table-column">
      <style:table-column-properties style:column-width="0.3645in" style:use-optimal-column-width="false"/>
    </style:style>
    <style:style style:name="TableColumn871" style:family="table-column">
      <style:table-column-properties style:column-width="4.6784in" style:use-optimal-column-width="false"/>
    </style:style>
    <style:style style:name="TableColumn872" style:family="table-column">
      <style:table-column-properties style:column-width="1.2555in" style:use-optimal-column-width="false"/>
    </style:style>
    <style:style style:name="Table869" style:family="table">
      <style:table-properties style:width="6.2986in" fo:margin-left="0in" table:align="left"/>
    </style:style>
    <style:style style:name="TableRow873" style:family="table-row">
      <style:table-row-properties style:min-row-height="0.0416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color="#000000"/>
    </style:style>
    <style:style style:name="P880" style:parent-style-name="Normal" style:family="paragraph">
      <style:paragraph-properties fo:widows="0" fo:orphans="0" fo:text-align="justify"/>
      <style:text-properties fo:color="#000000"/>
    </style:style>
    <style:style style:name="P881" style:parent-style-name="Normal" style:family="paragraph">
      <style:paragraph-properties fo:widows="0" fo:orphans="0" fo:text-align="justify"/>
      <style:text-properties fo:font-style="italic" style:font-style-asian="italic" style:font-style-complex="italic" fo:color="#000000"/>
    </style:style>
    <style:style style:name="P882" style:parent-style-name="Normal" style:family="paragraph">
      <style:paragraph-properties fo:widows="0" fo:orphans="0" fo:text-align="justify"/>
      <style:text-properties fo:font-weight="bold" style:font-weight-asian="bold" style:font-weight-complex="bold" fo:color="#000000"/>
    </style:style>
    <style:style style:name="P883"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84" style:parent-style-name="Normal" style:family="paragraph">
      <style:paragraph-properties fo:widows="0" fo:orphans="0" fo:text-align="justify">
        <style:tab-stops>
          <style:tab-stop style:type="right" style:position="6.2993in"/>
        </style:tab-stops>
      </style:paragraph-properties>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style="italic" style:font-style-asian="italic" style:font-style-complex="italic" fo:color="#000000"/>
    </style:style>
    <style:style style:name="P888" style:parent-style-name="Normal" style:family="paragraph">
      <style:paragraph-properties fo:widows="0" fo:orphans="0" fo:text-align="justify"/>
      <style:text-properties fo:font-weight="bold" style:font-weight-asian="bold" style:font-weight-complex="bold" fo:color="#000000"/>
    </style:style>
    <style:style style:name="P889"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0" style:parent-style-name="Normal" style:family="paragraph">
      <style:paragraph-properties fo:widows="0" fo:orphans="0" fo:text-align="justify">
        <style:tab-stops>
          <style:tab-stop style:type="right" style:position="6.2993in"/>
        </style:tab-stops>
      </style:paragraph-properties>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style="italic" style:font-style-asian="italic" style:font-style-complex="italic" fo:color="#000000"/>
    </style:style>
    <style:style style:name="P894" style:parent-style-name="Normal" style:family="paragraph">
      <style:paragraph-properties fo:break-before="page"/>
      <style:text-properties fo:font-style="italic" style:font-style-asian="italic" style:font-style-complex="italic" fo:color="#000000"/>
    </style:style>
    <style:style style:name="P895"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96" style:parent-style-name="Normal" style:family="paragraph">
      <style:paragraph-properties fo:widows="0" fo:orphans="0" fo:text-align="justify">
        <style:tab-stops>
          <style:tab-stop style:type="right" style:position="6.2993in"/>
        </style:tab-stops>
      </style:paragraph-properties>
    </style:style>
    <style:style style:name="P897" style:parent-style-name="Normal" style:family="paragraph">
      <style:paragraph-properties style:vertical-align="middle" fo:margin-left="4.2916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vertical-align="middle" fo:margin-left="4.2916in">
        <style:tab-stops/>
      </style:paragraph-properties>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03" style:parent-style-name="Normal" style:family="paragraph">
      <style:paragraph-properties fo:text-align="center" style:vertical-align="middle" fo:line-height="115%" fo:margin-right="0.2256in"/>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06" style:parent-style-name="Normal" style:family="paragraph">
      <style:paragraph-properties fo:text-align="center" style:vertical-align="middle" fo:line-height="115%" fo:margin-right="0.2256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09" style:parent-style-name="Normal" style:family="paragraph">
      <style:paragraph-properties fo:text-align="justify" style:vertical-align="middle" fo:line-height="115%" fo:margin-right="0.2256in" fo:text-indent="0.2166in"/>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1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17" style:family="table-column">
      <style:table-column-properties style:column-width="0.3854in"/>
    </style:style>
    <style:style style:name="TableColumn918" style:family="table-column">
      <style:table-column-properties style:column-width="0.9395in"/>
    </style:style>
    <style:style style:name="TableColumn919" style:family="table-column">
      <style:table-column-properties style:column-width="3.1118in"/>
    </style:style>
    <style:style style:name="TableColumn920" style:family="table-column">
      <style:table-column-properties style:column-width="1.8701in"/>
    </style:style>
    <style:style style:name="Table916" style:family="table">
      <style:table-properties style:width="6.3069in" fo:margin-left="0.0395in" table:align="left"/>
    </style:style>
    <style:style style:name="TableRow921" style:family="table-row">
      <style:table-row-properties style:min-row-height="0.0416in"/>
    </style:style>
    <style:style style:name="TableCell922" style:family="table-cell">
      <style:table-cell-properties fo:border="0.0138in solid #000000" fo:padding-top="0.0395in" fo:padding-left="0.0395in" fo:padding-bottom="0.0395in" fo:padding-right="0.0395in"/>
    </style:style>
    <style:style style:name="P923" style:parent-style-name="Normal" style:family="paragraph">
      <style:paragraph-properties fo:text-align="center" style:vertical-align="middle" fo:line-height="120%" fo:margin-right="0.0694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2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27" style:parent-style-name="Normal" style:family="paragraph">
      <style:paragraph-properties fo:text-align="center" style:vertical-align="middle" fo:line-height="120%" fo:margin-right="0.0694in"/>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1" style:parent-style-name="Normal" style:family="paragraph">
      <style:paragraph-properties fo:text-align="center" style:vertical-align="middle" fo:line-height="120%" fo:margin-right="0.0694in"/>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4" style:family="table-cell">
      <style:table-cell-properties fo:border-top="0.0138in solid #000000"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36" style:family="table-row">
      <style:table-row-properties style:min-row-height="0.0416in"/>
    </style:style>
    <style:style style:name="TableCell93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3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9" style:family="table-cell">
      <style:table-cell-properties fo:border-top="none" fo:border-left="none" fo:border-bottom="0.0138in solid #000000" fo:border-right="0.0138in solid #000000" fo:padding-top="0.0395in" fo:padding-left="0.0395in" fo:padding-bottom="0.0395in" fo:padding-right="0.0395in"/>
    </style:style>
    <style:style style:name="P94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1" style:family="table-cell">
      <style:table-cell-properties fo:border-top="none" fo:border-left="none" fo:border-bottom="0.0138in solid #000000" fo:border-right="0.0138in solid #000000" fo:padding-top="0.0395in" fo:padding-left="0.0395in" fo:padding-bottom="0.0395in" fo:padding-right="0.0395in"/>
    </style:style>
    <style:style style:name="P94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in" fo:padding-bottom="0in" fo:padding-right="0in"/>
    </style:style>
    <style:style style:name="P94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8" style:family="table-cell">
      <style:table-cell-properties fo:border-top="none" fo:border-left="none" fo:border-bottom="0.0138in solid #000000" fo:border-right="0.0138in solid #000000" fo:padding-top="0.0395in" fo:padding-left="0.0395in" fo:padding-bottom="0.0395in" fo:padding-right="0.0395in"/>
    </style:style>
    <style:style style:name="P94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0" style:family="table-cell">
      <style:table-cell-properties fo:border-top="none" fo:border-left="none" fo:border-bottom="0.0138in solid #000000" fo:border-right="0.0138in solid #000000" fo:padding-top="0.0395in" fo:padding-left="0.0395in" fo:padding-bottom="0.0395in" fo:padding-right="0.0395in"/>
    </style:style>
    <style:style style:name="P95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4" style:family="table-row">
      <style:table-row-properties style:min-row-height="0.0416in"/>
    </style:style>
    <style:style style:name="TableCell95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7" style:family="table-cell">
      <style:table-cell-properties fo:border-top="none" fo:border-left="none" fo:border-bottom="0.0138in solid #000000" fo:border-right="0.0138in solid #000000" fo:padding-top="0.0395in" fo:padding-left="0.0395in" fo:padding-bottom="0.0395in" fo:padding-right="0.0395in"/>
    </style:style>
    <style:style style:name="P95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9" style:family="table-cell">
      <style:table-cell-properties fo:border-top="none" fo:border-left="none" fo:border-bottom="0.0138in solid #000000" fo:border-right="0.0138in solid #000000" fo:padding-top="0.0395in" fo:padding-left="0.0395in" fo:padding-bottom="0.0395in" fo:padding-right="0.0395in"/>
    </style:style>
    <style:style style:name="P96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6" style:family="table-cell">
      <style:table-cell-properties fo:border-top="none" fo:border-left="none" fo:border-bottom="0.0138in solid #000000" fo:border-right="0.0138in solid #000000" fo:padding-top="0.0395in" fo:padding-left="0.0395in" fo:padding-bottom="0.0395in" fo:padding-right="0.0395in"/>
    </style:style>
    <style:style style:name="P9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8" style:family="table-cell">
      <style:table-cell-properties fo:border-top="none" fo:border-left="none" fo:border-bottom="0.0138in solid #000000" fo:border-right="0.0138in solid #000000" fo:padding-top="0.0395in" fo:padding-left="0.0395in" fo:padding-bottom="0.0395in" fo:padding-right="0.0395in"/>
    </style:style>
    <style:style style:name="P96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2" style:family="table-row">
      <style:table-row-properties style:min-row-height="0.0416in"/>
    </style:style>
    <style:style style:name="TableCell9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fo:padding-top="0.0395in" fo:padding-left="0.0395in" fo:padding-bottom="0.0395in" fo:padding-right="0.0395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7" style:family="table-cell">
      <style:table-cell-properties fo:border-top="none" fo:border-left="none" fo:border-bottom="0.0138in solid #000000" fo:border-right="0.0138in solid #000000" fo:padding-top="0.0395in" fo:padding-left="0.0395in" fo:padding-bottom="0.0395in" fo:padding-right="0.0395in"/>
    </style:style>
    <style:style style:name="P97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in" fo:padding-bottom="0in" fo:padding-right="0in"/>
    </style:style>
    <style:style style:name="P98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1" style:family="table-row">
      <style:table-row-properties style:min-row-height="0.0416in"/>
    </style:style>
    <style:style style:name="TableCell9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fo:padding-top="0.0395in" fo:padding-left="0.0395in" fo:padding-bottom="0.0395in" fo:padding-right="0.0395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6" style:family="table-cell">
      <style:table-cell-properties fo:border-top="none" fo:border-left="none" fo:border-bottom="0.0138in solid #000000" fo:border-right="0.0138in solid #000000" fo:padding-top="0.0395in" fo:padding-left="0.0395in" fo:padding-bottom="0.0395in" fo:padding-right="0.0395in"/>
    </style:style>
    <style:style style:name="P98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P98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90" style:parent-style-name="Normal" style:family="paragraph">
      <style:paragraph-properties fo:text-align="justify" style:vertical-align="middle" fo:line-height="115%" fo:margin-right="0.2256in" fo:text-indent="0.2166in"/>
    </style:style>
    <style:style style:name="T991" style:parent-style-name="DefaultParagraphFont" style:family="text">
      <style:text-properties style:font-name="Tahoma" style:font-name-complex="Tahoma"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4">Suvestinė redakcija nuo 2016-03-08 iki 2016-11-14</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4">nkimo narių rinkimų metu gaunamus dokumentus;<text:s/></text:span></text:p>
      <text:p text:style-name="P55">Punkto pakeitimai:</text:p>
      <text:p text:style-name="P56"><text:span text:style-name="T57">Nr.<text:s/></text:span><text:a xlink:href="https://www.e-tar.lt/portal/legalAct.html?documentId=29c968e0efa311e3bb22becb572235f5" office:target-frame-name="_top" xlink:show="replace"><text:span text:style-name="T58">ĮV-404</text:span></text:a><text:span text:style-name="T59">, 2014-06-05, paskelbta TAR 2014-06-09, i. k. 2014-07305</text:span></text:p>
      <text:p text:style-name="P60"><text:span text:style-name="T61">Nr.<text:s/></text:span><text:a xlink:href="https://www.e-tar.lt/portal/legalAct.html?documentId=d79183c0e42c11e59cc8b27b54efaf6e" office:target-frame-name="_top" xlink:show="replace"><text:span text:style-name="T62">ĮV-159</text:span></text:a><text:span text:style-name="T63">, 2016-03-03, paskelbta TAR 2016-03-07, i. k. 2016-04318</text:span></text:p>
      <text:p text:style-name="Normal"/>
      <text:p text:style-name="P64"><text:span text:style-name="T65">2.4</text:span><text:span text:style-name="T66">. Lietuvos kultūros tarybos narių susirinkimo narių rinkimų koordinatoriui kreiptis į Tautinių mažumų depart</text:span><text:span text:style-name="T67">amentą prie Lietuvos Respublikos Vyriausybės prašant paskirti valstybės tarnautojus, kurie tikrins ir vertins Lietuvos kultūros tarybos narių susirinkimo narių rinkimų metu gaunamus dokumentus.<text:s/></text:span></text:p>
      <text:p text:style-name="P68">Papildyta punktu:</text:p>
      <text:p text:style-name="P69"><text:span text:style-name="T70">Nr.<text:s/></text:span><text:a xlink:href="https://www.e-tar.lt/portal/legalAct.html?documentId=d79183c0e42c11e59cc8b27b54efaf6e" office:target-frame-name="_top" xlink:show="replace"><text:span text:style-name="T71">ĮV-159</text:span></text:a><text:span text:style-name="T72">, 2016-03-03, paskelbta TAR 2016-03-07, i. k. 2016-04318</text:span></text:p>
      <text:p text:style-name="Normal"/>
      <text:p text:style-name="P73"><text:span text:style-name="T74">3</text:span><text:span text:style-name="T75">. S k i r i u Meno ir kūrybinių industrijų politikos departamento Profesionalaus meno skyriaus patarėją Janina Krušinskaitę Lietuvos kultūros tarybos narių susirinkimo narių rinkimų koordinatore.<text:s/></text:span></text:p>
      <text:p text:style-name="P76">Punkto pakeitimai:</text:p>
      <text:p text:style-name="P77"><text:span text:style-name="T78">Nr.<text:s/></text:span><text:a xlink:href="https://www.e-tar.lt/portal/legalAct.html?documentId=d79183c0e42c11e59cc8b27b54efaf6e" office:target-frame-name="_top" xlink:show="replace"><text:span text:style-name="T79">ĮV-159</text:span></text:a><text:span text:style-name="T80">, 2016-03-03, paskelbta TAR 2016-03-07, i. k. 2016-04318</text:span></text:p>
      <text:p text:style-name="Normal"/>
      <text:p text:style-name="P81"><text:span text:style-name="T82">4</text:span><text:span text:style-name="T83">. P a v e d u šio įsakymo vykdymo kontrolę kultūros viceministrei Patricijai Poderytei.</text:span><text:s/></text:p>
      <text:p text:style-name="P84">Punkto pakeitimai:</text:p>
      <text:p text:style-name="P85"><text:span text:style-name="T86">Nr.<text:s/></text:span><text:a xlink:href="https://www.e-tar.lt/portal/legalAct.html?documentId=29c968e0efa311e3bb22becb572235f5" office:target-frame-name="_top" xlink:show="replace"><text:span text:style-name="T87">ĮV-404</text:span></text:a><text:span text:style-name="T88">, 2014-06-05, paskelbta TAR 2014-06-09, i. k. 2014-07305</text:span></text:p>
      <text:p text:style-name="P89"><text:span text:style-name="T90">Nr.<text:s/></text:span><text:a xlink:href="https://www.e-tar.lt/portal/legalAct.html?documentId=d79183c0e42c11e59cc8b27b54efaf6e" office:target-frame-name="_top" xlink:show="replace"><text:span text:style-name="T91">ĮV-159</text:span></text:a><text:span text:style-name="T92">, 2016-03-03, paskelbta TAR 2016-03-07, i. k. 2016-04318</text:span></text:p>
      <text:p text:style-name="Normal"/>
      <text:p text:style-name="P93"/>
      <text:p text:style-name="P94"/>
      <text:p text:style-name="P95"><text:span text:style-name="T96">Kultūros ministras</text:span><text:span text:style-name="T97"><text:tab/>Šarūnas Birutis</text:span></text:p>
      <text:soft-page-break/>
      <text:p text:style-name="P98"><text:span text:style-name="T99">PATVIRTINTA</text:span></text:p>
      <text:p text:style-name="P100">Lietuvos Respublikos kultūros ministro 2013 m. sausio 16 d. įsakymu Nr. ĮV-27</text:p>
      <text:p text:style-name="P101"/>
      <text:p text:style-name="P102"><text:span text:style-name="T103">LIETUVOS KULTŪROS TARYBOS NARIŲ SUSIRINKIMO NARIŲ RINKIMŲ<text:s/></text:span><text:span text:style-name="T104">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etuvos kultūros tarybos narių susirinkimo narių rinkimų tvarkos aprašas (toliau – aprašas) reglamentuoja Lietuvos kultūros tarybos narių susirinkimo (toliau – Susirinkimas) narių rinkimų procesą:<text:s/></text:span><text:span text:style-name="T114">rinkėjų delegavimą, į Susirinkimo narius siūlomų asmenų (toliau – pretendentai) dokumentų pateikimo bendruosius reikalavimus, kandidatų į Susirinkimo narius iš pasiūlytų pretendentų (toliau – kandidatai) atranką.</text:span></text:p>
      <text:p text:style-name="P115"><text:span text:style-name="T116">2</text:span><text:span text:style-name="T117">. Kultūros ministerija techniškai apta</text:span><text:span text:style-name="T118">rnauja rinkimų procesą. Kultūros ministras arba jo įgaliotas asmuo paskiria rinkimų koordinatorių, kuris priima pretendentų dokumentus, tvarko su rinkimų organizavimu susijusią informaciją, sudaro sąlygas rinkėjų darbui ir vykdo kitas su rinkimų organizavi</text:span><text:span text:style-name="T119">mu susijusias funkcijas.</text:span></text:p>
      <text:p text:style-name="P120"><text:span text:style-name="T121">3</text:span><text:span text:style-name="T122">. Apie rinkimų pradžią ir terminus skelbiama Kultūros ministerijos interneto svetainėje www.lrkm.lt, respublikiniuose dienraščiuose, interneto naujienų portaluose ir kitose žiniasklaidos priemonėse.</text:span></text:p>
      <text:p text:style-name="P123"><text:span text:style-name="T124">4</text:span><text:span text:style-name="T125">. Pretendentai šio apr</text:span><text:span text:style-name="T126">ašo V skyriaus nustatyta tvarka teikiami Kultūros ministerijai paskelbus apie rinkimų pradžią ir iki skelbime apie rinkimus nurodyto termino pabaigos.</text:span></text:p>
      <text:p text:style-name="P127"/>
      <text:p text:style-name="P128"><text:span text:style-name="T129">II</text:span><text:span text:style-name="T130">.<text:s/></text:span><text:span text:style-name="T131">RINKĖJŲ DELEGAVIMAS</text:span></text:p>
      <text:p text:style-name="P132"/>
      <text:p text:style-name="P133"><text:span text:style-name="T134">5</text:span><text:span text:style-name="T135">. Lietuvos kultūros tarybos įstatymo 8 straipsnio 3-5 dalyse išvardi</text:span><text:span text:style-name="T136">ntų organizacijų deleguojami rinkėjai iš šio aprašo V skyriaus nustatyta tvarka pasiūlytų pretendentų atrenka kandidatus. Rinkėjų sąrašas tvirtinamas kultūros ministro įsakymu ir galioja iki sudaromas naujas rinkėjų sąrašas ateinantiems rinkimams.</text:span><text:s/></text:p>
      <text:p text:style-name="P137">Punkto<text:s/>pakeitimai:</text:p>
      <text:p text:style-name="P138"><text:span text:style-name="T139">Nr.<text:s/></text:span><text:a xlink:href="https://www.e-tar.lt/portal/legalAct.html?documentId=d79183c0e42c11e59cc8b27b54efaf6e" office:target-frame-name="_top" xlink:show="replace"><text:span text:style-name="T140">ĮV-159</text:span></text:a><text:span text:style-name="T141">, 2016-03-03, paskelbta TAR 2016-03-07, i. k. 2016-04318</text:span></text:p>
      <text:p text:style-name="Normal"/>
      <text:p text:style-name="P142"><text:span text:style-name="T143">6</text:span><text:span text:style-name="T144">. Lietuvos kultūros ir meno taryba, Lietuvos meno kūrėjų asociacija, asoc</text:span><text:span text:style-name="T145">iacija „Kultūros savivaldos kolegija“ ir Lietuvos mokslo taryba deleguoja po du rinkėjus.</text:span></text:p>
      <text:p text:style-name="P146"><text:span text:style-name="T147">7</text:span><text:span text:style-name="T148">. Tautinės mažumos (bendrijos) šio aprašo III skyriaus nustatyta tvarka deleguoja vieną rinkėją, kuris nėra valstybės tarnautojas.</text:span></text:p>
      <text:p text:style-name="P149"><text:span text:style-name="T150">8</text:span><text:span text:style-name="T151">. Lietuvos bibliotekinink</text:span><text:span text:style-name="T152">ų draugija, Lietuvos muziejų asociacija ir Lietuvos kultūros centrų asociacija deleguoja du bendrai atrinktus rinkėjus.</text:span></text:p>
      <text:p text:style-name="P153"><text:span text:style-name="T154">9</text:span><text:span text:style-name="T155">. Šio aprašo 6 ir 8 punktuose nurodytoms organizacijoms nepriklausančios asociacijos ir viešosios įstaigos, veikiančios kultūros ir</text:span><text:span text:style-name="T156"><text:s/>meno srityje (toliau – nepriklausomos organizacijos), šio aprašo IV skyriuje nustatyta tvarka deleguoja du rinkėjus.</text:span></text:p>
      <text:p text:style-name="P157"><text:span text:style-name="T158">10</text:span><text:span text:style-name="T159">. Kultūros ministras deleguoja vieną rinkėją, kuris nėra valstybės tarnautojas.</text:span></text:p>
      <text:p text:style-name="P160"><text:span text:style-name="T161">11</text:span><text:span text:style-name="T162">. Organizacijos, nurodytos aprašo 6 punkte, ri</text:span><text:span text:style-name="T163">nkėjus deleguoja raštu, nurodant rinkėjo vardą, pavardę, telefono numerį, elektroninio pašto adresą. Rašte nurodomos organizacijos steigiamųjų dokumentų (įstatai, nuostatai, statutas ir pan.) nuostatos (punktai), kurių pagrindu priimtas sprendimas dėl rink</text:span><text:span text:style-name="T164">ėjo (visuotinio susirinkimo protokolas, kolegialaus ar vienasmenio valdymo organo sprendimas, įgaliojimas atstovauti organizacijai ir pan.).</text:span></text:p>
      <text:p text:style-name="P165"><text:span text:style-name="T166">12</text:span><text:span text:style-name="T167">. Asociacijos, nurodytos aprašo 8 punkte, atrenka du bendrai deleguojamus rinkėjus savarankiškai ir juos dele</text:span><text:span text:style-name="T168">guoja raštu, nurodant rinkėjo vardą, pavardę, telefono numerį, elektroninio pašto adresą. Rašte nurodomos asociacijų steigiamųjų dokumentų nuostatos, kurių pagrindu priimtas sprendimas dėl rinkėjų.</text:span></text:p>
      <text:p text:style-name="P169"><text:span text:style-name="T170">13</text:span><text:span text:style-name="T171">. Rinkėjai, nurodyti aprašo 6 ir 8 punktuose, turi b</text:span><text:span text:style-name="T172">ūti deleguoti Kultūros ministerijai per 3 savaites nuo rinkimų paskelbimo.<text:s/></text:span></text:p>
      <text:p text:style-name="P173">Punkto pakeitimai:</text:p>
      <text:p text:style-name="P174"><text:span text:style-name="T175">Nr.<text:s/></text:span><text:a xlink:href="https://www.e-tar.lt/portal/legalAct.html?documentId=d79183c0e42c11e59cc8b27b54efaf6e" office:target-frame-name="_top" xlink:show="replace"><text:span text:style-name="T176">ĮV-159</text:span></text:a><text:span text:style-name="T177">, 2016-03-03, paskelbta TAR 2016-03-07, i. k. 2016-04</text:span><text:span text:style-name="T178">318</text:span></text:p>
      <text:p text:style-name="Normal"/>
      <text:p text:style-name="P179"><text:span text:style-name="T180">III</text:span><text:span text:style-name="T181">.<text:s/></text:span><text:span text:style-name="T182">TAUTINIŲ MAŽUMŲ (BENDRIJŲ) RINKĖJO DELEGAVIMAS</text:span></text:p>
      <text:p text:style-name="P183"/>
      <text:p text:style-name="P184"><text:span text:style-name="T185">14</text:span><text:span text:style-name="T186">. Tautinės mažumos (bendrijos) (toliau – bendrijos) deleguoja Kultūros ministerijai savo atstovus, kurie atrenka 1 rinkėją.</text:span></text:p>
      <text:p text:style-name="P187"><text:span text:style-name="T188">Šiame apraše bendrijos suprantamos kaip asociacijos ir<text:s/></text:span><text:span text:style-name="T189">viešosios įstaigos, kurios atstovauja ir tenkina tautinių mažumų (Lietuvos Respublikos piliečių, kuriems būdinga kitokia nei tautinei daugumai kultūra, religija ar kalba ir kuriuos vienija siekis išsaugoti savo tautinę tapatybę) interesus bei gina jų teise</text:span><text:span text:style-name="T190">s.</text:span></text:p>
      <text:p text:style-name="P191"><text:span text:style-name="T192">15</text:span><text:span text:style-name="T193">. Bendrijos ne vėliau nei per 5 darbo dienas nuo rinkimų paskelbimo registruotu paštu kreipiasi į Kultūros ministeriją dėl dalyvavimo bendro rinkėjo atrankoje. Kreipimesi nurodoma: bendrijos atstovo, kuris dalyvaus rinkėjo atrankoje, vardas, pavar</text:span><text:span text:style-name="T194">dė, telefono numeris, elektroninio pašto adresas; siūlomo rinkėjo vardas, pavardė, telefono numeris, elektroninio pašto adresas; bendrijos steigiamųjų dokumentų nuostatos, kurių pagrindu priimtas sprendimas dėl rinkėjo atrankos arba suteikti įgaliojimai at</text:span><text:span text:style-name="T195">stovauti bendrijas rinkėjų atrankoje. Jeigu bendrijos steigiamieji dokumentai viešai nepaskelbti, pridedama jų kopija arba išrašas.</text:span></text:p>
      <text:p text:style-name="P196"><text:span text:style-name="T197">16</text:span><text:span text:style-name="T198">. Kelios bendrijos gali siūlyti bendrą atstovą ir bendrą rinkėją. Šiuo atveju Kultūros ministerijai pateikiamos susita</text:span><text:span text:style-name="T199">rimų ir (ar) susirinkimų protokolų, kuriuos pasirašo ar tvirtina bendrijų steigimo dokumentuose numatyti valdymo organai, kopijos.</text:span></text:p>
      <text:p text:style-name="P200"><text:span text:style-name="T201">17</text:span><text:span text:style-name="T202">. Rinkėju siūlomas asmuo negali būti siūlomas į atstovus, kurie atrenka rinkėją.</text:span></text:p>
      <text:p text:style-name="P203"><text:span text:style-name="T204">18</text:span><text:span text:style-name="T205">. Pasibaigus bendrijų dokumentų<text:s/></text:span><text:span text:style-name="T206">priėmimo terminui, ne vėliau nei per 5 darbo dienas kultūros ministro ar jo įgalioto asmens sprendimu sudaromas rinkėjų atrankoje dalyvaujančių bendrijų sąrašas, kuris skelbiamas Kultūros ministerijos interneto svetainėje www.lrkm.lt.</text:span><text:s/></text:p>
      <text:p text:style-name="P207">Punkto pakeitimai:</text:p>
      <text:p text:style-name="P208"><text:span text:style-name="T209">N</text:span><text:span text:style-name="T210">r.<text:s/></text:span><text:a xlink:href="https://www.e-tar.lt/portal/legalAct.html?documentId=d79183c0e42c11e59cc8b27b54efaf6e" office:target-frame-name="_top" xlink:show="replace"><text:span text:style-name="T211">ĮV-159</text:span></text:a><text:span text:style-name="T212">, 2016-03-03, paskelbta TAR 2016-03-07, i. k. 2016-04318</text:span></text:p>
      <text:p text:style-name="Normal"/>
      <text:p text:style-name="P213"><text:span text:style-name="T214">19</text:span><text:span text:style-name="T215">. Bendrijų atstovų posėdis organizuojamas ne vėliau nei po 3 darbo dienų po rinkėjų a</text:span><text:span text:style-name="T216">trankoje dalyvaujančių bendrijų atstovų sąrašo paskelbimo. Kiekvienas atstovas apie šaukiamą posėdį informuojamas asmeniškai, pranešant posėdžio datą ir vietą elektroniniu paštu. Jeigu atstovas elektroniniu paštu patvirtina, kad gavo pranešimą, laikoma, ka</text:span><text:span text:style-name="T217">d jis yra tinkamai informuotas.</text:span></text:p>
      <text:p text:style-name="P218"><text:span text:style-name="T219">20</text:span><text:span text:style-name="T220">. Atstovų posėdis laikomas teisėtu, jeigu jame dalyvauja daugiau kaip pusė visų rinkėjo atrankoje dalyvaujančių bendrijų atstovų. Jeigu į posėdį neatvyksta tinkamai informuoti atstovai, kvorumas atitinkamai mažinamas i</text:span><text:span text:style-name="T221">r balsuojama be jų, protokole pažymint apie informavimo datą bei pridedant atstovo atsakymo apie informavimą elektroninio laiško kopiją.</text:span></text:p>
      <text:p text:style-name="P222"><text:span text:style-name="T223">21</text:span><text:span text:style-name="T224">. Į posėdį susirinkę atstovai paprasta dalyvaujančių balsų dauguma išsirenka posėdžio pirmininką ir balsų skaičia</text:span><text:span text:style-name="T225">vimo komisiją iš 3-5 atstovų. Posėdžio sekretoriaus funkcijas atlieka kultūros ministro įsakymu paskirtas rinkimų koordinatorius.</text:span><text:s/></text:p>
      <text:p text:style-name="P226">Punkto pakeitimai:</text:p>
      <text:p text:style-name="P227"><text:span text:style-name="T228">Nr.<text:s/></text:span><text:a xlink:href="https://www.e-tar.lt/portal/legalAct.html?documentId=d79183c0e42c11e59cc8b27b54efaf6e" office:target-frame-name="_top" xlink:show="replace"><text:span text:style-name="T229">ĮV-1</text:span><text:span text:style-name="T230">59</text:span></text:a><text:span text:style-name="T231">, 2016-03-03, paskelbta TAR 2016-03-07, i. k. 2016-04318</text:span></text:p>
      <text:p text:style-name="Normal"/>
      <text:p text:style-name="P232"><text:span text:style-name="T233">22</text:span><text:span text:style-name="T234">. Posėdžio metu už siūlomus į rinkėjus asmenis neagituojama. Informacija apie į rinkėjus siūlomus asmenis (bendrijų raštų elektroninės kopijos) siunčiama atstovams elektroniniu paštu kartu s</text:span><text:span text:style-name="T235">u informacija apie šaukiamą posėdį.</text:span></text:p>
      <text:p text:style-name="P236"><text:span text:style-name="T237">23</text:span><text:span text:style-name="T238">. Atstovai balsuoja slaptai, šio aprašo 1 priede nurodytos formos biuletenyje pažymėdami vieno rinkėjo pavardę. Balsų skaičiavimo komisija balsavimo rezultatus fiksuoja šio aprašo 4 priede nurodytos formos balsų sk</text:span><text:span text:style-name="T239">aičiavimo protokole.</text:span></text:p>
      <text:p text:style-name="P240"><text:span text:style-name="T241">24</text:span><text:span text:style-name="T242">. Atrinktu laikomas rinkėjas, surinkęs daugiausia balsų. Jeigu vienodą balsų skaičių surenka daugiau asmenų, balsavimas kartojamas, kol bus atrinktas vienas rinkėjas. Šiuo atveju biuletenyje paliekamos tik po vienodą balsų skaiči</text:span><text:span text:style-name="T243">ų surinkusių asmenų pavardės.</text:span></text:p>
      <text:p text:style-name="P244"/>
      <text:p text:style-name="P245"><text:span text:style-name="T246">IV</text:span><text:span text:style-name="T247">.<text:s/></text:span><text:span text:style-name="T248">NEPRIKLAUSOMŲ ORGANIZACIJŲ RINKĖJŲ ATRANKA</text:span></text:p>
      <text:p text:style-name="P249"/>
      <text:p text:style-name="P250"><text:span text:style-name="T251">25</text:span><text:span text:style-name="T252">. Ne trumpiau nei 3 metus kultūros ir meno srityje veikiančios nepriklausomos organizacijos deleguoja Kultūros ministerijai savo atstovus, kurie atrenka 2 rinkėjus.</text:span></text:p>
      <text:p text:style-name="P253"><text:span text:style-name="T254">26</text:span><text:span text:style-name="T255">. Nepriklausomos organizacijos ne vėliau nei per 10 darbo dienų nuo rinkimų paskelbimo dienos registruotu paštu atsiunčia Kultūros ministerijai rašytinius prašymus dalyvauti nepriklausomų organizacijų rinkėjų atrankoje.</text:span></text:p>
      <text:p text:style-name="P256"><text:span text:style-name="T257">27</text:span><text:span text:style-name="T258">. Kartu su prašymu nepri</text:span><text:span text:style-name="T259">klausomos organizacijos (išskyrus organizacijas, kurioms suteiktas meno kūrėjų organizacijos statusas) pateikia:</text:span></text:p>
      <text:p text:style-name="P260"><text:span text:style-name="T261">27.1</text:span><text:span text:style-name="T262">. steigiamųjų dokumentų kopiją (jeigu šie dokumentai viešai nepaskelbti);</text:span></text:p>
      <text:p text:style-name="P263"><text:span text:style-name="T264">27.2</text:span><text:span text:style-name="T265">. paskutiniais 3 metais įgyvendintų kultūros projektų<text:s/></text:span><text:span text:style-name="T266">aprašymą (pavadinimas, data, vieta, pobūdis, tikslas, partneriai, kūrybinės grupės nariai, dalyvių skaičius, atsiliepimai žiniasklaidoje ir kt.);</text:span></text:p>
      <text:p text:style-name="P267"><text:span text:style-name="T268">27.3.</text:span><text:span text:style-name="T269"><text:s/>Neteko galios nuo 2016-03-08</text:span></text:p>
      <text:p text:style-name="P270">Punkto naikinimas:</text:p>
      <text:p text:style-name="P271"><text:span text:style-name="T272">Nr.<text:s/></text:span><text:a xlink:href="https://www.e-tar.lt/portal/legalAct.html?documentId=d79183c0e42c11e59cc8b27b54efaf6e" office:target-frame-name="_top" xlink:show="replace"><text:span text:style-name="T273">ĮV-159</text:span></text:a><text:span text:style-name="T274">, 2016-03-03, paskelbta TAR 2016-03-07, i. k. 2016-04318</text:span></text:p>
      <text:p text:style-name="Normal"/>
      <text:p text:style-name="P275"><text:span text:style-name="T276">28</text:span><text:span text:style-name="T277">. Prašyme nurodomas asmuo, kuris atstovaus nepriklausomai organizacijai rinkėjų atrankoje, bei du asmenys, kuriuos nepriklausoma organiz</text:span><text:span text:style-name="T278">acija siūlo į rinkėjus. Kandidatas į rinkėjus negali būti siūlomas į atstovus, kurie atrenka rinkėjus.</text:span></text:p>
      <text:p text:style-name="P279"><text:span text:style-name="T280">29</text:span><text:span text:style-name="T281">. Kelios nepriklausomos organizacijos gali deleguoti bendrą atstovą ir bendrus kandidatus į rinkėjus. Šiuo atveju Kultūros ministerijai pateikiamos</text:span><text:span text:style-name="T282"><text:s/>susitarimų ir (ar) susirinkimų protokolų, kuriuos pasirašo ar tvirtina nepriklausomų organizacijų steigimo dokumentuose numatyti valdymo organai, kopijos.</text:span></text:p>
      <text:p text:style-name="P283"><text:span text:style-name="T284">30</text:span><text:span text:style-name="T285">. Kultūros ministerija per 10 darbo dienų po nepriklausomų organizacijų prašymų priėmimo termi</text:span><text:span text:style-name="T286">no pabaigos patikrina gautus dokumentus siekdama nustatyti, ar nepriklausomos organizacijos vykdoma veikla numatyta jų steigimo dokumentuose, ar pateikti projektų aprašymai aiškiai įrodo, kad steigimo dokumentuose numatyta veikla yra vykdoma. Patikrinus ši</text:span><text:span text:style-name="T287">ą informaciją, kultūros ministro ar jo įgalioto asmens sprendimu sudaromas rinkėjų atrankoje dalyvaujančių nepriklausomų organizacijų sąrašas, kuris skelbiamas Kultūros ministerijos interneto svetainėje www.lrkm.lt.</text:span><text:s/></text:p>
      <text:p text:style-name="P288">Punkto pakeitimai:</text:p>
      <text:p text:style-name="P289"><text:span text:style-name="T290">Nr.<text:s/></text:span><text:a xlink:href="https://www.e-tar.lt/portal/legalAct.html?documentId=d79183c0e42c11e59cc8b27b54efaf6e" office:target-frame-name="_top" xlink:show="replace"><text:span text:style-name="T291">ĮV-159</text:span></text:a><text:span text:style-name="T292">, 2016-03-03, paskelbta TAR 2016-03-07, i. k. 2016-04318</text:span></text:p>
      <text:p text:style-name="Normal"/>
      <text:p text:style-name="P293"><text:span text:style-name="T294">31</text:span><text:span text:style-name="T295">. Nepriklausomų organizacijų atstovų susirinkimo Kultūros ministerijoje diena skelbiama ne vėliau nei po</text:span><text:span text:style-name="T296"><text:s/>3 darbo dienų po sprendimo dėl rinkėjų atrankoje dalyvaujančių nepriklausomų organizacijų priėmimo dienos.</text:span></text:p>
      <text:p text:style-name="P297"><text:span text:style-name="T298">32</text:span><text:span text:style-name="T299">. Kiekvienas atstovas apie šaukiamą posėdį informuojamas asmeniškai, pranešant posėdžio datą ir vietą elektroniniu paštu. Jeigu atstovas elekt</text:span><text:span text:style-name="T300">roniniu paštu patvirtina, kad gavo pranešimą, laikoma, kad jis yra tinkamai informuotas.</text:span></text:p>
      <text:p text:style-name="P301"><text:span text:style-name="T302">33</text:span><text:span text:style-name="T303">. Atstovų posėdis laikomas teisėtu, jeigu jame dalyvauja daugiau kaip pusė visų rinkimuose dalyvaujančių nepriklausomų organizacijų atstovų. Jeigu į posėdį neatv</text:span><text:span text:style-name="T304">yksta tinkamai informuoti atstovai, kvorumas atitinkamai mažinamas ir balsuojama be jų, protokole pažymint apie informavimo datą bei pridedant atstovo atsakymo apie informavimą elektroninio laiško kopiją.</text:span></text:p>
      <text:p text:style-name="P305"><text:span text:style-name="T306">34</text:span><text:span text:style-name="T307">. Į posėdį susirinkę nepriklausomų organizaci</text:span><text:span text:style-name="T308">jų atstovai paprasta dalyvaujančių balsų dauguma išsirenka posėdžio pirmininką ir balsų skaičiavimo komisiją iš 3–5 atstovų. Posėdžio sekretoriaus funkcijas atlieka rinkimų koordinatorius.</text:span></text:p>
      <text:p text:style-name="P309"><text:span text:style-name="T310">35</text:span><text:span text:style-name="T311">. Posėdžio metu už siūlomus į rinkėjus asmenis neagituojama.<text:s/></text:span><text:span text:style-name="T312">Informacija apie į<text:s/></text:span><text:soft-page-break/><text:span text:style-name="T313">rinkėjus siūlomus asmenis (nepriklausomų organizacijų raštų elektroninės kopijos) siunčiama atstovams elektroniniu paštu kartu su informacija apie šaukiamą posėdį.</text:span></text:p>
      <text:p text:style-name="P314"><text:span text:style-name="T315">36</text:span><text:span text:style-name="T316">. Atstovai balsuoja slaptai, šio aprašo 2 priede nurodytos formos b</text:span><text:span text:style-name="T317">iuletenyje pažymėdami dviejų rinkėjų pavardes. Balsavimo rezultatus balsų skaičiavimo komisija fiksuoja šio aprašo 4 priede nurodytos formos balsų skaičiavimo protokole.</text:span></text:p>
      <text:p text:style-name="P318"><text:span text:style-name="T319">37</text:span><text:span text:style-name="T320">. Atrinktais laikomi du rinkėjai, surinkę daugiausia balsų. Jeigu vienodą balsų<text:s/></text:span><text:span text:style-name="T321">skaičių surenka daugiau asmenų, negu reikia išrinkti, balsavimas kartojamas, kol bus atrinktas vienas rinkėjas. Šiuo atveju biuletenyje paliekamos tik po vienodą balsų skaičių surinkusių asmenų pavardės.</text:span></text:p>
      <text:p text:style-name="P322"><text:span text:style-name="T323">38</text:span><text:span text:style-name="T324">. Kultūros ministras arba jo įgaliotas asmuo į</text:span><text:span text:style-name="T325">sakymu sudaro rinkėjų sąrašą iš šio aprašo II skyriaus nustatyta tvarka deleguotų, III – IV skyrių nustatyta tvarka atrinktų bei kultūros ministro siūlomų rinkėjų. Sąrašas sudaromas pasibaigus šio aprašo III ir IV skyriuje numatytoms rinkimo procedūroms, b</text:span><text:span text:style-name="T326">et ne vėliau nei per 10 darbo dienų. Šis sąrašas skelbiamas Kultūros ministerijos interneto svetainėje www.lrkm.lt.</text:span><text:s/></text:p>
      <text:p text:style-name="P327">Punkto pakeitimai:</text:p>
      <text:p text:style-name="P328"><text:span text:style-name="T329">Nr.<text:s/></text:span><text:a xlink:href="https://www.e-tar.lt/portal/legalAct.html?documentId=d79183c0e42c11e59cc8b27b54efaf6e" office:target-frame-name="_top" xlink:show="replace"><text:span text:style-name="T330">ĮV-159</text:span></text:a><text:span text:style-name="T331">, 2016-03-03</text:span><text:span text:style-name="T332">, paskelbta TAR 2016-03-07, i. k. 2016-04318</text:span></text:p>
      <text:p text:style-name="Normal"/>
      <text:p text:style-name="P333"><text:span text:style-name="T334">V</text:span><text:span text:style-name="T335">.<text:s/></text:span><text:span text:style-name="T336">PRETENDENTŲ TEIKIMAS</text:span></text:p>
      <text:p text:style-name="P337"/>
      <text:p text:style-name="P338"><text:span text:style-name="T339">39</text:span><text:span text:style-name="T340">. Pretendentais gali būti siūlomi asmenys, dėl savo pasiekimų kultūros ir (ar) meno srityse žinomi Lietuvoje, turintys ne mažesnę kaip 5 metų patirtį įgyvendinant<text:s/></text:span><text:span text:style-name="T341">kultūrinius projektus bei žinių ir gebėjimų (kompetencijos), padedančių siekti Lietuvos kultūros tarybai keliamų tikslų ir įgyvendinti jos funkcijas.</text:span></text:p>
      <text:p text:style-name="P342"><text:span text:style-name="T343">40</text:span><text:span text:style-name="T344">. Kultūros projektas šiame apraše suprantamas kaip tikslinga intelektinė ir (ar) materialinė veikla,</text:span><text:span text:style-name="T345"><text:s/>kuria siekiama sukurti, pagaminti arba skleisti kultūros produktą ir (ar) paslaugą, skirtą visuomenės kultūriniams, meniniams poreikiams tenkinti.</text:span></text:p>
      <text:p text:style-name="P346">Kultūros projektai gali būti šių sričių: architektūros, bibliotekininkystės, cirko, dizaino, etninės kultūros, fotografijos, kino, kultūros paveldo, literatūros, muziejininkystės, muzikos, šokio, tarpdisciplininio meno, teatro, vizualių menų.</text:p>
      <text:p text:style-name="P347"><text:span text:style-name="T348">Kultūros projektų galimos veiklos formos ir jų rezultatai: originalių kūrinių sukūrimas ir (ar) pagaminimas; kūrinių ir j</text:span><text:span text:style-name="T349">ų atlikimo fiksavimas; kūrybos rezultatų viešas pristatymas; veikla, skirta pažinti, išsaugoti ir skleisti materialųjį ir nematerialųjį kultūros paveldą.</text:span></text:p>
      <text:p text:style-name="P350"><text:span text:style-name="T351">41</text:span><text:span text:style-name="T352">. Pretendentai privalo būti nepriekaištingos reputacijos. Asmuo nelaikomas nepriekaištingos repu</text:span><text:span text:style-name="T353">tacijos, jeigu jis per praėjusius 5 metus yra pripažintas kaltu dėl nusikalstamos veikos padarymo, jei jo teistumas neišnykęs arba nepanaikintas.<text:s/></text:span></text:p>
      <text:p text:style-name="P354">Punkto pakeitimai:</text:p>
      <text:p text:style-name="P355"><text:span text:style-name="T356">Nr.<text:s/></text:span><text:a xlink:href="https://www.e-tar.lt/portal/legalAct.html?documentId=d79183c0e42c11e59cc8b27b54efaf6e" office:target-frame-name="_top" xlink:show="replace"><text:span text:style-name="T357">ĮV-159</text:span></text:a><text:span text:style-name="T358">, 2016-03-03, paskelbta TAR 2016-03-07, i. k. 2016-04318</text:span></text:p>
      <text:p text:style-name="Normal"/>
      <text:p text:style-name="P359"><text:span text:style-name="T360">42</text:span><text:span text:style-name="T361">. Pretendentais negali būti kultūros ir meno organizacijų vadovai ir į šio aprašo 38 punkte nurodytą sąrašą įtraukti rinkėjai.</text:span></text:p>
      <text:p text:style-name="P362"><text:span text:style-name="T363">Kultūros ir meno organizacija šiame apraše supr</text:span><text:span text:style-name="T364">antama kaip asociacija ar viešoji įstaiga, kuri vienija kultūros ir (ar) meno kūrėjus, atstovauja jų interesus, gina jų teises, vykdo kultūros projektus.</text:span></text:p>
      <text:p text:style-name="P365"><text:span text:style-name="T366">43</text:span><text:span text:style-name="T367">. Pretendentus gali siūlyti fiziniai ir juridiniai asmenys.</text:span></text:p>
      <text:p text:style-name="P368"><text:span text:style-name="T369">44</text:span><text:span text:style-name="T370">.<text:s/></text:span><text:span text:style-name="T371">Siūlant pretendentą, Kultūro</text:span><text:span text:style-name="T372">s ministerijai pateikiami šie dokumentai:</text:span></text:p>
      <text:p text:style-name="P373"><text:span text:style-name="T374">44.1</text:span><text:span text:style-name="T375">. laisvos formos pretendento rekomendacija, kurioje pateikiama ši informacija:</text:span></text:p>
      <text:p text:style-name="P376"><text:span text:style-name="T377">44.1.1</text:span><text:span text:style-name="T378">. pretendento ir jį siūlančio asmens kontaktiniai duomenys;</text:span></text:p>
      <text:p text:style-name="P379"><text:span text:style-name="T380">44.1.2</text:span><text:span text:style-name="T381">. pretendento gyvenimo aprašymas (įvardinant patirt</text:span><text:span text:style-name="T382">į įgyvendinant kultūrinius projektus);<text:s/></text:span></text:p>
      <text:p text:style-name="P383"><text:span text:style-name="T384">44.1.3</text:span><text:span text:style-name="T385">. pretendento žinios ir gebėjimai (kompetencijos), padėsiantys siekti Lietuvos kultūros tarybai keliamų tikslų ir įgyvendinti jos funkcijas;</text:span></text:p>
      <text:p text:style-name="P386"><text:span text:style-name="T387">44.1.4</text:span><text:span text:style-name="T388">. informacija, ar pretendentas yra siūlomas kaip tautinės mažumos (bendrijos) atstovas;<text:s/></text:span></text:p>
      <text:p text:style-name="P389"><text:span text:style-name="T390">44.2</text:span><text:span text:style-name="T391">. pretendento asmens tapatybę įrodančio dokumento kopija;</text:span></text:p>
      <text:p text:style-name="P392"><text:span text:style-name="T393">44.3</text:span><text:span text:style-name="T394">. pretendento rašytinis sutikimas būti pasiūlytu.<text:s/></text:span></text:p>
      <text:p text:style-name="P395">Punkto pakeitimai:</text:p>
      <text:p text:style-name="P396"><text:span text:style-name="T397">Nr.<text:s/></text:span><text:a xlink:href="https://www.e-tar.lt/portal/legalAct.html?documentId=d79183c0e42c11e59cc8b27b54efaf6e" office:target-frame-name="_top" xlink:show="replace"><text:span text:style-name="T398">ĮV-159</text:span></text:a><text:span text:style-name="T399">, 2016-03-03, paskelbta TAR 2016-03-07, i. k. 2016-04318</text:span></text:p>
      <text:p text:style-name="Normal"/>
      <text:p text:style-name="P400"><text:span text:style-name="T401">45</text:span><text:span text:style-name="T402">. Dokumentai pateikiami Kultūros ministerijai tiesiogiai arba siunčiami registruotu laišku. Siunčiant d</text:span><text:span text:style-name="T403">okumentus registruotu laišku, jų pateikimo Kultūros ministerijai data laikoma pašto spaude nurodyta išsiuntimo data.</text:span></text:p>
      <text:p text:style-name="P404"><text:span text:style-name="T405">46</text:span><text:span text:style-name="T406">. Jeigu pateikti ne visi reikalingi dokumentai arba juose trūksta būtinų duomenų, pretendentą pristačiusiam asmeniui pasiūloma ne vėl</text:span><text:span text:style-name="T407">iau nei per 3 darbo dienas pateikti visus reikalingus dokumentus ir duomenis.</text:span></text:p>
      <text:p text:style-name="P408"><text:span text:style-name="T409">47</text:span><text:span text:style-name="T410">. Pasibaigus pretendentų dokumentų priėmimo terminui, Kultūros ministerija per 10 darbo dienų patikrina gautuose dokumentuose pateiktą informaciją. Pateikti dokumentai nesv</text:span><text:span text:style-name="T411">arstomi, jeigu: <text:s/></text:span></text:p>
      <text:p text:style-name="P412"><text:span text:style-name="T413">47.1</text:span><text:span text:style-name="T414">. dokumentai pateikti pasibaigus nustatytam dokumentų priėmimo laikui;</text:span></text:p>
      <text:p text:style-name="P415"><text:span text:style-name="T416">47.2</text:span><text:span text:style-name="T417">. pretendentu siūlomas kultūros ar meno organizacijos vadovas;</text:span></text:p>
      <text:p text:style-name="P418"><text:span text:style-name="T419">47.3</text:span><text:span text:style-name="T420">. pretendentas turi mažesnę nei 5 metų patirtį įgyvendinant kultūrinius projektus;</text:span></text:p>
      <text:p text:style-name="P421"><text:span text:style-name="T422">47.4</text:span><text:span text:style-name="T423">. buvo pateikti ne visi reikalingi dokumentai arba juose trūko būtinųjų duomenų ir jie nebuvo papildomai pateikti per šio aprašo 46 punkte nustatytą terminą. <text:s/></text:span></text:p>
      <text:p text:style-name="P424">Punkto pakeitimai:</text:p>
      <text:p text:style-name="P425"><text:span text:style-name="T426">Nr.<text:s/></text:span><text:a xlink:href="https://www.e-tar.lt/portal/legalAct.html?documentId=d79183c0e42c11e59cc8b27b54efaf6e" office:target-frame-name="_top" xlink:show="replace"><text:span text:style-name="T427">ĮV-159</text:span></text:a><text:span text:style-name="T428">, 2016-03-03, paskelbta TAR 2016-03-07, i. k. 2016-04318</text:span></text:p>
      <text:p text:style-name="Normal"/>
      <text:p text:style-name="P429"><text:span text:style-name="T430">48</text:span><text:span text:style-name="T431">. Patikrinus visus gautus dokumentus ir juose pateiktą informaciją, ne vėliau nei per 5 da</text:span><text:span text:style-name="T432">rbo dienas kultūros ministro ar jo įgalioto asmens sprendimu sudaromas rinkimuose dalyvaujančių pretendentų sąrašas, kuris skelbiamas Kultūros ministerijos interneto svetainėje www.lrkm.lt. Sąraše nurodoma pretendento vardas ir pavardė, pažymima, jeigu jis</text:span><text:span text:style-name="T433"><text:s/>yra pasiūlytas kaip tautinių mažumų (bendrijų) kandidatas.</text:span><text:s/></text:p>
      <text:p text:style-name="P434">Punkto pakeitimai:</text:p>
      <text:p text:style-name="P435"><text:span text:style-name="T436">Nr.<text:s/></text:span><text:a xlink:href="https://www.e-tar.lt/portal/legalAct.html?documentId=d79183c0e42c11e59cc8b27b54efaf6e" office:target-frame-name="_top" xlink:show="replace"><text:span text:style-name="T437">ĮV-159</text:span></text:a><text:span text:style-name="T438">, 2016-03-03, paskelbta TAR 2016-03-07, i. k. 2016-04318</text:span></text:p>
      <text:p text:style-name="Normal"/>
      <text:p text:style-name="P439"><text:span text:style-name="T440">VI</text:span><text:span text:style-name="T441">.<text:s/></text:span><text:span text:style-name="T442">KANDIDATŲ Į SUSIRINKIMO NARIUS RINKIMAI</text:span></text:p>
      <text:p text:style-name="P443"/>
      <text:p text:style-name="P444"><text:span text:style-name="T445">49</text:span><text:span text:style-name="T446">. Šio aprašo 38 punkto nustatyta tvarka patvirtinus bendrą rinkėjų sąrašą bei kultūros ministrui ar jo įgaliotam asmeniui priėmus sprendimą dėl rinkimuose dalyvaujančių pretendentų, ne vėliau nei po 3 darbo di</text:span><text:span text:style-name="T447">enų skelbiama rinkėjų susirinkimo (rinkimų posėdžio) diena.</text:span></text:p>
      <text:p text:style-name="P448"><text:span text:style-name="T449">50</text:span><text:span text:style-name="T450">. Kiekvienas rinkėjas apie šaukiamą posėdį informuojamas asmeniškai, pranešant posėdžio datą ir vietą elektroniniu paštu. Jeigu rinkėjas elektroniniu paštu patvirtina, kad gavo pranešimą, la</text:span><text:span text:style-name="T451">ikoma, kad jis yra tinkamai informuotas.</text:span></text:p>
      <text:p text:style-name="P452"><text:span text:style-name="T453">51</text:span><text:span text:style-name="T454">. Rinkimų posėdis laikomas teisėtu, jeigu jame dalyvauja daugiau kaip 3/4 visų rinkėjų, įtrauktų į šio aprašo 38 punkte numatytą sąrašą. Jeigu į posėdį neatvyksta tinkamai informuoti rinkėjai, kvorumas atitink</text:span><text:span text:style-name="T455">amai mažinamas ir balsuojama be jų, protokole pažymint apie informavimo datą ir būdą bei pridedant rinkėjo atsakymo apie informavimą elektroninio laiško kopiją.</text:span></text:p>
      <text:p text:style-name="P456"><text:span text:style-name="T457">52</text:span><text:span text:style-name="T458">. Rinkėjai paprasta balsų dauguma išsirenka posėdžio pirmininką ir balsų skaičiavimo komi</text:span><text:span text:style-name="T459">siją iš 3–5 rinkėjų. Posėdžio sekretoriaus funkcijas atlieka rinkimų koordinatorius.</text:span></text:p>
      <text:p text:style-name="P460"><text:span text:style-name="T461">53</text:span><text:span text:style-name="T462">. Posėdžio metu už pretendentus neagituojama. Informacija apie pretendentus, kurie atitiko keliamus reikalavimus, siunčiama rinkėjams elektroniniu paštu kartu su inf</text:span><text:span text:style-name="T463">ormacija apie šaukiamą posėdį. Rinkimų posėdžio dalyviams išdalinamas kultūros ministro įsakymu patvirtintas rinkimuose dalyvaujančių pretendentų sąrašas, nurodytas šio aprašo 48 punkte.</text:span></text:p>
      <text:p text:style-name="P464"><text:span text:style-name="T465">54</text:span><text:span text:style-name="T466">. Rinkėjai balsuoja slaptai, šio aprašo 3 priede nurodytos form</text:span><text:span text:style-name="T467">os biuletenyje pažymėdami ne daugiau kaip 20 kandidatų pavardes, iš jų 2 kandidatai turi būti pasiūlyti tautinių mažumų (bendrijų).</text:span></text:p>
      <text:p text:style-name="P468"><text:span text:style-name="T469">55</text:span><text:span text:style-name="T470">. Išrinktais laikomi 20 pretendentų, surinkę daugiausia balsų. Jeigu vienodą balsų skaičių surenka daugiau asmenų,<text:s/></text:span><text:span text:style-name="T471">negu reikia išrinkti, balsavimas kartojamas, kol bus išrinktas reikiamas kandidatų skaičius. Šiuo atveju biuletenyje paliekamos tik po vienodą balsų skaičių surinkusių asmenų pavardės.</text:span></text:p>
      <text:p text:style-name="P472"><text:span text:style-name="T473">56</text:span><text:span text:style-name="T474">. Balsų skaičiavimo komisija, suskaičiavusi galutinį balsavimo re</text:span><text:span text:style-name="T475">zultatą, surašo šio aprašo 4 priede nurodytos formos balsų skaičiavimo protokolą, kurį pasirašo šios komisijos pirmininkas ir sekretorius. Remiantis šiuo protokolu surašomas rinkimų posėdžio protokolas, kurį pasirašo posėdžio pirmininkas ir sekretorius. Po</text:span><text:span text:style-name="T476">sėdžio protokole įvardijami 20 kandidatų pavardes, jis perduodamas kultūros ministrui. Rinkėjų atrinktų kandidatų sąrašas skelbiamas Kultūros ministerijos interneto svetainėje www.lrkm.lt.</text:span></text:p>
      <text:p text:style-name="P477"><text:span text:style-name="T478">57</text:span><text:span text:style-name="T479">. Kultūros ministras dėl nepriekaištingos aprašo 56 punkte nu</text:span><text:span text:style-name="T480">rodyta tvarka išrinktų 20 kandidatų reputacijos kreipiasi į atitinkamas valstybės įstaigas ir institucijas. Gavus šias išvadas kultūros ministras, vadovaudamasis kultūros ir meno sričių bei teritorijų atstovavimo įvairovės principu bei įvertinęs Lietuvos k</text:span><text:span text:style-name="T481">ultūros ir meno tarybos, veikiančios pagal Lietuvos Respublikos kultūros ministro 2015 m. rugsėjo 11 d. įsakymu Nr. ĮV-602 „Dėl Lietuvos kultūros ir meno tarybos nuostatų patvirtinimo“ patvirtintus nuostatus, rekomendacijas, iš rinkėjų pasiūlytų 20 kandida</text:span><text:span text:style-name="T482">tų atrenka 10 kandidatų ir kartu su Tarybos pirmininko kandidatūra teikia Susirinkimo sudėtį tvirtinti Vyriausybei. Vienas iš Vyriausybei siūlomų kandidatų turi būti tautinių mažumų (bendrijų) atstovas, išrinktas iš tautinių mažumų (bendrijų) pasiūlytų kan</text:span><text:span text:style-name="T483">didatų.</text:span><text:s/></text:p>
      <text:p text:style-name="P484">Punkto pakeitimai:</text:p>
      <text:p text:style-name="P485"><text:span text:style-name="T486">Nr.<text:s/></text:span><text:a xlink:href="https://www.e-tar.lt/portal/legalAct.html?documentId=d79183c0e42c11e59cc8b27b54efaf6e" office:target-frame-name="_top" xlink:show="replace"><text:span text:style-name="T487">ĮV-159</text:span></text:a><text:span text:style-name="T488">, 2016-03-03, paskelbta TAR 2016-03-07, i. k. 2016-04318</text:span></text:p>
      <text:p text:style-name="Normal"/>
      <text:p text:style-name="P489"><text:span text:style-name="T490">VII</text:span><text:span text:style-name="T491">.<text:s/></text:span><text:span text:style-name="T492">BAIGIAMOSIOS NUOSTATOS</text:span></text:p>
      <text:p text:style-name="P493"/>
      <text:p text:style-name="P494"><text:span text:style-name="T495">58</text:span><text:span text:style-name="T496">. Tuo atveju, jeigu v</text:span><text:span text:style-name="T497">adovaujantis Lietuvos kultūros tarybos įstatymo 9 straipsnio 6 straipsnio nuostatomis Susirinkimo narys Vyriausybės sprendimu atleidžiamas iš pareigų, vietoj jo šio aprašo V ir VI skyriuose nustatyta tvarka renkamas naujas narys. Naujas narys renkamas iš t</text:span><text:span text:style-name="T498">os kultūros ir meno srities, kuriai atsovauti vadovaujantis aprašo 57 punktu buvo atrinktas atleistas iš pareigų narys. Šiuo atveju rinkėjai balsuoja slaptai šio aprašo 5 priede nurodytos formos biuletenyje, pažymėdami ne daugiau kaip 2 kandidatų pavardes.</text:span><text:span text:style-name="T499"><text:s/>Atrinkti kandidatai skelbiami Kultūros ministerijos interneto svetainėje www.lrkm.lt. Kultūros ministras, įvertinęs Lietuvos kultūros ir meno tarybos rekomendacijas, iš rinkėjų pasiūlytų 2 kandidatų atrenka 1 kandidatą ir jį teikia tvirtinti Vyriausybei.<text:s/></text:span><text:span text:style-name="T500">Išrinktas kandidatas skiriamas iki bendros patvirtintos Susirinkimo sudėties kadencijos pabaigos</text:span></text:p>
      <text:p text:style-name="P501">Papildyta punktu:</text:p>
      <text:p text:style-name="P502"><text:span text:style-name="T503">Nr.<text:s/></text:span><text:a xlink:href="https://www.e-tar.lt/portal/legalAct.html?documentId=29c968e0efa311e3bb22becb572235f5" office:target-frame-name="_top" xlink:show="replace"><text:span text:style-name="T504">ĮV-404</text:span></text:a><text:span text:style-name="T505">, 2014-06-05, paskelbta TAR<text:s/></text:span><text:span text:style-name="T506">2014-06-09, i. k. 2014-07305</text:span></text:p>
      <text:p text:style-name="Normal"/>
      <text:p text:style-name="P507"><text:span text:style-name="T508">59</text:span><text:span text:style-name="T509">. Jeigu yra atleidžiami daugiau negu vienas Susirinkimo narys, nauji nariai renkami šio aprašo 58 punkte nustatyta tvarka, taikant proporcionalumo principą, atitinkamai renkant 2 naujus narius, rinkėjai 5 priede nurodyto</text:span><text:span text:style-name="T510">s formos biuletenyje pažymi ne daugiau kaip 4 kandidatus, renkant 3 narius - pažymi 6 kandidatus <text:s/>ir t.t., o Kultūros ministras, įvertinęs Lietuvos kultūros ir meno tarybos rekomendacijas, iš pasiūlytų 4 kandidatų atrenka 2 kandidatus, <text:s/>iš pasiūlytų 6 kand</text:span><text:span text:style-name="T511">idatų atrenka 3 kandidatus ir t.t., kuriuos teikia tvirtinti Vyriausybei</text:span></text:p>
      <text:p text:style-name="P512">Papildyta punktu:</text:p>
      <text:p text:style-name="P513"><text:span text:style-name="T514">Nr.<text:s/></text:span><text:a xlink:href="https://www.e-tar.lt/portal/legalAct.html?documentId=29c968e0efa311e3bb22becb572235f5" office:target-frame-name="_top" xlink:show="replace"><text:span text:style-name="T515">ĮV-404</text:span></text:a><text:span text:style-name="T516">, 2014-06-05, paskelbta TAR 2014-06-09, i. k. 2014-07305</text:span></text:p>
      <text:p text:style-name="Normal"/>
      <text:p text:style-name="P517"><text:span text:style-name="T518">60</text:span><text:span text:style-name="T519">. Tuo atveju, jeigu renkant naują (-us) narį (-ius) pateikiama pretendentų mažiau negu nustatyta šio aprašo 58 ir 59 punktuose, rinkėjai balsuoja dėl esamų kandidatų.</text:span><text:s/></text:p>
      <text:p text:style-name="P520">Papildyta punktu:</text:p>
      <text:p text:style-name="P521"><text:span text:style-name="T522">Nr.<text:s/></text:span><text:a xlink:href="https://www.e-tar.lt/portal/legalAct.html?documentId=29c968e0efa311e3bb22becb572235f5" office:target-frame-name="_top" xlink:show="replace"><text:span text:style-name="T523">ĮV-404</text:span></text:a><text:span text:style-name="T524">, 2014-06-05, paskelbta TAR 2014-06-09, i. k. 2014-07305</text:span></text:p>
      <text:p text:style-name="Normal"/>
      <text:p text:style-name="P525"><text:span text:style-name="T526">61</text:span><text:span text:style-name="T527">. Skundai dėl rinkimų eigos ir rezultatų nagrinėjami Lietuvos Respublikos viešojo administravimo įstatymo nustatyta tvarka.<text:s/></text:span></text:p>
      <text:p text:style-name="P528">Punkto pakeitimai:</text:p>
      <text:p text:style-name="P529"><text:span text:style-name="T530">Nr.</text:span><text:span text:style-name="T531"><text:s/></text:span><text:a xlink:href="https://www.e-tar.lt/portal/legalAct.html?documentId=d79183c0e42c11e59cc8b27b54efaf6e" office:target-frame-name="_top" xlink:show="replace"><text:span text:style-name="T532">ĮV-159</text:span></text:a><text:span text:style-name="T533">, 2016-03-03, paskelbta TAR 2016-03-07, i. k. 2016-04318</text:span></text:p>
      <text:p text:style-name="P534">Punkto numeracijos pakeitimas:</text:p>
      <text:p text:style-name="P535"><text:span text:style-name="T536">Nr.<text:s/></text:span><text:a xlink:href="https://www.e-tar.lt/portal/legalAct.html?documentId=29c968e0efa311e3bb22becb572235f5" office:target-frame-name="_top" xlink:show="replace"><text:span text:style-name="T537">ĮV-404</text:span></text:a><text:span text:style-name="T538">, 2014-06-05, paskelbta TAR 2014-06-09, i. k. 2014-07305</text:span></text:p>
      <text:p text:style-name="Normal"/>
      <text:p text:style-name="P539"><text:span text:style-name="T540">62</text:span><text:span text:style-name="T541">. Rinkimų skelbimo ir organizavimo metu gauti ir sudaryti dokumentai saugomi 5 metus skyriuje, kuriame dirba rinkimų koordinatorius.</text:span></text:p>
      <text:p text:style-name="P542">Punkto numeracijos pakeitimas:</text:p>
      <text:p text:style-name="P543"><text:span text:style-name="T544">Nr.<text:s/></text:span><text:a xlink:href="https://www.e-tar.lt/portal/legalAct.html?documentId=29c968e0efa311e3bb22becb572235f5" office:target-frame-name="_top" xlink:show="replace"><text:span text:style-name="T545">ĮV-404</text:span></text:a><text:span text:style-name="T546">, 2014-06-05, paskelbta TAR 2014-06-09, i. k. 2014-07305</text:span></text:p>
      <text:p text:style-name="Normal"/>
      <text:p text:style-name="P547"><text:span text:style-name="T548">_________________</text:span></text:p>
      <text:p text:style-name="P549"/>
      <text:soft-page-break/>
      <text:p text:style-name="P550"><text:span text:style-name="T551">Lietuvos kultūros tarybos narių susirinkimo n</text:span><text:span text:style-name="T552">arių rinkimų tvarkos aprašo</text:span></text:p>
      <text:p text:style-name="P553"><text:span text:style-name="T554">1</text:span><text:span text:style-name="T555"> priedas</text:span></text:p>
      <text:p text:style-name="P556"/>
      <text:p text:style-name="P557"><text:span text:style-name="T558">(Lietuvos kultūros tarybos narių susirinkimo narių rinkimuose naudojamo balsavimo biuletenio pavyzdinė forma)</text:span></text:p>
      <text:p text:style-name="P559"/>
      <text:p text:style-name="P560">TAUTINIŲ MAŽUMŲ (BENDRIJŲ) RINKĖJO ATRANKOS BIULETENIS</text:p>
      <text:p text:style-name="P561"/>
      <text:p text:style-name="P562">PAŽYMĖKITE 1 RINKĖJĄ, UŽ KURĮ BALSUOJATE,<text:s/>ŽENKLU „X“ ŠALIA JO VARDO IR PAVARDĖS</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Žymėjimo langelis</text:p>
          </table:table-cell>
          <table:table-cell table:style-name="TableCell573">
            <text:p text:style-name="P574">Rinkėjo vardas ir pavardė</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text:span text:style-name="T620">Lietuvos kultūros tarybos narių susirinkimo narių rinkimų tvarkos aprašo</text:span></text:p>
      <text:p text:style-name="P621"><text:span text:style-name="T622">2</text:span><text:span text:style-name="T623"> priedas</text:span></text:p>
      <text:p text:style-name="P624"/>
      <text:p text:style-name="P625"><text:span text:style-name="T626">(Lietuvos kultūros tarybos narių susirinkimo<text:s/></text:span><text:span text:style-name="T627">narių rinkimuose naudojamo balsavimo biuletenio pavyzdinė forma)</text:span></text:p>
      <text:p text:style-name="P628"/>
      <text:p text:style-name="P629">NEPRIKLAUSOMŲ ORGANIZACIJŲ RINKĖJO ATRANKOS BIULETENIS</text:p>
      <text:p text:style-name="P630"/>
      <text:p text:style-name="P631"><text:span text:style-name="T632">PAŽYMĖKITE 2 RINKĖJUS, UŽ KURUOS BALSUOJATE, ŽENKLU „X“ ŠALIA JŲ<text:s/></text:span><text:span text:style-name="T633">VARDŲ</text:span><text:span text:style-name="T634"><text:s/>IR PAVARDŽI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Žymėjimo langelis</text:p>
          </table:table-cell>
          <table:table-cell table:style-name="TableCell645">
            <text:p text:style-name="P646">Rinkėjo vardas ir pavardė</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p text:style-name="P691"><text:span text:style-name="T692">Lietuvos kultūros tarybos narių susirinkimo narių rinkimų tvarkos aprašo</text:span></text:p>
      <text:p text:style-name="P693"><text:span text:style-name="T694">3</text:span><text:span text:style-name="T695"> priedas</text:span></text:p>
      <text:p text:style-name="P696"/>
      <text:p text:style-name="P697"><text:span text:style-name="T698">(Lietuvos kultūros tarybos narių susirinkimo narių rinkimuose naudojamo balsavimo biuletenio pavyzdinė forma)</text:span></text:p>
      <text:p text:style-name="P699"/>
      <text:p text:style-name="P700">RINKĖJŲ POSĖDŽIO<text:s/>BALSAVIMO BIULETENIS</text:p>
      <text:p text:style-name="P701"/>
      <text:p text:style-name="P702">I. ŽENKLU „X“ PAŽYMĖKITE 18 KANDIDATŲ, UŽ KURIUOS BALSUOJATE</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Žymėjimo langelis</text:p>
          </table:table-cell>
          <table:table-cell table:style-name="TableCell713">
            <text:p text:style-name="P714">Kandidato vardas ir pavardė</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II. ŽENKLU „X“ PAŽYMĖKITE 2 TAUTINIŲ MAŽUMŲ (BENDRIJŲ) PASIŪLYTUS KANDIDATUS, UŽ KURIUOS<text:s/>BALSUOJATE</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Žymėjimo langelis</text:p>
          </table:table-cell>
          <table:table-cell table:style-name="TableCell769">
            <text:p text:style-name="P770">Kandidato vardas ir pavardė</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soft-page-break/>
      <text:p text:style-name="P814"><text:span text:style-name="T815">Lietuvos kultūros tarybos narių susirinkimo narių rinkimų tvarkos aprašo</text:span></text:p>
      <text:p text:style-name="P816"><text:span text:style-name="T817">4</text:span><text:span text:style-name="T818"> priedas</text:span></text:p>
      <text:p text:style-name="P819"/>
      <text:p text:style-name="P820"><text:span text:style-name="T821">(Lietuvos kultūros tarybos narių susirinkimo narių rinkimuose naudojamo<text:s/></text:span><text:span text:style-name="T822">balsų skaičiavimo protokolo pavyzdinė forma)</text:span></text:p>
      <text:p text:style-name="P823"/>
      <text:p text:style-name="P824">_______________ POSĖDŽIO BALSŲ SKAIČIAVIMO KOMISIJOS PROTOKOLAS</text:p>
      <text:p text:style-name="P825">(susirinkimo pavadinimas)</text:p>
      <text:p text:style-name="P826"/>
      <text:p text:style-name="P827">___________</text:p>
      <text:p text:style-name="P828">(data)</text:p>
      <text:p text:style-name="P829">___________</text:p>
      <text:p text:style-name="P830">(vieta)</text:p>
      <text:p text:style-name="P831"/>
      <text:p text:style-name="P832">Posėdžio pirmininkas:</text:p>
      <text:p text:style-name="P833">Posėdžio sekretorius:</text:p>
      <text:p text:style-name="P834"/>
      <text:p text:style-name="P835"><text:span text:style-name="T836">Balsų skaičiavimo komisija:<text:s/></text:span><text:span text:style-name="T837">(komisijos pirmininkas, sekretorius, nariai)</text:span></text:p>
      <text:p text:style-name="P838"/>
      <text:p text:style-name="P839"><text:span text:style-name="T840">I. BALSAVIMO TURAS<text:s/></text:span><text:span text:style-name="T841">(protokole turi būti tiek atskirų sunumeruotų skyrių, kiek įvyksta balsavimo turų)</text:span></text:p>
      <text:p text:style-name="P842"/>
      <text:p text:style-name="P843">(Trumpai aprašoma, kiek biuletenių išdalinta balsavimui, kiek biuletenių rasta atidarius urną, ar visi biuleteniai pripažinti galiojančiais)</text:p>
      <text:p text:style-name="P844"/>
      <text:p text:style-name="P845"><text:span text:style-name="T846">Suskaičiavus balsus<text:s/></text:span><text:span text:style-name="T847">sudarytas šis sąrašas (arba atrinktas šis rinkėjas)</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Vardas ir pavardė</text:p>
          </table:table-cell>
          <table:table-cell table:style-name="TableCell858">
            <text:p text:style-name="P859">Balsų skaičius</text:p>
          </table:table-cell>
        </table:table-row>
      </table:table>
      <text:p text:style-name="P860"/>
      <text:p text:style-name="P861">Pildant rinkėjų posėdžio balsų skaičaivimo protokolą, šiame sąraše būtina atskirai pažymėti kandidatus,<text:s/>kurie pasiūlyti tautinių mažumų (bendrijų)</text:p>
      <text:p text:style-name="P862"/>
      <text:p text:style-name="P863">II. BALSAVIMO REZULTATAI</text:p>
      <text:p text:style-name="P864"/>
      <text:p text:style-name="P865"><text:span text:style-name="T866">Balsų dauguma<text:s/></text:span><text:span text:style-name="T867">išrinktas (-i) šis (-e) rinkėjas (-ai), kandidatai</text:span></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Vardas ir pavardė</text:p>
          </table:table-cell>
          <table:table-cell table:style-name="TableCell878">
            <text:p text:style-name="P879">Balsų skaičius</text:p>
          </table:table-cell>
        </table:table-row>
      </table:table>
      <text:p text:style-name="P880"/>
      <text:p text:style-name="P881">Pildant rinkėjų posėdžio balsų skaičaivimo protokolą, būtina pažymėti 2 kandidatus, kurie išrinkti iš pasiūlytų tautinių mažumų (bendrijų)</text:p>
      <text:p text:style-name="P882"/>
      <text:p text:style-name="P883">Balsų skaičiavimo<text:s/><text:tab/>________________</text:p>
      <text:p text:style-name="P884"><text:span text:style-name="T885">komisijos pirmininkas<text:s/></text:span><text:span text:style-name="T886"><text:tab/></text:span><text:span text:style-name="T887">(vardas, pavardė, parašas)</text:span></text:p>
      <text:p text:style-name="P888"/>
      <text:p text:style-name="P889">Balsų skaičiavimo<text:s/><text:tab/>________________</text:p>
      <text:p text:style-name="P890"><text:span text:style-name="T891">komisijos sekretorius<text:s/></text:span><text:span text:style-name="T892"><text:tab/></text:span><text:span text:style-name="T893">(vardas, pavardė, parašas)</text:span></text:p>
      <text:p text:style-name="P894"/>
      <text:p text:style-name="P895"/>
      <text:p text:style-name="P896"/>
      <text:p text:style-name="P897"><text:span text:style-name="T898">Lietuvos<text:s/></text:span><text:span text:style-name="T899">kultūros tarybos narių susirinkimo narių rinkimų tvarkos aprašo</text:span></text:p>
      <text:p text:style-name="P900"><text:span text:style-name="T901">5 priedas</text:span></text:p>
      <text:p text:style-name="P902"> </text:p>
      <text:p text:style-name="P903"><text:span text:style-name="T904">(Lietuvos kultūros tarybos narių susirinkimo narių rinkimuose naudojamo balsavimo biuletenio pavyzdinė forma)</text:span></text:p>
      <text:p text:style-name="P905"> </text:p>
      <text:p text:style-name="P906"><text:span text:style-name="T907">RINKĖJŲ POSĖDŽIO BALSAVIMO BIULETENIS</text:span></text:p>
      <text:p text:style-name="P908"> </text:p>
      <text:p text:style-name="P909"><text:span text:style-name="T910">I. ŽENKLU „X“ PAŽYMĖKITE 2 K</text:span><text:span text:style-name="T911">ANDIDATUS, RENKANT 1 NARĮ</text:span><text:span text:style-name="T912">, (ATITINKAMAI <text:s/>4 KANDIDATUS – RENKANT 2 NARIUS IR T.T.)</text:span><text:span text:style-name="T913">, UŽ KURIUOS BALSUOJATE. <text:s/></text:span><text:span text:style-name="T914">JEI PATEIKIAMA MAŽIAU PRETENDENTŲ, TUOMET BALSUOJAMA DĖL ESAMŲ KANDIDATŲ</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Eil. Nr.</text:span></text:p>
            <text:p text:style-name="P925"> </text:p>
          </table:table-cell>
          <table:table-cell table:style-name="TableCell926">
            <text:p text:style-name="P927"><text:span text:style-name="T928">Žymėjimo langelis</text:span></text:p>
            <text:p text:style-name="P929"> </text:p>
          </table:table-cell>
          <table:table-cell table:style-name="TableCell930">
            <text:p text:style-name="P931"><text:span text:style-name="T932">Kandidato vardas ir pavardė</text:span></text:p>
            <text:p text:style-name="P933"> </text:p>
          </table:table-cell>
          <table:table-cell table:style-name="TableCell934">
            <text:p text:style-name="P935">Atstovaujama<text:s/>kultūros ir meno sritis</text:p>
          </table:table-cell>
        </table:table-row>
        <table:table-row table:style-name="TableRow936">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able:table-cell>
        </table:table-row>
        <table:table-row table:style-name="TableRow945">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able:table-cell>
        </table:table-row>
        <table:table-row table:style-name="TableRow954">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able:table-cell>
        </table:table-row>
        <table:table-row table:style-name="TableRow963">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able:table-cell>
        </table:table-row>
        <table:table-row table:style-name="TableRow972">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able:table-cell>
        </table:table-row>
        <table:table-row table:style-name="TableRow981">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able:table-cell>
        </table:table-row>
      </table:table>
      <text:p text:style-name="P990"><text:span text:style-name="T991"> </text:span></text:p>
      <text:p text:style-name="Normal"/>
      <text:p text:style-name="P992">Papildyta priedu:</text:p>
      <text:p text:style-name="P993"><text:span text:style-name="T994">Nr.<text:s/></text:span><text:a xlink:href="https://www.e-tar.lt/portal/legalAct.html?documentId=29c968e0efa311e3bb22becb572235f5" office:target-frame-name="_top" xlink:show="replace"><text:span text:style-name="T995">ĮV-404</text:span></text:a><text:span text:style-name="T996">, 2014-06-05, paskelbta TAR 2014-06-09, i. k.<text:s/></text:span><text:span text:style-name="T997">2014-07305</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kultūros ministerija, Įsakymas</text:span></text:p>
      <text:p text:style-name="P1007"><text:span text:style-name="T1008">Nr.<text:s/></text:span><text:a xlink:href="https://www.e-tar.lt/portal/legalAct.html?documentId=29c968e0efa311e3bb22becb572235f5" office:target-frame-name="_top" xlink:show="replace"><text:span text:style-name="T1009">ĮV-404</text:span></text:a><text:span text:style-name="T1010">, 2014-06-05, paskelbta TAR 2014-06-09, i. k. 2014-07305</text:span></text:p>
      <text:p text:style-name="P1011"><text:span text:style-name="T1012">Lietuvos<text:s/></text:span><text:span text:style-name="T1013">Respublikos kultūros ministro 2013 m. sausio 16 d. įsakymo Nr. ĮV-27 "Dėl Lietuvos kultūros tarybos narių susirinkimo narių rinkimų tvarkos" pakeitimo</text:span></text:p>
      <text:p text:style-name="P1014"/>
      <text:p text:style-name="P1015"><text:span text:style-name="T1016">2.</text:span></text:p>
      <text:p text:style-name="P1017"><text:span text:style-name="T1018">Lietuvos Respublikos kultūros ministerija, Įsakymas</text:span></text:p>
      <text:p text:style-name="P1019"><text:span text:style-name="T1020">Nr.<text:s/></text:span><text:a xlink:href="https://www.e-tar.lt/portal/legalAct.html?documentId=d79183c0e42c11e59cc8b27b54efaf6e" office:target-frame-name="_top" xlink:show="replace"><text:span text:style-name="T1021">ĮV-159</text:span></text:a><text:span text:style-name="T1022">, 2016-03-03, paskelbta TAR 2016-03-07, i. k. 2016-04318</text:span></text:p>
      <text:p text:style-name="P1023"><text:span text:style-name="T1024">Dėl Lietuvos Respublikos kultūros ministro 2013 m. sausio 16 d. įsakymo Nr. ĮV-27 „Dėl Lietuvos kultūros tarybos narių susirinkimo narių rin</text:span><text:span text:style-name="T1025">kimų tvarkos“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5-16T06:23:00Z</meta:creation-date>
    <dc:date>2017-05-16T06:23:00Z</dc:date>
    <meta:template xlink:href="Normal.dotm" xlink:type="simple"/>
    <meta:editing-cycles>2</meta:editing-cycles>
    <meta:editing-duration>PT0S</meta:editing-duration>
    <meta:document-statistic meta:page-count="14" meta:paragraph-count="479" meta:word-count="4338" meta:character-count="31148" meta:row-count="1137" meta:non-whitespace-character-count="27289"/>
  </office:meta>
</office:document-meta>
</file>