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KOVO 6 d. ĮSAKYMO Nr. V–180 „DĖL CENTRINĖS DARBO MEDICINOS EKSPERTŲ KOMISIJOS PATVIRTINIMO“ PAKEITIMO</text:p>
      <text:p text:style-name="P6"/>
      <text:p text:style-name="P7">2013 m. sausio 25 d.<text:s/>Nr. V-77</text:p>
      <text:p text:style-name="P8">Vilnius</text:p>
      <text:p text:style-name="P9"/>
      <text:p text:style-name="P10"/>
      <text:p text:style-name="P11"><text:span text:style-name="T12">P a k e i č i u Lietuvos Respublikos sveikatos apsaugos ministro 2008 m. kovo 6 d. įsakymą Nr. V-180 „Dėl Centrinės darbo medicinos ekspertų komisijos patvirtinimo“ (Žin., 2008, Nr. </text:span><text:a xlink:href="https://www.e-tar.lt/portal/lt/legalAct/TAR.6C57C1C66436" office:target-frame-name="_blank" xlink:show="new"><text:span text:style-name="T13">32-1122</text:span></text:a><text:span text:style-name="T14">, Nr. </text:span><text:a xlink:href="https://www.e-tar.lt/portal/lt/legalAct/TAR.A64DC72FB891" office:target-frame-name="_blank" xlink:show="new"><text:span text:style-name="T15">89-3582</text:span></text:a><text:span text:style-name="T16">; 2009, Nr. </text:span><text:a xlink:href="https://www.e-tar.lt/portal/lt/legalAct/TAR.A47642C726A8" office:target-frame-name="_blank" xlink:show="new"><text:span text:style-name="T17">45-1770</text:span></text:a><text:span text:style-name="T18">, Nr. </text:span><text:a xlink:href="https://www.e-tar.lt/portal/lt/legalAct/TAR.0E2413BFCF08" office:target-frame-name="_blank" xlink:show="new"><text:span text:style-name="T19">121-5239</text:span></text:a><text:span text:style-name="T20">; 2010, Nr. </text:span><text:a xlink:href="https://www.e-tar.lt/portal/lt/legalAct/TAR.4C41108FA399" office:target-frame-name="_blank" xlink:show="new"><text:span text:style-name="T21">102-5317</text:span></text:a><text:span text:style-name="T22">; 2011, Nr. </text:span><text:a xlink:href="https://www.e-tar.lt/portal/lt/legalAct/TAR.C17DE1178CC2" office:target-frame-name="_blank" xlink:show="new"><text:span text:style-name="T23">33-1572</text:span></text:a><text:span text:style-name="T24">) ir išdėstau 1 punktą taip:<text:s/></text:span></text:p>
      <text:p text:style-name="P25"><text:span text:style-name="T26">„</text:span><text:span text:style-name="T27">1</text:span><text:span text:style-name="T28">. T v i r t i n u Centrinės darbo medicinos ekspertų komisijos sudėtį:</text:span></text:p>
      <text:p text:style-name="P29">V. Januškevičius – Lietuvos sveikatos mokslų universiteto Aplinkos ir darbo medicinos katedros docentas, biomedicinos mokslų daktaras (komisijos pirmininkas);</text:p>
      <text:p text:style-name="P30">T. Bagdonienė – Lietuvos sveikatos mokslų universiteto ligoninės viešosios įstaigos Kauno klinikų darbo medicinos gydytoja;</text:p>
      <text:p text:style-name="P31">I. Baikienė – viešosios įstaigos Vilniaus miesto klinikinės ligoninės Antakalnio filialo<text:s/>darbo medicinos gydytoja;</text:p>
      <text:p text:style-name="P32">A. Einikienė – Sveikatos apsaugos ministerijos Asmens sveikatos departamento Specializuotos medicinos pagalbos skyriaus vyriausioji specialistė;</text:p>
      <text:p text:style-name="P33">D. Gorobecienė – Higienos instituto Profesinės sveikatos centro Inovacijų skyriaus vyriausioji specialistė;</text:p>
      <text:p text:style-name="P34">E. Jagelavičius – Lietuvos pramonininkų konfederacijos Verslo socialinės politikos koordinavimo narys;</text:p>
      <text:p text:style-name="P35">A. Minelgienė – Valstybinio socialinio draudimo fondo valdybos Pašalpų ir nedarbingumo kontrolės skyriaus vyriausioji specialistė;</text:p>
      <text:p text:style-name="P36">A. Naujūnas – Sveikatos apsaugos ministerijos Teisės departamento Atstovavimo ir teisės taikymo skyriaus vyriausiasis specialistas;</text:p>
      <text:p text:style-name="P37">R. Raškevičienė – Lietuvos sveikatos mokslų universiteto ligoninės viešosios įstaigos Kauno klinikų darbo medicinos gydytoja, biomedicinos mokslų daktarė;</text:p>
      <text:p text:style-name="P38">G. Škėmienė – viešosios įstaigos Kauno Šilainių poliklinikos Konsultacijų centro gydytoja neurologė, vyriausioji ordinatorė;</text:p>
      <text:p text:style-name="P39">S. Vainauskas – Vilniaus universiteto Medicinos fakulteto visuomenės sveikatos instituto docentas,<text:s/>biomedicinos mokslų daktaras;</text:p>
      <text:p text:style-name="P40"><text:span text:style-name="T41">P. Vasilavičius – Lietuvos sveikatos mokslų universiteto ligoninės viešosios įstaigos Kauno klinikų Darbo medicinos tarnybos vadovas, biomedicinos mokslų daktaras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VYTENIS POVILAS<text:s/></text:span><text:span text:style-name="T48">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11:25:00Z</meta:creation-date>
    <dc:date>2015-09-30T11:25:00Z</dc:date>
    <meta:template xlink:href="Normal" xlink:type="simple"/>
    <meta:editing-cycles>2</meta:editing-cycles>
    <meta:editing-duration>PT0S</meta:editing-duration>
    <meta:document-statistic meta:page-count="1" meta:paragraph-count="28" meta:word-count="350" meta:character-count="2793" meta:row-count="68" meta:non-whitespace-character-count="2471"/>
  </office:meta>
</office:document-meta>
</file>