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fo:color="#000000" fo:letter-spacing="-0.0013in"/>
    </style:style>
    <style:style style:name="T22" style:parent-style-name="DefaultParagraphFont" style:family="text">
      <style:text-properties fo:color="#000000" fo:letter-spacing="-0.0013in"/>
    </style:style>
    <style:style style:name="T23" style:parent-style-name="DefaultParagraphFont" style:family="text">
      <style:text-properties fo:color="#000000" fo:letter-spacing="-0.0013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T36" style:parent-style-name="DefaultParagraphFont" style:family="text">
      <style:text-properties fo:letter-spacing="0.0416in"/>
    </style:style>
    <style:style style:name="P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3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text-properties fo:color="#000000" style:font-size-complex="12pt" style:language-asian="lt" style:country-asian="LT" fo:hyphenate="false"/>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text-properties fo:color="#000000" style:font-size-complex="12pt" style:language-asian="lt" style:country-asian="LT" fo:hyphenate="false"/>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font-size="10pt" style:font-size-asian="10pt"/>
    </style:style>
    <style:style style:name="P129" style:parent-style-name="Normal" style:family="paragraph">
      <style:paragraph-properties fo:text-align="justify"/>
      <style:text-properties fo:font-style="italic" style:font-style-asian="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Hyperlink"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P135" style:parent-style-name="Normal" style:family="paragraph">
      <style:paragraph-properties fo:text-align="justify" fo:text-indent="0.4923in"/>
    </style:style>
    <style:style style:name="T136" style:parent-style-name="DefaultParagraphFont" style:family="text">
      <style:text-properties fo:font-style="italic" style:font-style-asian="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tyle="italic" style:font-style-asian="italic" fo:font-size="10pt" style:font-size-asian="10pt"/>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Hyperlink"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text-properties fo:font-weight="bold" style:font-weight-asian="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FF" fo:letter-spacing="-0.0013in" style:text-underline-type="single" style:text-underline-style="solid" style:text-underline-width="auto" style:text-underline-mode="continuous"/>
    </style:style>
    <style:style style:name="T199" style:parent-style-name="DefaultParagraphFont" style:family="text">
      <style:text-properties fo:color="#000000" fo:letter-spacing="-0.001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T208" style:parent-style-name="DefaultParagraphFont" style:family="text">
      <style:text-properties fo:color="#0000FF" fo:letter-spacing="-0.0013in" style:text-underline-type="single" style:text-underline-style="solid" style:text-underline-width="auto" style:text-underline-mode="continuous"/>
    </style:style>
    <style:style style:name="T209" style:parent-style-name="DefaultParagraphFont" style:family="text">
      <style:text-properties fo:color="#000000" fo:letter-spacing="-0.0013in"/>
    </style:style>
    <style:style style:name="T210" style:parent-style-name="DefaultParagraphFont" style:family="text">
      <style:text-properties fo:color="#0000FF" fo:letter-spacing="-0.0013in" style:text-underline-type="single" style:text-underline-style="solid" style:text-underline-width="auto" style:text-underline-mode="continuous"/>
    </style:style>
    <style:style style:name="T211" style:parent-style-name="DefaultParagraphFont" style:family="text">
      <style:text-properties fo:color="#000000" fo:letter-spacing="-0.001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color="#0000FF" fo:letter-spacing="-0.0013in" style:text-underline-type="single" style:text-underline-style="solid" style:text-underline-width="auto" style:text-underline-mode="continuous"/>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style:text-properties fo:font-weight="bold" style:font-weight-asian="bold"/>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fo:letter-spacing="-0.002in" style:font-size-complex="12pt" style:language-asian="lt" style:country-asian="LT"/>
    </style:style>
    <style:style style:name="T473" style:parent-style-name="DefaultParagraphFont" style:family="text">
      <style:text-properties fo:color="#000000" fo:letter-spacing="-0.002in" style:font-size-complex="12pt" style:language-asian="lt" style:country-asian="LT"/>
    </style:style>
    <style:style style:name="T474" style:parent-style-name="DefaultParagraphFont" style:family="text">
      <style:text-properties fo:font-weight="bold" style:font-weight-asian="bold" fo:color="#000000" fo:letter-spacing="-0.002in" style:font-size-complex="12pt" style:language-asian="lt" style:country-asian="LT"/>
    </style:style>
    <style:style style:name="T475" style:parent-style-name="DefaultParagraphFont" style:family="text">
      <style:text-properties fo:color="#000000" fo:letter-spacing="-0.002in" style:font-size-complex="12pt" style:language-asian="lt" style:country-asian="LT"/>
    </style:style>
    <style:style style:name="T476" style:parent-style-name="DefaultParagraphFont" style:family="text">
      <style:text-properties fo:color="#000000" fo:letter-spacing="-0.002in" style:font-size-complex="12pt" style:language-asian="lt" style:country-asian="LT"/>
    </style:style>
    <style:style style:name="T477" style:parent-style-name="DefaultParagraphFont" style:family="text">
      <style:text-properties fo:color="#000000" fo:letter-spacing="-0.0006in"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font-weight="bold" style:font-weight-asian="bold"/>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text-indent="0.4923in"/>
    </style:style>
    <style:style style:name="T542" style:parent-style-name="DefaultParagraphFont" style:family="text">
      <style:text-properties fo:font-weight="bold" style:font-weight-asian="bold"/>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4923in"/>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4923in"/>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4923in"/>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text-indent="0.4923in"/>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3937in"/>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style:text-properties fo:font-style="italic" style:font-style-asian="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Hyperlink"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P602" style:parent-style-name="Normal" style:family="paragraph">
      <style:paragraph-properties fo:text-align="justify" fo:text-indent="0.4923in"/>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paragraph-properties fo:text-align="justify"/>
      <style:text-properties fo:font-style="italic" style:font-style-asian="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Hyperlink"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center"/>
      <style:text-properties fo:font-weight="bold" style:font-weight-asian="bold"/>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style:text-properties fo:hyphenate="false"/>
    </style:style>
    <style:style style:name="T699" style:parent-style-name="DefaultParagraphFont" style:family="text">
      <style:text-properties fo:font-weight="bold" style:font-weight-asian="bold"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widows="0" fo:orphans="0" fo:text-align="justify"/>
      <style:text-properties fo:font-style="italic" style:font-style-asian="italic" fo:font-size="10pt" style:font-size-asian="10pt" fo:hyphenate="false"/>
    </style:style>
    <style:style style:name="P702" style:parent-style-name="Normal" style:family="paragraph">
      <style:paragraph-properties fo:widows="0" fo:orphans="0" fo:text-align="justify" fo:text-indent="0.4923in"/>
      <style:text-properties fo:color="#000000" fo:hyphenate="false"/>
    </style:style>
    <style:style style:name="P703" style:parent-style-name="Normal" style:family="paragraph">
      <style:paragraph-properties fo:widows="0" fo:orphans="0" fo:text-align="justify"/>
      <style:text-properties fo:hyphenate="false"/>
    </style:style>
    <style:style style:name="T704" style:parent-style-name="DefaultParagraphFont" style:family="text">
      <style:text-properties fo:font-weight="bold" style:font-weight-asian="bold"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widows="0" fo:orphans="0" fo:text-align="justify"/>
      <style:text-properties fo:hyphenate="false"/>
    </style:style>
    <style:style style:name="P708" style:parent-style-name="Normal" style:family="paragraph">
      <style:paragraph-properties fo:text-align="justify" fo:text-indent="0.4923in"/>
    </style:style>
    <style:style style:name="T709" style:parent-style-name="DefaultParagraphFont" style:family="text">
      <style:text-properties style:text-position="super 66.6%"/>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text-position="super 66.6%"/>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style:text-properties fo:hyphenate="false"/>
    </style:style>
    <style:style style:name="T718" style:parent-style-name="DefaultParagraphFont" style:family="text">
      <style:text-properties fo:font-weight="bold" style:font-weight-asian="bold" fo:font-style="italic" style:font-style-asian="italic" fo:font-size="10pt" style:font-size-asian="10pt"/>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widows="0" fo:orphans="0" fo:text-align="justify"/>
      <style:text-properties fo:font-style="italic" style:font-style-asian="italic" fo:font-size="10pt" style:font-size-asian="10pt" fo:hyphenate="false"/>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style:text-position="super 66.6%"/>
    </style:style>
    <style:style style:name="P723" style:parent-style-name="Normal" style:family="paragraph">
      <style:paragraph-properties fo:widows="0" fo:orphans="0" fo:text-align="justify"/>
      <style:text-properties fo:hyphenate="false"/>
    </style:style>
    <style:style style:name="T724" style:parent-style-name="DefaultParagraphFont" style:family="text">
      <style:text-properties fo:font-weight="bold" style:font-weight-asian="bold" fo:font-style="italic" style:font-style-asian="italic" fo:font-size="10pt" style:font-size-asian="10pt"/>
    </style:style>
    <style:style style:name="T725" style:parent-style-name="DefaultParagraphFont" style:family="text">
      <style:text-properties fo:font-weight="bold" style:font-weight-asian="bold"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widows="0" fo:orphans="0" fo:text-align="justify"/>
      <style:text-properties fo:hyphenate="false"/>
    </style:style>
    <style:style style:name="P728" style:parent-style-name="Normal" style:family="paragraph">
      <style:paragraph-properties fo:widows="0" fo:orphans="0" fo:text-align="justify" fo:text-indent="0.4923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center"/>
      <style:text-properties fo:font-weight="bold" style:font-weight-asian="bold"/>
    </style:style>
    <style:style style:name="P743" style:parent-style-name="Normal" style:family="paragraph">
      <style:paragraph-properties fo:text-align="justify" fo:text-indent="0.4923in"/>
      <style:text-properties fo:hyphenate="false"/>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4923in"/>
      <style:text-properties fo:color="#000000" style:font-size-complex="12pt" style:language-asian="lt" style:country-asian="LT" fo:hyphenate="false"/>
    </style:style>
    <style:style style:name="P746" style:parent-style-name="Normal" style:family="paragraph">
      <style:paragraph-properties fo:text-align="justify" fo:text-indent="0.4923in"/>
      <style:text-properties fo:color="#000000" style:font-size-complex="12pt" style:language-asian="lt" style:country-asian="LT" fo:hyphenate="false"/>
    </style:style>
    <style:style style:name="P747" style:parent-style-name="Normal" style:family="paragraph">
      <style:paragraph-properties fo:text-align="justify" fo:text-indent="0.4923in"/>
      <style:text-properties fo:color="#000000" style:font-size-complex="12pt" style:language-asian="lt" style:country-asian="LT" fo:hyphenate="false"/>
    </style:style>
    <style:style style:name="P748" style:parent-style-name="Normal" style:family="paragraph">
      <style:paragraph-properties fo:text-align="justify" fo:text-indent="0.4923in"/>
      <style:text-properties fo:color="#000000" style:font-size-complex="12pt" style:language-asian="lt" style:country-asian="LT" fo:hyphenate="false"/>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fo:text-align="center"/>
      <style:text-properties fo:font-weight="bold" style:font-weight-asian="bold"/>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style:text-properties fo:color="#000000"/>
    </style:style>
    <style:style style:name="P792" style:parent-style-name="Normal" style:family="paragraph">
      <style:paragraph-properties fo:widows="0" fo:orphans="0" fo:text-align="justify" fo:text-indent="0.4923in"/>
      <style:text-properties fo:color="#000000"/>
    </style:style>
    <style:style style:name="P793" style:parent-style-name="Normal" style:family="paragraph">
      <style:paragraph-properties fo:widows="0" fo:orphans="0" fo:text-align="justify" fo:text-indent="0.4923in"/>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widows="0" fo:orphans="0" fo:text-align="justify" fo:text-indent="0.4923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4923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text-align="center"/>
      <style:text-properties fo:font-weight="bold" style:font-weight-asian="bold"/>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text-align="center"/>
      <style:text-properties fo:font-weight="bold" style:font-weight-asian="bold"/>
    </style:style>
    <style:style style:name="P846" style:parent-style-name="Normal" style:family="paragraph">
      <style:paragraph-properties fo:widows="0" fo:orphans="0"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break-before="page" fo:text-indent="3.543in"/>
    </style:style>
    <style:style style:name="P880" style:parent-style-name="Normal" style:family="paragraph">
      <style:paragraph-properties fo:text-indent="3.3472in"/>
    </style:style>
    <style:style style:name="P881" style:parent-style-name="Normal" style:family="paragraph">
      <style:paragraph-properties fo:text-indent="3.3472in"/>
    </style:style>
    <style:style style:name="P882" style:parent-style-name="Normal" style:family="paragraph">
      <style:paragraph-properties fo:text-indent="3.3472in"/>
    </style:style>
    <style:style style:name="P883" style:parent-style-name="Normal" style:family="paragraph">
      <style:paragraph-properties fo:text-indent="3.3472in"/>
    </style:style>
    <style:style style:name="P884" style:parent-style-name="Normal" style:family="paragraph">
      <style:paragraph-properties fo:text-indent="0.492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Normal" style:family="paragraph">
      <style:paragraph-properties fo:text-align="center"/>
      <style:text-properties fo:font-weight="bold" style:font-weight-asian="bold"/>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text-properties fo:font-style="italic" style:font-style-asian="italic"/>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text-properties fo:font-style="italic" style:font-style-asian="italic"/>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T899" style:parent-style-name="DefaultParagraphFont" style:family="text">
      <style:text-properties fo:font-style="italic" style:font-style-asian="italic"/>
    </style:style>
    <style:style style:name="T900" style:parent-style-name="DefaultParagraphFont" style:family="text">
      <style:text-properties fo:font-style="italic" style:font-style-asian="italic"/>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T907" style:parent-style-name="DefaultParagraphFont" style:family="text">
      <style:text-properties fo:font-style="italic" style:font-style-asian="italic"/>
    </style:style>
    <style:style style:name="T908" style:parent-style-name="DefaultParagraphFont" style:family="text">
      <style:text-properties fo:font-style="italic" style:font-style-asian="italic"/>
    </style:style>
    <style:style style:name="T909" style:parent-style-name="DefaultParagraphFont" style:family="text">
      <style:text-properties fo:font-style="italic" style:font-style-asian="italic"/>
    </style:style>
    <style:style style:name="P910" style:parent-style-name="Normal" style:family="paragraph">
      <style:paragraph-properties fo:text-align="justify" fo:text-indent="0.4923in"/>
    </style:style>
    <style:style style:name="T911" style:parent-style-name="DefaultParagraphFont" style:family="text">
      <style:text-properties fo:font-style="italic" style:font-style-asian="italic"/>
    </style:style>
    <style:style style:name="T912" style:parent-style-name="DefaultParagraphFont" style:family="text">
      <style:text-properties fo:font-style="italic" style:font-style-asian="italic"/>
    </style:style>
    <style:style style:name="P913" style:parent-style-name="Normal" style:family="paragraph">
      <style:paragraph-properties fo:text-align="justify" fo:text-indent="0.4923in"/>
    </style:style>
    <style:style style:name="T914" style:parent-style-name="DefaultParagraphFont" style:family="text">
      <style:text-properties fo:font-style="italic" style:font-style-asian="italic"/>
    </style:style>
    <style:style style:name="T915" style:parent-style-name="DefaultParagraphFont" style:family="text">
      <style:text-properties fo:font-style="italic" style:font-style-asian="italic"/>
    </style:style>
    <style:style style:name="P916" style:parent-style-name="Normal" style:family="paragraph">
      <style:paragraph-properties fo:text-align="justify" fo:text-indent="0.4923in"/>
    </style:style>
    <style:style style:name="T917" style:parent-style-name="DefaultParagraphFont" style:family="text">
      <style:text-properties fo:font-style="italic" style:font-style-asian="italic"/>
    </style:style>
    <style:style style:name="T918" style:parent-style-name="DefaultParagraphFont" style:family="text">
      <style:text-properties fo:font-style="italic" style:font-style-asian="italic"/>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text-properties fo:font-style="italic" style:font-style-asian="italic"/>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text-properties fo:font-style="italic" style:font-style-asian="italic"/>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text-properties fo:font-style="italic" style:font-style-asian="italic"/>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T931" style:parent-style-name="DefaultParagraphFont" style:family="text">
      <style:text-properties fo:font-style="italic" style:font-style-asian="italic" fo:color="#000000"/>
    </style:style>
    <style:style style:name="T932" style:parent-style-name="DefaultParagraphFont" style:family="text">
      <style:text-properties fo:font-style="italic" style:font-style-asian="italic"/>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text-properties fo:font-style="italic" style:font-style-asian="italic"/>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text-properties fo:font-style="italic" style:font-style-asian="italic"/>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T941" style:parent-style-name="DefaultParagraphFont" style:family="text">
      <style:text-properties fo:font-style="italic" style:font-style-asian="italic"/>
    </style:style>
    <style:style style:name="T942" style:parent-style-name="DefaultParagraphFont" style:family="text">
      <style:text-properties fo:font-style="italic" style:font-style-asian="italic"/>
    </style:style>
    <style:style style:name="T943" style:parent-style-name="DefaultParagraphFont" style:family="text">
      <style:text-properties fo:font-style="italic" style:font-style-asian="italic"/>
    </style:style>
    <style:style style:name="P944" style:parent-style-name="Normal" style:family="paragraph">
      <style:paragraph-properties fo:text-align="justify" fo:text-indent="0.4923in"/>
    </style:style>
    <style:style style:name="T945" style:parent-style-name="DefaultParagraphFont" style:family="text">
      <style:text-properties fo:font-style="italic" style:font-style-asian="italic"/>
    </style:style>
    <style:style style:name="T946" style:parent-style-name="DefaultParagraphFont" style:family="text">
      <style:text-properties fo:font-style="italic" style:font-style-asian="italic"/>
    </style:style>
    <style:style style:name="T947" style:parent-style-name="DefaultParagraphFont" style:family="text">
      <style:text-properties fo:font-style="italic" style:font-style-asian="italic"/>
    </style:style>
    <style:style style:name="P948" style:parent-style-name="Normal" style:family="paragraph">
      <style:paragraph-properties fo:text-align="justify" fo:text-indent="0.4923in"/>
    </style:style>
    <style:style style:name="T949" style:parent-style-name="DefaultParagraphFont" style:family="text">
      <style:text-properties fo:font-style="italic" style:font-style-asian="italic"/>
    </style:style>
    <style:style style:name="P950" style:parent-style-name="Normal" style:family="paragraph">
      <style:paragraph-properties fo:text-align="justify" fo:text-indent="0.4923in"/>
    </style:style>
    <style:style style:name="T951" style:parent-style-name="DefaultParagraphFont" style:family="text">
      <style:text-properties fo:font-style="italic" style:font-style-asian="italic"/>
    </style:style>
    <style:style style:name="T952" style:parent-style-name="DefaultParagraphFont" style:family="text">
      <style:text-properties fo:font-style="italic" style:font-style-asian="italic"/>
    </style:style>
    <style:style style:name="T953" style:parent-style-name="DefaultParagraphFont" style:family="text">
      <style:text-properties fo:font-style="italic" style:font-style-asian="italic"/>
    </style:style>
    <style:style style:name="P954" style:parent-style-name="Normal" style:family="paragraph">
      <style:paragraph-properties fo:text-align="justify" fo:text-indent="0.4923in"/>
    </style:style>
    <style:style style:name="T955" style:parent-style-name="DefaultParagraphFont" style:family="text">
      <style:text-properties fo:font-style="italic" style:font-style-asian="italic"/>
    </style:style>
    <style:style style:name="T956" style:parent-style-name="DefaultParagraphFont" style:family="text">
      <style:text-properties fo:font-style="italic" style:font-style-asian="italic"/>
    </style:style>
    <style:style style:name="T957" style:parent-style-name="DefaultParagraphFont" style:family="text">
      <style:text-properties fo:font-style="italic" style:font-style-asian="italic"/>
    </style:style>
    <style:style style:name="P958" style:parent-style-name="Normal" style:family="paragraph">
      <style:paragraph-properties fo:text-align="justify" fo:text-indent="0.4923in"/>
    </style:style>
    <style:style style:name="T959" style:parent-style-name="DefaultParagraphFont" style:family="text">
      <style:text-properties fo:font-style="italic" style:font-style-asian="italic"/>
    </style:style>
    <style:style style:name="T960" style:parent-style-name="DefaultParagraphFont" style:family="text">
      <style:text-properties fo:font-style="italic" style:font-style-asian="italic"/>
    </style:style>
    <style:style style:name="P961" style:parent-style-name="Normal" style:family="paragraph">
      <style:paragraph-properties fo:text-align="justify" fo:text-indent="0.4923in"/>
    </style:style>
    <style:style style:name="T962" style:parent-style-name="DefaultParagraphFont" style:family="text">
      <style:text-properties fo:font-style="italic" style:font-style-asian="italic"/>
    </style:style>
    <style:style style:name="T963" style:parent-style-name="DefaultParagraphFont" style:family="text">
      <style:text-properties fo:font-style="italic" style:font-style-asian="italic"/>
    </style:style>
    <style:style style:name="T964" style:parent-style-name="DefaultParagraphFont" style:family="text">
      <style:text-properties fo:font-style="italic" style:font-style-asian="italic"/>
    </style:style>
    <style:style style:name="P965" style:parent-style-name="Normal" style:family="paragraph">
      <style:paragraph-properties fo:text-align="justify" fo:text-indent="0.4923in"/>
    </style:style>
    <style:style style:name="T966" style:parent-style-name="DefaultParagraphFont" style:family="text">
      <style:text-properties fo:font-style="italic" style:font-style-asian="italic"/>
    </style:style>
    <style:style style:name="P967" style:parent-style-name="Normal" style:family="paragraph">
      <style:paragraph-properties fo:text-align="justify" fo:text-indent="0.4923in"/>
    </style:style>
    <style:style style:name="T968" style:parent-style-name="DefaultParagraphFont" style:family="text">
      <style:text-properties fo:font-style="italic" style:font-style-asian="italic"/>
    </style:style>
    <style:style style:name="T969" style:parent-style-name="DefaultParagraphFont" style:family="text">
      <style:text-properties fo:font-style="italic" style:font-style-asian="italic"/>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text-properties fo:font-style="italic" style:font-style-asian="italic"/>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text-properties fo:font-style="italic" style:font-style-asian="italic"/>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text-properties fo:font-style="italic" style:font-style-asian="italic"/>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widows="0" fo:orphans="0" fo:text-align="justify" fo:text-indent="0.4923in"/>
      <style:text-properties fo:font-style="italic" style:font-style-asian="italic" fo:color="#000000" fo:hyphenate="false"/>
    </style:style>
    <style:style style:name="P981" style:parent-style-name="Normal" style:family="paragraph">
      <style:paragraph-properties fo:widows="0" fo:orphans="0" fo:text-align="justify" fo:text-indent="0.4923in"/>
      <style:text-properties fo:color="#000000" fo:hyphenate="false"/>
    </style:style>
    <style:style style:name="P982" style:parent-style-name="Normal" style:family="paragraph">
      <style:paragraph-properties fo:widows="0" fo:orphans="0" fo:text-align="justify" fo:text-indent="0.4923in"/>
      <style:text-properties fo:color="#000000" fo:hyphenate="false"/>
    </style:style>
    <style:style style:name="P983" style:parent-style-name="Normal" style:family="paragraph">
      <style:paragraph-properties fo:widows="0" fo:orphans="0" fo:text-align="justify" fo:text-indent="0.4923in"/>
      <style:text-properties fo:color="#000000" fo:hyphenate="false"/>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text-properties fo:font-style="italic" style:font-style-asian="italic"/>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text-properties fo:font-style="italic" style:font-style-asian="italic"/>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text-properties fo:font-style="italic" style:font-style-asian="italic"/>
    </style:style>
    <style:style style:name="P994" style:parent-style-name="Normal" style:family="paragraph">
      <style:paragraph-properties fo:text-align="justify" fo:text-indent="0.4923in"/>
    </style:style>
    <style:style style:name="P995" style:parent-style-name="Normal" style:family="paragraph">
      <style:paragraph-properties fo:text-align="center"/>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master-page-name="MP1" style:family="paragraph">
      <style:paragraph-properties fo:break-before="page"/>
    </style:style>
    <style:style style:name="P1007" style:parent-style-name="Normal" style:family="paragraph">
      <style:paragraph-properties fo:text-indent="6.3in"/>
    </style:style>
    <style:style style:name="P1008" style:parent-style-name="Normal" style:family="paragraph">
      <style:paragraph-properties fo:text-indent="6.3in"/>
    </style:style>
    <style:style style:name="P1009" style:parent-style-name="Normal" style:family="paragraph">
      <style:paragraph-properties fo:text-indent="6.3in"/>
    </style:style>
    <style:style style:name="P1010" style:parent-style-name="Normal" style:family="paragraph">
      <style:paragraph-properties fo:text-indent="6.3in"/>
    </style:style>
    <style:style style:name="P1011" style:parent-style-name="Normal" style:family="paragraph">
      <style:paragraph-properties fo:text-indent="0.4923in"/>
    </style:style>
    <style:style style:name="P10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color="#000000"/>
    </style:style>
    <style:style style:name="P10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1020" style:family="table-column">
      <style:table-column-properties style:column-width="0.4555in"/>
    </style:style>
    <style:style style:name="TableColumn1021" style:family="table-column">
      <style:table-column-properties style:column-width="1.8298in"/>
    </style:style>
    <style:style style:name="TableColumn1022" style:family="table-column">
      <style:table-column-properties style:column-width="1.0034in"/>
    </style:style>
    <style:style style:name="TableColumn1023" style:family="table-column">
      <style:table-column-properties style:column-width="1.0812in"/>
    </style:style>
    <style:style style:name="TableColumn1024" style:family="table-column">
      <style:table-column-properties style:column-width="0.8361in"/>
    </style:style>
    <style:style style:name="TableColumn1025" style:family="table-column">
      <style:table-column-properties style:column-width="0.5284in"/>
    </style:style>
    <style:style style:name="TableColumn1026" style:family="table-column">
      <style:table-column-properties style:column-width="0.0833in"/>
    </style:style>
    <style:style style:name="TableColumn1027" style:family="table-column">
      <style:table-column-properties style:column-width="0.2243in"/>
    </style:style>
    <style:style style:name="TableColumn1028" style:family="table-column">
      <style:table-column-properties style:column-width="1.0326in"/>
    </style:style>
    <style:style style:name="TableColumn1029" style:family="table-column">
      <style:table-column-properties style:column-width="0.7486in"/>
    </style:style>
    <style:style style:name="TableColumn1030" style:family="table-column">
      <style:table-column-properties style:column-width="0.0833in"/>
    </style:style>
    <style:style style:name="TableColumn1031" style:family="table-column">
      <style:table-column-properties style:column-width="0.2006in"/>
    </style:style>
    <style:style style:name="TableColumn1032" style:family="table-column">
      <style:table-column-properties style:column-width="2.1284in"/>
    </style:style>
    <style:style style:name="Table1019" style:family="table">
      <style:table-properties style:width="10.2361in" fo:margin-left="0in" table:align="left"/>
    </style:style>
    <style:style style:name="TableRow1033" style:family="table-row">
      <style:table-row-properties style:min-row-height="0.0138in"/>
    </style:style>
    <style:style style:name="TableCell10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widows="0" fo:orphans="0" fo:text-align="center"/>
      <style:text-properties fo:color="#000000"/>
    </style:style>
    <style:style style:name="TableCell10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37" style:parent-style-name="Normal" style:family="paragraph">
      <style:paragraph-properties fo:widows="0" fo:orphans="0" fo:text-align="center"/>
    </style:style>
    <style:style style:name="T1038" style:parent-style-name="DefaultParagraphFont" style:family="text">
      <style:text-properties fo:color="#000000"/>
    </style:style>
    <style:style style:name="T1039" style:parent-style-name="DefaultParagraphFont" style:family="text">
      <style:text-properties style:font-weight-complex="bold" fo:color="#000000"/>
    </style:style>
    <style:style style:name="T1040" style:parent-style-name="DefaultParagraphFont" style:family="text">
      <style:text-properties fo:color="#000000"/>
    </style:style>
    <style:style style:name="T1041" style:parent-style-name="DefaultParagraphFont" style:family="text">
      <style:text-properties style:font-weight-complex="bold" fo:color="#000000"/>
    </style:style>
    <style:style style:name="T1042" style:parent-style-name="DefaultParagraphFont" style:family="text">
      <style:text-properties fo:color="#000000"/>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fo:text-align="center"/>
    </style:style>
    <style:style style:name="T1045" style:parent-style-name="DefaultParagraphFont" style:family="text">
      <style:text-properties style:font-weight-complex="bold" fo:color="#000000"/>
    </style:style>
    <style:style style:name="T1046" style:parent-style-name="DefaultParagraphFont" style:family="text">
      <style:text-properties fo:color="#000000"/>
    </style:style>
    <style:style style:name="T1047" style:parent-style-name="DefaultParagraphFont" style:family="text">
      <style:text-properties style:font-weight-complex="bold" fo:color="#000000"/>
    </style:style>
    <style:style style:name="T1048" style:parent-style-name="DefaultParagraphFont" style:family="text">
      <style:text-properties fo:color="#000000"/>
    </style:style>
    <style:style style:name="T1049" style:parent-style-name="DefaultParagraphFont" style:family="text">
      <style:text-properties style:font-weight-complex="bold" fo:color="#000000"/>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widows="0" fo:orphans="0" fo:text-align="center"/>
    </style:style>
    <style:style style:name="T1052" style:parent-style-name="DefaultParagraphFont" style:family="text">
      <style:text-properties fo:color="#000000"/>
    </style:style>
    <style:style style:name="T1053" style:parent-style-name="DefaultParagraphFont" style:family="text">
      <style:text-properties fo:color="#000000" style:text-position="super 66.6%"/>
    </style:style>
    <style:style style:name="T1054" style:parent-style-name="DefaultParagraphFont" style:family="text">
      <style:text-properties fo:color="#000000"/>
    </style:style>
    <style:style style:name="TableCell10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widows="0" fo:orphans="0" fo:text-align="center"/>
      <style:text-properties fo:color="#000000"/>
    </style:style>
    <style:style style:name="TableCell10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fo:widows="0" fo:orphans="0" fo:text-align="center"/>
    </style:style>
    <style:style style:name="T1059" style:parent-style-name="DefaultParagraphFont" style:family="text">
      <style:text-properties fo:color="#000000"/>
    </style:style>
    <style:style style:name="T1060" style:parent-style-name="DefaultParagraphFont" style:family="text">
      <style:text-properties style:font-weight-complex="bold" fo:color="#000000"/>
    </style:style>
    <style:style style:name="T1061" style:parent-style-name="DefaultParagraphFont" style:family="text">
      <style:text-properties fo:color="#000000"/>
    </style:style>
    <style:style style:name="TableCell10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widows="0" fo:orphans="0" fo:text-align="center"/>
      <style:text-properties fo:color="#000000"/>
    </style:style>
    <style:style style:name="TableRow1064" style:family="table-row">
      <style:table-row-properties style:min-row-height="0.0138in"/>
    </style:style>
    <style:style style:name="P1065" style:parent-style-name="Normal" style:family="paragraph">
      <style:paragraph-properties fo:widows="0" fo:orphans="0" fo:text-align="center"/>
      <style:text-properties fo:color="#000000"/>
    </style:style>
    <style:style style:name="P1066" style:parent-style-name="Normal" style:family="paragraph">
      <style:paragraph-properties fo:widows="0" fo:orphans="0" fo:text-align="center"/>
      <style:text-properties fo:color="#000000"/>
    </style:style>
    <style:style style:name="P1067" style:parent-style-name="Normal" style:family="paragraph">
      <style:paragraph-properties fo:widows="0" fo:orphans="0" fo:text-align="center"/>
      <style:text-properties fo:color="#000000"/>
    </style:style>
    <style:style style:name="P1068" style:parent-style-name="Normal" style:family="paragraph">
      <style:paragraph-properties fo:widows="0" fo:orphans="0" fo:text-align="center"/>
      <style:text-properties fo:color="#000000"/>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fo:widows="0" fo:orphans="0" fo:text-align="center"/>
      <style:text-properties fo:color="#000000"/>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widows="0" fo:orphans="0" fo:text-align="center"/>
      <style:text-properties fo:color="#000000"/>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4" style:parent-style-name="Normal" style:family="paragraph">
      <style:paragraph-properties fo:widows="0" fo:orphans="0" fo:text-align="center"/>
      <style:text-properties fo:color="#000000"/>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widows="0" fo:orphans="0" fo:text-align="center"/>
      <style:text-properties fo:color="#000000"/>
    </style:style>
    <style:style style:name="P1077" style:parent-style-name="Normal" style:family="paragraph">
      <style:paragraph-properties fo:widows="0" fo:orphans="0" fo:text-align="center"/>
      <style:text-properties fo:color="#000000"/>
    </style:style>
    <style:style style:name="TableRow1078" style:family="table-row">
      <style:table-row-properties style:min-row-height="0.0138in"/>
    </style:style>
    <style:style style:name="TableCell1079" style:family="table-cell">
      <style:table-cell-properties fo:border-top="none" fo:border-left="0.0069in solid #000000" fo:border-bottom="0.0069in solid #000000" fo:border-right="none" fo:padding-top="0in" fo:padding-left="0.075in" fo:padding-bottom="0in" fo:padding-right="0.075in" fo:wrap-option="no-wrap"/>
    </style:style>
    <style:style style:name="P1080" style:parent-style-name="Normal" style:family="paragraph">
      <style:paragraph-properties fo:widows="0" fo:orphans="0"/>
      <style:text-properties fo:color="#000000"/>
    </style:style>
    <style:style style:name="TableCell1081" style:family="table-cell">
      <style:table-cell-properties fo:border-top="0.0069in solid #000000" fo:border-left="0.0069in solid #000000" fo:border-bottom="none" fo:border-right="none" fo:padding-top="0in" fo:padding-left="0.075in" fo:padding-bottom="0in" fo:padding-right="0.075in"/>
    </style:style>
    <style:style style:name="P1082" style:parent-style-name="Normal" style:family="paragraph">
      <style:paragraph-properties fo:widows="0" fo:orphans="0"/>
      <style:text-properties fo:color="#000000"/>
    </style:style>
    <style:style style:name="P1083" style:parent-style-name="Normal" style:family="paragraph">
      <style:paragraph-properties fo:widows="0" fo:orphans="0"/>
      <style:text-properties fo:color="#000000"/>
    </style:style>
    <style:style style:name="TableCell108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085" style:parent-style-name="Normal" style:family="paragraph">
      <style:paragraph-properties fo:widows="0" fo:orphans="0" fo:text-align="center"/>
      <style:text-properties fo:color="#000000"/>
    </style:style>
    <style:style style:name="P1086" style:parent-style-name="Normal" style:family="paragraph">
      <style:paragraph-properties fo:widows="0" fo:orphans="0" fo:text-align="center"/>
      <style:text-properties fo:color="#000000"/>
    </style:style>
    <style:style style:name="TableCell108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088" style:parent-style-name="Normal" style:family="paragraph">
      <style:paragraph-properties fo:widows="0" fo:orphans="0" fo:text-align="center"/>
      <style:text-properties fo:color="#000000"/>
    </style:style>
    <style:style style:name="P1089" style:parent-style-name="Normal" style:family="paragraph">
      <style:paragraph-properties fo:widows="0" fo:orphans="0" fo:text-align="center"/>
      <style:text-properties fo:color="#000000"/>
    </style:style>
    <style:style style:name="TableCell109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091" style:parent-style-name="Normal" style:family="paragraph">
      <style:paragraph-properties fo:widows="0" fo:orphans="0" fo:text-align="center"/>
    </style:style>
    <style:style style:name="T1092" style:parent-style-name="DefaultParagraphFont" style:family="text">
      <style:text-properties style:font-weight-complex="bold" fo:color="#000000"/>
    </style:style>
    <style:style style:name="T1093" style:parent-style-name="DefaultParagraphFont" style:family="text">
      <style:text-properties style:font-weight-complex="bold" fo:color="#000000" style:text-position="super 66.6%"/>
    </style:style>
    <style:style style:name="P1094" style:parent-style-name="Normal" style:family="paragraph">
      <style:paragraph-properties fo:widows="0" fo:orphans="0" fo:text-align="center"/>
    </style:style>
    <style:style style:name="T1095" style:parent-style-name="DefaultParagraphFont" style:family="text">
      <style:text-properties style:font-weight-complex="bold" fo:color="#000000"/>
    </style:style>
    <style:style style:name="T1096" style:parent-style-name="DefaultParagraphFont" style:family="text">
      <style:text-properties style:font-weight-complex="bold" fo:color="#000000" style:text-position="super 66.6%"/>
    </style:style>
    <style:style style:name="TableCell10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widows="0" fo:orphans="0" fo:text-align="center"/>
      <style:text-properties style:font-weight-complex="bold" fo:color="#000000"/>
    </style:style>
    <style:style style:name="TableCell109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100" style:parent-style-name="Normal" style:family="paragraph">
      <style:paragraph-properties fo:widows="0" fo:orphans="0" fo:text-align="center"/>
      <style:text-properties fo:color="#000000"/>
    </style:style>
    <style:style style:name="TableCell1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widows="0" fo:orphans="0" fo:text-align="center"/>
      <style:text-properties fo:color="#000000"/>
    </style:style>
    <style:style style:name="TableCell1103" style:family="table-cell">
      <style:table-cell-properties fo:border-top="none"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widows="0" fo:orphans="0"/>
    </style:style>
    <style:style style:name="T1105" style:parent-style-name="DefaultParagraphFont" style:family="text">
      <style:text-properties fo:color="#000000" style:text-position="super 66.6%"/>
    </style:style>
    <style:style style:name="T1106" style:parent-style-name="DefaultParagraphFont" style:family="text">
      <style:text-properties fo:color="#000000"/>
    </style:style>
    <style:style style:name="TableRow1107" style:family="table-row">
      <style:table-row-properties style:min-row-height="0.0138in"/>
    </style:style>
    <style:style style:name="TableCell1108" style:family="table-cell">
      <style:table-cell-properties fo:border-top="none" fo:border-left="0.0069in solid #000000" fo:border-bottom="0.0069in solid #000000" fo:border-right="none" fo:padding-top="0in" fo:padding-left="0.075in" fo:padding-bottom="0in" fo:padding-right="0.075in" fo:wrap-option="no-wrap"/>
    </style:style>
    <style:style style:name="P1109" style:parent-style-name="Normal" style:family="paragraph">
      <style:paragraph-properties fo:widows="0" fo:orphans="0"/>
      <style:text-properties fo:color="#000000"/>
    </style:style>
    <style:style style:name="TableCell1110" style:family="table-cell">
      <style:table-cell-properties fo:border-top="0.0069in solid #000000" fo:border-left="0.0069in solid #000000" fo:border-bottom="none" fo:border-right="0.0069in solid #000000" fo:padding-top="0in" fo:padding-left="0.075in" fo:padding-bottom="0in" fo:padding-right="0.075in"/>
    </style:style>
    <style:style style:name="P1111" style:parent-style-name="Normal" style:family="paragraph">
      <style:paragraph-properties fo:widows="0" fo:orphans="0"/>
      <style:text-properties fo:color="#000000"/>
    </style:style>
    <style:style style:name="P1112" style:parent-style-name="Normal" style:family="paragraph">
      <style:paragraph-properties fo:widows="0" fo:orphans="0"/>
      <style:text-properties fo:color="#000000"/>
    </style:style>
    <style:style style:name="TableCell111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114" style:parent-style-name="Normal" style:family="paragraph">
      <style:paragraph-properties fo:widows="0" fo:orphans="0" fo:text-align="center"/>
      <style:text-properties fo:color="#000000"/>
    </style:style>
    <style:style style:name="TableCell1115"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116" style:parent-style-name="Normal" style:family="paragraph">
      <style:paragraph-properties fo:widows="0" fo:orphans="0" fo:text-align="center"/>
      <style:text-properties fo:color="#000000"/>
    </style:style>
    <style:style style:name="TableCell1117"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118" style:parent-style-name="Normal" style:family="paragraph">
      <style:paragraph-properties fo:widows="0" fo:orphans="0" fo:text-align="center"/>
      <style:text-properties fo:color="#000000"/>
    </style:style>
    <style:style style:name="TableCell111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120" style:parent-style-name="Normal" style:family="paragraph">
      <style:paragraph-properties fo:widows="0" fo:orphans="0" fo:text-align="center"/>
      <style:text-properties fo:color="#000000"/>
    </style:style>
    <style:style style:name="TableCell112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122" style:parent-style-name="Normal" style:family="paragraph">
      <style:paragraph-properties fo:widows="0" fo:orphans="0" fo:text-align="center"/>
      <style:text-properties fo:color="#000000"/>
    </style:style>
    <style:style style:name="TableCell1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widows="0" fo:orphans="0" fo:text-align="center"/>
      <style:text-properties fo:color="#000000"/>
    </style:style>
    <style:style style:name="TableCell11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26" style:parent-style-name="Normal" style:family="paragraph">
      <style:paragraph-properties fo:widows="0" fo:orphans="0" fo:text-indent="0.0416in"/>
      <style:text-properties fo:color="#000000"/>
    </style:style>
    <style:style style:name="TableRow1127" style:family="table-row">
      <style:table-row-properties style:min-row-height="0.0138in"/>
    </style:style>
    <style:style style:name="TableCell1128" style:family="table-cell">
      <style:table-cell-properties fo:border-top="none" fo:border-left="0.0069in solid #000000" fo:border-bottom="0.0069in solid #000000" fo:border-right="none" fo:padding-top="0in" fo:padding-left="0.075in" fo:padding-bottom="0in" fo:padding-right="0.075in" fo:wrap-option="no-wrap"/>
    </style:style>
    <style:style style:name="P1129" style:parent-style-name="Normal" style:family="paragraph">
      <style:paragraph-properties fo:widows="0" fo:orphans="0"/>
      <style:text-properties fo:color="#000000"/>
    </style:style>
    <style:style style:name="TableCell1130" style:family="table-cell">
      <style:table-cell-properties fo:border-top="0.0069in solid #000000" fo:border-left="0.0069in solid #000000" fo:border-bottom="none" fo:border-right="none" fo:padding-top="0in" fo:padding-left="0.075in" fo:padding-bottom="0in" fo:padding-right="0.075in"/>
    </style:style>
    <style:style style:name="P1131" style:parent-style-name="Normal" style:family="paragraph">
      <style:paragraph-properties fo:widows="0" fo:orphans="0"/>
    </style:style>
    <style:style style:name="T1132" style:parent-style-name="DefaultParagraphFont" style:family="text">
      <style:text-properties fo:color="#000000"/>
    </style:style>
    <style:style style:name="T1133" style:parent-style-name="DefaultParagraphFont" style:family="text">
      <style:text-properties style:font-weight-complex="bold" fo:color="#000000"/>
    </style:style>
    <style:style style:name="T1134" style:parent-style-name="DefaultParagraphFont" style:family="text">
      <style:text-properties fo:color="#000000"/>
    </style:style>
    <style:style style:name="P1135" style:parent-style-name="Normal" style:family="paragraph">
      <style:paragraph-properties fo:widows="0" fo:orphans="0"/>
      <style:text-properties fo:color="#000000"/>
    </style:style>
    <style:style style:name="P1136" style:parent-style-name="Normal" style:family="paragraph">
      <style:paragraph-properties fo:widows="0" fo:orphans="0"/>
      <style:text-properties fo:color="#000000"/>
    </style:style>
    <style:style style:name="P1137" style:parent-style-name="Normal" style:family="paragraph">
      <style:paragraph-properties fo:widows="0" fo:orphans="0"/>
      <style:text-properties fo:color="#000000"/>
    </style:style>
    <style:style style:name="TableCell1138"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1139" style:parent-style-name="Normal" style:family="paragraph">
      <style:paragraph-properties fo:widows="0" fo:orphans="0" fo:text-align="center"/>
      <style:text-properties fo:color="#000000"/>
    </style:style>
    <style:style style:name="P1140" style:parent-style-name="Normal" style:family="paragraph">
      <style:paragraph-properties fo:widows="0" fo:orphans="0" fo:text-align="center"/>
      <style:text-properties fo:color="#000000"/>
    </style:style>
    <style:style style:name="P1141" style:parent-style-name="Normal" style:family="paragraph">
      <style:paragraph-properties fo:widows="0" fo:orphans="0" fo:text-align="center"/>
    </style:style>
    <style:style style:name="T1142" style:parent-style-name="DefaultParagraphFont" style:family="text">
      <style:text-properties fo:color="#000000"/>
    </style:style>
    <style:style style:name="T1143" style:parent-style-name="DefaultParagraphFont" style:family="text">
      <style:text-properties fo:color="#000000" style:text-position="super 66.6%"/>
    </style:style>
    <style:style style:name="TableCell1144"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1145" style:parent-style-name="Normal" style:family="paragraph">
      <style:paragraph-properties fo:widows="0" fo:orphans="0" fo:text-align="center"/>
      <style:text-properties fo:color="#000000"/>
    </style:style>
    <style:style style:name="P1146" style:parent-style-name="Normal" style:family="paragraph">
      <style:paragraph-properties fo:widows="0" fo:orphans="0" fo:text-align="center"/>
      <style:text-properties fo:color="#000000"/>
    </style:style>
    <style:style style:name="P1147" style:parent-style-name="Normal" style:family="paragraph">
      <style:paragraph-properties fo:widows="0" fo:orphans="0" fo:text-align="center"/>
      <style:text-properties fo:color="#000000"/>
    </style:style>
    <style:style style:name="TableCell114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149" style:parent-style-name="Normal" style:family="paragraph">
      <style:paragraph-properties fo:widows="0" fo:orphans="0" fo:text-align="center"/>
      <style:text-properties style:font-weight-complex="bold" fo:color="#000000"/>
    </style:style>
    <style:style style:name="P1150" style:parent-style-name="Normal" style:family="paragraph">
      <style:paragraph-properties fo:widows="0" fo:orphans="0" fo:text-align="center"/>
      <style:text-properties style:font-weight-complex="bold" fo:color="#000000"/>
    </style:style>
    <style:style style:name="P1151" style:parent-style-name="Normal" style:family="paragraph">
      <style:paragraph-properties fo:widows="0" fo:orphans="0" fo:text-align="center"/>
      <style:text-properties style:font-weight-complex="bold" fo:color="#000000"/>
    </style:style>
    <style:style style:name="TableCell115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53" style:parent-style-name="Normal" style:family="paragraph">
      <style:paragraph-properties fo:widows="0" fo:orphans="0" fo:text-align="center"/>
      <style:text-properties style:font-weight-complex="bold" fo:color="#000000"/>
    </style:style>
    <style:style style:name="TableCell115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155" style:parent-style-name="Normal" style:family="paragraph">
      <style:paragraph-properties fo:widows="0" fo:orphans="0" fo:text-align="center"/>
      <style:text-properties fo:color="#000000"/>
    </style:style>
    <style:style style:name="TableCell1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widows="0" fo:orphans="0" fo:text-align="center"/>
      <style:text-properties fo:color="#000000"/>
    </style:style>
    <style:style style:name="TableCell1158" style:family="table-cell">
      <style:table-cell-properties fo:border-top="none"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widows="0" fo:orphans="0"/>
    </style:style>
    <style:style style:name="T1160" style:parent-style-name="DefaultParagraphFont" style:family="text">
      <style:text-properties fo:color="#000000"/>
    </style:style>
    <style:style style:name="T1161" style:parent-style-name="DefaultParagraphFont" style:family="text">
      <style:text-properties fo:color="#000000" style:text-position="super 66.6%"/>
    </style:style>
    <style:style style:name="T1162" style:parent-style-name="DefaultParagraphFont" style:family="text">
      <style:text-properties fo:color="#000000"/>
    </style:style>
    <style:style style:name="T1163" style:parent-style-name="DefaultParagraphFont" style:family="text">
      <style:text-properties style:font-weight-complex="bold" fo:color="#000000"/>
    </style:style>
    <style:style style:name="T1164" style:parent-style-name="DefaultParagraphFont" style:family="text">
      <style:text-properties fo:color="#000000"/>
    </style:style>
    <style:style style:name="TableRow1165" style:family="table-row">
      <style:table-row-properties style:min-row-height="0.0138in"/>
    </style:style>
    <style:style style:name="TableCell1166"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167" style:parent-style-name="Normal" style:family="paragraph">
      <style:paragraph-properties fo:widows="0" fo:orphans="0"/>
      <style:text-properties fo:color="#000000"/>
    </style:style>
    <style:style style:name="TableCell1168"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169" style:parent-style-name="Normal" style:family="paragraph">
      <style:paragraph-properties fo:widows="0" fo:orphans="0"/>
    </style:style>
    <style:style style:name="T1170" style:parent-style-name="DefaultParagraphFont" style:family="text">
      <style:text-properties fo:color="#000000"/>
    </style:style>
    <style:style style:name="T1171" style:parent-style-name="DefaultParagraphFont" style:family="text">
      <style:text-properties fo:color="#000000" style:text-position="super 66.6%"/>
    </style:style>
    <style:style style:name="P1172" style:parent-style-name="Normal" style:family="paragraph">
      <style:paragraph-properties fo:widows="0" fo:orphans="0"/>
      <style:text-properties fo:color="#000000"/>
    </style:style>
    <style:style style:name="TableCell117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174" style:parent-style-name="Normal" style:family="paragraph">
      <style:paragraph-properties fo:widows="0" fo:orphans="0" fo:text-align="center"/>
      <style:text-properties fo:color="#000000"/>
    </style:style>
    <style:style style:name="P1175" style:parent-style-name="Normal" style:family="paragraph">
      <style:paragraph-properties fo:widows="0" fo:orphans="0" fo:text-align="center"/>
      <style:text-properties fo:color="#000000"/>
    </style:style>
    <style:style style:name="TableCell117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177" style:parent-style-name="Normal" style:family="paragraph">
      <style:paragraph-properties fo:widows="0" fo:orphans="0" fo:text-align="center"/>
    </style:style>
    <style:style style:name="T1178" style:parent-style-name="DefaultParagraphFont" style:family="text">
      <style:text-properties fo:color="#000000"/>
    </style:style>
    <style:style style:name="T1179" style:parent-style-name="DefaultParagraphFont" style:family="text">
      <style:text-properties fo:color="#000000" style:text-position="super 66.6%"/>
    </style:style>
    <style:style style:name="P1180" style:parent-style-name="Normal" style:family="paragraph">
      <style:paragraph-properties fo:widows="0" fo:orphans="0" fo:text-align="center"/>
    </style:style>
    <style:style style:name="T1181" style:parent-style-name="DefaultParagraphFont" style:family="text">
      <style:text-properties fo:color="#000000"/>
    </style:style>
    <style:style style:name="T1182" style:parent-style-name="DefaultParagraphFont" style:family="text">
      <style:text-properties fo:color="#000000" style:text-position="super 66.6%"/>
    </style:style>
    <style:style style:name="TableCell118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184" style:parent-style-name="Normal" style:family="paragraph">
      <style:paragraph-properties fo:widows="0" fo:orphans="0" fo:text-align="center"/>
      <style:text-properties style:font-weight-complex="bold" fo:color="#000000"/>
    </style:style>
    <style:style style:name="P1185" style:parent-style-name="Normal" style:family="paragraph">
      <style:paragraph-properties fo:widows="0" fo:orphans="0" fo:text-align="center"/>
      <style:text-properties style:font-weight-complex="bold" fo:color="#000000"/>
    </style:style>
    <style:style style:name="TableCell11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fo:widows="0" fo:orphans="0" fo:text-align="center"/>
      <style:text-properties style:font-weight-complex="bold" fo:color="#000000"/>
    </style:style>
    <style:style style:name="TableCell118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189" style:parent-style-name="Normal" style:family="paragraph">
      <style:paragraph-properties fo:widows="0" fo:orphans="0" fo:text-align="center"/>
      <style:text-properties fo:color="#000000"/>
    </style:style>
    <style:style style:name="TableCell1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widows="0" fo:orphans="0" fo:text-align="center"/>
      <style:text-properties fo:color="#000000"/>
    </style:style>
    <style:style style:name="TableCell1192" style:family="table-cell">
      <style:table-cell-properties fo:border-top="0.0069in solid #000000" fo:border-left="none" fo:border-bottom="0.0069in solid #000000" fo:border-right="0.0069in solid #000000" fo:padding-top="0in" fo:padding-left="0.075in" fo:padding-bottom="0in" fo:padding-right="0.075in"/>
    </style:style>
    <style:style style:name="P1193" style:parent-style-name="Normal" style:family="paragraph">
      <style:paragraph-properties fo:widows="0" fo:orphans="0"/>
    </style:style>
    <style:style style:name="T1194" style:parent-style-name="DefaultParagraphFont" style:family="text">
      <style:text-properties fo:color="#000000" style:text-position="super 66.6%"/>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style:style>
    <style:style style:name="T1198" style:parent-style-name="DefaultParagraphFont" style:family="text">
      <style:text-properties fo:color="#000000" style:text-position="super 66.6%"/>
    </style:style>
    <style:style style:name="T1199" style:parent-style-name="DefaultParagraphFont" style:family="text">
      <style:text-properties fo:color="#000000"/>
    </style:style>
    <style:style style:name="T1200" style:parent-style-name="DefaultParagraphFont" style:family="text">
      <style:text-properties style:font-weight-complex="bold" fo:color="#000000"/>
    </style:style>
    <style:style style:name="T1201" style:parent-style-name="DefaultParagraphFont" style:family="text">
      <style:text-properties fo:color="#000000"/>
    </style:style>
    <style:style style:name="T1202" style:parent-style-name="DefaultParagraphFont" style:family="text">
      <style:text-properties fo:color="#000000" style:text-position="super 66.6%"/>
    </style:style>
    <style:style style:name="T1203" style:parent-style-name="DefaultParagraphFont" style:family="text">
      <style:text-properties fo:color="#000000"/>
    </style:style>
    <style:style style:name="TableRow1204" style:family="table-row">
      <style:table-row-properties style:min-row-height="0.0138in"/>
    </style:style>
    <style:style style:name="TableCell1205"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206" style:parent-style-name="Normal" style:family="paragraph">
      <style:paragraph-properties fo:widows="0" fo:orphans="0"/>
      <style:text-properties fo:color="#000000"/>
    </style:style>
    <style:style style:name="TableCell1207" style:family="table-cell">
      <style:table-cell-properties fo:border-top="0.0069in solid #000000" fo:border-left="0.0069in solid #000000" fo:border-bottom="0.0069in solid #000000" fo:border-right="none" fo:padding-top="0in" fo:padding-left="0.075in" fo:padding-bottom="0in" fo:padding-right="0.075in"/>
    </style:style>
    <style:style style:name="P1208" style:parent-style-name="Normal" style:family="paragraph">
      <style:paragraph-properties fo:widows="0" fo:orphans="0"/>
      <style:text-properties fo:color="#000000"/>
    </style:style>
    <style:style style:name="P1209" style:parent-style-name="Normal" style:family="paragraph">
      <style:paragraph-properties fo:widows="0" fo:orphans="0"/>
      <style:text-properties fo:color="#000000"/>
    </style:style>
    <style:style style:name="TableCell121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211" style:parent-style-name="Normal" style:family="paragraph">
      <style:paragraph-properties fo:widows="0" fo:orphans="0" fo:text-align="center"/>
      <style:text-properties fo:color="#000000"/>
    </style:style>
    <style:style style:name="P1212" style:parent-style-name="Normal" style:family="paragraph">
      <style:paragraph-properties fo:widows="0" fo:orphans="0" fo:text-align="center"/>
      <style:text-properties fo:color="#000000"/>
    </style:style>
    <style:style style:name="TableCell121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214" style:parent-style-name="Normal" style:family="paragraph">
      <style:paragraph-properties fo:widows="0" fo:orphans="0" fo:text-align="center"/>
    </style:style>
    <style:style style:name="T1215" style:parent-style-name="DefaultParagraphFont" style:family="text">
      <style:text-properties fo:color="#000000"/>
    </style:style>
    <style:style style:name="T1216" style:parent-style-name="DefaultParagraphFont" style:family="text">
      <style:text-properties fo:color="#000000" style:text-position="super 66.6%"/>
    </style:style>
    <style:style style:name="P1217" style:parent-style-name="Normal" style:family="paragraph">
      <style:paragraph-properties fo:widows="0" fo:orphans="0" fo:text-align="center"/>
    </style:style>
    <style:style style:name="T1218" style:parent-style-name="DefaultParagraphFont" style:family="text">
      <style:text-properties fo:color="#000000"/>
    </style:style>
    <style:style style:name="T1219" style:parent-style-name="DefaultParagraphFont" style:family="text">
      <style:text-properties fo:color="#000000" style:text-position="super 66.6%"/>
    </style:style>
    <style:style style:name="TableCell122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221" style:parent-style-name="Normal" style:family="paragraph">
      <style:paragraph-properties fo:widows="0" fo:orphans="0" fo:text-align="center"/>
    </style:style>
    <style:style style:name="T1222" style:parent-style-name="DefaultParagraphFont" style:family="text">
      <style:text-properties style:font-weight-complex="bold" fo:color="#000000"/>
    </style:style>
    <style:style style:name="T1223" style:parent-style-name="DefaultParagraphFont" style:family="text">
      <style:text-properties style:font-weight-complex="bold" fo:color="#000000" style:text-position="super 66.6%"/>
    </style:style>
    <style:style style:name="P1224" style:parent-style-name="Normal" style:family="paragraph">
      <style:paragraph-properties fo:widows="0" fo:orphans="0" fo:text-align="center"/>
    </style:style>
    <style:style style:name="T1225" style:parent-style-name="DefaultParagraphFont" style:family="text">
      <style:text-properties style:font-weight-complex="bold" fo:color="#000000"/>
    </style:style>
    <style:style style:name="T1226" style:parent-style-name="DefaultParagraphFont" style:family="text">
      <style:text-properties style:font-weight-complex="bold" fo:color="#000000" style:text-position="super 66.6%"/>
    </style:style>
    <style:style style:name="TableCell12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fo:widows="0" fo:orphans="0" fo:text-align="center"/>
      <style:text-properties style:font-weight-complex="bold" fo:color="#000000"/>
    </style:style>
    <style:style style:name="TableCell122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230" style:parent-style-name="Normal" style:family="paragraph">
      <style:paragraph-properties fo:widows="0" fo:orphans="0" fo:text-align="center"/>
      <style:text-properties fo:color="#000000"/>
    </style:style>
    <style:style style:name="TableCell1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widows="0" fo:orphans="0" fo:text-align="center"/>
      <style:text-properties fo:color="#000000"/>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widows="0" fo:orphans="0"/>
    </style:style>
    <style:style style:name="T1235" style:parent-style-name="DefaultParagraphFont" style:family="text">
      <style:text-properties fo:color="#000000" style:text-position="super 66.6%"/>
    </style:style>
    <style:style style:name="T1236" style:parent-style-name="DefaultParagraphFont" style:family="text">
      <style:text-properties fo:color="#000000"/>
    </style:style>
    <style:style style:name="T1237" style:parent-style-name="DefaultParagraphFont" style:family="text">
      <style:text-properties style:font-weight-complex="bold" fo:color="#000000"/>
    </style:style>
    <style:style style:name="T1238" style:parent-style-name="DefaultParagraphFont" style:family="text">
      <style:text-properties fo:color="#000000"/>
    </style:style>
    <style:style style:name="TableRow1239" style:family="table-row">
      <style:table-row-properties style:min-row-height="0.0138in"/>
    </style:style>
    <style:style style:name="TableCell1240"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241" style:parent-style-name="Normal" style:family="paragraph">
      <style:paragraph-properties fo:widows="0" fo:orphans="0"/>
      <style:text-properties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color="#000000"/>
    </style:style>
    <style:style style:name="P1244" style:parent-style-name="Normal" style:family="paragraph">
      <style:paragraph-properties fo:widows="0" fo:orphans="0"/>
    </style:style>
    <style:style style:name="T1245" style:parent-style-name="DefaultParagraphFont" style:family="text">
      <style:text-properties fo:color="#000000"/>
    </style:style>
    <style:style style:name="T1246" style:parent-style-name="DefaultParagraphFont" style:family="text">
      <style:text-properties style:font-weight-complex="bold" fo:color="#000000"/>
    </style:style>
    <style:style style:name="T1247" style:parent-style-name="DefaultParagraphFont" style:family="text">
      <style:text-properties fo:color="#000000"/>
    </style:style>
    <style:style style:name="P1248" style:parent-style-name="Normal" style:family="paragraph">
      <style:paragraph-properties fo:widows="0" fo:orphans="0"/>
      <style:text-properties fo:color="#000000"/>
    </style:style>
    <style:style style:name="TableCell1249" style:family="table-cell">
      <style:table-cell-properties fo:border="0.0069in solid #000000" style:vertical-align="middle" fo:padding-top="0in" fo:padding-left="0.075in" fo:padding-bottom="0in" fo:padding-right="0.075in" fo:wrap-option="no-wrap"/>
    </style:style>
    <style:style style:name="P1250" style:parent-style-name="Normal" style:family="paragraph">
      <style:paragraph-properties fo:widows="0" fo:orphans="0" fo:text-align="center"/>
      <style:text-properties fo:color="#000000"/>
    </style:style>
    <style:style style:name="TableCell1251" style:family="table-cell">
      <style:table-cell-properties fo:border="0.0069in solid #000000" style:vertical-align="middle" fo:padding-top="0in" fo:padding-left="0.075in" fo:padding-bottom="0in" fo:padding-right="0.075in" fo:wrap-option="no-wrap"/>
    </style:style>
    <style:style style:name="P1252" style:parent-style-name="Normal" style:family="paragraph">
      <style:paragraph-properties fo:widows="0" fo:orphans="0" fo:text-align="center"/>
    </style:style>
    <style:style style:name="T1253" style:parent-style-name="DefaultParagraphFont" style:family="text">
      <style:text-properties fo:color="#000000"/>
    </style:style>
    <style:style style:name="T1254" style:parent-style-name="DefaultParagraphFont" style:family="text">
      <style:text-properties fo:color="#000000" style:text-position="super 66.6%"/>
    </style:style>
    <style:style style:name="TableCell125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256" style:parent-style-name="Normal" style:family="paragraph">
      <style:paragraph-properties fo:widows="0" fo:orphans="0" fo:text-align="center"/>
      <style:text-properties style:font-weight-complex="bold" fo:color="#000000"/>
    </style:style>
    <style:style style:name="TableCell1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widows="0" fo:orphans="0" fo:text-align="center"/>
      <style:text-properties style:font-weight-complex="bold" fo:color="#000000"/>
    </style:style>
    <style:style style:name="TableCell125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260" style:parent-style-name="Normal" style:family="paragraph">
      <style:paragraph-properties fo:widows="0" fo:orphans="0" fo:text-align="center"/>
      <style:text-properties fo:color="#000000"/>
    </style:style>
    <style:style style:name="TableCell1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widows="0" fo:orphans="0" fo:text-align="center"/>
      <style:text-properties fo:color="#00000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style>
    <style:style style:name="T1265" style:parent-style-name="DefaultParagraphFont" style:family="text">
      <style:text-properties fo:color="#000000" style:text-position="super 66.6%"/>
    </style:style>
    <style:style style:name="T1266" style:parent-style-name="DefaultParagraphFont" style:family="text">
      <style:text-properties fo:color="#000000"/>
    </style:style>
    <style:style style:name="TableRow1267" style:family="table-row">
      <style:table-row-properties style:min-row-height="0.0138in"/>
    </style:style>
    <style:style style:name="TableCell1268"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269" style:parent-style-name="Normal" style:family="paragraph">
      <style:paragraph-properties fo:widows="0" fo:orphans="0"/>
      <style:text-properties fo:color="#000000"/>
    </style:style>
    <style:style style:name="TableCell1270" style:family="table-cell">
      <style:table-cell-properties fo:border="0.0069in solid #000000" fo:padding-top="0in" fo:padding-left="0.075in" fo:padding-bottom="0in" fo:padding-right="0.075in" fo:wrap-option="no-wrap"/>
    </style:style>
    <style:style style:name="P1271" style:parent-style-name="Normal" style:family="paragraph">
      <style:paragraph-properties fo:widows="0" fo:orphans="0"/>
      <style:text-properties fo:color="#000000"/>
    </style:style>
    <style:style style:name="P1272" style:parent-style-name="Normal" style:family="paragraph">
      <style:paragraph-properties fo:widows="0" fo:orphans="0"/>
      <style:text-properties fo:color="#000000"/>
    </style:style>
    <style:style style:name="TableCell1273" style:family="table-cell">
      <style:table-cell-properties fo:border="0.0069in solid #000000" style:vertical-align="middle" fo:padding-top="0in" fo:padding-left="0.075in" fo:padding-bottom="0in" fo:padding-right="0.075in" fo:wrap-option="no-wrap"/>
    </style:style>
    <style:style style:name="P1274" style:parent-style-name="Normal" style:family="paragraph">
      <style:paragraph-properties fo:widows="0" fo:orphans="0" fo:text-align="center"/>
      <style:text-properties fo:color="#000000"/>
    </style:style>
    <style:style style:name="TableCell1275" style:family="table-cell">
      <style:table-cell-properties fo:border="0.0069in solid #000000" style:vertical-align="middle" fo:padding-top="0in" fo:padding-left="0.075in" fo:padding-bottom="0in" fo:padding-right="0.075in" fo:wrap-option="no-wrap"/>
    </style:style>
    <style:style style:name="P1276" style:parent-style-name="Normal" style:family="paragraph">
      <style:paragraph-properties fo:widows="0" fo:orphans="0" fo:text-align="center"/>
    </style:style>
    <style:style style:name="T1277" style:parent-style-name="DefaultParagraphFont" style:family="text">
      <style:text-properties fo:color="#000000"/>
    </style:style>
    <style:style style:name="T1278" style:parent-style-name="DefaultParagraphFont" style:family="text">
      <style:text-properties fo:color="#000000" style:text-position="super 66.6%"/>
    </style:style>
    <style:style style:name="TableCell1279" style:family="table-cell">
      <style:table-cell-properties fo:border="0.0069in solid #000000" style:vertical-align="middle" fo:padding-top="0in" fo:padding-left="0.075in" fo:padding-bottom="0in" fo:padding-right="0.075in" fo:wrap-option="no-wrap"/>
    </style:style>
    <style:style style:name="P1280" style:parent-style-name="Normal" style:family="paragraph">
      <style:paragraph-properties fo:widows="0" fo:orphans="0" fo:text-align="center"/>
      <style:text-properties fo:color="#000000"/>
    </style:style>
    <style:style style:name="TableCell1281" style:family="table-cell">
      <style:table-cell-properties fo:border="0.0069in solid #000000" style:vertical-align="middle" fo:padding-top="0in" fo:padding-left="0.075in" fo:padding-bottom="0in" fo:padding-right="0.075in" fo:wrap-option="no-wrap"/>
    </style:style>
    <style:style style:name="P1282" style:parent-style-name="Normal" style:family="paragraph">
      <style:paragraph-properties fo:widows="0" fo:orphans="0" fo:text-align="center"/>
      <style:text-properties fo:color="#000000"/>
    </style:style>
    <style:style style:name="TableCell128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284" style:parent-style-name="Normal" style:family="paragraph">
      <style:paragraph-properties fo:widows="0" fo:orphans="0" fo:text-align="center"/>
      <style:text-properties fo:color="#000000"/>
    </style:style>
    <style:style style:name="TableCell1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widows="0" fo:orphans="0" fo:text-align="center"/>
      <style:text-properties fo:color="#000000"/>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style>
    <style:style style:name="T1289" style:parent-style-name="DefaultParagraphFont" style:family="text">
      <style:text-properties fo:color="#000000" style:text-position="super 66.6%"/>
    </style:style>
    <style:style style:name="T1290" style:parent-style-name="DefaultParagraphFont" style:family="text">
      <style:text-properties fo:color="#000000"/>
    </style:style>
    <style:style style:name="T1291" style:parent-style-name="DefaultParagraphFont" style:family="text">
      <style:text-properties style:font-weight-complex="bold" fo:color="#000000"/>
    </style:style>
    <style:style style:name="T1292" style:parent-style-name="DefaultParagraphFont" style:family="text">
      <style:text-properties style:font-weight-complex="bold" fo:color="#000000"/>
    </style:style>
    <style:style style:name="T1293" style:parent-style-name="DefaultParagraphFont" style:family="text">
      <style:text-properties fo:color="#000000"/>
    </style:style>
    <style:style style:name="T1294" style:parent-style-name="DefaultParagraphFont" style:family="text">
      <style:text-properties style:font-weight-complex="bold" fo:color="#000000"/>
    </style:style>
    <style:style style:name="T1295" style:parent-style-name="DefaultParagraphFont" style:family="text">
      <style:text-properties fo:color="#000000"/>
    </style:style>
    <style:style style:name="TableRow1296" style:family="table-row">
      <style:table-row-properties style:min-row-height="0.0138in"/>
    </style:style>
    <style:style style:name="TableCell1297"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298" style:parent-style-name="Normal" style:family="paragraph">
      <style:paragraph-properties fo:widows="0" fo:orphans="0"/>
      <style:text-properties fo:color="#000000"/>
    </style:style>
    <style:style style:name="TableCell1299" style:family="table-cell">
      <style:table-cell-properties fo:border-top="0.0069in solid #000000" fo:border-left="0.0069in solid #000000" fo:border-bottom="none" fo:border-right="none" fo:padding-top="0in" fo:padding-left="0.075in" fo:padding-bottom="0in" fo:padding-right="0.075in"/>
    </style:style>
    <style:style style:name="P1300" style:parent-style-name="Normal" style:family="paragraph">
      <style:paragraph-properties fo:widows="0" fo:orphans="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text-position="super 66.6%"/>
    </style:style>
    <style:style style:name="T1304" style:parent-style-name="DefaultParagraphFont" style:family="text">
      <style:text-properties fo:color="#000000"/>
    </style:style>
    <style:style style:name="P1305" style:parent-style-name="Normal" style:family="paragraph">
      <style:paragraph-properties fo:widows="0" fo:orphans="0"/>
      <style:text-properties fo:color="#000000"/>
    </style:style>
    <style:style style:name="TableCell1306"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1307" style:parent-style-name="Normal" style:family="paragraph">
      <style:paragraph-properties fo:widows="0" fo:orphans="0" fo:text-align="center"/>
      <style:text-properties fo:color="#000000"/>
    </style:style>
    <style:style style:name="P1308" style:parent-style-name="Normal" style:family="paragraph">
      <style:paragraph-properties fo:widows="0" fo:orphans="0" fo:text-align="center"/>
      <style:text-properties fo:color="#000000"/>
    </style:style>
    <style:style style:name="TableCell1309"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1310" style:parent-style-name="Normal" style:family="paragraph">
      <style:paragraph-properties fo:widows="0" fo:orphans="0" fo:text-align="center"/>
    </style:style>
    <style:style style:name="T1311" style:parent-style-name="DefaultParagraphFont" style:family="text">
      <style:text-properties fo:color="#000000"/>
    </style:style>
    <style:style style:name="T1312" style:parent-style-name="DefaultParagraphFont" style:family="text">
      <style:text-properties fo:color="#000000" style:text-position="super 66.6%"/>
    </style:style>
    <style:style style:name="P1313" style:parent-style-name="Normal" style:family="paragraph">
      <style:paragraph-properties fo:widows="0" fo:orphans="0" fo:text-align="center"/>
    </style:style>
    <style:style style:name="T1314" style:parent-style-name="DefaultParagraphFont" style:family="text">
      <style:text-properties fo:color="#000000"/>
    </style:style>
    <style:style style:name="T1315" style:parent-style-name="DefaultParagraphFont" style:family="text">
      <style:text-properties fo:color="#000000" style:text-position="super 66.6%"/>
    </style:style>
    <style:style style:name="TableCell131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317" style:parent-style-name="Normal" style:family="paragraph">
      <style:paragraph-properties fo:widows="0" fo:orphans="0" fo:text-align="center"/>
    </style:style>
    <style:style style:name="T1318" style:parent-style-name="DefaultParagraphFont" style:family="text">
      <style:text-properties fo:color="#000000"/>
    </style:style>
    <style:style style:name="T1319" style:parent-style-name="DefaultParagraphFont" style:family="text">
      <style:text-properties style:font-weight-complex="bold" fo:color="#000000"/>
    </style:style>
    <style:style style:name="T1320" style:parent-style-name="DefaultParagraphFont" style:family="text">
      <style:text-properties fo:color="#000000" style:text-position="super 66.6%"/>
    </style:style>
    <style:style style:name="P1321" style:parent-style-name="Normal" style:family="paragraph">
      <style:paragraph-properties fo:widows="0" fo:orphans="0" fo:text-align="center"/>
    </style:style>
    <style:style style:name="T1322" style:parent-style-name="DefaultParagraphFont" style:family="text">
      <style:text-properties fo:color="#000000"/>
    </style:style>
    <style:style style:name="T1323" style:parent-style-name="DefaultParagraphFont" style:family="text">
      <style:text-properties fo:color="#000000" style:text-position="super 66.6%"/>
    </style:style>
    <style:style style:name="TableCell132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25" style:parent-style-name="Normal" style:family="paragraph">
      <style:paragraph-properties fo:widows="0" fo:orphans="0" fo:text-align="center"/>
      <style:text-properties fo:color="#000000"/>
    </style:style>
    <style:style style:name="TableCell132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327" style:parent-style-name="Normal" style:family="paragraph">
      <style:paragraph-properties fo:widows="0" fo:orphans="0" fo:text-align="center"/>
      <style:text-properties fo:color="#000000"/>
    </style:style>
    <style:style style:name="TableCell1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widows="0" fo:orphans="0" fo:text-align="center"/>
      <style:text-properties fo:color="#000000"/>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widows="0" fo:orphans="0"/>
    </style:style>
    <style:style style:name="T1332" style:parent-style-name="DefaultParagraphFont" style:family="text">
      <style:text-properties fo:color="#000000" style:text-position="super 66.6%"/>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text-position="super 66.6%"/>
    </style:style>
    <style:style style:name="T1336" style:parent-style-name="DefaultParagraphFont" style:family="text">
      <style:text-properties fo:color="#000000"/>
    </style:style>
    <style:style style:name="T1337" style:parent-style-name="DefaultParagraphFont" style:family="text">
      <style:text-properties fo:color="#000000" style:text-position="super 66.6%"/>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text-position="super 66.6%"/>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text-position="super 66.6%"/>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ableRow1346" style:family="table-row">
      <style:table-row-properties style:min-row-height="0.0138in"/>
    </style:style>
    <style:style style:name="TableCell1347"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348" style:parent-style-name="Normal" style:family="paragraph">
      <style:paragraph-properties fo:widows="0" fo:orphans="0"/>
      <style:text-properties fo:color="#000000"/>
    </style:style>
    <style:style style:name="TableCell1349" style:family="table-cell">
      <style:table-cell-properties fo:border="0.0069in solid #000000" fo:padding-top="0in" fo:padding-left="0.075in" fo:padding-bottom="0in" fo:padding-right="0.075in" fo:wrap-option="no-wrap"/>
    </style:style>
    <style:style style:name="P1350" style:parent-style-name="Normal" style:family="paragraph">
      <style:paragraph-properties fo:widows="0" fo:orphans="0"/>
      <style:text-properties fo:color="#000000"/>
    </style:style>
    <style:style style:name="P1351" style:parent-style-name="Normal" style:family="paragraph">
      <style:paragraph-properties fo:widows="0" fo:orphans="0"/>
      <style:text-properties fo:color="#000000"/>
    </style:style>
    <style:style style:name="TableCell1352" style:family="table-cell">
      <style:table-cell-properties fo:border="0.0069in solid #000000" style:vertical-align="middle" fo:padding-top="0in" fo:padding-left="0.075in" fo:padding-bottom="0in" fo:padding-right="0.075in" fo:wrap-option="no-wrap"/>
    </style:style>
    <style:style style:name="P1353" style:parent-style-name="Normal" style:family="paragraph">
      <style:paragraph-properties fo:widows="0" fo:orphans="0" fo:text-align="center"/>
      <style:text-properties fo:color="#000000"/>
    </style:style>
    <style:style style:name="TableCell1354" style:family="table-cell">
      <style:table-cell-properties fo:border="0.0069in solid #000000" style:vertical-align="middle" fo:padding-top="0in" fo:padding-left="0.075in" fo:padding-bottom="0in" fo:padding-right="0.075in" fo:wrap-option="no-wrap"/>
    </style:style>
    <style:style style:name="P1355" style:parent-style-name="Normal" style:family="paragraph">
      <style:paragraph-properties fo:widows="0" fo:orphans="0" fo:text-align="center"/>
      <style:text-properties fo:color="#000000"/>
    </style:style>
    <style:style style:name="TableCell135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357" style:parent-style-name="Normal" style:family="paragraph">
      <style:paragraph-properties fo:widows="0" fo:orphans="0" fo:text-align="center"/>
      <style:text-properties fo:color="#000000"/>
    </style:style>
    <style:style style:name="TableCell1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widows="0" fo:orphans="0" fo:text-align="center"/>
      <style:text-properties fo:color="#000000"/>
    </style:style>
    <style:style style:name="TableCell136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361" style:parent-style-name="Normal" style:family="paragraph">
      <style:paragraph-properties fo:widows="0" fo:orphans="0" fo:text-align="center"/>
    </style:style>
    <style:style style:name="T1362" style:parent-style-name="DefaultParagraphFont" style:family="text">
      <style:text-properties fo:color="#000000"/>
    </style:style>
    <style:style style:name="T1363" style:parent-style-name="DefaultParagraphFont" style:family="text">
      <style:text-properties fo:color="#000000" style:text-position="super 66.6%"/>
    </style:style>
    <style:style style:name="P1364" style:parent-style-name="Normal" style:family="paragraph">
      <style:paragraph-properties fo:widows="0" fo:orphans="0" fo:text-align="center"/>
    </style:style>
    <style:style style:name="T1365" style:parent-style-name="DefaultParagraphFont" style:family="text">
      <style:text-properties fo:color="#000000"/>
    </style:style>
    <style:style style:name="T1366" style:parent-style-name="DefaultParagraphFont" style:family="text">
      <style:text-properties fo:color="#000000" style:text-position="super 66.6%"/>
    </style:style>
    <style:style style:name="TableCell1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widows="0" fo:orphans="0" fo:text-align="center"/>
      <style:text-properties fo:color="#00000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style>
    <style:style style:name="T1371" style:parent-style-name="DefaultParagraphFont" style:family="text">
      <style:text-properties fo:color="#000000" style:text-position="super 66.6%"/>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text-position="-20% 100%"/>
    </style:style>
    <style:style style:name="T1375" style:parent-style-name="DefaultParagraphFont" style:family="text">
      <style:text-properties text:display="none" fo:color="#000000"/>
    </style:style>
    <style:style style:name="T1376" style:parent-style-name="DefaultParagraphFont" style:family="text">
      <style:text-properties fo:color="#000000"/>
    </style:style>
    <style:style style:name="T1377" style:parent-style-name="DefaultParagraphFont" style:family="text">
      <style:text-properties fo:color="#000000" style:text-position="super 66.6%"/>
    </style:style>
    <style:style style:name="T1378" style:parent-style-name="DefaultParagraphFont" style:family="text">
      <style:text-properties fo:color="#000000"/>
    </style:style>
    <style:style style:name="TableRow1379" style:family="table-row">
      <style:table-row-properties style:min-row-height="0.0138in"/>
    </style:style>
    <style:style style:name="TableCell1380" style:family="table-cell">
      <style:table-cell-properties fo:border="0.0069in solid #000000" fo:padding-top="0in" fo:padding-left="0.075in" fo:padding-bottom="0in" fo:padding-right="0.075in" fo:wrap-option="no-wrap"/>
    </style:style>
    <style:style style:name="P1381" style:parent-style-name="Normal" style:family="paragraph">
      <style:paragraph-properties fo:widows="0" fo:orphans="0"/>
      <style:text-properties fo:color="#000000"/>
    </style:style>
    <style:style style:name="TableCell1382" style:family="table-cell">
      <style:table-cell-properties fo:border-top="0.0069in solid #000000" fo:border-left="0.0069in solid #000000" fo:border-bottom="none" fo:border-right="0.0069in solid #000000" fo:padding-top="0in" fo:padding-left="0.075in" fo:padding-bottom="0in" fo:padding-right="0.075in"/>
    </style:style>
    <style:style style:name="P1383" style:parent-style-name="Normal" style:family="paragraph">
      <style:paragraph-properties fo:widows="0" fo:orphans="0"/>
      <style:text-properties fo:color="#000000"/>
    </style:style>
    <style:style style:name="P1384" style:parent-style-name="Normal" style:family="paragraph">
      <style:paragraph-properties fo:widows="0" fo:orphans="0"/>
      <style:text-properties fo:color="#000000"/>
    </style:style>
    <style:style style:name="TableCell1385"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386" style:parent-style-name="Normal" style:family="paragraph">
      <style:paragraph-properties fo:widows="0" fo:orphans="0" fo:text-align="center"/>
      <style:text-properties fo:color="#000000"/>
    </style:style>
    <style:style style:name="P1387" style:parent-style-name="Normal" style:family="paragraph">
      <style:paragraph-properties fo:widows="0" fo:orphans="0" fo:text-align="center"/>
      <style:text-properties fo:color="#000000"/>
    </style:style>
    <style:style style:name="TableCell1388"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389" style:parent-style-name="Normal" style:family="paragraph">
      <style:paragraph-properties fo:widows="0" fo:orphans="0" fo:text-align="center"/>
    </style:style>
    <style:style style:name="T1390" style:parent-style-name="DefaultParagraphFont" style:family="text">
      <style:text-properties fo:color="#000000"/>
    </style:style>
    <style:style style:name="T1391" style:parent-style-name="DefaultParagraphFont" style:family="text">
      <style:text-properties fo:color="#000000" style:text-position="super 66.6%"/>
    </style:style>
    <style:style style:name="P1392" style:parent-style-name="Normal" style:family="paragraph">
      <style:paragraph-properties fo:widows="0" fo:orphans="0" fo:text-align="center"/>
    </style:style>
    <style:style style:name="T1393" style:parent-style-name="DefaultParagraphFont" style:family="text">
      <style:text-properties fo:color="#000000"/>
    </style:style>
    <style:style style:name="T1394" style:parent-style-name="DefaultParagraphFont" style:family="text">
      <style:text-properties fo:color="#000000" style:text-position="super 66.6%"/>
    </style:style>
    <style:style style:name="TableCell1395"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1396" style:parent-style-name="Normal" style:family="paragraph">
      <style:paragraph-properties fo:widows="0" fo:orphans="0" fo:text-align="center"/>
      <style:text-properties style:font-weight-complex="bold" fo:color="#000000"/>
    </style:style>
    <style:style style:name="P1397" style:parent-style-name="Normal" style:family="paragraph">
      <style:paragraph-properties fo:widows="0" fo:orphans="0" fo:text-align="center"/>
      <style:text-properties style:font-weight-complex="bold" fo:color="#000000"/>
    </style:style>
    <style:style style:name="TableCell139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99" style:parent-style-name="Normal" style:family="paragraph">
      <style:paragraph-properties fo:widows="0" fo:orphans="0" fo:text-align="center"/>
      <style:text-properties style:font-weight-complex="bold" fo:color="#000000"/>
    </style:style>
    <style:style style:name="TableCell140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401" style:parent-style-name="Normal" style:family="paragraph">
      <style:paragraph-properties fo:widows="0" fo:orphans="0" fo:text-align="center"/>
      <style:text-properties fo:color="#000000"/>
    </style:style>
    <style:style style:name="TableCell1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widows="0" fo:orphans="0" fo:text-align="center"/>
      <style:text-properties fo:color="#00000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style>
    <style:style style:name="T1406" style:parent-style-name="DefaultParagraphFont" style:family="text">
      <style:text-properties fo:color="#000000" style:text-position="super 66.6%"/>
    </style:style>
    <style:style style:name="T1407" style:parent-style-name="DefaultParagraphFont" style:family="text">
      <style:text-properties fo:color="#000000"/>
    </style:style>
    <style:style style:name="T1408" style:parent-style-name="DefaultParagraphFont" style:family="text">
      <style:text-properties fo:color="#000000" style:text-position="super 66.6%"/>
    </style:style>
    <style:style style:name="T1409" style:parent-style-name="DefaultParagraphFont" style:family="text">
      <style:text-properties fo:color="#000000"/>
    </style:style>
    <style:style style:name="TableRow1410" style:family="table-row">
      <style:table-row-properties style:min-row-height="0.0138in"/>
    </style:style>
    <style:style style:name="TableCell14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12" style:parent-style-name="Normal" style:family="paragraph">
      <style:paragraph-properties fo:widows="0" fo:orphans="0"/>
      <style:text-properties fo:color="#000000"/>
    </style:style>
    <style:style style:name="TableCell1413" style:family="table-cell">
      <style:table-cell-properties fo:border-top="0.0069in solid #000000" fo:border-left="none" fo:border-bottom="0.0069in solid #000000" fo:border-right="0.0069in solid #000000" fo:padding-top="0in" fo:padding-left="0.075in" fo:padding-bottom="0in" fo:padding-right="0.075in"/>
    </style:style>
    <style:style style:name="P1414" style:parent-style-name="Normal" style:family="paragraph">
      <style:paragraph-properties fo:widows="0" fo:orphans="0"/>
      <style:text-properties fo:color="#000000"/>
    </style:style>
    <style:style style:name="TableCell14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6" style:parent-style-name="Normal" style:family="paragraph">
      <style:paragraph-properties fo:widows="0" fo:orphans="0" fo:text-align="center"/>
      <style:text-properties fo:color="#000000"/>
    </style:style>
    <style:style style:name="TableCell14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paragraph-properties fo:widows="0" fo:orphans="0" fo:text-align="center"/>
      <style:text-properties fo:color="#000000"/>
    </style:style>
    <style:style style:name="TableCell1419"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420" style:parent-style-name="Normal" style:family="paragraph">
      <style:paragraph-properties fo:widows="0" fo:orphans="0" fo:text-align="center"/>
      <style:text-properties fo:color="#000000"/>
    </style:style>
    <style:style style:name="TableCell14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fo:widows="0" fo:orphans="0" fo:text-align="center"/>
      <style:text-properties fo:color="#000000"/>
    </style:style>
    <style:style style:name="TableCell142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424" style:parent-style-name="Normal" style:family="paragraph">
      <style:paragraph-properties fo:widows="0" fo:orphans="0" fo:text-align="center"/>
    </style:style>
    <style:style style:name="T1425" style:parent-style-name="DefaultParagraphFont" style:family="text">
      <style:text-properties fo:color="#000000"/>
    </style:style>
    <style:style style:name="T1426" style:parent-style-name="DefaultParagraphFont" style:family="text">
      <style:text-properties fo:color="#000000" style:text-position="super 66.6%"/>
    </style:style>
    <style:style style:name="TableCell1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8" style:parent-style-name="Normal" style:family="paragraph">
      <style:paragraph-properties fo:widows="0" fo:orphans="0" fo:text-align="center"/>
      <style:text-properties fo:color="#000000"/>
    </style:style>
    <style:style style:name="TableCell1429" style:family="table-cell">
      <style:table-cell-properties fo:border-top="none" fo:border-left="none" fo:border-bottom="0.0069in solid #000000" fo:border-right="0.0069in solid #000000" fo:padding-top="0in" fo:padding-left="0.075in" fo:padding-bottom="0in" fo:padding-right="0.075in"/>
    </style:style>
    <style:style style:name="P1430" style:parent-style-name="Normal" style:family="paragraph">
      <style:paragraph-properties fo:widows="0" fo:orphans="0"/>
    </style:style>
    <style:style style:name="T1431" style:parent-style-name="DefaultParagraphFont" style:family="text">
      <style:text-properties fo:color="#000000" style:text-position="super 66.6%"/>
    </style:style>
    <style:style style:name="T1432" style:parent-style-name="DefaultParagraphFont" style:family="text">
      <style:text-properties fo:color="#000000"/>
    </style:style>
    <style:style style:name="T1433" style:parent-style-name="DefaultParagraphFont" style:family="text">
      <style:text-properties fo:color="#000000" style:text-position="super 66.6%"/>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ableRow1436" style:family="table-row">
      <style:table-row-properties style:min-row-height="0.0138in"/>
    </style:style>
    <style:style style:name="TableCell14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38" style:parent-style-name="Normal" style:family="paragraph">
      <style:paragraph-properties fo:widows="0" fo:orphans="0"/>
      <style:text-properties fo:color="#000000"/>
    </style:style>
    <style:style style:name="TableCell14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40" style:parent-style-name="Normal" style:family="paragraph">
      <style:paragraph-properties fo:widows="0" fo:orphans="0"/>
      <style:text-properties fo:color="#000000"/>
    </style:style>
    <style:style style:name="P1441" style:parent-style-name="Normal" style:family="paragraph">
      <style:paragraph-properties fo:widows="0" fo:orphans="0"/>
      <style:text-properties fo:color="#000000"/>
    </style:style>
    <style:style style:name="TableCell14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3" style:parent-style-name="Normal" style:family="paragraph">
      <style:paragraph-properties fo:widows="0" fo:orphans="0" fo:text-align="center"/>
      <style:text-properties fo:color="#000000"/>
    </style:style>
    <style:style style:name="TableCell14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5" style:parent-style-name="Normal" style:family="paragraph">
      <style:paragraph-properties fo:widows="0" fo:orphans="0" fo:text-align="center"/>
    </style:style>
    <style:style style:name="T1446" style:parent-style-name="DefaultParagraphFont" style:family="text">
      <style:text-properties fo:color="#000000"/>
    </style:style>
    <style:style style:name="T1447" style:parent-style-name="DefaultParagraphFont" style:family="text">
      <style:text-properties fo:color="#000000" style:text-position="super 66.6%"/>
    </style:style>
    <style:style style:name="TableCell144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449" style:parent-style-name="Normal" style:family="paragraph">
      <style:paragraph-properties fo:widows="0" fo:orphans="0" fo:text-align="center"/>
      <style:text-properties style:font-weight-complex="bold" fo:color="#000000"/>
    </style:style>
    <style:style style:name="TableCell14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widows="0" fo:orphans="0" fo:text-align="center"/>
      <style:text-properties style:font-weight-complex="bold" fo:color="#000000"/>
    </style:style>
    <style:style style:name="TableCell145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453" style:parent-style-name="Normal" style:family="paragraph">
      <style:paragraph-properties fo:widows="0" fo:orphans="0" fo:text-align="center"/>
    </style:style>
    <style:style style:name="T1454" style:parent-style-name="DefaultParagraphFont" style:family="text">
      <style:text-properties fo:color="#000000"/>
    </style:style>
    <style:style style:name="T1455" style:parent-style-name="DefaultParagraphFont" style:family="text">
      <style:text-properties fo:color="#000000" style:text-position="super 66.6%"/>
    </style:style>
    <style:style style:name="TableCell1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widows="0" fo:orphans="0" fo:text-align="center"/>
      <style:text-properties fo:color="#000000"/>
    </style:style>
    <style:style style:name="TableCell1458" style:family="table-cell">
      <style:table-cell-properties fo:border-top="none"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widows="0" fo:orphans="0"/>
    </style:style>
    <style:style style:name="T1460" style:parent-style-name="DefaultParagraphFont" style:family="text">
      <style:text-properties fo:color="#000000" style:text-position="super 66.6%"/>
    </style:style>
    <style:style style:name="T1461" style:parent-style-name="DefaultParagraphFont" style:family="text">
      <style:text-properties style:font-weight-complex="bold" fo:color="#000000"/>
    </style:style>
    <style:style style:name="T1462" style:parent-style-name="DefaultParagraphFont" style:family="text">
      <style:text-properties fo:color="#000000"/>
    </style:style>
    <style:style style:name="TableRow1463" style:family="table-row">
      <style:table-row-properties style:min-row-height="0.0138in"/>
    </style:style>
    <style:style style:name="TableCell14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65" style:parent-style-name="Normal" style:family="paragraph">
      <style:paragraph-properties fo:widows="0" fo:orphans="0"/>
      <style:text-properties fo:color="#000000"/>
    </style:style>
    <style:style style:name="TableCell14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67" style:parent-style-name="Normal" style:family="paragraph">
      <style:paragraph-properties fo:widows="0" fo:orphans="0"/>
      <style:text-properties fo:color="#000000"/>
    </style:style>
    <style:style style:name="P1468" style:parent-style-name="Normal" style:family="paragraph">
      <style:paragraph-properties fo:widows="0" fo:orphans="0"/>
      <style:text-properties fo:color="#000000"/>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0" style:parent-style-name="Normal" style:family="paragraph">
      <style:paragraph-properties fo:widows="0" fo:orphans="0" fo:text-align="center"/>
      <style:text-properties fo:color="#000000"/>
    </style:style>
    <style:style style:name="P1471" style:parent-style-name="Normal" style:family="paragraph">
      <style:paragraph-properties fo:widows="0" fo:orphans="0" fo:text-align="center"/>
      <style:text-properties fo:color="#000000"/>
    </style:style>
    <style:style style:name="P1472" style:parent-style-name="Normal" style:family="paragraph">
      <style:paragraph-properties fo:widows="0" fo:orphans="0" fo:text-align="center"/>
      <style:text-properties fo:color="#000000"/>
    </style:style>
    <style:style style:name="TableCell14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4" style:parent-style-name="Normal" style:family="paragraph">
      <style:paragraph-properties fo:widows="0" fo:orphans="0" fo:text-align="center"/>
      <style:text-properties fo:color="#000000"/>
    </style:style>
    <style:style style:name="TableCell147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476" style:parent-style-name="Normal" style:family="paragraph">
      <style:paragraph-properties fo:widows="0" fo:orphans="0" fo:text-align="center"/>
      <style:text-properties fo:color="#000000"/>
    </style:style>
    <style:style style:name="TableCell1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8" style:parent-style-name="Normal" style:family="paragraph">
      <style:paragraph-properties fo:widows="0" fo:orphans="0" fo:text-align="center"/>
      <style:text-properties fo:color="#000000"/>
    </style:style>
    <style:style style:name="TableCell14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80" style:parent-style-name="Normal" style:family="paragraph">
      <style:paragraph-properties fo:widows="0" fo:orphans="0" fo:text-align="center"/>
    </style:style>
    <style:style style:name="T1481" style:parent-style-name="DefaultParagraphFont" style:family="text">
      <style:text-properties fo:color="#000000"/>
    </style:style>
    <style:style style:name="T1482" style:parent-style-name="DefaultParagraphFont" style:family="text">
      <style:text-properties fo:color="#000000" style:text-position="super 66.6%"/>
    </style:style>
    <style:style style:name="P1483" style:parent-style-name="Normal" style:family="paragraph">
      <style:paragraph-properties fo:widows="0" fo:orphans="0" fo:text-align="center"/>
    </style:style>
    <style:style style:name="T1484" style:parent-style-name="DefaultParagraphFont" style:family="text">
      <style:text-properties fo:color="#000000"/>
    </style:style>
    <style:style style:name="T1485" style:parent-style-name="DefaultParagraphFont" style:family="text">
      <style:text-properties fo:color="#000000" style:text-position="super 66.6%"/>
    </style:style>
    <style:style style:name="P1486" style:parent-style-name="Normal" style:family="paragraph">
      <style:paragraph-properties fo:widows="0" fo:orphans="0" fo:text-align="center"/>
    </style:style>
    <style:style style:name="T1487" style:parent-style-name="DefaultParagraphFont" style:family="text">
      <style:text-properties fo:color="#000000"/>
    </style:style>
    <style:style style:name="T1488" style:parent-style-name="DefaultParagraphFont" style:family="text">
      <style:text-properties fo:color="#000000" style:text-position="super 66.6%"/>
    </style:style>
    <style:style style:name="TableCell1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widows="0" fo:orphans="0" fo:text-align="center"/>
      <style:text-properties fo:color="#000000"/>
    </style:style>
    <style:style style:name="TableCell1491" style:family="table-cell">
      <style:table-cell-properties fo:border-top="none"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widows="0" fo:orphans="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text-position="super 66.6%"/>
    </style:style>
    <style:style style:name="T1496" style:parent-style-name="DefaultParagraphFont" style:family="text">
      <style:text-properties fo:color="#000000"/>
    </style:style>
    <style:style style:name="T1497" style:parent-style-name="DefaultParagraphFont" style:family="text">
      <style:text-properties fo:color="#000000" style:text-position="super 66.6%"/>
    </style:style>
    <style:style style:name="T1498" style:parent-style-name="DefaultParagraphFont" style:family="text">
      <style:text-properties fo:color="#000000"/>
    </style:style>
    <style:style style:name="TableRow1499" style:family="table-row">
      <style:table-row-properties style:min-row-height="0.0138in"/>
    </style:style>
    <style:style style:name="TableCell1500" style:family="table-cell">
      <style:table-cell-properties fo:border="0.0069in solid #000000" fo:padding-top="0in" fo:padding-left="0.075in" fo:padding-bottom="0in" fo:padding-right="0.075in" fo:wrap-option="no-wrap"/>
    </style:style>
    <style:style style:name="P1501" style:parent-style-name="Normal" style:family="paragraph">
      <style:paragraph-properties fo:widows="0" fo:orphans="0"/>
      <style:text-properties fo:color="#000000"/>
    </style:style>
    <style:style style:name="TableCell15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03" style:parent-style-name="Normal" style:family="paragraph">
      <style:paragraph-properties fo:widows="0" fo:orphans="0"/>
      <style:text-properties fo:color="#000000"/>
    </style:style>
    <style:style style:name="P1504" style:parent-style-name="Normal" style:family="paragraph">
      <style:paragraph-properties fo:widows="0" fo:orphans="0"/>
      <style:text-properties fo:color="#000000"/>
    </style:style>
    <style:style style:name="TableCell1505" style:family="table-cell">
      <style:table-cell-properties fo:border="0.0069in solid #000000" style:vertical-align="middle" fo:padding-top="0in" fo:padding-left="0.075in" fo:padding-bottom="0in" fo:padding-right="0.075in" fo:wrap-option="no-wrap"/>
    </style:style>
    <style:style style:name="P1506" style:parent-style-name="Normal" style:family="paragraph">
      <style:paragraph-properties fo:widows="0" fo:orphans="0" fo:text-align="center"/>
      <style:text-properties fo:color="#000000"/>
    </style:style>
    <style:style style:name="TableCell1507" style:family="table-cell">
      <style:table-cell-properties fo:border="0.0069in solid #000000" style:vertical-align="middle" fo:padding-top="0in" fo:padding-left="0.075in" fo:padding-bottom="0in" fo:padding-right="0.075in" fo:wrap-option="no-wrap"/>
    </style:style>
    <style:style style:name="P1508" style:parent-style-name="Normal" style:family="paragraph">
      <style:paragraph-properties fo:widows="0" fo:orphans="0" fo:text-align="center"/>
      <style:text-properties fo:color="#000000"/>
    </style:style>
    <style:style style:name="TableCell150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510" style:parent-style-name="Normal" style:family="paragraph">
      <style:paragraph-properties fo:widows="0" fo:orphans="0" fo:text-align="center"/>
      <style:text-properties fo:color="#000000"/>
    </style:style>
    <style:style style:name="TableCell1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widows="0" fo:orphans="0" fo:text-align="center"/>
      <style:text-properties fo:color="#000000"/>
    </style:style>
    <style:style style:name="TableCell151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514" style:parent-style-name="Normal" style:family="paragraph">
      <style:paragraph-properties fo:widows="0" fo:orphans="0" fo:text-align="center"/>
      <style:text-properties fo:color="#000000"/>
    </style:style>
    <style:style style:name="TableCell1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widows="0" fo:orphans="0" fo:text-align="center"/>
      <style:text-properties fo:color="#00000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color="#000000"/>
    </style:style>
    <style:style style:name="TableRow1519" style:family="table-row">
      <style:table-row-properties style:min-row-height="0.0138in"/>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521" style:parent-style-name="Normal" style:family="paragraph">
      <style:paragraph-properties fo:widows="0" fo:orphans="0"/>
      <style:text-properties fo:color="#000000"/>
    </style:style>
    <style:style style:name="TableCell1522" style:family="table-cell">
      <style:table-cell-properties fo:border-top="0.0069in solid #000000" fo:border-left="none" fo:border-bottom="0.0069in solid #000000" fo:border-right="0.0069in solid #000000" fo:padding-top="0in" fo:padding-left="0.075in" fo:padding-bottom="0in" fo:padding-right="0.075in"/>
    </style:style>
    <style:style style:name="P1523" style:parent-style-name="Normal" style:family="paragraph">
      <style:paragraph-properties fo:widows="0" fo:orphans="0"/>
      <style:text-properties fo:color="#000000"/>
    </style:style>
    <style:style style:name="P1524" style:parent-style-name="Normal" style:family="paragraph">
      <style:paragraph-properties fo:widows="0" fo:orphans="0"/>
      <style:text-properties fo:color="#000000"/>
    </style:style>
    <style:style style:name="TableCell15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526" style:parent-style-name="Normal" style:family="paragraph">
      <style:paragraph-properties fo:widows="0" fo:orphans="0" fo:text-align="center"/>
      <style:text-properties fo:color="#000000"/>
    </style:style>
    <style:style style:name="TableCell15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528" style:parent-style-name="Normal" style:family="paragraph">
      <style:paragraph-properties fo:widows="0" fo:orphans="0" fo:text-align="center"/>
      <style:text-properties fo:color="#000000"/>
    </style:style>
    <style:style style:name="TableCell152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530" style:parent-style-name="Normal" style:family="paragraph">
      <style:paragraph-properties fo:widows="0" fo:orphans="0" fo:text-align="center"/>
      <style:text-properties fo:color="#000000"/>
    </style:style>
    <style:style style:name="TableCell1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2" style:parent-style-name="Normal" style:family="paragraph">
      <style:paragraph-properties fo:widows="0" fo:orphans="0" fo:text-align="center"/>
      <style:text-properties fo:color="#000000"/>
    </style:style>
    <style:style style:name="TableCell153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534" style:parent-style-name="Normal" style:family="paragraph">
      <style:paragraph-properties fo:widows="0" fo:orphans="0" fo:text-align="center"/>
    </style:style>
    <style:style style:name="T1535" style:parent-style-name="DefaultParagraphFont" style:family="text">
      <style:text-properties fo:color="#000000"/>
    </style:style>
    <style:style style:name="T1536" style:parent-style-name="DefaultParagraphFont" style:family="text">
      <style:text-properties fo:color="#000000" style:text-position="super 66.6%"/>
    </style:style>
    <style:style style:name="TableCell1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8" style:parent-style-name="Normal" style:family="paragraph">
      <style:paragraph-properties fo:widows="0" fo:orphans="0" fo:text-align="center"/>
      <style:text-properties fo:color="#000000"/>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540" style:parent-style-name="Normal" style:family="paragraph">
      <style:paragraph-properties fo:widows="0" fo:orphans="0" fo:text-indent="0.0416in"/>
      <style:text-properties fo:color="#000000"/>
    </style:style>
    <style:style style:name="TableRow1541" style:family="table-row">
      <style:table-row-properties style:min-row-height="0.0138in"/>
    </style:style>
    <style:style style:name="TableCell15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43" style:parent-style-name="Normal" style:family="paragraph">
      <style:paragraph-properties fo:widows="0" fo:orphans="0"/>
      <style:text-properties fo:color="#000000"/>
    </style:style>
    <style:style style:name="TableCell15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45" style:parent-style-name="Normal" style:family="paragraph">
      <style:paragraph-properties fo:widows="0" fo:orphans="0"/>
      <style:text-properties fo:color="#000000"/>
    </style:style>
    <style:style style:name="P1546" style:parent-style-name="Normal" style:family="paragraph">
      <style:paragraph-properties fo:widows="0" fo:orphans="0"/>
      <style:text-properties fo:color="#000000"/>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8" style:parent-style-name="Normal" style:family="paragraph">
      <style:paragraph-properties fo:widows="0" fo:orphans="0" fo:text-align="center"/>
      <style:text-properties fo:color="#000000"/>
    </style:style>
    <style:style style:name="P1549" style:parent-style-name="Normal" style:family="paragraph">
      <style:paragraph-properties fo:widows="0" fo:orphans="0" fo:text-align="center"/>
      <style:text-properties fo:color="#000000"/>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1" style:parent-style-name="Normal" style:family="paragraph">
      <style:paragraph-properties fo:widows="0" fo:orphans="0" fo:text-align="center"/>
    </style:style>
    <style:style style:name="T1552" style:parent-style-name="DefaultParagraphFont" style:family="text">
      <style:text-properties fo:color="#000000"/>
    </style:style>
    <style:style style:name="T1553" style:parent-style-name="DefaultParagraphFont" style:family="text">
      <style:text-properties fo:color="#000000" style:text-position="super 66.6%"/>
    </style:style>
    <style:style style:name="P1554" style:parent-style-name="Normal" style:family="paragraph">
      <style:paragraph-properties fo:widows="0" fo:orphans="0" fo:text-align="center"/>
    </style:style>
    <style:style style:name="T1555" style:parent-style-name="DefaultParagraphFont" style:family="text">
      <style:text-properties fo:color="#000000"/>
    </style:style>
    <style:style style:name="T1556" style:parent-style-name="DefaultParagraphFont" style:family="text">
      <style:text-properties fo:color="#000000" style:text-position="super 66.6%"/>
    </style:style>
    <style:style style:name="TableCell155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558" style:parent-style-name="Normal" style:family="paragraph">
      <style:paragraph-properties fo:widows="0" fo:orphans="0" fo:text-align="center"/>
      <style:text-properties style:font-weight-complex="bold" fo:color="#000000"/>
    </style:style>
    <style:style style:name="P1559" style:parent-style-name="Normal" style:family="paragraph">
      <style:paragraph-properties fo:widows="0" fo:orphans="0" fo:text-align="center"/>
      <style:text-properties style:font-weight-complex="bold" fo:color="#000000"/>
    </style:style>
    <style:style style:name="TableCell1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widows="0" fo:orphans="0" fo:text-align="center"/>
      <style:text-properties style:font-weight-complex="bold" fo:color="#000000"/>
    </style:style>
    <style:style style:name="TableCell156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563" style:parent-style-name="Normal" style:family="paragraph">
      <style:paragraph-properties fo:widows="0" fo:orphans="0" fo:text-align="center"/>
      <style:text-properties fo:color="#000000"/>
    </style:style>
    <style:style style:name="TableCell15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5" style:parent-style-name="Normal" style:family="paragraph">
      <style:paragraph-properties fo:widows="0" fo:orphans="0" fo:text-align="center"/>
      <style:text-properties fo:color="#000000"/>
    </style:style>
    <style:style style:name="TableCell1566" style:family="table-cell">
      <style:table-cell-properties fo:border-top="none"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widows="0" fo:orphans="0"/>
    </style:style>
    <style:style style:name="T1568" style:parent-style-name="DefaultParagraphFont" style:family="text">
      <style:text-properties fo:color="#000000" style:text-position="super 66.6%"/>
    </style:style>
    <style:style style:name="T1569" style:parent-style-name="DefaultParagraphFont" style:family="text">
      <style:text-properties fo:color="#000000"/>
    </style:style>
    <style:style style:name="T1570" style:parent-style-name="DefaultParagraphFont" style:family="text">
      <style:text-properties style:font-weight-complex="bold" fo:color="#000000"/>
    </style:style>
    <style:style style:name="T1571" style:parent-style-name="DefaultParagraphFont" style:family="text">
      <style:text-properties fo:color="#000000"/>
    </style:style>
    <style:style style:name="TableRow1572" style:family="table-row">
      <style:table-row-properties style:min-row-height="0.0138in"/>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574" style:parent-style-name="Normal" style:family="paragraph">
      <style:paragraph-properties fo:widows="0" fo:orphans="0"/>
      <style:text-properties fo:color="#000000"/>
    </style:style>
    <style:style style:name="TableCell1575" style:family="table-cell">
      <style:table-cell-properties fo:border-top="0.0069in solid #000000" fo:border-left="none" fo:border-bottom="none" fo:border-right="0.0069in solid #000000" fo:padding-top="0in" fo:padding-left="0.075in" fo:padding-bottom="0in" fo:padding-right="0.075in"/>
    </style:style>
    <style:style style:name="P1576" style:parent-style-name="Normal" style:family="paragraph">
      <style:paragraph-properties fo:widows="0" fo:orphans="0"/>
    </style:style>
    <style:style style:name="T1577" style:parent-style-name="DefaultParagraphFont" style:family="text">
      <style:text-properties fo:color="#000000"/>
    </style:style>
    <style:style style:name="T1578" style:parent-style-name="DefaultParagraphFont" style:family="text">
      <style:text-properties style:font-weight-complex="bold"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style:text-properties fo:color="#000000"/>
    </style:style>
    <style:style style:name="TableCell158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583" style:parent-style-name="Normal" style:family="paragraph">
      <style:paragraph-properties fo:widows="0" fo:orphans="0" fo:text-align="center"/>
      <style:text-properties fo:color="#000000"/>
    </style:style>
    <style:style style:name="P1584" style:parent-style-name="Normal" style:family="paragraph">
      <style:paragraph-properties fo:widows="0" fo:orphans="0" fo:text-align="center"/>
      <style:text-properties fo:color="#000000"/>
    </style:style>
    <style:style style:name="TableCell158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586" style:parent-style-name="Normal" style:family="paragraph">
      <style:paragraph-properties fo:widows="0" fo:orphans="0" fo:text-align="center"/>
      <style:text-properties fo:color="#000000"/>
    </style:style>
    <style:style style:name="P1587" style:parent-style-name="Normal" style:family="paragraph">
      <style:paragraph-properties fo:widows="0" fo:orphans="0" fo:text-align="center"/>
      <style:text-properties fo:color="#000000"/>
    </style:style>
    <style:style style:name="TableCell158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589" style:parent-style-name="Normal" style:family="paragraph">
      <style:paragraph-properties fo:widows="0" fo:orphans="0" fo:text-align="center"/>
      <style:text-properties fo:color="#000000"/>
    </style:style>
    <style:style style:name="P1590" style:parent-style-name="Normal" style:family="paragraph">
      <style:paragraph-properties fo:widows="0" fo:orphans="0" fo:text-align="center"/>
      <style:text-properties fo:color="#000000"/>
    </style:style>
    <style:style style:name="TableCell159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92" style:parent-style-name="Normal" style:family="paragraph">
      <style:paragraph-properties fo:widows="0" fo:orphans="0" fo:text-align="center"/>
      <style:text-properties fo:color="#000000"/>
    </style:style>
    <style:style style:name="TableCell1593" style:family="table-cell">
      <style:table-cell-properties fo:border-top="0.0069in solid #000000" fo:border-left="none" fo:border-bottom="none" fo:border-right="none" style:vertical-align="middle" fo:padding-top="0in" fo:padding-left="0.075in" fo:padding-bottom="0in" fo:padding-right="0.075in"/>
    </style:style>
    <style:style style:name="P1594" style:parent-style-name="Normal" style:family="paragraph">
      <style:paragraph-properties fo:widows="0" fo:orphans="0" fo:text-align="center"/>
      <style:text-properties fo:color="#000000"/>
    </style:style>
    <style:style style:name="P1595" style:parent-style-name="Normal" style:family="paragraph">
      <style:paragraph-properties fo:widows="0" fo:orphans="0" fo:text-align="center"/>
      <style:text-properties fo:color="#000000"/>
    </style:style>
    <style:style style:name="TableCell159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97" style:parent-style-name="Normal" style:family="paragraph">
      <style:paragraph-properties fo:widows="0" fo:orphans="0" fo:text-align="center"/>
      <style:text-properties fo:color="#000000"/>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widows="0" fo:orphans="0"/>
      <style:text-properties fo:color="#000000"/>
    </style:style>
    <style:style style:name="TableRow1600" style:family="table-row">
      <style:table-row-properties style:min-row-height="0.0138in"/>
    </style:style>
    <style:style style:name="TableCell1601" style:family="table-cell">
      <style:table-cell-properties fo:border="0.0069in solid #000000" fo:padding-top="0in" fo:padding-left="0.075in" fo:padding-bottom="0in" fo:padding-right="0.075in" fo:wrap-option="no-wrap"/>
    </style:style>
    <style:style style:name="P1602" style:parent-style-name="Normal" style:family="paragraph">
      <style:paragraph-properties fo:widows="0" fo:orphans="0"/>
      <style:text-properties fo:color="#000000"/>
    </style:style>
    <style:style style:name="TableCell160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604" style:parent-style-name="Normal" style:family="paragraph">
      <style:paragraph-properties fo:widows="0" fo:orphans="0"/>
      <style:text-properties fo:color="#000000"/>
    </style:style>
    <style:style style:name="P1605" style:parent-style-name="Normal" style:family="paragraph">
      <style:paragraph-properties fo:widows="0" fo:orphans="0"/>
      <style:text-properties fo:color="#000000"/>
    </style:style>
    <style:style style:name="TableCell1606" style:family="table-cell">
      <style:table-cell-properties fo:border="0.0069in solid #000000" style:vertical-align="middle" fo:padding-top="0in" fo:padding-left="0.075in" fo:padding-bottom="0in" fo:padding-right="0.075in" fo:wrap-option="no-wrap"/>
    </style:style>
    <style:style style:name="P1607" style:parent-style-name="Normal" style:family="paragraph">
      <style:paragraph-properties fo:widows="0" fo:orphans="0" fo:text-align="center"/>
      <style:text-properties fo:color="#000000"/>
    </style:style>
    <style:style style:name="TableCell1608" style:family="table-cell">
      <style:table-cell-properties fo:border="0.0069in solid #000000" style:vertical-align="middle" fo:padding-top="0in" fo:padding-left="0.075in" fo:padding-bottom="0in" fo:padding-right="0.075in" fo:wrap-option="no-wrap"/>
    </style:style>
    <style:style style:name="P1609" style:parent-style-name="Normal" style:family="paragraph">
      <style:paragraph-properties fo:widows="0" fo:orphans="0" fo:text-align="center"/>
    </style:style>
    <style:style style:name="T1610" style:parent-style-name="DefaultParagraphFont" style:family="text">
      <style:text-properties fo:color="#000000"/>
    </style:style>
    <style:style style:name="T1611" style:parent-style-name="DefaultParagraphFont" style:family="text">
      <style:text-properties fo:color="#000000" style:text-position="super 66.6%"/>
    </style:style>
    <style:style style:name="TableCell161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613" style:parent-style-name="Normal" style:family="paragraph">
      <style:paragraph-properties fo:widows="0" fo:orphans="0" fo:text-align="center"/>
    </style:style>
    <style:style style:name="T1614" style:parent-style-name="DefaultParagraphFont" style:family="text">
      <style:text-properties fo:color="#000000"/>
    </style:style>
    <style:style style:name="T1615" style:parent-style-name="DefaultParagraphFont" style:family="text">
      <style:text-properties fo:color="#000000" style:text-position="super 66.6%"/>
    </style:style>
    <style:style style:name="TableCell16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7" style:parent-style-name="Normal" style:family="paragraph">
      <style:paragraph-properties fo:widows="0" fo:orphans="0" fo:text-align="center"/>
      <style:text-properties fo:color="#000000"/>
    </style:style>
    <style:style style:name="TableCell1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9" style:parent-style-name="Normal" style:family="paragraph">
      <style:paragraph-properties fo:widows="0" fo:orphans="0" fo:text-align="center"/>
      <style:text-properties fo:color="#000000"/>
    </style:style>
    <style:style style:name="TableCell16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1" style:parent-style-name="Normal" style:family="paragraph">
      <style:paragraph-properties fo:widows="0" fo:orphans="0" fo:text-align="center"/>
      <style:text-properties fo:color="#000000"/>
    </style:style>
    <style:style style:name="TableCell1622" style:family="table-cell">
      <style:table-cell-properties fo:border="0.0069in solid #000000" style:vertical-align="bottom" fo:padding-top="0in" fo:padding-left="0.075in" fo:padding-bottom="0in" fo:padding-right="0.075in"/>
    </style:style>
    <style:style style:name="P1623" style:parent-style-name="Normal" style:family="paragraph">
      <style:paragraph-properties fo:widows="0" fo:orphans="0"/>
    </style:style>
    <style:style style:name="T1624" style:parent-style-name="DefaultParagraphFont" style:family="text">
      <style:text-properties fo:color="#000000" style:text-position="super 66.6%"/>
    </style:style>
    <style:style style:name="T1625" style:parent-style-name="DefaultParagraphFont" style:family="text">
      <style:text-properties fo:color="#000000"/>
    </style:style>
    <style:style style:name="T1626" style:parent-style-name="DefaultParagraphFont" style:family="text">
      <style:text-properties style:font-weight-complex="bold" fo:color="#000000"/>
    </style:style>
    <style:style style:name="T1627" style:parent-style-name="DefaultParagraphFont" style:family="text">
      <style:text-properties fo:color="#000000"/>
    </style:style>
    <style:style style:name="T1628" style:parent-style-name="DefaultParagraphFont" style:family="text">
      <style:text-properties fo:color="#000000" style:text-position="super 66.6%"/>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ableRow1631" style:family="table-row">
      <style:table-row-properties style:min-row-height="0.0138in"/>
    </style:style>
    <style:style style:name="TableCell16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33" style:parent-style-name="Normal" style:family="paragraph">
      <style:paragraph-properties fo:widows="0" fo:orphans="0"/>
      <style:text-properties fo:color="#000000"/>
    </style:style>
    <style:style style:name="TableCell1634" style:family="table-cell">
      <style:table-cell-properties fo:border-top="0.0069in solid #000000" fo:border-left="none" fo:border-bottom="none" fo:border-right="0.0069in solid #000000" fo:padding-top="0in" fo:padding-left="0.075in" fo:padding-bottom="0in" fo:padding-right="0.075in"/>
    </style:style>
    <style:style style:name="P1635" style:parent-style-name="Normal" style:family="paragraph">
      <style:paragraph-properties fo:widows="0" fo:orphans="0"/>
      <style:text-properties fo:color="#000000"/>
    </style:style>
    <style:style style:name="P1636" style:parent-style-name="Normal" style:family="paragraph">
      <style:paragraph-properties fo:widows="0" fo:orphans="0"/>
      <style:text-properties fo:color="#000000"/>
    </style:style>
    <style:style style:name="TableCell16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8" style:parent-style-name="Normal" style:family="paragraph">
      <style:paragraph-properties fo:widows="0" fo:orphans="0" fo:text-align="center"/>
      <style:text-properties fo:color="#000000"/>
    </style:style>
    <style:style style:name="TableCell16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0" style:parent-style-name="Normal" style:family="paragraph">
      <style:paragraph-properties fo:widows="0" fo:orphans="0" fo:text-align="center"/>
      <style:text-properties fo:color="#000000"/>
    </style:style>
    <style:style style:name="TableCell164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642" style:parent-style-name="Normal" style:family="paragraph">
      <style:paragraph-properties fo:widows="0" fo:orphans="0" fo:text-align="center"/>
      <style:text-properties fo:color="#000000"/>
    </style:style>
    <style:style style:name="TableCell16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4" style:parent-style-name="Normal" style:family="paragraph">
      <style:paragraph-properties fo:widows="0" fo:orphans="0" fo:text-align="center"/>
      <style:text-properties fo:color="#000000"/>
    </style:style>
    <style:style style:name="TableCell1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6" style:parent-style-name="Normal" style:family="paragraph">
      <style:paragraph-properties fo:widows="0" fo:orphans="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text-position="super 66.6%"/>
    </style:style>
    <style:style style:name="T1651" style:parent-style-name="DefaultParagraphFont" style:family="text">
      <style:text-properties fo:color="#000000"/>
    </style:style>
    <style:style style:name="T1652" style:parent-style-name="DefaultParagraphFont" style:family="text">
      <style:text-properties fo:color="#000000" style:text-position="super 66.6%"/>
    </style:style>
    <style:style style:name="T1653" style:parent-style-name="DefaultParagraphFont" style:family="text">
      <style:text-properties fo:color="#000000"/>
    </style:style>
    <style:style style:name="T1654" style:parent-style-name="DefaultParagraphFont" style:family="text">
      <style:text-properties fo:color="#000000" style:text-position="super 66.6%"/>
    </style:style>
    <style:style style:name="TableCell16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6" style:parent-style-name="Normal" style:family="paragraph">
      <style:paragraph-properties fo:widows="0" fo:orphans="0"/>
      <style:text-properties fo:color="#000000"/>
    </style:style>
    <style:style style:name="TableCell1657" style:family="table-cell">
      <style:table-cell-properties fo:border-top="none"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widows="0" fo:orphans="0"/>
    </style:style>
    <style:style style:name="T1659" style:parent-style-name="DefaultParagraphFont" style:family="text">
      <style:text-properties fo:color="#000000" style:text-position="super 66.6%"/>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text-position="super 66.6%"/>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text-position="super 66.6%"/>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ableRow1668" style:family="table-row">
      <style:table-row-properties style:min-row-height="0.0138in"/>
    </style:style>
    <style:style style:name="TableCell16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70" style:parent-style-name="Normal" style:family="paragraph">
      <style:paragraph-properties fo:widows="0" fo:orphans="0"/>
      <style:text-properties fo:color="#000000"/>
    </style:style>
    <style:style style:name="TableCell1671" style:family="table-cell">
      <style:table-cell-properties fo:border-top="0.0069in solid #000000" fo:border-left="none" fo:border-bottom="0.0069in solid #000000" fo:border-right="0.0069in solid #000000" fo:padding-top="0in" fo:padding-left="0.075in" fo:padding-bottom="0in" fo:padding-right="0.075in"/>
    </style:style>
    <style:style style:name="P1672" style:parent-style-name="Normal" style:family="paragraph">
      <style:paragraph-properties fo:widows="0" fo:orphans="0"/>
      <style:text-properties fo:color="#000000"/>
    </style:style>
    <style:style style:name="P1673" style:parent-style-name="Normal" style:family="paragraph">
      <style:paragraph-properties fo:widows="0" fo:orphans="0"/>
      <style:text-properties fo:color="#000000"/>
    </style:style>
    <style:style style:name="TableCell16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675" style:parent-style-name="Normal" style:family="paragraph">
      <style:paragraph-properties fo:widows="0" fo:orphans="0" fo:text-align="center"/>
      <style:text-properties fo:color="#000000"/>
    </style:style>
    <style:style style:name="TableCell16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677" style:parent-style-name="Normal" style:family="paragraph">
      <style:paragraph-properties fo:widows="0" fo:orphans="0" fo:text-align="center"/>
    </style:style>
    <style:style style:name="T1678" style:parent-style-name="DefaultParagraphFont" style:family="text">
      <style:text-properties fo:color="#000000"/>
    </style:style>
    <style:style style:name="T1679" style:parent-style-name="DefaultParagraphFont" style:family="text">
      <style:text-properties fo:color="#000000" style:text-position="super 66.6%"/>
    </style:style>
    <style:style style:name="TableCell16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1" style:parent-style-name="Normal" style:family="paragraph">
      <style:paragraph-properties fo:widows="0" fo:orphans="0" fo:text-align="center"/>
    </style:style>
    <style:style style:name="T1682" style:parent-style-name="DefaultParagraphFont" style:family="text">
      <style:text-properties fo:color="#000000"/>
    </style:style>
    <style:style style:name="T1683" style:parent-style-name="DefaultParagraphFont" style:family="text">
      <style:text-properties fo:color="#000000" style:text-position="super 66.6%"/>
    </style:style>
    <style:style style:name="TableCell16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5" style:parent-style-name="Normal" style:family="paragraph">
      <style:paragraph-properties fo:widows="0" fo:orphans="0" fo:text-align="center"/>
    </style:style>
    <style:style style:name="T1686" style:parent-style-name="DefaultParagraphFont" style:family="text">
      <style:text-properties fo:color="#000000"/>
    </style:style>
    <style:style style:name="T1687" style:parent-style-name="DefaultParagraphFont" style:family="text">
      <style:text-properties fo:color="#000000" style:text-position="super 66.6%"/>
    </style:style>
    <style:style style:name="TableCell16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9" style:parent-style-name="Normal" style:family="paragraph">
      <style:paragraph-properties fo:widows="0" fo:orphans="0" fo:text-align="center"/>
      <style:text-properties fo:color="#000000"/>
    </style:style>
    <style:style style:name="TableCell16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widows="0" fo:orphans="0" fo:text-align="center"/>
      <style:text-properties fo:color="#000000"/>
    </style:style>
    <style:style style:name="TableCell16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93" style:parent-style-name="Normal" style:family="paragraph">
      <style:paragraph-properties fo:widows="0" fo:orphans="0"/>
    </style:style>
    <style:style style:name="T1694" style:parent-style-name="DefaultParagraphFont" style:family="text">
      <style:text-properties fo:color="#000000" style:text-position="super 66.6%"/>
    </style:style>
    <style:style style:name="T1695" style:parent-style-name="DefaultParagraphFont" style:family="text">
      <style:text-properties fo:color="#000000"/>
    </style:style>
    <style:style style:name="T1696" style:parent-style-name="DefaultParagraphFont" style:family="text">
      <style:text-properties style:font-weight-complex="bold" fo:color="#000000"/>
    </style:style>
    <style:style style:name="T1697" style:parent-style-name="DefaultParagraphFont" style:family="text">
      <style:text-properties fo:color="#000000"/>
    </style:style>
    <style:style style:name="T1698" style:parent-style-name="DefaultParagraphFont" style:family="text">
      <style:text-properties fo:color="#000000" style:text-position="super 66.6%"/>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style:font-weight-complex="bold"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70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70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70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707" style:parent-style-name="Normal" style:family="paragraph">
      <style:paragraph-properties fo:widows="0" fo:orphans="0" fo:text-align="justify" fo:text-indent="0.3937in"/>
      <style:text-properties fo:color="#000000"/>
    </style:style>
    <style:style style:name="P1708" style:parent-style-name="Normal" style:master-page-name="MP2" style:family="paragraph">
      <style:paragraph-properties fo:widows="0" fo:orphans="0" fo:break-before="page" fo:text-align="justify" fo:text-indent="0.3937in"/>
      <style:text-properties fo:font-weight="bold" style:font-weight-asian="bold"/>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P1722" style:parent-style-name="Normal" style:family="paragraph">
      <style:paragraph-properties fo:text-align="center"/>
      <style:text-properties fo:font-weight="bold" style:font-weight-asian="bold"/>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TableColumn1730" style:family="table-column">
      <style:table-column-properties style:column-width="6.6923in"/>
    </style:style>
    <style:style style:name="Table1729" style:family="table">
      <style:table-properties style:width="6.6923in" fo:margin-left="0in" table:align="left"/>
    </style:style>
    <style:style style:name="TableRow1731" style:family="table-row">
      <style:table-row-properties/>
    </style:style>
    <style:style style:name="TableCell1732" style:family="table-cell">
      <style:table-cell-properties fo:border-top="none" fo:border-left="none" fo:border-bottom="0.0069in solid #000000" fo:border-right="none"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TableRow1734" style:family="table-row">
      <style:table-row-properties/>
    </style:style>
    <style:style style:name="TableCell1735" style:family="table-cell">
      <style:table-cell-properties fo:border-top="0.0069in solid #000000" fo:border-left="none" fo:border-bottom="none" fo:border-right="none"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T1742" style:parent-style-name="DefaultParagraphFont" style:family="text">
      <style:text-properties style:text-position="super 66.6%"/>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TableColumn1747" style:family="table-column">
      <style:table-column-properties style:column-width="1.7284in" style:use-optimal-column-width="false"/>
    </style:style>
    <style:style style:name="TableColumn1748" style:family="table-column">
      <style:table-column-properties style:column-width="1.5569in" style:use-optimal-column-width="false"/>
    </style:style>
    <style:style style:name="TableColumn1749" style:family="table-column">
      <style:table-column-properties style:column-width="1.6548in" style:use-optimal-column-width="false"/>
    </style:style>
    <style:style style:name="TableColumn1750" style:family="table-column">
      <style:table-column-properties style:column-width="1.752in" style:use-optimal-column-width="false"/>
    </style:style>
    <style:style style:name="Table1746" style:family="table">
      <style:table-properties style:width="6.6923in" fo:margin-left="0in" table:align="left"/>
    </style:style>
    <style:style style:name="TableRow1751" style:family="table-row">
      <style:table-row-properties style:use-optimal-row-height="false" fo:keep-together="alway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color="#000000"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fo:color="#000000" fo:font-size="10pt" style:font-size-asian="10pt"/>
    </style:style>
    <style:style style:name="T1758" style:parent-style-name="DefaultParagraphFont" style:family="text">
      <style:text-properties fo:color="#000000"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color="#000000" fo:font-size="10pt" style:font-size-asian="10pt"/>
    </style:style>
    <style:style style:name="TableRow1762" style:family="table-row">
      <style:table-row-properties style:use-optimal-row-height="false" fo:keep-together="always"/>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color="#000000"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Row1770" style:family="table-row">
      <style:table-row-properties style:use-optimal-row-height="false" fo:keep-together="alway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size="10pt" style:font-size-asian="10pt"/>
    </style:style>
    <style:style style:name="T1778" style:parent-style-name="DefaultParagraphFont" style:family="text">
      <style:text-properties style:text-position="super 65%" fo:font-size="10pt" style:font-size-asian="10pt"/>
    </style:style>
    <style:style style:name="P1779" style:parent-style-name="Normal" style:family="paragraph">
      <style:paragraph-properties fo:text-align="center"/>
      <style:text-properties fo:font-size="10pt" style:font-size-asian="10pt"/>
    </style:style>
    <style:style style:name="P1780" style:parent-style-name="Normal" style:family="paragraph">
      <style:paragraph-properties fo:text-align="center"/>
    </style:style>
    <style:style style:name="T1781" style:parent-style-name="DefaultParagraphFont" style:family="text">
      <style:text-properties fo:font-size="10pt" style:font-size-asian="10pt"/>
    </style:style>
    <style:style style:name="T1782" style:parent-style-name="DefaultParagraphFont" style:family="text">
      <style:text-properties style:text-position="super 65%"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fo:font-size="10pt" style:font-size-asian="10pt"/>
    </style:style>
    <style:style style:name="T1786" style:parent-style-name="DefaultParagraphFont" style:family="text">
      <style:text-properties style:text-position="super 65%" fo:font-size="10pt" style:font-size-asian="10pt"/>
    </style:style>
    <style:style style:name="P1787" style:parent-style-name="Normal" style:family="paragraph">
      <style:paragraph-properties fo:text-align="center"/>
      <style:text-properties fo:font-size="10pt" style:font-size-asian="10pt"/>
    </style:style>
    <style:style style:name="P1788" style:parent-style-name="Normal" style:family="paragraph">
      <style:paragraph-properties fo:text-align="center"/>
    </style:style>
    <style:style style:name="T1789" style:parent-style-name="DefaultParagraphFont" style:family="text">
      <style:text-properties fo:font-size="10pt" style:font-size-asian="10pt"/>
    </style:style>
    <style:style style:name="T1790" style:parent-style-name="DefaultParagraphFont" style:family="text">
      <style:text-properties style:text-position="super 65%" fo:font-size="10pt" style:font-size-asian="10pt"/>
    </style:style>
    <style:style style:name="TableRow1791" style:family="table-row">
      <style:table-row-properties style:use-optimal-row-height="false" fo:keep-together="always"/>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P1795" style:parent-style-name="Normal" style:family="paragraph">
      <style:text-properties fo:font-size="10pt" style:font-size-asian="10pt"/>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fo:font-size="10pt" style:font-size-asian="10pt"/>
    </style:style>
    <style:style style:name="T1800" style:parent-style-name="DefaultParagraphFont" style:family="text">
      <style:text-properties style:text-position="super 65%"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center"/>
    </style:style>
    <style:style style:name="T1803" style:parent-style-name="DefaultParagraphFont" style:family="text">
      <style:text-properties fo:font-size="10pt" style:font-size-asian="10pt"/>
    </style:style>
    <style:style style:name="T1804" style:parent-style-name="DefaultParagraphFont" style:family="text">
      <style:text-properties style:text-position="super 65%"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fo:font-size="10pt" style:font-size-asian="10pt"/>
    </style:style>
    <style:style style:name="T1808" style:parent-style-name="DefaultParagraphFont" style:family="text">
      <style:text-properties style:text-position="super 65%"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center"/>
    </style:style>
    <style:style style:name="T1811" style:parent-style-name="DefaultParagraphFont" style:family="text">
      <style:text-properties fo:font-size="10pt" style:font-size-asian="10pt"/>
    </style:style>
    <style:style style:name="T1812" style:parent-style-name="DefaultParagraphFont" style:family="text">
      <style:text-properties style:text-position="super 65%" fo:font-size="10pt" style:font-size-asian="10pt"/>
    </style:style>
    <style:style style:name="TableRow1813" style:family="table-row">
      <style:table-row-properties style:use-optimal-row-height="false" fo:keep-together="alway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snap-to-layout-grid="false"/>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size="10pt" style:font-size-asian="10pt"/>
    </style:style>
    <style:style style:name="T1822" style:parent-style-name="DefaultParagraphFont" style:family="text">
      <style:text-properties style:text-position="super 65%" fo:font-size="10pt" style:font-size-asian="10pt"/>
    </style:style>
    <style:style style:name="P1823" style:parent-style-name="Normal" style:family="paragraph">
      <style:paragraph-properties fo:text-align="center"/>
    </style:style>
    <style:style style:name="T1824" style:parent-style-name="DefaultParagraphFont" style:family="text">
      <style:text-properties fo:font-size="10pt" style:font-size-asian="10pt"/>
    </style:style>
    <style:style style:name="T1825" style:parent-style-name="DefaultParagraphFont" style:family="text">
      <style:text-properties style:text-position="super 65%"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fo:font-size="10pt" style:font-size-asian="10pt"/>
    </style:style>
    <style:style style:name="T1829" style:parent-style-name="DefaultParagraphFont" style:family="text">
      <style:text-properties style:text-position="super 65%" fo:font-size="10pt" style:font-size-asian="10pt"/>
    </style:style>
    <style:style style:name="P1830" style:parent-style-name="Normal" style:family="paragraph">
      <style:paragraph-properties fo:text-align="center"/>
    </style:style>
    <style:style style:name="T1831" style:parent-style-name="DefaultParagraphFont" style:family="text">
      <style:text-properties fo:font-size="10pt" style:font-size-asian="10pt"/>
    </style:style>
    <style:style style:name="T1832" style:parent-style-name="DefaultParagraphFont" style:family="text">
      <style:text-properties style:text-position="super 65%" fo:font-size="10pt" style:font-size-asian="10pt"/>
    </style:style>
    <style:style style:name="TableRow1833" style:family="table-row">
      <style:table-row-properties style:use-optimal-row-height="false" fo:keep-together="alway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snap-to-layout-grid="false"/>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fo:font-size="10pt" style:font-size-asian="10pt"/>
    </style:style>
    <style:style style:name="T1842" style:parent-style-name="DefaultParagraphFont" style:family="text">
      <style:text-properties style:text-position="super 65%" fo:font-size="10pt" style:font-size-asian="10pt"/>
    </style:style>
    <style:style style:name="P1843" style:parent-style-name="Normal" style:family="paragraph">
      <style:paragraph-properties fo:text-align="center"/>
    </style:style>
    <style:style style:name="T1844" style:parent-style-name="DefaultParagraphFont" style:family="text">
      <style:text-properties fo:font-size="10pt" style:font-size-asian="10pt"/>
    </style:style>
    <style:style style:name="T1845" style:parent-style-name="DefaultParagraphFont" style:family="text">
      <style:text-properties style:text-position="super 65%"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fo:font-size="10pt" style:font-size-asian="10pt"/>
    </style:style>
    <style:style style:name="T1849" style:parent-style-name="DefaultParagraphFont" style:family="text">
      <style:text-properties style:text-position="super 65%" fo:font-size="10pt" style:font-size-asian="10pt"/>
    </style:style>
    <style:style style:name="P1850" style:parent-style-name="Normal" style:family="paragraph">
      <style:paragraph-properties fo:text-align="center"/>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T1853" style:parent-style-name="DefaultParagraphFont" style:family="text">
      <style:text-properties style:text-position="super 65%" fo:font-size="10pt" style:font-size-asian="10pt"/>
    </style:style>
    <style:style style:name="TableRow1854" style:family="table-row">
      <style:table-row-properties style:use-optimal-row-height="false" fo:keep-together="alway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snap-to-layout-grid="false"/>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fo:font-size="10pt" style:font-size-asian="10pt"/>
    </style:style>
    <style:style style:name="T1863" style:parent-style-name="DefaultParagraphFont" style:family="text">
      <style:text-properties style:text-position="super 65%" fo:font-size="10pt" style:font-size-asian="10pt"/>
    </style:style>
    <style:style style:name="P1864" style:parent-style-name="Normal" style:family="paragraph">
      <style:paragraph-properties fo:text-align="center"/>
    </style:style>
    <style:style style:name="T1865" style:parent-style-name="DefaultParagraphFont" style:family="text">
      <style:text-properties fo:font-size="10pt" style:font-size-asian="10pt"/>
    </style:style>
    <style:style style:name="T1866" style:parent-style-name="DefaultParagraphFont" style:family="text">
      <style:text-properties style:text-position="super 65%"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fo:font-size="10pt" style:font-size-asian="10pt"/>
    </style:style>
    <style:style style:name="T1870" style:parent-style-name="DefaultParagraphFont" style:family="text">
      <style:text-properties style:text-position="super 65%" fo:font-size="10pt" style:font-size-asian="10pt"/>
    </style:style>
    <style:style style:name="P1871" style:parent-style-name="Normal" style:family="paragraph">
      <style:paragraph-properties fo:text-align="center"/>
    </style:style>
    <style:style style:name="T1872" style:parent-style-name="DefaultParagraphFont" style:family="text">
      <style:text-properties fo:font-size="10pt" style:font-size-asian="10pt"/>
    </style:style>
    <style:style style:name="T1873" style:parent-style-name="DefaultParagraphFont" style:family="text">
      <style:text-properties style:text-position="super 65%" fo:font-size="10pt" style:font-size-asian="10pt"/>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center"/>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break-before="page" fo:margin-left="3.1493in">
        <style:tab-stops/>
      </style:paragraph-properties>
    </style:style>
    <style:style style:name="T1886" style:parent-style-name="DefaultParagraphFont" style:family="text">
      <style:text-properties style:font-name-complex="EUAlbertina" fo:color="#000000"/>
    </style:style>
    <style:style style:name="P1887" style:parent-style-name="Normal" style:family="paragraph">
      <style:paragraph-properties fo:margin-left="3.1493in">
        <style:tab-stops/>
      </style:paragraph-properties>
      <style:text-properties style:font-name-complex="EUAlbertina" fo:color="#000000"/>
    </style:style>
    <style:style style:name="P1888" style:parent-style-name="Normal" style:family="paragraph">
      <style:paragraph-properties fo:margin-left="3.1493in">
        <style:tab-stops/>
      </style:paragraph-properties>
      <style:text-properties style:font-name-complex="EUAlbertina" fo:color="#000000"/>
    </style:style>
    <style:style style:name="P1889" style:parent-style-name="Normal" style:family="paragraph">
      <style:paragraph-properties fo:margin-left="3.1493in">
        <style:tab-stops/>
      </style:paragraph-properties>
    </style:style>
    <style:style style:name="T1890" style:parent-style-name="DefaultParagraphFont" style:family="text">
      <style:text-properties style:font-name-complex="EUAlbertina" fo:color="#000000"/>
    </style:style>
    <style:style style:name="T1891" style:parent-style-name="DefaultParagraphFont" style:family="text">
      <style:text-properties style:font-name-complex="EUAlbertina" fo:color="#000000"/>
    </style:style>
    <style:style style:name="P1892" style:parent-style-name="Normal" style:family="paragraph">
      <style:paragraph-properties fo:text-align="center"/>
      <style:text-properties style:font-name-complex="EUAlbertina" fo:color="#000000"/>
    </style:style>
    <style:style style:name="P1893" style:parent-style-name="Normal" style:family="paragraph">
      <style:paragraph-properties fo:text-align="center"/>
    </style:style>
    <style:style style:name="T1894" style:parent-style-name="DefaultParagraphFont" style:family="text">
      <style:text-properties style:font-name-complex="EUAlbertina" fo:font-weight="bold" style:font-weight-asian="bold" fo:color="#000000"/>
    </style:style>
    <style:style style:name="P1895" style:parent-style-name="Normal" style:family="paragraph">
      <style:paragraph-properties fo:text-align="justify" fo:text-indent="0.3937in"/>
      <style:text-properties style:font-name-complex="EUAlbertina" fo:color="#000000"/>
    </style:style>
    <style:style style:name="P1896" style:parent-style-name="Normal" style:family="paragraph">
      <style:paragraph-properties fo:text-align="justify" fo:text-indent="0.3937in"/>
    </style:style>
    <style:style style:name="T1897" style:parent-style-name="DefaultParagraphFont" style:family="text">
      <style:text-properties style:font-name-complex="EUAlbertina" fo:color="#000000"/>
    </style:style>
    <style:style style:name="T1898" style:parent-style-name="DefaultParagraphFont" style:family="text">
      <style:text-properties style:font-name-complex="EUAlbertina" fo:color="#000000"/>
    </style:style>
    <style:style style:name="T1899" style:parent-style-name="DefaultParagraphFont" style:family="text">
      <style:text-properties style:font-name-complex="EUAlbertina" fo:color="#000000"/>
    </style:style>
    <style:style style:name="P1900" style:parent-style-name="Normal" style:family="paragraph">
      <style:paragraph-properties fo:text-align="justify" fo:text-indent="0.3937in"/>
    </style:style>
    <style:style style:name="P1901" style:parent-style-name="Normal" style:family="paragraph">
      <style:paragraph-properties fo:text-align="justify" fo:text-indent="0.3937in"/>
    </style:style>
    <style:style style:name="T1902" style:parent-style-name="DefaultParagraphFont" style:family="text">
      <style:text-properties style:font-name-complex="EUAlbertina" fo:color="#000000"/>
    </style:style>
    <style:style style:name="T1903" style:parent-style-name="DefaultParagraphFont" style:family="text">
      <style:text-properties style:font-name-complex="EUAlbertina" fo:color="#000000"/>
    </style:style>
    <style:style style:name="T1904" style:parent-style-name="DefaultParagraphFont" style:family="text">
      <style:text-properties style:font-name-complex="EUAlbertina" fo:color="#000000"/>
    </style:style>
    <style:style style:name="T1905" style:parent-style-name="DefaultParagraphFont" style:family="text">
      <style:text-properties style:font-name-complex="EUAlbertina" fo:color="#000000"/>
    </style:style>
    <style:style style:name="P1906" style:parent-style-name="Normal" style:family="paragraph">
      <style:paragraph-properties fo:text-align="justify" fo:text-indent="0.3937in"/>
    </style:style>
    <style:style style:name="T1907" style:parent-style-name="DefaultParagraphFont" style:family="text">
      <style:text-properties style:font-name-complex="EUAlbertina" fo:color="#000000"/>
    </style:style>
    <style:style style:name="P1908" style:parent-style-name="Normal" style:family="paragraph">
      <style:paragraph-properties fo:text-align="justify" fo:text-indent="0.3937in"/>
    </style:style>
    <style:style style:name="T1909" style:parent-style-name="DefaultParagraphFont" style:family="text">
      <style:text-properties style:font-name-complex="EUAlbertina" fo:color="#000000"/>
    </style:style>
    <style:style style:name="T1910" style:parent-style-name="DefaultParagraphFont" style:family="text">
      <style:text-properties style:font-name-complex="EUAlbertina" fo:color="#000000"/>
    </style:style>
    <style:style style:name="P1911" style:parent-style-name="Normal" style:family="paragraph">
      <style:paragraph-properties fo:text-align="justify" fo:text-indent="0.3937in"/>
    </style:style>
    <style:style style:name="P1912" style:parent-style-name="Normal" style:family="paragraph">
      <style:paragraph-properties fo:text-align="justify" fo:text-indent="0.3937in"/>
    </style:style>
    <style:style style:name="T1913" style:parent-style-name="DefaultParagraphFont" style:family="text">
      <style:text-properties style:font-name-complex="EUAlbertina" fo:color="#000000"/>
    </style:style>
    <style:style style:name="T1914" style:parent-style-name="DefaultParagraphFont" style:family="text">
      <style:text-properties style:font-name-complex="EUAlbertina" fo:color="#000000"/>
    </style:style>
    <style:style style:name="T1915" style:parent-style-name="DefaultParagraphFont" style:family="text">
      <style:text-properties style:font-name-complex="EUAlbertina" fo:color="#000000"/>
    </style:style>
    <style:style style:name="P1916" style:parent-style-name="Normal" style:family="paragraph">
      <style:paragraph-properties fo:text-align="justify" fo:text-indent="0.3937in"/>
    </style:style>
    <style:style style:name="T1917" style:parent-style-name="DefaultParagraphFont" style:family="text">
      <style:text-properties style:font-name-complex="EUAlbertina" fo:color="#000000"/>
    </style:style>
    <style:style style:name="P1918" style:parent-style-name="Normal" style:family="paragraph">
      <style:paragraph-properties fo:text-align="justify" fo:margin-left="0.75in" fo:text-indent="-0.1666in">
        <style:tab-stops/>
      </style:paragraph-properties>
    </style:style>
    <style:style style:name="T1919" style:parent-style-name="DefaultParagraphFont" style:family="text">
      <style:text-properties fo:color="#000000"/>
    </style:style>
    <style:style style:name="T1920" style:parent-style-name="DefaultParagraphFont" style:family="text">
      <style:text-properties style:font-name-complex="EUAlbertina" fo:color="#000000"/>
    </style:style>
    <style:style style:name="T1921" style:parent-style-name="DefaultParagraphFont" style:family="text">
      <style:text-properties style:font-name-complex="EUAlbertina" fo:color="#000000"/>
    </style:style>
    <style:style style:name="P1922" style:parent-style-name="Normal" style:family="paragraph">
      <style:paragraph-properties fo:text-align="justify" fo:margin-left="0.75in" fo:text-indent="-0.1666in">
        <style:tab-stops/>
      </style:paragraph-properties>
    </style:style>
    <style:style style:name="T1923" style:parent-style-name="DefaultParagraphFont" style:family="text">
      <style:text-properties fo:color="#000000"/>
    </style:style>
    <style:style style:name="T1924" style:parent-style-name="DefaultParagraphFont" style:family="text">
      <style:text-properties style:font-name-complex="EUAlbertina" fo:color="#000000"/>
    </style:style>
    <style:style style:name="T1925" style:parent-style-name="DefaultParagraphFont" style:family="text">
      <style:text-properties style:font-name-complex="EUAlbertina" fo:color="#000000"/>
    </style:style>
    <style:style style:name="T1926" style:parent-style-name="DefaultParagraphFont" style:family="text">
      <style:text-properties style:font-name-complex="EUAlbertina" fo:color="#000000"/>
    </style:style>
    <style:style style:name="TableColumn1928" style:family="table-column">
      <style:table-column-properties style:column-width="4.5465in" style:use-optimal-column-width="false"/>
    </style:style>
    <style:style style:name="TableColumn1929" style:family="table-column">
      <style:table-column-properties style:column-width="1.752in" style:use-optimal-column-width="false"/>
    </style:style>
    <style:style style:name="Table1927" style:family="table">
      <style:table-properties style:width="6.2986in" fo:margin-left="0in" table:align="lef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name-complex="EUAlbertina" fo:color="#000000"/>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style:font-name-complex="EUAlbertina" fo:color="#000000"/>
    </style:style>
    <style:style style:name="T1935" style:parent-style-name="DefaultParagraphFont" style:family="text">
      <style:text-properties style:font-name-complex="EUAlbertina" fo:font-style="italic" style:font-style-asian="italic" fo:color="#000000"/>
    </style:style>
    <style:style style:name="T1936" style:parent-style-name="DefaultParagraphFont" style:family="text">
      <style:text-properties style:font-name-complex="EUAlbertina" fo:color="#000000"/>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name-complex="EUAlbertina" fo:color="#000000"/>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name-complex="EUAlbertina" fo:color="#000000"/>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name-complex="EUAlbertina" fo:color="#000000"/>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name-complex="EUAlbertina" fo:color="#000000"/>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name-complex="EUAlbertina" fo:color="#000000"/>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name-complex="EUAlbertina" fo:color="#000000"/>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name-complex="EUAlbertina" fo:color="#0000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name-complex="EUAlbertina" fo:color="#000000"/>
    </style:style>
    <style:style style:name="P1957" style:parent-style-name="Normal" style:family="paragraph">
      <style:paragraph-properties fo:text-align="justify" fo:text-indent="0.3937in"/>
    </style:style>
    <style:style style:name="T1958" style:parent-style-name="DefaultParagraphFont" style:family="text">
      <style:text-properties style:font-name-complex="EUAlbertina" fo:color="#000000"/>
    </style:style>
    <style:style style:name="P1959" style:parent-style-name="Normal" style:family="paragraph">
      <style:paragraph-properties fo:text-align="justify" fo:margin-left="0.75in" fo:text-indent="-0.1666in">
        <style:tab-stops/>
      </style:paragraph-properties>
    </style:style>
    <style:style style:name="T1960" style:parent-style-name="DefaultParagraphFont" style:family="text">
      <style:text-properties fo:color="#000000"/>
    </style:style>
    <style:style style:name="T1961" style:parent-style-name="DefaultParagraphFont" style:family="text">
      <style:text-properties style:font-name-complex="EUAlbertina" fo:color="#000000"/>
    </style:style>
    <style:style style:name="T1962" style:parent-style-name="DefaultParagraphFont" style:family="text">
      <style:text-properties style:font-name-complex="EUAlbertina" fo:color="#000000"/>
    </style:style>
    <style:style style:name="T1963" style:parent-style-name="DefaultParagraphFont" style:family="text">
      <style:text-properties style:font-name-complex="EUAlbertina" fo:color="#000000"/>
    </style:style>
    <style:style style:name="T1964" style:parent-style-name="DefaultParagraphFont" style:family="text">
      <style:text-properties style:font-name-complex="EUAlbertina" fo:color="#000000"/>
    </style:style>
    <style:style style:name="P1965" style:parent-style-name="Normal" style:family="paragraph">
      <style:paragraph-properties fo:text-align="justify" fo:margin-left="0.75in" fo:text-indent="-0.1666in">
        <style:tab-stops/>
      </style:paragraph-properties>
    </style:style>
    <style:style style:name="T1966" style:parent-style-name="DefaultParagraphFont" style:family="text">
      <style:text-properties fo:color="#000000"/>
    </style:style>
    <style:style style:name="T1967" style:parent-style-name="DefaultParagraphFont" style:family="text">
      <style:text-properties style:font-name-complex="EUAlbertina" fo:color="#000000"/>
    </style:style>
    <style:style style:name="P1968" style:parent-style-name="Normal" style:family="paragraph">
      <style:paragraph-properties fo:text-align="justify" fo:text-indent="0.3937in"/>
    </style:style>
    <style:style style:name="T1969" style:parent-style-name="DefaultParagraphFont" style:family="text">
      <style:text-properties style:font-name-complex="EUAlbertina" fo:color="#000000"/>
    </style:style>
    <style:style style:name="T1970" style:parent-style-name="DefaultParagraphFont" style:family="text">
      <style:text-properties style:font-name-complex="EUAlbertina" fo:color="#000000"/>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break-before="page" fo:margin-left="3.2486in">
        <style:tab-stops/>
      </style:paragraph-properties>
    </style:style>
    <style:style style:name="P1977" style:parent-style-name="Normal" style:family="paragraph">
      <style:paragraph-properties fo:margin-left="3.2486in">
        <style:tab-stops/>
      </style:paragraph-properties>
    </style:style>
    <style:style style:name="P1978" style:parent-style-name="Normal" style:family="paragraph">
      <style:paragraph-properties fo:margin-left="3.2486in">
        <style:tab-stops/>
      </style:paragraph-properties>
    </style:style>
    <style:style style:name="P1979" style:parent-style-name="Normal" style:family="paragraph">
      <style:paragraph-properties fo:margin-left="3.2486in">
        <style:tab-stops/>
      </style:paragraph-properties>
    </style:style>
    <style:style style:name="P1980" style:parent-style-name="Normal" style:family="paragraph">
      <style:paragraph-properties fo:text-indent="0.4923in"/>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P1984" style:parent-style-name="Normal" style:family="paragraph">
      <style:paragraph-properties fo:text-align="center"/>
      <style:text-properties fo:font-weight="bold" style:font-weight-asian="bold"/>
    </style:style>
    <style:style style:name="P1985" style:parent-style-name="Normal" style:family="paragraph">
      <style:paragraph-properties fo:text-align="justify" fo:text-indent="0.4923in"/>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widows="0" fo:orphans="0" fo:text-align="justify" fo:text-indent="0.4923in"/>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font-weight="bold" style:font-weight-asian="bold" fo:color="#000000"/>
    </style:style>
    <style:style style:name="P1994" style:parent-style-name="Normal" style:family="paragraph">
      <style:paragraph-properties fo:widows="0" fo:orphans="0" fo:text-align="justify" fo:text-indent="0.4923in"/>
      <style:text-properties fo:color="#000000"/>
    </style:style>
    <style:style style:name="P1995" style:parent-style-name="Normal" style:family="paragraph">
      <style:paragraph-properties fo:widows="0" fo:orphans="0" fo:text-align="justify" fo:text-indent="0.4923in"/>
      <style:text-properties fo:color="#000000"/>
    </style:style>
    <style:style style:name="P1996" style:parent-style-name="Normal" style:family="paragraph">
      <style:paragraph-properties fo:widows="0" fo:orphans="0" fo:text-align="justify" fo:text-indent="0.4923in"/>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4923in"/>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4923in"/>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indent="0.4923in"/>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T2055" style:parent-style-name="DefaultParagraphFont" style:family="text">
      <style:text-properties fo:font-weight="bold" style:font-weight-asian="bold" fo:font-style="italic" style:font-style-asian="italic"/>
    </style:style>
    <style:style style:name="T2056" style:parent-style-name="DefaultParagraphFont" style:family="text">
      <style:text-properties fo:font-weight="bold" style:font-weight-asian="bold" fo:font-style="italic" style:font-style-asian="italic"/>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T2061" style:parent-style-name="DefaultParagraphFont" style:family="text">
      <style:text-properties fo:font-weight="bold" style:font-weight-asian="bold" fo:font-style="italic" style:font-style-asian="italic"/>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P2083" style:parent-style-name="Normal" style:family="paragraph">
      <style:paragraph-properties fo:text-align="justify" fo:text-indent="0.4923in"/>
    </style:style>
    <style:style style:name="P2084" style:parent-style-name="Normal" style:family="paragraph">
      <style:paragraph-properties fo:text-align="center"/>
    </style:style>
    <style:style style:name="P2085" style:parent-style-name="Normal" style:family="paragraph">
      <style:paragraph-properties fo:text-align="center"/>
    </style:style>
    <style:style style:name="P2086" style:parent-style-name="Normal" style:master-page-name="MPF3" style:family="paragraph">
      <style:paragraph-properties fo:break-before="page" fo:margin-left="6.25in">
        <style:tab-stops/>
      </style:paragraph-properties>
      <style:text-properties style:font-weight-complex="bold" fo:color="#000000"/>
    </style:style>
    <style:style style:name="P2094" style:parent-style-name="Normal" style:family="paragraph">
      <style:paragraph-properties fo:margin-left="6.25in">
        <style:tab-stops/>
      </style:paragraph-properties>
      <style:text-properties style:font-weight-complex="bold" fo:color="#000000"/>
    </style:style>
    <style:style style:name="P2095" style:parent-style-name="Normal" style:family="paragraph">
      <style:paragraph-properties fo:margin-left="6.25in">
        <style:tab-stops/>
      </style:paragraph-properties>
      <style:text-properties style:font-weight-complex="bold" fo:color="#000000"/>
    </style:style>
    <style:style style:name="P2096" style:parent-style-name="Normal" style:family="paragraph">
      <style:paragraph-properties fo:margin-left="6.25in">
        <style:tab-stops/>
      </style:paragraph-properties>
    </style:style>
    <style:style style:name="T2097" style:parent-style-name="DefaultParagraphFont" style:family="text">
      <style:text-properties style:font-weight-complex="bold" fo:color="#000000"/>
    </style:style>
    <style:style style:name="T2098" style:parent-style-name="DefaultParagraphFont" style:family="text">
      <style:text-properties style:font-weight-complex="bold" fo:color="#000000"/>
    </style:style>
    <style:style style:name="P2099" style:parent-style-name="Normal" style:family="paragraph">
      <style:paragraph-properties fo:text-align="center"/>
      <style:text-properties style:font-weight-complex="bold" fo:color="#000000"/>
    </style:style>
    <style:style style:name="P2100" style:parent-style-name="Normal" style:family="paragraph">
      <style:paragraph-properties fo:text-align="center"/>
      <style:text-properties fo:font-weight="bold" style:font-weight-asian="bold" style:font-weight-complex="bold" fo:color="#000000"/>
    </style:style>
    <style:style style:name="P2101" style:parent-style-name="Normal" style:family="paragraph">
      <style:paragraph-properties fo:text-align="justify"/>
      <style:text-properties style:font-name-complex="Calibri" fo:color="#000000"/>
    </style:style>
    <style:style style:name="P2102" style:parent-style-name="Normal" style:family="paragraph">
      <style:paragraph-properties fo:text-align="justify"/>
      <style:text-properties style:font-weight-complex="bold" fo:color="#000000"/>
    </style:style>
    <style:style style:name="P2103" style:parent-style-name="Normal" style:family="paragraph">
      <style:paragraph-properties fo:text-align="justify"/>
      <style:text-properties style:font-weight-complex="bold" fo:color="#000000"/>
    </style:style>
    <style:style style:name="P2104" style:parent-style-name="Normal" style:family="paragraph">
      <style:paragraph-properties fo:text-align="justify"/>
    </style:style>
    <style:style style:name="T2105" style:parent-style-name="DefaultParagraphFont" style:family="text">
      <style:text-properties style:font-weight-complex="bold" fo:color="#000000"/>
    </style:style>
    <style:style style:name="P2106" style:parent-style-name="Normal" style:family="paragraph">
      <style:paragraph-properties fo:text-align="justify"/>
      <style:text-properties style:font-name-complex="Calibri" fo:color="#000000"/>
    </style:style>
    <style:style style:name="TableColumn2108" style:family="table-column">
      <style:table-column-properties style:column-width="0.4625in" style:use-optimal-column-width="false"/>
    </style:style>
    <style:style style:name="TableColumn2109" style:family="table-column">
      <style:table-column-properties style:column-width="0.8159in" style:use-optimal-column-width="false"/>
    </style:style>
    <style:style style:name="TableColumn2110" style:family="table-column">
      <style:table-column-properties style:column-width="0.55in" style:use-optimal-column-width="false"/>
    </style:style>
    <style:style style:name="TableColumn2111" style:family="table-column">
      <style:table-column-properties style:column-width="0.6388in" style:use-optimal-column-width="false"/>
    </style:style>
    <style:style style:name="TableColumn2112" style:family="table-column">
      <style:table-column-properties style:column-width="0.6027in" style:use-optimal-column-width="false"/>
    </style:style>
    <style:style style:name="TableColumn2113" style:family="table-column">
      <style:table-column-properties style:column-width="0.6756in" style:use-optimal-column-width="false"/>
    </style:style>
    <style:style style:name="TableColumn2114" style:family="table-column">
      <style:table-column-properties style:column-width="0.6395in" style:use-optimal-column-width="false"/>
    </style:style>
    <style:style style:name="TableColumn2115" style:family="table-column">
      <style:table-column-properties style:column-width="0.7277in" style:use-optimal-column-width="false"/>
    </style:style>
    <style:style style:name="TableColumn2116" style:family="table-column">
      <style:table-column-properties style:column-width="0.6388in" style:use-optimal-column-width="false"/>
    </style:style>
    <style:style style:name="TableColumn2117" style:family="table-column">
      <style:table-column-properties style:column-width="0.6388in" style:use-optimal-column-width="false"/>
    </style:style>
    <style:style style:name="TableColumn2118" style:family="table-column">
      <style:table-column-properties style:column-width="1.3027in" style:use-optimal-column-width="false"/>
    </style:style>
    <style:style style:name="TableColumn2119" style:family="table-column">
      <style:table-column-properties style:column-width="0.7104in" style:use-optimal-column-width="false"/>
    </style:style>
    <style:style style:name="TableColumn2120" style:family="table-column">
      <style:table-column-properties style:column-width="0.5236in" style:use-optimal-column-width="false"/>
    </style:style>
    <style:style style:name="TableColumn2121" style:family="table-column">
      <style:table-column-properties style:column-width="0.5006in" style:use-optimal-column-width="false"/>
    </style:style>
    <style:style style:name="TableColumn2122" style:family="table-column">
      <style:table-column-properties style:column-width="0.8076in" style:use-optimal-column-width="false"/>
    </style:style>
    <style:style style:name="Table2107" style:family="table">
      <style:table-properties style:width="10.2361in" fo:margin-left="0in" table:align="left"/>
    </style:style>
    <style:style style:name="TableRow2123" style:family="table-row">
      <style:table-row-properties style:min-row-height="0.0138in" style:use-optimal-row-height="false"/>
    </style:style>
    <style:style style:name="TableCell2124" style:family="table-cell">
      <style:table-cell-properties fo:border="0.0069in solid #000000" style:vertical-align="middle" fo:padding-top="0in" fo:padding-left="0.075in" fo:padding-bottom="0in" fo:padding-right="0.075in" fo:wrap-option="no-wrap"/>
    </style:style>
    <style:style style:name="P2125" style:parent-style-name="Normal" style:family="paragraph">
      <style:paragraph-properties fo:text-align="center"/>
      <style:text-properties style:font-weight-complex="bold" fo:color="#000000" fo:font-size="10pt" style:font-size-asian="10pt"/>
    </style:style>
    <style:style style:name="TableCell21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27" style:parent-style-name="Normal" style:family="paragraph">
      <style:paragraph-properties fo:text-align="center"/>
      <style:text-properties style:font-weight-complex="bold" fo:color="#000000" fo:font-size="10pt" style:font-size-asian="10pt"/>
    </style:style>
    <style:style style:name="TableCell2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9" style:parent-style-name="Normal" style:family="paragraph">
      <style:paragraph-properties fo:text-align="center"/>
      <style:text-properties style:font-weight-complex="bold" fo:color="#000000" fo:font-size="10pt" style:font-size-asian="10pt"/>
    </style:style>
    <style:style style:name="TableCell2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1" style:parent-style-name="Normal" style:family="paragraph">
      <style:paragraph-properties fo:text-align="center"/>
      <style:text-properties style:font-weight-complex="bold" fo:color="#000000" fo:font-size="10pt" style:font-size-asian="10pt"/>
    </style:style>
    <style:style style:name="TableRow2132" style:family="table-row">
      <style:table-row-properties style:min-row-height="0.0138in" style:use-optimal-row-height="false"/>
    </style:style>
    <style:style style:name="TableCell21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34" style:parent-style-name="Normal" style:family="paragraph">
      <style:paragraph-properties fo:text-align="center"/>
      <style:text-properties style:font-weight-complex="bold" fo:color="#000000" fo:font-size="10pt" style:font-size-asian="10pt"/>
    </style:style>
    <style:style style:name="TableCell2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6" style:parent-style-name="Normal" style:family="paragraph">
      <style:paragraph-properties fo:text-align="center"/>
      <style:text-properties style:font-weight-complex="bold" fo:color="#000000" fo:font-size="10pt" style:font-size-asian="10pt"/>
    </style:style>
    <style:style style:name="TableCell2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8" style:parent-style-name="Normal" style:family="paragraph">
      <style:paragraph-properties fo:text-align="center"/>
      <style:text-properties style:font-weight-complex="bold" fo:color="#000000" fo:font-size="10pt" style:font-size-asian="10pt"/>
    </style:style>
    <style:style style:name="TableCell2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0" style:parent-style-name="Normal" style:family="paragraph">
      <style:paragraph-properties fo:text-align="center"/>
      <style:text-properties style:font-weight-complex="bold" fo:color="#000000" fo:font-size="10pt" style:font-size-asian="10pt"/>
    </style:style>
    <style:style style:name="P2141" style:parent-style-name="Normal" style:family="paragraph">
      <style:paragraph-properties fo:text-align="center"/>
      <style:text-properties style:font-weight-complex="bold" fo:color="#000000" fo:font-size="10pt" style:font-size-asian="10pt"/>
    </style:style>
    <style:style style:name="TableCell2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3" style:parent-style-name="Normal" style:family="paragraph">
      <style:paragraph-properties fo:text-align="center"/>
      <style:text-properties style:font-weight-complex="bold" fo:color="#000000" fo:font-size="10pt" style:font-size-asian="10pt"/>
    </style:style>
    <style:style style:name="TableCell21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5" style:parent-style-name="Normal" style:family="paragraph">
      <style:paragraph-properties fo:text-align="center"/>
      <style:text-properties style:font-weight-complex="bold" fo:color="#000000" fo:font-size="10pt" style:font-size-asian="10pt"/>
    </style:style>
    <style:style style:name="TableCell2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7" style:parent-style-name="Normal" style:family="paragraph">
      <style:paragraph-properties fo:text-align="center"/>
      <style:text-properties style:font-weight-complex="bold" fo:color="#000000" fo:font-size="10pt" style:font-size-asian="10pt"/>
    </style:style>
    <style:style style:name="TableCell2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9" style:parent-style-name="Normal" style:family="paragraph">
      <style:paragraph-properties fo:text-align="center"/>
      <style:text-properties style:font-weight-complex="bold" fo:color="#000000" fo:font-size="10pt" style:font-size-asian="10pt"/>
    </style:style>
    <style:style style:name="TableCell21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1" style:parent-style-name="Normal" style:family="paragraph">
      <style:paragraph-properties fo:text-align="center"/>
      <style:text-properties style:font-weight-complex="bold" fo:color="#000000" fo:font-size="10pt" style:font-size-asian="10pt"/>
    </style:style>
    <style:style style:name="TableCell2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3" style:parent-style-name="Normal" style:family="paragraph">
      <style:paragraph-properties fo:text-align="center"/>
      <style:text-properties style:font-weight-complex="bold" fo:color="#000000" fo:font-size="10pt" style:font-size-asian="10pt"/>
    </style:style>
    <style:style style:name="TableCell2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5" style:parent-style-name="Normal" style:family="paragraph">
      <style:paragraph-properties fo:text-align="center"/>
      <style:text-properties style:font-weight-complex="bold" fo:color="#000000" fo:font-size="10pt" style:font-size-asian="10pt"/>
    </style:style>
    <style:style style:name="TableCell2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7" style:parent-style-name="Normal" style:family="paragraph">
      <style:paragraph-properties fo:text-align="center"/>
      <style:text-properties style:font-weight-complex="bold" fo:color="#000000" fo:font-size="10pt" style:font-size-asian="10pt"/>
    </style:style>
    <style:style style:name="TableCell2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9" style:parent-style-name="Normal" style:family="paragraph">
      <style:paragraph-properties fo:text-align="center"/>
      <style:text-properties style:font-weight-complex="bold" fo:color="#000000" fo:font-size="10pt" style:font-size-asian="10pt"/>
    </style:style>
    <style:style style:name="TableCell2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1" style:parent-style-name="Normal" style:family="paragraph">
      <style:paragraph-properties fo:text-align="center"/>
      <style:text-properties style:font-weight-complex="bold" fo:color="#000000" fo:font-size="10pt" style:font-size-asian="10pt"/>
    </style:style>
    <style:style style:name="TableRow2162" style:family="table-row">
      <style:table-row-properties style:min-row-height="0.0138in" style:use-optimal-row-height="false"/>
    </style:style>
    <style:style style:name="P2163" style:parent-style-name="Normal" style:family="paragraph">
      <style:paragraph-properties fo:text-align="center"/>
      <style:text-properties style:font-weight-complex="bold" fo:color="#000000" fo:font-size="10pt" style:font-size-asian="10pt"/>
    </style:style>
    <style:style style:name="P2164" style:parent-style-name="Normal" style:family="paragraph">
      <style:paragraph-properties fo:text-align="center"/>
      <style:text-properties style:font-weight-complex="bold" fo:color="#000000" fo:font-size="10pt" style:font-size-asian="10pt"/>
    </style:style>
    <style:style style:name="P2165" style:parent-style-name="Normal" style:family="paragraph">
      <style:paragraph-properties fo:text-align="center"/>
      <style:text-properties style:font-weight-complex="bold" fo:color="#000000" fo:font-size="10pt" style:font-size-asian="10pt"/>
    </style:style>
    <style:style style:name="P2166" style:parent-style-name="Normal" style:family="paragraph">
      <style:paragraph-properties fo:text-align="center"/>
      <style:text-properties style:font-weight-complex="bold" fo:color="#000000" fo:font-size="10pt" style:font-size-asian="10pt"/>
    </style:style>
    <style:style style:name="P2167" style:parent-style-name="Normal" style:family="paragraph">
      <style:paragraph-properties fo:text-align="center"/>
      <style:text-properties style:font-weight-complex="bold" fo:color="#000000" fo:font-size="10pt" style:font-size-asian="10pt"/>
    </style:style>
    <style:style style:name="P2168" style:parent-style-name="Normal" style:family="paragraph">
      <style:paragraph-properties fo:text-align="center"/>
      <style:text-properties style:font-weight-complex="bold" fo:color="#000000" fo:font-size="10pt" style:font-size-asian="10pt"/>
    </style:style>
    <style:style style:name="TableCell2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0" style:parent-style-name="Normal" style:family="paragraph">
      <style:paragraph-properties fo:text-align="center"/>
      <style:text-properties style:font-weight-complex="bold" fo:color="#000000" fo:font-size="10pt" style:font-size-asian="10pt"/>
    </style:style>
    <style:style style:name="P2171" style:parent-style-name="Normal" style:family="paragraph">
      <style:paragraph-properties fo:text-align="center"/>
      <style:text-properties style:font-weight-complex="bold" fo:color="#000000" fo:font-size="10pt" style:font-size-asian="10pt"/>
    </style:style>
    <style:style style:name="P2172" style:parent-style-name="Normal" style:family="paragraph">
      <style:paragraph-properties fo:text-align="center"/>
      <style:text-properties style:font-weight-complex="bold" fo:color="#000000" fo:font-size="10pt" style:font-size-asian="10pt"/>
    </style:style>
    <style:style style:name="P2173" style:parent-style-name="Normal" style:family="paragraph">
      <style:paragraph-properties fo:text-align="center"/>
      <style:text-properties style:font-weight-complex="bold" fo:color="#000000" fo:font-size="10pt" style:font-size-asian="10pt"/>
    </style:style>
    <style:style style:name="P2174" style:parent-style-name="Normal" style:family="paragraph">
      <style:paragraph-properties fo:text-align="center"/>
      <style:text-properties style:font-weight-complex="bold" fo:color="#000000" fo:font-size="10pt" style:font-size-asian="10pt"/>
    </style:style>
    <style:style style:name="P2175" style:parent-style-name="Normal" style:family="paragraph">
      <style:paragraph-properties fo:text-align="center"/>
      <style:text-properties style:font-weight-complex="bold" fo:color="#000000" fo:font-size="10pt" style:font-size-asian="10pt"/>
    </style:style>
    <style:style style:name="P2176" style:parent-style-name="Normal" style:family="paragraph">
      <style:paragraph-properties fo:text-align="center"/>
      <style:text-properties style:font-weight-complex="bold" fo:color="#000000" fo:font-size="10pt" style:font-size-asian="10pt"/>
    </style:style>
    <style:style style:name="P2177" style:parent-style-name="Normal" style:family="paragraph">
      <style:paragraph-properties fo:text-align="center"/>
      <style:text-properties style:font-weight-complex="bold" fo:color="#000000" fo:font-size="10pt" style:font-size-asian="10pt"/>
    </style:style>
    <style:style style:name="P2178" style:parent-style-name="Normal" style:family="paragraph">
      <style:paragraph-properties fo:text-align="center"/>
      <style:text-properties style:font-weight-complex="bold" fo:color="#000000" fo:font-size="10pt" style:font-size-asian="10pt"/>
    </style:style>
    <style:style style:name="TableRow2179" style:family="table-row">
      <style:table-row-properties style:min-row-height="0.0138in" style:use-optimal-row-height="false"/>
    </style:style>
    <style:style style:name="TableCell21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181" style:parent-style-name="Normal" style:family="paragraph">
      <style:paragraph-properties fo:text-align="center"/>
      <style:text-properties style:font-weight-complex="bold" fo:color="#000000" fo:font-size="10pt" style:font-size-asian="10pt"/>
    </style:style>
    <style:style style:name="TableCell2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3" style:parent-style-name="Normal" style:family="paragraph">
      <style:paragraph-properties fo:text-align="center"/>
      <style:text-properties style:font-weight-complex="bold" fo:color="#000000" fo:font-size="10pt" style:font-size-asian="10pt"/>
    </style:style>
    <style:style style:name="TableCell2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5" style:parent-style-name="Normal" style:family="paragraph">
      <style:paragraph-properties fo:text-align="center"/>
      <style:text-properties style:font-weight-complex="bold" fo:color="#000000" fo:font-size="10pt" style:font-size-asian="10pt"/>
    </style:style>
    <style:style style:name="TableCell2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7" style:parent-style-name="Normal" style:family="paragraph">
      <style:paragraph-properties fo:text-align="center"/>
      <style:text-properties style:font-weight-complex="bold" fo:color="#000000" fo:font-size="10pt" style:font-size-asian="10pt"/>
    </style:style>
    <style:style style:name="TableCell2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9" style:parent-style-name="Normal" style:family="paragraph">
      <style:paragraph-properties fo:text-align="center"/>
      <style:text-properties style:font-weight-complex="bold" fo:color="#000000" fo:font-size="10pt" style:font-size-asian="10pt"/>
    </style:style>
    <style:style style:name="TableCell2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1" style:parent-style-name="Normal" style:family="paragraph">
      <style:paragraph-properties fo:text-align="center"/>
      <style:text-properties style:font-weight-complex="bold" fo:color="#000000" fo:font-size="10pt" style:font-size-asian="10pt"/>
    </style:style>
    <style:style style:name="TableCell2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3" style:parent-style-name="Normal" style:family="paragraph">
      <style:paragraph-properties fo:text-align="center"/>
      <style:text-properties style:font-weight-complex="bold" fo:color="#000000" fo:font-size="10pt" style:font-size-asian="10pt"/>
    </style:style>
    <style:style style:name="TableCell2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5" style:parent-style-name="Normal" style:family="paragraph">
      <style:paragraph-properties fo:text-align="center"/>
      <style:text-properties style:font-weight-complex="bold" fo:color="#000000" fo:font-size="10pt" style:font-size-asian="10pt"/>
    </style:style>
    <style:style style:name="TableCell2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7" style:parent-style-name="Normal" style:family="paragraph">
      <style:paragraph-properties fo:text-align="center"/>
      <style:text-properties style:font-weight-complex="bold" fo:color="#000000" fo:font-size="10pt" style:font-size-asian="10pt"/>
    </style:style>
    <style:style style:name="TableCell2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9" style:parent-style-name="Normal" style:family="paragraph">
      <style:paragraph-properties fo:text-align="center"/>
      <style:text-properties style:font-weight-complex="bold" fo:color="#000000" fo:font-size="10pt" style:font-size-asian="10pt"/>
    </style:style>
    <style:style style:name="TableCell2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1" style:parent-style-name="Normal" style:family="paragraph">
      <style:paragraph-properties fo:text-align="center"/>
      <style:text-properties style:font-weight-complex="bold" fo:color="#000000" fo:font-size="10pt" style:font-size-asian="10pt"/>
    </style:style>
    <style:style style:name="TableCell2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3" style:parent-style-name="Normal" style:family="paragraph">
      <style:paragraph-properties fo:text-align="center"/>
      <style:text-properties style:font-weight-complex="bold" fo:color="#000000" fo:font-size="10pt" style:font-size-asian="10pt"/>
    </style:style>
    <style:style style:name="TableCell2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5" style:parent-style-name="Normal" style:family="paragraph">
      <style:paragraph-properties fo:text-align="center"/>
      <style:text-properties style:font-weight-complex="bold" fo:color="#000000" fo:font-size="10pt" style:font-size-asian="10pt"/>
    </style:style>
    <style:style style:name="TableCell2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7" style:parent-style-name="Normal" style:family="paragraph">
      <style:paragraph-properties fo:text-align="center"/>
      <style:text-properties style:font-weight-complex="bold" fo:color="#000000" fo:font-size="10pt" style:font-size-asian="10pt"/>
    </style:style>
    <style:style style:name="TableCell2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9" style:parent-style-name="Normal" style:family="paragraph">
      <style:paragraph-properties fo:text-align="center"/>
      <style:text-properties style:font-weight-complex="bold" fo:color="#000000" fo:font-size="10pt" style:font-size-asian="10pt"/>
    </style:style>
    <style:style style:name="TableRow2210" style:family="table-row">
      <style:table-row-properties style:min-row-height="0.0138in" style:use-optimal-row-height="false"/>
    </style:style>
    <style:style style:name="TableCell221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paragraph-properties fo:text-align="center" fo:text-indent="0.0347in"/>
      <style:text-properties style:font-weight-complex="bold" fo:color="#000000" fo:font-size="10pt" style:font-size-asian="10pt"/>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paragraph-properties fo:text-indent="0.0347in"/>
      <style:text-properties style:font-weight-complex="bold" fo:color="#000000" fo:font-size="10pt" style:font-size-asian="10p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text-indent="0.0347in"/>
      <style:text-properties style:font-weight-complex="bold" fo:color="#000000" fo:font-size="10pt" style:font-size-asian="10p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8" style:parent-style-name="Normal" style:family="paragraph">
      <style:text-properties style:font-weight-complex="bold" fo:color="#000000" fo:font-size="10pt" style:font-size-asian="10p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0" style:parent-style-name="Normal" style:family="paragraph">
      <style:text-properties style:font-weight-complex="bold" fo:color="#000000" fo:font-size="10pt" style:font-size-asian="10p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paragraph-properties fo:text-indent="0.0347in"/>
      <style:text-properties style:font-weight-complex="bold" fo:color="#000000" fo:font-size="10pt" style:font-size-asian="10p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paragraph-properties fo:text-indent="0.0347in"/>
      <style:text-properties style:font-weight-complex="bold" fo:color="#000000" fo:font-size="10pt" style:font-size-asian="10pt"/>
    </style:style>
    <style:style style:name="TableCell2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paragraph-properties fo:text-indent="0.0347in"/>
      <style:text-properties style:font-weight-complex="bold" fo:color="#000000" fo:font-size="10pt" style:font-size-asian="10pt"/>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paragraph-properties fo:text-indent="0.0347in"/>
      <style:text-properties style:font-weight-complex="bold" fo:color="#000000" fo:font-size="10pt" style:font-size-asian="10pt"/>
    </style:style>
    <style:style style:name="TableCell2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paragraph-properties fo:text-indent="0.0347in"/>
      <style:text-properties style:font-weight-complex="bold" fo:color="#000000" fo:font-size="10pt" style:font-size-asian="10pt"/>
    </style:style>
    <style:style style:name="TableCell2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2" style:parent-style-name="Normal" style:family="paragraph">
      <style:paragraph-properties fo:text-indent="0.0347in"/>
      <style:text-properties style:font-weight-complex="bold" fo:color="#000000" fo:font-size="10pt" style:font-size-asian="10pt"/>
    </style:style>
    <style:style style:name="TableCell2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4" style:parent-style-name="Normal" style:family="paragraph">
      <style:paragraph-properties fo:text-indent="0.0347in"/>
      <style:text-properties style:font-weight-complex="bold" fo:color="#000000" fo:font-size="10pt" style:font-size-asian="10pt"/>
    </style:style>
    <style:style style:name="TableCell2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paragraph-properties fo:text-indent="0.0347in"/>
      <style:text-properties style:font-weight-complex="bold" fo:color="#000000" fo:font-size="10pt" style:font-size-asian="10pt"/>
    </style:style>
    <style:style style:name="TableCell2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paragraph-properties fo:text-indent="0.0312in"/>
      <style:text-properties style:font-name-complex="Calibri" fo:color="#000000" fo:font-size="9pt" style:font-size-asian="9pt"/>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0" style:parent-style-name="Normal" style:family="paragraph">
      <style:text-properties style:font-name-complex="Calibri" fo:color="#000000" fo:font-size="9pt" style:font-size-asian="9pt"/>
    </style:style>
    <style:style style:name="P2241" style:parent-style-name="Normal" style:family="paragraph">
      <style:paragraph-properties fo:text-align="justify"/>
      <style:text-properties style:font-weight-complex="bold" fo:color="#000000"/>
    </style:style>
    <style:style style:name="P2242" style:parent-style-name="Normal" style:family="paragraph">
      <style:paragraph-properties fo:text-align="justify"/>
    </style:style>
    <style:style style:name="T2243" style:parent-style-name="DefaultParagraphFont" style:family="text">
      <style:text-properties style:font-weight-complex="bold" fo:color="#000000"/>
    </style:style>
    <style:style style:name="T2244" style:parent-style-name="DefaultParagraphFont" style:family="text">
      <style:text-properties style:font-weight-complex="bold" fo:color="#000000"/>
    </style:style>
    <style:style style:name="P2245" style:parent-style-name="Normal" style:family="paragraph">
      <style:paragraph-properties fo:text-align="justify"/>
      <style:text-properties style:font-weight-complex="bold" fo:color="#000000"/>
    </style:style>
    <style:style style:name="P2246" style:parent-style-name="Normal" style:family="paragraph">
      <style:paragraph-properties fo:text-align="justify"/>
    </style:style>
    <style:style style:name="T2247" style:parent-style-name="DefaultParagraphFont" style:family="text">
      <style:text-properties style:font-weight-complex="bold" fo:color="#000000"/>
    </style:style>
    <style:style style:name="P2248" style:parent-style-name="Normal" style:family="paragraph">
      <style:paragraph-properties fo:text-align="justify"/>
      <style:text-properties style:font-weight-complex="bold" fo:color="#000000"/>
    </style:style>
    <style:style style:name="P2249" style:parent-style-name="Normal" style:family="paragraph">
      <style:paragraph-properties fo:text-align="justify"/>
      <style:text-properties style:font-weight-complex="bold" fo:color="#000000"/>
    </style:style>
    <style:style style:name="P2250" style:parent-style-name="Normal" style:family="paragraph">
      <style:paragraph-properties fo:text-align="justify"/>
      <style:text-properties style:font-weight-complex="bold" fo:color="#000000"/>
    </style:style>
    <style:style style:name="P2251" style:parent-style-name="Normal" style:family="paragraph">
      <style:paragraph-properties fo:text-align="justify">
        <style:tab-stops>
          <style:tab-stop style:type="right" style:position="6.2993in"/>
        </style:tab-stops>
      </style:paragraph-properties>
      <style:text-properties style:font-weight-complex="bold" fo:color="#000000"/>
    </style:style>
    <style:style style:name="P2252" style:parent-style-name="Normal" style:family="paragraph">
      <style:paragraph-properties fo:text-align="justify" fo:text-indent="0.3937in">
        <style:tab-stops>
          <style:tab-stop style:type="right" style:position="5.75in"/>
        </style:tab-stops>
      </style:paragraph-properties>
      <style:text-properties style:font-weight-complex="bold" fo:color="#000000"/>
    </style:style>
    <style:style style:name="P2253" style:parent-style-name="Normal" style:family="paragraph">
      <style:paragraph-properties fo:text-align="justify"/>
      <style:text-properties style:font-weight-complex="bold" fo:color="#000000"/>
    </style:style>
    <style:style style:name="P2254" style:parent-style-name="Normal" style:family="paragraph">
      <style:paragraph-properties fo:text-align="justify"/>
      <style:text-properties style:font-weight-complex="bold" fo:color="#000000"/>
    </style:style>
    <style:style style:name="P2255" style:parent-style-name="Normal" style:family="paragraph">
      <style:paragraph-properties fo:text-align="justify"/>
      <style:text-properties style:font-name-complex="Calibri" fo:color="#000000"/>
    </style:style>
    <style:style style:name="P2256" style:parent-style-name="Normal" style:family="paragraph">
      <style:paragraph-properties fo:text-align="center"/>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master-page-name="MPF4" style:family="paragraph">
      <style:paragraph-properties fo:break-before="page" fo:text-align="justify" fo:margin-left="3.5in">
        <style:tab-stops/>
      </style:paragraph-properties>
    </style:style>
    <style:style style:name="P2275" style:parent-style-name="Normal" style:family="paragraph">
      <style:paragraph-properties fo:text-align="justify" fo:margin-left="3.5in">
        <style:tab-stops/>
      </style:paragraph-properties>
    </style:style>
    <style:style style:name="P2276" style:parent-style-name="Normal" style:family="paragraph">
      <style:paragraph-properties fo:text-align="justify" fo:margin-left="3.5in">
        <style:tab-stops/>
      </style:paragraph-properties>
    </style:style>
    <style:style style:name="T2277" style:parent-style-name="DefaultParagraphFont" style:family="text">
      <style:text-properties fo:font-weight="bold" style:font-weight-asian="bold"/>
    </style:style>
    <style:style style:name="P2278" style:parent-style-name="Normal" style:family="paragraph">
      <style:paragraph-properties fo:text-align="justify" fo:margin-left="3in" fo:text-indent="0.5in">
        <style:tab-stops/>
      </style:paragraph-properties>
    </style:style>
    <style:style style:name="T2279" style:parent-style-name="DefaultParagraphFont" style:family="text">
      <style:text-properties fo:text-transform="uppercase"/>
    </style:style>
    <style:style style:name="T2280" style:parent-style-name="DefaultParagraphFont" style:family="text">
      <style:text-properties fo:text-transform="uppercase"/>
    </style:style>
    <style:style style:name="P2281" style:parent-style-name="Normal" style:family="paragraph">
      <style:paragraph-properties fo:text-align="justify" fo:margin-left="3in" fo:text-indent="0.5in">
        <style:tab-stops/>
      </style:paragraph-properties>
      <style:text-properties fo:text-transform="uppercase"/>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fo:text-transform="uppercase"/>
    </style:style>
    <style:style style:name="T2284" style:parent-style-name="DefaultParagraphFont" style:family="text">
      <style:text-properties fo:font-weight="bold" style:font-weight-asian="bold" fo:font-style="italic" style:font-style-asian="italic"/>
    </style:style>
    <style:style style:name="T2285" style:parent-style-name="DefaultParagraphFont" style:family="text">
      <style:text-properties fo:font-weight="bold" style:font-weight-asian="bold"/>
    </style:style>
    <style:style style:name="P2286" style:parent-style-name="Normal" style:family="paragraph">
      <style:paragraph-properties fo:text-align="justify" fo:margin-left="0.5in" fo:text-indent="0.5in">
        <style:tab-stops/>
      </style:paragraph-properties>
      <style:text-properties fo:font-weight="bold" style:font-weight-asian="bold"/>
    </style:style>
    <style:style style:name="TableColumn2288" style:family="table-column">
      <style:table-column-properties style:column-width="4.384in" style:use-optimal-column-width="false"/>
    </style:style>
    <style:style style:name="TableColumn2289" style:family="table-column">
      <style:table-column-properties style:column-width="2.3097in" style:use-optimal-column-width="false"/>
    </style:style>
    <style:style style:name="Table2287" style:family="table">
      <style:table-properties style:width="6.6937in" fo:margin-left="-0.0055in" table:align="left"/>
    </style:style>
    <style:style style:name="TableRow2290" style:family="table-row">
      <style:table-row-properties style:use-optimal-row-height="false" fo:keep-together="always"/>
    </style:style>
    <style:style style:name="TableCell2291" style:family="table-cell">
      <style:table-cell-properties fo:border-top="0.0034in solid #000000" fo:border-left="0.0034in solid #000000" fo:border-bottom="0.0034in solid #000000" fo:border-right="none" fo:padding-top="0in" fo:padding-left="0.075in" fo:padding-bottom="0in" fo:padding-right="0.075in"/>
    </style:style>
    <style:style style:name="P2292" style:parent-style-name="Normal" style:family="paragraph">
      <style:text-properties fo:font-weight="bold" style:font-weight-asian="bold" fo:font-size="10pt" style:font-size-asian="10pt"/>
    </style:style>
    <style:style style:name="TableCell2293" style:family="table-cell">
      <style:table-cell-properties fo:border="0.0034in solid #000000" fo:padding-top="0in" fo:padding-left="0.075in" fo:padding-bottom="0in" fo:padding-right="0.075in"/>
    </style:style>
    <style:style style:name="P2294" style:parent-style-name="Normal" style:family="paragraph">
      <style:text-properties fo:font-weight="bold" style:font-weight-asian="bold" fo:font-size="10pt" style:font-size-asian="10pt"/>
    </style:style>
    <style:style style:name="TableRow2295" style:family="table-row">
      <style:table-row-properties style:use-optimal-row-height="false" fo:keep-together="always"/>
    </style:style>
    <style:style style:name="TableCell2296" style:family="table-cell">
      <style:table-cell-properties fo:border-top="none" fo:border-left="0.0034in solid #000000" fo:border-bottom="0.0034in solid #000000" fo:border-right="none"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top="none" fo:border-left="0.0034in solid #000000" fo:border-bottom="0.0034in solid #000000" fo:border-right="0.0034in solid #000000" fo:padding-top="0in" fo:padding-left="0.075in" fo:padding-bottom="0in" fo:padding-right="0.075in"/>
    </style:style>
    <style:style style:name="P2299" style:parent-style-name="Normal" style:family="paragraph">
      <style:text-properties fo:font-size="10pt" style:font-size-asian="10pt"/>
    </style:style>
    <style:style style:name="TableRow2300" style:family="table-row">
      <style:table-row-properties style:use-optimal-row-height="false" fo:keep-together="always"/>
    </style:style>
    <style:style style:name="TableCell2301" style:family="table-cell">
      <style:table-cell-properties fo:border-top="none" fo:border-left="0.0034in solid #000000" fo:border-bottom="0.0034in solid #000000" fo:border-right="none" fo:padding-top="0in" fo:padding-left="0.075in" fo:padding-bottom="0in" fo:padding-right="0.075in"/>
    </style:style>
    <style:style style:name="P2302" style:parent-style-name="Normal" style:family="paragraph">
      <style:text-properties fo:font-size="5pt" style:font-size-asian="5pt" style:font-size-complex="5pt"/>
    </style:style>
    <style:style style:name="P2303" style:parent-style-name="Normal" style:family="paragraph">
      <style:paragraph-properties fo:text-align="justify"/>
      <style:text-properties fo:font-size="10pt" style:font-size-asian="10pt"/>
    </style:style>
    <style:style style:name="TableCell2304" style:family="table-cell">
      <style:table-cell-properties fo:border-top="none" fo:border-left="0.0034in solid #000000" fo:border-bottom="0.0034in solid #000000" fo:border-right="0.0034in solid #000000" fo:padding-top="0in" fo:padding-left="0.075in" fo:padding-bottom="0in" fo:padding-right="0.075in"/>
    </style:style>
    <style:style style:name="P2305" style:parent-style-name="Normal" style:family="paragraph">
      <style:text-properties fo:font-size="10pt" style:font-size-asian="10pt"/>
    </style:style>
    <style:style style:name="TableRow2306" style:family="table-row">
      <style:table-row-properties style:use-optimal-row-height="false" fo:keep-together="always"/>
    </style:style>
    <style:style style:name="TableCell2307" style:family="table-cell">
      <style:table-cell-properties fo:border-top="none" fo:border-left="0.0034in solid #000000" fo:border-bottom="0.0034in solid #000000" fo:border-right="none"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top="none" fo:border-left="0.0034in solid #000000" fo:border-bottom="0.0034in solid #000000" fo:border-right="0.0034in solid #000000" fo:padding-top="0in" fo:padding-left="0.075in" fo:padding-bottom="0in" fo:padding-right="0.075in"/>
    </style:style>
    <style:style style:name="P2310" style:parent-style-name="Normal" style:family="paragraph">
      <style:text-properties fo:font-size="10pt" style:font-size-asian="10pt"/>
    </style:style>
    <style:style style:name="TableRow2311" style:family="table-row">
      <style:table-row-properties style:use-optimal-row-height="false" fo:keep-together="always"/>
    </style:style>
    <style:style style:name="TableCell2312" style:family="table-cell">
      <style:table-cell-properties fo:border-top="none" fo:border-left="0.0034in solid #000000" fo:border-bottom="0.0034in solid #000000" fo:border-right="none"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top="none" fo:border-left="0.0034in solid #000000" fo:border-bottom="0.0034in solid #000000" fo:border-right="0.0034in solid #000000" fo:padding-top="0in" fo:padding-left="0.075in" fo:padding-bottom="0in" fo:padding-right="0.075in"/>
    </style:style>
    <style:style style:name="P2315" style:parent-style-name="Normal" style:family="paragraph">
      <style:text-properties fo:font-size="10pt" style:font-size-asian="10pt"/>
    </style:style>
    <style:style style:name="TableRow2316" style:family="table-row">
      <style:table-row-properties style:use-optimal-row-height="false" fo:keep-together="always"/>
    </style:style>
    <style:style style:name="TableCell2317" style:family="table-cell">
      <style:table-cell-properties fo:border-top="none" fo:border-left="0.0034in solid #000000" fo:border-bottom="0.0034in solid #000000" fo:border-right="none"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top="none" fo:border-left="0.0034in solid #000000" fo:border-bottom="0.0034in solid #000000" fo:border-right="0.0034in solid #000000" fo:padding-top="0in" fo:padding-left="0.075in" fo:padding-bottom="0in" fo:padding-right="0.075in"/>
    </style:style>
    <style:style style:name="P2320" style:parent-style-name="Normal" style:family="paragraph">
      <style:text-properties fo:font-size="10pt" style:font-size-asian="10pt"/>
    </style:style>
    <style:style style:name="TableRow2321" style:family="table-row">
      <style:table-row-properties style:use-optimal-row-height="false" fo:keep-together="always"/>
    </style:style>
    <style:style style:name="TableCell2322" style:family="table-cell">
      <style:table-cell-properties fo:border-top="none" fo:border-left="0.0034in solid #000000" fo:border-bottom="0.0034in solid #000000" fo:border-right="none" fo:padding-top="0in" fo:padding-left="0.075in" fo:padding-bottom="0in" fo:padding-right="0.075in"/>
    </style:style>
    <style:style style:name="P2323" style:parent-style-name="Normal" style:family="paragraph">
      <style:text-properties fo:font-size="10pt" style:font-size-asian="10pt"/>
    </style:style>
    <style:style style:name="P2324" style:parent-style-name="Normal" style:family="paragraph">
      <style:text-properties fo:font-size="10pt" style:font-size-asian="10pt"/>
    </style:style>
    <style:style style:name="TableCell2325" style:family="table-cell">
      <style:table-cell-properties fo:border-top="none" fo:border-left="0.0034in solid #000000" fo:border-bottom="0.0034in solid #000000" fo:border-right="0.0034in solid #000000" fo:padding-top="0in" fo:padding-left="0.075in" fo:padding-bottom="0in" fo:padding-right="0.075in"/>
    </style:style>
    <style:style style:name="P2326" style:parent-style-name="Normal" style:family="paragraph">
      <style:text-properties fo:font-size="10pt" style:font-size-asian="10pt"/>
    </style:style>
    <style:style style:name="P2327" style:parent-style-name="Normal" style:family="paragraph">
      <style:text-properties fo:font-size="10pt" style:font-size-asian="10pt"/>
    </style:style>
    <style:style style:name="TableRow2328" style:family="table-row">
      <style:table-row-properties style:use-optimal-row-height="false" fo:keep-together="always"/>
    </style:style>
    <style:style style:name="TableCell2329" style:family="table-cell">
      <style:table-cell-properties fo:border-top="none" fo:border-left="0.0034in solid #000000" fo:border-bottom="0.0034in solid #000000" fo:border-right="none" fo:padding-top="0in" fo:padding-left="0.075in" fo:padding-bottom="0in" fo:padding-right="0.075in"/>
    </style:style>
    <style:style style:name="P2330" style:parent-style-name="Normal" style:family="paragraph">
      <style:paragraph-properties fo:text-align="justify"/>
      <style:text-properties fo:font-size="10pt" style:font-size-asian="10pt"/>
    </style:style>
    <style:style style:name="TableCell2331" style:family="table-cell">
      <style:table-cell-properties fo:border-top="none" fo:border-left="0.0034in solid #000000" fo:border-bottom="0.0034in solid #000000" fo:border-right="0.0034in solid #000000" fo:padding-top="0in" fo:padding-left="0.075in" fo:padding-bottom="0in" fo:padding-right="0.075in"/>
    </style:style>
    <style:style style:name="P2332" style:parent-style-name="Normal" style:family="paragraph">
      <style:text-properties fo:font-size="10pt" style:font-size-asian="10pt"/>
    </style:style>
    <style:style style:name="TableRow2333" style:family="table-row">
      <style:table-row-properties style:use-optimal-row-height="false" fo:keep-together="always"/>
    </style:style>
    <style:style style:name="TableCell2334" style:family="table-cell">
      <style:table-cell-properties fo:border-top="none" fo:border-left="0.0034in solid #000000" fo:border-bottom="0.0034in solid #000000" fo:border-right="none"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top="none" fo:border-left="0.0034in solid #000000" fo:border-bottom="0.0034in solid #000000" fo:border-right="0.0034in solid #000000" fo:padding-top="0in" fo:padding-left="0.075in" fo:padding-bottom="0in" fo:padding-right="0.075in"/>
    </style:style>
    <style:style style:name="P2337" style:parent-style-name="Normal" style:family="paragraph">
      <style:text-properties fo:font-size="10pt" style:font-size-asian="10pt"/>
    </style:style>
    <style:style style:name="TableRow2338" style:family="table-row">
      <style:table-row-properties style:use-optimal-row-height="false" fo:keep-together="always"/>
    </style:style>
    <style:style style:name="TableCell2339" style:family="table-cell">
      <style:table-cell-properties fo:border-top="none" fo:border-left="0.0034in solid #000000" fo:border-bottom="0.0034in solid #000000" fo:border-right="none"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top="none" fo:border-left="0.0034in solid #000000" fo:border-bottom="0.0034in solid #000000" fo:border-right="0.0034in solid #000000" fo:padding-top="0in" fo:padding-left="0.075in" fo:padding-bottom="0in" fo:padding-right="0.075in"/>
    </style:style>
    <style:style style:name="P2342" style:parent-style-name="Normal" style:family="paragraph">
      <style:text-properties fo:font-size="10pt" style:font-size-asian="10pt"/>
    </style:style>
    <style:style style:name="TableRow2343" style:family="table-row">
      <style:table-row-properties style:use-optimal-row-height="false" fo:keep-together="always"/>
    </style:style>
    <style:style style:name="TableCell2344" style:family="table-cell">
      <style:table-cell-properties fo:border-top="none" fo:border-left="0.0034in solid #000000" fo:border-bottom="0.0034in solid #000000" fo:border-right="none"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top="none" fo:border-left="0.0034in solid #000000" fo:border-bottom="0.0034in solid #000000" fo:border-right="0.0034in solid #000000" fo:padding-top="0in" fo:padding-left="0.075in" fo:padding-bottom="0in" fo:padding-right="0.075in"/>
    </style:style>
    <style:style style:name="P2347" style:parent-style-name="Normal" style:family="paragraph">
      <style:text-properties fo:font-size="10pt" style:font-size-asian="10pt"/>
    </style:style>
    <style:style style:name="TableRow2348" style:family="table-row">
      <style:table-row-properties style:use-optimal-row-height="false" fo:keep-together="always"/>
    </style:style>
    <style:style style:name="TableCell2349" style:family="table-cell">
      <style:table-cell-properties fo:border-top="none" fo:border-left="0.0034in solid #000000" fo:border-bottom="0.0034in solid #000000" fo:border-right="none"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top="none" fo:border-left="0.0034in solid #000000" fo:border-bottom="0.0034in solid #000000" fo:border-right="0.0034in solid #000000" fo:padding-top="0in" fo:padding-left="0.075in" fo:padding-bottom="0in" fo:padding-right="0.075in"/>
    </style:style>
    <style:style style:name="P2352" style:parent-style-name="Normal" style:family="paragraph">
      <style:text-properties fo:font-size="10pt" style:font-size-asian="10pt"/>
    </style:style>
    <style:style style:name="TableRow2353" style:family="table-row">
      <style:table-row-properties style:use-optimal-row-height="false" fo:keep-together="always"/>
    </style:style>
    <style:style style:name="TableCell2354" style:family="table-cell">
      <style:table-cell-properties fo:border-top="none" fo:border-left="0.0034in solid #000000" fo:border-bottom="0.0034in solid #000000" fo:border-right="none" fo:padding-top="0in" fo:padding-left="0.075in" fo:padding-bottom="0in" fo:padding-right="0.075in"/>
    </style:style>
    <style:style style:name="P2355" style:parent-style-name="Normal" style:family="paragraph">
      <style:paragraph-properties fo:text-align="justify"/>
      <style:text-properties fo:font-size="10pt" style:font-size-asian="10pt"/>
    </style:style>
    <style:style style:name="TableCell2356" style:family="table-cell">
      <style:table-cell-properties fo:border-top="none" fo:border-left="0.0034in solid #000000" fo:border-bottom="0.0034in solid #000000" fo:border-right="0.0034in solid #000000" fo:padding-top="0in" fo:padding-left="0.075in" fo:padding-bottom="0in" fo:padding-right="0.075in"/>
    </style:style>
    <style:style style:name="P2357" style:parent-style-name="Normal" style:family="paragraph">
      <style:text-properties fo:font-size="10pt" style:font-size-asian="10pt"/>
    </style:style>
    <style:style style:name="TableRow2358" style:family="table-row">
      <style:table-row-properties style:use-optimal-row-height="false" fo:keep-together="always"/>
    </style:style>
    <style:style style:name="TableCell2359" style:family="table-cell">
      <style:table-cell-properties fo:border-top="none" fo:border-left="0.0034in solid #000000" fo:border-bottom="0.0034in solid #000000" fo:border-right="none" fo:padding-top="0in" fo:padding-left="0.075in" fo:padding-bottom="0in" fo:padding-right="0.075in"/>
    </style:style>
    <style:style style:name="P2360" style:parent-style-name="Normal" style:family="paragraph">
      <style:paragraph-properties fo:text-align="justify"/>
      <style:text-properties fo:font-size="10pt" style:font-size-asian="10pt"/>
    </style:style>
    <style:style style:name="TableCell2361" style:family="table-cell">
      <style:table-cell-properties fo:border-top="none" fo:border-left="0.0034in solid #000000" fo:border-bottom="0.0034in solid #000000" fo:border-right="0.0034in solid #000000" fo:padding-top="0in" fo:padding-left="0.075in" fo:padding-bottom="0in" fo:padding-right="0.075in"/>
    </style:style>
    <style:style style:name="P2362" style:parent-style-name="Normal" style:family="paragraph">
      <style:text-properties fo:font-size="10pt" style:font-size-asian="10pt"/>
    </style:style>
    <style:style style:name="TableRow2363" style:family="table-row">
      <style:table-row-properties style:use-optimal-row-height="false" fo:keep-together="always"/>
    </style:style>
    <style:style style:name="TableCell2364" style:family="table-cell">
      <style:table-cell-properties fo:border-top="none" fo:border-left="0.0034in solid #000000" fo:border-bottom="0.0034in solid #000000" fo:border-right="none"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top="none" fo:border-left="0.0034in solid #000000" fo:border-bottom="0.0034in solid #000000" fo:border-right="0.0034in solid #000000" fo:padding-top="0in" fo:padding-left="0.075in" fo:padding-bottom="0in" fo:padding-right="0.075in"/>
    </style:style>
    <style:style style:name="P2367" style:parent-style-name="Normal" style:family="paragraph">
      <style:text-properties fo:font-size="10pt" style:font-size-asian="10pt"/>
    </style:style>
    <style:style style:name="TableRow2368" style:family="table-row">
      <style:table-row-properties style:use-optimal-row-height="false" fo:keep-together="always"/>
    </style:style>
    <style:style style:name="TableCell2369" style:family="table-cell">
      <style:table-cell-properties fo:border-top="none" fo:border-left="0.0034in solid #000000" fo:border-bottom="0.0034in solid #000000" fo:border-right="none"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top="none" fo:border-left="0.0034in solid #000000" fo:border-bottom="0.0034in solid #000000" fo:border-right="0.0034in solid #000000" fo:padding-top="0in" fo:padding-left="0.075in" fo:padding-bottom="0in" fo:padding-right="0.075in"/>
    </style:style>
    <style:style style:name="P2372" style:parent-style-name="Normal" style:family="paragraph">
      <style:text-properties fo:font-size="10pt" style:font-size-asian="10pt"/>
    </style:style>
    <style:style style:name="TableRow2373" style:family="table-row">
      <style:table-row-properties style:use-optimal-row-height="false" fo:keep-together="always"/>
    </style:style>
    <style:style style:name="TableCell2374" style:family="table-cell">
      <style:table-cell-properties fo:border-top="none" fo:border-left="0.0034in solid #000000" fo:border-bottom="0.0034in solid #000000" fo:border-right="none"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top="none" fo:border-left="0.0034in solid #000000" fo:border-bottom="0.0034in solid #000000" fo:border-right="0.0034in solid #000000" fo:padding-top="0in" fo:padding-left="0.075in" fo:padding-bottom="0in" fo:padding-right="0.075in"/>
    </style:style>
    <style:style style:name="P2377" style:parent-style-name="Normal" style:family="paragraph">
      <style:text-properties fo:font-size="10pt" style:font-size-asian="10pt"/>
    </style:style>
    <style:style style:name="TableRow2378" style:family="table-row">
      <style:table-row-properties style:use-optimal-row-height="false" fo:keep-together="always"/>
    </style:style>
    <style:style style:name="TableCell2379" style:family="table-cell">
      <style:table-cell-properties fo:border-top="none" fo:border-left="0.0034in solid #000000" fo:border-bottom="0.0034in solid #000000" fo:border-right="none" fo:padding-top="0in" fo:padding-left="0.075in" fo:padding-bottom="0in" fo:padding-right="0.075in"/>
    </style:style>
    <style:style style:name="P2380" style:parent-style-name="Normal" style:family="paragraph">
      <style:text-properties fo:font-size="10pt" style:font-size-asian="10pt"/>
    </style:style>
    <style:style style:name="P2381" style:parent-style-name="Normal" style:family="paragraph">
      <style:text-properties fo:font-size="10pt" style:font-size-asian="10pt"/>
    </style:style>
    <style:style style:name="P2382" style:parent-style-name="Normal" style:family="paragraph">
      <style:text-properties fo:font-size="10pt" style:font-size-asian="10pt"/>
    </style:style>
    <style:style style:name="TableCell2383" style:family="table-cell">
      <style:table-cell-properties fo:border-top="none" fo:border-left="0.0034in solid #000000" fo:border-bottom="0.0034in solid #000000" fo:border-right="0.0034in solid #000000" fo:padding-top="0in" fo:padding-left="0.075in" fo:padding-bottom="0in" fo:padding-right="0.075in"/>
    </style:style>
    <style:style style:name="P2384" style:parent-style-name="Normal" style:family="paragraph">
      <style:text-properties fo:font-size="10pt" style:font-size-asian="10pt"/>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TableRow2387" style:family="table-row">
      <style:table-row-properties style:use-optimal-row-height="false" fo:keep-together="always"/>
    </style:style>
    <style:style style:name="TableCell2388" style:family="table-cell">
      <style:table-cell-properties fo:border-top="none" fo:border-left="0.0034in solid #000000" fo:border-bottom="0.0034in solid #000000" fo:border-right="none"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top="none" fo:border-left="0.0034in solid #000000" fo:border-bottom="0.0034in solid #000000" fo:border-right="0.0034in solid #000000" fo:padding-top="0in" fo:padding-left="0.075in" fo:padding-bottom="0in" fo:padding-right="0.075in"/>
    </style:style>
    <style:style style:name="P2391" style:parent-style-name="Normal" style:family="paragraph">
      <style:text-properties fo:font-size="10pt" style:font-size-asian="10pt"/>
    </style:style>
    <style:style style:name="TableRow2392" style:family="table-row">
      <style:table-row-properties style:use-optimal-row-height="false" fo:keep-together="always"/>
    </style:style>
    <style:style style:name="TableCell2393" style:family="table-cell">
      <style:table-cell-properties fo:border-top="none" fo:border-left="0.0034in solid #000000" fo:border-bottom="0.0034in solid #000000" fo:border-right="none"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top="none" fo:border-left="0.0034in solid #000000" fo:border-bottom="0.0034in solid #000000" fo:border-right="0.0034in solid #000000" fo:padding-top="0in" fo:padding-left="0.075in" fo:padding-bottom="0in" fo:padding-right="0.075in"/>
    </style:style>
    <style:style style:name="P2396" style:parent-style-name="Normal" style:family="paragraph">
      <style:text-properties fo:font-size="10pt" style:font-size-asian="10pt"/>
    </style:style>
    <style:style style:name="TableRow2397" style:family="table-row">
      <style:table-row-properties style:use-optimal-row-height="false" fo:keep-together="always"/>
    </style:style>
    <style:style style:name="TableCell2398" style:family="table-cell">
      <style:table-cell-properties fo:border-top="none" fo:border-left="0.0034in solid #000000" fo:border-bottom="0.0034in solid #000000" fo:border-right="none"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top="none" fo:border-left="0.0034in solid #000000" fo:border-bottom="0.0034in solid #000000" fo:border-right="0.0034in solid #000000" fo:padding-top="0in" fo:padding-left="0.075in" fo:padding-bottom="0in" fo:padding-right="0.075in"/>
    </style:style>
    <style:style style:name="P2401" style:parent-style-name="Normal" style:family="paragraph">
      <style:text-properties fo:font-size="10pt" style:font-size-asian="10pt"/>
    </style:style>
    <style:style style:name="P2402" style:parent-style-name="Normal" style:family="paragraph">
      <style:paragraph-properties fo:text-align="center"/>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master-page-name="MP5" style:family="paragraph">
      <style:paragraph-properties fo:break-before="page" fo:margin-left="6.25in">
        <style:tab-stops/>
      </style:paragraph-properties>
      <style:text-properties style:font-weight-complex="bold" fo:color="#000000"/>
    </style:style>
    <style:style style:name="P2414" style:parent-style-name="Normal" style:family="paragraph">
      <style:paragraph-properties fo:margin-left="6.25in">
        <style:tab-stops/>
      </style:paragraph-properties>
      <style:text-properties style:font-weight-complex="bold" fo:color="#000000"/>
    </style:style>
    <style:style style:name="P2415" style:parent-style-name="Normal" style:family="paragraph">
      <style:paragraph-properties fo:margin-left="6.25in">
        <style:tab-stops/>
      </style:paragraph-properties>
      <style:text-properties style:font-weight-complex="bold" fo:color="#000000"/>
    </style:style>
    <style:style style:name="P2416" style:parent-style-name="Normal" style:family="paragraph">
      <style:paragraph-properties fo:margin-left="6.25in">
        <style:tab-stops/>
      </style:paragraph-properties>
    </style:style>
    <style:style style:name="T2417" style:parent-style-name="DefaultParagraphFont" style:family="text">
      <style:text-properties style:font-weight-complex="bold" fo:color="#000000"/>
    </style:style>
    <style:style style:name="T2418" style:parent-style-name="DefaultParagraphFont" style:family="text">
      <style:text-properties style:font-weight-complex="bold" fo:color="#000000"/>
    </style:style>
    <style:style style:name="P2419" style:parent-style-name="Normal" style:family="paragraph">
      <style:paragraph-properties fo:text-align="center"/>
      <style:text-properties style:font-weight-complex="bold" fo:color="#000000"/>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font-weight-complex="bold" fo:color="#000000"/>
    </style:style>
    <style:style style:name="T2422" style:parent-style-name="DefaultParagraphFont" style:family="text">
      <style:text-properties fo:font-weight="bold" style:font-weight-asian="bold" style:font-weight-complex="bold" fo:color="#000000"/>
    </style:style>
    <style:style style:name="TableColumn2424" style:family="table-column">
      <style:table-column-properties style:column-width="1.0534in"/>
    </style:style>
    <style:style style:name="TableColumn2425" style:family="table-column">
      <style:table-column-properties style:column-width="1.0486in"/>
    </style:style>
    <style:style style:name="TableColumn2426" style:family="table-column">
      <style:table-column-properties style:column-width="1.059in"/>
    </style:style>
    <style:style style:name="TableColumn2427" style:family="table-column">
      <style:table-column-properties style:column-width="1.1756in"/>
    </style:style>
    <style:style style:name="TableColumn2428" style:family="table-column">
      <style:table-column-properties style:column-width="0.8604in"/>
    </style:style>
    <style:style style:name="TableColumn2429" style:family="table-column">
      <style:table-column-properties style:column-width="0.7256in"/>
    </style:style>
    <style:style style:name="TableColumn2430" style:family="table-column">
      <style:table-column-properties style:column-width="0.7256in"/>
    </style:style>
    <style:style style:name="TableColumn2431" style:family="table-column">
      <style:table-column-properties style:column-width="0.7708in"/>
    </style:style>
    <style:style style:name="TableColumn2432" style:family="table-column">
      <style:table-column-properties style:column-width="1.0902in"/>
    </style:style>
    <style:style style:name="TableColumn2433" style:family="table-column">
      <style:table-column-properties style:column-width="0.8875in"/>
    </style:style>
    <style:style style:name="TableColumn2434" style:family="table-column">
      <style:table-column-properties style:column-width="0.8444in"/>
    </style:style>
    <style:style style:name="Table2423" style:family="table">
      <style:table-properties style:width="10.2361in" fo:margin-left="0in" table:align="left"/>
    </style:style>
    <style:style style:name="TableRow2435" style:family="table-row">
      <style:table-row-properties style:min-row-height="0.0138in" fo:keep-together="always"/>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style:font-weight-complex="bold" fo:color="#000000" fo:font-size="10pt" style:font-size-asian="10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style:font-weight-complex="bold" fo:color="#000000" fo:font-size="10pt" style:font-size-asian="10pt"/>
    </style:style>
    <style:style style:name="TableCell24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41" style:parent-style-name="Normal" style:family="paragraph">
      <style:paragraph-properties fo:text-align="center"/>
      <style:text-properties style:font-weight-complex="bold" fo:color="#000000" fo:font-size="10pt" style:font-size-asian="10pt"/>
    </style:style>
    <style:style style:name="TableCell24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43" style:parent-style-name="Normal" style:family="paragraph">
      <style:paragraph-properties fo:text-align="center"/>
      <style:text-properties style:font-weight-complex="bold" fo:color="#000000" fo:font-size="10pt" style:font-size-asian="10pt"/>
    </style:style>
    <style:style style:name="TableCell24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45" style:parent-style-name="Normal" style:family="paragraph">
      <style:paragraph-properties fo:text-align="center"/>
      <style:text-properties style:font-weight-complex="bold" fo:color="#000000" fo:font-size="10pt" style:font-size-asian="10pt"/>
    </style:style>
    <style:style style:name="TableCell24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47" style:parent-style-name="Normal" style:family="paragraph">
      <style:paragraph-properties fo:text-align="center"/>
      <style:text-properties style:font-weight-complex="bold" fo:color="#000000" fo:font-size="10pt" style:font-size-asian="10pt"/>
    </style:style>
    <style:style style:name="TableCell24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49" style:parent-style-name="Normal" style:family="paragraph">
      <style:paragraph-properties fo:text-align="center"/>
      <style:text-properties style:font-weight-complex="bold" fo:color="#000000" fo:font-size="10pt" style:font-size-asian="10pt"/>
    </style:style>
    <style:style style:name="TableCell24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51" style:parent-style-name="Normal" style:family="paragraph">
      <style:paragraph-properties fo:text-align="center"/>
      <style:text-properties style:font-weight-complex="bold" fo:color="#000000" fo:font-size="10pt" style:font-size-asian="10pt"/>
    </style:style>
    <style:style style:name="TableRow2452" style:family="table-row">
      <style:table-row-properties style:min-row-height="0.0138in" fo:keep-together="always"/>
    </style:style>
    <style:style style:name="P2453" style:parent-style-name="Normal" style:family="paragraph">
      <style:paragraph-properties fo:text-align="center"/>
      <style:text-properties style:font-weight-complex="bold" fo:color="#000000" fo:font-size="10pt" style:font-size-asian="10pt"/>
    </style:style>
    <style:style style:name="P2454" style:parent-style-name="Normal" style:family="paragraph">
      <style:paragraph-properties fo:text-align="center"/>
      <style:text-properties style:font-weight-complex="bold" fo:color="#000000" fo:font-size="10pt" style:font-size-asian="10pt"/>
    </style:style>
    <style:style style:name="TableCell2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6" style:parent-style-name="Normal" style:family="paragraph">
      <style:paragraph-properties fo:text-align="center"/>
      <style:text-properties style:font-weight-complex="bold" fo:color="#000000" fo:font-size="10pt" style:font-size-asian="10pt"/>
    </style:style>
    <style:style style:name="TableCell2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8" style:parent-style-name="Normal" style:family="paragraph">
      <style:paragraph-properties fo:text-align="center"/>
      <style:text-properties style:font-weight-complex="bold" fo:color="#000000" fo:font-size="10pt" style:font-size-asian="10pt"/>
    </style:style>
    <style:style style:name="TableCell2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0" style:parent-style-name="Normal" style:family="paragraph">
      <style:paragraph-properties fo:text-align="center"/>
      <style:text-properties style:font-weight-complex="bold" fo:color="#000000" fo:font-size="10pt" style:font-size-asian="10pt"/>
    </style:style>
    <style:style style:name="TableCell24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62" style:parent-style-name="Normal" style:family="paragraph">
      <style:paragraph-properties fo:text-align="center"/>
      <style:text-properties style:font-weight-complex="bold" fo:color="#000000" fo:font-size="10pt" style:font-size-asian="10pt"/>
    </style:style>
    <style:style style:name="P2463" style:parent-style-name="Normal" style:family="paragraph">
      <style:paragraph-properties fo:text-align="center"/>
      <style:text-properties style:font-weight-complex="bold" fo:color="#000000" fo:font-size="10pt" style:font-size-asian="10pt"/>
    </style:style>
    <style:style style:name="P2464" style:parent-style-name="Normal" style:family="paragraph">
      <style:paragraph-properties fo:text-align="center"/>
      <style:text-properties style:font-weight-complex="bold" fo:color="#000000" fo:font-size="10pt" style:font-size-asian="10pt"/>
    </style:style>
    <style:style style:name="P2465" style:parent-style-name="Normal" style:family="paragraph">
      <style:paragraph-properties fo:text-align="center"/>
      <style:text-properties style:font-weight-complex="bold" fo:color="#000000" fo:font-size="10pt" style:font-size-asian="10pt"/>
    </style:style>
    <style:style style:name="P2466" style:parent-style-name="Normal" style:family="paragraph">
      <style:paragraph-properties fo:text-align="center"/>
      <style:text-properties style:font-weight-complex="bold" fo:color="#000000" fo:font-size="10pt" style:font-size-asian="10pt"/>
    </style:style>
    <style:style style:name="P2467" style:parent-style-name="Normal" style:family="paragraph">
      <style:paragraph-properties fo:text-align="center"/>
      <style:text-properties style:font-weight-complex="bold" fo:color="#000000" fo:font-size="10pt" style:font-size-asian="10pt"/>
    </style:style>
    <style:style style:name="TableRow2468" style:family="table-row">
      <style:table-row-properties style:min-row-height="0.0138in" fo:keep-together="always"/>
    </style:style>
    <style:style style:name="TableCell24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0" style:parent-style-name="Normal" style:family="paragraph">
      <style:paragraph-properties fo:text-align="center"/>
      <style:text-properties style:font-weight-complex="bold" fo:color="#000000" fo:font-size="10pt" style:font-size-asian="10pt"/>
    </style:style>
    <style:style style:name="TableCell2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2" style:parent-style-name="Normal" style:family="paragraph">
      <style:paragraph-properties fo:text-align="center"/>
      <style:text-properties style:font-weight-complex="bold" fo:color="#000000" fo:font-size="10pt" style:font-size-asian="10pt"/>
    </style:style>
    <style:style style:name="TableCell2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4" style:parent-style-name="Normal" style:family="paragraph">
      <style:paragraph-properties fo:text-align="center"/>
      <style:text-properties style:font-weight-complex="bold" fo:color="#000000" fo:font-size="10pt" style:font-size-asian="10pt"/>
    </style:style>
    <style:style style:name="TableCell2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6" style:parent-style-name="Normal" style:family="paragraph">
      <style:paragraph-properties fo:text-align="center"/>
      <style:text-properties style:font-weight-complex="bold" fo:color="#000000" fo:font-size="10pt" style:font-size-asian="10pt"/>
    </style:style>
    <style:style style:name="TableCell2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8" style:parent-style-name="Normal" style:family="paragraph">
      <style:paragraph-properties fo:text-align="center"/>
      <style:text-properties style:font-weight-complex="bold" fo:color="#000000" fo:font-size="10pt" style:font-size-asian="10pt"/>
    </style:style>
    <style:style style:name="TableCell2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0" style:parent-style-name="Normal" style:family="paragraph">
      <style:paragraph-properties fo:text-align="center"/>
      <style:text-properties style:font-weight-complex="bold" fo:color="#000000" fo:font-size="10pt" style:font-size-asian="10pt"/>
    </style:style>
    <style:style style:name="TableCell24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2" style:parent-style-name="Normal" style:family="paragraph">
      <style:paragraph-properties fo:text-align="center"/>
      <style:text-properties style:font-weight-complex="bold" fo:color="#000000" fo:font-size="10pt" style:font-size-asian="10pt"/>
    </style:style>
    <style:style style:name="TableCell2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4" style:parent-style-name="Normal" style:family="paragraph">
      <style:paragraph-properties fo:text-align="center"/>
      <style:text-properties style:font-weight-complex="bold" fo:color="#000000" fo:font-size="10pt" style:font-size-asian="10pt"/>
    </style:style>
    <style:style style:name="TableCell2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6" style:parent-style-name="Normal" style:family="paragraph">
      <style:paragraph-properties fo:text-align="center"/>
      <style:text-properties style:font-weight-complex="bold" fo:color="#000000" fo:font-size="10pt" style:font-size-asian="10pt"/>
    </style:style>
    <style:style style:name="TableCell2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8" style:parent-style-name="Normal" style:family="paragraph">
      <style:paragraph-properties fo:text-align="center"/>
      <style:text-properties style:font-weight-complex="bold" fo:color="#000000" fo:font-size="10pt" style:font-size-asian="10pt"/>
    </style:style>
    <style:style style:name="TableCell2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0" style:parent-style-name="Normal" style:family="paragraph">
      <style:paragraph-properties fo:text-align="center"/>
      <style:text-properties style:font-weight-complex="bold" fo:color="#000000" fo:font-size="10pt" style:font-size-asian="10pt"/>
    </style:style>
    <style:style style:name="TableRow2491" style:family="table-row">
      <style:table-row-properties style:min-row-height="0.0138in" fo:keep-together="always"/>
    </style:style>
    <style:style style:name="TableCell24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3" style:parent-style-name="Normal" style:family="paragraph">
      <style:paragraph-properties fo:text-align="center"/>
      <style:text-properties style:font-weight-complex="bold" fo:color="#000000" fo:font-size="10pt" style:font-size-asian="10pt"/>
    </style:style>
    <style:style style:name="TableCell2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5" style:parent-style-name="Normal" style:family="paragraph">
      <style:paragraph-properties fo:text-align="center"/>
      <style:text-properties style:font-weight-complex="bold" fo:color="#000000" fo:font-size="10pt" style:font-size-asian="10pt"/>
    </style:style>
    <style:style style:name="TableCell2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7" style:parent-style-name="Normal" style:family="paragraph">
      <style:paragraph-properties fo:text-align="center"/>
      <style:text-properties style:font-weight-complex="bold" fo:color="#000000" fo:font-size="10pt" style:font-size-asian="10pt"/>
    </style:style>
    <style:style style:name="TableCell2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9" style:parent-style-name="Normal" style:family="paragraph">
      <style:paragraph-properties fo:text-align="center"/>
      <style:text-properties style:font-weight-complex="bold" fo:color="#000000" fo:font-size="10pt" style:font-size-asian="10pt"/>
    </style:style>
    <style:style style:name="TableCell2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1" style:parent-style-name="Normal" style:family="paragraph">
      <style:paragraph-properties fo:text-align="center"/>
      <style:text-properties style:font-weight-complex="bold" fo:color="#000000" fo:font-size="10pt" style:font-size-asian="10pt"/>
    </style:style>
    <style:style style:name="TableCell2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3" style:parent-style-name="Normal" style:family="paragraph">
      <style:paragraph-properties fo:text-align="center"/>
      <style:text-properties style:font-weight-complex="bold" fo:color="#000000" fo:font-size="10pt" style:font-size-asian="10pt"/>
    </style:style>
    <style:style style:name="TableCell25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5" style:parent-style-name="Normal" style:family="paragraph">
      <style:paragraph-properties fo:text-align="center"/>
      <style:text-properties style:font-weight-complex="bold" fo:color="#000000" fo:font-size="10pt" style:font-size-asian="10pt"/>
    </style:style>
    <style:style style:name="TableCell2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7" style:parent-style-name="Normal" style:family="paragraph">
      <style:paragraph-properties fo:text-align="center"/>
      <style:text-properties style:font-weight-complex="bold" fo:color="#000000" fo:font-size="10pt" style:font-size-asian="10pt"/>
    </style:style>
    <style:style style:name="TableCell2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9" style:parent-style-name="Normal" style:family="paragraph">
      <style:paragraph-properties fo:text-align="center"/>
      <style:text-properties style:font-weight-complex="bold" fo:color="#000000" fo:font-size="10pt" style:font-size-asian="10pt"/>
    </style:style>
    <style:style style:name="TableCell2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1" style:parent-style-name="Normal" style:family="paragraph">
      <style:paragraph-properties fo:text-align="center"/>
      <style:text-properties style:font-weight-complex="bold" fo:color="#000000" fo:font-size="10pt" style:font-size-asian="10pt"/>
    </style:style>
    <style:style style:name="TableCell2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3" style:parent-style-name="Normal" style:family="paragraph">
      <style:paragraph-properties fo:text-align="center"/>
      <style:text-properties style:font-weight-complex="bold" fo:color="#000000" fo:font-size="10pt" style:font-size-asian="10pt"/>
    </style:style>
    <style:style style:name="P2514" style:parent-style-name="Normal" style:family="paragraph">
      <style:paragraph-properties fo:text-align="justify"/>
      <style:text-properties style:font-weight-complex="bold" fo:color="#000000"/>
    </style:style>
    <style:style style:name="P2515" style:parent-style-name="Normal" style:family="paragraph">
      <style:paragraph-properties fo:text-align="justify"/>
    </style:style>
    <style:style style:name="T2516" style:parent-style-name="DefaultParagraphFont" style:family="text">
      <style:text-properties style:font-weight-complex="bold" fo:color="#000000"/>
    </style:style>
    <style:style style:name="P2517" style:parent-style-name="Normal" style:family="paragraph">
      <style:paragraph-properties fo:text-align="center"/>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master-page-name="MPF6" style:family="paragraph">
      <style:paragraph-properties fo:break-before="page"/>
    </style:style>
    <style:style style:name="P2536" style:parent-style-name="Normal" style:family="paragraph">
      <style:paragraph-properties fo:margin-left="3.1493in">
        <style:tab-stops/>
      </style:paragraph-properties>
      <style:text-properties style:font-weight-complex="bold" fo:color="#000000"/>
    </style:style>
    <style:style style:name="P2537" style:parent-style-name="Normal" style:family="paragraph">
      <style:paragraph-properties fo:margin-left="3.1493in">
        <style:tab-stops/>
      </style:paragraph-properties>
      <style:text-properties style:font-weight-complex="bold" fo:color="#000000"/>
    </style:style>
    <style:style style:name="P2538" style:parent-style-name="Normal" style:family="paragraph">
      <style:paragraph-properties fo:margin-left="3.1493in">
        <style:tab-stops/>
      </style:paragraph-properties>
      <style:text-properties style:font-weight-complex="bold" fo:color="#000000"/>
    </style:style>
    <style:style style:name="P2539" style:parent-style-name="Normal" style:family="paragraph">
      <style:paragraph-properties fo:margin-left="3.1493in">
        <style:tab-stops/>
      </style:paragraph-properties>
    </style:style>
    <style:style style:name="T2540" style:parent-style-name="DefaultParagraphFont" style:family="text">
      <style:text-properties style:font-weight-complex="bold" fo:color="#000000"/>
    </style:style>
    <style:style style:name="T2541" style:parent-style-name="DefaultParagraphFont" style:family="text">
      <style:text-properties style:font-weight-complex="bold" fo:color="#000000"/>
    </style:style>
    <style:style style:name="P2542" style:parent-style-name="Normal" style:family="paragraph">
      <style:paragraph-properties fo:text-align="center"/>
    </style:style>
    <style:style style:name="P2543" style:parent-style-name="Normal" style:family="paragraph">
      <style:paragraph-properties fo:text-align="center">
        <style:tab-stops>
          <style:tab-stop style:type="left" style:leader-style="solid" style:leader-text="_" style:position="6.1812in"/>
        </style:tab-stops>
      </style:paragraph-properties>
    </style:style>
    <style:style style:name="P2544" style:parent-style-name="Normal" style:family="paragraph">
      <style:paragraph-properties fo:text-align="center"/>
      <style:text-properties style:font-weight-complex="bold" fo:color="#000000"/>
    </style:style>
    <style:style style:name="P2545" style:parent-style-name="Normal" style:family="paragraph">
      <style:paragraph-properties fo:text-align="center"/>
      <style:text-properties style:font-weight-complex="bold" fo:color="#000000"/>
    </style:style>
    <style:style style:name="P2546" style:parent-style-name="Normal" style:family="paragraph">
      <style:paragraph-properties fo:text-align="center"/>
      <style:text-properties style:font-weight-complex="bold" fo:color="#000000"/>
    </style:style>
    <style:style style:name="P2547" style:parent-style-name="Normal" style:family="paragraph">
      <style:paragraph-properties fo:text-align="center"/>
      <style:text-properties fo:font-weight="bold" style:font-weight-asian="bold" style:font-weight-complex="bold" fo:color="#000000"/>
    </style:style>
    <style:style style:name="P2548" style:parent-style-name="Normal" style:family="paragraph">
      <style:paragraph-properties fo:text-align="center"/>
      <style:text-properties fo:font-weight="bold" style:font-weight-asian="bold" style:font-weight-complex="bold" fo:color="#000000"/>
    </style:style>
    <style:style style:name="P2549" style:parent-style-name="Normal" style:family="paragraph">
      <style:paragraph-properties fo:text-align="center"/>
      <style:text-properties fo:font-weight="bold" style:font-weight-asian="bold" style:font-weight-complex="bold" fo:color="#000000"/>
    </style:style>
    <style:style style:name="P2550" style:parent-style-name="Normal" style:family="paragraph">
      <style:paragraph-properties fo:text-indent="5.1187in"/>
      <style:text-properties style:font-weight-complex="bold" fo:color="#000000"/>
    </style:style>
    <style:style style:name="P2551" style:parent-style-name="Normal" style:family="paragraph">
      <style:paragraph-properties fo:text-indent="5.2173in"/>
      <style:text-properties style:font-weight-complex="bold" fo:color="#000000"/>
    </style:style>
    <style:style style:name="P2552" style:parent-style-name="Normal" style:family="paragraph">
      <style:paragraph-properties fo:margin-left="3.1493in">
        <style:tab-stops/>
      </style:paragraph-properties>
      <style:text-properties style:font-weight-complex="bold" fo:color="#000000"/>
    </style:style>
    <style:style style:name="P2553" style:parent-style-name="Normal" style:family="paragraph">
      <style:paragraph-properties>
        <style:tab-stops>
          <style:tab-stop style:type="left" style:leader-style="solid" style:leader-text="_" style:position="6.1812in"/>
        </style:tab-stops>
      </style:paragraph-properties>
    </style:style>
    <style:style style:name="P2554" style:parent-style-name="Normal" style:family="paragraph">
      <style:paragraph-properties fo:margin-right="0.9833in"/>
      <style:text-properties style:font-weight-complex="bold" fo:color="#000000"/>
    </style:style>
    <style:style style:name="P2555" style:parent-style-name="Normal" style:family="paragraph">
      <style:paragraph-properties fo:margin-right="0.9833in"/>
      <style:text-properties style:font-weight-complex="bold" fo:color="#000000"/>
    </style:style>
    <style:style style:name="P2556" style:parent-style-name="Normal" style:family="paragraph">
      <style:paragraph-properties>
        <style:tab-stops>
          <style:tab-stop style:type="left" style:leader-style="solid" style:leader-text="_" style:position="6.1812in"/>
        </style:tab-stops>
      </style:paragraph-properties>
    </style:style>
    <style:style style:name="P2557" style:parent-style-name="Normal" style:family="paragraph">
      <style:paragraph-properties fo:margin-right="0.9833in"/>
      <style:text-properties style:font-weight-complex="bold" fo:color="#000000"/>
    </style:style>
    <style:style style:name="P2558" style:parent-style-name="Normal" style:family="paragraph">
      <style:paragraph-properties fo:margin-right="0.9833in"/>
      <style:text-properties style:font-weight-complex="bold" fo:color="#000000"/>
    </style:style>
    <style:style style:name="P2559" style:parent-style-name="Normal" style:family="paragraph">
      <style:paragraph-properties fo:margin-right="0.9833in"/>
      <style:text-properties style:font-weight-complex="bold" fo:color="#000000"/>
    </style:style>
    <style:style style:name="P2560" style:parent-style-name="Normal" style:family="paragraph">
      <style:paragraph-properties fo:margin-right="0.9833in"/>
      <style:text-properties style:font-weight-complex="bold" fo:color="#000000"/>
    </style:style>
    <style:style style:name="P2561" style:parent-style-name="Normal" style:family="paragraph">
      <style:paragraph-properties fo:margin-right="0.9833in"/>
      <style:text-properties style:font-weight-complex="bold" fo:color="#000000"/>
    </style:style>
    <style:style style:name="P2562" style:parent-style-name="Normal" style:family="paragraph">
      <style:paragraph-properties fo:margin-right="0.9833in"/>
      <style:text-properties style:font-weight-complex="bold" fo:color="#000000"/>
    </style:style>
    <style:style style:name="P2563" style:parent-style-name="Normal" style:family="paragraph">
      <style:paragraph-properties fo:margin-right="0.9833in"/>
      <style:text-properties style:font-weight-complex="bold" fo:color="#000000"/>
    </style:style>
    <style:style style:name="P2564" style:parent-style-name="Normal" style:family="paragraph">
      <style:paragraph-properties fo:text-align="justify" fo:margin-right="0.9833in">
        <style:tab-stops>
          <style:tab-stop style:type="right" style:leader-style="solid" style:leader-text="_" style:position="6.3in"/>
        </style:tab-stops>
      </style:paragraph-properties>
      <style:text-properties style:font-weight-complex="bold" fo:color="#000000"/>
    </style:style>
    <style:style style:name="P2565" style:parent-style-name="Normal" style:family="paragraph">
      <style:paragraph-properties fo:margin-right="0.9833in">
        <style:tab-stops>
          <style:tab-stop style:type="right" style:leader-style="solid" style:leader-text="_" style:position="6.3in"/>
        </style:tab-stops>
      </style:paragraph-properties>
      <style:text-properties style:font-weight-complex="bold" fo:color="#000000"/>
    </style:style>
    <style:style style:name="P2566" style:parent-style-name="Normal" style:family="paragraph">
      <style:paragraph-properties fo:margin-right="0.9833in">
        <style:tab-stops>
          <style:tab-stop style:type="right" style:leader-style="solid" style:leader-text="_" style:position="6.3in"/>
        </style:tab-stops>
      </style:paragraph-properties>
      <style:text-properties style:font-weight-complex="bold" fo:color="#000000"/>
    </style:style>
    <style:style style:name="P2567" style:parent-style-name="Normal" style:family="paragraph">
      <style:paragraph-properties fo:margin-right="0.9833in">
        <style:tab-stops>
          <style:tab-stop style:type="right" style:position="6.2993in"/>
        </style:tab-stops>
      </style:paragraph-properties>
      <style:text-properties style:font-weight-complex="bold" fo:color="#000000"/>
    </style:style>
    <style:style style:name="P2568" style:parent-style-name="Normal" style:family="paragraph">
      <style:paragraph-properties fo:text-align="justify" fo:text-indent="1.4166in">
        <style:tab-stops>
          <style:tab-stop style:type="right" style:position="5.8333in"/>
        </style:tab-stops>
      </style:paragraph-properties>
      <style:text-properties style:font-weight-complex="bold" fo:color="#000000"/>
    </style:style>
    <style:style style:name="P2569" style:parent-style-name="Normal" style:family="paragraph">
      <style:paragraph-properties fo:margin-right="0.9833in" fo:text-indent="0.7875in"/>
      <style:text-properties style:font-weight-complex="bold" fo:color="#000000"/>
    </style:style>
    <style:style style:name="P2570" style:parent-style-name="Normal" style:family="paragraph">
      <style:paragraph-properties fo:text-align="justify" fo:text-indent="0.3937in"/>
      <style:text-properties style:font-weight-complex="bold" fo:color="#000000"/>
    </style:style>
    <style:style style:name="P2571" style:parent-style-name="Normal" style:family="paragraph">
      <style:paragraph-properties fo:text-align="center"/>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text-properties fo:font-weight="bold" style:font-weight-asian="bold" fo:font-size="10pt" style:font-size-asian="10pt"/>
    </style:style>
    <style:style style:name="P2583" style:parent-style-name="Normal" style:family="paragraph">
      <style:paragraph-properties fo:text-align="justify"/>
      <style:text-properties fo:font-weight="bold" style:font-weight-asian="bold"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weight="bold" style:font-weight-asian="bold"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07-01 iki 2017-12-31</text:span></text:p>
      <text:p text:style-name="P3"/>
      <text:p text:style-name="P4"><text:span text:style-name="T5">Įsakymas paskelbtas: Žin. 2003, Nr.<text:s/></text:span><text:a xlink:href="https://www.e-tar.lt/portal/legalAct.html?documentId=TAR.3449AA78250D" office:target-frame-name="_top" xlink:show="replace"><text:span text:style-name="T6">15-634</text:span></text:a><text:span text:style-name="T7">, i. k. 102301MISAK00000620</text:span></text:p>
      <text:p text:style-name="P8"/>
      <text:p text:style-name="P9"/>
      <text:p text:style-name="P10"><text:span text:style-name="T11"/><text:span text:style-name="T12">LIETUVOS RESPUBLIKOS APLINKOS MINISTRAS</text:span></text:p>
      <text:p text:style-name="P13"/>
      <text:p text:style-name="P14">Į S A K Y M A S</text:p>
      <text:p text:style-name="P15">DĖL LAKIŲJŲ ORGANINIŲ JUNGINIŲ, SUSIDARANČIŲ NAUDOJANT TIRPIKLIUS TAM TIKRŲ VEIKLOS RŪŠIŲ ĮRENGINIUOSE, EMISIJOS RIBOJIMO TVARKOS PATVIRTINIMO</text:p>
      <text:p text:style-name="P16"/>
      <text:p text:style-name="P17">2002 m. gruodžio 5 d. Nr. 620</text:p>
      <text:p text:style-name="P18">Vilnius</text:p>
      <text:p text:style-name="P19"/>
      <text:p text:style-name="P20"><text:span text:style-name="T21">Įgyvendindamas 2008 m. gruodžio 16 d. Europos Parlamento ir Tarybos direktyvą 2008/112/EB, iš dalies keičiančią Tarybos direktyvas 76/768/EEB, 88/378/EEB, 1999/13/EB ir Europos Parlamento ir Tarybos direktyvas 2000/53/EB, 2002/96/EB ir 2</text:span><text:span text:style-name="T22">004/42/EB, siekiant jas suderinti su Reglamentu (EB) Nr. 1272/2008 dėl cheminių medžiagų ir mišinių klasifikavimo, ženklinimo ir pakavimo (OL 2008 L 345, p. 68), ir 2010 m. lapkričio 24 d. Europos Parlamento ir Tarybos direktyvą 2010/75/ES dėl pramoninių i</text:span><text:span text:style-name="T23">šmetamų teršalų (taršos integruotos prevencijos ir kontrolės) (OL 2010 L 334, p. 17)</text:span><text:s/></text:p>
      <text:p text:style-name="P24">Preambulės pakeitimai:</text:p>
      <text:p text:style-name="P25"><text:span text:style-name="T26">Nr.<text:s/></text:span><text:a xlink:href="https://www.e-tar.lt/portal/legalAct.html?documentId=TAR.8FCF27C18C2E" office:target-frame-name="_top" xlink:show="replace"><text:span text:style-name="T27">D1-562</text:span></text:a><text:span text:style-name="T28">, 2010-06-22, Žin., 2010, Nr. 76-3902 (2010-06-30), i.<text:s/></text:span><text:span text:style-name="T29">k. 110301MISAK00D1-562</text:span></text:p>
      <text:p text:style-name="P30"><text:span text:style-name="T31">Nr.<text:s/></text:span><text:a xlink:href="https://www.e-tar.lt/portal/legalAct.html?documentId=TAR.B3EAA7381C0B" office:target-frame-name="_top" xlink:show="replace"><text:span text:style-name="T32">D1-15</text:span></text:a><text:span text:style-name="T33">, 2013-01-04, Žin., 2013, Nr. 3-93 (2013-01-08), i. k. 113301MISAK000D1-15</text:span></text:p>
      <text:p text:style-name="Normal"/>
      <text:p text:style-name="P34">1.<text:s/><text:span text:style-name="T35">Tvirtinu</text:span><text:s/>Lakiųjų organinių junginių, susidarančių naudojant tirpiklius tam tikrų veiklos rūšių įrenginiuose, emisijos ribojimo tvarką (pridedama) ir<text:s/><text:span text:style-name="T36">nustata</text:span>u, kad ši tvarka įsigalioja nuo 2004 m. sausio 1 d.</text:p>
      <text:p text:style-name="P37"><text:span text:style-name="T38">2</text:span><text:span text:style-name="T39">. P a v e d u:</text:span></text:p>
      <text:p text:style-name="P40"><text:span text:style-name="T41">2.1</text:span><text:span text:style-name="T42">. Aplinkos ministerijos regionų</text:span><text:span text:style-name="T43"><text:s/>aplinkos apsaugos departamentams Lietuvos Respublikos aplinkos apsaugos įstatyme ir Lietuvos Respublikos aplinkos apsaugos valstybinės kontrolės įstatyme nustatytais pagrindais vykdyti Lakiųjų organinių junginių, susidarančių naudojant tirpiklius tam tikr</text:span><text:span text:style-name="T44">ų veiklos rūšių įrenginiuose, emisijos ribojimo tvarkos reikalavimų laikymosi kontrolę;</text:span></text:p>
      <text:p text:style-name="P45"><text:span text:style-name="T46">2.2</text:span><text:span text:style-name="T47">. veiklos vykdytojams, eksploatuojantiems tirpiklius naudojančius įrenginius, kuriems privalomi Lakiųjų organinių junginių, susidarančių naudojant tirpiklius tam</text:span><text:span text:style-name="T48"><text:s/>tikrų veiklos rūšių įrenginiuose, emisijos ribojimo tvarkos reikalavimai, kasmet iki kovo 1 d. pateikti AAA informaciją, <text:s/>nurodytą Lakiųjų organinių junginių, susidarančių <text:s/>naudojant <text:s/>tirpiklius <text:s/>tam <text:s/>tikrų <text:s/>veiklos <text:s/>rūšių įrenginiuose, emisijos ribojimo<text:s/></text:span><text:span text:style-name="T49">tvarkos 8 punkte;</text:span></text:p>
      <text:p text:style-name="P50"><text:span text:style-name="T51">2.3</text:span><text:span text:style-name="T52">. Aplinkos apsaugos agentūrai tvarkyti tirpiklius naudojančių įrenginių registrą.</text:span><text:s/></text:p>
      <text:p text:style-name="P53">Punkto pakeitimai:</text:p>
      <text:p text:style-name="P54"><text:span text:style-name="T55">Nr.<text:s/></text:span><text:a xlink:href="https://www.e-tar.lt/portal/legalAct.html?documentId=4d884d30a46411e3aeb49a67165e3ad3" office:target-frame-name="_top" xlink:show="replace"><text:span text:style-name="T56">D1-234</text:span></text:a><text:span text:style-name="T57">, 2014-03-04, paske</text:span><text:span text:style-name="T58">lbta TAR 2014-03-05, i. k. 2014-02664</text:span></text:p>
      <text:p text:style-name="Normal"/>
      <text:p text:style-name="P59"><text:span text:style-name="T60">3.</text:span><text:span text:style-name="T61"><text:s/>Neteko galios nuo 2013-01-07</text:span></text:p>
      <text:p text:style-name="P62">Punkto naikinimas:</text:p>
      <text:p text:style-name="P63"><text:span text:style-name="T64">Nr.<text:s/></text:span><text:a xlink:href="https://www.e-tar.lt/portal/legalAct.html?documentId=TAR.B3EAA7381C0B" office:target-frame-name="_top" xlink:show="replace"><text:span text:style-name="T65">D1-15</text:span></text:a><text:span text:style-name="T66">, 2013-01-04, Žin. 2013, Nr. 3-93 (2013-01-08), i. k. 113301MISAK000D1-15</text:span></text:p>
      <text:p text:style-name="Normal"/>
      <text:p text:style-name="P67"><text:span text:style-name="T68">4.</text:span><text:span text:style-name="T69"><text:s/>Neteko galios nuo 2013-01-07</text:span></text:p>
      <text:p text:style-name="P70">Punkto naikinimas:</text:p>
      <text:p text:style-name="P71"><text:span text:style-name="T72">Nr.<text:s/></text:span><text:a xlink:href="https://www.e-tar.lt/portal/legalAct.html?documentId=TAR.B3EAA7381C0B" office:target-frame-name="_top" xlink:show="replace"><text:span text:style-name="T73">D1-15</text:span></text:a><text:span text:style-name="T74">, 2013-01-04, Žin. 2013, Nr. 3-93 (2013-01-08), i. k. 113301MISAK000D1-15</text:span></text:p>
      <text:p text:style-name="Normal"/>
      <text:p text:style-name="P75"/>
      <text:p text:style-name="P76"/>
      <text:soft-page-break/>
      <text:p text:style-name="P77"><text:span text:style-name="T78">APLINKOS MINISTRAS</text:span><text:span text:style-name="T79"><text:tab/>ARŪNAS<text:s/></text:span><text:span text:style-name="T80">KUNDROTAS</text:span></text:p>
      <text:p text:style-name="P81"/>
      <text:soft-page-break/>
      <text:p text:style-name="P82">PATVIRTINTA</text:p>
      <text:p text:style-name="P83">Lietuvos Respublikos aplinkos ministro</text:p>
      <text:p text:style-name="P84">2002 m. gruodžio 5 d. įsakymu Nr. 620</text:p>
      <text:p text:style-name="P85"/>
      <text:p text:style-name="P86"><text:span text:style-name="T87">LAKIŲJŲ ORGANINIŲ JUNGINIŲ, SUSIDARANČIŲ NAUDOJANT TIRPIKLIUS TAM TIKRŲ VEIKLOS RŪŠIŲ ĮRENGINIUOSE, EMISIJOS RIBOJIMO TVARKA</text:span></text:p>
      <text:p text:style-name="P88"/>
      <text:p text:style-name="P89"><text:span text:style-name="T90">I</text:span><text:span text:style-name="T91">.<text:s/></text:span><text:span text:style-name="T92">TAIKYMO SRITIS IR</text:span><text:span text:style-name="T93"><text:s/>BENDROSIOS NUOSTATOS</text:span></text:p>
      <text:p text:style-name="P94"/>
      <text:p text:style-name="P95">1.<text:s/><text:span text:style-name="T96">Šio normatyvinio dokumento reikalavimai privalomi ūkinės veiklos vykdytojams, eksploatuojantiems tirpiklius naudojančius naujus ir esamus įrenginius.</text:span></text:p>
      <text:p text:style-name="P97">Šiuo dokumentu privalo vadovautis Lietuvos Respublikos aplinkos ministerijos<text:s/>regionų aplinkos apsaugos departamentai (toliau – RAAD), vykdantys ūkinės veiklos subjektų valstybinę aplinkos apsaugos kontrolę ir Aplinkos apsaugos agentūra (toliau – AAA), išduodanti, peržiūrinti, keičianti Taršos integruotos prevencijos ir kontrolės leidimus ir panaikinanti jų galiojimą.</text:p>
      <text:p text:style-name="P98"><text:span text:style-name="T99">Šiuo dokumentu siekiama sumažinti tiesioginį ir netiesioginį lakiųjų organinių junginių (išsiskiriančių iš dažų, tirpiklių, klijų ir kitų mišinių) daromą poveikį aplinkai bei galimą riziką žmogaus sveikatai, numatant p</text:span><text:span text:style-name="T100">riemones ir procedūras, kurias reikia įgyvendinti šio normatyvinio dokumento 1–2 prieduose nurodytoms veiklos rūšims, kurias vykdant pasiekiamos šio normatyvinio dokumento 2 priede nustatytos tirpiklio suvartojimo ribos</text:span>.</text:p>
      <text:p text:style-name="P101">1.1.<text:s/><text:span text:style-name="T102">Lakiųjų organinių junginių (</text:span><text:span text:style-name="T103">toliau – LOJ) turinčių medžiagų ir mišinių naudojimas ir tokių junginių išmetimas į aplinką reguliuojami:</text:span></text:p>
      <text:p text:style-name="P104">1.1.1.<text:s/><text:span text:style-name="T105">įregistruojant atitinkamame RAAD įrenginius, kuriuose vykdant šio normatyvinio dokumento 1 ir 2 prieduose nurodytas veiklos rūšis viršijamos 2<text:s/></text:span><text:span text:style-name="T106">priede nustatytos tirpiklio suvartojimo ribos. Registracija įforminama įrašu RAAD tvarkomame tirpiklius naudojančių įrenginių registracijos žurnale (7 priedas) ir veiklos vykdytojui išduodamas tirpiklius naudojančio įrenginio registracijos pažymėjimas (8 p</text:span><text:span text:style-name="T107">riedas); arba</text:span></text:p>
      <text:p text:style-name="P108"><text:span text:style-name="T109">1.1.2.<text:s/></text:span><text:span text:style-name="T110">atnaujinant / koreguojant leidimus pagal Taršos integruotos prevencijos ir kontrolės leidimų išdavimo, atnaujinimo ir panaikinimo taisyklėse, patvirtintose Lietuvos Respublikos aplinkos ministro 2002 m. vasario 27 d. įsakymu Nr. 80 (Ži</text:span><text:span text:style-name="T111">n., 2002, Nr. </text:span><text:a xlink:href="https://www.e-tar.lt/portal/lt/legalAct/TAR.5C8F10257E92" office:target-frame-name="_blank" xlink:show="new"><text:span text:style-name="T112">85-3684</text:span></text:a><text:span text:style-name="T113">; 2005, Nr. </text:span><text:a xlink:href="https://www.e-tar.lt/portal/lt/legalAct/TAR.E12CE39182E0" office:target-frame-name="_blank" xlink:show="new"><text:span text:style-name="T114">103-3829</text:span></text:a><text:span text:style-name="T115">, Nr. 107) (toliau – 2002 m. TIPK taisyklės),</text:span><text:span text:style-name="T116"><text:s/>numatytą procedūrą arba išduodant / pakeičiant leidimus pagal Taršos integruotos prevencijos ir kontrolės leidimų išdavimo, pakeitimo ir galiojimo panaikinimo taisyklėse, patvirtintose Lietuvos Respublikos aplinkos ministro 2013 m. liepos 15 d. įsakymu Nr</text:span><text:span text:style-name="T117">. D1-528 (Žin., 2013, Nr. </text:span><text:a xlink:href="https://www.e-tar.lt/portal/lt/legalAct/TAR.8F44C64C509B" office:target-frame-name="_blank" xlink:show="new"><text:span text:style-name="T118">77-3901</text:span></text:a><text:span text:style-name="T119">) (toliau – 2013 m. TIPK Taisyklės), numatytą procedūrą, veiklos vykdytojams, eksploatuojantiems įrenginius, kurie atitinka 2002 m. TIPK t</text:span><text:span text:style-name="T120">aisyklių arba 2013 m. TIPK taisyklių 1 priedo 6.7 punktuose nurodytas veiklos rūšis. Šie įrenginiai taip pat įrašomi į RAAD tvarkomą tirpiklius naudojančių įrenginių registracijos žurnalą ir veiklos vykdytojui išduodamas tirpiklius naudojančio įrenginio re</text:span><text:span text:style-name="T121">gistracijos pažymėjimas.</text:span></text:p>
      <text:p text:style-name="P122">Veiklos vykdytojas, valdantis tirpiklius naudojančius įrenginius ar numatantis pradėti tokią veiklą, kuri nurodyta šio dokumento 1–2 prieduose, priklausomai nuo suvartojamo / ar numatomo suvartoti per metus tirpiklių kiekio, privalo kreiptis į RAAD dėl tokių įrenginių įregistravimo ar / ir leidimo atnaujinimo / koregavimo, ar / ir leidimo išdavimo / pakeitimo į AAA.</text:p>
      <text:p text:style-name="P123"><text:span text:style-name="T124">Kai tirpiklius naudojantis įrenginys nebepatenka į šio normatyvinio dokumento taikymo sritį, veiklos vykdytojo raštišk</text:span><text:span text:style-name="T125">u prašymu, pateiktu RAAD, tirpiklius naudojantis įrenginys išregistruojamas. Registracija panaikinama tirpiklius naudojančio įrenginio registracijos pažymėjimą išdavusio RAAD sprendimu, informuojant apie tai veiklos vykdytoją raštu</text:span>.</text:p>
      <text:p text:style-name="P126">1.2.<text:s/><text:span text:style-name="T127">Neteko galios<text:s/></text:span><text:span text:style-name="T128">nuo 2013-01-07</text:span>.</text:p>
      <text:p text:style-name="P129">Punkto naikinimas:</text:p>
      <text:p text:style-name="P130"><text:span text:style-name="T131">Nr.<text:s/></text:span><text:a xlink:href="https://www.e-tar.lt/portal/legalAct.html?documentId=TAR.B3EAA7381C0B" office:target-frame-name="_top" xlink:show="replace"><text:span text:style-name="T132">D1-15</text:span></text:a><text:span text:style-name="T133">, 2013-01-04, Žin., 2013, Nr. 3-93 (2013-01-08), i. k. 113301MISAK000D1-15</text:span></text:p>
      <text:p text:style-name="P134"/>
      <text:p text:style-name="P135">1.3.<text:s/><text:span text:style-name="T136">Neteko galios nuo 2013-01-07</text:span>.</text:p>
      <text:p text:style-name="P137"><text:span text:style-name="T138">Punkto<text:s/></text:span><text:span text:style-name="T139">naikinimas:</text:span></text:p>
      <text:p text:style-name="P140"><text:span text:style-name="T141">Nr.<text:s/></text:span><text:a xlink:href="https://www.e-tar.lt/portal/legalAct.html?documentId=TAR.B3EAA7381C0B" office:target-frame-name="_top" xlink:show="replace"><text:span text:style-name="T142">D1-15</text:span></text:a><text:span text:style-name="T143">, 2013-01-04, Žin., 2013, Nr. 3-93 (2013-01-08), i. k. 113301MISAK000D1-15</text:span></text:p>
      <text:p text:style-name="P144"/>
      <text:p text:style-name="P145"><text:span text:style-name="T146">1.4</text:span><text:span text:style-name="T147">. Kreipdamasis dėl leidimo išdavimo ar įrenginio įregistravimo, ve</text:span><text:span text:style-name="T148">iklos vykdytojas paraiškoje turi pateikti informaciją apie savo įrenginyje vykdomos veiklos rūšį, per metus suvartojamus tirpiklių (medžiagų, turinčių lakiųjų organinių junginių) kiekį t/m. bei į aplinką išmetamus lakiuosius organinius junginius pagal 5 ir</text:span><text:span text:style-name="T149"><text:s/>6 priedus</text:span>.</text:p>
      <text:p text:style-name="P150">Punkto pakeitimai:</text:p>
      <text:p text:style-name="P151"><text:span text:style-name="T152">Nr.<text:s/></text:span><text:a xlink:href="https://www.e-tar.lt/portal/legalAct.html?documentId=TAR.393A3364976A" office:target-frame-name="_top" xlink:show="replace"><text:span text:style-name="T153">D1-710</text:span></text:a><text:span text:style-name="T154">, 2009-11-26, Žin., 2009, Nr. 143-6319 (2009-12-02), i. k. 109301MISAK00D1-710</text:span></text:p>
      <text:p text:style-name="P155"><text:span text:style-name="T156">Nr.<text:s/></text:span><text:a xlink:href="https://www.e-tar.lt/portal/legalAct.html?documentId=TAR.B3EAA7381C0B" office:target-frame-name="_top" xlink:show="replace"><text:span text:style-name="T157">D1-15</text:span></text:a><text:span text:style-name="T158">, 2013-01-04, Žin., 2013, Nr. 3-93 (2013-01-08), i. k. 113301MISAK000D1-15</text:span></text:p>
      <text:p text:style-name="P159"><text:span text:style-name="T160">Nr.<text:s/></text:span><text:a xlink:href="https://www.e-tar.lt/portal/legalAct.html?documentId=TAR.C0B5322C52A0" office:target-frame-name="_top" xlink:show="replace"><text:span text:style-name="T161">D1-863</text:span></text:a><text:span text:style-name="T162">, 20</text:span><text:span text:style-name="T163">13-11-26, Žin., 2013, Nr. 122-6201 (2013-11-29), i. k. 113301MISAK00D1-863</text:span></text:p>
      <text:p text:style-name="Normal"/>
      <text:p text:style-name="P164"><text:span text:style-name="T165">II</text:span><text:span text:style-name="T166">.<text:s/></text:span><text:span text:style-name="T167">NUORODOS</text:span></text:p>
      <text:p text:style-name="P168"/>
      <text:p text:style-name="P169">2. Dokumentas parengtas, atsižvelgiant į šių teisės aktų nuostatas:</text:p>
      <text:p text:style-name="P170"><text:span text:style-name="T171">2.1</text:span><text:span text:style-name="T172">. Lietuvos Respublikos aplinkos apsaugos įstatymas (Žin., 1992, Nr.<text:s/></text:span><text:a xlink:href="https://www.e-tar.lt/portal/lt/legalAct/TAR.E2780B68DE62" office:target-frame-name="_blank" xlink:show="new"><text:span text:style-name="T173">5-75</text:span></text:a><text:span text:style-name="T174">).</text:span><text:s/></text:p>
      <text:p text:style-name="P175">Punkto pakeitimai:</text:p>
      <text:p text:style-name="P176"><text:span text:style-name="T177">Nr.<text:s/></text:span><text:a xlink:href="https://www.e-tar.lt/portal/legalAct.html?documentId=TAR.B3EAA7381C0B" office:target-frame-name="_top" xlink:show="replace"><text:span text:style-name="T178">D1-15</text:span></text:a><text:span text:style-name="T179">, 2013-01-04, Žin., 2013, Nr. 3-93 (2013-01-08), i. k. 113301MISAK00</text:span><text:span text:style-name="T180">0D1-15</text:span></text:p>
      <text:p text:style-name="Normal"/>
      <text:p text:style-name="P181">2.2. Lietuvos Respublikos aplinkos oro apsaugos įstatymas (Žin., 1999, Nr.<text:s/><text:a xlink:href="https://www.e-tar.lt/portal/lt/legalAct/TAR.9A844F180551" office:target-frame-name="_blank" xlink:show="new"><text:span text:style-name="T182">98-2813</text:span></text:a>).</text:p>
      <text:p text:style-name="P183"><text:span text:style-name="T184">2.3</text:span><text:span text:style-name="T185">. Lietuvos Respublikos aplinkos monitoringo įstatymas (Žin., 1997,<text:s/></text:span><text:span text:style-name="T186">Nr.<text:s/></text:span><text:a xlink:href="https://www.e-tar.lt/portal/lt/legalAct/TAR.1A98CE535B1C" office:target-frame-name="_blank" xlink:show="new"><text:span text:style-name="T187">112-2824</text:span></text:a><text:span text:style-name="T188">; 2006, Nr. 57-2025).</text:span><text:s/></text:p>
      <text:p text:style-name="P189">Punkto pakeitimai:</text:p>
      <text:p text:style-name="P190"><text:span text:style-name="T191">Nr.<text:s/></text:span><text:a xlink:href="https://www.e-tar.lt/portal/legalAct.html?documentId=TAR.B3EAA7381C0B" office:target-frame-name="_top" xlink:show="replace"><text:span text:style-name="T192">D1-15</text:span></text:a><text:span text:style-name="T193">, 2013-01-04, Žin., 2013,<text:s/></text:span><text:span text:style-name="T194">Nr. 3-93 (2013-01-08), i. k. 113301MISAK000D1-15</text:span></text:p>
      <text:p text:style-name="Normal"/>
      <text:p text:style-name="P195"><text:span text:style-name="T196">2.4</text:span><text:span text:style-name="T197">. Planuojamos ūkinės veiklos poveikio aplinkai vertinimo įstatymas (Žin., 1996, Nr.<text:s/></text:span><text:a xlink:href="https://www.e-tar.lt/portal/lt/legalAct/TAR.0539E2FEB29E" office:target-frame-name="_blank" xlink:show="new"><text:span text:style-name="T198">82-1965</text:span></text:a><text:span text:style-name="T199">; 2005, Nr. 84-3105).</text:span><text:s/></text:p>
      <text:p text:style-name="P200">Punkto pakeitimai:</text:p>
      <text:p text:style-name="P201"><text:span text:style-name="T202">Nr.<text:s/></text:span><text:a xlink:href="https://www.e-tar.lt/portal/legalAct.html?documentId=TAR.B3EAA7381C0B" office:target-frame-name="_top" xlink:show="replace"><text:span text:style-name="T203">D1-15</text:span></text:a><text:span text:style-name="T204">, 2013-01-04, Žin., 2013, Nr. 3-93 (2013-01-08), i. k. 113301MISAK000D1-15</text:span></text:p>
      <text:p text:style-name="Normal"/>
      <text:p text:style-name="P205"><text:span text:style-name="T206">2.5</text:span><text:span text:style-name="T207">. Taršos integruotos prevencijos ir kontrolės leidimų išdavimo, atnaujinimo ir panaikinimo taisyklės, patvirtintos Lietuvos Respublikos aplinkos ministro 2002 m. vasario 27 d. įsakymu Nr. 80 (Žin., 2002, Nr.<text:s/></text:span><text:a xlink:href="https://www.e-tar.lt/portal/lt/legalAct/TAR.5C8F10257E92" office:target-frame-name="_blank" xlink:show="new"><text:span text:style-name="T208">85-3684</text:span></text:a><text:span text:style-name="T209">; 2005, Nr.<text:s/></text:span><text:a xlink:href="https://www.e-tar.lt/portal/lt/legalAct/TAR.E12CE39182E0" office:target-frame-name="_blank" xlink:show="new"><text:span text:style-name="T210">103-3829</text:span></text:a><text:span text:style-name="T211">).</text:span><text:s/></text:p>
      <text:p text:style-name="P212">Punkto pakeitimai:</text:p>
      <text:p text:style-name="P213"><text:span text:style-name="T214">Nr.<text:s/></text:span><text:a xlink:href="https://www.e-tar.lt/portal/legalAct.html?documentId=TAR.B3EAA7381C0B" office:target-frame-name="_top" xlink:show="replace"><text:span text:style-name="T215">D1-15</text:span></text:a><text:span text:style-name="T216">, 2013-01-04, Žin., 2013, Nr. 3-93 (2013-01-08), i. k. 113301MISAK000D1-15</text:span></text:p>
      <text:p text:style-name="Normal"/>
      <text:p text:style-name="P217"><text:span text:style-name="T218">2.6.</text:span><text:span text:style-name="T219"><text:s/>Neteko galios nuo 2013-01-07</text:span></text:p>
      <text:p text:style-name="P220">Punkto naikinimas:</text:p>
      <text:p text:style-name="P221"><text:span text:style-name="T222">Nr.<text:s/></text:span><text:a xlink:href="https://www.e-tar.lt/portal/legalAct.html?documentId=TAR.B3EAA7381C0B" office:target-frame-name="_top" xlink:show="replace"><text:span text:style-name="T223">D1-15</text:span></text:a><text:span text:style-name="T224">, 2013-01-04, Žin. 2013,<text:s/></text:span><text:span text:style-name="T225">Nr. 3-93 (2013-01-08), i. k. 113301MISAK000D1-15</text:span></text:p>
      <text:p text:style-name="Normal"/>
      <text:p text:style-name="P226"><text:span text:style-name="T227">2.7.</text:span><text:span text:style-name="T228"><text:s/>Neteko galios nuo 2013-01-07</text:span></text:p>
      <text:p text:style-name="P229">Punkto naikinimas:</text:p>
      <text:p text:style-name="P230"><text:span text:style-name="T231">Nr.<text:s/></text:span><text:a xlink:href="https://www.e-tar.lt/portal/legalAct.html?documentId=TAR.B3EAA7381C0B" office:target-frame-name="_top" xlink:show="replace"><text:span text:style-name="T232">D1-15</text:span></text:a><text:span text:style-name="T233">, 2013-01-04, Žin. 2013, Nr. 3-93 (2013-01-08), i. k. 113301</text:span><text:span text:style-name="T234">MISAK000D1-15</text:span></text:p>
      <text:p text:style-name="Normal"/>
      <text:p text:style-name="P235"><text:span text:style-name="T236">2.8</text:span><text:span text:style-name="T237">. Stacionarių taršos šaltinių išmetamų į aplinkos orą teršalų laboratorinės kontrolės metodinės rekomendacijos, patvirtintos Lietuvos Respublikos aplinkos ministro 2004 m. vasario 11 d. įsakymu Nr. D1-68 (Žin., 2004, Nr.<text:s/></text:span><text:a xlink:href="https://www.e-tar.lt/portal/lt/legalAct/TAR.683E9CB2DD1C" office:target-frame-name="_blank" xlink:show="new"><text:span text:style-name="T238">39-1281</text:span></text:a><text:span text:style-name="T239">).</text:span><text:s/></text:p>
      <text:p text:style-name="P240">Punkto pakeitimai:</text:p>
      <text:p text:style-name="P241"><text:span text:style-name="T242">Nr.<text:s/></text:span><text:a xlink:href="https://www.e-tar.lt/portal/legalAct.html?documentId=TAR.B3EAA7381C0B" office:target-frame-name="_top" xlink:show="replace"><text:span text:style-name="T243">D1-15</text:span></text:a><text:span text:style-name="T244">, 2013-01-04, Žin., 2013, Nr. 3-93 (2013-01-08), i. k. 113301MI</text:span><text:span text:style-name="T245">SAK000D1-15</text:span></text:p>
      <text:p text:style-name="Normal"/>
      <text:p text:style-name="P246"><text:span text:style-name="T247">2.9</text:span><text:span text:style-name="T248">. Teršalų išmetimo į aplinkos orą apskaitos ir ataskaitų teikimo tvarka, patvirtinta Lietuvos Respublikos aplinkos ministro 1999 m. gruodžio 20 d. įsakymu Nr. 408 (Žin., 2000, Nr.<text:s/></text:span><text:a xlink:href="https://www.e-tar.lt/portal/lt/legalAct/TAR.F369BE5465B2" office:target-frame-name="_blank" xlink:show="new"><text:span text:style-name="T249">8-213</text:span></text:a><text:span text:style-name="T250">).</text:span><text:s/></text:p>
      <text:p text:style-name="P251">Punkto pakeitimai:</text:p>
      <text:soft-page-break/>
      <text:p text:style-name="P252"><text:span text:style-name="T253">Nr.<text:s/></text:span><text:a xlink:href="https://www.e-tar.lt/portal/legalAct.html?documentId=TAR.B3EAA7381C0B" office:target-frame-name="_top" xlink:show="replace"><text:span text:style-name="T254">D1-15</text:span></text:a><text:span text:style-name="T255">, 2013-01-04, Žin., 2013, Nr. 3-93 (2013-01-08), i. k. 113301MISAK000D1-15</text:span></text:p>
      <text:p text:style-name="Normal"/>
      <text:p text:style-name="P256"><text:span text:style-name="T257">2.10.</text:span><text:span text:style-name="T258"><text:s/>Neteko galios nuo 2013-01-07</text:span></text:p>
      <text:p text:style-name="P259">Punkto naikinimas:</text:p>
      <text:p text:style-name="P260"><text:span text:style-name="T261">Nr.<text:s/></text:span><text:a xlink:href="https://www.e-tar.lt/portal/legalAct.html?documentId=TAR.B3EAA7381C0B" office:target-frame-name="_top" xlink:show="replace"><text:span text:style-name="T262">D1-15</text:span></text:a><text:span text:style-name="T263">, 2013-01-04, Žin. 2013, Nr. 3-93 (2013-01-08), i. k. 113301MISAK000D1-15</text:span></text:p>
      <text:p text:style-name="Normal"/>
      <text:p text:style-name="P264"><text:span text:style-name="T265">2.11.</text:span><text:span text:style-name="T266"><text:s/>Neteko galios nuo 2013-01-07</text:span></text:p>
      <text:p text:style-name="P267">Punkto naikinimas:</text:p>
      <text:p text:style-name="P268"><text:span text:style-name="T269">Nr.<text:s/></text:span><text:a xlink:href="https://www.e-tar.lt/portal/legalAct.html?documentId=TAR.B3EAA7381C0B" office:target-frame-name="_top" xlink:show="replace"><text:span text:style-name="T270">D1-15</text:span></text:a><text:span text:style-name="T271">, 2013-01-04, Žin. 2013, Nr. 3-93 (2013-01-08), i. k. 113301MISAK000D1-15</text:span></text:p>
      <text:p text:style-name="Normal"/>
      <text:p text:style-name="P272"><text:span text:style-name="T273">2.12</text:span><text:span text:style-name="T274">. Aplinkos oro taršos šaltinių ir iš jų išmetamų teršalų invent</text:span><text:span text:style-name="T275">orizacijos ir ataskaitų teikimo taisyklės, patvirtintos Lietuvos Respublikos aplinkos ministro 2002 m. birželio 27 d. įsakymu Nr. 340 (Žin., 2002, Nr.<text:s/></text:span><text:a xlink:href="https://www.e-tar.lt/portal/lt/legalAct/TAR.E2469D928D10" office:target-frame-name="_blank" xlink:show="new"><text:span text:style-name="T276">81-3500</text:span></text:a><text:span text:style-name="T277">; 2008, 82-32</text:span><text:span text:style-name="T278">82).</text:span><text:s/></text:p>
      <text:p text:style-name="P279">Punkto pakeitimai:</text:p>
      <text:p text:style-name="P280"><text:span text:style-name="T281">Nr.<text:s/></text:span><text:a xlink:href="https://www.e-tar.lt/portal/legalAct.html?documentId=TAR.B3EAA7381C0B" office:target-frame-name="_top" xlink:show="replace"><text:span text:style-name="T282">D1-15</text:span></text:a><text:span text:style-name="T283">, 2013-01-04, Žin., 2013, Nr. 3-93 (2013-01-08), i. k. 113301MISAK000D1-15</text:span></text:p>
      <text:p text:style-name="Normal"/>
      <text:p text:style-name="P284"><text:span text:style-name="T285">2.13</text:span><text:span text:style-name="T286">. Lietuvos Respublikos aplinkos ministro 1999 m. gruodži</text:span><text:span text:style-name="T287">o 13 d. įsakymas Nr. 395 „Dėl į atmosferą išmetamo teršalų kiekio apskaičiavimo metodikų sąrašo patvirtinimo ir apmokestinamų teršalų kiekio nustatymo asmenims, kurie netvarko privalomosios teršalų išmetimo į aplinką apskaitos“ (Žin., 1999, Nr.<text:s/></text:span><text:a xlink:href="https://www.e-tar.lt/portal/lt/legalAct/TAR.210C565F59C2" office:target-frame-name="_blank" xlink:show="new"><text:span text:style-name="T288">108-3159</text:span></text:a><text:span text:style-name="T289">; 2005, 92-3442).</text:span><text:s/></text:p>
      <text:p text:style-name="P290">Punkto pakeitimai:</text:p>
      <text:p text:style-name="P291"><text:span text:style-name="T292">Nr.<text:s/></text:span><text:a xlink:href="https://www.e-tar.lt/portal/legalAct.html?documentId=TAR.B3EAA7381C0B" office:target-frame-name="_top" xlink:show="replace"><text:span text:style-name="T293">D1-15</text:span></text:a><text:span text:style-name="T294">, 2013-01-04, Žin., 2013, Nr. 3-93<text:s/></text:span><text:span text:style-name="T295">(2013-01-08), i. k. 113301MISAK000D1-15</text:span></text:p>
      <text:p text:style-name="Normal"/>
      <text:p text:style-name="P296"><text:span text:style-name="T297">2.14</text:span><text:span text:style-name="T298">. Pavojingų cheminių medžiagų ir preparatų klasifikavimo ir ženklinimo tvarka, patvirtinta Lietuvos Respublikos aplinkos ministro ir Lietuvos Respublikos sveikatos apsaugos ministro 2000 m. gruodžio 19 d. įs</text:span><text:span text:style-name="T299">akymu Nr. 532/742 (Žin., 2001, Nr.<text:s/></text:span><text:a xlink:href="https://www.e-tar.lt/portal/lt/legalAct/TAR.B03710F29930" office:target-frame-name="_blank" xlink:show="new"><text:span text:style-name="T300">16-509</text:span></text:a><text:span text:style-name="T301">).</text:span><text:s/></text:p>
      <text:p text:style-name="P302">Punkto pakeitimai:</text:p>
      <text:p text:style-name="P303"><text:span text:style-name="T304">Nr.<text:s/></text:span><text:a xlink:href="https://www.e-tar.lt/portal/legalAct.html?documentId=TAR.393A3364976A" office:target-frame-name="_top" xlink:show="replace"><text:span text:style-name="T305">D1-710</text:span></text:a><text:span text:style-name="T306">, 2009-11-26, Ž</text:span><text:span text:style-name="T307">in., 2009, Nr. 143-6319 (2009-12-02), i. k. 109301MISAK00D1-710</text:span></text:p>
      <text:p text:style-name="P308"><text:span text:style-name="T309">Nr.<text:s/></text:span><text:a xlink:href="https://www.e-tar.lt/portal/legalAct.html?documentId=TAR.B3EAA7381C0B" office:target-frame-name="_top" xlink:show="replace"><text:span text:style-name="T310">D1-15</text:span></text:a><text:span text:style-name="T311">, 2013-01-04, Žin., 2013, Nr. 3-93 (2013-01-08), i. k. 113301MISAK000D1-15</text:span></text:p>
      <text:p text:style-name="Normal"/>
      <text:p text:style-name="P312"><text:span text:style-name="T313">2.15</text:span><text:span text:style-name="T314">. Informacijos ap</text:span><text:span text:style-name="T315">ie aplinką Lietuvos Respublikoje teikimo visuomenei tvarkos aprašas, patvirtintas Lietuvos Respublikos Vyriausybės 1999 m. spalio 22 d. nutarimu Nr. 1175 (Žin., 1999, Nr.<text:s/></text:span><text:a xlink:href="https://www.e-tar.lt/portal/lt/legalAct/TAR.5488A9268D64" office:target-frame-name="_blank" xlink:show="new"><text:span text:style-name="T316">90-2660</text:span></text:a><text:span text:style-name="T317">; 2010, Nr.<text:s/></text:span><text:a xlink:href="https://www.e-tar.lt/portal/lt/legalAct/TAR.083BC4639520" office:target-frame-name="_blank" xlink:show="new"><text:span text:style-name="T318">19-864</text:span></text:a><text:span text:style-name="T319">).</text:span><text:s/></text:p>
      <text:p text:style-name="P320">Punkto pakeitimai:</text:p>
      <text:p text:style-name="P321"><text:span text:style-name="T322">Nr.<text:s/></text:span><text:a xlink:href="https://www.e-tar.lt/portal/legalAct.html?documentId=TAR.B3EAA7381C0B" office:target-frame-name="_top" xlink:show="replace"><text:span text:style-name="T323">D1-15</text:span></text:a><text:span text:style-name="T324">, 2013-01-04, Žin., 2013, Nr. 3-</text:span><text:span text:style-name="T325">93 (2013-01-08), i. k. 113301MISAK000D1-15</text:span></text:p>
      <text:p text:style-name="Normal"/>
      <text:p text:style-name="P326"><text:span text:style-name="T327">2.16</text:span><text:span text:style-name="T328">. Taršos integruotos prevencijos ir kontrolės leidimų išdavimo, pakeitimo ir galiojimo panaikinimo taisyklės, patvirtintos Lietuvos Respublikos aplinkos ministro 2013 m. liepos 15 d. įsakymu Nr. D1-528<text:s/></text:span><text:span text:style-name="T329">(Žin., 2013, Nr. </text:span><text:a xlink:href="https://www.e-tar.lt/portal/lt/legalAct/TAR.8F44C64C509B" office:target-frame-name="_blank" xlink:show="new"><text:span text:style-name="T330">77-3901</text:span></text:a><text:span text:style-name="T331">).</text:span><text:s/></text:p>
      <text:p text:style-name="P332">Papildyta punktu:</text:p>
      <text:p text:style-name="P333"><text:span text:style-name="T334">Nr.<text:s/></text:span><text:a xlink:href="https://www.e-tar.lt/portal/legalAct.html?documentId=TAR.C0B5322C52A0" office:target-frame-name="_top" xlink:show="replace"><text:span text:style-name="T335">D1-863</text:span></text:a><text:span text:style-name="T336">, 2013-11-26, Žin., 2013, Nr. 122</text:span><text:span text:style-name="T337">-6201 (2013-11-29), i. k. 113301MISAK00D1-863</text:span></text:p>
      <text:p text:style-name="Normal"/>
      <text:p text:style-name="P338"><text:span text:style-name="T339">III</text:span><text:span text:style-name="T340">.<text:s/></text:span><text:span text:style-name="T341">SĄVOKOS IR APIBRĖŽIMAI</text:span></text:p>
      <text:p text:style-name="P342"/>
      <text:p text:style-name="P343">3. Šiame dokumente vartojamos sąvokos ir apibrėžimai:</text:p>
      <text:p text:style-name="P344"><text:span text:style-name="T345">3.1</text:span><text:span text:style-name="T346">.<text:s/></text:span><text:span text:style-name="T347">įrenginys</text:span><text:span text:style-name="T348"><text:s/>– stacionarus technikos objektas, kuriame vykdoma viena arba kelios 1–2 prieduose nurodytos veiklos rūšys ir bet kuri kita toje pačioje vietoje vykdoma tiesiogiai susijusi veikla, kuri techniškai susijusi su tuose prieduose išvardytų rūšių veikla ir gali<text:s/></text:span><text:span text:style-name="T349">sukelti LOJ išmetimą ir taršą;</text:span></text:p>
      <text:p text:style-name="P350">Punkto pakeitimai:</text:p>
      <text:p text:style-name="P351"><text:span text:style-name="T352">Nr.<text:s/></text:span><text:a xlink:href="https://www.e-tar.lt/portal/legalAct.html?documentId=TAR.B3EAA7381C0B" office:target-frame-name="_top" xlink:show="replace"><text:span text:style-name="T353">D1-15</text:span></text:a><text:span text:style-name="T354">, 2013-01-04, Žin., 2013, Nr. 3-93 (2013-01-08), i. k. 113301MISAK000D1-15</text:span></text:p>
      <text:p text:style-name="Normal"/>
      <text:p text:style-name="P355"><text:span text:style-name="T356">3.2</text:span><text:span text:style-name="T357">.<text:s/></text:span><text:span text:style-name="T358">esamas įrenginys</text:span><text:span text:style-name="T359"><text:s/>– nuo 1999 m.</text:span><text:span text:style-name="T360"><text:s/>kovo 29 d. veikiantis įrenginys arba įrenginys, kuriam leidimas buvo išduotas arba kuris buvo įregistruotas anksčiau nei 2001 m. balandžio 1 d., arba įrenginys, kurio veiklos vykdytojas Paraišką dėl leidimo išdavimo pateikė anksčiau<text:s/></text:span><text:soft-page-break/><text:span text:style-name="T361">nei 2001 m. balandžio<text:s/></text:span><text:span text:style-name="T362">1 d., jei įrenginys pradėtas eksploatuoti ne vėliau kaip 2002 m. balandžio 1 d.</text:span>;</text:p>
      <text:p text:style-name="P363">Punkto pakeitimai:</text:p>
      <text:p text:style-name="P364"><text:span text:style-name="T365">Nr.<text:s/></text:span><text:a xlink:href="https://www.e-tar.lt/portal/legalAct.html?documentId=TAR.B3EAA7381C0B" office:target-frame-name="_top" xlink:show="replace"><text:span text:style-name="T366">D1-15</text:span></text:a><text:span text:style-name="T367">, 2013-01-04, Žin., 2013, Nr. 3-93 (2013-01-08), i. k.<text:s/></text:span><text:span text:style-name="T368">113301MISAK000D1-15</text:span></text:p>
      <text:p text:style-name="Normal"/>
      <text:p text:style-name="P369"><text:span text:style-name="T370">3.3</text:span><text:span text:style-name="T371">.<text:s/></text:span><text:span text:style-name="T372">naujas įrenginys</text:span><text:span text:style-name="T373"><text:s/>– veikiantis įrenginys, kuriam buvo išduotas leidimas arba jis buvo įregistruotas po 2002 m. balandžio 1 d.</text:span>;</text:p>
      <text:p text:style-name="P374">Punkto pakeitimai:</text:p>
      <text:p text:style-name="P375"><text:span text:style-name="T376">Nr.<text:s/></text:span><text:a xlink:href="https://www.e-tar.lt/portal/legalAct.html?documentId=TAR.B3EAA7381C0B" office:target-frame-name="_top" xlink:show="replace"><text:span text:style-name="T377">D1-15</text:span></text:a><text:span text:style-name="T378">, 2013-01-04, Žin., 2013, Nr. 3-93 (2013-01-08), i. k. 113301MISAK000D1-15</text:span></text:p>
      <text:p text:style-name="Normal"/>
      <text:p text:style-name="P379"><text:span text:style-name="T380">3.4.</text:span><text:span text:style-name="T381"><text:s/>Neteko galios nuo 2013-01-07</text:span></text:p>
      <text:p text:style-name="P382">Punkto naikinimas:</text:p>
      <text:p text:style-name="P383"><text:span text:style-name="T384">Nr.<text:s/></text:span><text:a xlink:href="https://www.e-tar.lt/portal/legalAct.html?documentId=TAR.B3EAA7381C0B" office:target-frame-name="_top" xlink:show="replace"><text:span text:style-name="T385">D1-15</text:span></text:a><text:span text:style-name="T386">, 2013-01-04, Žin. 2013,</text:span><text:span text:style-name="T387"><text:s/>Nr. 3-93 (2013-01-08), i. k. 113301MISAK000D1-15</text:span></text:p>
      <text:p text:style-name="Normal"/>
      <text:p text:style-name="P388"><text:span text:style-name="T389">3.5</text:span><text:span text:style-name="T390">.<text:s/></text:span><text:span text:style-name="T391">esminis pakeitimas</text:span><text:span text:style-name="T392"><text:s/>– esamo įrenginio didžiausias per dieną vidutiniškai suvartojamų organinių tirpiklių masės pokytis, kai įrenginys eksploatuojamas pagal projektinį galingumą, išskyrus paleidimo<text:s/></text:span><text:span text:style-name="T393">ir sustabdymo operacijas bei įrangos remontą, dėl kurio LOJ išmetamas kiekis padidėja daugiau kaip:</text:span></text:p>
      <text:p text:style-name="P394"><text:span text:style-name="T395">a) 25 %, jei tai įrenginys, kuriame vykdoma veiklos rūšis patenka į 2 priedo lentelės 1, 3, 4, 5, 8, 10, 13, 16 arba 17 skiltyse nurodytas žemiausias ribas,</text:span><text:span text:style-name="T396"><text:s/>arba, jei tai kita 2 priede nurodyta veiklos rūšis, kurią vykdant tirpiklių suvartojama mažiau nei 10 tonų per metus;</text:span></text:p>
      <text:p text:style-name="P397"><text:span text:style-name="T398">b) 10 %, jei tai a) papunktyje nenurodyti įrenginiai;</text:span></text:p>
      <text:p text:style-name="P399">Punkto pakeitimai:</text:p>
      <text:p text:style-name="P400"><text:span text:style-name="T401">Nr.<text:s/></text:span><text:a xlink:href="https://www.e-tar.lt/portal/legalAct.html?documentId=TAR.B3EAA7381C0B" office:target-frame-name="_top" xlink:show="replace"><text:span text:style-name="T402">D1-15</text:span></text:a><text:span text:style-name="T403">, 2013-01-04, Žin., 2013, Nr. 3-93 (2013-01-08), i. k. 113301MISAK000D1-15</text:span></text:p>
      <text:p text:style-name="Normal"/>
      <text:p text:style-name="P404"><text:span text:style-name="T405">3.6</text:span><text:span text:style-name="T406">.<text:s/></text:span><text:span text:style-name="T407">veiklos vykdytojas (ūkio subjektas)</text:span><text:span text:style-name="T408"><text:s/>– fizinis ar juridinis asmuo,</text:span><text:span text:style-name="T409"><text:s/></text:span><text:span text:style-name="T410">kita organizacija ar jų padaliniai, kuris eksploatuoja arba valdo visą<text:s/></text:span><text:span text:style-name="T411">įrenginį arba tokio įrenginio dalį arba, jei tai numato Lietuvos Respublikos teisės aktai, kuriam yra suteikti ekonominiai įgaliojimai spręsti įrenginio techninius klausimus;</text:span><text:s/></text:p>
      <text:p text:style-name="P412">Punkto pakeitimai:</text:p>
      <text:p text:style-name="P413"><text:span text:style-name="T414">Nr.<text:s/></text:span><text:a xlink:href="https://www.e-tar.lt/portal/legalAct.html?documentId=TAR.B3EAA7381C0B" office:target-frame-name="_top" xlink:show="replace"><text:span text:style-name="T415">D1-15</text:span></text:a><text:span text:style-name="T416">, 2013-01-04, Žin., 2013, Nr. 3-93 (2013-01-08), i. k. 113301MISAK000D1-15</text:span></text:p>
      <text:p text:style-name="Normal"/>
      <text:p text:style-name="P417"><text:span text:style-name="T418">3.7</text:span><text:span text:style-name="T419">.<text:s/></text:span><text:span text:style-name="T420">leidimas</text:span><text:span text:style-name="T421"><text:s/>– leidimas, kaip apibrėžta Taršos integruotos prevencijos ir kontrolės leidim</text:span><text:span text:style-name="T422">ų išdavimo, atnaujinimo ir panaikinimo taisyklėse;</text:span><text:s/></text:p>
      <text:p text:style-name="P423">Punkto pakeitimai:</text:p>
      <text:p text:style-name="P424"><text:span text:style-name="T425">Nr.<text:s/></text:span><text:a xlink:href="https://www.e-tar.lt/portal/legalAct.html?documentId=TAR.B3EAA7381C0B" office:target-frame-name="_top" xlink:show="replace"><text:span text:style-name="T426">D1-15</text:span></text:a><text:span text:style-name="T427">, 2013-01-04, Žin., 2013, Nr. 3-93 (2013-01-08), i. k. 113301MISAK000D1-15</text:span></text:p>
      <text:p text:style-name="Normal"/>
      <text:p text:style-name="P428">3.8.<text:s/><text:span text:style-name="T429">registrav</text:span><text:span text:style-name="T430">imas</text:span><text:s/>– tai teisės akte nustatyta tvarka, numatanti, kad veiklos vykdytojas raštu praneša RAAD apie ketinimus eksploatuoti įrenginį ar vykdyti veiklą, kuri reglamentuojama šiuo dokumentu;</text:p>
      <text:p text:style-name="P431"><text:span text:style-name="T432">3.9</text:span><text:span text:style-name="T433">.<text:s/></text:span><text:span text:style-name="T434">teršalų išmetimas</text:span><text:span text:style-name="T435"><text:s/>– tai bet koks LOJ išmetimas iš įrenginio<text:s/></text:span><text:span text:style-name="T436">į aplinkos orą;</text:span><text:s/></text:p>
      <text:p text:style-name="P437">Punkto pakeitimai:</text:p>
      <text:p text:style-name="P438"><text:span text:style-name="T439">Nr.<text:s/></text:span><text:a xlink:href="https://www.e-tar.lt/portal/legalAct.html?documentId=TAR.B3EAA7381C0B" office:target-frame-name="_top" xlink:show="replace"><text:span text:style-name="T440">D1-15</text:span></text:a><text:span text:style-name="T441">, 2013-01-04, Žin., 2013, Nr. 3-93 (2013-01-08), i. k. 113301MISAK000D1-15</text:span></text:p>
      <text:p text:style-name="Normal"/>
      <text:p text:style-name="P442"><text:span text:style-name="T443">3.10</text:span><text:span text:style-name="T444">.<text:s/></text:span><text:span text:style-name="T445">neorganizuotai išmetami teršalai</text:span><text:span text:style-name="T446"><text:s/>– LOJ, išs</text:span><text:span text:style-name="T447">kyrus organizuotai išmetamus, taip pat produktuose esantys tirpikliai, išleidžiami į aplinkos orą, dirvožemį ir vandenį, jei 2 priede nenumatyta kitaip. Jie apima į išorės aplinką pro langus, duris, orlaides ir kitas panašias angas patekusius nesugaudytus<text:s/></text:span><text:span text:style-name="T448">teršalus;</text:span><text:s/></text:p>
      <text:p text:style-name="P449">Punkto pakeitimai:</text:p>
      <text:p text:style-name="P450"><text:span text:style-name="T451">Nr.<text:s/></text:span><text:a xlink:href="https://www.e-tar.lt/portal/legalAct.html?documentId=TAR.B3EAA7381C0B" office:target-frame-name="_top" xlink:show="replace"><text:span text:style-name="T452">D1-15</text:span></text:a><text:span text:style-name="T453">, 2013-01-04, Žin., 2013, Nr. 3-93 (2013-01-08), i. k. 113301MISAK000D1-15</text:span></text:p>
      <text:p text:style-name="Normal"/>
      <text:p text:style-name="P454">3.11.<text:s/><text:span text:style-name="T455">organizuotai išmetami teršalai</text:span><text:s/>– tai dujos, kuriose yra lakiųjų organinių junginių ar kitų teršalų, negrįžtamai išleidžiamos į orą pro kaminą ar taršos mažinimo įrengimą. Srauto tūris perskaičiuojamas normalioms sąlygoms ir išreiškiamas kubiniais metrais per valandą;</text:p>
      <text:p text:style-name="P456">3.12.<text:s/><text:span text:style-name="T457">bendras<text:s/></text:span><text:span text:style-name="T458">išmetamų teršalų kiekis</text:span><text:s/>– neorganizuotai ir organizuotai išmetamų teršalų kiekių suma;</text:p>
      <text:p text:style-name="P459">3.13.<text:s/><text:span text:style-name="T460">išmetamų teršalų ribinė vertė</text:span><text:s/>-lakiųjų organinių junginių kiekis, išreikštas tam tikrais konkrečiais rodikliais, koncentracija, procentais ir/arba kiekiu (kurie perskaičiuojami normalioms sąlygoms), kurių negalima viršyti per vieną arba kelis laiko tarpus;</text:p>
      <text:p text:style-name="P461"><text:span text:style-name="T462">3.14</text:span><text:span text:style-name="T463">.<text:s/></text:span><text:span text:style-name="T464">medžiaga</text:span><text:span text:style-name="T465"><text:s/>– medžiaga, kaip apibrėžta Taršos integruotos prevencijos ir kontrolės leidimų išdavimo, atnaujinimo ir panaikinimo taisyklėse;</text:span><text:s/></text:p>
      <text:p text:style-name="P466">Punkto pakeitimai:</text:p>
      <text:p text:style-name="P467"><text:span text:style-name="T468">Nr.<text:s/></text:span><text:a xlink:href="https://www.e-tar.lt/portal/legalAct.html?documentId=TAR.B3EAA7381C0B" office:target-frame-name="_top" xlink:show="replace"><text:span text:style-name="T469">D1-15</text:span></text:a><text:span text:style-name="T470">, 2013-01-04, Žin., 2013, Nr. 3-93 (2013-01-08), i. k. 113301MISAK000D1-15</text:span></text:p>
      <text:p text:style-name="Normal"/>
      <text:p text:style-name="P471"><text:span text:style-name="T472">3.15</text:span><text:span text:style-name="T473">.<text:s/></text:span><text:span text:style-name="T474">lakusis organinis junginys (LOJ)</text:span><text:span text:style-name="T475"><text:s/>– organinis junginys, įskaitant ir kr</text:span><text:span text:style-name="T476">eozoto frakciją, kurio garų slėgis esant 293,15 K<text:s/></text:span><text:span text:style-name="T477">temperatūrai yra 0,01 kPa arba didesnis, arba kuris pasižymi atitinkamu lakumu esant konkrečioms naudojimo sąlygoms;</text:span><text:s/></text:p>
      <text:p text:style-name="P478">Punkto pakeitimai:</text:p>
      <text:p text:style-name="P479"><text:span text:style-name="T480">Nr.<text:s/></text:span><text:a xlink:href="https://www.e-tar.lt/portal/legalAct.html?documentId=TAR.393A3364976A" office:target-frame-name="_top" xlink:show="replace"><text:span text:style-name="T481">D1-710</text:span></text:a><text:span text:style-name="T482">, 2009-11-26, Žin., 2009, Nr. 143-6319 (2009-12-02), i. k. 109301MISAK00D1-710</text:span></text:p>
      <text:p text:style-name="P483"><text:span text:style-name="T484">Nr.<text:s/></text:span><text:a xlink:href="https://www.e-tar.lt/portal/legalAct.html?documentId=TAR.EDF042AB6905" office:target-frame-name="_top" xlink:show="replace"><text:span text:style-name="T485">D1-314</text:span></text:a><text:span text:style-name="T486">, 2013-05-08, Žin., 2013, Nr. 47-2373 (2013-05-09), i. k. 113301MISAK00D1-314</text:span></text:p>
      <text:p text:style-name="Normal"/>
      <text:p text:style-name="P487">3.16.<text:s/><text:span text:style-name="T488">organinis junginys</text:span><text:s/>– bet kuris junginys (išskyrus anglies oksidus ir neorganinius karbonatus ir bikarbonatus), kuriame yra bent vienas atomas anglies ir vienas arba keli vandenilio, halogenų, deguonies, sieros, fosforo, silicio arba azoto atomai;</text:p>
      <text:p text:style-name="P489"><text:span text:style-name="T490">3.17</text:span><text:span text:style-name="T491">.<text:s/></text:span><text:span text:style-name="T492">mišinys</text:span><text:span text:style-name="T493"><text:s/>– mišinys, kaip apibrėžta 2006 m. gruodžio 18 d. Europos Parlamento ir Tarybos reglamento (EB) Nr. 1907/2006 dėl cheminių medžiagų registracijos, įverti</text:span><text:span text:style-name="T494">nimo, autorizacijos ir apribojimų (REACH), įsteigiančio Europos cheminių medžiagų agentūrą, 3 straipsnio 2 dalyje;</text:span><text:s/></text:p>
      <text:p text:style-name="P495">Punkto pakeitimai:</text:p>
      <text:p text:style-name="P496"><text:span text:style-name="T497">Nr.<text:s/></text:span><text:a xlink:href="https://www.e-tar.lt/portal/legalAct.html?documentId=TAR.B3EAA7381C0B" office:target-frame-name="_top" xlink:show="replace"><text:span text:style-name="T498">D1-15</text:span></text:a><text:span text:style-name="T499">, 2013-01-04, Žin., 2013, Nr.<text:s/></text:span><text:span text:style-name="T500">3-93 (2013-01-08), i. k. 113301MISAK000D1-15</text:span></text:p>
      <text:p text:style-name="Normal"/>
      <text:p text:style-name="P501">3.18.<text:s/><text:span text:style-name="T502">organinis tirpiklis</text:span><text:s/>– bet kuris lakusis organinis junginys, naudojamas vienas ar drauge su kitais agentais, ir be cheminių pakitimų žaliavoms, produktams ar atliekoms tirpinti arba yra naudojamas kaip<text:s/>valymo medžiaga, tirpinanti nepageidaujamas priemaišas, arba kaip tirpiklis ar dispersinė terpė, arba kaip klampumą ar paviršiaus įtempimą koreguojanti medžiaga, arba kaip plastifikatorius ar konservantas;</text:p>
      <text:p text:style-name="P503">3.19.<text:s/><text:span text:style-name="T504">halogenintas organinis tirpiklis</text:span><text:s/>– organinis tirpiklis, kurio molekulėje yra bent vienas bromo, chloro, fluoro ar jodo atomas;</text:p>
      <text:p text:style-name="P505"><text:span text:style-name="T506">3.20</text:span><text:span text:style-name="T507">.<text:s/></text:span><text:span text:style-name="T508">danga</text:span><text:span text:style-name="T509"><text:s/>– dengiamasis sluoksnis, sudarytas iš bet kurių mišinių, tarp jų ir organinių tirpiklių, ar mišinių, kuriuose yra organinių tirpiklių, būtinų jo tinkama</text:span><text:span text:style-name="T510">m naudojimui, turintis paviršiaus apsaugos, dekoratyvinę ar kitą funkciją;</text:span><text:s/></text:p>
      <text:p text:style-name="P511">Punkto pakeitimai:</text:p>
      <text:p text:style-name="P512"><text:span text:style-name="T513">Nr.<text:s/></text:span><text:a xlink:href="https://www.e-tar.lt/portal/legalAct.html?documentId=TAR.393A3364976A" office:target-frame-name="_top" xlink:show="replace"><text:span text:style-name="T514">D1-710</text:span></text:a><text:span text:style-name="T515">, 2009-11-26, Žin., 2009, Nr. 143-6319 (2009-12-02), i. k.<text:s/></text:span><text:span text:style-name="T516">109301MISAK00D1-710</text:span></text:p>
      <text:p text:style-name="Normal"/>
      <text:p text:style-name="P517"><text:span text:style-name="T518">3.21</text:span><text:span text:style-name="T519">.<text:s/></text:span><text:span text:style-name="T520">klijai</text:span><text:span text:style-name="T521"><text:s/>– bet kuris mišinys, tarp jų ir visi organiniai tirpikliai ar mišiniai, kuriuose yra organinių tirpiklių, būtinų jo tinkamam naudojimui, naudojamas atskiroms gaminio dalims sulipinti;</text:span><text:s/></text:p>
      <text:p text:style-name="P522">Punkto pakeitimai:</text:p>
      <text:p text:style-name="P523"><text:span text:style-name="T524">Nr.<text:s/></text:span><text:a xlink:href="https://www.e-tar.lt/portal/legalAct.html?documentId=TAR.393A3364976A" office:target-frame-name="_top" xlink:show="replace"><text:span text:style-name="T525">D1-710</text:span></text:a><text:span text:style-name="T526">, 2009-11-26, Žin., 2009, Nr. 143-6319 (2009-12-02), i. k. 109301MISAK00D1-710</text:span></text:p>
      <text:p text:style-name="Normal"/>
      <text:p text:style-name="P527"><text:span text:style-name="T528">3.22</text:span><text:span text:style-name="T529">.<text:s/></text:span><text:span text:style-name="T530">rašalas</text:span><text:span text:style-name="T531"><text:s/>– bet kuris mišinys, tarp jų ir visi organiniai tirpikliai ar mišiniai, kuriuose</text:span><text:span text:style-name="T532"><text:s/>yra organinių tirpiklių, būtinų jų tinkamam naudojimui, naudojamas spausdinimo veikloje tekstui ar vaizdui ant paviršiaus atspausti;</text:span><text:s/></text:p>
      <text:p text:style-name="P533">Punkto pakeitimai:</text:p>
      <text:p text:style-name="P534"><text:span text:style-name="T535">Nr.<text:s/></text:span><text:a xlink:href="https://www.e-tar.lt/portal/legalAct.html?documentId=TAR.393A3364976A" office:target-frame-name="_top" xlink:show="replace"><text:span text:style-name="T536">D1-710</text:span></text:a><text:span text:style-name="T537">, 2009-11-</text:span><text:span text:style-name="T538">26, Žin., 2009, Nr. 143-6319 (2009-12-02), i. k. 109301MISAK00D1-710</text:span></text:p>
      <text:p text:style-name="Normal"/>
      <text:p text:style-name="P539">3.23.<text:s/><text:span text:style-name="T540">lakas</text:span><text:s/>– skaidri danga;</text:p>
      <text:p text:style-name="P541">3.24.<text:s/><text:span text:style-name="T542">suvartojimas</text:span><text:s/>– visos per kalendorinius metus ar bet kurį kitą 12 mėnesių laikotarpį įrenginio organinių tirpiklių sąnaudos, atskaičius lakiuosius organinius junginius, regeneruotus pakartotiniam naudojimui;</text:p>
      <text:p text:style-name="P543"><text:span text:style-name="T544">3.25</text:span><text:span text:style-name="T545">.<text:s/></text:span><text:span text:style-name="T546">sąnaudos</text:span><text:span text:style-name="T547"><text:s/>– tai organinių tirpiklių kiekis, taip pat ir jų kiekis mišiniuose, kurie naudojami vykdant veiklą, tarp jų ir tirpiklių, kurie buvo pakartotinai panaudoti įrenginyje ar už<text:s/></text:span><text:span text:style-name="T548">jo ribų ir kurie apskaitomi kaskart juos naudojant tai veiklai vykdyti;</text:span><text:s/></text:p>
      <text:p text:style-name="P549">Punkto pakeitimai:</text:p>
      <text:p text:style-name="P550"><text:span text:style-name="T551">Nr.<text:s/></text:span><text:a xlink:href="https://www.e-tar.lt/portal/legalAct.html?documentId=TAR.393A3364976A" office:target-frame-name="_top" xlink:show="replace"><text:span text:style-name="T552">D1-710</text:span></text:a><text:span text:style-name="T553">, 2009-11-26, Žin., 2009, Nr. 143-6319 (2009-12-02), i. k.<text:s/></text:span><text:span text:style-name="T554">109301MISAK00D1-710</text:span></text:p>
      <text:p text:style-name="Normal"/>
      <text:p text:style-name="P555">3.26.<text:s/><text:span text:style-name="T556">pakartotinis organinių tirpiklių naudojimas</text:span><text:s/>– regeneruotų iš įrenginio organinių tirpiklių panaudojimas bet kokiems techniniams ar komerciniams tikslams, taip pat jų kaip kuro naudojimas, išskyrus tokio regeneruoto organinio tirpiklio kaip atliekų galutinį šalinimą;</text:p>
      <text:p text:style-name="P557">3.27.<text:s/><text:span text:style-name="T558">debito masė</text:span><text:s/>– išleistų<text:s/>lakiųjų organinių medžiagų kiekis masės vienetais per valandą;</text:p>
      <text:p text:style-name="P559">3.28.<text:s/><text:span text:style-name="T560">nominalus galingumas</text:span><text:s/>– įrenginio maksimalus per dieną sunaudojamų organinių tirpiklių kiekis, jei įrenginys eksploatuojamas pagal projektinį galingumą ir esant normalioms eksploatavimo sąlygoms;</text:p>
      <text:p text:style-name="P561">3.29.<text:s/><text:span text:style-name="T562">normalus eksploatavimas</text:span><text:s/>– visi įrenginio veikimo ar veiklos vykdymo etapai, išskyrus paleidimo ir sustabdymo operacijas ir įrangos remontą;</text:p>
      <text:p text:style-name="P563">3.30.<text:s/><text:span text:style-name="T564">ribojančios sąlygos</text:span><text:s/>– tokios įrenginio eksploatavimo sąlygos, kada dėl veiklos išsiskiriantys lakieji organiniai junginiai yra nukreipiami ir išmetami į atmosferą pro kaminą arba taršos mažinimo įrengimą juos kontroliuojant, ir todėl nėra neorganizuotai išmetami teršalai;</text:p>
      <text:p text:style-name="P565">3.31.<text:s/><text:span text:style-name="T566">normaliosios sąlygos</text:span><text:s/>– tai 273,15 K temperatūra ir 101,3<text:s/>kPa slėgis;</text:p>
      <text:p text:style-name="P567">3.32.<text:s/><text:span text:style-name="T568">paros vidurkis</text:span><text:s/>– tai aritmetinis visų įteisintų matavimo rodmenų per 24 valandų normalios eksploatacijos laikotarpį vidurkis;</text:p>
      <text:p text:style-name="P569">3.33.<text:s/><text:span text:style-name="T570">paleidimo ir sustabdymo operacijos</text:span><text:s/>– tai operacijos, kurių metu veikla, įranga, įrenginio dalis ar talpykla pradedama eksploatuoti ar sustabdoma arba paleidžiama tuščiąja eiga ar grąžinama į darbo režimą. Reguliarios veiklos svyravimo fazės neturi būti laikomos paleidimu ir sustabdymu.</text:p>
      <text:p text:style-name="P571"/>
      <text:p text:style-name="P572"><text:span text:style-name="T573">4 skyrius.</text:span><text:span text:style-name="T574"><text:s/>Neteko galios nuo 2013-01-07</text:span></text:p>
      <text:p text:style-name="P575">Skyriaus naikinimas:</text:p>
      <text:p text:style-name="P576"><text:span text:style-name="T577">Nr.<text:s/></text:span><text:a xlink:href="https://www.e-tar.lt/portal/legalAct.html?documentId=TAR.B3EAA7381C0B" office:target-frame-name="_top" xlink:show="replace"><text:span text:style-name="T578">D1-15</text:span></text:a><text:span text:style-name="T579">, 2013-01-04, Žin. 2013, Nr. 3-93 (2013-01-08), i. k. 113301MISAK000D1-15</text:span></text:p>
      <text:p text:style-name="Normal"/>
      <text:p text:style-name="P580"><text:span text:style-name="T581">V</text:span><text:span text:style-name="T582">.<text:s/></text:span><text:span text:style-name="T583">REIKALAVIMŲ ĮRENGINIAMS TAIKYMAS<text:s/></text:span></text:p>
      <text:p text:style-name="P584">Pakeistas skyriaus pavadinimas:</text:p>
      <text:p text:style-name="P585"><text:span text:style-name="T586">Nr.<text:s/></text:span><text:a xlink:href="https://www.e-tar.lt/portal/legalAct.html?documentId=TAR.B3EAA7381C0B" office:target-frame-name="_top" xlink:show="replace"><text:span text:style-name="T587">D1-15</text:span></text:a><text:span text:style-name="T588">, 2013-01-04, Žin., 2013, Nr. 3-93 (2013-01-08), i. k. 113301MISAK000D1-15</text:span></text:p>
      <text:p text:style-name="Normal"/>
      <text:p text:style-name="P589">5.<text:s/><text:span text:style-name="T590">Visi nauji ir esami įrenginiai, kuriuose planuojama vykdyti ar vykdoma šio normatyvinio do</text:span><text:span text:style-name="T591">kumento 1–2 prieduose nurodyta veikla, priklausomai nuo numatomo suvartoti ar suvartojamo per metus tirpiklių kiekio, turi gauti leidimus arba/ir turi būti įregistruoti RAAD tirpiklius naudojančių įrenginių registracijos žurnale ir laikytis šio normatyvini</text:span><text:span text:style-name="T592">o dokumento VI, VIII ir IX skyriuose pateiktų reikalavimų.</text:span></text:p>
      <text:p text:style-name="P593">5.1.<text:s/><text:span text:style-name="T594">Neteko galios nuo 2013-01-07</text:span>.</text:p>
      <text:p text:style-name="P595">Punkto naikinimas:</text:p>
      <text:p text:style-name="P596"><text:span text:style-name="T597">Nr.<text:s/></text:span><text:a xlink:href="https://www.e-tar.lt/portal/legalAct.html?documentId=TAR.B3EAA7381C0B" office:target-frame-name="_top" xlink:show="replace"><text:span text:style-name="T598">D1-15</text:span></text:a><text:span text:style-name="T599">, 2013-01-04, Žin., 2013, Nr. 3-93 (2013-01-08</text:span><text:span text:style-name="T600">), i. k. 113301MISAK000D1-15</text:span></text:p>
      <text:p text:style-name="P601"/>
      <text:p text:style-name="P602">5.2.<text:s/><text:span text:style-name="T603">Neteko galios nuo 2013-01-07</text:span>.</text:p>
      <text:p text:style-name="P604">Punkto naikinimas:</text:p>
      <text:p text:style-name="P605"><text:span text:style-name="T606">Nr.<text:s/></text:span><text:a xlink:href="https://www.e-tar.lt/portal/legalAct.html?documentId=TAR.B3EAA7381C0B" office:target-frame-name="_top" xlink:show="replace"><text:span text:style-name="T607">D1-15</text:span></text:a><text:span text:style-name="T608">, 2013-01-04, Žin., 2013, Nr. 3-93 (2013-01-08), i. k.<text:s/></text:span><text:span text:style-name="T609">113301MISAK000D1-15</text:span></text:p>
      <text:p text:style-name="P610"/>
      <text:p text:style-name="P611">5.3. Jei esamame įrenginyje atliktas esminis pakeitimas, ta jo dalis, kurioje buvo atliktas esminis pakeitimas, laikoma nauju įrenginiu ir jai taikomi atitinkami šio normatyvinio dokumento reikalavimai.</text:p>
      <text:p text:style-name="P612">Tuomet viso įrenginio<text:s/>išmetami į atmosferą teršalai neturi viršyti išmetamų į atmosferą teršalų, kurie apskaičiuoti, šią (pakeistąją) įrenginio dalį laikant nauju įrenginiu.</text:p>
      <text:p text:style-name="P613"><text:span text:style-name="T614">5.4.</text:span><text:span text:style-name="T615"><text:s/>Neteko galios nuo 2013-05-10</text:span></text:p>
      <text:p text:style-name="P616">Punkto naikinimas:</text:p>
      <text:p text:style-name="P617"><text:span text:style-name="T618">Nr.<text:s/></text:span><text:a xlink:href="https://www.e-tar.lt/portal/legalAct.html?documentId=TAR.EDF042AB6905" office:target-frame-name="_top" xlink:show="replace"><text:span text:style-name="T619">D1-314</text:span></text:a><text:span text:style-name="T620">, 2013-05-08, Žin. 2013, Nr. 47-2373 (2013-05-09), i. k. 113301MISAK00D1-314</text:span></text:p>
      <text:p text:style-name="Normal"/>
      <text:p text:style-name="P621"><text:span text:style-name="T622">5.5.</text:span><text:span text:style-name="T623"><text:s/>Neteko galios nuo 2013-11-30</text:span></text:p>
      <text:p text:style-name="P624">Punkto naikinimas:</text:p>
      <text:p text:style-name="P625"><text:span text:style-name="T626">Nr.<text:s/></text:span><text:a xlink:href="https://www.e-tar.lt/portal/legalAct.html?documentId=TAR.C0B5322C52A0" office:target-frame-name="_top" xlink:show="replace"><text:span text:style-name="T627">D1-863</text:span></text:a><text:span text:style-name="T628">, 2013-11-26, Žin. 2013, Nr. 122-6201 (2013-11-29), i. k. 113301MISAK00D1-863</text:span></text:p>
      <text:p text:style-name="Normal"/>
      <text:p text:style-name="P629">Punkto pakeitimai:</text:p>
      <text:p text:style-name="P630"><text:span text:style-name="T631">Nr.<text:s/></text:span><text:a xlink:href="https://www.e-tar.lt/portal/legalAct.html?documentId=TAR.B3EAA7381C0B" office:target-frame-name="_top" xlink:show="replace"><text:span text:style-name="T632">D1-15</text:span></text:a><text:span text:style-name="T633">, 2013-01-04, Žin., 2013, Nr. 3-93 (2013-01-08), i. k</text:span><text:span text:style-name="T634">. 113301MISAK000D1-15</text:span></text:p>
      <text:p text:style-name="Normal"/>
      <text:p text:style-name="P635"><text:span text:style-name="T636">VI</text:span><text:span text:style-name="T637">.<text:s/></text:span><text:span text:style-name="T638">PAGRINDINIAI REIKALAVIMAI TIRPIKLIUS NAUDOJANTIEMS ĮRENGINIAMS</text:span></text:p>
      <text:p text:style-name="P639"/>
      <text:p text:style-name="P640">6.<text:s/><text:span text:style-name="T641">Šiame skyriuje pateikti pagrindiniai reikalavimai tirpiklius naudojantiems esamiems ir naujiems įrenginiams</text:span>.</text:p>
      <text:p text:style-name="P642">6.1.<text:s/><text:span text:style-name="T643">RAAD, atnaujindami / koreguodami lei</text:span><text:span text:style-name="T644">dimus, o AAA išduodama / pakeisdama leidimus tirpiklius naudojantiems įrenginiams, suderina jiems aplinkosaugines veiklos vykdymo sąlygas, kad būtų užtikrintas pagrindinių reikalavimų įrenginiams laikymasis</text:span>.</text:p>
      <text:p text:style-name="P645">Galimi du į aplinką išmetamų LOJ kiekių ribojimo<text:s/>būdai:</text:p>
      <text:p text:style-name="P646">6.1.1.<text:s/><text:span text:style-name="T647">turi būti laikomasi 2 priede kiekvienai veiklos rūšiai nurodytų: organizuotai ir neorganizuotai išmetamų LOJ ribinių verčių arba bendro išmetamų LOJ kiekio ribinių verčių bei laikomasi kitų reikalavimų (nurodytų 2 priede)</text:span></text:p>
      <text:p text:style-name="P648">arba</text:p>
      <text:p text:style-name="P649">6.1.2.<text:s/><text:span text:style-name="T650">turi būti laikomasi šio normatyvinio dokumento 3 priede pateikto Taršos mažinimo plano reikalavimų, kad sumažintas išmetamų teršalų kiekis būtų lygiavertis kiekiui, pasiektam taikant 6.1.1 punkte nurodytas išmetamų teršalų ribines vertes</text:span>.</text:p>
      <text:p text:style-name="P651">Punkto pakeitimai:</text:p>
      <text:p text:style-name="P652"><text:span text:style-name="T653">Nr.<text:s/></text:span><text:a xlink:href="https://www.e-tar.lt/portal/legalAct.html?documentId=TAR.C0B5322C52A0" office:target-frame-name="_top" xlink:show="replace"><text:span text:style-name="T654">D1-863</text:span></text:a><text:span text:style-name="T655">, 2013-11-26, Žin., 2013, Nr. 122-6201 (2013-11-29), i. k. 113301MISAK00D1-863</text:span></text:p>
      <text:p text:style-name="Normal"/>
      <text:p text:style-name="P656"><text:span text:style-name="T657">6.2</text:span><text:span text:style-name="T658">. Jei veiklos vykdytojas RAAD / AAA įrodo, kad taiko veiklai geriausius<text:s/></text:span><text:span text:style-name="T659">prieinamus gamybos būdus, tačiau neorganizuotai išmetamų LOJ ribinių verčių laikymosi techniniu ir ekonominiu požiūriu užtikrinti neįmanoma, RAAD / AAA gali leisti, kad išmetamų LOJ kiekis viršytų tą ribinę vertę, išimties atveju, jei nėra didelės rizikos<text:s/></text:span><text:span text:style-name="T660">aplinkai ir žmonių sveikatai.</text:span><text:s/></text:p>
      <text:p text:style-name="P661">Punkto pakeitimai:</text:p>
      <text:p text:style-name="P662"><text:span text:style-name="T663">Nr.<text:s/></text:span><text:a xlink:href="https://www.e-tar.lt/portal/legalAct.html?documentId=TAR.C0B5322C52A0" office:target-frame-name="_top" xlink:show="replace"><text:span text:style-name="T664">D1-863</text:span></text:a><text:span text:style-name="T665">, 2013-11-26, Žin., 2013, Nr. 122-6201 (2013-11-29), i. k. 113301MISAK00D1-863</text:span></text:p>
      <text:p text:style-name="Normal"/>
      <text:p text:style-name="P666"><text:span text:style-name="T667">6.3</text:span><text:span text:style-name="T668">. Vykdant 2 priedo I dalies</text:span><text:span text:style-name="T669"><text:s/>lentelės 8 skiltyje nurodytą dengimo veiklą, kuri negali būti vykdoma ribojančiomis sąlygomis, RAAD / AAA gali leisti, kad iš įrenginio išmetamas LOJ kiekis neatitiktų šioje skiltyje nustatytų reikalavimų, jei veiklos vykdytojas RAAD / AAA įrodo, kad taik</text:span><text:span text:style-name="T670">o geriausius prieinamus gamybos būdus, tačiau atitikti tokius reikalavimus techniniu ir ekonominiu požiūriu neįmanoma.</text:span><text:s/></text:p>
      <text:p text:style-name="P671">Punkto pakeitimai:</text:p>
      <text:p text:style-name="P672"><text:span text:style-name="T673">Nr.<text:s/></text:span><text:a xlink:href="https://www.e-tar.lt/portal/legalAct.html?documentId=TAR.C0B5322C52A0" office:target-frame-name="_top" xlink:show="replace"><text:span text:style-name="T674">D1-863</text:span></text:a><text:span text:style-name="T675">, 2013-11-26, Žin., 2013,</text:span><text:span text:style-name="T676"><text:s/>Nr. 122-6201 (2013-11-29), i. k. 113301MISAK00D1-863</text:span></text:p>
      <text:p text:style-name="Normal"/>
      <text:p text:style-name="P677">6.4. Jei įrenginio veiklos vykdytojas netaiko Taršos mažinimo plano reikalavimų, tuomet LOJ kiekiai, išmetami į aplinkos orą per bet kurią taršos mažinimo įrangą, įrenginyje<text:s/><text:soft-page-break/>sumontuotą po šio normatyvinio dokumento įsigaliojimo, turi atitikti 2 priede nurodytus reikalavimus.</text:p>
      <text:p text:style-name="P678">6.5.<text:s/><text:span text:style-name="T679">Jei įrenginyje vykdomos dvi ar daugiau veiklos rūšių, kurių kiekviena viršija šio normatyvinio dokumento 2 priede nurodytas tirpiklių suvartojimo ribas, turi būti laiko</text:span><text:span text:style-name="T680">masi</text:span>:</text:p>
      <text:p text:style-name="P681">a) 6<text:span text:style-name="T682">6.1.1 ir 6.1.2 punktuose nurodytų kiekvienai veiklos rūšiai keliamų reikalavimų dėl išmetamų į aplinkos orą LOJ ribinių verčių</text:span></text:p>
      <text:p text:style-name="P683">arba</text:p>
      <text:p text:style-name="P684">b)<text:s/><text:span text:style-name="T685">bendras išmetamų į aplinkos orą LOJ kiekis neturi viršyti kiekio, kuris susidarytų taikant 6.5 a) punktą;</text:span></text:p>
      <text:p text:style-name="P686">c)<text:s/><text:span text:style-name="T687">nurodytų 6.6–6.8 punktuose medžiagų atžvilgiu turi būti laikomasi tuose punktuose kiekvienai veiklos rūšiai nurodytų reikalavimų</text:span>.</text:p>
      <text:p text:style-name="P688"><text:span text:style-name="T689">6.6</text:span><text:span text:style-name="T690">. Medžiagoms ar mišiniams, savo sudėtyje turintiems lakiųjų organinių junginių, kurie pagal 2008 m. gruodžio 16 d.</text:span><text:span text:style-name="T691"><text:s/>Europos Parlamento ir Tarybos reglamentą (EB) Nr. 1272/2008 dėl cheminių medžiagų ir mišinių klasifikavimo, ženklinimo ir pakavimo, iš dalies keičiantį ir panaikinantį direktyvas 67/548/EEB bei 1999/45/EB ir iš dalies keičiantį Reglamentą (EB) Nr. 1907/20</text:span><text:span text:style-name="T692">06)</text:span><text:span text:style-name="T693"><text:s/></text:span><text:span text:style-name="T694">(OL 2008 L 353, p. 1) klasifikuojami kaip kancerogeniniai, mutageniniai arba toksiškai veikiantys</text:span><text:span text:style-name="T695"><text:s/></text:span><text:span text:style-name="T696">reprodukciją, ir dėl to jiems priskiriamos (arba jie privalo būti pažymėti) pavojingumo frazės H340, H350, H350i, H360D, H360F arba rizikos frazės R45, R4</text:span><text:span text:style-name="T697">6, R49, R60, R61 – privalo būti kiek įmanoma greičiau keičiami mažiau kenksmingomis medžiagomis ar mišiniais, atsižvelgiant į VII skyriuje pateiktas rekomendacijas dėl pakaitalų.</text:span><text:s/></text:p>
      <text:p text:style-name="P698"><text:span text:style-name="T699">TAR pastaba</text:span><text:span text:style-name="T700">. 6.6 p. redakcija, galiojanti iki 2015-05-31.</text:span></text:p>
      <text:p text:style-name="P701"/>
      <text:p text:style-name="P702">6.6. Medžiagoms ar mišiniams, savo sudėtyje turintiems lakiųjų organinių junginių, kurie pagal 2008 m. gruodžio 16 d. Europos Parlamento ir Tarybos reglamentą (EB) Nr. 1272/2008 dėl cheminių medžiagų ir mišinių klasifikavimo, ženklinimo ir pakavimo, iš dalies keičiantį ir<text:s/>panaikinantį direktyvas 67/548/EEB bei 1999/45/EB ir iš dalies keičiantį Reglamentą (EB) Nr. 1907/2006) (OL 2008 L 353, p. 1) klasifikuojami kaip kancerogeniniai, mutageniniai arba toksiškai veikiantys reprodukciją, ir dėl to jiems priskiriamos (arba jie privalo būti pažymėti) pavojingumo frazės H340, H350, H350i, H360D, H360F – privalo būti kiek įmanoma greičiau keičiami mažiau kenksmingomis medžiagomis ar mišiniais, atsižvelgiant į VII skyriuje pateiktas rekomendacijas dėl pakaitalų.</text:p>
      <text:p text:style-name="P703"><text:span text:style-name="T704">TAR pastaba</text:span><text:span text:style-name="T705">. 6.6 p. r</text:span><text:span text:style-name="T706">edakcija, galiojanti nuo 2015-06-01.</text:span></text:p>
      <text:p text:style-name="P707"/>
      <text:p text:style-name="P708">6.7. Jei į aplinkos orą išmetamų 6.6 punkte nurodytų medžiagų masių debito suma yra lygi arba viršija 10 g/valandą, turi būti laikomasi 2 mg/Nm<text:span text:style-name="T709">3</text:span><text:s/>minėtų į aplinkos orą išmetamų LOJ ribinės vertės, kuri apskaičiuojama kaip atskirų medžiagų masių suma.</text:p>
      <text:p text:style-name="P710"><text:span text:style-name="T711">6.8</text:span><text:span text:style-name="T712">. Jei į aplinkos orą išmetamų halogenintų lakiųjų organinių junginių, kuriems priskiriamos pavojingumo frazės H341 ar H351 arba jie turi būti jomis pažymėti, arba rizikos frazės R40 arba R68 arba turi būti jomis p</text:span><text:span text:style-name="T713">ažymėti, išmetimo atvejais, kai junginių, dėl kurių taikomos pavojingumo frazės H341 arba H351 arba taikomas ženklinimas R40 arba R68, debito masės suma yra 100 g/valandą arba didesnė, turi būti laikomasi 20 mg/Nm</text:span><text:span text:style-name="T714">3</text:span><text:span text:style-name="T715"><text:s/>šių į aplinkos orą išmetamų LOJ ribinės v</text:span><text:span text:style-name="T716">ertės. Išmetamų teršalų ribinė vertė taikoma atskirų junginių masių sumai.</text:span><text:s/></text:p>
      <text:p text:style-name="P717"><text:span text:style-name="T718">TAR pastaba</text:span><text:span text:style-name="T719">. 6.8 p. redakcija, galiojanti iki 2015-05-31.</text:span></text:p>
      <text:p text:style-name="P720"/>
      <text:p text:style-name="P721">6.8. Jei į aplinkos orą išmetamų halogenintų lakiųjų organinių junginių, kuriems priskiriamos pavojingumo frazės H341<text:s/>arba H351 ir kuriems taikomas ženklinimas H341 arba H351, debito masės suma yra 100 g/valandą arba didesnė, turi būti laikomasi 20 mg/Nm<text:span text:style-name="T722">3<text:s/></text:span>šių į aplinkos orą išmetamų LOJ ribinės vertės. Išmetamų teršalų ribinė vertė taikoma atskirų junginių masių sumai.</text:p>
      <text:p text:style-name="P723"><text:span text:style-name="T724">TA</text:span><text:span text:style-name="T725">R pastaba</text:span><text:span text:style-name="T726">. 6.8 p. redakcija, galiojanti nuo 2015-06-01.</text:span></text:p>
      <text:p text:style-name="P727"/>
      <text:p text:style-name="P728"><text:span text:style-name="T729">6.9</text:span><text:span text:style-name="T730">. Atsižvelgiant į 6.6–6.8 punktuose nurodytų medžiagų ir mišinių ypatingą kenksmingumą aplinkai ir žmogaus sveikatai, šių lakiųjų organinių junginių išmetimas iš įrenginių į aplinkos orą gali<text:s/></text:span><text:span text:style-name="T731">būti vykdomas tik ribojančiomis sąlygomis, užtikrinant be jokių išimčių per trumpiausią įmanomą laiką šiems junginiams nustatytų ribinių verčių laikymąsi.</text:span><text:s/></text:p>
      <text:p text:style-name="P732">6.10. Būtina imtis visų reikiamų atsargos priemonių lakiųjų organinių junginių išsiskyrimui į aplinką maksimaliai sumažinti įrenginį paleidžiant ir sustabdant.</text:p>
      <text:p text:style-name="P733">Punkto pakeitimai:</text:p>
      <text:p text:style-name="P734"><text:span text:style-name="T735">Nr.<text:s/></text:span><text:a xlink:href="https://www.e-tar.lt/portal/legalAct.html?documentId=TAR.B3EAA7381C0B" office:target-frame-name="_top" xlink:show="replace"><text:span text:style-name="T736">D1-15</text:span></text:a><text:span text:style-name="T737">, 2013-01-04, Žin., 2013, Nr. 3-93 (2013-01-08), i. k. 113301MISAK000D1-15</text:span></text:p>
      <text:p text:style-name="Normal"/>
      <text:p text:style-name="P738"><text:span text:style-name="T739">VII</text:span><text:span text:style-name="T740">.<text:s/></text:span><text:span text:style-name="T741">PAKAITALAI</text:span></text:p>
      <text:p text:style-name="P742"/>
      <text:p text:style-name="P743">7.<text:s/><text:span text:style-name="T744">AAA kaupia rašytinėje ir elektroninėje formoje rekomendacijas apie organinių medžiagų naudojimą ir galimus jų pakaitalus, kurias rengia ir teikia Europos Komisija, atsižvelgiant į jų:</text:span></text:p>
      <text:p text:style-name="P745">– tinkamumą naudoti,</text:p>
      <text:p text:style-name="P746">– galimas pasekmes žmogaus sveikatai, visų pirma dėl profesinių ligų sukėlimo;</text:p>
      <text:p text:style-name="P747">– galimą poveikį gamtai;</text:p>
      <text:p text:style-name="P748">– pasekmes ūkiui, visų pirma įvertinant turimų galimybių kaštus ir privalumus,</text:p>
      <text:p text:style-name="P749"><text:span text:style-name="T750">kad būtų galima keistis informacija apie medžiagų ir technologijų, kurios daro mažiausią galimą po</text:span><text:span text:style-name="T751">veikį orui, vandeniui, dirvožemiui, ekosistemoms ir žmonių sveikatai, naudojimą. Gavusi ir susisteminusi tokią informaciją duomenų bazėje, AAA teikia rekomendacijas RAAD ir atitinkamos veiklos sektoriui</text:span>.</text:p>
      <text:p text:style-name="P752">7.1. Veiklos vykdytojai taip pat renka informaciją<text:s/>apie savo veiklos srities geriausias prieinamas technologijas ir ja keičiasi tarpusavyje.</text:p>
      <text:p text:style-name="P753">7.2.<text:s/><text:span text:style-name="T754">AAA, išduodant / pakeičiant ar RAAD atnaujinant / koreguojant leidimus ir formuluojant juose privalomas aplinkosaugines veiklos sąlygas tirpiklius naudojanč</text:span><text:span text:style-name="T755">ių įrenginių veiklos vykdytojams, taip pat RAAD, įregistruojant tirpiklius naudojančius įrenginius (kuriems pagal šio normatyvinio dokumento reikalavimus nereikalingas leidimas), turi paisyti minėtų rekomendacijų</text:span>.</text:p>
      <text:p text:style-name="P756">Punkto pakeitimai:</text:p>
      <text:p text:style-name="P757"><text:span text:style-name="T758">Nr.<text:s/></text:span><text:a xlink:href="https://www.e-tar.lt/portal/legalAct.html?documentId=TAR.C0B5322C52A0" office:target-frame-name="_top" xlink:show="replace"><text:span text:style-name="T759">D1-863</text:span></text:a><text:span text:style-name="T760">, 2013-11-26, Žin., 2013, Nr. 122-6201 (2013-11-29), i. k. 113301MISAK00D1-863</text:span></text:p>
      <text:p text:style-name="Normal"/>
      <text:p text:style-name="P761"><text:span text:style-name="T762">VIII</text:span><text:span text:style-name="T763">.<text:s/></text:span><text:span text:style-name="T764">MONITORINGAS</text:span></text:p>
      <text:p text:style-name="P765"/>
      <text:p text:style-name="P766">8.<text:s/><text:span text:style-name="T767">Įrenginio, kuris patenka į šio normatyvinio dokumento reglamentavimo<text:s/></text:span><text:span text:style-name="T768">sritį, veiklos vykdytojas, vykdydamas ūkio subjektų aplinkos monitoringą, privalo pristatyti į RAAD vieną kartą per metus iki kovo 1 d. arba atskirai paprašius informaciją 5 priede pateikta forma apie praėjusių kalendorinių metų tirpiklių sąnaudas, nurodyt</text:span><text:span text:style-name="T769">us teršalų išmetimo stebėsenos rezultatus ir kitus duomenis, kurių pagrindu galima patikrinti, ar laikomasi šio dokumento reikalavimų</text:span>.</text:p>
      <text:p text:style-name="P770">8.1. Į atmosferą išmetamų LOJ kiekis pagal bendrą organinę anglį įvertinamas skaičiavimo būdu.</text:p>
      <text:p text:style-name="P771">8.2. Siekiant<text:s/>nustatyti, ar laikomasi nurodytų reikalavimų, stacionariųjų atmosferos taršos šaltinių kanalų, sujungtų su taršos mažinimo įrengimais, per kuriuos galutinėje LOJ išleidimo vietoje iš viso išmetama vidutiniškai daugiau nei 10 kg/valandą bendros organinės anglies, monitoringas turi būti nenutrūkstamas (automatinis).</text:p>
      <text:p text:style-name="P772">8.3. Kitais atvejais, t. y. kai per taršos mažinimo įrengimą išmetama vidutiniškai mažiau nei 10 kg/valandą bendros organinės anglies, gali būti matuojama periodiškai, 1 kartą per metus. Matuojant periodiškai, kiekvieną kartą rezultatas apskaičiuojamas iš trijų matavimo rodmenų.</text:p>
      <text:p text:style-name="P773">8.4. Matavimas nėra būtinas, jeigu išmetimas iš taršos mažinimo įrengimo vamzdžio neturi atitikti šio dokumento reikalavimų.</text:p>
      <text:p text:style-name="P774">Punkto pakeitimai:</text:p>
      <text:soft-page-break/>
      <text:p text:style-name="P775"><text:span text:style-name="T776">Nr.<text:s/></text:span><text:a xlink:href="https://www.e-tar.lt/portal/legalAct.html?documentId=TAR.B3EAA7381C0B" office:target-frame-name="_top" xlink:show="replace"><text:span text:style-name="T777">D1-15</text:span></text:a><text:span text:style-name="T778">, 2013-01-04, Žin., 2013, Nr. 3-93 (2013-01-08), i. k. 113301MISAK000D1-15</text:span></text:p>
      <text:p text:style-name="Normal"/>
      <text:p text:style-name="P779"><text:span text:style-name="T780">IX</text:span><text:span text:style-name="T781">.<text:s/></text:span><text:span text:style-name="T782">Į APLINKOS ORĄ IŠMETAMŲ LOJ RIBINIŲ VERČIŲ ATITIKTIS<text:s/></text:span></text:p>
      <text:p text:style-name="P783">Pakeistas skyriaus pavadinimas:</text:p>
      <text:p text:style-name="P784"><text:span text:style-name="T785">Nr.<text:s/></text:span><text:a xlink:href="https://www.e-tar.lt/portal/legalAct.html?documentId=TAR.B3EAA7381C0B" office:target-frame-name="_top" xlink:show="replace"><text:span text:style-name="T786">D1-15</text:span></text:a><text:span text:style-name="T787">, 2013-01-04, Žin., 2013, Nr. 3-93 (2013-01-08), i. k. 113301MISAK000D1-15</text:span></text:p>
      <text:p text:style-name="Normal"/>
      <text:p text:style-name="P788">9.<text:s/><text:span text:style-name="T789">Veiklos vykdytojas RAAD prašymu turi pateikti duomenis, kuriais remdamasis RAAD galėtų patikr</text:span><text:span text:style-name="T790">inti atitiktį kuriame nors šių punktų nurodytiems reikalavimams:</text:span></text:p>
      <text:p text:style-name="P791">- organizuotai išmetamų LOJ ribinių verčių, neorganizuotai išmetamų LOJ ribinių verčių ir bendrų išmetamų LOJ ribinių verčių,</text:p>
      <text:p text:style-name="P792">- 3 priede nurodytų Taršos mažinimo plano reikalavimų,</text:p>
      <text:p text:style-name="P793">- VI skyriaus 6.2 ir 6.3 punktų reikalavimų.</text:p>
      <text:p text:style-name="P794"><text:span text:style-name="T795">Gali būti pateiktas tirpiklių valdymo planas, parengtas pagal 4 priede pateiktas rekomendacijas, skirtas parodyti, kaip laikomasi šių reikalavimų</text:span>.</text:p>
      <text:p text:style-name="P796">9.1. Dujų tūrius leidžiama sujungti su organizuotai išmetamomis šaldymo<text:s/>ar skiedimo dujomis, jei tai tikslinga techniniu požiūriu, tačiau tokiu atveju į šį (suminį) tūrį neatsižvelgiama, nustatant teršalų masės koncentraciją organizuotai išmetamose dujose.</text:p>
      <text:p text:style-name="P797">9.2. Jei atliktas įrenginio esminis pakeitimas, turi būti iš naujo<text:s/>patikrinamas į aplinkos orą išmetamų LOJ ribinių verčių atitikimas.</text:p>
      <text:p text:style-name="P798">9.3.<text:s/><text:span text:style-name="T799">Matuojant nenutrūkstamai, laikoma, kad į aplinkos orą išmetamų LOJ ribinių verčių atitiktis užtikrinta, jei</text:span>:</text:p>
      <text:p text:style-name="P800">a)<text:s/><text:span text:style-name="T801">esant normalioms eksploatacijos sąlygoms, išskyrus paleidimo bei su</text:span><text:span text:style-name="T802">stabdymo operacijas ir įrangos remontą, nė vienas paros matavimų vidurkis neviršija ribinių verčių</text:span>,</text:p>
      <text:p text:style-name="P803">b)<text:s/><text:span text:style-name="T804">nė vienas valandos matavimų vidurkis neviršija ribinių verčių daugiau kaip 1,5 karto</text:span>.</text:p>
      <text:p text:style-name="P805">9.4. Matuojant periodiškai, laikoma, kad į aplinkos orą išmetamų LOJ ribinių verčių atitiktis užtikrinta, jei vieno stebėjimo (monitoringo) atveju:</text:p>
      <text:p text:style-name="P806">a) visų matavimo rodmenų vidurkis neviršija ribinių verčių,</text:p>
      <text:p text:style-name="P807">b) nė vienas valandos matavimų vidurkis neviršija ribinės vertės daugiau kaip 1,5 karto.</text:p>
      <text:p text:style-name="P808"><text:span text:style-name="T809">9.5</text:span><text:span text:style-name="T810">.<text:s/></text:span><text:span text:style-name="T811">Suformuluotų VI skyriaus 6.6–6.8 punktuose nuostatų dėl kancerogeninių, mutageninių ir toksiškų reprodukcijai medžiagų ir mišinių laikymasis kontroliuojamas pagal iš įrenginio išmetamų atskirų nagrinėjamų lakiųjų organinių junginių masės koncentracijų sumą</text:span><text:span text:style-name="T812">.</text:span><text:s/></text:p>
      <text:p text:style-name="P813"><text:span text:style-name="T814">9.6</text:span><text:span text:style-name="T815">. Visais kitais atvejais į aplinkos orą išmetamų LOJ ribinių verčių laikymasis kontroliuojamas pagal bendrą į aplinkos orą išmestos organinės anglies masę, išskyrus atvejus, kai 2 priede numatyta kitaip.</text:span></text:p>
      <text:p text:style-name="P816"><text:span text:style-name="T817">Į aplinkos orą išmetamų LOJ kiekis įvertin</text:span><text:span text:style-name="T818">amas matavimo arba skaičiavimo metodais, taikant suderintas su AAA / RAAD metodikas ir matavimo įrangą.</text:span><text:s/></text:p>
      <text:p text:style-name="P819">Punkto pakeitimai:</text:p>
      <text:p text:style-name="P820"><text:span text:style-name="T821">Nr.<text:s/></text:span><text:a xlink:href="https://www.e-tar.lt/portal/legalAct.html?documentId=TAR.C0B5322C52A0" office:target-frame-name="_top" xlink:show="replace"><text:span text:style-name="T822">D1-863</text:span></text:a><text:span text:style-name="T823">, 2013-11-26, Žin., 2013, Nr. 122-6201 (</text:span><text:span text:style-name="T824">2013-11-29), i. k. 113301MISAK00D1-863</text:span></text:p>
      <text:p text:style-name="Normal"/>
      <text:p text:style-name="P825">Punkto pakeitimai:</text:p>
      <text:p text:style-name="P826"><text:span text:style-name="T827">Nr.<text:s/></text:span><text:a xlink:href="https://www.e-tar.lt/portal/legalAct.html?documentId=TAR.B3EAA7381C0B" office:target-frame-name="_top" xlink:show="replace"><text:span text:style-name="T828">D1-15</text:span></text:a><text:span text:style-name="T829">, 2013-01-04, Žin., 2013, Nr. 3-93 (2013-01-08), i. k. 113301MISAK000D1-15</text:span></text:p>
      <text:p text:style-name="Normal"/>
      <text:p text:style-name="P830"><text:span text:style-name="T831">X</text:span><text:span text:style-name="T832">.<text:s/></text:span><text:span text:style-name="T833">REIKALAVIMŲ<text:s/></text:span><text:span text:style-name="T834">NEATITIKIMAS</text:span></text:p>
      <text:p text:style-name="P835"/>
      <text:p text:style-name="P836">10. Paaiškėjus, kad pažeidžiami šio dokumento reikalavimai:</text:p>
      <text:p text:style-name="P837">a) veiklos vykdytojas privalo apie tai pranešti atitinkamam RAAD ir imtis reikiamų priemonių užtikrinti, kad reikalavimų būtų vėl pradėta laikytis per trumpiausią įmanomą laikotarpį;</text:p>
      <text:p text:style-name="P838">b) tais atvejais, kai reikalavimų nesilaikymas kelia tiesioginį pavojų žmonių sveikatai ir aplinkai, veiklos vykdymas turi būti sustabdytas, kol reikalavimų vėl bus laikomasi;</text:p>
      <text:soft-page-break/>
      <text:p text:style-name="P839">už dokumente pateiktų reikalavimų nevykdymą arba jų pažeidimą veiklos vykdytojui gali būti taikomos teisės aktų numatytos sankcijos.</text:p>
      <text:p text:style-name="P840"/>
      <text:p text:style-name="P841"><text:span text:style-name="T842">XI</text:span><text:span text:style-name="T843">.<text:s/></text:span><text:span text:style-name="T844">VISUOMENĖS INFORMAVIMAS</text:span></text:p>
      <text:p text:style-name="P845"/>
      <text:p text:style-name="P846"><text:span text:style-name="T847">11</text:span><text:span text:style-name="T848">.<text:s/></text:span><text:span text:style-name="T849">Vadovaujantis 2002 m. TIPK / 2013 m. TIPK taisyklių nustatyta tvarka, RAAD visuomenei turi sudaryti sąlygas susipažinti su</text:span><text:span text:style-name="T850">:</text:span></text:p>
      <text:p text:style-name="P851"><text:span text:style-name="T852">11.1</text:span><text:span text:style-name="T853">. leidimo kopija ir<text:s/></text:span><text:span text:style-name="T854">vėlesniais atnaujinimais;</text:span></text:p>
      <text:p text:style-name="P855"><text:span text:style-name="T856">11.2</text:span><text:span text:style-name="T857">. informacija apie įrenginių veiklos vykdytojams taikomus privalomus aplinkosauginius reikalavimus ir taisykles bei registruotų veiklos rūšių ir veiklos rūšių, kurioms suteiktas leidimas, sąrašu;</text:span></text:p>
      <text:p text:style-name="P858"><text:span text:style-name="T859">11.3</text:span><text:span text:style-name="T860">. į aplinkos orą<text:s/></text:span><text:span text:style-name="T861">išmetamų LOJ monitoringo rezultatais, apibūdintais VIII ir IX skyriuose, kurių reikalauja leidimo išdavimo arba registracijos sąlygos;</text:span><text:s/></text:p>
      <text:p text:style-name="P862">Punkto pakeitimai:</text:p>
      <text:p text:style-name="P863"><text:span text:style-name="T864">Nr.<text:s/></text:span><text:a xlink:href="https://www.e-tar.lt/portal/legalAct.html?documentId=4d884d30a46411e3aeb49a67165e3ad3" office:target-frame-name="_top" xlink:show="replace"><text:span text:style-name="T865">D1-234</text:span></text:a><text:span text:style-name="T866">, 2014-03-04, paskelbta TAR 2014-03-05, i. k. 2014-02664</text:span></text:p>
      <text:p text:style-name="Normal"/>
      <text:p text:style-name="P867"><text:span text:style-name="T868">11.4</text:span><text:span text:style-name="T869">. 11.1, 11.2 ir 11.3 punktai taikomi atsižvelgiant į Informacijos apie aplinką Lietuvos Respublikoje teikimo visuomenei tvarkos aprašo 3-iajame skyriuje numatytus apribojimus.</text:span><text:s/></text:p>
      <text:p text:style-name="P870">Punkto pakeitimai:</text:p>
      <text:p text:style-name="P871"><text:span text:style-name="T872">Nr.<text:s/></text:span><text:a xlink:href="https://www.e-tar.lt/portal/legalAct.html?documentId=TAR.B3EAA7381C0B" office:target-frame-name="_top" xlink:show="replace"><text:span text:style-name="T873">D1-15</text:span></text:a><text:span text:style-name="T874">, 2013-01-04, Žin., 2013, Nr. 3-93 (2013-01-08), i. k. 113301MISAK000D1-15</text:span></text:p>
      <text:p text:style-name="P875"><text:span text:style-name="T876">Nr.<text:s/></text:span><text:a xlink:href="https://www.e-tar.lt/portal/legalAct.html?documentId=TAR.C0B5322C52A0" office:target-frame-name="_top" xlink:show="replace"><text:span text:style-name="T877">D1-863</text:span></text:a><text:span text:style-name="T878">, 2013-11-26, Žin., 2013, Nr. 122-6201 (2013-11-29), i. k. 113301MISAK00D1-863</text:span></text:p>
      <text:p text:style-name="Normal"/>
      <text:p text:style-name="P879"/>
      <text:soft-page-break/>
      <text:p text:style-name="P880">Lakiųjų organinių junginių, susidarančių</text:p>
      <text:p text:style-name="P881">naudojant tirpiklius tam tikrų veiklos rūšių</text:p>
      <text:p text:style-name="P882">įrenginiuose, emisijos ribojimo tvarkos</text:p>
      <text:p text:style-name="P883">1<text:s/>priedas</text:p>
      <text:p text:style-name="P884"/>
      <text:p text:style-name="P885"><text:span text:style-name="T886">VEIKLOS<text:s/></text:span><text:span text:style-name="T887">RŪŠYS, KURIOS PATENKA Į ŠIO DOKUMENTO TAIKYMO SRITĮ</text:span></text:p>
      <text:p text:style-name="P888"/>
      <text:p text:style-name="P889"><text:span text:style-name="T890">Šiame priede apibūdintos šio normatyvinio dokumento I skyriuje paminėtos veiklos rūšys. Veiklos rūšys, kurias vykdant pasiekiamos 2 priede nustatytos tirpiklio suvartojimo ribos, patenka į šio normatyv</text:span><text:span text:style-name="T891">inio dokumento taikymo sritį. Į visas toliau nurodytas veiklos rūšis įeina įrangos valymas, bet ne produktų (gaminių) valymas, jeigu nenurodyta kitaip</text:span>.</text:p>
      <text:p text:style-name="P892"/>
      <text:p text:style-name="P893">Dengimas lipniosiomis dangomis</text:p>
      <text:p text:style-name="P894">- veikla, kurios metu klijai dedami ant paviršiaus, išskyrus lipnias<text:s/>dangas ir laminavimą, susijusį su spausdinimo procesu.</text:p>
      <text:p text:style-name="P895"/>
      <text:p text:style-name="P896">Dengimas</text:p>
      <text:p text:style-name="P897">- veikla, kurios metu ištisine danga vieną arba daug kartų dengiami:</text:p>
      <text:p text:style-name="P898"><text:span text:style-name="T899">1</text:span><text:span text:style-name="T900">. žemiau išvardytos transporto priemonės:</text:span></text:p>
      <text:p text:style-name="P901">- nauji automobiliai, kurie apibrėžti [6] kaip M1 (keleiviams vežti skirtos)<text:s/>kategorijos transporto priemonės, ir N1 (kroviniams vežti skirtos) kategorijos transporto priemonės, kai jos yra dengiamos tokiame pat įrenginyje kaip M1 transporto priemonės,</text:p>
      <text:p text:style-name="P902">- sunkvežimių kabinos, apibrėžtos kaip vairuotojo buvimo vieta, ir visi N2 ir N3<text:s/>kategorijų transporto priemonių integruoti korpusai techninei įrangai sudėti,</text:p>
      <text:p text:style-name="P903">- furgonai ir sunkvežimiai, kurie apibrėžti kaip N1, N2 ir N3 kategorijų (kroviniams vežti skirtos arba velkančios) transporto priemonės, išskyrus sunkvežimių kabinas,</text:p>
      <text:p text:style-name="P904">- autobusai, kurie apibrėžti kaip M2 ir M3 (keleiviams vežti skirtos) kategorijų transporto priemonės,</text:p>
      <text:p text:style-name="P905">- sunkiasvorės priekabos, kurios apibrėžtos kaip O1, O2, O3 ir O4 kategorijų (priekabos ir puspriekabės arba velkamos) transporto priemonės,</text:p>
      <text:p text:style-name="P906"><text:span text:style-name="T907">2</text:span><text:span text:style-name="T908">. metalo ir plas</text:span><text:span text:style-name="T909">tmasės paviršiai, taip pat lėktuvų, laivų, traukinių ir pan. paviršiai,</text:span></text:p>
      <text:p text:style-name="P910"><text:span text:style-name="T911">3</text:span><text:span text:style-name="T912">. medienos paviršiai,</text:span></text:p>
      <text:p text:style-name="P913"><text:span text:style-name="T914">4</text:span><text:span text:style-name="T915">. tekstilės gaminių, audinių, plėvelių ir popieriniai paviršiai,</text:span></text:p>
      <text:p text:style-name="P916"><text:span text:style-name="T917">5</text:span><text:span text:style-name="T918">. oda.</text:span></text:p>
      <text:p text:style-name="P919">Į šią veiklą neįeina pagrindo dengimas metalais taikant elektroforezės ir<text:s/>cheminio purškimo būdus. Jeigu dengimui priskiriama veikla, kai ant to paties gaminio spausdinama naudojant bet kokią technologiją, toks spausdinimas yra laikomas dengimo dalimi. Tačiau atskirai atliekamas spausdinimas nėra įtraukiamas kaip atskira veiklos<text:s/>rūšis.</text:p>
      <text:p text:style-name="P920"/>
      <text:p text:style-name="P921">Ričių dengimas</text:p>
      <text:p text:style-name="P922">- Veikla, kai ritėms naudojamas plienas, nerūdijantis plienas, dengtas plienas, vario lydiniai arba aliuminio juosta nepertraukiamo proceso metu yra padengiama plėvelę sudarančia danga arba laminuota danga.</text:p>
      <text:p text:style-name="P923"/>
      <text:p text:style-name="P924">Sausasis (cheminis) valymas</text:p>
      <text:p text:style-name="P925">- Pramoninė arba komercinė veikla, kurioje lakieji organiniai junginiai naudojami drabužių, baldų ir panašių plataus vartojimo gaminių valymo įrenginiuose, išskyrus dėmių pašalinimą rankiniu būdu tekstilės ir drabužių pramonėje.</text:p>
      <text:p text:style-name="P926"/>
      <text:p text:style-name="P927">Avalynės gamyba</text:p>
      <text:p text:style-name="P928">- Veikla, kurios metu iki galo pagaminama avalynė arba jos dalys.</text:p>
      <text:p text:style-name="P929"/>
      <text:soft-page-break/>
      <text:p text:style-name="P930"><text:span text:style-name="T931">Dengimo mišinių, lako, rašalo ir klijų gamyba</text:span><text:span text:style-name="T932"><text:s/></text:span></text:p>
      <text:p text:style-name="P933">- Galutinių ir tarpinių aukščiau išvardytų produktų gamyba, kai tai atliekama toje pačioje vietoje, sumaišant pigmentus, dervas ir lipnias medžiagas<text:s/>su organiniais tirpikliais ar kitu nešikliu, taip pat dispergavimo ir išankstinio dispergavimo procesai, klampumo ir spalvų derinimas bei galutinio produkto patalpinimas į konteinerius.</text:p>
      <text:p text:style-name="P934"/>
      <text:p text:style-name="P935">Farmacinių produktų gamyba</text:p>
      <text:p text:style-name="P936">- Farmacinių produktų cheminė sintezė,<text:s/>fermentacija, ekstrahavimas, receptūros sudarymas ir baigiamieji darbai, o taip pat tarpinių produktų gamyba, jeigu tai atliekama toje pat vietoje.</text:p>
      <text:p text:style-name="P937"/>
      <text:p text:style-name="P938">Spausdinimas</text:p>
      <text:p text:style-name="P939">- Teksto ir (arba) vaizdo atgaminimo veikla, kai naudojant spausdinimo formą rašalas perkeliamas ant bet kokios rūšies paviršiaus. Priklauso su tuo susijusios lakavimo, dengimo ir laminavimo technologijos. Tačiau šis dokumentas taikomas tik toliau išvardytiems papildomiems procesams:</text:p>
      <text:p text:style-name="P940"><text:span text:style-name="T941">1</text:span><text:span text:style-name="T942">.</text:span><text:s/><text:span text:style-name="T943">fleksografija</text:span><text:s/>– spausdinimas naudojant spausdinimo formą iš gumos arba elastingų fotopolimerų, kuriuose spausdinimo intervalas yra aukščiau nespausdinamo intervalo, ir naudojant skystą rašalą, kuris išdžiūsta garuodamas;</text:p>
      <text:p text:style-name="P944"><text:span text:style-name="T945">2</text:span><text:span text:style-name="T946">.</text:span><text:s/><text:span text:style-name="T947">termostabilizacinė ruloninė ofsetinė spauda</text:span><text:s/>– ruloninis spausdinimas naudojant spausdinimo formą, kurioje spausdinamas intervalas ir nespausdinamas intervalas yra toje pačioje plokštumoje;</text:p>
      <text:p text:style-name="P948">-<text:s/><text:span text:style-name="T949">ruloninis</text:span><text:s/>reiškia, kad medžiaga, ant kurios turi būti spausdinama, yra paduodama į mašiną iš rulono, o ne atskirais lapais. Nespausdinamas intervalas apdorojamas taip, kad sugertų vandenį ir nesugertų rašalo. Spausdinamas intervalas yra apdorojamas taip, kad sugertų rašalą ir perkeltų jį ant spausdinamo paviršiaus. Garinama krosnyje, kurioje karštas oras naudojamas spausdinamai medžiagai šildyti;</text:p>
      <text:p text:style-name="P950"><text:span text:style-name="T951">3</text:span><text:span text:style-name="T952">.</text:span><text:s/><text:span text:style-name="T953">su spausdinimu susijęs laminavimas</text:span><text:s/>– dviejų arba kelių lanksčių medžiagų sulipinimas kartu sluoksniuotoms medžiagoms gauti;</text:p>
      <text:p text:style-name="P954"><text:span text:style-name="T955">4</text:span><text:span text:style-name="T956">.</text:span><text:s/><text:span text:style-name="T957">leidybinė rotacinė giliaspaudė</text:span><text:s/>– rotacinės giliosios spaudos veikla, naudojama spausdinti ant laikraščiams, brošiūroms, katalogams ar panašiems leidiniams skirto popieriaus, naudojant tolueninį rašalą;</text:p>
      <text:p text:style-name="P958"><text:span text:style-name="T959">5</text:span><text:span text:style-name="T960">. rotacinė giliaspaudė</text:span><text:s/>– spausdinimo veikla, naudojant cilindrinę spausdinimo formą, kurioje spausdinimo intervalas yra žemiau nespausdinamo intervalo, naudojant skystą rašalą, kuris išdžiūsta garuodamas. Grioveliai pripildomi rašalo, o perteklius nuo nespausdinamo intervalo nuvalomas prieš tai, kai paviršius, ant kurio turi būti spausdinama, susiliečia su cilindru ir pakelia rašalą iš griovelių;</text:p>
      <text:p text:style-name="P961"><text:span text:style-name="T962">6</text:span><text:span text:style-name="T963">. rotacinė trafaretinė sp</text:span><text:span text:style-name="T964">auda</text:span><text:s/>– ruloninis spausdinimas, kai rašalas patenka ant spausdinamo paviršiaus išspaudžiant jį per akytą spausdinimo formą, kurioje spausdinamas intervalas yra atviras, o nespausdinamas intervalas – užsandarintas, naudojant skystą rašalą, kuris išdžiūsta tik garuodamas;</text:p>
      <text:p text:style-name="P965"><text:span text:style-name="T966">Ruloninis</text:span><text:s/>reiškia, kad medžiaga, ant kurios turi būti spausdinama, paduodama į mašiną iš rulono, o ne atskirais lapais;</text:p>
      <text:p text:style-name="P967"><text:span text:style-name="T968">7</text:span><text:span text:style-name="T969">. lakavimas</text:span><text:s/>– veikla, kurios metu laku arba lipnia danga, reikalinga vėlesniam pakavimo medžiagos užsandarinimui, yra padengiama lanksti medžiaga.</text:p>
      <text:p text:style-name="P970"/>
      <text:p text:style-name="P971">Gumos perdirbimas</text:p>
      <text:p text:style-name="P972">- Bet koks natūralios arba sintetinės gumos maišymas, smulkinimas, sumaišymas, kalandravimas, karštasis štampavimas bei vulkanizavimas ir visos papildomos operacijos, taikomos natūralią arba sintetinę gumą paverčiant galutiniu produktu.</text:p>
      <text:p text:style-name="P973"/>
      <text:p text:style-name="P974">Paviršiaus valymas</text:p>
      <text:soft-page-break/>
      <text:p text:style-name="P975">- Veikla, išskyrus sausąjį (cheminį) valymą, kur naudojami organiniai tirpikliai užteršimui nuo medžiagos paviršiaus pašalinti, taip pat ir riebalų šalinimui. Valymas, kurį sudaro daugiau negu viena pakopa prieš bet kokią kitą veiklą arba po jos, yra laikomas viena paviršiaus valymo veikla. Ši veikla susijusi ne su įrangos valymu, bet su produktų paviršiaus valymu.</text:p>
      <text:p text:style-name="P976"/>
      <text:p text:style-name="P977">Veikla, susijusi su augalinio aliejaus ir gyvulinių riebalų ekstrahavimu ir augalinio aliejaus rafinavimu</text:p>
      <text:p text:style-name="P978">- Veikla augaliniam aliejui ekstrahuoti iš sėklų ir kitų augalinių medžiagų, sausų liekanų perdirbimas gyvulių pašarams gaminti, riebalų ir augalinių aliejų, gautų iš sėklų, augalinių medžiagų ir (arba) gyvulinės kilmės medžiagų gryninimas.</text:p>
      <text:p text:style-name="P979"/>
      <text:p text:style-name="P980">Transporto priemonių pakartotinė apdaila</text:p>
      <text:p text:style-name="P981">- Bet kokia pramoninė arba komercinė padengimo veikla bei su tuo susijęs riebalų pašalinimas, kai:</text:p>
      <text:p text:style-name="P982">- vyksta pirminis kelių transporto priemonių ar jų dalių padengimas danga ne pirminėje gamybos linijoje, naudojant<text:s/>pakartotinės apdailos medžiagas,</text:p>
      <text:p text:style-name="P983">arba</text:p>
      <text:p text:style-name="P984"><text:span text:style-name="T985">- danga padengiamos sunkiasvorės priekabos (taip pat ir sunkiasvorės puspriekabės) (O kategorija</text:span>).</text:p>
      <text:p text:style-name="P986"/>
      <text:p text:style-name="P987">Apvijos laidų dengimas</text:p>
      <text:p text:style-name="P988">- Metalinių laidininkų, naudojamų transformatorių, variklių ir panašioms ritėms vynioti, padengimas.</text:p>
      <text:p text:style-name="P989"/>
      <text:p text:style-name="P990">Medienos impregnavimas</text:p>
      <text:p text:style-name="P991">- medienos prisotinimas konservantais.</text:p>
      <text:p text:style-name="P992"/>
      <text:p text:style-name="P993">Medienos ir plastmasės laminavimas</text:p>
      <text:p text:style-name="P994">- Veikla, kai kartu sulipinama mediena ir (arba) plastmasė sluoksniuotiems produktams gauti.</text:p>
      <text:p text:style-name="P995">______________</text:p>
      <text:p text:style-name="P996">Priedo pakeitimai:</text:p>
      <text:p text:style-name="P997"><text:span text:style-name="T998">Nr.<text:s/></text:span><text:a xlink:href="https://www.e-tar.lt/portal/legalAct.html?documentId=TAR.393A3364976A" office:target-frame-name="_top" xlink:show="replace"><text:span text:style-name="T999">D1-710</text:span></text:a><text:span text:style-name="T1000">, 2009-11-26, Žin., 2009, Nr. 143-6319 (2009-12-02), i. k. 109301MISAK00D1-710</text:span></text:p>
      <text:p text:style-name="P1001"><text:span text:style-name="T1002">Nr.<text:s/></text:span><text:a xlink:href="https://www.e-tar.lt/portal/legalAct.html?documentId=TAR.B3EAA7381C0B" office:target-frame-name="_top" xlink:show="replace"><text:span text:style-name="T1003">D1-15</text:span></text:a><text:span text:style-name="T1004">, 2013-01-04,<text:s/></text:span><text:span text:style-name="T1005">Žin., 2013, Nr. 3-93 (2013-01-08), i. k. 113301MISAK000D1-15</text:span></text:p>
      <text:p text:style-name="Normal"/>
      <text:p text:style-name="P1006"/>
      <text:p text:style-name="P1007">Lakiųjų organinių junginių, susidarančių naudojant</text:p>
      <text:p text:style-name="P1008">tirpiklius tam tikrų veiklos rūšių įrenginiuose,<text:s/></text:p>
      <text:p text:style-name="P1009">emisijos ribojimo tvarkos</text:p>
      <text:p text:style-name="P1010">2<text:s/>priedas</text:p>
      <text:p text:style-name="P1011"/>
      <text:p text:style-name="P1012"><text:span text:style-name="T1013">I</text:span><text:span text:style-name="T1014">.<text:s/></text:span><text:span text:style-name="T1015">RIBOS IR IŠMETAMŲ TERŠALŲ<text:s/></text:span><text:span text:style-name="T1016">RIBINĖS VERTĖS</text:span><text:span text:style-name="T1017">*</text:span></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header-rows>
          <table:table-row table:style-name="TableRow1033">
            <table:table-cell table:style-name="TableCell1034" table:number-rows-spanned="2">
              <text:p text:style-name="P1035"/>
            </table:table-cell>
            <table:table-cell table:style-name="TableCell1036" table:number-rows-spanned="2">
              <text:p text:style-name="P1037"><text:span text:style-name="T1038">Veikl</text:span><text:span text:style-name="T1039">os rūšis</text:span><text:span text:style-name="T1040"><text:s/>(tirpiklio suvartojimo<text:s/></text:span><text:span text:style-name="T1041">riba</text:span><text:span text:style-name="T1042">, tonomis per metus)</text:span></text:p>
            </table:table-cell>
            <table:table-cell table:style-name="TableCell1043" table:number-rows-spanned="2">
              <text:p text:style-name="P1044"><text:span text:style-name="T1045">Riba (</text:span><text:span text:style-name="T1046">Tirpiklio suvartojimo<text:s/></text:span><text:span text:style-name="T1047">riba</text:span><text:span text:style-name="T1048">, tonomis per metus</text:span><text:span text:style-name="T1049">)</text:span></text:p>
            </table:table-cell>
            <table:table-cell table:style-name="TableCell1050" table:number-rows-spanned="2">
              <text:p text:style-name="P1051"><text:span text:style-name="T1052">Organizuotai išmetamų teršalų ribinės vertės (mgC/Nm</text:span><text:span text:style-name="T1053">3</text:span><text:span text:style-name="T1054">)</text:span></text:p>
            </table:table-cell>
            <table:table-cell table:style-name="TableCell1055" table:number-columns-spanned="4">
              <text:p text:style-name="P1056">Neorganizuotai išmetamų teršalų ribinės vertės (tirpiklio sąnaudų<text:s/>procentais)</text:p>
            </table:table-cell>
            <table:covered-table-cell/>
            <table:covered-table-cell/>
            <table:covered-table-cell/>
            <table:table-cell table:style-name="TableCell1057" table:number-columns-spanned="4">
              <text:p text:style-name="P1058"><text:span text:style-name="T1059">Bendro išmetamų teršalų<text:s/></text:span><text:span text:style-name="T1060">kiekio</text:span><text:span text:style-name="T1061"><text:s/>ribinės vertės</text:span></text:p>
            </table:table-cell>
            <table:covered-table-cell/>
            <table:covered-table-cell/>
            <table:covered-table-cell/>
            <table:table-cell table:style-name="TableCell1062" table:number-rows-spanned="2">
              <text:p text:style-name="P1063">Specialiosios nuostatos</text:p>
            </table:table-cell>
          </table:table-row>
          <table:table-row table:style-name="TableRow1064">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table-cell table:style-name="TableCell1069">
              <text:p text:style-name="P1070">nauji įrenginiai</text:p>
            </table:table-cell>
            <table:table-cell table:style-name="TableCell1071" table:number-columns-spanned="3">
              <text:p text:style-name="P1072">esami įrenginiai</text:p>
            </table:table-cell>
            <table:covered-table-cell/>
            <table:covered-table-cell/>
            <table:table-cell table:style-name="TableCell1073">
              <text:p text:style-name="P1074">nauji įrenginiai</text:p>
            </table:table-cell>
            <table:table-cell table:style-name="TableCell1075" table:number-columns-spanned="3">
              <text:p text:style-name="P1076">esami įrenginiai</text:p>
            </table:table-cell>
            <table:covered-table-cell/>
            <table:covered-table-cell/>
            <table:covered-table-cell>
              <text:p text:style-name="P1077"/>
            </table:covered-table-cell>
          </table:table-row>
        </table:table-header-rows>
        <table:table-row table:style-name="TableRow1078">
          <table:table-cell table:style-name="TableCell1079">
            <text:p text:style-name="P1080">1</text:p>
          </table:table-cell>
          <table:table-cell table:style-name="TableCell1081">
            <text:p text:style-name="P1082">Termostabilizacinė ruloninė ofsetinė spauda</text:p>
            <text:p text:style-name="P1083">(&gt;15)</text:p>
          </table:table-cell>
          <table:table-cell table:style-name="TableCell1084">
            <text:p text:style-name="P1085">15–25</text:p>
            <text:p text:style-name="P1086">&gt;25</text:p>
          </table:table-cell>
          <table:table-cell table:style-name="TableCell1087">
            <text:p text:style-name="P1088">100</text:p>
            <text:p text:style-name="P1089">20</text:p>
          </table:table-cell>
          <table:table-cell table:style-name="TableCell1090" table:number-columns-spanned="3">
            <text:p text:style-name="P1091"><text:span text:style-name="T1092">30</text:span><text:span text:style-name="T1093">(1)</text:span></text:p>
            <text:p text:style-name="P1094"><text:span text:style-name="T1095">30</text:span><text:span text:style-name="T1096">(1)</text:span></text:p>
          </table:table-cell>
          <table:covered-table-cell/>
          <table:covered-table-cell/>
          <table:table-cell table:style-name="TableCell1097">
            <text:p text:style-name="P1098"/>
          </table:table-cell>
          <table:table-cell table:style-name="TableCell1099">
            <text:p text:style-name="P1100"/>
          </table:table-cell>
          <table:table-cell table:style-name="TableCell1101" table:number-columns-spanned="3">
            <text:p text:style-name="P1102"/>
          </table:table-cell>
          <table:covered-table-cell/>
          <table:covered-table-cell/>
          <table:table-cell table:style-name="TableCell1103">
            <text:p text:style-name="P1104"><text:span text:style-name="T1105">(1)</text:span><text:span text:style-name="T1106"><text:s/>Tirpiklio likučiai galutiniame produkte neturi būti laikomi neorganizuotai išmetamų teršalų dalimi.</text:span></text:p>
          </table:table-cell>
        </table:table-row>
        <table:table-row table:style-name="TableRow1107">
          <table:table-cell table:style-name="TableCell1108">
            <text:p text:style-name="P1109">2</text:p>
          </table:table-cell>
          <table:table-cell table:style-name="TableCell1110">
            <text:p text:style-name="P1111">Leidybinė giliaspaudė</text:p>
            <text:p text:style-name="P1112">(&gt;25)</text:p>
          </table:table-cell>
          <table:table-cell table:style-name="TableCell1113">
            <text:p text:style-name="P1114"/>
          </table:table-cell>
          <table:table-cell table:style-name="TableCell1115">
            <text:p text:style-name="P1116">75</text:p>
          </table:table-cell>
          <table:table-cell table:style-name="TableCell1117">
            <text:p text:style-name="P1118">10</text:p>
          </table:table-cell>
          <table:table-cell table:style-name="TableCell1119" table:number-columns-spanned="3">
            <text:p text:style-name="P1120">15</text:p>
          </table:table-cell>
          <table:covered-table-cell/>
          <table:covered-table-cell/>
          <table:table-cell table:style-name="TableCell1121">
            <text:p text:style-name="P1122"/>
          </table:table-cell>
          <table:table-cell table:style-name="TableCell1123" table:number-columns-spanned="3">
            <text:p text:style-name="P1124"/>
          </table:table-cell>
          <table:covered-table-cell/>
          <table:covered-table-cell/>
          <table:table-cell table:style-name="TableCell1125">
            <text:p text:style-name="P1126"/>
          </table:table-cell>
        </table:table-row>
        <table:table-row table:style-name="TableRow1127">
          <table:table-cell table:style-name="TableCell1128">
            <text:p text:style-name="P1129">3</text:p>
          </table:table-cell>
          <table:table-cell table:style-name="TableCell1130">
            <text:p text:style-name="P1131"><text:span text:style-name="T1132">Kita</text:span><text:span text:style-name="T1133">,</text:span><text:span text:style-name="T1134"><text:s/>fleksografija, rotacinė trafaretinė spauda, laminavimo arba lakavimo vienetai</text:span></text:p>
            <text:p text:style-name="P1135">(&gt;15)</text:p>
            <text:p text:style-name="P1136">rotacinis<text:s/>trafaretinis spausdinimas ant tekstilės gaminių / kartono</text:p>
            <text:p text:style-name="P1137">(&gt;30)</text:p>
          </table:table-cell>
          <table:table-cell table:style-name="TableCell1138">
            <text:p text:style-name="P1139">15–25</text:p>
            <text:p text:style-name="P1140">&gt;25</text:p>
            <text:p text:style-name="P1141"><text:span text:style-name="T1142">&gt;30</text:span><text:span text:style-name="T1143">(1)</text:span></text:p>
          </table:table-cell>
          <table:table-cell table:style-name="TableCell1144">
            <text:p text:style-name="P1145">100</text:p>
            <text:p text:style-name="P1146">100</text:p>
            <text:p text:style-name="P1147">100</text:p>
          </table:table-cell>
          <table:table-cell table:style-name="TableCell1148" table:number-columns-spanned="3">
            <text:p text:style-name="P1149">25</text:p>
            <text:p text:style-name="P1150">20</text:p>
            <text:p text:style-name="P1151">20</text:p>
          </table:table-cell>
          <table:covered-table-cell/>
          <table:covered-table-cell/>
          <table:table-cell table:style-name="TableCell1152">
            <text:p text:style-name="P1153"/>
          </table:table-cell>
          <table:table-cell table:style-name="TableCell1154">
            <text:p text:style-name="P1155"/>
          </table:table-cell>
          <table:table-cell table:style-name="TableCell1156" table:number-columns-spanned="3">
            <text:p text:style-name="P1157"/>
          </table:table-cell>
          <table:covered-table-cell/>
          <table:covered-table-cell/>
          <table:table-cell table:style-name="TableCell1158">
            <text:p text:style-name="P1159"><text:span text:style-name="T1160">(</text:span><text:span text:style-name="T1161">1</text:span><text:span text:style-name="T1162">)<text:s/></text:span><text:span text:style-name="T1163">Riba<text:s/></text:span><text:span text:style-name="T1164">rotaciniam trafaretiniam spausdinimui ant tekstilės gaminių ir ant kartono.</text:span></text:p>
          </table:table-cell>
        </table:table-row>
        <table:table-row table:style-name="TableRow1165">
          <table:table-cell table:style-name="TableCell1166">
            <text:p text:style-name="P1167">4</text:p>
          </table:table-cell>
          <table:table-cell table:style-name="TableCell1168">
            <text:p text:style-name="P1169"><text:span text:style-name="T1170">Paviršių valymas</text:span><text:span text:style-name="T1171">(1)</text:span></text:p>
            <text:soft-page-break/>
            <text:p text:style-name="P1172">(&gt;1)</text:p>
          </table:table-cell>
          <table:table-cell table:style-name="TableCell1173">
            <text:p text:style-name="P1174">1–5</text:p>
            <text:soft-page-break/>
            <text:p text:style-name="P1175">&gt;5</text:p>
          </table:table-cell>
          <table:table-cell table:style-name="TableCell1176">
            <text:p text:style-name="P1177"><text:span text:style-name="T1178">20</text:span><text:span text:style-name="T1179">(2)</text:span></text:p>
            <text:soft-page-break/>
            <text:p text:style-name="P1180"><text:span text:style-name="T1181">20</text:span><text:span text:style-name="T1182">(2)</text:span></text:p>
          </table:table-cell>
          <table:table-cell table:style-name="TableCell1183" table:number-columns-spanned="3">
            <text:p text:style-name="P1184">15</text:p>
            <text:soft-page-break/>
            <text:p text:style-name="P1185">10</text:p>
          </table:table-cell>
          <table:covered-table-cell/>
          <table:covered-table-cell/>
          <table:table-cell table:style-name="TableCell1186">
            <text:p text:style-name="P1187"/>
          </table:table-cell>
          <table:table-cell table:style-name="TableCell1188">
            <text:p text:style-name="P1189"/>
          </table:table-cell>
          <table:table-cell table:style-name="TableCell1190" table:number-columns-spanned="3">
            <text:p text:style-name="P1191"/>
          </table:table-cell>
          <table:covered-table-cell/>
          <table:covered-table-cell/>
          <table:table-cell table:style-name="TableCell1192">
            <text:p text:style-name="P1193"><text:span text:style-name="T1194">(1)</text:span><text:span text:style-name="T1195"><text:s/>Naudojant VI skyriaus<text:s/></text:span><text:soft-page-break/><text:span text:style-name="T1196">6.6–6.8 punktuose apibūdintus junginius.</text:span></text:p>
            <text:p text:style-name="P1197"><text:span text:style-name="T1198">(2)</text:span><text:span text:style-name="T1199"><text:s/>Rib</text:span><text:span text:style-name="T1200">inė vertė</text:span><text:span text:style-name="T1201">, nurodyta junginių kiekiui, išreikštam mg/Nm</text:span><text:span text:style-name="T1202">3</text:span><text:span text:style-name="T1203">, o ne bendros anglies kiekiu.</text:span></text:p>
          </table:table-cell>
        </table:table-row>
        <text:soft-page-break/>
        <table:table-row table:style-name="TableRow1204">
          <table:table-cell table:style-name="TableCell1205">
            <text:p text:style-name="P1206">5</text:p>
          </table:table-cell>
          <table:table-cell table:style-name="TableCell1207">
            <text:p text:style-name="P1208">Kitų paviršių valymas</text:p>
            <text:p text:style-name="P1209">(&gt;2)</text:p>
          </table:table-cell>
          <table:table-cell table:style-name="TableCell1210">
            <text:p text:style-name="P1211">2–10</text:p>
            <text:p text:style-name="P1212">&gt;10</text:p>
          </table:table-cell>
          <table:table-cell table:style-name="TableCell1213">
            <text:p text:style-name="P1214"><text:span text:style-name="T1215">75</text:span><text:span text:style-name="T1216">(1)</text:span></text:p>
            <text:p text:style-name="P1217"><text:span text:style-name="T1218">75</text:span><text:span text:style-name="T1219">(1)</text:span></text:p>
          </table:table-cell>
          <table:table-cell table:style-name="TableCell1220" table:number-columns-spanned="3">
            <text:p text:style-name="P1221"><text:span text:style-name="T1222">20</text:span><text:span text:style-name="T1223">(1)</text:span></text:p>
            <text:p text:style-name="P1224"><text:span text:style-name="T1225">15</text:span><text:span text:style-name="T1226">(1)</text:span></text:p>
          </table:table-cell>
          <table:covered-table-cell/>
          <table:covered-table-cell/>
          <table:table-cell table:style-name="TableCell1227">
            <text:p text:style-name="P1228"/>
          </table:table-cell>
          <table:table-cell table:style-name="TableCell1229">
            <text:p text:style-name="P1230"/>
          </table:table-cell>
          <table:table-cell table:style-name="TableCell1231" table:number-columns-spanned="3">
            <text:p text:style-name="P1232"/>
          </table:table-cell>
          <table:covered-table-cell/>
          <table:covered-table-cell/>
          <table:table-cell table:style-name="TableCell1233">
            <text:p text:style-name="P1234"><text:span text:style-name="T1235">(1)</text:span><text:span text:style-name="T1236"><text:s/>Jei<text:s/></text:span><text:span text:style-name="T1237">vidutinis</text:span><text:span text:style-name="T1238"><text:s/>organinio tirpiklio kiekis neviršija 30 % visos įrenginio sunaudojamos valymo medžiagos svorio, <text:s/>šios vertės netaikomos.</text:span></text:p>
          </table:table-cell>
        </table:table-row>
        <table:table-row table:style-name="TableRow1239">
          <table:table-cell table:style-name="TableCell1240">
            <text:p text:style-name="P1241">6</text:p>
          </table:table-cell>
          <table:table-cell table:style-name="TableCell1242">
            <text:p text:style-name="P1243">Transporto priemonių padengimas dangomis**</text:p>
            <text:p text:style-name="P1244"><text:span text:style-name="T1245">(</text:span><text:span text:style-name="T1246">&lt;</text:span><text:span text:style-name="T1247">15)</text:span></text:p>
            <text:p text:style-name="P1248">ir transporto priemonių pakartotinė apdaila***</text:p>
          </table:table-cell>
          <table:table-cell table:style-name="TableCell1249">
            <text:p text:style-name="P1250">&gt;0,5</text:p>
          </table:table-cell>
          <table:table-cell table:style-name="TableCell1251">
            <text:p text:style-name="P1252"><text:span text:style-name="T1253">50</text:span><text:span text:style-name="T1254">(1)</text:span></text:p>
          </table:table-cell>
          <table:table-cell table:style-name="TableCell1255" table:number-columns-spanned="3">
            <text:p text:style-name="P1256">25</text:p>
          </table:table-cell>
          <table:covered-table-cell/>
          <table:covered-table-cell/>
          <table:table-cell table:style-name="TableCell1257">
            <text:p text:style-name="P1258"/>
          </table:table-cell>
          <table:table-cell table:style-name="TableCell1259">
            <text:p text:style-name="P1260"/>
          </table:table-cell>
          <table:table-cell table:style-name="TableCell1261" table:number-columns-spanned="3">
            <text:p text:style-name="P1262"/>
          </table:table-cell>
          <table:covered-table-cell/>
          <table:covered-table-cell/>
          <table:table-cell table:style-name="TableCell1263">
            <text:p text:style-name="P1264"><text:span text:style-name="T1265">(1)</text:span><text:span text:style-name="T1266"><text:s/>Turi atitikti IX skyriaus 9.3 p. reikalavimus pagal 15 minučių matavimo rezultatų vidurkius.</text:span></text:p>
          </table:table-cell>
        </table:table-row>
        <table:table-row table:style-name="TableRow1267">
          <table:table-cell table:style-name="TableCell1268">
            <text:p text:style-name="P1269">7</text:p>
          </table:table-cell>
          <table:table-cell table:style-name="TableCell1270">
            <text:p text:style-name="P1271">Ričių dengimas</text:p>
            <text:p text:style-name="P1272">(&gt;25)</text:p>
          </table:table-cell>
          <table:table-cell table:style-name="TableCell1273">
            <text:p text:style-name="P1274"/>
          </table:table-cell>
          <table:table-cell table:style-name="TableCell1275">
            <text:p text:style-name="P1276"><text:span text:style-name="T1277">50</text:span><text:span text:style-name="T1278">(1)</text:span></text:p>
          </table:table-cell>
          <table:table-cell table:style-name="TableCell1279">
            <text:p text:style-name="P1280">5</text:p>
          </table:table-cell>
          <table:table-cell table:style-name="TableCell1281" table:number-columns-spanned="3">
            <text:p text:style-name="P1282">10</text:p>
          </table:table-cell>
          <table:covered-table-cell/>
          <table:covered-table-cell/>
          <table:table-cell table:style-name="TableCell1283">
            <text:p text:style-name="P1284"/>
          </table:table-cell>
          <table:table-cell table:style-name="TableCell1285" table:number-columns-spanned="3">
            <text:p text:style-name="P1286"/>
          </table:table-cell>
          <table:covered-table-cell/>
          <table:covered-table-cell/>
          <table:table-cell table:style-name="TableCell1287">
            <text:p text:style-name="P1288"><text:span text:style-name="T1289">(1)</text:span><text:span text:style-name="T1290"><text:s/>Įrenginiams, kuriuose taikomos technologijos, leidžiančios pakartotinai naudoti regeneruotus tirpiklius, LOJ išmet</text:span><text:span text:style-name="T1291">amų<text:s/></text:span><text:span text:style-name="T1292">teršalų ribinė vertė</text:span><text:span text:style-name="T1293"><text:s/>turi<text:s/></text:span><text:span text:style-name="T1294">būti<text:s/></text:span><text:span text:style-name="T1295">150.</text:span></text:p>
          </table:table-cell>
        </table:table-row>
        <table:table-row table:style-name="TableRow1296">
          <table:table-cell table:style-name="TableCell1297">
            <text:p text:style-name="P1298">8</text:p>
          </table:table-cell>
          <table:table-cell table:style-name="TableCell1299">
            <text:p text:style-name="P1300"><text:span text:style-name="T1301">Kitų rūšių dengimas,<text:s/></text:span><text:soft-page-break/><text:span text:style-name="T1302">taip pat metalo, plastmasės, tekstilės gaminių<text:s/></text:span><text:span text:style-name="T1303">(5)</text:span><text:span text:style-name="T1304">, audinių, plėvelių ir popieriaus dengimas</text:span></text:p>
            <text:p text:style-name="P1305">(&gt;5)</text:p>
          </table:table-cell>
          <table:table-cell table:style-name="TableCell1306">
            <text:p text:style-name="P1307">5–15</text:p>
            <text:soft-page-break/>
            <text:p text:style-name="P1308">&gt;15</text:p>
          </table:table-cell>
          <table:table-cell table:style-name="TableCell1309">
            <text:p text:style-name="P1310"><text:span text:style-name="T1311">100</text:span><text:span text:style-name="T1312">(1)(4)</text:span></text:p>
            <text:soft-page-break/>
            <text:p text:style-name="P1313"><text:span text:style-name="T1314">50/75</text:span><text:span text:style-name="T1315">(2)(3)(4)</text:span></text:p>
          </table:table-cell>
          <table:table-cell table:style-name="TableCell1316" table:number-columns-spanned="2">
            <text:p text:style-name="P1317"><text:span text:style-name="T1318">2</text:span><text:span text:style-name="T1319">5</text:span><text:span text:style-name="T1320">(4)</text:span></text:p>
            <text:soft-page-break/>
            <text:p text:style-name="P1321"><text:span text:style-name="T1322">20</text:span><text:span text:style-name="T1323">(4)</text:span></text:p>
          </table:table-cell>
          <table:covered-table-cell/>
          <table:table-cell table:style-name="TableCell1324" table:number-columns-spanned="2">
            <text:p text:style-name="P1325"/>
          </table:table-cell>
          <table:covered-table-cell/>
          <table:table-cell table:style-name="TableCell1326">
            <text:p text:style-name="P1327"/>
          </table:table-cell>
          <table:table-cell table:style-name="TableCell1328" table:number-columns-spanned="3">
            <text:p text:style-name="P1329"/>
          </table:table-cell>
          <table:covered-table-cell/>
          <table:covered-table-cell/>
          <table:table-cell table:style-name="TableCell1330">
            <text:p text:style-name="P1331"><text:span text:style-name="T1332">(1)</text:span><text:span text:style-name="T1333"><text:s/>LOJ ribinė vertė taikoma<text:s/></text:span><text:soft-page-break/><text:span text:style-name="T1334">dangų padengimo ir džiovinimo procesams, kurie atliekami ribojančiomis sąlygomis;<text:s/></text:span><text:span text:style-name="T1335">(2)</text:span><text:span text:style-name="T1336"><text:s/>Pirmoji LOJ ribinė vertė taikoma džiovinimo procesams, antroji – dangų padengimo procesams;<text:s/></text:span><text:span text:style-name="T1337">(3)</text:span><text:span text:style-name="T1338"><text:s/>Tekstilės gaminių dengimo, kuriuose taikomos tec</text:span><text:span text:style-name="T1339">hnologijos, leidžiančios pakartotinai panaudoti regeneruotus tirpiklius, LOJ ribinė vertė dangų padengimo ir džiovinimo procesams (bendrai) turi būti 150;<text:s/></text:span><text:span text:style-name="T1340">(4)</text:span><text:span text:style-name="T1341"><text:s/>Dengimo veiklos rūšims, kurių negalima vykdyti ribojančiomis sąlygomis (pavyzdžiui laivų statyboj</text:span><text:span text:style-name="T1342">e, lėktuvų dažyme), šios vertės pagal VI skyriaus 6.3 punktą gali būti netaikomos;<text:s/></text:span><text:span text:style-name="T1343">(5)</text:span><text:span text:style-name="T1344"><text:s/>Rotacinė trafaretinė spauda ant tekstilės gaminių<text:s/></text:span><text:soft-page-break/><text:span text:style-name="T1345">apibūdinta (šiame priede) kaip veikla Nr. 3.</text:span></text:p>
          </table:table-cell>
        </table:table-row>
        <text:soft-page-break/>
        <table:table-row table:style-name="TableRow1346">
          <table:table-cell table:style-name="TableCell1347">
            <text:p text:style-name="P1348">9</text:p>
          </table:table-cell>
          <table:table-cell table:style-name="TableCell1349">
            <text:p text:style-name="P1350">Apvijos laidų dengimas</text:p>
            <text:p text:style-name="P1351">(&gt;5)</text:p>
          </table:table-cell>
          <table:table-cell table:style-name="TableCell1352">
            <text:p text:style-name="P1353"/>
          </table:table-cell>
          <table:table-cell table:style-name="TableCell1354">
            <text:p text:style-name="P1355"/>
          </table:table-cell>
          <table:table-cell table:style-name="TableCell1356" table:number-columns-spanned="2">
            <text:p text:style-name="P1357"/>
          </table:table-cell>
          <table:covered-table-cell/>
          <table:table-cell table:style-name="TableCell1358" table:number-columns-spanned="2">
            <text:p text:style-name="P1359"/>
          </table:table-cell>
          <table:covered-table-cell/>
          <table:table-cell table:style-name="TableCell1360" table:number-columns-spanned="3">
            <text:p text:style-name="P1361"><text:span text:style-name="T1362">10 g/kg<text:s/></text:span><text:span text:style-name="T1363">(1)</text:span></text:p>
            <text:p text:style-name="P1364"><text:span text:style-name="T1365">5 g/kg<text:s/></text:span><text:span text:style-name="T1366">(2)</text:span></text:p>
          </table:table-cell>
          <table:covered-table-cell/>
          <table:covered-table-cell/>
          <table:table-cell table:style-name="TableCell1367">
            <text:p text:style-name="P1368"/>
          </table:table-cell>
          <table:table-cell table:style-name="TableCell1369">
            <text:p text:style-name="P1370"><text:span text:style-name="T1371">(1)</text:span><text:span text:style-name="T1372"><text:s/>Taikoma įrenginiams, k</text:span><text:span text:style-name="T1373">ur vidutinis laido skersmuo<text:s/></text:span><text:span text:style-name="T1374"><draw:frame draw:z-index="0" draw:id="id0" draw:style-name="a0" draw:name="Object 1" text:anchor-type="as-char" svg:x="0in" svg:y="0in" svg:width="0.14792in" svg:height="0.1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75">&lt;=</text:span><text:span text:style-name="T1376"><text:s/>0,1 mm;<text:s/></text:span><text:span text:style-name="T1377">(2)</text:span><text:span text:style-name="T1378"><text:s/>Taikoma visiems kitiems įrenginiams.</text:span></text:p>
          </table:table-cell>
        </table:table-row>
        <table:table-row table:style-name="TableRow1379">
          <table:table-cell table:style-name="TableCell1380">
            <text:p text:style-name="P1381">10</text:p>
          </table:table-cell>
          <table:table-cell table:style-name="TableCell1382">
            <text:p text:style-name="P1383">Medienos paviršių dengimas<text:s/></text:p>
            <text:p text:style-name="P1384">(&gt;15)</text:p>
          </table:table-cell>
          <table:table-cell table:style-name="TableCell1385">
            <text:p text:style-name="P1386">15–25</text:p>
            <text:p text:style-name="P1387">&gt;25</text:p>
          </table:table-cell>
          <table:table-cell table:style-name="TableCell1388">
            <text:p text:style-name="P1389"><text:span text:style-name="T1390">100</text:span><text:span text:style-name="T1391">(1)</text:span></text:p>
            <text:p text:style-name="P1392"><text:span text:style-name="T1393">50/75</text:span><text:span text:style-name="T1394">(2)</text:span></text:p>
          </table:table-cell>
          <table:table-cell table:style-name="TableCell1395" table:number-columns-spanned="2">
            <text:p text:style-name="P1396">25</text:p>
            <text:p text:style-name="P1397">20</text:p>
          </table:table-cell>
          <table:covered-table-cell/>
          <table:table-cell table:style-name="TableCell1398" table:number-columns-spanned="2">
            <text:p text:style-name="P1399"/>
          </table:table-cell>
          <table:covered-table-cell/>
          <table:table-cell table:style-name="TableCell1400" table:number-columns-spanned="3">
            <text:p text:style-name="P1401"/>
          </table:table-cell>
          <table:covered-table-cell/>
          <table:covered-table-cell/>
          <table:table-cell table:style-name="TableCell1402">
            <text:p text:style-name="P1403"/>
          </table:table-cell>
          <table:table-cell table:style-name="TableCell1404">
            <text:p text:style-name="P1405"><text:span text:style-name="T1406">(1)</text:span><text:span text:style-name="T1407"><text:s/>LOJ ribinė vertė taikoma dangų padengimo ir džiovinimo procesams, kurie atliekami ribojančiomis sąlygomis;<text:s/></text:span><text:span text:style-name="T1408">(2)</text:span><text:span text:style-name="T1409"><text:s/>Pirmoji ribinė vertė taikoma džiovinimo procesams, antroji – dangų padengimo procesams.</text:span></text:p>
          </table:table-cell>
        </table:table-row>
        <table:table-row table:style-name="TableRow1410">
          <table:table-cell table:style-name="TableCell1411">
            <text:p text:style-name="P1412">11</text:p>
          </table:table-cell>
          <table:table-cell table:style-name="TableCell1413">
            <text:p text:style-name="P1414">Sausasis (cheminis) valymas</text:p>
          </table:table-cell>
          <table:table-cell table:style-name="TableCell1415">
            <text:p text:style-name="P1416"/>
          </table:table-cell>
          <table:table-cell table:style-name="TableCell1417">
            <text:p text:style-name="P1418"/>
          </table:table-cell>
          <table:table-cell table:style-name="TableCell1419" table:number-columns-spanned="2">
            <text:p text:style-name="P1420"/>
          </table:table-cell>
          <table:covered-table-cell/>
          <table:table-cell table:style-name="TableCell1421" table:number-columns-spanned="2">
            <text:p text:style-name="P1422"/>
          </table:table-cell>
          <table:covered-table-cell/>
          <table:table-cell table:style-name="TableCell1423" table:number-columns-spanned="3">
            <text:p text:style-name="P1424"><text:span text:style-name="T1425">20 g/kg<text:s/></text:span><text:span text:style-name="T1426">(1) (2)</text:span></text:p>
          </table:table-cell>
          <table:covered-table-cell/>
          <table:covered-table-cell/>
          <table:table-cell table:style-name="TableCell1427">
            <text:p text:style-name="P1428"/>
          </table:table-cell>
          <table:table-cell table:style-name="TableCell1429">
            <text:p text:style-name="P1430"><text:span text:style-name="T1431">(1)</text:span><text:span text:style-name="T1432"><text:s/>Išreiškiama išsiskyrusio tirpiklio mase kilogramui išvalyto ir išdžiovinto produkto;<text:s/></text:span><text:span text:style-name="T1433">(2)<text:s/></text:span><text:span text:style-name="T1434">LOJ ribinė vertė,<text:s/></text:span><text:span text:style-name="T1435">nurodyta VI skyriaus 6.8 p., šiai veiklos rūšiai netaikoma.</text:span></text:p>
          </table:table-cell>
        </table:table-row>
        <table:table-row table:style-name="TableRow1436">
          <table:table-cell table:style-name="TableCell1437">
            <text:p text:style-name="P1438">12</text:p>
          </table:table-cell>
          <table:table-cell table:style-name="TableCell1439">
            <text:p text:style-name="P1440">Medienos impregnavimas</text:p>
            <text:p text:style-name="P1441">(&gt;25)</text:p>
          </table:table-cell>
          <table:table-cell table:style-name="TableCell1442">
            <text:p text:style-name="P1443"/>
          </table:table-cell>
          <table:table-cell table:style-name="TableCell1444">
            <text:p text:style-name="P1445"><text:span text:style-name="T1446">100</text:span><text:span text:style-name="T1447">(1)</text:span></text:p>
          </table:table-cell>
          <table:table-cell table:style-name="TableCell1448" table:number-columns-spanned="2">
            <text:p text:style-name="P1449">45</text:p>
          </table:table-cell>
          <table:covered-table-cell/>
          <table:table-cell table:style-name="TableCell1450" table:number-columns-spanned="2">
            <text:p text:style-name="P1451"/>
          </table:table-cell>
          <table:covered-table-cell/>
          <table:table-cell table:style-name="TableCell1452" table:number-columns-spanned="3">
            <text:p text:style-name="P1453"><text:span text:style-name="T1454">11 kg/m</text:span><text:span text:style-name="T1455">3</text:span></text:p>
          </table:table-cell>
          <table:covered-table-cell/>
          <table:covered-table-cell/>
          <table:table-cell table:style-name="TableCell1456">
            <text:p text:style-name="P1457"/>
          </table:table-cell>
          <table:table-cell table:style-name="TableCell1458">
            <text:p text:style-name="P1459"><text:span text:style-name="T1460">(1)</text:span><text:span text:style-name="T1461"><text:s/>LOJ ribinė vertė</text:span><text:span text:style-name="T1462"><text:s/>netaikoma impregnuojant kreozotu.</text:span></text:p>
          </table:table-cell>
        </table:table-row>
        <table:table-row table:style-name="TableRow1463">
          <table:table-cell table:style-name="TableCell1464">
            <text:p text:style-name="P1465">13</text:p>
          </table:table-cell>
          <table:table-cell table:style-name="TableCell1466">
            <text:p text:style-name="P1467">Odos dengimas</text:p>
            <text:soft-page-break/>
            <text:p text:style-name="P1468">(&gt;10)</text:p>
          </table:table-cell>
          <table:table-cell table:style-name="TableCell1469">
            <text:p text:style-name="P1470">10–25</text:p>
            <text:soft-page-break/>
            <text:p text:style-name="P1471">&gt;25</text:p>
            <text:p text:style-name="P1472">&gt;10(1)</text:p>
          </table:table-cell>
          <table:table-cell table:style-name="TableCell1473">
            <text:p text:style-name="P1474"/>
          </table:table-cell>
          <table:table-cell table:style-name="TableCell1475" table:number-columns-spanned="2">
            <text:p text:style-name="P1476"/>
          </table:table-cell>
          <table:covered-table-cell/>
          <table:table-cell table:style-name="TableCell1477" table:number-columns-spanned="2">
            <text:p text:style-name="P1478"/>
          </table:table-cell>
          <table:covered-table-cell/>
          <table:table-cell table:style-name="TableCell1479" table:number-columns-spanned="3">
            <text:p text:style-name="P1480"><text:span text:style-name="T1481">85 g/m</text:span><text:span text:style-name="T1482">2</text:span></text:p>
            <text:soft-page-break/>
            <text:p text:style-name="P1483"><text:span text:style-name="T1484">75 g/m</text:span><text:span text:style-name="T1485">2</text:span></text:p>
            <text:p text:style-name="P1486"><text:span text:style-name="T1487">150 g/m</text:span><text:span text:style-name="T1488">2</text:span></text:p>
          </table:table-cell>
          <table:covered-table-cell/>
          <table:covered-table-cell/>
          <table:table-cell table:style-name="TableCell1489">
            <text:p text:style-name="P1490"/>
          </table:table-cell>
          <table:table-cell table:style-name="TableCell1491">
            <text:p text:style-name="P1492"><text:span text:style-name="T1493">LOJ ribinė vertė išreiškiama<text:s/></text:span><text:soft-page-break/><text:span text:style-name="T1494">išsiskyrusio tirpiklio gramais vienam m</text:span><text:span text:style-name="T1495">2</text:span><text:span text:style-name="T1496"><text:s/>pagaminto produkto.<text:s/></text:span><text:span text:style-name="T1497">(1)</text:span><text:span text:style-name="T1498"><text:s/>Odos padengimo veiklos rūšims atliekant jos apdailą ir nedidelių plataus vartojimo prekių iš odos, pavyzdžiui, krepšiai, diržai, piniginės ir pan., padengimui.</text:span></text:p>
          </table:table-cell>
        </table:table-row>
        <text:soft-page-break/>
        <table:table-row table:style-name="TableRow1499">
          <table:table-cell table:style-name="TableCell1500">
            <text:p text:style-name="P1501">14</text:p>
          </table:table-cell>
          <table:table-cell table:style-name="TableCell1502">
            <text:p text:style-name="P1503">Avalynės gamyba</text:p>
            <text:p text:style-name="P1504">(&gt;5)</text:p>
          </table:table-cell>
          <table:table-cell table:style-name="TableCell1505">
            <text:p text:style-name="P1506"/>
          </table:table-cell>
          <table:table-cell table:style-name="TableCell1507">
            <text:p text:style-name="P1508"/>
          </table:table-cell>
          <table:table-cell table:style-name="TableCell1509" table:number-columns-spanned="2">
            <text:p text:style-name="P1510"/>
          </table:table-cell>
          <table:covered-table-cell/>
          <table:table-cell table:style-name="TableCell1511" table:number-columns-spanned="2">
            <text:p text:style-name="P1512"/>
          </table:table-cell>
          <table:covered-table-cell/>
          <table:table-cell table:style-name="TableCell1513" table:number-columns-spanned="3">
            <text:p text:style-name="P1514">25 g vienai porai</text:p>
          </table:table-cell>
          <table:covered-table-cell/>
          <table:covered-table-cell/>
          <table:table-cell table:style-name="TableCell1515">
            <text:p text:style-name="P1516"/>
          </table:table-cell>
          <table:table-cell table:style-name="TableCell1517">
            <text:p text:style-name="P1518">Bendro išmetamų teršalų kiekio ribinė vertė yra<text:s/>išreiškiama išsiskyrusio tirpiklio gramais vienai iki galo pagamintai avalynės porai.</text:p>
          </table:table-cell>
        </table:table-row>
        <table:table-row table:style-name="TableRow1519">
          <table:table-cell table:style-name="TableCell1520">
            <text:p text:style-name="P1521">15</text:p>
          </table:table-cell>
          <table:table-cell table:style-name="TableCell1522">
            <text:p text:style-name="P1523">Medžio ir plastmasės laminavimas</text:p>
            <text:p text:style-name="P1524">(&gt;5)</text:p>
          </table:table-cell>
          <table:table-cell table:style-name="TableCell1525">
            <text:p text:style-name="P1526"/>
          </table:table-cell>
          <table:table-cell table:style-name="TableCell1527">
            <text:p text:style-name="P1528"/>
          </table:table-cell>
          <table:table-cell table:style-name="TableCell1529" table:number-columns-spanned="2">
            <text:p text:style-name="P1530"/>
          </table:table-cell>
          <table:covered-table-cell/>
          <table:table-cell table:style-name="TableCell1531" table:number-columns-spanned="2">
            <text:p text:style-name="P1532"/>
          </table:table-cell>
          <table:covered-table-cell/>
          <table:table-cell table:style-name="TableCell1533" table:number-columns-spanned="3">
            <text:p text:style-name="P1534"><text:span text:style-name="T1535">30 g/m</text:span><text:span text:style-name="T1536">2</text:span></text:p>
          </table:table-cell>
          <table:covered-table-cell/>
          <table:covered-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16</text:p>
          </table:table-cell>
          <table:table-cell table:style-name="TableCell1544">
            <text:p text:style-name="P1545">Lipniosios dangos</text:p>
            <text:p text:style-name="P1546">(&gt;5)</text:p>
          </table:table-cell>
          <table:table-cell table:style-name="TableCell1547">
            <text:p text:style-name="P1548">5–15</text:p>
            <text:p text:style-name="P1549">&gt;15</text:p>
          </table:table-cell>
          <table:table-cell table:style-name="TableCell1550">
            <text:p text:style-name="P1551"><text:span text:style-name="T1552">50</text:span><text:span text:style-name="T1553">(1)</text:span></text:p>
            <text:p text:style-name="P1554"><text:span text:style-name="T1555">50</text:span><text:span text:style-name="T1556">(1)</text:span></text:p>
          </table:table-cell>
          <table:table-cell table:style-name="TableCell1557" table:number-columns-spanned="2">
            <text:p text:style-name="P1558">25</text:p>
            <text:p text:style-name="P1559">20</text:p>
          </table:table-cell>
          <table:covered-table-cell/>
          <table:table-cell table:style-name="TableCell1560" table:number-columns-spanned="2">
            <text:p text:style-name="P1561"/>
          </table:table-cell>
          <table:covered-table-cell/>
          <table:table-cell table:style-name="TableCell1562" table:number-columns-spanned="3">
            <text:p text:style-name="P1563"/>
          </table:table-cell>
          <table:covered-table-cell/>
          <table:covered-table-cell/>
          <table:table-cell table:style-name="TableCell1564">
            <text:p text:style-name="P1565"/>
          </table:table-cell>
          <table:table-cell table:style-name="TableCell1566">
            <text:p text:style-name="P1567"><text:span text:style-name="T1568">(1)</text:span><text:span text:style-name="T1569"><text:s/>Jei taikoma technologija, leidžianti pakartotinai naudoti regeneruotus tirpiklius, organizuotai išmetamų LOJ ribinė vertė turi<text:s/></text:span><text:span text:style-name="T1570">būti</text:span><text:span text:style-name="T1571"><text:s/>150.</text:span></text:p>
          </table:table-cell>
        </table:table-row>
        <table:table-row table:style-name="TableRow1572">
          <table:table-cell table:style-name="TableCell1573">
            <text:p text:style-name="P1574">17</text:p>
          </table:table-cell>
          <table:table-cell table:style-name="TableCell1575">
            <text:p text:style-name="P1576"><text:span text:style-name="T1577">Deng</text:span><text:span text:style-name="T1578">imo</text:span><text:span text:style-name="T1579"><text:s/>mišinių, lakų,<text:s/></text:span><text:soft-page-break/><text:span text:style-name="T1580">rašalo ir klijų gamyba</text:span></text:p>
            <text:p text:style-name="P1581">(&gt;100)</text:p>
          </table:table-cell>
          <table:table-cell table:style-name="TableCell1582">
            <text:p text:style-name="P1583">100–1000</text:p>
            <text:soft-page-break/>
            <text:p text:style-name="P1584">&gt;1000</text:p>
          </table:table-cell>
          <table:table-cell table:style-name="TableCell1585">
            <text:p text:style-name="P1586">150</text:p>
            <text:soft-page-break/>
            <text:p text:style-name="P1587">150</text:p>
          </table:table-cell>
          <table:table-cell table:style-name="TableCell1588" table:number-columns-spanned="2">
            <text:p text:style-name="P1589">5</text:p>
            <text:soft-page-break/>
            <text:p text:style-name="P1590">3</text:p>
          </table:table-cell>
          <table:covered-table-cell/>
          <table:table-cell table:style-name="TableCell1591" table:number-columns-spanned="2">
            <text:p text:style-name="P1592"/>
          </table:table-cell>
          <table:covered-table-cell/>
          <table:table-cell table:style-name="TableCell1593" table:number-columns-spanned="3">
            <text:p text:style-name="P1594">5 % sunaudojamo<text:s/><text:soft-page-break/>tirpiklio</text:p>
            <text:p text:style-name="P1595">3 %<text:s/>sunaudojamo tirpiklio</text:p>
          </table:table-cell>
          <table:covered-table-cell/>
          <table:covered-table-cell/>
          <table:table-cell table:style-name="TableCell1596">
            <text:p text:style-name="P1597"/>
          </table:table-cell>
          <table:table-cell table:style-name="TableCell1598">
            <text:p text:style-name="P1599">Į neorganizuotai išmetamų<text:s/><text:soft-page-break/>LOJ ribinę vertę neįeina tirpiklis, parduotas hermetiškame konteineryje kaip dengimo mišinių dalis.</text:p>
          </table:table-cell>
        </table:table-row>
        <text:soft-page-break/>
        <table:table-row table:style-name="TableRow1600">
          <table:table-cell table:style-name="TableCell1601">
            <text:p text:style-name="P1602">18</text:p>
          </table:table-cell>
          <table:table-cell table:style-name="TableCell1603">
            <text:p text:style-name="P1604">Gumos perdirbimas</text:p>
            <text:p text:style-name="P1605">(&gt;15)</text:p>
          </table:table-cell>
          <table:table-cell table:style-name="TableCell1606">
            <text:p text:style-name="P1607"/>
          </table:table-cell>
          <table:table-cell table:style-name="TableCell1608">
            <text:p text:style-name="P1609"><text:span text:style-name="T1610">20</text:span><text:span text:style-name="T1611">(1)</text:span></text:p>
          </table:table-cell>
          <table:table-cell table:style-name="TableCell1612" table:number-columns-spanned="3">
            <text:p text:style-name="P1613"><text:span text:style-name="T1614">25</text:span><text:span text:style-name="T1615">(2)</text:span></text:p>
          </table:table-cell>
          <table:covered-table-cell/>
          <table:covered-table-cell/>
          <table:table-cell table:style-name="TableCell1616">
            <text:p text:style-name="P1617"/>
          </table:table-cell>
          <table:table-cell table:style-name="TableCell1618" table:number-columns-spanned="2">
            <text:p text:style-name="P1619">25 % sunaudojamo tirpiklio</text:p>
          </table:table-cell>
          <table:covered-table-cell/>
          <table:table-cell table:style-name="TableCell1620" table:number-columns-spanned="2">
            <text:p text:style-name="P1621"/>
          </table:table-cell>
          <table:covered-table-cell/>
          <table:table-cell table:style-name="TableCell1622">
            <text:p text:style-name="P1623"><text:span text:style-name="T1624">(1)</text:span><text:span text:style-name="T1625"><text:s/>Jeigu taikoma technologija, leidžianti pakartotinai naudoti regeneruotus tirpiklius, organizuotai išmetamų LOJ ribinė vertė turi<text:s/></text:span><text:span text:style-name="T1626">būti</text:span><text:span text:style-name="T1627"><text:s/>150;<text:s/></text:span><text:span text:style-name="T1628">(2)</text:span><text:span text:style-name="T1629"><text:s/>Į neorganizuotai išmetamų LOJ ribinę vertę neįeina tirpiklis, parduodamas hermetiškame konteineryje kaip dengimo</text:span><text:span text:style-name="T1630"><text:s/>produktų ar mišinių dalis.</text:span></text:p>
          </table:table-cell>
        </table:table-row>
        <table:table-row table:style-name="TableRow1631">
          <table:table-cell table:style-name="TableCell1632">
            <text:p text:style-name="P1633">19</text:p>
          </table:table-cell>
          <table:table-cell table:style-name="TableCell1634">
            <text:p text:style-name="P1635">Augalinio aliejaus ir gyvulinių riebalų ekstrahavimo ir augalinio aliejaus gryninimo veiklos rūšys</text:p>
            <text:p text:style-name="P1636">(&gt;10)</text:p>
          </table:table-cell>
          <table:table-cell table:style-name="TableCell1637">
            <text:p text:style-name="P1638"/>
          </table:table-cell>
          <table:table-cell table:style-name="TableCell1639">
            <text:p text:style-name="P1640"/>
          </table:table-cell>
          <table:table-cell table:style-name="TableCell1641" table:number-columns-spanned="3">
            <text:p text:style-name="P1642"/>
          </table:table-cell>
          <table:covered-table-cell/>
          <table:covered-table-cell/>
          <table:table-cell table:style-name="TableCell1643">
            <text:p text:style-name="P1644"/>
          </table:table-cell>
          <table:table-cell table:style-name="TableCell1645" table:number-columns-spanned="2">
            <text:p text:style-name="P1646"><text:span text:style-name="T1647">Gyvuliniai riebalai: 1,5 kg/t; Ricinos aliejus: 3 kg/t; Rapsų sėklos: 1 kg/t; Saulėgrąžų sėklos: 1 kg/t; Sojos pupe</text:span><text:span text:style-name="T1648">lės (vidutiniškai smulkintos): 0,8 kg/t; Sojos pupelės (baltieji dribsniai): 1,2 kg/t;<text:s/></text:span><text:soft-page-break/><text:span text:style-name="T1649">Kitos sėklos ir kitos augalinės medžiagos: 3 kg/t<text:s/></text:span><text:span text:style-name="T1650">(1)</text:span><text:span text:style-name="T1651"><text:s/>1,5 kg/t<text:s/></text:span><text:span text:style-name="T1652">(2)</text:span><text:span text:style-name="T1653"><text:s/>4 kg/t<text:s/></text:span><text:span text:style-name="T1654">(3)</text:span></text:p>
          </table:table-cell>
          <table:covered-table-cell/>
          <table:table-cell table:style-name="TableCell1655" table:number-columns-spanned="2">
            <text:p text:style-name="P1656"/>
          </table:table-cell>
          <table:covered-table-cell/>
          <table:table-cell table:style-name="TableCell1657">
            <text:p text:style-name="P1658"><text:span text:style-name="T1659">(1)<text:s/></text:span><text:span text:style-name="T1660">Bendros išmetamų LOJ ribinės vertės įrenginiams, kuriuose perdirbamos atskiros sėklų i</text:span><text:span text:style-name="T1661">r kitų augalinių medžiagų partijos, turi būti nustatomos kiekvienu konkrečiu atveju atskirai, taikant geriausias prieinamas technologijas;<text:s/></text:span><text:span text:style-name="T1662">(2)</text:span><text:span text:style-name="T1663"><text:s/></text:span><text:soft-page-break/><text:span text:style-name="T1664">Taikoma visiems frakcionavimo procesams, išskyrus gumos pašalinimą (gumos pašalinimas iš aliejaus);<text:s/></text:span><text:span text:style-name="T1665">(3)</text:span><text:span text:style-name="T1666"><text:s/>Taikoma g</text:span><text:span text:style-name="T1667">umos pašalinimo procesui.</text:span></text:p>
          </table:table-cell>
        </table:table-row>
        <text:soft-page-break/>
        <table:table-row table:style-name="TableRow1668">
          <table:table-cell table:style-name="TableCell1669">
            <text:p text:style-name="P1670">20</text:p>
          </table:table-cell>
          <table:table-cell table:style-name="TableCell1671">
            <text:p text:style-name="P1672">Farmacinių produktų gamyba</text:p>
            <text:p text:style-name="P1673">(&gt;50)</text:p>
          </table:table-cell>
          <table:table-cell table:style-name="TableCell1674">
            <text:p text:style-name="P1675"/>
          </table:table-cell>
          <table:table-cell table:style-name="TableCell1676">
            <text:p text:style-name="P1677"><text:span text:style-name="T1678">20</text:span><text:span text:style-name="T1679">(1)</text:span></text:p>
          </table:table-cell>
          <table:table-cell table:style-name="TableCell1680">
            <text:p text:style-name="P1681"><text:span text:style-name="T1682">5</text:span><text:span text:style-name="T1683">(2)</text:span></text:p>
          </table:table-cell>
          <table:table-cell table:style-name="TableCell1684" table:number-columns-spanned="3">
            <text:p text:style-name="P1685"><text:span text:style-name="T1686">15</text:span><text:span text:style-name="T1687">(2)</text:span></text:p>
          </table:table-cell>
          <table:covered-table-cell/>
          <table:covered-table-cell/>
          <table:table-cell table:style-name="TableCell1688">
            <text:p text:style-name="P1689">5 % suvartojamo tirpiklio</text:p>
          </table:table-cell>
          <table:table-cell table:style-name="TableCell1690" table:number-columns-spanned="3">
            <text:p text:style-name="P1691">15 % suvartojamo tirpiklio</text:p>
          </table:table-cell>
          <table:covered-table-cell/>
          <table:covered-table-cell/>
          <table:table-cell table:style-name="TableCell1692">
            <text:p text:style-name="P1693"><text:span text:style-name="T1694">(1)</text:span><text:span text:style-name="T1695"><text:s/>Jeigu taikoma technologija, leidžianti pakartotinai naudoti regeneruotus tirpiklius, organizuotai išmetamų LOJ ribinė vertė turi</text:span><text:span text:style-name="T1696"><text:s/>būti</text:span><text:span text:style-name="T1697"><text:s/>150;<text:s/></text:span><text:span text:style-name="T1698">(2)</text:span><text:span text:style-name="T1699"><text:s/>Į neorganizuotai išmetamų LOJ ribinę vertę neįeina tirpiklis, parduodamas hermetiškame konteineryje kaip dengimo</text:span><text:span text:style-name="T1700"><text:s/>mišinių<text:s/></text:span><text:span text:style-name="T1701">arba produktų</text:span><text:span text:style-name="T1702"><text:s/>dalis.</text:span></text:p>
          </table:table-cell>
        </table:table-row>
      </table:table>
      <text:p text:style-name="P1703"/>
      <text:p text:style-name="P1704">* Šiame priede taikoma sąvoka „tirpiklis“ atitinka Tvarkos sąvoką „organinis tirpiklis“.</text:p>
      <text:p text:style-name="P1705">** Transporto priemonių padengimui dangomis ribinės vertės taikomos, jei tirpiklio suvartojimas neviršija 15 t/m, kitais atvejais<text:s/>taikomi II dalies reikalavimai.</text:p>
      <text:p text:style-name="P1706">*** Šio priedo reikalavimai taikomi tik veiklos rūšims atitinkančioms Tvarkos 1 priedo „pakartotinės transporto priemonių apdailos“ veiklos apibrėžimą.</text:p>
      <text:p text:style-name="P1707"/>
      <text:p text:style-name="P1708"/>
      <text:p text:style-name="P1709">Skyriaus pakeitimai:</text:p>
      <text:p text:style-name="P1710"><text:span text:style-name="T1711">Nr.<text:s/></text:span><text:a xlink:href="https://www.e-tar.lt/portal/legalAct.html?documentId=TAR.393A3364976A" office:target-frame-name="_top" xlink:show="replace"><text:span text:style-name="T1712">D1-710</text:span></text:a><text:span text:style-name="T1713">, 2009-11-26, Žin., 2009, Nr. 143-6319 (2009-12-02), i. k. 109301MISAK00D1-710</text:span></text:p>
      <text:p text:style-name="P1714"><text:span text:style-name="T1715">Nr.<text:s/></text:span><text:a xlink:href="https://www.e-tar.lt/portal/legalAct.html?documentId=TAR.B3EAA7381C0B" office:target-frame-name="_top" xlink:show="replace"><text:span text:style-name="T1716">D1-15</text:span></text:a><text:span text:style-name="T1717">, 2013-01-04, Žin., 2013, Nr. 3-93 (2013-01-08), i. k. 113301MISAK000D1-15</text:span></text:p>
      <text:p text:style-name="Normal"/>
      <text:p text:style-name="P1718"><text:span text:style-name="T1719">II</text:span><text:span text:style-name="T1720">.<text:s/></text:span><text:span text:style-name="T1721">TRANSPORTO PRIEMONIŲ DENGIMO DANGOMIS PRAMONĖ</text:span></text:p>
      <text:p text:style-name="P1722"/>
      <text:p text:style-name="P1723">Bendros išmetamų LOJ ribinės vertės yra išreiškiamos išsiskyrusios medžiagos gramais gaminio paviršiaus ploto kvadratiniam<text:s/>metrui ir išsiskyrusios medžiagos kilogramais, tenkančiais automobilio korpusui.</text:p>
      <text:p text:style-name="P1724">Bet kokio gaminio, nagrinėjamo toliau esančioje lentelėje, paviršiaus plotas nustatomas kaip:</text:p>
      <text:p text:style-name="P1725">- paviršiaus plotas, apskaičiuotas iš bendro elektroforezinės dangos ploto, ir bet kurios dalies paviršiaus plotas, kurie gali būti susumuoti vienas po kito einančiuose dengimo proceso etapuose, ir kurie yra padengiami tomis pat dangomis kaip ir naudotosios nagrinėjamam produktui, arba kaip tame įrenginyje padengto gaminio bendras paviršiaus plotas.</text:p>
      <text:p text:style-name="P1726"/>
      <text:p text:style-name="P1727">Elektroforezinės dangos paviršiaus plotas apskaičiuojamas pagal šią formulę:</text:p>
      <text:p text:style-name="P1728"/>
      <table:table table:style-name="Table1729">
        <table:table-columns>
          <table:table-column table:style-name="TableColumn1730"/>
        </table:table-columns>
        <table:table-row table:style-name="TableRow1731">
          <table:table-cell table:style-name="TableCell1732">
            <text:p text:style-name="P1733">2 x bendras gaminio karkaso svoris</text:p>
          </table:table-cell>
        </table:table-row>
        <table:table-row table:style-name="TableRow1734">
          <table:table-cell table:style-name="TableCell1735">
            <text:p text:style-name="P1736">vidutinis metalo lakšto storis x lakšto metalo tankis</text:p>
          </table:table-cell>
        </table:table-row>
      </table:table>
      <text:p text:style-name="P1737"/>
      <text:p text:style-name="P1738">Šis metodas taip pat taikomas kitoms iš lakštų padarytoms dengiamoms<text:s/>dalims.</text:p>
      <text:p text:style-name="P1739">Projektavimas kompiuteriu arba kiti lygiaverčiai metodai yra taikomi, apskaičiuojant kitų pridedamų dalių paviršiaus plotą arba bendrą įrenginyje padengto paviršiaus plotą.</text:p>
      <text:p text:style-name="P1740">Toliau esančioje 1 lentelėje pateikta bendra išmetamų LOJ ribinė vertė, susijusi su visais proceso etapais, atliekamais tame pačiame įrenginyje, pradedant elektroforeziniu dengimu arba bet kokios kitos rūšies dengimu, įskaitant viršutinio sluoksnio baigiamąjį vaškavimą ir poliravimą, taip pat ir tirpiklį, sunaudotą gamybinės įrangos valymui, įskaitant purškimo kabinų bei kitų stacionarių įrenginių valymą tiek gamybos metu, tiek po to.</text:p>
      <text:p text:style-name="P1741">Bendra išmetamų LOJ ribinė vertė yra išreiškiama organinių junginių kiekių suma, tenkančia vienam m<text:span text:style-name="T1742">2</text:span><text:s/>gaminio bendro padengto paviršiaus ploto ir organinių junginių kiekių suma vienam automobilio kėbului.</text:p>
      <text:p text:style-name="P1743"/>
      <text:p text:style-name="P1744">Bendra išmetamų LOJ ribinė vertė, susijusi su visais proceso etapais, atliekamais tame pačiame įrenginyje:</text:p>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able:number-rows-spanned="2">
            <text:p text:style-name="P1753"><text:span text:style-name="T1754">Veiklos rūšis (tirpiklio suvartojimo riba, tonomis per metus)</text:span></text:p>
          </table:table-cell>
          <table:table-cell table:style-name="TableCell1755" table:number-rows-spanned="2">
            <text:p text:style-name="P1756"><text:span text:style-name="T1757">Gamybos riba (padengto vienet</text:span><text:span text:style-name="T1758">o metinės gamybos)</text:span></text:p>
          </table:table-cell>
          <table:table-cell table:style-name="TableCell1759" table:number-columns-spanned="2">
            <text:p text:style-name="P1760"><text:span text:style-name="T1761">Bendro išmetamų LOJ kiekio ribinė vertė</text:span></text:p>
          </table:table-cell>
          <table:covered-table-cell/>
        </table:table-row>
        <table:table-row table:style-name="TableRow1762">
          <table:covered-table-cell>
            <text:p text:style-name="P1763"/>
          </table:covered-table-cell>
          <table:covered-table-cell>
            <text:p text:style-name="P1764"/>
          </table:covered-table-cell>
          <table:table-cell table:style-name="TableCell1765">
            <text:p text:style-name="P1766"><text:span text:style-name="T1767">Nauji įrenginiai</text:span></text:p>
          </table:table-cell>
          <table:table-cell table:style-name="TableCell1768">
            <text:p text:style-name="P1769">Esami įrenginiai</text:p>
          </table:table-cell>
        </table:table-row>
        <table:table-row table:style-name="TableRow1770">
          <table:table-cell table:style-name="TableCell1771" table:number-rows-spanned="2">
            <text:p text:style-name="P1772">Naujų automobilių dengimas (&gt;15)</text:p>
          </table:table-cell>
          <table:table-cell table:style-name="TableCell1773">
            <text:p text:style-name="P1774">&gt; 5000</text:p>
          </table:table-cell>
          <table:table-cell table:style-name="TableCell1775">
            <text:p text:style-name="P1776"><text:span text:style-name="T1777">45 g/m</text:span><text:span text:style-name="T1778">2</text:span></text:p>
            <text:p text:style-name="P1779">arba</text:p>
            <text:p text:style-name="P1780"><text:span text:style-name="T1781">1,3 kg/kėbului + 33 g/m</text:span><text:span text:style-name="T1782">2</text:span></text:p>
          </table:table-cell>
          <table:table-cell table:style-name="TableCell1783">
            <text:p text:style-name="P1784"><text:span text:style-name="T1785">60 g/m</text:span><text:span text:style-name="T1786">2</text:span></text:p>
            <text:p text:style-name="P1787">arba</text:p>
            <text:p text:style-name="P1788"><text:span text:style-name="T1789">1,9 kg/kėbului + 41 g/m</text:span><text:span text:style-name="T1790">2</text:span></text:p>
          </table:table-cell>
        </table:table-row>
        <table:table-row table:style-name="TableRow1791">
          <table:covered-table-cell>
            <text:p text:style-name="P1792"/>
          </table:covered-table-cell>
          <table:table-cell table:style-name="TableCell1793">
            <text:p text:style-name="P1794">≤5000 monokokų<text:s/></text:p>
            <text:p text:style-name="P1795">arba<text:s/></text:p>
            <text:p text:style-name="P1796">&gt; 3500 sumontuotų<text:s/>karkasų</text:p>
          </table:table-cell>
          <table:table-cell table:style-name="TableCell1797">
            <text:p text:style-name="P1798"><text:span text:style-name="T1799">90 g/m</text:span><text:span text:style-name="T1800">2<text:s/></text:span><text:span text:style-name="T1801">arba</text:span></text:p>
            <text:p text:style-name="P1802"><text:span text:style-name="T1803">1,5 kg/kėbului + 70 g/m</text:span><text:span text:style-name="T1804">2</text:span></text:p>
          </table:table-cell>
          <table:table-cell table:style-name="TableCell1805">
            <text:p text:style-name="P1806"><text:span text:style-name="T1807">90 g/m</text:span><text:span text:style-name="T1808">2<text:s/></text:span><text:span text:style-name="T1809">arba</text:span></text:p>
            <text:p text:style-name="P1810"><text:span text:style-name="T1811">1,5 kg/kėbului + 70 g/m</text:span><text:span text:style-name="T1812">2</text:span></text:p>
          </table:table-cell>
        </table:table-row>
        <table:table-row table:style-name="TableRow1813">
          <table:table-cell table:style-name="TableCell1814">
            <text:p text:style-name="P1815">Naujų sunkvežimių kabinų dengimas (&gt;15)</text:p>
          </table:table-cell>
          <table:table-cell table:style-name="TableCell1816">
            <text:p text:style-name="P1817">≤ 5000</text:p>
            <text:p text:style-name="P1818">&gt;5000</text:p>
          </table:table-cell>
          <table:table-cell table:style-name="TableCell1819">
            <text:p text:style-name="P1820"><text:span text:style-name="T1821">65 g/m</text:span><text:span text:style-name="T1822">2</text:span></text:p>
            <text:p text:style-name="P1823"><text:span text:style-name="T1824">55 g/m</text:span><text:span text:style-name="T1825">2</text:span></text:p>
          </table:table-cell>
          <table:table-cell table:style-name="TableCell1826">
            <text:p text:style-name="P1827"><text:span text:style-name="T1828">85 g/m</text:span><text:span text:style-name="T1829">2</text:span></text:p>
            <text:p text:style-name="P1830"><text:span text:style-name="T1831">75 g/m</text:span><text:span text:style-name="T1832">2</text:span></text:p>
          </table:table-cell>
        </table:table-row>
        <table:table-row table:style-name="TableRow1833">
          <table:table-cell table:style-name="TableCell1834">
            <text:p text:style-name="P1835">Naujų furgonų ir sunkvežimių dengimas (&gt;15)</text:p>
          </table:table-cell>
          <table:table-cell table:style-name="TableCell1836">
            <text:p text:style-name="P1837">≤ 2500</text:p>
            <text:p text:style-name="P1838">&gt; 2500</text:p>
          </table:table-cell>
          <table:table-cell table:style-name="TableCell1839">
            <text:p text:style-name="P1840"><text:span text:style-name="T1841">90 g/m</text:span><text:span text:style-name="T1842">2</text:span></text:p>
            <text:p text:style-name="P1843"><text:span text:style-name="T1844">70 g/m</text:span><text:span text:style-name="T1845">2</text:span></text:p>
          </table:table-cell>
          <table:table-cell table:style-name="TableCell1846">
            <text:p text:style-name="P1847"><text:span text:style-name="T1848">120 g/m</text:span><text:span text:style-name="T1849">2</text:span></text:p>
            <text:p text:style-name="P1850"><text:span text:style-name="T1851">90</text:span><text:span text:style-name="T1852"><text:s/>g/m</text:span><text:span text:style-name="T1853">2</text:span></text:p>
          </table:table-cell>
        </table:table-row>
        <table:table-row table:style-name="TableRow1854">
          <table:table-cell table:style-name="TableCell1855">
            <text:p text:style-name="P1856">Naujų autobusų dengimas (&gt;15)</text:p>
          </table:table-cell>
          <table:table-cell table:style-name="TableCell1857">
            <text:p text:style-name="P1858">≤ 2000</text:p>
            <text:p text:style-name="P1859">&gt; 2000</text:p>
          </table:table-cell>
          <table:table-cell table:style-name="TableCell1860">
            <text:p text:style-name="P1861"><text:span text:style-name="T1862">210 g/m</text:span><text:span text:style-name="T1863">2</text:span></text:p>
            <text:p text:style-name="P1864"><text:span text:style-name="T1865">150 g/m</text:span><text:span text:style-name="T1866">2</text:span></text:p>
          </table:table-cell>
          <table:table-cell table:style-name="TableCell1867">
            <text:p text:style-name="P1868"><text:span text:style-name="T1869">290 g/m</text:span><text:span text:style-name="T1870">2</text:span></text:p>
            <text:p text:style-name="P1871"><text:span text:style-name="T1872">225 g/m</text:span><text:span text:style-name="T1873">2</text:span></text:p>
          </table:table-cell>
        </table:table-row>
      </table:table>
      <text:p text:style-name="P1874"/>
      <text:soft-page-break/>
      <text:p text:style-name="P1875"><text:span text:style-name="T1876">Transporto priemonių padengimo dangomis įrenginiai, kuriuose tirpiklių suvartojimo ribos yra žemesnės už lentelėje nurodytas, turi atitikti 2 priede pateiktus<text:s/></text:span><text:span text:style-name="T1877">reikalavimus transporto priemonių pakartotinei apdailai (veiklos rūšis</text:span>).</text:p>
      <text:p text:style-name="P1878">______________</text:p>
      <text:p text:style-name="P1879">Skyriaus pakeitimai:</text:p>
      <text:p text:style-name="P1880"><text:span text:style-name="T1881">Nr.<text:s/></text:span><text:a xlink:href="https://www.e-tar.lt/portal/legalAct.html?documentId=TAR.B3EAA7381C0B" office:target-frame-name="_top" xlink:show="replace"><text:span text:style-name="T1882">D1-15</text:span></text:a><text:span text:style-name="T1883">, 2013-01-04, Žin., 2013, Nr. 3-93 (2013-01-08), i. k. 1</text:span><text:span text:style-name="T1884">13301MISAK000D1-15</text:span></text:p>
      <text:p text:style-name="Normal"/>
      <text:soft-page-break/>
      <text:p text:style-name="P1885"><text:span text:style-name="T1886">Lakiųjų organinių junginių, susidarančių<text:s/></text:span></text:p>
      <text:p text:style-name="P1887">naudojant tirpiklius tam tikrų veiklos rūšių<text:s/></text:p>
      <text:p text:style-name="P1888">įrenginiuose, emisijos ribojimo tvarkos<text:s/></text:p>
      <text:p text:style-name="P1889"><text:span text:style-name="T1890">3</text:span><text:span text:style-name="T1891"><text:s/>priedas</text:span></text:p>
      <text:p text:style-name="P1892"/>
      <text:p text:style-name="P1893"><text:span text:style-name="T1894">TARŠOS MAŽINIMO PLANAS</text:span></text:p>
      <text:p text:style-name="P1895"/>
      <text:p text:style-name="P1896"><text:span text:style-name="T1897">1</text:span><text:span text:style-name="T1898">. Taršos mažinimo plano tikslas – suteikti veiklos vykdytojui galimybę kitomis priemonėmis sumažinti į aplinką išmetamų LOJ kiekį tuo pačiu laipsniu, kaip jis sumažėtų, jeigu būtų taikomos į aplinką išmetamų LOJ ribinės vertės. Dėl to veiklos vykdytojas ga</text:span><text:span text:style-name="T1899">li taikyti bet kokį taršos mažinimo planą, specialiai sudarytą jo įrenginiams, jeigu galų gale bus gautas lygiavertis į aplinką išmetamų LOJ kiekio sumažėjimas.<text:s/></text:span></text:p>
      <text:p text:style-name="P1900"/>
      <text:p text:style-name="P1901"><text:span text:style-name="T1902">2</text:span><text:span text:style-name="T1903">. Tais atvejais, kai uždedamos dangos, lakas, klijai arba rašalas, gali būti taikomas to</text:span><text:span text:style-name="T1904">liau pateiktas taršos mažinimo planas. Jeigu šis metodas netinka, RAAD gali leisti veiklos vykdytojui taikyti bet kokį kitą planą, kurį taikant išmetamų teršalų kiekį galima sumažinti tiek pat, kiek jis būtų sumažintas taikant 2 priede nurodytas išmetamų t</text:span><text:span text:style-name="T1905">eršalų ribines vertes. Plano projekte atsižvelgiama į tokias aplinkybes:</text:span></text:p>
      <text:p text:style-name="P1906"><text:span text:style-name="T1907">a) jeigu pakaitalai, turintys nedidelį tirpiklio kiekį arba visai be jo, vis dar tobulinami, veiklos vykdytojui taršos mažinimo plano įgyvendinimui turi būti pratęsiamas laikas;</text:span></text:p>
      <text:p text:style-name="P1908"><text:span text:style-name="T1909">b)<text:s/></text:span><text:span text:style-name="T1910">į aplinką išmetamų LOJ kiekio sumažinimo pradinis atskaitinis lygis turi kiek įmanoma labiau atitikti tokį LOJ lygį, kuris būtų, jeigu nebūtų imtasi sumažinimo veiksmų.</text:span></text:p>
      <text:p text:style-name="P1911"/>
      <text:p text:style-name="P1912"><text:span text:style-name="T1913">3</text:span><text:span text:style-name="T1914">. Toliau pateiktas planas taikomas įrenginiams, kuriuose naudojami LOJ turintys</text:span><text:span text:style-name="T1915"><text:s/>mišiniai, kuriuose gali būti nustatytas pastovus kietųjų medžiagų kiekis:</text:span></text:p>
      <text:p text:style-name="P1916"><text:span text:style-name="T1917">a) metinis ataskaitinis LOJ išmetamo lygis apskaičiuojamas taip:</text:span></text:p>
      <text:p text:style-name="P1918"><text:span text:style-name="T1919">i)<text:s/></text:span><text:span text:style-name="T1920">nustatomas bendras kietųjų medžiagų kiekis iš dangos ir (arba) rašalo, lako arba klijų kiekio, sunaudojamo per<text:s/></text:span><text:span text:style-name="T1921">metus. Kietosios medžiagos – tai visos medžiagos, esančios dangose, rašale, lakuose ir klijuose, kurios tampa kietos, kai tik išgarinamas vanduo ar lakieji organiniai junginiai;</text:span></text:p>
      <text:p text:style-name="P1922"><text:span text:style-name="T1923">ii)<text:s/></text:span><text:span text:style-name="T1924">metinis atskaitinis LOJ išmetimo lygis apskaičiuojamas i punkte nustatyt</text:span><text:span text:style-name="T1925">ą kiekį dauginant iš atitinkamo koeficiento, nurodyto toliau esančioje lentelėje. RAAD pagal pagrįstais dokumentais patvirtintą padidėjusį kietųjų medžiagų naudojimo efektyvumą gali šiuos koeficientus atskiriems įrenginiams pakoreguoti (pvz., jei, nepažeid</text:span><text:span text:style-name="T1926">žiant technologinio reglamento reikalavimų, padidėja tuo pačiu dažų kiekiu nudažytas plotas).</text:span></text:p>
      <table:table table:style-name="Table1927">
        <table:table-columns>
          <table:table-column table:style-name="TableColumn1928"/>
          <table:table-column table:style-name="TableColumn1929"/>
        </table:table-columns>
        <table:table-row table:style-name="TableRow1930">
          <table:table-cell table:style-name="TableCell1931">
            <text:p text:style-name="P1932">Veiklos rūšis</text:p>
          </table:table-cell>
          <table:table-cell table:style-name="TableCell1933">
            <text:p text:style-name="Normal"><text:span text:style-name="T1934">Dauginimo koeficientas</text:span><text:span text:style-name="T1935">,</text:span><text:span text:style-name="T1936"><text:s/>skirtas naudoti a punkto ii papunktyje</text:span></text:p>
          </table:table-cell>
        </table:table-row>
        <table:table-row table:style-name="TableRow1937">
          <table:table-cell table:style-name="TableCell1938">
            <text:p text:style-name="P1939">Rotacinė giliaspaudė; fleksografinis spausdinimas; laminavimas kaip spausdinimo veiklos dalis; lakavimas kaip spausdinimo veiklos dalis; medienos dengimas; tekstilės gaminių, audinių, plėvelių arba popieriaus dengimas; lipnios dangos</text:p>
          </table:table-cell>
          <table:table-cell table:style-name="TableCell1940">
            <text:p text:style-name="P1941">4</text:p>
          </table:table-cell>
        </table:table-row>
        <table:table-row table:style-name="TableRow1942">
          <table:table-cell table:style-name="TableCell1943">
            <text:p text:style-name="P1944">Ričių dengimas, transporto priemonių pakartotinė apdaila</text:p>
          </table:table-cell>
          <table:table-cell table:style-name="TableCell1945">
            <text:p text:style-name="P1946">3</text:p>
          </table:table-cell>
        </table:table-row>
        <table:table-row table:style-name="TableRow1947">
          <table:table-cell table:style-name="TableCell1948">
            <text:p text:style-name="P1949">Dangos, besiliečiančios su maistu,<text:s/>aviacinės (kosminės) dangos</text:p>
          </table:table-cell>
          <table:table-cell table:style-name="TableCell1950">
            <text:p text:style-name="P1951">2,33</text:p>
          </table:table-cell>
        </table:table-row>
        <table:table-row table:style-name="TableRow1952">
          <table:table-cell table:style-name="TableCell1953">
            <text:p text:style-name="P1954">Kitos dangos ir rotacinė trafaretinė spauda</text:p>
          </table:table-cell>
          <table:table-cell table:style-name="TableCell1955">
            <text:p text:style-name="P1956">1,5</text:p>
          </table:table-cell>
        </table:table-row>
      </table:table>
      <text:p text:style-name="Normal"/>
      <text:p text:style-name="P1957"><text:span text:style-name="T1958">b) siektinas išmesti LOJ kiekis yra lygus metiniam atskaitiniam LOJ išmetimo lygiui, padaugintam iš procentinės dalies, kuri lygi:</text:span></text:p>
      <text:p text:style-name="P1959"><text:span text:style-name="T1960">i)<text:s/></text:span><text:span text:style-name="T1961">(neorganizuotai išmetamų teršalų r</text:span><text:span text:style-name="T1962">ibinei vertei + 15) – įrenginiams, nurodytiems šio normatyvinio dokumento 2 priedo 6 punkte (Transporto priemonių padengimas dangomis ir transporto priemonių pakartotinė apdaila), ir turintiems žemesnę ribą įrenginiams, kuriems taikomi 2 priedo 8 punktas (</text:span><text:span text:style-name="T1963">Kitų rūšių dengimas, taip pat<text:s/></text:span><text:soft-page-break/><text:span text:style-name="T1964">metalo, plastmasės, tekstilės gaminių, audinių, plėvelių ir popieriaus dengimas) ir 10 punktas (Medienos paviršių dengimas);</text:span></text:p>
      <text:p text:style-name="P1965"><text:span text:style-name="T1966">ii)<text:s/></text:span><text:span text:style-name="T1967">(neorganizuotai išmetamų teršalų ribinė vertė + 5) – visiems kitiems įrenginiams.</text:span></text:p>
      <text:p text:style-name="P1968"><text:span text:style-name="T1969">c) Jeigu<text:s/></text:span><text:span text:style-name="T1970">faktinis LOJ išmetimas, apskaičiuotas pagal Tirpiklio valdymo planą, yra mažesnis arba toks pat, kaip siektinas išmesti LOJ kiekis, laikoma, kad atitiktis pasiekta.</text:span></text:p>
      <text:p text:style-name="P1971">Priedo pakeitimai:</text:p>
      <text:p text:style-name="P1972"><text:span text:style-name="T1973">Nr.<text:s/></text:span><text:a xlink:href="https://www.e-tar.lt/portal/legalAct.html?documentId=TAR.B3EAA7381C0B" office:target-frame-name="_top" xlink:show="replace"><text:span text:style-name="T1974">D1-15</text:span></text:a><text:span text:style-name="T1975">, 2013-01-04, Žin., 2013, Nr. 3-93 (2013-01-08), i. k. 113301MISAK000D1-15</text:span></text:p>
      <text:p text:style-name="Normal"/>
      <text:soft-page-break/>
      <text:p text:style-name="P1976">Lakiųjų organinių junginių, susidarančių<text:s/></text:p>
      <text:p text:style-name="P1977">Naudojant tirpiklius tam tikrų veiklos<text:s/></text:p>
      <text:p text:style-name="P1978">rūšių įrenginiuose, emisijos ribojimo tvarkos</text:p>
      <text:p text:style-name="P1979">4<text:s/>priedas</text:p>
      <text:p text:style-name="P1980"/>
      <text:p text:style-name="P1981"><text:span text:style-name="T1982">TIRPIKLIO<text:s/></text:span><text:span text:style-name="T1983">VALDYMO PLANAS</text:span></text:p>
      <text:p text:style-name="P1984"/>
      <text:p text:style-name="P1985"><text:span text:style-name="T1986">1</text:span><text:span text:style-name="T1987">. Įvadas</text:span></text:p>
      <text:p text:style-name="P1988"/>
      <text:p text:style-name="P1989">Šiame priede pateikiamos rekomendacijos, kaip vykdyti tirpiklio valdymo planą. Jame nurodyti taikytini principai (2 skyrius), pateikta masės balanso struktūra (3 skyrius) ir nurodymai, kaip patikrinti reikalavimų atitikimą (4<text:s/>skyrius).</text:p>
      <text:p text:style-name="P1990"/>
      <text:p text:style-name="P1991"><text:span text:style-name="T1992">2</text:span><text:span text:style-name="T1993">. Principai</text:span></text:p>
      <text:p text:style-name="P1994"/>
      <text:p text:style-name="P1995">Tirpiklio valdymo planu naudojamasi:</text:p>
      <text:p text:style-name="P1996"><text:span text:style-name="T1997">i) tikrinant IX skyriaus 9 punkto reikalavimų atitiktį;</text:span></text:p>
      <text:p text:style-name="P1998"><text:span text:style-name="T1999">ii) nustatant būsimo sumažinimo galimybes/būdus;</text:span></text:p>
      <text:p text:style-name="P2000"><text:span text:style-name="T2001">iii) teikiant informaciją apie tirpiklio suvartojimą, LOJ išmetimą ir šio dokume</text:span><text:span text:style-name="T2002">nto reikalavimų atitiktį.</text:span><text:s/></text:p>
      <text:p text:style-name="P2003">Punkto pakeitimai:</text:p>
      <text:p text:style-name="P2004"><text:span text:style-name="T2005">Nr.<text:s/></text:span><text:a xlink:href="https://www.e-tar.lt/portal/legalAct.html?documentId=TAR.B3EAA7381C0B" office:target-frame-name="_top" xlink:show="replace"><text:span text:style-name="T2006">D1-15</text:span></text:a><text:span text:style-name="T2007">, 2013-01-04, Žin., 2013, Nr. 3-93 (2013-01-08), i. k. 113301MISAK000D1-15</text:span></text:p>
      <text:p text:style-name="Normal"/>
      <text:p text:style-name="P2008"><text:span text:style-name="T2009">3</text:span><text:span text:style-name="T2010">. Sąvokos</text:span></text:p>
      <text:p text:style-name="P2011"/>
      <text:p text:style-name="P2012">Šiomis sąvokomis numatoma<text:s/>bendra masės balanso rengimo schema.<text:s/></text:p>
      <text:p text:style-name="P2013">Organinių tirpiklių sąnaudos (įvedinys) – I:</text:p>
      <text:p text:style-name="P2014">I.1<text:s/><text:span text:style-name="T2015">Organinių tirpiklių kiekis ar jų kiekis įsigytuose mišiniuose, naudojamuose kaip proceso sąnaudos tam laiko intervalui, kuriam skaičiuojamas masės balansas</text:span>.</text:p>
      <text:p text:style-name="P2016">I.2<text:s/><text:span text:style-name="T2017">Organinių tirpiklių kiekis, ar jų kiekis regeneruotuose ir pakartotinai panaudotuose mišiniuose, kurie sunaudojami (kaip tirpiklio sąnaudos) tame procese</text:span>.</text:p>
      <text:p text:style-name="P2018">(Pakartotinai panaudojamas tirpiklis yra apskaičiuojamas kiekvieną kartą, kai jis naudojamas tai veiklai vykdyti). Organinių tirpiklių išleidimas (išvedinys) – O:</text:p>
      <text:p text:style-name="P2019">O.1 Organizuotai išmetami teršalai.</text:p>
      <text:p text:style-name="P2020">O.2 Organiniai tirpikliai, prarasti vandenyje, jei apskaičiuojant O.5 p. atitinkamai atsižvelgiama į nuotekų valymą.</text:p>
      <text:p text:style-name="P2021">O.3 Organinių tirpiklių kiekis, kuris<text:s/>lieka produkcijoje (po proceso) kaip teršalas arba liekanos.</text:p>
      <text:p text:style-name="P2022">O.4 Nesugaudytų organinių tirpiklių emisija į orą. Ji susidaro dėl bendro patalpų vėdinimo, kai oras išleidžiamas į aplinką per langus, duris, orlaides ir panašias angas.</text:p>
      <text:p text:style-name="P2023">O.5 Organiniai tirpikliai ir /arba organiniai junginiai, kurie prarandami dėl cheminių ar fizikinių reakcijų (taip pat, pavyzdžiui, ir tie, kurie suardomi deginant ar kitaip apdorojant išmetamus dujinius teršalus ar nuotekas arba juos sugaunant, pvz., adsorbcijos būdu, jeigu tik<text:s/>jie nepriklauso O.6, O.7 arba O.8 p. p.).</text:p>
      <text:p text:style-name="P2024">O.6 Organiniai tirpikliai, esantys surinktose atliekose.</text:p>
      <text:p text:style-name="P2025">O.7<text:s/><text:span text:style-name="T2026">Organiniai tirpikliai arba mišiniuose esantys organiniai tirpikliai, kurie parduodami arba juos ketinama parduoti kaip komerciniu požiūriu vertingą produ</text:span><text:span text:style-name="T2027">ktą</text:span>.</text:p>
      <text:p text:style-name="P2028">O.8<text:s/><text:span text:style-name="T2029">Organiniai tirpikliai, esantys mišiniuose, regeneruotuose pakartotiniam naudojimui, bet ne kaip šio proceso sąnaudos, jeigu jie nepriklauso O.7</text:span>.</text:p>
      <text:p text:style-name="P2030">O.9 Organiniai tirpikliai, išleisti kitokiais būdais.</text:p>
      <text:p text:style-name="P2031">Punkto pakeitimai:</text:p>
      <text:p text:style-name="P2032"><text:span text:style-name="T2033">Nr.<text:s/></text:span><text:a xlink:href="https://www.e-tar.lt/portal/legalAct.html?documentId=TAR.393A3364976A" office:target-frame-name="_top" xlink:show="replace"><text:span text:style-name="T2034">D1-710</text:span></text:a><text:span text:style-name="T2035">, 2009-11-26, Žin., 2009, Nr. 143-6319 (2009-12-02), i. k. 109301MISAK00D1-710</text:span></text:p>
      <text:p text:style-name="Normal"/>
      <text:p text:style-name="P2036"><text:span text:style-name="T2037">4</text:span><text:span text:style-name="T2038">. Rekomendacijos, kaip pasinaudoti tirpiklio valdymo planu tikrinant reikalavimų atitikimą</text:span></text:p>
      <text:p text:style-name="P2039"/>
      <text:p text:style-name="P2040">Tirpiklio valdymo plano panaudojimas priklauso nuo to, kurie specialūs reikalavimai turi būti tikrinami:</text:p>
      <text:p text:style-name="P2041"/>
      <text:p text:style-name="P2042">i) Tikrinama atitiktis 3 priede numatytai taršos sumažinimo galimybei, kai bendros išmetamų LOJ ribinės vertės išreiškiamos išmetamo tirpiklio kiekiu produkcijos vienetui, arba jei kitaip numatyta 2 priede.</text:p>
      <text:p text:style-name="P2043"/>
      <text:p text:style-name="P2044">a) Visoms veiklos rūšims kasmet suvartojimui (C) nustatyti turi būti sudaromas tirpiklio valdymo planas pagal 3 priedą. Suvartojimą galima apskaičiuoti pagal šią lygtį:</text:p>
      <text:p text:style-name="P2045"/>
      <text:p text:style-name="P2046">C = I.1 – O.8</text:p>
      <text:p text:style-name="P2047"/>
      <text:p text:style-name="P2048">Taip pat lygiagrečiai turi<text:s/>būti nustatomos kietosios medžiagos, naudojamos dangoms, kad būtų žinomas metinis atskaitinis LOJ išmetimo lygis ir siektinas išmesti LOJ kiekis kiekvieniems metams.</text:p>
      <text:p text:style-name="P2049"/>
      <text:p text:style-name="P2050">b) Įvertinant, kaip laikomasi bendrų išmetamų LOJ ribinių verčių, išreikštų išmetamo tirpiklio kiekiu vienam produkcijos vienetui (arba jei kitaip numatyta 2 priede), tirpiklio valdymo planas turi būti sudaromas kasmet išmetamų LOJ kiekiui (E) nustatyti. Išmetamų LOJ kiekį galima apskaičiuoti pagal šią lygtį:</text:p>
      <text:p text:style-name="P2051"/>
      <text:p text:style-name="P2052">E = F + O.1;</text:p>
      <text:p text:style-name="P2053"/>
      <text:p text:style-name="P2054">čia: F – tai neorganizuotai išmetami teršalai, kurių nustatymas aprašytas šio priedo<text:s/><text:span text:style-name="T2055">ii</text:span><text:s/>punkto<text:s/><text:span text:style-name="T2056">a</text:span><text:s/>papunktyje.</text:p>
      <text:p text:style-name="P2057"/>
      <text:p text:style-name="P2058">Jų rezultatų skaitinė vertė turi būti dalijama iš atitinkamo produkto parametrų.</text:p>
      <text:p text:style-name="P2059"/>
      <text:p text:style-name="P2060">c) Vertinant atitiktį VI skyriaus 6.5<text:s/><text:span text:style-name="T2061">b</text:span><text:s/>papunkčio reikalavimams, tirpiklio valdymo planas turi būti sudaromas kasmet, kad būtų nustatytas visų nagrinėjamų veiklos rūšių bendras išmetamų LOJ kiekis, ir gautas skaičius turi būti palyginamas su bendru išmetamų LOJ kiekiu, kuris susidarytų, jeigu 2 priedo reikalavimai būtų įgyvendinti kiekvienai veiklos rūšiai atskirai.</text:p>
      <text:p text:style-name="P2062"/>
      <text:p text:style-name="P2063">ii) Neorganizuotai išmetamų teršalų nustatymas (kad būtų galima palyginti su 2 priede nurodytomis neorganizuotai išmetamų teršalų vertėmis):</text:p>
      <text:p text:style-name="P2064"/>
      <text:p text:style-name="P2065">a) Metodologija</text:p>
      <text:p text:style-name="P2066"/>
      <text:p text:style-name="P2067">Neorganizuotai išmetamus teršalus – F –<text:s/>galima apskaičiuoti pagal šią lygtį:</text:p>
      <text:p text:style-name="P2068"/>
      <text:p text:style-name="P2069">F = I.1 – O.1 – O.5 – O.6 – O.7 – O.8</text:p>
      <text:p text:style-name="P2070"/>
      <text:p text:style-name="P2071">arba</text:p>
      <text:p text:style-name="P2072"/>
      <text:p text:style-name="P2073">F = O.2 + O.3 + O.4 + O.9</text:p>
      <text:p text:style-name="P2074"/>
      <text:p text:style-name="P2075">Šį dydį galima nustatyti tiesioginiais kiekių matavimais. Arba galima atlikti lygiavertį apskaičiavimą kitais būdais, pavyzdžiui, įvertinant proceso sugaudymo efektyvumą.</text:p>
      <text:p text:style-name="P2076"/>
      <text:p text:style-name="P2077">Neorganizuotai išmetami teršalai yra dalis sąnaudų, kurios gali būti apskaičiuotos pagal šią lygtį:</text:p>
      <text:p text:style-name="P2078"/>
      <text:p text:style-name="P2079">I = I.1 + I.2</text:p>
      <text:p text:style-name="P2080"/>
      <text:p text:style-name="P2081">b) Dažnumas</text:p>
      <text:p text:style-name="P2082"/>
      <text:p text:style-name="P2083">Neorganizuotai išmetamus teršalus galima nustatyti atliekant keletą trumpų, bet išsamių matavimų.<text:s/>Pakartotinai to daryti nebereikia, kol įrenginiai nebus modifikuojami.</text:p>
      <text:p text:style-name="P2084">______________</text:p>
      <text:p text:style-name="P2085"/>
      <text:p text:style-name="P2086">Lakiųjų organinių junginių, susidarančių naudojant<text:s/></text:p>
      <text:p text:style-name="P2094">tirpiklius tam tikrų veiklos rūšių įrenginiuose, emisijos<text:s/></text:p>
      <text:p text:style-name="P2095">ribojimo tvarkos</text:p>
      <text:p text:style-name="P2096"><text:span text:style-name="T2097">5</text:span><text:span text:style-name="T2098"><text:s/>priedas</text:span></text:p>
      <text:p text:style-name="P2099"/>
      <text:p text:style-name="P2100">TIRPIKLIUS NAUDOJANČIŲ ĮRENGINIŲ APSKAITOS FORMA</text:p>
      <text:p text:style-name="P2101"/>
      <text:p text:style-name="P2102">___________________________________________________________</text:p>
      <text:p text:style-name="P2103">(veiklos vykdytojas, jo adresas, telefono Nr., fakso Nr., el. pašto adresas)</text:p>
      <text:p text:style-name="P2104"><text:span text:style-name="T2105">Ataskaitinis laikotarpis________________________________</text:span></text:p>
      <text:p text:style-name="P2106"/>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able:number-columns-spanned="4">
            <text:p text:style-name="P2125">Ūkinės veiklos objektas</text:p>
          </table:table-cell>
          <table:covered-table-cell/>
          <table:covered-table-cell/>
          <table:covered-table-cell/>
          <table:table-cell table:style-name="TableCell2126" table:number-rows-spanned="3">
            <text:p text:style-name="P2127">Mišinio pavadinimas**</text:p>
          </table:table-cell>
          <table:table-cell table:style-name="TableCell2128" table:number-columns-spanned="4">
            <text:p text:style-name="P2129">Suvartojami tirpikliai</text:p>
          </table:table-cell>
          <table:covered-table-cell/>
          <table:covered-table-cell/>
          <table:covered-table-cell/>
          <table:table-cell table:style-name="TableCell2130" table:number-columns-spanned="6">
            <text:p text:style-name="P2131">Į orą išmetami lakieji organiniai junginiai (LOJ)</text:p>
          </table:table-cell>
          <table:covered-table-cell/>
          <table:covered-table-cell/>
          <table:covered-table-cell/>
          <table:covered-table-cell/>
          <table:covered-table-cell/>
        </table:table-row>
        <table:table-row table:style-name="TableRow2132">
          <table:table-cell table:style-name="TableCell2133" table:number-rows-spanned="2">
            <text:p text:style-name="P2134">Įmonės kodas</text:p>
          </table:table-cell>
          <table:table-cell table:style-name="TableCell2135" table:number-rows-spanned="2">
            <text:p text:style-name="P2136">Įrenginys; veiklos rūšis pagal NOSE-P*</text:p>
          </table:table-cell>
          <table:table-cell table:style-name="TableCell2137" table:number-rows-spanned="2">
            <text:p text:style-name="P2138">Veiklos rūšis pagal priedą Nr. 2</text:p>
          </table:table-cell>
          <table:table-cell table:style-name="TableCell2139" table:number-rows-spanned="2">
            <text:p text:style-name="P2140">Išduoto leidimo / registracijos pažymėjimo Nr.</text:p>
          </table:table-cell>
          <table:covered-table-cell>
            <text:p text:style-name="P2141"/>
          </table:covered-table-cell>
          <table:table-cell table:style-name="TableCell2142" table:number-rows-spanned="2">
            <text:p text:style-name="P2143">Gryno<text:s/>tirpiklio ar mišinio sudėtinės dalies pavadinimas **</text:p>
          </table:table-cell>
          <table:table-cell table:style-name="TableCell2144">
            <text:p text:style-name="P2145">Identifikavimo kodas</text:p>
          </table:table-cell>
          <table:table-cell table:style-name="TableCell2146" table:number-rows-spanned="2">
            <text:p text:style-name="P2147">Pavojingumo kategorija; pavojingumo / rizikos frazės ***</text:p>
          </table:table-cell>
          <table:table-cell table:style-name="TableCell2148" table:number-rows-spanned="2">
            <text:p text:style-name="P2149">Kiekis, t/m</text:p>
          </table:table-cell>
          <table:table-cell table:style-name="TableCell2150" table:number-rows-spanned="2">
            <text:p text:style-name="P2151">Pavadinimas</text:p>
          </table:table-cell>
          <table:table-cell table:style-name="TableCell2152" table:number-rows-spanned="2">
            <text:p text:style-name="P2153">Kodas pagal galiojančią kodavimo sistemą****</text:p>
          </table:table-cell>
          <table:table-cell table:style-name="TableCell2154" table:number-rows-spanned="2">
            <text:p text:style-name="P2155">Pavojingumo kategorija; pavojingumo / rizikos frazės ***</text:p>
          </table:table-cell>
          <table:table-cell table:style-name="TableCell2156" table:number-rows-spanned="2">
            <text:p text:style-name="P2157">Kiekis, t/m</text:p>
          </table:table-cell>
          <table:table-cell table:style-name="TableCell2158" table:number-rows-spanned="2">
            <text:p text:style-name="P2159">Nustatytos LOJ ribinės vertės</text:p>
          </table:table-cell>
          <table:table-cell table:style-name="TableCell2160" table:number-rows-spanned="2">
            <text:p text:style-name="P2161">Pastabos*****</text:p>
          </table:table-cell>
        </table:table-row>
        <table:table-row table:style-name="TableRow2162">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table-cell table:style-name="TableCell2169">
            <text:p text:style-name="P2170">CAS Nr.**</text:p>
          </table:table-cell>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table-row>
        <table:table-row table:style-name="TableRow2179">
          <table:table-cell table:style-name="TableCell2180">
            <text:p text:style-name="P2181">1</text:p>
          </table:table-cell>
          <table:table-cell table:style-name="TableCell2182">
            <text:p text:style-name="P2183">2</text:p>
          </table:table-cell>
          <table:table-cell table:style-name="TableCell2184">
            <text:p text:style-name="P2185">3</text:p>
          </table:table-cell>
          <table:table-cell table:style-name="TableCell2186">
            <text:p text:style-name="P2187">4</text:p>
          </table:table-cell>
          <table:table-cell table:style-name="TableCell2188">
            <text:p text:style-name="P2189">5</text:p>
          </table:table-cell>
          <table:table-cell table:style-name="TableCell2190">
            <text:p text:style-name="P2191">6</text:p>
          </table:table-cell>
          <table:table-cell table:style-name="TableCell2192">
            <text:p text:style-name="P2193">7</text:p>
          </table:table-cell>
          <table:table-cell table:style-name="TableCell2194">
            <text:p text:style-name="P2195">8</text:p>
          </table:table-cell>
          <table:table-cell table:style-name="TableCell2196">
            <text:p text:style-name="P2197">9</text:p>
          </table:table-cell>
          <table:table-cell table:style-name="TableCell2198">
            <text:p text:style-name="P2199">10</text:p>
          </table:table-cell>
          <table:table-cell table:style-name="TableCell2200">
            <text:p text:style-name="P2201">11</text:p>
          </table:table-cell>
          <table:table-cell table:style-name="TableCell2202">
            <text:p text:style-name="P2203">12</text:p>
          </table:table-cell>
          <table:table-cell table:style-name="TableCell2204">
            <text:p text:style-name="P2205">13</text:p>
          </table:table-cell>
          <table:table-cell table:style-name="TableCell2206">
            <text:p text:style-name="P2207">14</text:p>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
      <text:p text:style-name="P2241"/>
      <text:p text:style-name="P2242"><text:span text:style-name="T2243">* Veiklos rūšys koduojamos pagal standartizuotame išmetamų teršalų<text:s/></text:span><text:span text:style-name="T2244">šaltinių (veiklos rūšių) klasifikatoriuje NOSE-P nurodytus kodus, pateiktus 6 priede.</text:span></text:p>
      <text:p text:style-name="P2245">** Tais atvejais, jei naudojamas mišinys, pildomas stulpelis Nr. 5, jei tirpiklis yra gryna medžiaga – 5 stulpelis nepildomas, o medžiagos pavadinimas įrašomas stulpelyje<text:s/>Nr. 6.</text:p>
      <text:p text:style-name="P2246"><text:span text:style-name="T2247">*** žr. Pavojingų cheminių medžiagų ir mišinių preparatų klasifikavimo ir ženklinimo tvarką ir EB reglamentą 1272/2008/EB dėl cheminių medžiagų ir mišinių klasifikavimo, ženklinimo ir pakavimo.</text:span></text:p>
      <text:p text:style-name="P2248">**** žr. Teršalų išmetimo į aplinkos orą apskaitos ir<text:s/>ataskaitų teikimo tvarką.</text:p>
      <text:p text:style-name="P2249">***** Įrašomos įrenginiui taikomos išimtys bei kitos pastabos.</text:p>
      <text:p text:style-name="P2250"/>
      <text:p text:style-name="P2251">Rengėjas ______________<text:tab/>__________________</text:p>
      <text:p text:style-name="P2252">(pareigos, vardas, pavardė)<text:tab/>(parašas)</text:p>
      <text:p text:style-name="P2253"/>
      <text:p text:style-name="P2254">Data____________</text:p>
      <text:p text:style-name="P2255"/>
      <text:p text:style-name="P2256">_________________</text:p>
      <text:p text:style-name="Normal"/>
      <text:p text:style-name="P2257">Papildyta priedu:</text:p>
      <text:p text:style-name="P2258"><text:span text:style-name="T2259">Nr.<text:s/></text:span><text:a xlink:href="https://www.e-tar.lt/portal/legalAct.html?documentId=TAR.3EBA23CF2FBF" office:target-frame-name="_top" xlink:show="replace"><text:span text:style-name="T2260">318</text:span></text:a><text:span text:style-name="T2261">, 2003-06-25, Žin., 2003, Nr. 64-2913 (2003-06-30), i. k. 103301MISAK00000318</text:span></text:p>
      <text:p text:style-name="P2262">Priedo pakeitimai:</text:p>
      <text:p text:style-name="P2263"><text:span text:style-name="T2264">Nr.<text:s/></text:span><text:a xlink:href="https://www.e-tar.lt/portal/legalAct.html?documentId=TAR.B3EAA7381C0B" office:target-frame-name="_top" xlink:show="replace"><text:span text:style-name="T2265">D1-15</text:span></text:a><text:span text:style-name="T2266">, 2013-01-04, Žin., 2013, Nr. 3-93 (2013-01-08), i. k. 113301MISAK000D1-15</text:span></text:p>
      <text:p text:style-name="Normal"/>
      <text:p text:style-name="P2267">Lakiųjų organinių junginių, susidarančių</text:p>
      <text:p text:style-name="P2275">naudojant tirpiklius tam tikrų <text:s/>veiklos rūšių<text:s/></text:p>
      <text:p text:style-name="P2276">įrenginiuose,<text:span text:style-name="T2277"><text:s/></text:span>emisijos ribojimo tvarkos</text:p>
      <text:p text:style-name="P2278"><text:span text:style-name="T2279">6</text:span><text:span text:style-name="T2280"><text:s/></text:span>priedas</text:p>
      <text:p text:style-name="P2281"/>
      <text:p text:style-name="P2282"><text:span text:style-name="T2283">Veiklos rūšių kodai<text:s/></text:span><text:span text:style-name="T2284"><text:s/></text:span><text:span text:style-name="T2285">pagal NOSE-P klasifikatorių</text:span></text:p>
      <text:p text:style-name="P2286"/>
      <table:table table:style-name="Table2287">
        <table:table-columns>
          <table:table-column table:style-name="TableColumn2288"/>
          <table:table-column table:style-name="TableColumn2289"/>
        </table:table-columns>
        <table:table-row table:style-name="TableRow2290">
          <table:table-cell table:style-name="TableCell2291">
            <text:p text:style-name="P2292">Veiklos <text:s/>rūšis ar procesas (naudojant tirpiklius)</text:p>
          </table:table-cell>
          <table:table-cell table:style-name="TableCell2293">
            <text:p text:style-name="P2294">NOSE-P kodai</text:p>
          </table:table-cell>
        </table:table-row>
        <table:table-row table:style-name="TableRow2295">
          <table:table-cell table:style-name="TableCell2296">
            <text:p text:style-name="P2297">1.Termostabilizacinė ruloninė ofsetinė spauda<text:s/></text:p>
          </table:table-cell>
          <table:table-cell table:style-name="TableCell2298">
            <text:p text:style-name="P2299">107.04.03</text:p>
          </table:table-cell>
        </table:table-row>
        <table:table-row table:style-name="TableRow2300">
          <table:table-cell table:style-name="TableCell2301">
            <text:p text:style-name="P2302"/>
            <text:p text:style-name="P2303">2. Leidybinė giliaspaudė<text:s/></text:p>
          </table:table-cell>
          <table:table-cell table:style-name="TableCell2304">
            <text:p text:style-name="P2305">107.04.13</text:p>
          </table:table-cell>
        </table:table-row>
        <table:table-row table:style-name="TableRow2306">
          <table:table-cell table:style-name="TableCell2307">
            <text:p text:style-name="P2308">3. Kita rotacinė giliaspaudė, fleksografija, rotacinė trafaretinė spauda, laminavimo arba lakavimo vienetai (&gt;15) rotacinis trafaretinis spausdinimas ant tekstilės gaminių/kartono<text:s/></text:p>
          </table:table-cell>
          <table:table-cell table:style-name="TableCell2309">
            <text:p text:style-name="P2310">107.04.14</text:p>
          </table:table-cell>
        </table:table-row>
        <table:table-row table:style-name="TableRow2311">
          <table:table-cell table:style-name="TableCell2312">
            <text:p text:style-name="P2313">4. Paviršių valymas</text:p>
          </table:table-cell>
          <table:table-cell table:style-name="TableCell2314">
            <text:p text:style-name="P2315">107.02.01</text:p>
          </table:table-cell>
        </table:table-row>
        <table:table-row table:style-name="TableRow2316">
          <table:table-cell table:style-name="TableCell2317">
            <text:p text:style-name="P2318">5. Kitų paviršių valymas</text:p>
          </table:table-cell>
          <table:table-cell table:style-name="TableCell2319">
            <text:p text:style-name="P2320">107.02.04</text:p>
          </table:table-cell>
        </table:table-row>
        <table:table-row table:style-name="TableRow2321">
          <table:table-cell table:style-name="TableCell2322">
            <text:p text:style-name="P2323">6. Transporto priemonių padengimas dangomis<text:s/></text:p>
            <text:p text:style-name="P2324">ir transporto priemonių pakartotinė apdaila</text:p>
          </table:table-cell>
          <table:table-cell table:style-name="TableCell2325">
            <text:p text:style-name="P2326">107.01.01</text:p>
            <text:p text:style-name="P2327">107.01.02</text:p>
          </table:table-cell>
        </table:table-row>
        <table:table-row table:style-name="TableRow2328">
          <table:table-cell table:style-name="TableCell2329">
            <text:p text:style-name="P2330">7. Ričių dengimas</text:p>
          </table:table-cell>
          <table:table-cell table:style-name="TableCell2331">
            <text:p text:style-name="P2332">107.01.05</text:p>
          </table:table-cell>
        </table:table-row>
        <table:table-row table:style-name="TableRow2333">
          <table:table-cell table:style-name="TableCell2334">
            <text:p text:style-name="P2335">8. Kitų rūšių dengimas, taip pat metalo, plastmasės, tekstilės gaminių , <text:s/>audinių, plėvelių ir popieriaus dengimas</text:p>
          </table:table-cell>
          <table:table-cell table:style-name="TableCell2336">
            <text:p text:style-name="P2337">107.01.11</text:p>
          </table:table-cell>
        </table:table-row>
        <table:table-row table:style-name="TableRow2338">
          <table:table-cell table:style-name="TableCell2339">
            <text:p text:style-name="P2340">9. Apvijos laidų dengimas</text:p>
          </table:table-cell>
          <table:table-cell table:style-name="TableCell2341">
            <text:p text:style-name="P2342">107.01.12</text:p>
          </table:table-cell>
        </table:table-row>
        <table:table-row table:style-name="TableRow2343">
          <table:table-cell table:style-name="TableCell2344">
            <text:p text:style-name="P2345">10. <text:s/>Medienos paviršių dengimas</text:p>
          </table:table-cell>
          <table:table-cell table:style-name="TableCell2346">
            <text:p text:style-name="P2347">107.01. 07</text:p>
          </table:table-cell>
        </table:table-row>
        <table:table-row table:style-name="TableRow2348">
          <table:table-cell table:style-name="TableCell2349">
            <text:p text:style-name="P2350">11. Sausasis<text:s/>(cheminis) valymas</text:p>
          </table:table-cell>
          <table:table-cell table:style-name="TableCell2351">
            <text:p text:style-name="P2352">107.02.02</text:p>
          </table:table-cell>
        </table:table-row>
        <table:table-row table:style-name="TableRow2353">
          <table:table-cell table:style-name="TableCell2354">
            <text:p text:style-name="P2355">12. Medienos impregnavimas<text:s/></text:p>
          </table:table-cell>
          <table:table-cell table:style-name="TableCell2356">
            <text:p text:style-name="P2357">107.04.06</text:p>
          </table:table-cell>
        </table:table-row>
        <table:table-row table:style-name="TableRow2358">
          <table:table-cell table:style-name="TableCell2359">
            <text:p text:style-name="P2360">13. Odos dengimas<text:s/></text:p>
          </table:table-cell>
          <table:table-cell table:style-name="TableCell2361">
            <text:p text:style-name="P2362">107.01.10</text:p>
          </table:table-cell>
        </table:table-row>
        <table:table-row table:style-name="TableRow2363">
          <table:table-cell table:style-name="TableCell2364">
            <text:p text:style-name="P2365">14. Avalynės gamyba</text:p>
          </table:table-cell>
          <table:table-cell table:style-name="TableCell2366">
            <text:p text:style-name="P2367">107.03.15</text:p>
          </table:table-cell>
        </table:table-row>
        <table:table-row table:style-name="TableRow2368">
          <table:table-cell table:style-name="TableCell2369">
            <text:p text:style-name="P2370">15. Medienos ir plastmasės laminavimas</text:p>
          </table:table-cell>
          <table:table-cell table:style-name="TableCell2371">
            <text:p text:style-name="P2372">107.04.15</text:p>
          </table:table-cell>
        </table:table-row>
        <table:table-row table:style-name="TableRow2373">
          <table:table-cell table:style-name="TableCell2374">
            <text:p text:style-name="P2375">16. Lipniosios dangos</text:p>
          </table:table-cell>
          <table:table-cell table:style-name="TableCell2376">
            <text:p text:style-name="P2377">107.04.05</text:p>
          </table:table-cell>
        </table:table-row>
        <table:table-row table:style-name="TableRow2378">
          <table:table-cell table:style-name="TableCell2379">
            <text:p text:style-name="P2380">17. Dangų preparatų,<text:s/></text:p>
            <text:p text:style-name="P2381">lakų, rašalo ir</text:p>
            <text:p text:style-name="P2382">klijų<text:s/>gamyba</text:p>
          </table:table-cell>
          <table:table-cell table:style-name="TableCell2383">
            <text:p text:style-name="P2384">107.03.07<text:s/></text:p>
            <text:p text:style-name="P2385">107.03.08</text:p>
            <text:p text:style-name="P2386">107.03.09</text:p>
          </table:table-cell>
        </table:table-row>
        <table:table-row table:style-name="TableRow2387">
          <table:table-cell table:style-name="TableCell2388">
            <text:p text:style-name="P2389">18. Gumos perdirbimas</text:p>
          </table:table-cell>
          <table:table-cell table:style-name="TableCell2390">
            <text:p text:style-name="P2391">107.03.05</text:p>
          </table:table-cell>
        </table:table-row>
        <table:table-row table:style-name="TableRow2392">
          <table:table-cell table:style-name="TableCell2393">
            <text:p text:style-name="P2394">19. Augalinio aliejaus ir gyvulinių riebalų ekstrahavimo ir augalinio aliejaus gryninimo veiklos rūšys<text:s/></text:p>
          </table:table-cell>
          <table:table-cell table:style-name="TableCell2395">
            <text:p text:style-name="P2396">107.04.04</text:p>
          </table:table-cell>
        </table:table-row>
        <table:table-row table:style-name="TableRow2397">
          <table:table-cell table:style-name="TableCell2398">
            <text:p text:style-name="P2399">20. Farmacinių produktų gamyba</text:p>
          </table:table-cell>
          <table:table-cell table:style-name="TableCell2400">
            <text:p text:style-name="P2401">107.03.06<text:s/></text:p>
          </table:table-cell>
        </table:table-row>
      </table:table>
      <text:p text:style-name="P2402">______________</text:p>
      <text:p text:style-name="P2403">Papildyta<text:s/>priedu:</text:p>
      <text:p text:style-name="P2404"><text:span text:style-name="T2405">Nr.<text:s/></text:span><text:a xlink:href="https://www.e-tar.lt/portal/legalAct.html?documentId=TAR.3EBA23CF2FBF" office:target-frame-name="_top" xlink:show="replace"><text:span text:style-name="T2406">318</text:span></text:a><text:span text:style-name="T2407">, 2003-06-25, Žin., 2003, Nr. 64-2913 (2003-06-30), i. k. 103301MISAK00000318</text:span></text:p>
      <text:p text:style-name="Normal"/>
      <text:p text:style-name="P2408">Lakiųjų organinių junginių, susidarančių naudojant<text:s/></text:p>
      <text:p text:style-name="P2414">tirpiklius tam tikrų veiklos rūšių įrenginiuose, emisijos<text:s/></text:p>
      <text:p text:style-name="P2415">ribojimo tvarkos</text:p>
      <text:p text:style-name="P2416"><text:span text:style-name="T2417">7</text:span><text:span text:style-name="T2418"><text:s/>priedas</text:span></text:p>
      <text:p text:style-name="P2419"/>
      <text:p text:style-name="P2420"><text:span text:style-name="T2421">__________________________________ (juridinio asmens pavadinimas)<text:s/></text:span><text:span text:style-name="T2422"><text:line-break/>TIRPIKLIUS NAUDOJANČIŲ ĮRENGINIŲ REGISTRACIJOS ŽURNALAS<text:s/></text:span></text:p>
      <text:p text:style-name="Normal"/>
      <table:table table:style-name="Table2423">
        <table:table-columns>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able:number-rows-spanned="2">
            <text:p text:style-name="P2437">Registracijos Nr.</text:p>
          </table:table-cell>
          <table:table-cell table:style-name="TableCell2438" table:number-rows-spanned="2">
            <text:p text:style-name="P2439">Registracijos data</text:p>
          </table:table-cell>
          <table:table-cell table:style-name="TableCell2440" table:number-columns-spanned="4">
            <text:p text:style-name="P2441">Ūkinės<text:s/>veiklos objektas</text:p>
          </table:table-cell>
          <table:covered-table-cell/>
          <table:covered-table-cell/>
          <table:covered-table-cell/>
          <table:table-cell table:style-name="TableCell2442" table:number-rows-spanned="2">
            <text:p text:style-name="P2443">Leidimo Nr.</text:p>
          </table:table-cell>
          <table:table-cell table:style-name="TableCell2444" table:number-rows-spanned="2">
            <text:p text:style-name="P2445">Leidimo <text:s/>išdavimo data</text:p>
          </table:table-cell>
          <table:table-cell table:style-name="TableCell2446" table:number-rows-spanned="2">
            <text:p text:style-name="P2447">Tirpiklio suvartojimas, t/metus</text:p>
          </table:table-cell>
          <table:table-cell table:style-name="TableCell2448" table:number-rows-spanned="2">
            <text:p text:style-name="P2449">Nustatytos LOJ ribinės vertės</text:p>
          </table:table-cell>
          <table:table-cell table:style-name="TableCell2450" table:number-rows-spanned="2">
            <text:p text:style-name="P2451">Pastabos**</text:p>
          </table:table-cell>
        </table:table-row>
        <table:table-row table:style-name="TableRow2452">
          <table:covered-table-cell>
            <text:p text:style-name="P2453"/>
          </table:covered-table-cell>
          <table:covered-table-cell>
            <text:p text:style-name="P2454"/>
          </table:covered-table-cell>
          <table:table-cell table:style-name="TableCell2455">
            <text:p text:style-name="P2456">Įmonės pavadinimas</text:p>
          </table:table-cell>
          <table:table-cell table:style-name="TableCell2457">
            <text:p text:style-name="P2458">Įmonės kodas</text:p>
          </table:table-cell>
          <table:table-cell table:style-name="TableCell2459">
            <text:p text:style-name="P2460">Įrenginys; veiklos rūšis pagal NOSE-P*</text:p>
          </table:table-cell>
          <table:table-cell table:style-name="TableCell2461">
            <text:p text:style-name="P2462">Veiklos rūšis pagal priedą Nr. 2</text:p>
          </table:table-cell>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table-row>
        <table:table-row table:style-name="TableRow2468">
          <table:table-cell table:style-name="TableCell2469">
            <text:p text:style-name="P2470">1</text:p>
          </table:table-cell>
          <table:table-cell table:style-name="TableCell2471">
            <text:p text:style-name="P2472">2</text:p>
          </table:table-cell>
          <table:table-cell table:style-name="TableCell2473">
            <text:p text:style-name="P2474">3</text:p>
          </table:table-cell>
          <table:table-cell table:style-name="TableCell2475">
            <text:p text:style-name="P2476">4</text:p>
          </table:table-cell>
          <table:table-cell table:style-name="TableCell2477">
            <text:p text:style-name="P2478">5</text:p>
          </table:table-cell>
          <table:table-cell table:style-name="TableCell2479">
            <text:p text:style-name="P2480">6</text:p>
          </table:table-cell>
          <table:table-cell table:style-name="TableCell2481">
            <text:p text:style-name="P2482">7</text:p>
          </table:table-cell>
          <table:table-cell table:style-name="TableCell2483">
            <text:p text:style-name="P2484">8</text:p>
          </table:table-cell>
          <table:table-cell table:style-name="TableCell2485">
            <text:p text:style-name="P2486">9</text:p>
          </table:table-cell>
          <table:table-cell table:style-name="TableCell2487">
            <text:p text:style-name="P2488">10</text:p>
          </table:table-cell>
          <table:table-cell table:style-name="TableCell2489">
            <text:p text:style-name="P2490">11</text:p>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
      <text:p text:style-name="Normal"/>
      <text:p text:style-name="P2514">* Veiklos rūšys koduojamos pagal standartizuotame išmetamų teršalų šaltinių (veiklos rūšių) klasifikatoriuje NOSE-P nurodytus kodus, pateiktus 6 priede.</text:p>
      <text:p text:style-name="P2515"><text:span text:style-name="T2516">** Pateikiama informacija apie Leidimo, registracijos pažymėjimo panaikinimą.</text:span></text:p>
      <text:p text:style-name="Normal"/>
      <text:p text:style-name="P2517">_________________</text:p>
      <text:p text:style-name="P2518">Papildyta priedu:</text:p>
      <text:p text:style-name="P2519"><text:span text:style-name="T2520">Nr.<text:s/></text:span><text:a xlink:href="https://www.e-tar.lt/portal/legalAct.html?documentId=TAR.B3EAA7381C0B" office:target-frame-name="_top" xlink:show="replace"><text:span text:style-name="T2521">D1-15</text:span></text:a><text:span text:style-name="T2522">, 2013-01-04, Žin., 2013, Nr. 3-93 (2013-01-08), i. k. 113301MISAK000D1-15</text:span></text:p>
      <text:p text:style-name="P2523">Pakeistas priedo pavadinimas:</text:p>
      <text:p text:style-name="P2524"><text:span text:style-name="T2525">Nr.<text:s/></text:span><text:a xlink:href="https://www.e-tar.lt/portal/legalAct.html?documentId=4d884d30a46411e3aeb49a67165e3ad3" office:target-frame-name="_top" xlink:show="replace"><text:span text:style-name="T2526">D1-234</text:span></text:a><text:span text:style-name="T2527">, 2014-03-04, paskelbta TAR 2014-03-05, i. k. 2014-02664</text:span></text:p>
      <text:p text:style-name="Normal"/>
      <text:p text:style-name="P2528"/>
      <text:p text:style-name="P2536">Lakiųjų organinių junginių, susidarančių<text:s/></text:p>
      <text:p text:style-name="P2537">naudojant tirpiklius tam tikrų veiklos rūšių<text:s/></text:p>
      <text:p text:style-name="P2538">įrenginiuose, emisijos ribojimo tvarkos</text:p>
      <text:p text:style-name="P2539"><text:span text:style-name="T2540">8</text:span><text:span text:style-name="T2541"><text:s/>priedas</text:span></text:p>
      <text:p text:style-name="P2542"/>
      <text:p text:style-name="P2543">_<text:tab/></text:p>
      <text:p text:style-name="P2544">REGIONO APLINKOS APSAUGOS DEPARTAMENTAS</text:p>
      <text:p text:style-name="P2545"/>
      <text:p text:style-name="P2546"/>
      <text:p text:style-name="P2547">TIRPIKLIUS NAUDOJANČIO ĮRENGINIO REGISTRACIJOS</text:p>
      <text:p text:style-name="P2548">PAŽYMĖJIMAS NR._________</text:p>
      <text:p text:style-name="P2549"/>
      <text:p text:style-name="P2550">_____________</text:p>
      <text:p text:style-name="P2551">(įmonės kodas)</text:p>
      <text:p text:style-name="P2552"/>
      <text:p text:style-name="P2553">_<text:tab/></text:p>
      <text:p text:style-name="P2554">(veiklos vykdytojas, jo adresas,<text:s/>telefono Nr., fakso Nr., el. pašto adresas)</text:p>
      <text:p text:style-name="P2555"/>
      <text:p text:style-name="P2556">_<text:tab/></text:p>
      <text:p text:style-name="P2557">(įrenginys; veiklos rūšis)</text:p>
      <text:p text:style-name="P2558"/>
      <text:p text:style-name="P2559"/>
      <text:p text:style-name="P2560"/>
      <text:p text:style-name="P2561">Pažymėjimą sudaro* ___________ lapų.</text:p>
      <text:p text:style-name="P2562"/>
      <text:p text:style-name="P2563"/>
      <text:p text:style-name="P2564">Pažymėjimas išduotas __________ m.<text:s/><text:tab/><text:s/>d.</text:p>
      <text:p text:style-name="P2565"/>
      <text:p text:style-name="P2566"/>
      <text:p text:style-name="P2567">Direktorius________________________________<text:tab/>__________________</text:p>
      <text:p text:style-name="P2568">(vardas, pavardė)<text:tab/>(parašas)</text:p>
      <text:p text:style-name="P2569"/>
      <text:p text:style-name="P2570">* Pridedamas Lakiųjų organinių junginių, susidarančių naudojant tirpiklius tam tikrų veiklos rūšių įrenginiuose, emisijos ribojimo tvarkos 5 priedas.</text:p>
      <text:p text:style-name="Normal"/>
      <text:p text:style-name="P2571">_________________</text:p>
      <text:p text:style-name="P2572">Papildyta priedu:</text:p>
      <text:p text:style-name="P2573"><text:span text:style-name="T2574">Nr.<text:s/></text:span><text:a xlink:href="https://www.e-tar.lt/portal/legalAct.html?documentId=TAR.B3EAA7381C0B" office:target-frame-name="_top" xlink:show="replace"><text:span text:style-name="T2575">D1-15</text:span></text:a><text:span text:style-name="T2576">, 2013-01-04, Žin., 2013, Nr. 3-93 (2013-01-08), i. k. 113301MISAK000D1-15</text:span></text:p>
      <text:p text:style-name="P2577">Priedo pakeitimai:</text:p>
      <text:p text:style-name="P2578"><text:span text:style-name="T2579">Nr.<text:s/></text:span><text:a xlink:href="https://www.e-tar.lt/portal/legalAct.html?documentId=4d884d30a46411e3aeb49a67165e3ad3" office:target-frame-name="_top" xlink:show="replace"><text:span text:style-name="T2580">D1-234</text:span></text:a><text:span text:style-name="T2581">, 2014-03-04, paskelbta TAR 2014-03-05, i. k. 2014-02664</text:span></text:p>
      <text:p text:style-name="Normal"/>
      <text:p text:style-name="P2582"/>
      <text:p text:style-name="P2583"/>
      <text:p text:style-name="P2584"><text:span text:style-name="T2585">Pakeitimai:</text:span></text:p>
      <text:p text:style-name="P2586"/>
      <text:p text:style-name="P2587"><text:span text:style-name="T2588">1.</text:span></text:p>
      <text:p text:style-name="P2589"><text:span text:style-name="T2590">Lietuvos Respublikos aplinkos ministerija, Įsakymas</text:span></text:p>
      <text:p text:style-name="P2591"><text:span text:style-name="T2592">Nr.<text:s/></text:span><text:a xlink:href="https://www.e-tar.lt/portal/legalAct.html?documentId=TAR.3EBA23CF2FBF" office:target-frame-name="_top" xlink:show="replace"><text:span text:style-name="T2593">318</text:span></text:a><text:span text:style-name="T2594">, 2003-0</text:span><text:span text:style-name="T2595">6-25, Žin., 2003, Nr. 64-2913 (2003-06-30), i. k. 103301MISAK00000318</text:span></text:p>
      <text:p text:style-name="P2596"><text:span text:style-name="T2597">Dėl aplinkos ministro 2002 m. gruodžio 5 d. įsakymo Nr. 620 "Dėl Lakiųjų organinių junginių, susidarančių naudojant tirpiklius tam tikrų veiklos rūšių įrenginiuose, emisijos ribojimo tva</text:span><text:span text:style-name="T2598">rkos patvirtinimo" pakeitimo</text:span></text:p>
      <text:p text:style-name="P2599"/>
      <text:p text:style-name="P2600"><text:span text:style-name="T2601">2.</text:span></text:p>
      <text:p text:style-name="P2602"><text:span text:style-name="T2603">Lietuvos Respublikos aplinkos ministerija, Įsakymas</text:span></text:p>
      <text:p text:style-name="P2604"><text:span text:style-name="T2605">Nr.<text:s/></text:span><text:a xlink:href="https://www.e-tar.lt/portal/legalAct.html?documentId=TAR.393A3364976A" office:target-frame-name="_top" xlink:show="replace"><text:span text:style-name="T2606">D1-710</text:span></text:a><text:span text:style-name="T2607">, 2009-11-26, Žin., 2009, Nr. 143-6319 (2009-12-02), i. k. 109301MISAK00D1-710</text:span></text:p>
      <text:p text:style-name="P2608"><text:span text:style-name="T2609">Dėl aplinkos ministro 2002 m. gruodžio 5 d. įsakymo Nr. 620 "Dėl Lakiųjų organinių junginių, susidarančių naudojant tirpiklius tam tikrų veiklos rūšių įrenginiuose, emisijos ribojimo tvarkos patvirtinimo" pakeitimo</text:span></text:p>
      <text:p text:style-name="P2610"/>
      <text:p text:style-name="P2611"><text:span text:style-name="T2612">3.</text:span></text:p>
      <text:p text:style-name="P2613"><text:span text:style-name="T2614">Lietuvos Respublikos aplinkos ministe</text:span><text:span text:style-name="T2615">rija, Įsakymas</text:span></text:p>
      <text:p text:style-name="P2616"><text:span text:style-name="T2617">Nr.<text:s/></text:span><text:a xlink:href="https://www.e-tar.lt/portal/legalAct.html?documentId=TAR.8FCF27C18C2E" office:target-frame-name="_top" xlink:show="replace"><text:span text:style-name="T2618">D1-562</text:span></text:a><text:span text:style-name="T2619">, 2010-06-22, Žin., 2010, Nr. 76-3902 (2010-06-30), i. k. 110301MISAK00D1-562</text:span></text:p>
      <text:p text:style-name="P2620"><text:span text:style-name="T2621">Dėl aplinkos ministro 2002 m. gruodžio 5 d. įsakymo Nr. 620 "Dėl<text:s/></text:span><text:span text:style-name="T2622">Lakiųjų organinių junginių, susidarančių naudojant tirpiklius tam tikrų veiklos rūšių įrenginiuose, emisijos ribojimo tvarkos patvirtinimo" pakeitimo</text:span></text:p>
      <text:p text:style-name="P2623"/>
      <text:p text:style-name="P2624"><text:span text:style-name="T2625">4.</text:span></text:p>
      <text:p text:style-name="P2626"><text:span text:style-name="T2627">Lietuvos Respublikos aplinkos ministerija, Įsakymas</text:span></text:p>
      <text:p text:style-name="P2628"><text:span text:style-name="T2629">Nr.<text:s/></text:span><text:a xlink:href="https://www.e-tar.lt/portal/legalAct.html?documentId=TAR.B3EAA7381C0B" office:target-frame-name="_top" xlink:show="replace"><text:span text:style-name="T2630">D1-15</text:span></text:a><text:span text:style-name="T2631">, 2013-01-04, Žin., 2013, Nr. 3-93 (2013-01-08), i. k. 113301MISAK000D1-15</text:span></text:p>
      <text:p text:style-name="P2632"><text:span text:style-name="T2633">Dėl Lietuvos Respublikos aplinkos ministro 2002 m. gruodžio 5 d. įsakymo Nr. 620 "Dėl Lakiųjų organinių junginių, susidarančių naudojant<text:s/></text:span><text:span text:style-name="T2634">tirpiklius tam tikrų veiklos rūšių įrenginiuose, emisijos ribojimo tvarkos patvirtinimo" pakeitimo</text:span></text:p>
      <text:p text:style-name="P2635"/>
      <text:p text:style-name="P2636"><text:span text:style-name="T2637">5.</text:span></text:p>
      <text:p text:style-name="P2638"><text:span text:style-name="T2639">Lietuvos Respublikos aplinkos ministerija, Įsakymas</text:span></text:p>
      <text:p text:style-name="P2640"><text:span text:style-name="T2641">Nr.<text:s/></text:span><text:a xlink:href="https://www.e-tar.lt/portal/legalAct.html?documentId=TAR.EDF042AB6905" office:target-frame-name="_top" xlink:show="replace"><text:span text:style-name="T2642">D1-314</text:span></text:a><text:span text:style-name="T2643">, 2013-05</text:span><text:span text:style-name="T2644">-08, Žin., 2013, Nr. 47-2373 (2013-05-09), i. k. 113301MISAK00D1-314</text:span></text:p>
      <text:p text:style-name="P2645"><text:span text:style-name="T2646">Dėl Lietuvos Respublikos aplinkos ministro 2002 m. gruodžio 5 d. įsakymo Nr. 620 "Dėl Lakiųjų organinių junginių, susidarančių naudojant tirpiklius tam tikrų veiklos rūšių įrenginiuose, e</text:span><text:span text:style-name="T2647">misijos ribojimo tvarkos patvirtinimo" pakeitimo</text:span></text:p>
      <text:p text:style-name="P2648"/>
      <text:p text:style-name="P2649"><text:span text:style-name="T2650">6.</text:span></text:p>
      <text:p text:style-name="P2651"><text:span text:style-name="T2652">Lietuvos Respublikos aplinkos ministerija, Įsakymas</text:span></text:p>
      <text:p text:style-name="P2653"><text:span text:style-name="T2654">Nr.<text:s/></text:span><text:a xlink:href="https://www.e-tar.lt/portal/legalAct.html?documentId=TAR.C0B5322C52A0" office:target-frame-name="_top" xlink:show="replace"><text:span text:style-name="T2655">D1-863</text:span></text:a><text:span text:style-name="T2656">, 2013-11-26, Žin., 2013, Nr. 122-6201 (2013-11-29), i. k.<text:s/></text:span><text:span text:style-name="T2657">113301MISAK00D1-863</text:span></text:p>
      <text:p text:style-name="P2658"><text:span text:style-name="T2659">Dėl Lietuvos Respublikos aplinkos ministro 2002 m. gruodžio 5 d. įsakymo Nr. 620 "Dėl Lakiųjų organinių junginių, susidarančių naudojant tirpiklius tam tikrų veiklos rūšių įrenginiuose, emisijos ribojimo tvarkos patvirtinimo" pakeitimo</text:span></text:p>
      <text:p text:style-name="P2660"/>
      <text:p text:style-name="P2661"><text:span text:style-name="T2662">7.</text:span></text:p>
      <text:p text:style-name="P2663"><text:span text:style-name="T2664">Lietuvos Respublikos aplinkos ministerija, Įsakymas</text:span></text:p>
      <text:p text:style-name="P2665"><text:span text:style-name="T2666">Nr.<text:s/></text:span><text:a xlink:href="https://www.e-tar.lt/portal/legalAct.html?documentId=4d884d30a46411e3aeb49a67165e3ad3" office:target-frame-name="_top" xlink:show="replace"><text:span text:style-name="T2667">D1-234</text:span></text:a><text:span text:style-name="T2668">, 2014-03-04, paskelbta TAR 2014-03-05, i. k. 2014-02664</text:span></text:p>
      <text:p text:style-name="P2669"><text:span text:style-name="T2670">Dėl Lietuvos Respublikos aplinkos m</text:span><text:span text:style-name="T2671">inistro 2002 m. gruodžio 5 d. įsakymo Nr. 620 „Dėl <text:s/>Lakiųjų organinių <text:s/>junginių, susidarančių <text:s/>naudojant tirpiklius <text:s/>tam <text:s/>tikrų <text:s/>veiklos <text:s/>rūšių <text:s/>įrenginiuose, <text:s/>emisijos ribojimo <text:s/>tvarkos <text:s/>patvirtinimo“ pakeitimo</text:span></text:p>
      <text:p text:style-name="P2672"/>
      <text:p text:style-name="P2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4923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37in" fo:page-height="8.2687in" style:print-orientation="landscape" fo:margin-top="0.3937in" fo:margin-left="0.3937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23in"/>
      </style:footer-style>
    </style:page-layout>
    <style:style style:name="P2087" style:parent-style-name="Normal" style:family="paragraph">
      <style:paragraph-properties>
        <style:tab-stops>
          <style:tab-stop style:type="center" style:position="2.884in"/>
          <style:tab-stop style:type="right" style:position="5.768in"/>
        </style:tab-stops>
      </style:paragraph-properties>
    </style:style>
    <style:style style:name="P20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8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0" style:parent-style-name="DefaultParagraphFont" style:family="text">
      <style:text-properties fo:language="en" fo:country="GB"/>
    </style:style>
    <style:style style:name="P2091" style:parent-style-name="Normal" style:family="paragraph">
      <style:paragraph-properties>
        <style:tab-stops>
          <style:tab-stop style:type="center" style:position="3.3465in"/>
          <style:tab-stop style:type="right" style:position="6.693in"/>
        </style:tab-stops>
      </style:paragraph-properties>
    </style:style>
    <style:style style:name="P2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page-layout>
    <style:style style:name="P2268" style:parent-style-name="Normal" style:family="paragraph">
      <style:paragraph-properties>
        <style:tab-stops>
          <style:tab-stop style:type="center" style:position="2.884in"/>
          <style:tab-stop style:type="right" style:position="5.768in"/>
        </style:tab-stops>
      </style:paragraph-properties>
    </style:style>
    <style:style style:name="P2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7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1" style:parent-style-name="DefaultParagraphFont" style:family="text">
      <style:text-properties fo:language="en" fo:country="GB"/>
    </style:style>
    <style:style style:name="P2272" style:parent-style-name="Normal" style:family="paragraph">
      <style:paragraph-properties>
        <style:tab-stops>
          <style:tab-stop style:type="center" style:position="3.3465in"/>
          <style:tab-stop style:type="right" style:position="6.693in"/>
        </style:tab-stops>
      </style:paragraph-properties>
    </style:style>
    <style:style style:name="P2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09" style:parent-style-name="Normal" style:family="paragraph">
      <style:paragraph-properties>
        <style:tab-stops>
          <style:tab-stop style:type="center" style:position="2.884in"/>
          <style:tab-stop style:type="right" style:position="5.768in"/>
        </style:tab-stops>
      </style:paragraph-properties>
    </style:style>
    <style:style style:name="P2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1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2" style:parent-style-name="DefaultParagraphFont" style:family="text">
      <style:text-properties fo:language="en" fo:country="GB"/>
    </style:style>
    <style:style style:name="P241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page-layout>
    <style:style style:name="P2529" style:parent-style-name="Normal" style:family="paragraph">
      <style:paragraph-properties>
        <style:tab-stops>
          <style:tab-stop style:type="center" style:position="2.884in"/>
          <style:tab-stop style:type="right" style:position="5.768in"/>
        </style:tab-stops>
      </style:paragraph-properties>
    </style:style>
    <style:style style:name="P2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3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2" style:parent-style-name="DefaultParagraphFont" style:family="text">
      <style:text-properties fo:language="en" fo:country="GB"/>
    </style:style>
    <style:style style:name="P2533" style:parent-style-name="Normal" style:family="paragraph">
      <style:paragraph-properties>
        <style:tab-stops>
          <style:tab-stop style:type="center" style:position="3.3465in"/>
          <style:tab-stop style:type="right" style:position="6.693in"/>
        </style:tab-stops>
      </style:paragraph-properties>
    </style:style>
    <style:style style:name="P2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2088"><draw:frame draw:style-name="F2089" text:anchor-type="paragraph" svg:y="0.0006in" draw:z-index="0"><draw:text-box fo:min-height="0in" fo:min-width="0in"><text:p text:style-name="P2087"><text:span text:style-name="T2090"><text:page-number text:fixed="false">32</text:page-number></text:span></text:p></draw:text-box></draw:frame></text:p>
      </style:header>
      <style:footer>
        <text:p text:style-name="P2091"/>
      </style:footer>
    </style:master-page>
    <style:master-page style:next-style-name="MP3" style:name="MPF3" style:page-layout-name="PL3">
      <style:header>
        <text:p text:style-name="P2092"/>
      </style:header>
      <style:footer>
        <text:p text:style-name="P2093"/>
      </style:footer>
    </style:master-page>
    <style:master-page style:name="MP4" style:page-layout-name="PL4">
      <style:header>
        <text:p text:style-name="P2269"><draw:frame draw:style-name="F2270" text:anchor-type="paragraph" svg:y="0.0006in" draw:z-index="0"><draw:text-box fo:min-height="0in" fo:min-width="0in"><text:p text:style-name="P2268"><text:span text:style-name="T2271"><text:page-number text:fixed="false">32</text:page-number></text:span></text:p></draw:text-box></draw:frame></text:p>
      </style:header>
      <style:footer>
        <text:p text:style-name="P2272"/>
      </style:footer>
    </style:master-page>
    <style:master-page style:next-style-name="MP4" style:name="MPF4" style:page-layout-name="PL4">
      <style:header>
        <text:p text:style-name="P2273"/>
      </style:header>
      <style:footer>
        <text:p text:style-name="P2274"/>
      </style:footer>
    </style:master-page>
    <style:master-page style:name="MP5" style:page-layout-name="PL5">
      <style:header>
        <text:p text:style-name="P2410"><draw:frame draw:style-name="F2411" text:anchor-type="paragraph" svg:y="0.0006in" draw:z-index="0"><draw:text-box fo:min-height="0in" fo:min-width="0in"><text:p text:style-name="P2409"><text:span text:style-name="T2412"><text:page-number text:fixed="false">32</text:page-number></text:span></text:p></draw:text-box></draw:frame></text:p>
      </style:header>
      <style:footer>
        <text:p text:style-name="P2413"/>
      </style:footer>
    </style:master-page>
    <style:master-page style:name="MP6" style:page-layout-name="PL6">
      <style:header>
        <text:p text:style-name="P2530"><draw:frame draw:style-name="F2531" text:anchor-type="paragraph" svg:y="0.0006in" draw:z-index="0"><draw:text-box fo:min-height="0in" fo:min-width="0in"><text:p text:style-name="P2529"><text:span text:style-name="T2532"><text:page-number text:fixed="false">32</text:page-number></text:span></text:p></draw:text-box></draw:frame></text:p>
      </style:header>
      <style:footer>
        <text:p text:style-name="P2533"/>
      </style:footer>
    </style:master-page>
    <style:master-page style:next-style-name="MP6" style:name="MPF6" style:page-layout-name="PL6">
      <style:header>
        <text:p text:style-name="P2534"/>
      </style:header>
      <style:footer>
        <text:p text:style-name="P2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4T08:38:00Z</meta:creation-date>
    <dc:date>2018-01-04T08:38:00Z</dc:date>
    <meta:template xlink:href="Normal.dotm" xlink:type="simple"/>
    <meta:editing-cycles>2</meta:editing-cycles>
    <meta:editing-duration>PT0S</meta:editing-duration>
    <meta:document-statistic meta:page-count="29" meta:paragraph-count="643" meta:word-count="9472" meta:character-count="78548" meta:row-count="1659" meta:non-whitespace-character-count="69719"/>
  </office:meta>
</office:document-meta>
</file>