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font-weight-complex="bold" style:letter-kerning="true" style:font-size-complex="12pt" style:language-asian="lt" style:country-asian="LT"/>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96"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2"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3"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4" style:parent-style-name="DefaultParagraphFont" style:family="text">
      <style:text-properties style:font-name-asian="Lucida Sans Unicode" style:font-weight-complex="bold" style:letter-kerning="true" style:font-size-complex="12pt" style:language-asian="lt" style:country-asian="LT"/>
    </style:style>
    <style:style style:name="T305"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6"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7" style:parent-style-name="DefaultParagraphFont" style:family="text">
      <style:text-properties style:font-name-asian="Lucida Sans Unicode" style:font-weight-complex="bold" style:letter-kerning="true" style:font-size-complex="12pt" style:language-asian="lt" style:country-asian="LT"/>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fo:language="en" fo:country="US"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font-weight-complex="bold" style:letter-kerning="true"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letter-kerning="true" style:font-size-complex="12pt" fo:language="en" fo:country="US" style:language-asian="lt" style:country-asian="LT"/>
    </style:style>
    <style:style style:name="T398" style:parent-style-name="DefaultParagraphFont" style:family="text">
      <style:text-properties style:font-name-asian="Lucida Sans Unicode" style:letter-kerning="true" style:font-size-complex="12pt" fo:language="en" fo:country="US"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letter-kerning="true" style:font-size-complex="12pt" fo:language="en" fo:country="US"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text-align="justify" style:vertical-align="middle" fo:text-indent="0.3937in"/>
      <style:text-properties fo:hyphenate="false"/>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text-align="justify" style:vertical-align="middle" fo:text-indent="0.3937in"/>
      <style:text-properties fo:hyphenate="false"/>
    </style:style>
    <style:style style:name="P641" style:parent-style-name="Normal" style:family="paragraph">
      <style:paragraph-properties fo:text-align="center" style:vertical-align="middle"/>
      <style:text-properties fo:hyphenate="false"/>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vertical-align="middle"/>
      <style:text-properties fo:hyphenate="false"/>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P755" style:parent-style-name="Normal" style:family="paragraph">
      <style:paragraph-properties fo:text-align="center" style:vertical-align="middle"/>
      <style:text-properties fo:hyphenate="false"/>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center" style:vertical-align="middle"/>
      <style:text-properties fo:hyphenate="false"/>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7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P781" style:parent-style-name="Normal" style:family="paragraph">
      <style:paragraph-properties fo:text-align="center" style:vertical-align="middle"/>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8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Lucida Sans Unicode" style:letter-kerning="true" style:font-size-complex="12pt" style:language-asian="lt" style:country-asian="LT"/>
    </style:style>
    <style:style style:name="T791" style:parent-style-name="DefaultParagraphFont" style:family="text">
      <style:text-properties style:font-name-asian="Lucida Sans Unicode" style:letter-kerning="true" style:font-size-complex="12pt" style:language-asian="lt" style:country-asian="LT"/>
    </style:style>
    <style:style style:name="P7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93" style:parent-style-name="DefaultParagraphFont" style:family="text">
      <style:text-properties style:font-name-asian="Lucida Sans Unicode" style:letter-kerning="true" style:font-size-complex="12pt" style:language-asian="lt" style:country-asian="LT"/>
    </style:style>
    <style:style style:name="T794" style:parent-style-name="DefaultParagraphFont" style:family="text">
      <style:text-properties style:font-name-asian="Lucida Sans Unicode" style:letter-kerning="true" style:font-size-complex="12pt" style:language-asian="lt" style:country-asian="LT"/>
    </style:style>
    <style:style style:name="T795" style:parent-style-name="DefaultParagraphFont" style:family="text">
      <style:text-properties style:font-name-asian="Lucida Sans Unicode" style:letter-kerning="true"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color="#000000" style:font-size-complex="12pt" style:language-asian="lt" style:country-asian="LT"/>
    </style:style>
    <style:style style:name="P799"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80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8" style:parent-style-name="Normal" style:family="paragraph">
      <style:paragraph-properties style:vertical-align="middle" fo:margin-left="3.9375in" fo:text-indent="-0.688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style:text-properties fo:color="#000000" style:font-size-complex="12pt" style:language-asian="lt" style:country-asian="LT" fo:hyphenate="false"/>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3937in"/>
      <style:text-properties fo:hyphenate="false"/>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6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64"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65" style:parent-style-name="Normal" style:family="paragraph">
      <style:paragraph-properties style:vertical-align="middle" fo:margin-left="5.9062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72" style:parent-style-name="Normal" style:family="paragraph">
      <style:paragraph-properties fo:text-align="center" style:vertical-align="middle"/>
      <style:text-properties fo:hyphenate="false"/>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center" style:vertical-align="middle" fo:text-indent="0.043in"/>
      <style:text-properties fo:hyphenate="false"/>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80" style:family="table-column">
      <style:table-column-properties style:column-width="0.3861in" style:use-optimal-column-width="false"/>
    </style:style>
    <style:style style:name="TableColumn981" style:family="table-column">
      <style:table-column-properties style:column-width="1.780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868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0145in" style:use-optimal-column-width="false"/>
    </style:style>
    <style:style style:name="TableColumn986" style:family="table-column">
      <style:table-column-properties style:column-width="0.1368in" style:use-optimal-column-width="false"/>
    </style:style>
    <style:style style:name="TableColumn987" style:family="table-column">
      <style:table-column-properties style:column-width="0.6361in" style:use-optimal-column-width="false"/>
    </style:style>
    <style:style style:name="TableColumn988" style:family="table-column">
      <style:table-column-properties style:column-width="0.7569in" style:use-optimal-column-width="false"/>
    </style:style>
    <style:style style:name="TableColumn989" style:family="table-column">
      <style:table-column-properties style:column-width="0.1493in" style:use-optimal-column-width="false"/>
    </style:style>
    <style:style style:name="TableColumn990" style:family="table-column">
      <style:table-column-properties style:column-width="0.8666in" style:use-optimal-column-width="false"/>
    </style:style>
    <style:style style:name="TableColumn991" style:family="table-column">
      <style:table-column-properties style:column-width="2.5611in" style:use-optimal-column-width="false"/>
    </style:style>
    <style:style style:name="Table979" style:family="table">
      <style:table-properties style:width="9.75in" fo:margin-left="0.075in" table:align="left"/>
    </style:style>
    <style:style style:name="TableRow992" style:family="table-row">
      <style:table-row-properties style:min-row-height="0.9013in" style:use-optimal-row-height="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94" style:parent-style-name="Normal" style:family="paragraph">
      <style:paragraph-properties fo:widows="0" fo:orphans="0" fo:text-align="center"/>
      <style:text-properties fo:color="#000000" fo:font-size="10pt" style:font-size-asian="10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color="#000000" fo:font-size="10pt" style:font-size-asian="10pt"/>
    </style:style>
    <style:style style:name="T998" style:parent-style-name="DefaultParagraphFont" style:family="text">
      <style:text-properties style:font-weight-complex="bold"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style:font-weight-complex="bold"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03" style:parent-style-name="Normal" style:family="paragraph">
      <style:paragraph-properties fo:widows="0" fo:orphans="0" fo:text-align="center" fo:margin-left="0.0784in" fo:margin-right="0.0784in">
        <style:tab-stops/>
      </style:paragraph-properties>
    </style:style>
    <style:style style:name="T1004" style:parent-style-name="DefaultParagraphFont" style:family="text">
      <style:text-properties style:font-weight-complex="bold"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style:font-weight-complex="bold"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style:font-weight-complex="bold" fo:color="#000000" fo:font-size="10pt" style:font-size-asian="10pt"/>
    </style:style>
    <style:style style:name="TableCell101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11" style:parent-style-name="Normal" style:family="paragraph">
      <style:paragraph-properties fo:widows="0" fo:orphans="0" fo:text-align="center" fo:margin-left="0.0784in" fo:margin-right="0.0784in">
        <style:tab-stops/>
      </style:paragraph-properties>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text-position="super 65%"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16" style:parent-style-name="Normal" style:family="paragraph">
      <style:paragraph-properties fo:widows="0" fo:orphans="0" fo:text-align="center"/>
    </style:style>
    <style:style style:name="T1017" style:parent-style-name="DefaultParagraphFont" style:family="text">
      <style:text-properties fo:color="#000000" fo:font-size="10pt" style:font-size-asian="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style:font-weight-complex="bold" fo:color="#000000" fo:font-size="10pt" style:font-size-asian="10pt"/>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fo:font-size="10pt" style:font-size-asian="10pt"/>
    </style:style>
    <style:style style:name="TableRow1026" style:family="table-row">
      <style:table-row-properties style:min-row-height="1.1701in" style:use-optimal-row-height="false" fo:keep-together="always"/>
    </style:style>
    <style:style style:name="P1027" style:parent-style-name="Normal" style:family="paragraph">
      <style:paragraph-properties fo:widows="0" fo:orphans="0" fo:text-align="center"/>
      <style:text-properties fo:color="#000000" fo:font-size="10pt" style:font-size-asian="10pt"/>
    </style:style>
    <style:style style:name="P1028" style:parent-style-name="Normal" style:family="paragraph">
      <style:paragraph-properties fo:widows="0" fo:orphans="0"/>
      <style:text-properties fo:color="#000000" fo:font-size="10pt" style:font-size-asian="10pt"/>
    </style:style>
    <style:style style:name="P1029" style:parent-style-name="Normal" style:family="paragraph">
      <style:paragraph-properties fo:widows="0" fo:orphans="0" fo:text-align="center"/>
      <style:text-properties fo:color="#000000" fo:font-size="10pt" style:font-size-asian="10pt"/>
    </style:style>
    <style:style style:name="P1030" style:parent-style-name="Normal" style:family="paragraph">
      <style:paragraph-properties fo:widows="0" fo:orphans="0" fo:text-align="center"/>
      <style:text-properties fo:color="#000000" fo:font-size="10pt" style:font-size-asian="10pt"/>
    </style:style>
    <style:style style:name="TableCell103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32" style:parent-style-name="Normal" style:family="paragraph">
      <style:paragraph-properties fo:widows="0" fo:orphans="0" fo:text-align="center" fo:margin-left="0.0784in" fo:margin-right="0.0784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ableCell103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036" style:parent-style-name="Normal" style:family="paragraph">
      <style:paragraph-properties fo:widows="0" fo:orphans="0" fo:text-align="center" fo:margin-left="0.0784in" fo:margin-right="0.0784in">
        <style:tab-stops/>
      </style:paragraph-properties>
    </style:style>
    <style:style style:name="T1037" style:parent-style-name="DefaultParagraphFont" style:family="text">
      <style:text-properties fo:color="#000000" fo:font-size="10pt" style:font-size-asian="10pt"/>
    </style:style>
    <style:style style:name="TableCell103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39" style:parent-style-name="Normal" style:family="paragraph">
      <style:paragraph-properties fo:widows="0" fo:orphans="0" fo:text-align="center" fo:margin-left="0.0784in" fo:margin-right="0.0784in">
        <style:tab-stops/>
      </style:paragraph-properties>
    </style:style>
    <style:style style:name="T1040" style:parent-style-name="DefaultParagraphFont" style:family="text">
      <style:text-properties fo:color="#000000" fo:font-size="10pt" style:font-size-asian="10pt"/>
    </style:style>
    <style:style style:name="TableCell104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42" style:parent-style-name="Normal" style:family="paragraph">
      <style:paragraph-properties fo:widows="0" fo:orphans="0" fo:text-align="center" fo:margin-left="0.0784in" fo:margin-right="0.0784in">
        <style:tab-stops/>
      </style:paragraph-properties>
    </style:style>
    <style:style style:name="T1043" style:parent-style-name="DefaultParagraphFont" style:family="text">
      <style:text-properties fo:color="#000000" fo:font-size="10pt" style:font-size-asian="10pt"/>
    </style:style>
    <style:style style:name="P1044" style:parent-style-name="Normal" style:family="paragraph">
      <style:paragraph-properties fo:widows="0" fo:orphans="0" fo:text-align="justify"/>
      <style:text-properties fo:color="#000000" style:text-position="super 65%" fo:font-size="10pt" style:font-size-asian="10pt"/>
    </style:style>
    <style:style style:name="TableRow1045" style:family="table-row">
      <style:table-row-properties style:min-row-height="0.1354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47" style:parent-style-name="Normal" style:family="paragraph">
      <style:paragraph-properties fo:widows="0" fo:orphans="0" fo:text-align="center"/>
      <style:text-properties fo:color="#000000"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1" style:parent-style-name="Normal" style:family="paragraph">
      <style:paragraph-properties fo:widows="0" fo:orphans="0" fo:text-align="center"/>
      <style:text-properties fo:color="#000000" fo:font-size="10pt" style:font-size-asian="10pt"/>
    </style:style>
    <style:style style:name="TableCell105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3" style:parent-style-name="Normal" style:family="paragraph">
      <style:paragraph-properties fo:widows="0" fo:orphans="0" fo:text-align="center"/>
      <style:text-properties fo:color="#000000" fo:font-size="10pt" style:font-size-asian="10pt"/>
    </style:style>
    <style:style style:name="TableCell105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5" style:parent-style-name="Normal" style:family="paragraph">
      <style:paragraph-properties fo:widows="0" fo:orphans="0" fo:text-align="center"/>
    </style:style>
    <style:style style:name="T1056" style:parent-style-name="DefaultParagraphFont" style:family="text">
      <style:text-properties style:font-weight-complex="bold" fo:color="#000000" fo:font-size="10pt" style:font-size-asian="10pt"/>
    </style:style>
    <style:style style:name="T1057" style:parent-style-name="DefaultParagraphFont" style:family="text">
      <style:text-properties style:font-weight-complex="bold" fo:color="#000000" style:text-position="super 65%" fo:font-size="10pt" style:font-size-asian="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text-properties style:font-weight-complex="bold"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TableRow1064" style:family="table-row">
      <style:table-row-properties style:min-row-height="0.2881in" style:use-optimal-row-height="false"/>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0pt" style:font-size-asian="10pt"/>
    </style:style>
    <style:style style:name="TableCell106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70" style:parent-style-name="Normal" style:family="paragraph">
      <style:paragraph-properties fo:widows="0" fo:orphans="0" fo:text-align="center"/>
      <style:text-properties fo:color="#000000" fo:font-size="10pt" style:font-size-asian="10pt"/>
    </style:style>
    <style:style style:name="TableCell107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72" style:parent-style-name="Normal" style:family="paragraph">
      <style:paragraph-properties fo:widows="0" fo:orphans="0" fo:text-align="center"/>
    </style:style>
    <style:style style:name="T1073" style:parent-style-name="DefaultParagraphFont" style:family="text">
      <style:text-properties style:font-weight-complex="bold" fo:color="#000000" fo:font-size="10pt" style:font-size-asian="10pt"/>
    </style:style>
    <style:style style:name="T1074" style:parent-style-name="DefaultParagraphFont" style:family="text">
      <style:text-properties style:font-weight-complex="bold" fo:color="#000000" style:text-position="super 65%" fo:font-size="10pt" style:font-size-asian="10pt"/>
    </style:style>
    <style:style style:name="P1075" style:parent-style-name="Normal" style:family="paragraph">
      <style:text-properties style:font-weight-complex="bold"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79" style:parent-style-name="Normal" style:family="paragraph">
      <style:paragraph-properties fo:widows="0" fo:orphans="0"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widows="0" fo:orphans="0" fo:text-align="center"/>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widows="0" fo:orphans="0" fo:text-align="center"/>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widows="0" fo:orphans="0" fo:text-align="center"/>
      <style:text-properties fo:color="#000000" fo:font-size="10pt" style:font-size-asian="10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widows="0" fo:orphans="0" fo:text-align="justify" fo:text-indent="0.0416in"/>
      <style:text-properties fo:color="#000000" fo:font-size="10pt" style:font-size-asian="10pt"/>
    </style:style>
    <style:style style:name="TableRow1094" style:family="table-row">
      <style:table-row-properties style:min-row-height="0.1909in" style:use-optimal-row-height="false"/>
    </style:style>
    <style:style style:name="TableCell109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096" style:parent-style-name="Normal" style:family="paragraph">
      <style:paragraph-properties fo:widows="0" fo:orphans="0" fo:text-align="center"/>
      <style:text-properties fo:color="#000000" fo:font-size="10pt" style:font-size-asian="10pt"/>
    </style:style>
    <style:style style:name="TableCell10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style:font-weight-complex="bold" fo:color="#000000"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03" style:parent-style-name="Normal" style:family="paragraph">
      <style:paragraph-properties fo:widows="0" fo:orphans="0" fo:text-align="center"/>
      <style:text-properties fo:color="#000000" fo:font-size="10pt" style:font-size-asian="10pt"/>
    </style:style>
    <style:style style:name="TableCell110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10pt" style:font-size-asian="10pt"/>
    </style:style>
    <style:style style:name="TableCell11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fo:font-size="10pt" style:font-size-asian="10pt"/>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widows="0" fo:orphans="0" fo:text-align="justify"/>
    </style:style>
    <style:style style:name="T1113" style:parent-style-name="DefaultParagraphFont" style:family="text">
      <style:text-properties fo:color="#000000" style:text-position="super 65%"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style:font-weight-complex="bold" fo:color="#000000" fo:font-size="10pt" style:font-size-asian="10pt"/>
    </style:style>
    <style:style style:name="T1116" style:parent-style-name="DefaultParagraphFont" style:family="text">
      <style:text-properties fo:color="#000000" fo:font-size="10pt" style:font-size-asian="10pt"/>
    </style:style>
    <style:style style:name="TableRow1117" style:family="table-row">
      <style:table-row-properties style:min-row-height="0.1527in" style:use-optimal-row-height="false"/>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21" style:parent-style-name="Normal" style:family="paragraph">
      <style:paragraph-properties fo:widows="0" fo:orphans="0" fo:text-align="center"/>
      <style:text-properties fo:color="#000000" fo:font-size="10pt" style:font-size-asian="10pt"/>
    </style:style>
    <style:style style:name="TableCell112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23" style:parent-style-name="Normal" style:family="paragraph">
      <style:paragraph-properties fo:widows="0" fo:orphans="0" fo:text-align="center"/>
      <style:text-properties fo:color="#000000" fo:font-size="10pt" style:font-size-asian="10pt"/>
    </style:style>
    <style:style style:name="TableCell112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widows="0" fo:orphans="0" fo:text-align="center"/>
      <style:text-properties style:font-weight-complex="bold"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Row1128" style:family="table-row">
      <style:table-row-properties style:min-row-height="0.4145in" style:use-optimal-row-height="false"/>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32" style:parent-style-name="Normal" style:family="paragraph">
      <style:paragraph-properties fo:widows="0" fo:orphans="0" fo:text-align="center"/>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text-position="super 65%" fo:font-size="10pt" style:font-size-asian="10pt"/>
    </style:style>
    <style:style style:name="TableCell1135"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36" style:parent-style-name="Normal" style:family="paragraph">
      <style:paragraph-properties fo:widows="0" fo:orphans="0" fo:text-align="center"/>
      <style:text-properties fo:color="#000000" fo:font-size="10pt" style:font-size-asian="10pt"/>
    </style:style>
    <style:style style:name="TableCell1137"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138" style:parent-style-name="Normal" style:family="paragraph">
      <style:paragraph-properties fo:widows="0" fo:orphans="0" fo:text-align="center"/>
      <style:text-properties style:font-weight-complex="bold"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Row1141" style:family="table-row">
      <style:table-row-properties style:min-row-height="0.1756in"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43" style:parent-style-name="Normal" style:family="paragraph">
      <style:paragraph-properties fo:widows="0" fo:orphans="0" fo:text-align="center"/>
      <style:text-properties fo:color="#000000"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45" style:parent-style-name="Normal" style:family="paragraph">
      <style:paragraph-properties fo:widows="0" fo:orphans="0"/>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fo:font-size="10pt" style:font-size-asian="10pt" fo:language="en" fo:country="US"/>
    </style:style>
    <style:style style:name="T1148" style:parent-style-name="DefaultParagraphFont" style:family="text">
      <style:text-properties fo:color="#000000" fo:font-size="10pt" style:font-size-asian="10pt"/>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51" style:parent-style-name="Normal" style:family="paragraph">
      <style:paragraph-properties fo:widows="0" fo:orphans="0" fo:text-align="center"/>
      <style:text-properties fo:color="#000000" fo:font-size="10pt" style:font-size-asian="10pt"/>
    </style:style>
    <style:style style:name="TableCell1152"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53" style:parent-style-name="Normal" style:family="paragraph">
      <style:paragraph-properties fo:widows="0" fo:orphans="0" fo:text-align="center"/>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style:text-position="super 65%" fo:font-size="10pt" style:font-size-asian="10pt"/>
    </style:style>
    <style:style style:name="TableCell11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157" style:parent-style-name="Normal" style:family="paragraph">
      <style:paragraph-properties fo:widows="0" fo:orphans="0" fo:text-align="center"/>
    </style:style>
    <style:style style:name="T1158" style:parent-style-name="DefaultParagraphFont" style:family="text">
      <style:text-properties style:font-weight-complex="bold"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fo:text-indent="0.0368in"/>
    </style:style>
    <style:style style:name="T1163" style:parent-style-name="DefaultParagraphFont" style:family="text">
      <style:text-properties fo:color="#000000" style:text-position="super 65%"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style:font-weight-complex="bold"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per 65%" fo:font-size="10pt" style:font-size-asian="10pt"/>
    </style:style>
    <style:style style:name="T1169" style:parent-style-name="DefaultParagraphFont" style:family="text">
      <style:text-properties fo:color="#000000" fo:font-size="10pt" style:font-size-asian="10pt"/>
    </style:style>
    <style:style style:name="TableRow1170" style:family="table-row">
      <style:table-row-properties style:min-row-height="0.3888in" style:use-optimal-row-height="false"/>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74" style:parent-style-name="Normal" style:family="paragraph">
      <style:paragraph-properties fo:widows="0" fo:orphans="0" fo:text-align="center"/>
      <style:text-properties fo:color="#000000" fo:font-size="10pt" style:font-size-asian="10pt"/>
    </style:style>
    <style:style style:name="TableCell117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76" style:parent-style-name="Normal" style:family="paragraph">
      <style:paragraph-properties fo:widows="0" fo:orphans="0" fo:text-align="center"/>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style:text-position="super 65%" fo:font-size="10pt" style:font-size-asian="10pt"/>
    </style:style>
    <style:style style:name="TableCell117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widows="0" fo:orphans="0" fo:text-align="center"/>
      <style:text-properties style:font-weight-complex="bold"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Row1183" style:family="table-row">
      <style:table-row-properties style:min-row-height="0.1569in"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0pt" style:font-size-asian="10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10pt" style:font-size-asian="10pt"/>
    </style:style>
    <style:style style:name="TableCell119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91" style:parent-style-name="Normal" style:family="paragraph">
      <style:paragraph-properties fo:widows="0" fo:orphans="0" fo:text-align="center"/>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text-position="super 65%" fo:font-size="10pt" style:font-size-asian="10pt"/>
    </style:style>
    <style:style style:name="TableCell119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95" style:parent-style-name="Normal" style:family="paragraph">
      <style:paragraph-properties fo:widows="0" fo:orphans="0" fo:text-align="center"/>
    </style:style>
    <style:style style:name="T1196" style:parent-style-name="DefaultParagraphFont" style:family="text">
      <style:text-properties style:font-weight-complex="bold" fo:color="#000000" fo:font-size="10pt" style:font-size-asian="10pt"/>
    </style:style>
    <style:style style:name="T1197" style:parent-style-name="DefaultParagraphFont" style:family="text">
      <style:text-properties style:font-weight-complex="bold" fo:color="#000000" style:text-position="super 65%"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fo:color="#000000" style:text-position="super 65%"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style:font-weight-complex="bold" fo:color="#000000" fo:font-size="10pt" style:font-size-asian="10pt"/>
    </style:style>
    <style:style style:name="T1205" style:parent-style-name="DefaultParagraphFont" style:family="text">
      <style:text-properties fo:color="#000000" fo:font-size="10pt" style:font-size-asian="10pt"/>
    </style:style>
    <style:style style:name="TableRow1206" style:family="table-row">
      <style:table-row-properties style:min-row-height="0.3611in" style:use-optimal-row-height="false"/>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12" style:parent-style-name="Normal" style:family="paragraph">
      <style:paragraph-properties fo:widows="0" fo:orphans="0"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5%" fo:font-size="10pt" style:font-size-asian="10pt"/>
    </style:style>
    <style:style style:name="TableCell121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color="#000000" fo:font-size="10pt" style:font-size-asian="10pt"/>
    </style:style>
    <style:style style:name="T1218" style:parent-style-name="DefaultParagraphFont" style:family="text">
      <style:text-properties style:font-weight-complex="bold" fo:color="#000000" style:text-position="super 65%"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23" style:parent-style-name="Normal" style:family="paragraph">
      <style:paragraph-properties fo:widows="0" fo:orphans="0" fo:text-align="center"/>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style:text-position="super 65%" fo:font-size="10pt" style:font-size-asian="10pt"/>
    </style:style>
    <style:style style:name="P1228" style:parent-style-name="Normal" style:family="paragraph">
      <style:paragraph-properties fo:widows="0" fo:orphans="0"/>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style:font-weight-complex="bold" fo:color="#000000" fo:font-size="10pt" style:font-size-asian="10pt"/>
    </style:style>
    <style:style style:name="T1231" style:parent-style-name="DefaultParagraphFont" style:family="text">
      <style:text-properties fo:color="#000000"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per 65%" fo:font-size="10pt" style:font-size-asian="10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widows="0" fo:orphans="0" fo:text-align="center"/>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widows="0" fo:orphans="0" fo:text-align="center"/>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style:text-position="super 65%" fo:font-size="10pt" style:font-size-asian="10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widows="0" fo:orphans="0" fo:text-align="center"/>
    </style:style>
    <style:style style:name="T1243" style:parent-style-name="DefaultParagraphFont" style:family="text">
      <style:text-properties style:font-weight-complex="bold"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0368in"/>
    </style:style>
    <style:style style:name="T1248" style:parent-style-name="DefaultParagraphFont" style:family="text">
      <style:text-properties fo:color="#000000" style:text-position="super 65%" fo:font-size="10pt" style:font-size-asian="10pt"/>
    </style:style>
    <style:style style:name="T1249" style:parent-style-name="DefaultParagraphFont" style:family="text">
      <style:text-properties fo:color="#000000"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color="#000000" style:text-position="super 65%"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fo:color="#000000" style:text-position="super 65%" fo:font-size="10pt" style:font-size-asian="10pt"/>
    </style:style>
    <style:style style:name="T1256" style:parent-style-name="DefaultParagraphFont" style:family="text">
      <style:text-properties fo:color="#000000"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widows="0" fo:orphans="0"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widows="0" fo:orphans="0" fo:text-align="center"/>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style:text-position="super 65%" fo:font-size="10pt" style:font-size-asian="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widows="0" fo:orphans="0" fo:text-align="center"/>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color="#000000" fo:font-size="10pt" style:font-size-asian="10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line-height="115%"/>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1276" style:parent-style-name="DefaultParagraphFont" style:family="text">
      <style:text-properties fo:color="#000000" style:text-position="super 65%" fo:font-size="10pt" style:font-size-asian="10p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style:font-weight-complex="bold" fo:color="#000000"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style:font-weight-complex="bold" fo:color="#000000" fo:font-size="10pt" style:font-size-asian="10pt"/>
    </style:style>
    <style:style style:name="T1281" style:parent-style-name="DefaultParagraphFont" style:family="text">
      <style:text-properties fo:color="#000000" fo:font-size="10pt" style:font-size-asian="10pt"/>
    </style:style>
    <style:style style:name="TableRow1282" style:family="table-row">
      <style:table-row-properties style:min-row-height="0.1458in" style:use-optimal-row-height="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5%"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TableCell129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2" style:parent-style-name="Normal" style:family="paragraph">
      <style:paragraph-properties fo:widows="0" fo:orphans="0" fo:text-align="center"/>
      <style:text-properties fo:color="#000000" fo:font-size="10pt" style:font-size-asian="10pt"/>
    </style:style>
    <style:style style:name="TableCell12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4" style:parent-style-name="Normal" style:family="paragraph">
      <style:paragraph-properties fo:widows="0" fo:orphans="0" fo:text-align="center"/>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per 65%" fo:font-size="10pt" style:font-size-asian="10pt"/>
    </style:style>
    <style:style style:name="TableCell129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8" style:parent-style-name="Normal" style:family="paragraph">
      <style:paragraph-properties fo:widows="0" fo:orphans="0" fo:text-align="center"/>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fo:color="#000000" style:text-position="super 65%"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fo:color="#000000" style:text-position="super 65%"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color="#000000" style:text-position="super 65%"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style:text-position="super 65%"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style:text-position="super 65%" fo:font-size="10pt" style:font-size-asian="10pt"/>
    </style:style>
    <style:style style:name="T1317" style:parent-style-name="DefaultParagraphFont" style:family="text">
      <style:text-properties fo:color="#000000"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color="#000000" style:text-position="super 65%" fo:font-size="10pt" style:font-size-asian="10pt"/>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fo:font-size="10pt" style:font-size-asian="10pt"/>
    </style:style>
    <style:style style:name="TableRow1322" style:family="table-row">
      <style:table-row-properties style:min-row-height="3.0666in" style:use-optimal-row-height="false"/>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6" style:parent-style-name="Normal" style:family="paragraph">
      <style:paragraph-properties fo:widows="0" fo:orphans="0" fo:text-align="center"/>
      <style:text-properties fo:color="#000000" fo:font-size="10pt" style:font-size-asian="10pt"/>
    </style:style>
    <style:style style:name="TableCell13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widows="0" fo:orphans="0" fo:text-align="center"/>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style:text-position="super 65%" fo:font-size="10pt" style:font-size-asian="10pt"/>
    </style:style>
    <style:style style:name="TableCell13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widows="0" fo:orphans="0" fo:text-align="center"/>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text-position="super 65%"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widows="0" fo:orphans="0" fo:text-align="center"/>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per 65%" fo:font-size="10pt" style:font-size-asian="10pt"/>
    </style:style>
    <style:style style:name="P1352" style:parent-style-name="Normal" style:family="paragraph">
      <style:paragraph-properties fo:widows="0" fo:orphans="0" fo:text-align="center"/>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style>
    <style:style style:name="T1357" style:parent-style-name="DefaultParagraphFont" style:family="text">
      <style:text-properties fo:color="#000000" style:text-position="super 65%"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text-position="-20% 100%" fo:font-size="10pt" style:font-size-asian="10pt"/>
    </style:style>
    <style:style style:name="T1360" style:parent-style-name="DefaultParagraphFont" style:family="text">
      <style:text-properties text:display="none"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color="#000000" style:text-position="super 65%" fo:font-size="10pt" style:font-size-asian="10pt"/>
    </style:style>
    <style:style style:name="T1364" style:parent-style-name="DefaultParagraphFont" style:family="text">
      <style:text-properties fo:color="#000000" fo:font-size="10pt" style:font-size-asian="10pt"/>
    </style:style>
    <style:style style:name="TableRow1365" style:family="table-row">
      <style:table-row-properties style:min-row-height="0.125in" style:use-optimal-row-height="fals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widows="0" fo:orphans="0" fo:text-align="center"/>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1" style:parent-style-name="Normal" style:family="paragraph">
      <style:paragraph-properties fo:widows="0" fo:orphans="0" fo:text-align="center"/>
      <style:text-properties fo:color="#000000" fo:font-size="10pt" style:font-size-asian="10pt"/>
    </style:style>
    <style:style style:name="TableCell137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3" style:parent-style-name="Normal" style:family="paragraph">
      <style:paragraph-properties fo:widows="0" fo:orphans="0" fo:text-align="center"/>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5%" fo:font-size="10pt" style:font-size-asian="10pt"/>
    </style:style>
    <style:style style:name="TableCell13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7" style:parent-style-name="Normal" style:family="paragraph">
      <style:paragraph-properties fo:widows="0" fo:orphans="0" fo:text-align="center"/>
      <style:text-properties style:font-weight-complex="bold"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style:font-weight-complex="bold"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style>
    <style:style style:name="T1382" style:parent-style-name="DefaultParagraphFont" style:family="text">
      <style:text-properties fo:color="#000000" style:text-position="super 65%"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color="#000000" style:text-position="super 65%" fo:font-size="10pt" style:font-size-asian="10pt"/>
    </style:style>
    <style:style style:name="T1386" style:parent-style-name="DefaultParagraphFont" style:family="text">
      <style:text-properties fo:color="#000000" fo:font-size="10pt" style:font-size-asian="10pt"/>
    </style:style>
    <style:style style:name="TableRow1387" style:family="table-row">
      <style:table-row-properties style:min-row-height="0.7493in" style:use-optimal-row-height="false"/>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3" style:parent-style-name="Normal" style:family="paragraph">
      <style:paragraph-properties fo:widows="0" fo:orphans="0" fo:text-align="center"/>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text-position="super 65%" fo:font-size="10pt" style:font-size-asian="10pt"/>
    </style:style>
    <style:style style:name="TableCell139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widows="0" fo:orphans="0" fo:text-align="center"/>
      <style:text-properties style:font-weight-complex="bold" fo:color="#000000" fo:font-size="10pt" style:font-size-asian="10pt"/>
    </style:style>
    <style:style style:name="P1398" style:parent-style-name="Normal" style:family="paragraph">
      <style:text-properties style:font-weight-complex="bold" fo:color="#000000" fo:font-size="10pt" style:font-size-asian="10pt"/>
    </style:style>
    <style:style style:name="P1399" style:parent-style-name="Normal" style:family="paragraph">
      <style:text-properties fo:color="#000000"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widows="0" fo:orphans="0" fo:text-align="center"/>
      <style:text-properties fo:color="#000000" fo:font-size="10pt" style:font-size-asian="10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6" style:parent-style-name="Normal" style:family="paragraph">
      <style:paragraph-properties fo:widows="0" fo:orphans="0" fo:text-align="center"/>
      <style:text-properties fo:color="#000000" fo:font-size="10pt" style:font-size-asian="10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widows="0" fo:orphans="0" fo:text-align="center"/>
      <style:text-properties fo:color="#000000"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per 65%"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style>
    <style:style style:name="T1417" style:parent-style-name="DefaultParagraphFont" style:family="text">
      <style:text-properties fo:color="#000000" style:text-position="super 65%" fo:font-size="10pt" style:font-size-asian="10pt"/>
    </style:style>
    <style:style style:name="T1418" style:parent-style-name="DefaultParagraphFont" style:family="text">
      <style:text-properties fo:color="#000000"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color="#000000" style:text-position="super 65%" fo:font-size="10pt" style:font-size-asian="10pt"/>
    </style:style>
    <style:style style:name="T1421" style:parent-style-name="DefaultParagraphFont" style:family="text">
      <style:text-properties fo:color="#000000" fo:font-size="10pt" style:font-size-asian="10p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widows="0" fo:orphans="0" fo:text-align="center"/>
      <style:text-properties fo:color="#000000" fo:font-size="10pt" style:font-size-asian="10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widows="0" fo:orphans="0" fo:text-align="center"/>
      <style:text-properties fo:color="#000000" fo:font-size="10pt" style:font-size-asian="10pt"/>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widows="0" fo:orphans="0" fo:text-align="center"/>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style:text-position="super 65%" fo:font-size="10pt" style:font-size-asian="10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widows="0" fo:orphans="0" fo:text-align="center"/>
      <style:text-properties style:font-weight-complex="bold"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style:text-position="super 65%"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style>
    <style:style style:name="T1441" style:parent-style-name="DefaultParagraphFont" style:family="text">
      <style:text-properties fo:color="#000000" style:text-position="super 65%" fo:font-size="10pt" style:font-size-asian="10pt"/>
    </style:style>
    <style:style style:name="T1442" style:parent-style-name="DefaultParagraphFont" style:family="text">
      <style:text-properties style:font-weight-complex="bold" fo:color="#000000" fo:font-size="10pt" style:font-size-asian="10pt"/>
    </style:style>
    <style:style style:name="T1443" style:parent-style-name="DefaultParagraphFont" style:family="text">
      <style:text-properties fo:color="#000000" fo:font-size="10pt" style:font-size-asian="10pt"/>
    </style:style>
    <style:style style:name="TableRow1444" style:family="table-row">
      <style:table-row-properties style:min-row-height="0.2888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widows="0" fo:orphans="0" fo:text-align="center"/>
      <style:text-properties fo:color="#000000"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450" style:parent-style-name="Normal" style:family="paragraph">
      <style:paragraph-properties fo:widows="0" fo:orphans="0" fo:text-align="center"/>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widows="0" fo:orphans="0" fo:text-align="center"/>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widows="0" fo:orphans="0" fo:text-align="center"/>
      <style:text-properties fo:color="#000000" fo:font-size="10pt" style:font-size-asian="10pt"/>
    </style:style>
    <style:style style:name="TableCell14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style:text-position="super 65%"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super 65%"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color="#000000" style:text-position="super 65%" fo:font-size="10pt" style:font-size-asian="10pt"/>
    </style:style>
    <style:style style:name="T1466" style:parent-style-name="DefaultParagraphFont" style:family="text">
      <style:text-properties fo:color="#000000" fo:font-size="10pt" style:font-size-asian="10pt"/>
    </style:style>
    <style:style style:name="TableRow1467" style:family="table-row">
      <style:table-row-properties style:min-row-height="0.1805in" style:use-optimal-row-height="false"/>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471" style:parent-style-name="Normal" style:family="paragraph">
      <style:paragraph-properties fo:widows="0" fo:orphans="0" fo:text-align="center"/>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style:text-position="super 65%" fo:font-size="10pt" style:font-size-asian="10pt"/>
    </style:style>
    <style:style style:name="P1478" style:parent-style-name="Normal" style:family="paragraph">
      <style:text-properties fo:color="#000000" fo:font-size="10pt" style:font-size-asian="10pt"/>
    </style:style>
    <style:style style:name="TableRow1479" style:family="table-row">
      <style:table-row-properties style:min-row-height="0.7513in" style:use-optimal-row-height="false"/>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83" style:parent-style-name="Normal" style:family="paragraph">
      <style:paragraph-properties fo:widows="0" fo:orphans="0" fo:text-align="center"/>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style:text-position="super 65%"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style:text-position="super 65%"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widows="0" fo:orphans="0" fo:text-align="center"/>
      <style:text-properties fo:color="#000000" fo:font-size="10pt" style:font-size-asian="10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widows="0" fo:orphans="0"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color="#000000"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style:text-position="super 65%" fo:font-size="10pt" style:font-size-asian="10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widows="0" fo:orphans="0" fo:text-align="justify" fo:text-indent="0.0416in"/>
      <style:text-properties fo:color="#000000" fo:font-size="10pt" style:font-size-asian="10pt"/>
    </style:style>
    <style:style style:name="TableRow1525" style:family="table-row">
      <style:table-row-properties style:min-row-height="0.118in"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widows="0" fo:orphans="0" fo:text-align="center"/>
      <style:text-properties fo:color="#000000" fo:font-size="10pt" style:font-size-asian="10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31" style:parent-style-name="Normal" style:family="paragraph">
      <style:paragraph-properties fo:widows="0" fo:orphans="0" fo:text-align="center"/>
      <style:text-properties fo:color="#000000" fo:font-size="10pt" style:font-size-asian="10pt"/>
    </style:style>
    <style:style style:name="TableCell1532"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text-position="super 65%" fo:font-size="10pt" style:font-size-asian="10pt"/>
    </style:style>
    <style:style style:name="TableCell153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37" style:parent-style-name="Normal" style:family="paragraph">
      <style:paragraph-properties fo:widows="0" fo:orphans="0" fo:text-align="center"/>
      <style:text-properties style:font-weight-complex="bold" fo:color="#000000" fo:font-size="10pt" style:font-size-asian="10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style:font-weight-complex="bold"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style>
    <style:style style:name="T1542" style:parent-style-name="DefaultParagraphFont" style:family="text">
      <style:text-properties fo:color="#000000" style:text-position="super 65%"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style:font-weight-complex="bold" fo:color="#000000" fo:font-size="10pt" style:font-size-asian="10pt"/>
    </style:style>
    <style:style style:name="T1545" style:parent-style-name="DefaultParagraphFont" style:family="text">
      <style:text-properties fo:color="#000000" fo:font-size="10pt" style:font-size-asian="10pt"/>
    </style:style>
    <style:style style:name="TableRow1546" style:family="table-row">
      <style:table-row-properties style:min-row-height="0.4937in" style:use-optimal-row-height="false"/>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widows="0" fo:orphans="0" fo:text-align="center"/>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style:text-position="super 65%" fo:font-size="10pt" style:font-size-asian="10pt"/>
    </style:style>
    <style:style style:name="TableCell1555"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widows="0" fo:orphans="0" fo:text-align="center"/>
      <style:text-properties style:font-weight-complex="bold" fo:color="#000000" fo:font-size="10pt" style:font-size-asian="10pt"/>
    </style:style>
    <style:style style:name="P1557" style:parent-style-name="Normal" style:family="paragraph">
      <style:text-properties style:font-weight-complex="bold"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min-row-height="0.3923in" style:use-optimal-row-height="false"/>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style:font-weight-complex="bold"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fo:color="#000000" fo:font-size="10pt" style:font-size-asian="10pt"/>
    </style:style>
    <style:style style:name="TableRow1577" style:family="table-row">
      <style:table-row-properties style:min-row-height="0.3784in" style:use-optimal-row-height="false"/>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widows="0" fo:orphans="0" fo:text-align="center"/>
      <style:text-properties fo:color="#000000" fo:font-size="10pt" style:font-size-asian="10pt"/>
    </style:style>
    <style:style style:name="TableCell158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widows="0" fo:orphans="0" fo:text-align="center"/>
      <style:text-properties fo:color="#000000" fo:font-size="10pt" style:font-size-asian="10pt"/>
    </style:style>
    <style:style style:name="TableCell158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widows="0" fo:orphans="0" fo:text-align="center"/>
      <style:text-properties fo:color="#000000" fo:font-size="10pt" style:font-size-asian="10pt"/>
    </style:style>
    <style:style style:name="TableCell158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P1588" style:parent-style-name="Normal" style:family="paragraph">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style:text-position="super 65%"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widows="0" fo:orphans="0" fo:text-align="center"/>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per 65%"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fo:color="#000000" style:text-position="super 65%"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style:font-weight-complex="bold" fo:color="#000000" fo:font-size="10pt" style:font-size-asian="10pt"/>
    </style:style>
    <style:style style:name="T1611" style:parent-style-name="DefaultParagraphFont" style:family="text">
      <style:text-properties fo:color="#000000"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color="#000000" style:text-position="super 65%"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style:text-position="super 65%"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text-position="super 65%"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style:text-position="super 65%"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style>
    <style:style style:name="T1638" style:parent-style-name="DefaultParagraphFont" style:family="text">
      <style:text-properties fo:color="#000000" style:text-position="super 65%"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color="#000000" style:text-position="super 65%" fo:font-size="10pt" style:font-size-asian="10pt"/>
    </style:style>
    <style:style style:name="T1642" style:parent-style-name="DefaultParagraphFont" style:family="text">
      <style:text-properties fo:color="#000000" style:text-position="super 65%" fo:font-size="10pt" style:font-size-asian="10pt"/>
    </style:style>
    <style:style style:name="T1643" style:parent-style-name="DefaultParagraphFont" style:family="text">
      <style:text-properties fo:color="#000000"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color="#000000" style:text-position="super 65%" fo:font-size="10pt" style:font-size-asian="10pt"/>
    </style:style>
    <style:style style:name="T1646" style:parent-style-name="DefaultParagraphFont" style:family="text">
      <style:text-properties fo:color="#000000" fo:font-size="10pt" style:font-size-asian="10p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widows="0" fo:orphans="0"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5%"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widows="0" fo:orphans="0" fo:text-align="center"/>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style:text-position="super 65%"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style>
    <style:style style:name="T1676" style:parent-style-name="DefaultParagraphFont" style:family="text">
      <style:text-properties fo:color="#000000" style:text-position="super 65%" fo:font-size="10pt" style:font-size-asian="10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style:font-weight-complex="bold" fo:color="#000000" fo:font-size="10pt" style:font-size-asian="10pt"/>
    </style:style>
    <style:style style:name="T1679" style:parent-style-name="DefaultParagraphFont" style:family="text">
      <style:text-properties fo:color="#000000"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color="#000000" style:text-position="super 65%"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style:font-weight-complex="bold" fo:color="#00000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86" style:parent-style-name="Normal" style:family="paragraph">
      <style:text-properties fo:color="#000000" style:font-size-complex="12pt" style:language-asian="lt" style:country-asian="LT"/>
    </style:style>
    <style:style style:name="P1687" style:parent-style-name="Normal" style:family="paragraph">
      <style:text-properties fo:color="#000000" style:font-size-complex="12pt" style:language-asian="lt" style:country-asian="LT"/>
    </style:style>
    <style:style style:name="P1688" style:parent-style-name="Normal" style:master-page-name="MPF4" style:family="paragraph">
      <style:paragraph-properties fo:keep-with-next="always" fo:break-before="page" fo:text-align="center" style:page-number="1"/>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keep-with-next="always" fo:text-align="center" fo:text-indent="0.043in"/>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keep-with-next="always" fo:text-align="center" fo:text-indent="0.3937in"/>
      <style:text-properties fo:font-weight="bold" style:font-weight-asian="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olumn1717" style:family="table-column">
      <style:table-column-properties style:column-width="4.134in" style:use-optimal-column-width="false"/>
    </style:style>
    <style:style style:name="Table1716" style:family="table">
      <style:table-properties style:width="4.134in" fo:margin-left="1.1583in" table:align="left"/>
    </style:style>
    <style:style style:name="TableRow1718" style:family="table-row">
      <style:table-row-properties style:min-row-height="0.3277in" style:use-optimal-row-height="false"/>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fo:text-align="center"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name="Symbol" style:font-name-asian="Symbol" style:font-name-complex="Symbol" style:font-size-complex="12pt"/>
    </style:style>
    <style:style style:name="T1723" style:parent-style-name="DefaultParagraphFont" style:family="text">
      <style:text-properties style:font-size-complex="12pt"/>
    </style:style>
    <style:style style:name="TableRow1724" style:family="table-row">
      <style:table-row-properties style:min-row-height="0.3409in" style:use-optimal-row-height="false"/>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text-align="center"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744" style:family="table-column">
      <style:table-column-properties style:column-width="0.468in" style:use-optimal-column-width="false"/>
    </style:style>
    <style:style style:name="TableColumn1745" style:family="table-column">
      <style:table-column-properties style:column-width="1.5756in" style:use-optimal-column-width="false"/>
    </style:style>
    <style:style style:name="TableColumn1746" style:family="table-column">
      <style:table-column-properties style:column-width="1.4777in" style:use-optimal-column-width="false"/>
    </style:style>
    <style:style style:name="TableColumn1747" style:family="table-column">
      <style:table-column-properties style:column-width="1.8708in" style:use-optimal-column-width="false"/>
    </style:style>
    <style:style style:name="TableColumn1748" style:family="table-column">
      <style:table-column-properties style:column-width="1.3784in" style:use-optimal-column-width="false"/>
    </style:style>
    <style:style style:name="Table1743" style:family="table">
      <style:table-properties style:width="6.7708in" fo:margin-left="0in" table:align="lef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style:text-properties style:font-size-complex="12pt"/>
    </style:style>
    <style:style style:name="TableRow1762" style:family="table-row">
      <style:table-row-properties style:use-optimal-row-height="false" fo:keep-together="alway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style:text-properties style:font-size-complex="12p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style:text-properties style:font-size-complex="12pt"/>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style:text-properties style:font-size-complex="12pt"/>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text-properties style:font-size-complex="12pt"/>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ableRow1808" style:family="table-row">
      <style:table-row-properties style:use-optimal-row-height="false" fo:keep-together="alway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style:style>
    <style:style style:name="T1814" style:parent-style-name="DefaultParagraphFont" style:family="text">
      <style:text-properties style:text-position="-16.6% 100%" style:font-size-complex="12pt"/>
    </style:style>
    <style:style style:name="T1815" style:parent-style-name="DefaultParagraphFont" style:family="text">
      <style:text-properties style:font-size-complex="12pt"/>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center"/>
      <style:text-properties style:font-size-complex="12pt"/>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style:snap-to-layout-grid="false"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style:snap-to-layout-grid="false"/>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style:style>
    <style:style style:name="T1851" style:parent-style-name="DefaultParagraphFont" style:family="text">
      <style:text-properties style:text-position="-16.6% 100%" style:font-size-complex="12pt"/>
    </style:style>
    <style:style style:name="T1852" style:parent-style-name="DefaultParagraphFont" style:family="text">
      <style:text-properties style:font-size-complex="12pt"/>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center"/>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style:snap-to-layout-grid="false"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style:snap-to-layout-grid="false"/>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style:style>
    <style:style style:name="T1883" style:parent-style-name="DefaultParagraphFont" style:family="text">
      <style:text-properties style:text-position="-16.6% 100%" style:font-size-complex="12pt"/>
    </style:style>
    <style:style style:name="T1884" style:parent-style-name="DefaultParagraphFont" style:family="text">
      <style:text-properties style:font-size-complex="12p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center"/>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style:snap-to-layout-grid="false"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style:snap-to-layout-grid="false"/>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style>
    <style:style style:name="T1915" style:parent-style-name="DefaultParagraphFont" style:family="text">
      <style:text-properties style:text-position="-16.6% 100%" style:font-size-complex="12pt"/>
    </style:style>
    <style:style style:name="T1916" style:parent-style-name="DefaultParagraphFont" style:family="text">
      <style:text-properties style:font-size-complex="12pt"/>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P1937" style:parent-style-name="Normal" style:family="paragraph">
      <style:paragraph-properties fo:text-align="justify" fo:text-indent="0.2951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2951in"/>
    </style:style>
    <style:style style:name="P1942" style:parent-style-name="Normal" style:family="paragraph">
      <style:paragraph-properties fo:text-align="center" style:vertical-align="middle"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P1944"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95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3.9375in" fo:text-indent="-0.6888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57" style:parent-style-name="Normal" style:family="paragraph">
      <style:paragraph-properties fo:text-align="center" fo:text-indent="0.3937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3937in"/>
      <style:text-properties fo:font-weight="bold" style:font-weight-asian="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010" style:family="table-column">
      <style:table-column-properties style:column-width="4.2104in" style:use-optimal-column-width="false"/>
    </style:style>
    <style:style style:name="TableColumn2011" style:family="table-column">
      <style:table-column-properties style:column-width="2.4354in" style:use-optimal-column-width="false"/>
    </style:style>
    <style:style style:name="Table2009" style:family="table">
      <style:table-properties style:width="6.6458in" fo:margin-left="0in" table:align="lef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text-indent="0.3937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3pt" style:font-size-asian="3pt" style:font-size-complex="3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text-indent="0.3937in"/>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center" fo:text-indent="0.3937in"/>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center" fo:text-indent="0.3937in"/>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fo:text-indent="0.3937in"/>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7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7" style:parent-style-name="Normal" style:family="paragraph">
      <style:paragraph-properties style:vertical-align="middle" fo:margin-left="3.9375in" fo:text-indent="-0.6888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81" style:parent-style-name="Normal" style:family="paragraph">
      <style:paragraph-properties fo:text-align="center" style:vertical-align="middle" fo:text-indent="0.3937in"/>
      <style:text-properties fo:hyphenate="false"/>
    </style:style>
    <style:style style:name="T2082" style:parent-style-name="DefaultParagraphFont" style:family="text">
      <style:text-properties fo:font-weight="bold" style:font-weight-asian="bold" fo:color="#000000" style:font-size-complex="12pt" style:language-asian="lt" style:country-asian="LT"/>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middle" fo:text-indent="0.3937in"/>
      <style:text-properties fo:hyphenate="false"/>
    </style:style>
    <style:style style:name="P2204" style:parent-style-name="Normal" style:family="paragraph">
      <style:paragraph-properties fo:text-align="center" style:vertical-align="middle"/>
      <style:text-properties fo:hyphenate="false"/>
    </style:style>
    <style:style style:name="T2205" style:parent-style-name="DefaultParagraphFont" style:family="text">
      <style:text-properties fo:color="#000000" style:font-size-complex="12pt" style:language-asian="lt" style:country-asian="LT"/>
    </style:style>
    <style:style style:name="P2206"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21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213" style:parent-style-name="Normal" style:family="paragraph">
      <style:paragraph-properties style:vertical-align="middle" fo:margin-left="5.9062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16" style:parent-style-name="Normal" style:family="paragraph">
      <style:paragraph-properties style:vertical-align="middle" fo:margin-left="5.9062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220" style:parent-style-name="Normal" style:family="paragraph">
      <style:paragraph-properties fo:text-align="center" style:vertical-align="middle"/>
      <style:text-properties fo:hyphenate="false"/>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font-size-complex="12pt" style:language-asian="lt" style:country-asian="LT"/>
    </style:style>
    <style:style style:name="P2223" style:parent-style-name="Normal" style:family="paragraph">
      <style:paragraph-properties fo:text-align="center" style:vertical-align="middle"/>
      <style:text-properties fo:color="#000000" style:font-size-complex="12pt" style:language-asian="lt" style:country-asian="LT" fo:hyphenate="false"/>
    </style:style>
    <style:style style:name="P2224" style:parent-style-name="Normal" style:family="paragraph">
      <style:paragraph-properties fo:text-align="center" style:vertical-align="middle"/>
      <style:text-properties fo:color="#000000" style:font-size-complex="12pt" style:language-asian="lt" style:country-asian="LT" fo:hyphenate="false"/>
    </style:style>
    <style:style style:name="P2225"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226" style:parent-style-name="Normal" style:family="paragraph">
      <style:paragraph-properties style:vertical-align="middle"/>
      <style:text-properties fo:color="#000000" style:font-size-complex="12pt" style:language-asian="lt" style:country-asian="LT" fo:hyphenate="false"/>
    </style:style>
    <style:style style:name="P2227" style:parent-style-name="Normal" style:family="paragraph">
      <style:paragraph-properties style:vertical-align="middle"/>
      <style:text-properties fo:color="#000000" style:font-size-complex="12pt" style:language-asian="lt" style:country-asian="LT" fo:hyphenate="false"/>
    </style:style>
    <style:style style:name="P2228"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230" style:family="table-column">
      <style:table-column-properties style:column-width="1.4541in" style:use-optimal-column-width="false"/>
    </style:style>
    <style:style style:name="TableColumn2231" style:family="table-column">
      <style:table-column-properties style:column-width="1.0833in" style:use-optimal-column-width="false"/>
    </style:style>
    <style:style style:name="TableColumn2232" style:family="table-column">
      <style:table-column-properties style:column-width="0.9847in" style:use-optimal-column-width="false"/>
    </style:style>
    <style:style style:name="TableColumn2233" style:family="table-column">
      <style:table-column-properties style:column-width="1.1812in" style:use-optimal-column-width="false"/>
    </style:style>
    <style:style style:name="TableColumn2234" style:family="table-column">
      <style:table-column-properties style:column-width="1.0826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1812in" style:use-optimal-column-width="false"/>
    </style:style>
    <style:style style:name="TableColumn2237" style:family="table-column">
      <style:table-column-properties style:column-width="1.6743in" style:use-optimal-column-width="false"/>
    </style:style>
    <style:style style:name="Table2229" style:family="table">
      <style:table-properties style:width="9.8229in" fo:margin-left="0in" table:align="left"/>
    </style:style>
    <style:style style:name="TableRow2238" style:family="table-row">
      <style:table-row-properties style:min-row-height="0.1555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middle"/>
      <style:text-properties fo:hyphenate="false"/>
    </style:style>
    <style:style style:name="T2241" style:parent-style-name="DefaultParagraphFont" style:family="text">
      <style:text-properties style:font-name-asian="Calibri" fo:color="#000000" fo:font-size="10pt" style:font-size-asian="10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style:font-name-asian="Calibri" fo:color="#000000" fo:font-size="10pt" style:font-size-asian="10pt" style:font-size-complex="11pt" style:language-asian="lt" style:country-asian="LT"/>
    </style:style>
    <style:style style:name="T2245"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48" style:family="table-row">
      <style:table-row-properties style:min-row-height="0.1937in" style:use-optimal-row-height="false"/>
    </style:style>
    <style:style style:name="P224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50" style:parent-style-name="Normal" style:family="paragraph">
      <style:text-properties style:font-name-asian="Calibri" fo:color="#000000" fo:font-size="10pt" style:font-size-asian="10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middle"/>
      <style:text-properties fo:hyphenate="false"/>
    </style:style>
    <style:style style:name="T2253" style:parent-style-name="DefaultParagraphFont" style:family="text">
      <style:text-properties style:font-name-asian="Calibri" fo:color="#000000" fo:font-size="10pt" style:font-size-asian="10pt" style:font-size-complex="11pt" style:language-asian="lt" style:country-asian="LT"/>
    </style:style>
    <style:style style:name="T225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middle"/>
      <style:text-properties fo:hyphenate="false"/>
    </style:style>
    <style:style style:name="T2257" style:parent-style-name="DefaultParagraphFont" style:family="text">
      <style:text-properties style:font-name-asian="Calibri" fo:color="#000000" fo:font-size="10pt" style:font-size-asian="10pt" style:font-size-complex="11pt" style:language-asian="lt" style:country-asian="LT"/>
    </style:style>
    <style:style style:name="T225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259" style:family="table-row">
      <style:table-row-properties style:min-row-height="0.7611in" style:use-optimal-row-height="false" fo:keep-together="always"/>
    </style:style>
    <style:style style:name="P226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61" style:parent-style-name="Normal" style:family="paragraph">
      <style:text-properties style:font-name-asian="Calibri" fo:color="#000000" fo:font-size="10pt" style:font-size-asian="10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middle"/>
      <style:text-properties fo:hyphenate="false"/>
    </style:style>
    <style:style style:name="T2264" style:parent-style-name="DefaultParagraphFont" style:family="text">
      <style:text-properties style:font-name-asian="Calibri" fo:color="#000000" fo:font-size="10pt" style:font-size-asian="10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middle"/>
      <style:text-properties fo:hyphenate="false"/>
    </style:style>
    <style:style style:name="T2267" style:parent-style-name="DefaultParagraphFont" style:family="text">
      <style:text-properties style:font-name-asian="Calibri" fo:color="#000000" fo:font-size="10pt" style:font-size-asian="10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middle"/>
      <style:text-properties fo:hyphenate="false"/>
    </style:style>
    <style:style style:name="T2270" style:parent-style-name="DefaultParagraphFont" style:family="text">
      <style:text-properties style:font-name-asian="Calibri" fo:color="#000000" fo:font-size="10pt" style:font-size-asian="10pt" style:font-size-complex="11pt" style:language-asian="lt" style:country-asian="LT"/>
    </style:style>
    <style:style style:name="T227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76" style:family="table-row">
      <style:table-row-properties style:min-row-height="0.3812in" style:use-optimal-row-height="false" fo:keep-together="always"/>
    </style:style>
    <style:style style:name="P227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78" style:parent-style-name="Normal" style:family="paragraph">
      <style:text-properties style:font-name-asian="Calibri" fo:color="#000000" fo:font-size="10pt" style:font-size-asian="10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vertical-align="middle"/>
      <style:text-properties fo:hyphenate="false"/>
    </style:style>
    <style:style style:name="T2281" style:parent-style-name="DefaultParagraphFont" style:family="text">
      <style:text-properties style:font-name-asian="Calibri" fo:color="#000000" fo:font-size="10pt" style:font-size-asian="10pt" style:font-size-complex="11pt" style:language-asian="lt" style:country-asian="LT"/>
    </style:style>
    <style:style style:name="T2282"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vertical-align="middle"/>
      <style:text-properties fo:hyphenate="false"/>
    </style:style>
    <style:style style:name="T2285"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86"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93" style:family="table-row">
      <style:table-row-properties style:min-row-height="0.1944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middle"/>
      <style:text-properties fo:hyphenate="false"/>
    </style:style>
    <style:style style:name="T2296" style:parent-style-name="DefaultParagraphFont" style:family="text">
      <style:text-properties style:font-name-asian="Calibri" fo:color="#000000" fo:font-size="10pt" style:font-size-asian="10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11" style:family="table-row">
      <style:table-row-properties style:min-row-height="0.1965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28" style:family="table-row">
      <style:table-row-properties style:min-row-height="0.1965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335" style:parent-style-name="Normal" style:family="paragraph">
      <style:paragraph-properties fo:text-align="justify" style:vertical-align="middle"/>
      <style:text-properties fo:hyphenate="false"/>
    </style:style>
    <style:style style:name="T2336" style:parent-style-name="DefaultParagraphFont" style:family="text">
      <style:text-properties fo:font-weight="bold" style:font-weight-asian="bold" fo:color="#000000" style:text-position="super 65%" fo:font-size="10pt" style:font-size-asian="10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P2338" style:parent-style-name="Normal" style:family="paragraph">
      <style:paragraph-properties fo:text-align="justify" style:vertical-align="middle"/>
      <style:text-properties fo:hyphenate="false"/>
    </style:style>
    <style:style style:name="T2339" style:parent-style-name="DefaultParagraphFont" style:family="text">
      <style:text-properties fo:color="#000000" style:text-position="super 65%" fo:font-size="10pt" style:font-size-asian="10pt" style:language-asian="lt" style:country-asian="LT"/>
    </style:style>
    <style:style style:name="T2340" style:parent-style-name="DefaultParagraphFont" style:family="text">
      <style:text-properties fo:color="#000000" fo:font-size="10pt" style:font-size-asian="10pt" style:language-asian="lt" style:country-asian="LT"/>
    </style:style>
    <style:style style:name="P2341" style:parent-style-name="Normal" style:family="paragraph">
      <style:paragraph-properties fo:text-align="justify" style:vertical-align="middle"/>
      <style:text-properties fo:hyphenate="false"/>
    </style:style>
    <style:style style:name="T2342" style:parent-style-name="DefaultParagraphFont" style:family="text">
      <style:text-properties fo:color="#000000" style:text-position="super 65%" fo:font-size="10pt" style:font-size-asian="10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T2344" style:parent-style-name="DefaultParagraphFont" style:family="text">
      <style:text-properties fo:color="#000000" fo:font-size="10pt" style:font-size-asian="10pt" style:language-asian="lt" style:country-asian="LT"/>
    </style:style>
    <style:style style:name="P2345" style:parent-style-name="Normal" style:family="paragraph">
      <style:paragraph-properties fo:text-align="justify" style:vertical-align="middle"/>
      <style:text-properties fo:hyphenate="false"/>
    </style:style>
    <style:style style:name="T2346" style:parent-style-name="DefaultParagraphFont" style:family="text">
      <style:text-properties fo:color="#000000" style:text-position="super 65%" fo:font-size="10pt" style:font-size-asian="10pt" style:language-asian="lt" style:country-asian="LT"/>
    </style:style>
    <style:style style:name="T2347" style:parent-style-name="DefaultParagraphFont" style:family="text">
      <style:text-properties fo:color="#000000" fo:font-size="10pt" style:font-size-asian="10pt" style:language-asian="lt" style:country-asian="LT"/>
    </style:style>
    <style:style style:name="P23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49" style:parent-style-name="Normal" style:family="paragraph">
      <style:paragraph-properties fo:break-before="page"/>
      <style:text-properties fo:color="#000000" style:font-size-complex="12pt" style:language-asian="lt" style:country-asian="LT"/>
    </style:style>
    <style:style style:name="P2350" style:parent-style-name="Normal" style:family="paragraph">
      <style:paragraph-properties style:vertical-align="middle"/>
      <style:text-properties fo:color="#000000" style:font-size-complex="12pt" style:language-asian="lt" style:country-asian="LT" fo:hyphenate="false"/>
    </style:style>
    <style:style style:name="TableColumn2352" style:family="table-column">
      <style:table-column-properties style:column-width="1.4777in" style:use-optimal-column-width="false"/>
    </style:style>
    <style:style style:name="TableColumn2353" style:family="table-column">
      <style:table-column-properties style:column-width="0.6895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1.6625in" style:use-optimal-column-width="false"/>
    </style:style>
    <style:style style:name="TableColumn2356" style:family="table-column">
      <style:table-column-properties style:column-width="0.0111in" style:use-optimal-column-width="false"/>
    </style:style>
    <style:style style:name="TableColumn2357" style:family="table-column">
      <style:table-column-properties style:column-width="1.0715in" style:use-optimal-column-width="false"/>
    </style:style>
    <style:style style:name="TableColumn2358" style:family="table-column">
      <style:table-column-properties style:column-width="0.0111in" style:use-optimal-column-width="false"/>
    </style:style>
    <style:style style:name="TableColumn2359" style:family="table-column">
      <style:table-column-properties style:column-width="0.7763in" style:use-optimal-column-width="false"/>
    </style:style>
    <style:style style:name="TableColumn2360" style:family="table-column">
      <style:table-column-properties style:column-width="0.0111in" style:use-optimal-column-width="false"/>
    </style:style>
    <style:style style:name="TableColumn2361" style:family="table-column">
      <style:table-column-properties style:column-width="1.2687in" style:use-optimal-column-width="false"/>
    </style:style>
    <style:style style:name="TableColumn2362" style:family="table-column">
      <style:table-column-properties style:column-width="0.0111in" style:use-optimal-column-width="false"/>
    </style:style>
    <style:style style:name="TableColumn2363" style:family="table-column">
      <style:table-column-properties style:column-width="1.0715in" style:use-optimal-column-width="false"/>
    </style:style>
    <style:style style:name="TableColumn2364" style:family="table-column">
      <style:table-column-properties style:column-width="0.0111in" style:use-optimal-column-width="false"/>
    </style:style>
    <style:style style:name="TableColumn2365" style:family="table-column">
      <style:table-column-properties style:column-width="1.3673in" style:use-optimal-column-width="false"/>
    </style:style>
    <style:style style:name="TableColumn2366" style:family="table-column">
      <style:table-column-properties style:column-width="0.0111in" style:use-optimal-column-width="false"/>
    </style:style>
    <style:style style:name="Table2351" style:family="table">
      <style:table-properties style:width="10.2395in" fo:margin-left="-0.0236in" table:align="left"/>
    </style:style>
    <style:style style:name="TableRow2367" style:family="table-row">
      <style:table-row-properties style:min-row-height="0.2041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2" style:family="table-row">
      <style:table-row-properties style:min-row-height="0.1868in" style:use-optimal-row-height="false" fo:keep-together="always"/>
    </style:style>
    <style:style style:name="P2373" style:parent-style-name="Normal" style:family="paragraph">
      <style:text-properties style:font-name-asian="Calibri" fo:color="#000000" fo:font-size="10pt" style:font-size-asian="10pt" style:font-size-complex="11pt" style:language-asian="lt" style:country-asian="LT"/>
    </style:style>
    <style:style style:name="TableCell2374" style:family="table-cell">
      <style:table-cell-properties fo:border="0.0069in solid #000000" style:glyph-orientation-vertical="0" style:vertical-align="middle" fo:padding-top="0in" fo:padding-left="0.075in" fo:padding-bottom="0in" fo:padding-right="0.075in"/>
    </style:style>
    <style:style style:name="P2375" style:parent-style-name="Normal" style:family="paragraph">
      <style:paragraph-properties style:vertical-align="middle" fo:margin-left="0.0784in" fo:margin-right="0.0784in">
        <style:tab-stops/>
      </style:paragraph-properties>
      <style:text-properties fo:hyphenate="false"/>
    </style:style>
    <style:style style:name="T2376" style:parent-style-name="DefaultParagraphFont" style:family="text">
      <style:text-properties style:font-name-asian="Calibri" fo:color="#000000" fo:font-size="10pt" style:font-size-asian="10pt" style:font-size-complex="11pt" style:language-asian="lt" style:country-asian="LT"/>
    </style:style>
    <style:style style:name="T237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78" style:family="table-cell">
      <style:table-cell-properties fo:border="0.0069in solid #000000" style:glyph-orientation-vertical="0" style:vertical-align="middle" fo:padding-top="0in" fo:padding-left="0.075in" fo:padding-bottom="0in" fo:padding-right="0.075in"/>
    </style:style>
    <style:style style:name="P2379" style:parent-style-name="Normal" style:family="paragraph">
      <style:paragraph-properties style:vertical-align="middle" fo:margin-left="0.0784in" fo:margin-right="0.0784in">
        <style:tab-stops/>
      </style:paragraph-properties>
      <style:text-properties fo:hyphenate="false"/>
    </style:style>
    <style:style style:name="T2380" style:parent-style-name="DefaultParagraphFont" style:family="text">
      <style:text-properties style:font-name-asian="Calibri" fo:color="#000000" fo:font-size="10pt" style:font-size-asian="10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middle"/>
      <style:text-properties fo:hyphenate="false"/>
    </style:style>
    <style:style style:name="T2387" style:parent-style-name="DefaultParagraphFont" style:family="text">
      <style:text-properties style:font-name-asian="Calibri" fo:color="#000000" fo:font-size="10pt" style:font-size-asian="10pt" style:font-size-complex="11pt" style:language-asian="lt" style:country-asian="LT"/>
    </style:style>
    <style:style style:name="TableRow2388" style:family="table-row">
      <style:table-row-properties style:min-row-height="0.9826in" style:use-optimal-row-height="false" fo:keep-together="always"/>
    </style:style>
    <style:style style:name="P2389" style:parent-style-name="Normal" style:family="paragraph">
      <style:text-properties style:font-name-asian="Calibri" fo:color="#000000" fo:font-size="10pt" style:font-size-asian="10pt" style:font-size-complex="11pt" style:language-asian="lt" style:country-asian="LT"/>
    </style:style>
    <style:style style:name="P2390" style:parent-style-name="Normal" style:family="paragraph">
      <style:text-properties style:font-name-asian="Calibri" fo:color="#000000" fo:font-size="10pt" style:font-size-asian="10pt" style:font-size-complex="11pt" style:language-asian="lt" style:country-asian="LT"/>
    </style:style>
    <style:style style:name="P2391"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middle"/>
      <style:text-properties fo:hyphenate="false"/>
    </style:style>
    <style:style style:name="T2394" style:parent-style-name="DefaultParagraphFont" style:family="text">
      <style:text-properties style:font-name-asian="Calibri" fo:color="#000000" fo:font-size="10pt" style:font-size-asian="10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middle"/>
      <style:text-properties fo:hyphenate="false"/>
    </style:style>
    <style:style style:name="T2397" style:parent-style-name="DefaultParagraphFont" style:family="text">
      <style:text-properties style:font-name-asian="Calibri" fo:color="#000000" fo:font-size="10pt" style:font-size-asian="10pt" style:font-size-complex="11pt" style:language-asian="lt" style:country-asian="LT"/>
    </style:style>
    <style:style style:name="T239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99" style:parent-style-name="DefaultParagraphFont" style:family="text">
      <style:text-properties style:font-name-asian="Calibri" fo:color="#000000" fo:font-size="10pt" style:font-size-asian="10pt" style:font-size-complex="11pt" style:language-asian="lt" style:country-asian="LT"/>
    </style:style>
    <style:style style:name="T240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middle"/>
      <style:text-properties fo:hyphenate="false"/>
    </style:style>
    <style:style style:name="T2405" style:parent-style-name="DefaultParagraphFont" style:family="text">
      <style:text-properties style:font-name-asian="Calibri" fo:color="#000000" fo:font-size="10pt" style:font-size-asian="10pt" style:font-size-complex="11pt" style:language-asian="lt" style:country-asian="LT"/>
    </style:style>
    <style:style style:name="T2406"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middle"/>
      <style:text-properties fo:hyphenate="false"/>
    </style:style>
    <style:style style:name="T2411" style:parent-style-name="DefaultParagraphFont" style:family="text">
      <style:text-properties style:font-name-asian="Calibri" fo:color="#000000" fo:font-size="10pt" style:font-size-asian="10pt" style:font-size-complex="11pt" style:language-asian="lt" style:country-asian="LT"/>
    </style:style>
    <style:style style:name="T241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413" style:family="table-row">
      <style:table-row-properties style:min-row-height="0.1944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vertical-align="middle"/>
      <style:text-properties fo:hyphenate="false"/>
    </style:style>
    <style:style style:name="T2416" style:parent-style-name="DefaultParagraphFont" style:family="text">
      <style:text-properties style:font-name-asian="Calibri" fo:color="#000000" fo:font-size="10pt" style:font-size-asian="10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middle"/>
      <style:text-properties fo:hyphenate="false"/>
    </style:style>
    <style:style style:name="T2423"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name-asian="Calibri" fo:color="#000000" fo:font-size="10pt" style:font-size-asian="10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35" style:family="table-row">
      <style:table-row-properties style:min-row-height="0.1965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54" style:family="table-row">
      <style:table-row-properties style:min-row-height="0.1965in" style:use-optimal-row-height="false"/>
    </style:style>
    <style:style style:name="P2455" style:parent-style-name="Normal" style:family="paragraph">
      <style:text-properties style:font-name-asian="Calibri" fo:color="#000000" fo:font-size="10pt" style:font-size-asian="10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70" style:parent-style-name="Normal" style:family="paragraph">
      <style:paragraph-properties fo:text-align="justify" style:vertical-align="middle"/>
      <style:text-properties fo:hyphenate="false"/>
    </style:style>
    <style:style style:name="T2471" style:parent-style-name="DefaultParagraphFont" style:family="text">
      <style:text-properties fo:color="#000000" style:text-position="super 65%"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P2474" style:parent-style-name="Normal" style:family="paragraph">
      <style:paragraph-properties fo:text-align="justify" style:vertical-align="middle"/>
      <style:text-properties fo:hyphenate="false"/>
    </style:style>
    <style:style style:name="T2475" style:parent-style-name="DefaultParagraphFont" style:family="text">
      <style:text-properties fo:color="#000000" style:text-position="super 65%"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align="justify" style:vertical-align="middle"/>
      <style:text-properties fo:hyphenate="false"/>
    </style:style>
    <style:style style:name="T2479" style:parent-style-name="DefaultParagraphFont" style:family="text">
      <style:text-properties fo:color="#000000" style:text-position="super 65%"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5" style:parent-style-name="Normal" style:family="paragraph">
      <style:paragraph-properties fo:text-align="justify" style:vertical-align="middle"/>
      <style:text-properties fo:color="#000000" style:font-size-complex="12pt" style:language-asian="lt" style:country-asian="LT" fo:hyphenate="false"/>
    </style:style>
    <style:style style:name="P2486"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87" style:parent-style-name="Normal" style:family="paragraph">
      <style:paragraph-properties fo:text-align="justify" style:vertical-align="middle"/>
      <style:text-properties fo:color="#000000" style:font-size-complex="12pt" style:language-asian="lt" style:country-asian="LT" fo:hyphenate="false"/>
    </style:style>
    <style:style style:name="P2488" style:parent-style-name="Normal" style:family="paragraph">
      <style:paragraph-properties fo:text-align="justify" style:vertical-align="middle"/>
      <style:text-properties fo:color="#000000" style:font-size-complex="12pt" style:language-asian="lt" style:country-asian="LT" fo:hyphenate="false"/>
    </style:style>
    <style:style style:name="P248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90" style:parent-style-name="Normal" style:family="paragraph">
      <style:paragraph-properties fo:text-align="center" style:vertical-align="middle"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P2492"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9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50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501" style:parent-style-name="Normal" style:family="paragraph">
      <style:paragraph-properties style:vertical-align="middle" fo:margin-left="3.9375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language-asian="lt" style:country-asian="LT" fo:hyphenate="false"/>
    </style:style>
    <style:style style:name="P2505" style:parent-style-name="Normal" style:family="paragraph">
      <style:paragraph-properties fo:text-align="end"/>
      <style:text-properties style:language-asian="lt" style:country-asian="LT" fo:hyphenate="false"/>
    </style:style>
    <style:style style:name="P2506" style:parent-style-name="Normal" style:family="paragraph">
      <style:paragraph-properties fo:text-align="end"/>
      <style:text-properties style:language-asian="lt" style:country-asian="LT" fo:hyphenate="false"/>
    </style:style>
    <style:style style:name="P2507"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508" style:parent-style-name="Normal" style:family="paragraph">
      <style:paragraph-properties fo:text-align="center"/>
      <style:text-properties style:language-asian="lt" style:country-asian="LT" fo:hyphenate="false"/>
    </style:style>
    <style:style style:name="P2509" style:parent-style-name="Normal" style:family="paragraph">
      <style:paragraph-properties fo:text-align="center"/>
      <style:text-properties style:language-asian="lt" style:country-asian="LT" fo:hyphenate="false"/>
    </style:style>
    <style:style style:name="P2510" style:parent-style-name="Normal" style:family="paragraph">
      <style:paragraph-properties fo:text-align="center"/>
      <style:text-properties style:language-asian="lt" style:country-asian="LT" fo:hyphenate="false"/>
    </style:style>
    <style:style style:name="P2511" style:parent-style-name="Normal" style:family="paragraph">
      <style:paragraph-properties style:vertical-align="middle"/>
      <style:text-properties fo:color="#000000" style:font-size-complex="12pt" style:language-asian="lt" style:country-asian="LT" fo:hyphenate="false"/>
    </style:style>
    <style:style style:name="P2512" style:parent-style-name="Normal" style:family="paragraph">
      <style:paragraph-properties fo:text-align="center" style:vertical-align="middle"/>
      <style:text-properties fo:hyphenate="false"/>
    </style:style>
    <style:style style:name="T2513" style:parent-style-name="DefaultParagraphFont" style:family="text">
      <style:text-properties fo:font-weight="bold" style:font-weight-asian="bold" fo:color="#000000" style:font-size-complex="12pt" style:language-asian="lt" style:country-asian="LT"/>
    </style:style>
    <style:style style:name="P2514" style:parent-style-name="Normal" style:family="paragraph">
      <style:paragraph-properties fo:text-align="center" style:vertical-align="middle"/>
      <style:text-properties fo:hyphenate="false"/>
    </style:style>
    <style:style style:name="T2515" style:parent-style-name="DefaultParagraphFont" style:family="text">
      <style:text-properties fo:font-weight="bold" style:font-weight-asian="bold" fo:color="#000000" style:font-size-complex="12pt" style:language-asian="lt" style:country-asian="LT"/>
    </style:style>
    <style:style style:name="P2516" style:parent-style-name="Normal" style:family="paragraph">
      <style:paragraph-properties fo:text-align="center" style:vertical-align="middle"/>
      <style:text-properties fo:color="#000000" style:font-size-complex="12pt" style:language-asian="lt" style:country-asian="LT" fo:hyphenate="false"/>
    </style:style>
    <style:style style:name="P2517" style:parent-style-name="Normal" style:family="paragraph">
      <style:paragraph-properties fo:text-align="center" style:vertical-align="middle"/>
      <style:text-properties fo:color="#000000" style:font-size-complex="12pt" style:language-asian="lt" style:country-asian="LT" fo:hyphenate="false"/>
    </style:style>
    <style:style style:name="P2518" style:parent-style-name="Normal" style:family="paragraph">
      <style:paragraph-properties fo:text-align="center" style:vertical-align="middle"/>
      <style:text-properties fo:color="#000000" style:font-size-complex="12pt" style:language-asian="lt" style:country-asian="LT" fo:hyphenate="false"/>
    </style:style>
    <style:style style:name="P2519" style:parent-style-name="Normal" style:family="paragraph">
      <style:paragraph-properties fo:text-align="center" style:vertical-align="middle"/>
      <style:text-properties fo:color="#000000" style:font-size-complex="12pt" style:language-asian="lt" style:country-asian="LT" fo:hyphenate="false"/>
    </style:style>
    <style:style style:name="P2520" style:parent-style-name="Normal" style:family="paragraph">
      <style:paragraph-properties fo:text-align="center" style:vertical-align="middle"/>
      <style:text-properties fo:color="#000000" style:font-size-complex="12pt" style:language-asian="lt" style:country-asian="LT" fo:hyphenate="false"/>
    </style:style>
    <style:style style:name="P2521" style:parent-style-name="Normal" style:family="paragraph">
      <style:paragraph-properties fo:text-align="center" style:vertical-align="middle"/>
      <style:text-properties fo:color="#000000" style:font-size-complex="12pt" style:language-asian="lt" style:country-asian="LT" fo:hyphenate="false"/>
    </style:style>
    <style:style style:name="TableColumn2523" style:family="table-column">
      <style:table-column-properties style:column-width="6.843in"/>
    </style:style>
    <style:style style:name="Table2522" style:family="table">
      <style:table-properties style:width="6.843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27"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528" style:parent-style-name="Normal" style:family="paragraph">
      <style:paragraph-properties fo:text-align="justify" style:vertical-align="middle"/>
      <style:text-properties fo:hyphenate="false"/>
    </style:style>
    <style:style style:name="T2529" style:parent-style-name="DefaultParagraphFont" style:family="text">
      <style:text-properties style:font-name-asian="Calibri" fo:color="#000000" fo:font-size="11pt" style:font-size-asian="11pt" style:font-size-complex="12pt" style:language-asian="lt" style:country-asian="LT"/>
    </style:style>
    <style:style style:name="T253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31" style:parent-style-name="DefaultParagraphFont" style:family="text">
      <style:text-properties style:font-name-asian="Calibri" fo:color="#000000" fo:font-size="11pt" style:font-size-asian="11pt"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47" style:parent-style-name="Normal" style:family="paragraph">
      <style:paragraph-properties fo:text-align="justify" style:vertical-align="middle"/>
      <style:text-properties fo:hyphenate="false"/>
    </style:style>
    <style:style style:name="T2548" style:parent-style-name="DefaultParagraphFont" style:family="text">
      <style:text-properties style:font-name-asian="Calibri" fo:color="#000000" fo:font-size="11pt" style:font-size-asian="11pt" style:font-size-complex="12pt" style:language-asian="lt" style:country-asian="LT"/>
    </style:style>
    <style:style style:name="T254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0" style:parent-style-name="DefaultParagraphFont" style:family="text">
      <style:text-properties style:font-name-asian="Calibri" fo:color="#000000" fo:font-size="11pt" style:font-size-asian="11pt" style:font-size-complex="12pt" style:language-asian="lt" style:country-asian="LT"/>
    </style:style>
    <style:style style:name="P2551" style:parent-style-name="Normal" style:family="paragraph">
      <style:paragraph-properties fo:text-align="justify" style:vertical-align="middle"/>
      <style:text-properties fo:hyphenate="false"/>
    </style:style>
    <style:style style:name="T2552" style:parent-style-name="DefaultParagraphFont" style:family="text">
      <style:text-properties style:font-name-asian="Calibri" fo:color="#000000" fo:font-size="11pt" style:font-size-asian="11pt" style:font-size-complex="12pt" style:language-asian="lt" style:country-asian="LT"/>
    </style:style>
    <style:style style:name="T2553" style:parent-style-name="DefaultParagraphFont" style:family="text">
      <style:text-properties style:font-name-asian="Calibri" fo:color="#000000" fo:font-size="11pt" style:font-size-asian="11pt" style:font-size-complex="12pt" style:language-asian="lt" style:country-asian="LT"/>
    </style:style>
    <style:style style:name="T255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5" style:parent-style-name="DefaultParagraphFont" style:family="text">
      <style:text-properties style:font-name-asian="Calibri" fo:color="#000000" fo:font-size="11pt" style:font-size-asian="11pt" style:font-size-complex="12pt" style:language-asian="lt" style:country-asian="LT"/>
    </style:style>
    <style:style style:name="P2556" style:parent-style-name="Normal" style:family="paragraph">
      <style:paragraph-properties fo:text-align="justify" style:vertical-align="middle" fo:text-indent="0.0395in"/>
      <style:text-properties fo:hyphenate="false"/>
    </style:style>
    <style:style style:name="T2557" style:parent-style-name="DefaultParagraphFont" style:family="text">
      <style:text-properties style:font-name-asian="Calibri" fo:color="#000000" fo:font-size="11pt" style:font-size-asian="11pt" style:font-size-complex="12pt" style:language-asian="lt" style:country-asian="LT"/>
    </style:style>
    <style:style style:name="T255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9" style:parent-style-name="DefaultParagraphFont" style:family="text">
      <style:text-properties style:font-name-asian="Calibri" fo:color="#000000" fo:font-size="11pt" style:font-size-asian="11pt" style:font-size-complex="12pt" style:language-asian="lt" style:country-asian="LT"/>
    </style:style>
    <style:style style:name="TableRow2560" style:family="table-row">
      <style:table-row-properties style:min-row-height="0.463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64" style:family="table-row">
      <style:table-row-properties style:min-row-height="0.4576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69" style:parent-style-name="Normal" style:family="paragraph">
      <style:paragraph-properties fo:text-align="center" style:vertical-align="middle"/>
      <style:text-properties fo:hyphenate="false"/>
    </style:style>
    <style:style style:name="T2570" style:parent-style-name="DefaultParagraphFont" style:family="text">
      <style:text-properties fo:color="#000000" style:font-size-complex="12pt" style:language-asian="lt" style:country-asian="LT"/>
    </style:style>
    <style:style style:name="P2571" style:parent-style-name="Normal" style:master-page-name="MPF9" style:family="paragraph">
      <style:paragraph-properties fo:break-before="page" style:vertical-align="middle" style:page-number="1"/>
      <style:text-properties fo:hyphenate="false"/>
    </style:style>
    <style:style style:name="P2577"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78"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79"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80" style:parent-style-name="Normal" style:family="paragraph">
      <style:paragraph-properties fo:text-align="center" style:vertical-align="middle"/>
      <style:text-properties fo:hyphenate="false"/>
    </style:style>
    <style:style style:name="T2581" style:parent-style-name="DefaultParagraphFont" style:family="text">
      <style:text-properties fo:font-weight="bold" style:font-weight-asian="bold" fo:color="#000000" style:font-size-complex="12pt" style:language-asian="lt" style:country-asian="LT"/>
    </style:style>
    <style:style style:name="P258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84" style:family="table-column">
      <style:table-column-properties style:column-width="0.7652in" style:use-optimal-column-width="false"/>
    </style:style>
    <style:style style:name="TableColumn2585" style:family="table-column">
      <style:table-column-properties style:column-width="0.4923in" style:use-optimal-column-width="false"/>
    </style:style>
    <style:style style:name="TableColumn2586" style:family="table-column">
      <style:table-column-properties style:column-width="0.493in" style:use-optimal-column-width="false"/>
    </style:style>
    <style:style style:name="TableColumn2587" style:family="table-column">
      <style:table-column-properties style:column-width="0.5909in" style:use-optimal-column-width="false"/>
    </style:style>
    <style:style style:name="TableColumn2588" style:family="table-column">
      <style:table-column-properties style:column-width="0.4916in" style:use-optimal-column-width="false"/>
    </style:style>
    <style:style style:name="TableColumn2589" style:family="table-column">
      <style:table-column-properties style:column-width="0.4923in" style:use-optimal-column-width="false"/>
    </style:style>
    <style:style style:name="TableColumn2590" style:family="table-column">
      <style:table-column-properties style:column-width="0.4923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0.4923in" style:use-optimal-column-width="false"/>
    </style:style>
    <style:style style:name="TableColumn2593" style:family="table-column">
      <style:table-column-properties style:column-width="0.4916in" style:use-optimal-column-width="false"/>
    </style:style>
    <style:style style:name="TableColumn2594" style:family="table-column">
      <style:table-column-properties style:column-width="0.3937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0.3833in" style:use-optimal-column-width="false"/>
    </style:style>
    <style:style style:name="Table2583" style:family="table">
      <style:table-properties style:width="6.7604in" fo:margin-left="0in" table:align="left"/>
    </style:style>
    <style:style style:name="TableRow2597" style:family="table-row">
      <style:table-row-properties style:min-row-height="0.298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6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vertical-align="middle"/>
      <style:text-properties fo:hyphenate="false"/>
    </style:style>
    <style:style style:name="T2605" style:parent-style-name="DefaultParagraphFont" style:family="text">
      <style:text-properties style:font-name-asian="Calibri" fo:color="#000000" fo:font-size="10pt" style:font-size-asian="10pt" style:font-size-complex="11pt" style:language-asian="lt" style:country-asian="LT"/>
    </style:style>
    <style:style style:name="T260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607" style:family="table-row">
      <style:table-row-properties style:min-row-height="0.1937in" style:use-optimal-row-height="false"/>
    </style:style>
    <style:style style:name="P2608" style:parent-style-name="Normal" style:family="paragraph">
      <style:text-properties style:font-name-asian="Calibri" fo:color="#000000" fo:font-size="10pt" style:font-size-asian="10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middle"/>
      <style:text-properties fo:hyphenate="false"/>
    </style:style>
    <style:style style:name="T2611" style:parent-style-name="DefaultParagraphFont" style:family="text">
      <style:text-properties style:font-name-asian="Calibri" fo:color="#000000" fo:font-size="10pt" style:font-size-asian="10pt" style:font-size-complex="11pt" style:language-asian="lt" style:country-asian="LT"/>
    </style:style>
    <style:style style:name="T261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vertical-align="middle"/>
      <style:text-properties fo:hyphenate="false"/>
    </style:style>
    <style:style style:name="T2615" style:parent-style-name="DefaultParagraphFont" style:family="text">
      <style:text-properties style:font-name-asian="Calibri" fo:color="#000000" fo:font-size="10pt" style:font-size-asian="10pt" style:font-size-complex="11pt" style:language-asian="lt" style:country-asian="LT"/>
    </style:style>
    <style:style style:name="T261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617" style:parent-style-name="Normal" style:family="paragraph">
      <style:text-properties style:font-name-asian="Calibri" fo:color="#000000" fo:font-size="10pt" style:font-size-asian="10pt" style:font-size-complex="11pt" style:language-asian="lt" style:country-asian="LT"/>
    </style:style>
    <style:style style:name="TableRow2618" style:family="table-row">
      <style:table-row-properties style:min-row-height="0.5694in" style:use-optimal-row-height="false" fo:keep-together="always"/>
    </style:style>
    <style:style style:name="P2619" style:parent-style-name="Normal" style:family="paragraph">
      <style:text-properties style:font-name-asian="Calibri" fo:color="#000000" fo:font-size="10pt" style:font-size-asian="10pt" style:font-size-complex="11pt" style:language-asian="lt" style:country-asian="L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paragraph-properties style:vertical-align="middle" fo:margin-left="0.0784in" fo:margin-right="0.0784in">
        <style:tab-stops/>
      </style:paragraph-properties>
      <style:text-properties fo:hyphenate="false"/>
    </style:style>
    <style:style style:name="T2622" style:parent-style-name="DefaultParagraphFont" style:family="text">
      <style:text-properties style:font-name-asian="Calibri" fo:color="#000000" fo:font-size="10pt" style:font-size-asian="10pt" style:font-size-complex="11pt" style:language-asian="lt" style:country-asian="LT"/>
    </style:style>
    <style:style style:name="T2623"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style:text-properties fo:hyphenate="false"/>
    </style:style>
    <style:style style:name="T2626" style:parent-style-name="DefaultParagraphFont" style:family="text">
      <style:text-properties style:font-name-asian="Calibri" fo:color="#000000" fo:font-size="10pt" style:font-size-asian="10pt" style:font-size-complex="11pt" style:language-asian="lt" style:country-asian="LT"/>
    </style:style>
    <style:style style:name="TableCell2627" style:family="table-cell">
      <style:table-cell-properties fo:border="0.0069in solid #000000" style:glyph-orientation-vertical="0" style:vertical-align="middle" fo:padding-top="0in" fo:padding-left="0.075in" fo:padding-bottom="0in" fo:padding-right="0.075in"/>
    </style:style>
    <style:style style:name="P2628" style:parent-style-name="Normal" style:family="paragraph">
      <style:paragraph-properties style:vertical-align="middle" fo:margin-left="0.0784in" fo:margin-right="0.0784in">
        <style:tab-stops/>
      </style:paragraph-properties>
      <style:text-properties fo:hyphenate="false"/>
    </style:style>
    <style:style style:name="T2629" style:parent-style-name="DefaultParagraphFont" style:family="text">
      <style:text-properties style:font-name-asian="Calibri" fo:color="#000000" fo:font-size="10pt" style:font-size-asian="10pt" style:font-size-complex="11pt" style:language-asian="lt" style:country-asian="L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paragraph-properties style:vertical-align="middle" fo:margin-left="0.0784in" fo:margin-right="0.0784in">
        <style:tab-stops/>
      </style:paragraph-properties>
      <style:text-properties fo:hyphenate="false"/>
    </style:style>
    <style:style style:name="T2632" style:parent-style-name="DefaultParagraphFont" style:family="text">
      <style:text-properties style:font-name-asian="Calibri" fo:color="#000000" fo:font-size="10pt" style:font-size-asian="10pt" style:font-size-complex="11pt" style:language-asian="lt" style:country-asian="LT"/>
    </style:style>
    <style:style style:name="T263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34" style:family="table-cell">
      <style:table-cell-properties fo:border="0.0069in solid #000000" style:glyph-orientation-vertical="0" style:vertical-align="middle" fo:padding-top="0in" fo:padding-left="0.075in" fo:padding-bottom="0in" fo:padding-right="0.075in"/>
    </style:style>
    <style:style style:name="P263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8" style:family="table-cell">
      <style:table-cell-properties fo:border="0.0069in solid #000000" style:glyph-orientation-vertical="0" style:vertical-align="middle" fo:padding-top="0in" fo:padding-left="0.075in" fo:padding-bottom="0in" fo:padding-right="0.075in"/>
    </style:style>
    <style:style style:name="P263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40" style:family="table-cell">
      <style:table-cell-properties fo:border="0.0069in solid #000000" style:glyph-orientation-vertical="0" style:vertical-align="middle" fo:padding-top="0in" fo:padding-left="0.075in" fo:padding-bottom="0in" fo:padding-right="0.075in"/>
    </style:style>
    <style:style style:name="P264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642" style:family="table-cell">
      <style:table-cell-properties fo:border="0.0069in solid #000000" style:glyph-orientation-vertical="0" style:vertical-align="middle" fo:padding-top="0in" fo:padding-left="0.075in" fo:padding-bottom="0in" fo:padding-right="0.075in"/>
    </style:style>
    <style:style style:name="P2643" style:parent-style-name="Normal" style:family="paragraph">
      <style:paragraph-properties style:vertical-align="middle" fo:margin-left="0.0784in" fo:margin-right="0.0784in">
        <style:tab-stops/>
      </style:paragraph-properties>
      <style:text-properties fo:hyphenate="false"/>
    </style:style>
    <style:style style:name="T2644" style:parent-style-name="DefaultParagraphFont" style:family="text">
      <style:text-properties style:font-name-asian="Calibri" fo:color="#000000" fo:font-size="10pt" style:font-size-asian="10pt" style:font-size-complex="11pt" style:language-asian="lt" style:country-asian="LT"/>
    </style:style>
    <style:style style:name="TableCell2645" style:family="table-cell">
      <style:table-cell-properties fo:border="0.0069in solid #000000" style:glyph-orientation-vertical="0" style:vertical-align="middle" fo:padding-top="0in" fo:padding-left="0.075in" fo:padding-bottom="0in" fo:padding-right="0.075in"/>
    </style:style>
    <style:style style:name="P2646" style:parent-style-name="Normal" style:family="paragraph">
      <style:paragraph-properties fo:margin-left="0.0784in" fo:margin-right="0.0784in">
        <style:tab-stops/>
      </style:paragraph-properties>
    </style:style>
    <style:style style:name="T2647" style:parent-style-name="DefaultParagraphFont" style:family="text">
      <style:text-properties style:font-name-asian="Calibri" fo:color="#000000" fo:font-size="10pt" style:font-size-asian="10pt" style:font-size-complex="11pt" style:language-asian="lt" style:country-asian="LT"/>
    </style:style>
    <style:style style:name="TableRow2648" style:family="table-row">
      <style:table-row-properties style:min-row-height="0.4in" style:use-optimal-row-height="false" fo:keep-together="always"/>
    </style:style>
    <style:style style:name="P2649" style:parent-style-name="Normal" style:family="paragraph">
      <style:text-properties style:font-name-asian="Calibri" fo:color="#000000" fo:font-size="10pt" style:font-size-asian="10pt" style:font-size-complex="11pt" style:language-asian="lt" style:country-asian="LT"/>
    </style:style>
    <style:style style:name="P2650" style:parent-style-name="Normal" style:family="paragraph">
      <style:text-properties style:font-name-asian="Calibri" fo:color="#000000" fo:font-size="10pt" style:font-size-asian="10pt" style:font-size-complex="11pt" style:language-asian="lt" style:country-asian="LT"/>
    </style:style>
    <style:style style:name="TableCell2651" style:family="table-cell">
      <style:table-cell-properties fo:border="0.0069in solid #000000" style:glyph-orientation-vertical="0" style:vertical-align="middle" fo:padding-top="0in" fo:padding-left="0.075in" fo:padding-bottom="0in" fo:padding-right="0.075in"/>
    </style:style>
    <style:style style:name="P2652" style:parent-style-name="Normal" style:family="paragraph">
      <style:paragraph-properties style:vertical-align="middle" fo:margin-left="0.0784in" fo:margin-right="0.0784in">
        <style:tab-stops/>
      </style:paragraph-properties>
      <style:text-properties fo:hyphenate="false"/>
    </style:style>
    <style:style style:name="T2653" style:parent-style-name="DefaultParagraphFont" style:family="text">
      <style:text-properties style:font-name-asian="Calibri" fo:color="#000000" fo:font-size="10pt" style:font-size-asian="10pt" style:font-size-complex="11pt" style:language-asian="lt" style:country-asian="LT"/>
    </style:style>
    <style:style style:name="T265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55" style:family="table-cell">
      <style:table-cell-properties fo:border="0.0069in solid #000000" style:glyph-orientation-vertical="0" style:vertical-align="middle" fo:padding-top="0in" fo:padding-left="0.075in" fo:padding-bottom="0in" fo:padding-right="0.075in"/>
    </style:style>
    <style:style style:name="P2656" style:parent-style-name="Normal" style:family="paragraph">
      <style:paragraph-properties style:vertical-align="middle" fo:margin-left="0.0784in" fo:margin-right="0.0784in">
        <style:tab-stops/>
      </style:paragraph-properties>
      <style:text-properties fo:hyphenate="false"/>
    </style:style>
    <style:style style:name="T2657"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658" style:parent-style-name="Normal" style:family="paragraph">
      <style:text-properties style:font-name-asian="Calibri" fo:color="#000000" style:text-position="super 65%" fo:font-size="10pt" style:font-size-asian="10pt" style:font-size-complex="11pt" style:language-asian="lt" style:country-asian="LT"/>
    </style:style>
    <style:style style:name="P2659" style:parent-style-name="Normal" style:family="paragraph">
      <style:text-properties style:font-name-asian="Calibri" fo:color="#000000" style:text-position="super 65%" fo:font-size="10pt" style:font-size-asian="10pt" style:font-size-complex="11pt" style:language-asian="lt" style:country-asian="LT"/>
    </style:style>
    <style:style style:name="P2660" style:parent-style-name="Normal" style:family="paragraph">
      <style:text-properties style:font-name-asian="Calibri" fo:color="#000000" fo:font-size="10pt" style:font-size-asian="10pt" style:font-size-complex="11pt" style:language-asian="lt" style:country-asian="LT"/>
    </style:style>
    <style:style style:name="P2661" style:parent-style-name="Normal" style:family="paragraph">
      <style:text-properties style:font-name-asian="Calibri" fo:color="#000000" fo:font-size="10pt" style:font-size-asian="10pt" style:font-size-complex="11pt" style:language-asian="lt" style:country-asian="LT"/>
    </style:style>
    <style:style style:name="P2662" style:parent-style-name="Normal" style:family="paragraph">
      <style:text-properties style:font-name-asian="Calibri" fo:color="#000000" fo:font-size="10pt" style:font-size-asian="10pt" style:font-size-complex="11pt" style:language-asian="lt" style:country-asian="LT"/>
    </style:style>
    <style:style style:name="P2663" style:parent-style-name="Normal" style:family="paragraph">
      <style:text-properties style:font-name-asian="Calibri" fo:color="#000000" fo:font-size="10pt" style:font-size-asian="10pt" style:font-size-complex="11pt" fo:language="en" fo:country="US" style:language-asian="lt" style:country-asian="LT"/>
    </style:style>
    <style:style style:name="P266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6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66" style:family="table-row">
      <style:table-row-properties style:min-row-height="0.9687in" style:use-optimal-row-height="false" fo:keep-together="always"/>
    </style:style>
    <style:style style:name="P2667" style:parent-style-name="Normal" style:family="paragraph">
      <style:text-properties style:font-name-asian="Calibri" fo:color="#000000" fo:font-size="10pt" style:font-size-asian="10pt" style:font-size-complex="11pt" style:language-asian="lt" style:country-asian="LT"/>
    </style:style>
    <style:style style:name="P2668" style:parent-style-name="Normal" style:family="paragraph">
      <style:text-properties style:font-name-asian="Calibri" fo:color="#000000" fo:font-size="10pt" style:font-size-asian="10pt" style:font-size-complex="11pt" style:language-asian="lt" style:country-asian="LT"/>
    </style:style>
    <style:style style:name="P2669" style:parent-style-name="Normal" style:family="paragraph">
      <style:text-properties style:font-name-asian="Calibri" fo:color="#000000" fo:font-size="10pt" style:font-size-asian="10pt" style:font-size-complex="11pt" style:language-asian="lt" style:country-asian="LT"/>
    </style:style>
    <style:style style:name="P2670" style:parent-style-name="Normal" style:family="paragraph">
      <style:text-properties style:font-name-asian="Calibri" fo:color="#000000" fo:font-size="10pt" style:font-size-asian="10pt" style:font-size-complex="11pt" style:language-asian="lt" style:country-asian="LT"/>
    </style:style>
    <style:style style:name="P2671" style:parent-style-name="Normal" style:family="paragraph">
      <style:text-properties style:font-name-asian="Calibri" fo:color="#000000" style:text-position="super 65%" fo:font-size="10pt" style:font-size-asian="10pt" style:font-size-complex="11pt" style:language-asian="lt" style:country-asian="LT"/>
    </style:style>
    <style:style style:name="P2672" style:parent-style-name="Normal" style:family="paragraph">
      <style:text-properties style:font-name-asian="Calibri" fo:color="#000000" style:text-position="super 65%" fo:font-size="10pt" style:font-size-asian="10pt" style:font-size-complex="11pt" style:language-asian="lt" style:country-asian="LT"/>
    </style:style>
    <style:style style:name="P2673" style:parent-style-name="Normal" style:family="paragraph">
      <style:text-properties style:font-name-asian="Calibri" fo:color="#000000" fo:font-size="10pt" style:font-size-asian="10pt" style:font-size-complex="11pt" style:language-asian="lt" style:country-asian="LT"/>
    </style:style>
    <style:style style:name="P2674" style:parent-style-name="Normal" style:family="paragraph">
      <style:text-properties style:font-name-asian="Calibri" fo:color="#000000" fo:font-size="10pt" style:font-size-asian="10pt" style:font-size-complex="11pt" style:language-asian="lt" style:country-asian="LT"/>
    </style:style>
    <style:style style:name="P2675" style:parent-style-name="Normal" style:family="paragraph">
      <style:text-properties style:font-name-asian="Calibri" fo:color="#000000" fo:font-size="10pt" style:font-size-asian="10pt" style:font-size-complex="11pt" style:language-asian="lt" style:country-asian="LT"/>
    </style:style>
    <style:style style:name="P2676"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77" style:family="table-cell">
      <style:table-cell-properties fo:border="0.0069in solid #000000" style:glyph-orientation-vertical="0" fo:padding-top="0in" fo:padding-left="0.075in" fo:padding-bottom="0in" fo:padding-right="0.075in"/>
    </style:style>
    <style:style style:name="P2678" style:parent-style-name="Normal" style:family="paragraph">
      <style:paragraph-properties style:vertical-align="middle" fo:margin-left="0.0784in" fo:margin-right="0.0784in">
        <style:tab-stops/>
      </style:paragraph-properties>
      <style:text-properties fo:hyphenate="false"/>
    </style:style>
    <style:style style:name="T2679" style:parent-style-name="DefaultParagraphFont" style:family="text">
      <style:text-properties style:font-name-asian="Calibri" fo:color="#000000" fo:font-size="10pt" style:font-size-asian="10pt" style:font-size-complex="11pt" style:language-asian="lt" style:country-asian="LT"/>
    </style:style>
    <style:style style:name="T268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81" style:parent-style-name="DefaultParagraphFont" style:family="text">
      <style:text-properties style:font-name-asian="Calibri" fo:color="#000000" fo:font-size="10pt" style:font-size-asian="10pt" style:font-size-complex="11pt" style:language-asian="lt" style:country-asian="LT"/>
    </style:style>
    <style:style style:name="TableCell2682" style:family="table-cell">
      <style:table-cell-properties fo:border="0.0069in solid #000000" style:glyph-orientation-vertical="0" fo:padding-top="0in" fo:padding-left="0.075in" fo:padding-bottom="0in" fo:padding-right="0.075in"/>
    </style:style>
    <style:style style:name="P268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8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middle"/>
      <style:text-properties fo:hyphenate="false"/>
    </style:style>
    <style:style style:name="T2712" style:parent-style-name="DefaultParagraphFont" style:family="text">
      <style:text-properties style:font-name-asian="Calibri" fo:color="#000000" fo:font-size="10pt" style:font-size-asian="10pt" style:font-size-complex="11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vertical-align="middle"/>
      <style:text-properties fo:hyphenate="false"/>
    </style:style>
    <style:style style:name="T2743" style:parent-style-name="DefaultParagraphFont" style:family="text">
      <style:text-properties style:font-name-asian="Calibri" fo:color="#000000" fo:font-size="10pt" style:font-size-asian="10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758" style:parent-style-name="Normal" style:family="paragraph">
      <style:paragraph-properties fo:text-align="justify" style:vertical-align="middle"/>
      <style:text-properties fo:hyphenate="false"/>
    </style:style>
    <style:style style:name="T2759" style:parent-style-name="DefaultParagraphFont" style:family="text">
      <style:text-properties fo:color="#000000" style:text-position="super 65%" fo:font-size="10pt" style:font-size-asian="10pt" style:language-asian="lt" style:country-asian="LT"/>
    </style:style>
    <style:style style:name="T2760" style:parent-style-name="DefaultParagraphFont" style:family="text">
      <style:text-properties fo:color="#000000" fo:font-size="10pt" style:font-size-asian="10pt" style:language-asian="lt" style:country-asian="LT"/>
    </style:style>
    <style:style style:name="P2761" style:parent-style-name="Normal" style:family="paragraph">
      <style:paragraph-properties fo:text-align="justify" style:vertical-align="middle"/>
      <style:text-properties fo:hyphenate="false"/>
    </style:style>
    <style:style style:name="T2762" style:parent-style-name="DefaultParagraphFont" style:family="text">
      <style:text-properties fo:color="#000000" style:text-position="super 65%" fo:font-size="10pt" style:font-size-asian="10pt" style:language-asian="lt" style:country-asian="LT"/>
    </style:style>
    <style:style style:name="T2763" style:parent-style-name="DefaultParagraphFont" style:family="text">
      <style:text-properties fo:color="#000000" fo:font-size="10pt" style:font-size-asian="10pt" style:language-asian="lt" style:country-asian="LT"/>
    </style:style>
    <style:style style:name="P2764" style:parent-style-name="Normal" style:family="paragraph">
      <style:paragraph-properties fo:text-align="justify" style:vertical-align="middle"/>
      <style:text-properties fo:hyphenate="false"/>
    </style:style>
    <style:style style:name="T2765" style:parent-style-name="DefaultParagraphFont" style:family="text">
      <style:text-properties fo:color="#000000" style:text-position="super 65%" fo:font-size="10pt" style:font-size-asian="10pt" style:language-asian="lt" style:country-asian="LT"/>
    </style:style>
    <style:style style:name="T2766" style:parent-style-name="DefaultParagraphFont" style:family="text">
      <style:text-properties fo:color="#000000" fo:font-size="10pt" style:font-size-asian="10pt" style:language-asian="lt" style:country-asian="LT"/>
    </style:style>
    <style:style style:name="T2767" style:parent-style-name="DefaultParagraphFont" style:family="text">
      <style:text-properties fo:color="#000000" fo:font-size="10pt" style:font-size-asian="10pt" style:language-asian="lt" style:country-asian="LT"/>
    </style:style>
    <style:style style:name="P2768" style:parent-style-name="Normal" style:family="paragraph">
      <style:paragraph-properties fo:text-align="justify" style:vertical-align="middle"/>
      <style:text-properties fo:hyphenate="false"/>
    </style:style>
    <style:style style:name="T2769" style:parent-style-name="DefaultParagraphFont" style:family="text">
      <style:text-properties fo:color="#000000" style:text-position="super 65%" fo:font-size="10pt" style:font-size-asian="10pt" style:language-asian="lt" style:country-asian="LT"/>
    </style:style>
    <style:style style:name="T2770" style:parent-style-name="DefaultParagraphFont" style:family="text">
      <style:text-properties fo:color="#000000" fo:font-size="10pt" style:font-size-asian="10pt" style:language-asian="lt" style:country-asian="LT"/>
    </style:style>
    <style:style style:name="P2771" style:parent-style-name="Normal" style:family="paragraph">
      <style:paragraph-properties fo:text-align="justify" style:vertical-align="middle"/>
      <style:text-properties fo:hyphenate="false"/>
    </style:style>
    <style:style style:name="T2772" style:parent-style-name="DefaultParagraphFont" style:family="text">
      <style:text-properties fo:color="#000000" style:text-position="super 65%" fo:font-size="10pt" style:font-size-asian="10pt" style:language-asian="lt" style:country-asian="LT"/>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color="#000000" fo:font-size="10pt" style:font-size-asian="10pt" fo:language="en" fo:country="US" style:language-asian="lt" style:country-asian="LT"/>
    </style:style>
    <style:style style:name="T2775" style:parent-style-name="DefaultParagraphFont" style:family="text">
      <style:text-properties fo:color="#000000" fo:font-size="10pt" style:font-size-asian="10pt" style:language-asian="lt" style:country-asian="LT"/>
    </style:style>
    <style:style style:name="P27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77" style:parent-style-name="Normal" style:family="paragraph">
      <style:paragraph-properties fo:text-align="center" style:vertical-align="middle"/>
      <style:text-properties fo:hyphenate="false"/>
    </style:style>
    <style:style style:name="T2778" style:parent-style-name="DefaultParagraphFont" style:family="text">
      <style:text-properties fo:color="#000000" style:font-size-complex="12pt" style:language-asian="lt" style:country-asian="LT"/>
    </style:style>
    <style:style style:name="P2779"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8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8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87" style:parent-style-name="Normal" style:family="paragraph">
      <style:paragraph-properties style:vertical-align="middle" fo:margin-left="5.9062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91" style:parent-style-name="Normal" style:family="paragraph">
      <style:paragraph-properties fo:text-align="center" style:vertical-align="middle" fo:text-indent="0.3937in"/>
      <style:text-properties fo:hyphenate="false"/>
    </style:style>
    <style:style style:name="T2792" style:parent-style-name="DefaultParagraphFont" style:family="text">
      <style:text-properties fo:font-weight="bold" style:font-weight-asian="bold" fo:color="#000000" style:font-size-complex="12pt" style:language-asian="lt" style:country-asian="LT"/>
    </style:style>
    <style:style style:name="P279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95" style:family="table-column">
      <style:table-column-properties style:column-width="0.4673in" style:use-optimal-column-width="false"/>
    </style:style>
    <style:style style:name="TableColumn2796" style:family="table-column">
      <style:table-column-properties style:column-width="0.9833in" style:use-optimal-column-width="false"/>
    </style:style>
    <style:style style:name="TableColumn2797" style:family="table-column">
      <style:table-column-properties style:column-width="1.0819in" style:use-optimal-column-width="false"/>
    </style:style>
    <style:style style:name="TableColumn2798" style:family="table-column">
      <style:table-column-properties style:column-width="0.8861in" style:use-optimal-column-width="false"/>
    </style:style>
    <style:style style:name="TableColumn2799" style:family="table-column">
      <style:table-column-properties style:column-width="1.0847in" style:use-optimal-column-width="false"/>
    </style:style>
    <style:style style:name="TableColumn2800" style:family="table-column">
      <style:table-column-properties style:column-width="0.9819in" style:use-optimal-column-width="false"/>
    </style:style>
    <style:style style:name="TableColumn2801" style:family="table-column">
      <style:table-column-properties style:column-width="1.1812in" style:use-optimal-column-width="false"/>
    </style:style>
    <style:style style:name="TableColumn2802" style:family="table-column">
      <style:table-column-properties style:column-width="0.9868in" style:use-optimal-column-width="false"/>
    </style:style>
    <style:style style:name="TableColumn2803" style:family="table-column">
      <style:table-column-properties style:column-width="0.6888in" style:use-optimal-column-width="false"/>
    </style:style>
    <style:style style:name="TableColumn2804" style:family="table-column">
      <style:table-column-properties style:column-width="0.6895in" style:use-optimal-column-width="false"/>
    </style:style>
    <style:style style:name="TableColumn2805" style:family="table-column">
      <style:table-column-properties style:column-width="1.0826in" style:use-optimal-column-width="false"/>
    </style:style>
    <style:style style:name="Table2794" style:family="table">
      <style:table-properties style:width="10.1145in" fo:margin-left="0in" table:align="lef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middle"/>
      <style:text-properties fo:hyphenate="false"/>
    </style:style>
    <style:style style:name="T2822" style:parent-style-name="DefaultParagraphFont" style:family="text">
      <style:text-properties style:font-name-asian="Calibri" fo:color="#000000" fo:font-size="11pt" style:font-size-asian="11pt" style:font-size-complex="12pt" style:language-asian="lt" style:country-asian="LT"/>
    </style:style>
    <style:style style:name="T2823"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824" style:parent-style-name="DefaultParagraphFont" style:family="text">
      <style:text-properties style:font-name-asian="Calibri" fo:color="#000000" fo:font-size="11pt" style:font-size-asian="11pt"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middle"/>
      <style:text-properties fo:hyphenate="false"/>
    </style:style>
    <style:style style:name="T2827" style:parent-style-name="DefaultParagraphFont" style:family="text">
      <style:text-properties style:font-name-asian="Calibri" fo:color="#000000" fo:font-size="11pt" style:font-size-asian="11pt" style:font-size-complex="12pt" style:language-asian="lt" style:country-asian="LT"/>
    </style:style>
    <style:style style:name="T2828"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82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30" style:family="table-row">
      <style:table-row-properties style:min-row-height="0.9555in" style:use-optimal-row-height="false" fo:keep-together="always"/>
    </style:style>
    <style:style style:name="P2831" style:parent-style-name="Normal" style:family="paragraph">
      <style:text-properties style:font-name-asian="Calibri" fo:color="#000000" fo:font-size="11pt" style:font-size-asian="11pt" style:font-size-complex="12pt" style:language-asian="lt" style:country-asian="LT"/>
    </style:style>
    <style:style style:name="P2832" style:parent-style-name="Normal" style:family="paragraph">
      <style:text-properties style:font-name-asian="Calibri" fo:color="#000000" fo:font-size="11pt" style:font-size-asian="11pt" style:font-size-complex="12pt" style:language-asian="lt" style:country-asian="LT"/>
    </style:style>
    <style:style style:name="P2833" style:parent-style-name="Normal" style:family="paragraph">
      <style:text-properties style:font-name-asian="Calibri" fo:color="#000000" fo:font-size="11pt" style:font-size-asian="11pt" style:font-size-complex="12pt" style:language-asian="lt" style:country-asian="LT"/>
    </style:style>
    <style:style style:name="P2834" style:parent-style-name="Normal" style:family="paragraph">
      <style:text-properties style:font-name-asian="Calibri" fo:color="#000000" fo:font-size="11pt" style:font-size-asian="11pt"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41" style:parent-style-name="Normal" style:family="paragraph">
      <style:text-properties style:font-name-asian="Calibri" fo:color="#000000" fo:font-size="11pt" style:font-size-asian="11pt"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middle"/>
      <style:text-properties fo:hyphenate="false"/>
    </style:style>
    <style:style style:name="T2844" style:parent-style-name="DefaultParagraphFont" style:family="text">
      <style:text-properties style:font-name-asian="Calibri" fo:color="#000000" fo:font-size="11pt" style:font-size-asian="11pt" style:font-size-complex="12pt" style:language-asian="lt" style:country-asian="LT"/>
    </style:style>
    <style:style style:name="T2845"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48" style:parent-style-name="Normal" style:family="paragraph">
      <style:text-properties style:font-name-asian="Calibri" fo:color="#000000" fo:font-size="11pt" style:font-size-asian="11pt"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72" style:family="table-row">
      <style:table-row-properties style:min-row-height="0.1013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95" style:parent-style-name="Normal" style:family="paragraph">
      <style:paragraph-properties style:vertical-align="middle"/>
      <style:text-properties fo:hyphenate="false"/>
    </style:style>
    <style:style style:name="T2896" style:parent-style-name="DefaultParagraphFont" style:family="text">
      <style:text-properties fo:color="#000000" style:text-position="super 65%" fo:font-size="10pt" style:font-size-asian="10pt" style:language-asian="lt" style:country-asian="LT"/>
    </style:style>
    <style:style style:name="T2897" style:parent-style-name="DefaultParagraphFont" style:family="text">
      <style:text-properties fo:color="#000000" fo:font-size="10pt" style:font-size-asian="10pt" style:language-asian="lt" style:country-asian="LT"/>
    </style:style>
    <style:style style:name="P2898" style:parent-style-name="Normal" style:family="paragraph">
      <style:paragraph-properties style:vertical-align="middle"/>
      <style:text-properties fo:hyphenate="false"/>
    </style:style>
    <style:style style:name="T2899" style:parent-style-name="DefaultParagraphFont" style:family="text">
      <style:text-properties fo:color="#000000" style:text-position="super 65%" fo:font-size="10pt" style:font-size-asian="10pt" style:language-asian="lt" style:country-asian="LT"/>
    </style:style>
    <style:style style:name="T2900" style:parent-style-name="DefaultParagraphFont" style:family="text">
      <style:text-properties fo:color="#000000" fo:font-size="10pt" style:font-size-asian="10pt" style:language-asian="lt" style:country-asian="LT"/>
    </style:style>
    <style:style style:name="T2901" style:parent-style-name="DefaultParagraphFont" style:family="text">
      <style:text-properties fo:color="#000000" fo:font-size="10pt" style:font-size-asian="10pt" fo:language="en" fo:country="US"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style:vertical-align="middle"/>
      <style:text-properties fo:hyphenate="false"/>
    </style:style>
    <style:style style:name="T2906" style:parent-style-name="DefaultParagraphFont" style:family="text">
      <style:text-properties style:text-position="super 65%"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P2908" style:parent-style-name="Normal" style:family="paragraph">
      <style:paragraph-properties style:vertical-align="middle"/>
      <style:text-properties fo:font-size="10pt" style:font-size-asian="10pt" style:language-asian="lt" style:country-asian="LT" fo:hyphenate="false"/>
    </style:style>
    <style:style style:name="P2909" style:parent-style-name="Normal" style:family="paragraph">
      <style:paragraph-properties fo:text-align="center" style:vertical-align="middle"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23-05-25</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Ataskaitų, susijusių su Europos Sąjungos aplinkos sektoriaus teisės aktų įgyvendinimu, teikimo Europos Komisijai tvarkos, patvirtintos Lietuvos Respublikos Vyriausybės 2004 m. bal</text:span><text:span text:style-name="T34">andžio 7 d. nutarimu Nr. 388, priedo 2.2.4 papunkčiu ir perkeldamas 2010 m. lapkričio 24 d. Europos Parlamento ir Tarybos direktyvą 2010/75/ES dėl pramoninių išmetamų teršalų (taršos integruotos prevencijos ir kontrolės) (OL 2010 L 334, p. 17):</text:span></text:p>
      <text:p text:style-name="P35"><text:span text:style-name="T36">T v i r t i n u Lakiųjų organinių junginių, susidarančių naudojant organinius tirpiklius tam tikrų veiklos rūšių įrenginiuose, išmetimo ribojimo ir įrenginių registravimo taisykles <text:s/>(pridedama).<text:s/></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9">Lietuvos Respublikos aplinkos ministro<text:s/></text:p>
      <text:p text:style-name="P50">2002 m. gruodžio 5 d. įsakymu Nr. 620</text:p>
      <text:p text:style-name="P51">(2017 m. gruodžio 27 d. įsakymo Nr. D1-1045</text:p>
      <text:p text:style-name="P52">redakcija)</text:p>
      <text:p text:style-name="P53"/>
      <text:p text:style-name="P54"><text:span text:style-name="T55">LAKIŲJŲ ORGANINIŲ JUNGINIŲ, SUSIDARANČIŲ NAUDOJANT ORGANINIUS TIRPIKLIUS TAM TIKRŲ VEIKLOS RŪŠIŲ ĮRENGINIUOSE, IŠMETIMO RIBOJIMO IR ĮRENGINIŲ REG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kiųjų organinių junginių, susidarančių<text:s/></text:span><text:span text:style-name="T66">naudojant organinius tirpiklius tam tikrų veiklos rūšių įrenginiuose, išmetimo ribojimo ir įrenginių registravimo taisyklės (toliau – Taisyklės) nustato</text:span><text:span text:style-name="T67"><text:s/></text:span><text:span text:style-name="T68">išmetamų lakiųjų organinių junginių, susidarančių naudojant organinius tirpiklius tam tikrų veiklos rūš</text:span><text:span text:style-name="T69">ių 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0"><text:s/>ir kontrolės (TIPK) leidimo <text:s/>ar <text:s/>Taršos leidimo, įregistravimo, registracijos <text:s/>duomenų teikimo, tikslinimo ir įrenginių išregistravimo tvarką.</text:span></text:p>
      <text:p text:style-name="P71"><text:span text:style-name="T72">2</text:span><text:span text:style-name="T73">. Taisyklėmis privalo vadovautis veiklos vykdytojai, eksploatuojantys organinius tirpiklius naudojančius įr</text:span><text:span text:style-name="T74">enginius, Aplinkos apsaugos departamentas</text:span><text:span text:style-name="T75"><text:s/></text:span><text:span text:style-name="T76">prie Aplinkos ministerijos (toliau – AAD) vykdantis aplinkos apsaugos valstybinę kontrolę užtikrinant šių Taisyklių reikalavimų laikymąsi, Aplinkos apsaugos agentūra (toliau – AAA), vykdanti aplinkos valstybinę lab</text:span><text:span text:style-name="T77">oratorinę kontrolę užtikrinant šių Taisyklių reikalavimų laikymąsi, organinius tirpiklius naudojančių<text:s/></text:span><text:soft-page-break/><text:span text:style-name="T78">įrenginių įregistravimą, registracijos duomenų tikslinimą ir organinius tirpiklius naudojančių įrenginių išregistravimą, visuomenės ir Europos Komisijos i</text:span><text:span text:style-name="T79">nformavimą šių Taisyklių nustatyta tvarka.</text:span><text:s/></text:p>
      <text:p text:style-name="P80">Punkto pakeitimai:</text:p>
      <text:p text:style-name="P81"><text:span text:style-name="T82">Nr.<text:s/></text:span><text:a xlink:href="https://www.e-tar.lt/portal/legalAct.html?documentId=068e40806efc11e8b83be60b2e217f90" office:target-frame-name="_top" xlink:show="replace"><text:span text:style-name="T83">D1-498</text:span></text:a><text:span text:style-name="T84">, 2018-06-12, paskelbta TAR 2018-06-13, i. k. 2018-09823</text:span></text:p>
      <text:p text:style-name="Normal"/>
      <text:p text:style-name="P85"><text:span text:style-name="T86">3</text:span><text:span text:style-name="T87">. Taisyklėse<text:s/></text:span><text:span text:style-name="T88">vartojamos sąvokos:</text:span></text:p>
      <text:p text:style-name="P89"><text:span text:style-name="T90">3.1</text:span><text:span text:style-name="T91">.<text:s/></text:span><text:span text:style-name="T92">organinius tirpiklius naudojantis įrenginys (toliau – įrenginys)</text:span><text:span text:style-name="T93"><text:s/>– stacionarus technikos objektas, kuriame vykdant Taisyklių 1 priede nurodytą vienos arba kelių rūšių veiklą, taip pat <text:s/>kitą toje pačioje vietoje vykdomą tiesiogiai</text:span><text:span text:style-name="T94"><text:s/>techniškai susijusią veiklą, kurios metu išmetami lakieji organiniai junginiai, suvartojamas organinio tirpiklio kiekis atitinka Taisyklių 2 priedo 1 ir 2 lentelės skiltyje „</text:span><text:span text:style-name="T95">Veikl</text:span><text:span text:style-name="T96">os rūšis</text:span><text:span text:style-name="T97"><text:s/>(organinio tirpiklio suvartojimo<text:s/></text:span><text:span text:style-name="T98">riba</text:span><text:span text:style-name="T99">, tonomis per metus)</text:span><text:span text:style-name="T100">“ nurodytą</text:span><text:span text:style-name="T101"><text:s/></text:span><text:span text:style-name="T102">organinio tirpiklio suvartojimo</text:span><text:span text:style-name="T103"><text:s/>ribą;</text:span></text:p>
      <text:p text:style-name="P104"><text:span text:style-name="T105">3.2</text:span><text:span text:style-name="T106">.<text:s/></text:span><text:span text:style-name="T107">esamas įrenginys</text:span><text:span text:style-name="T108"><text:s/>– nuo 1999 m. kovo 29 d. veikiantis įrenginys arba įrenginys, kuriam leidimas buvo išduotas arba kuris buvo įregistruotas anksčiau nei 2001 m. balandžio 1 d., arba įrenginys, kurio veiklos vy</text:span><text:span text:style-name="T109">kdytojas paraišką dėl leidimo išdavimo pateikė anksčiau nei 2001 m. balandžio 1 d., jei įrenginys pradėtas eksploatuoti ne vėliau kaip 2002 m. balandžio 1 d.;</text:span></text:p>
      <text:p text:style-name="P110"><text:span text:style-name="T111">3.3</text:span><text:span text:style-name="T112">.<text:s/></text:span><text:span text:style-name="T113">naujas įrenginys</text:span><text:span text:style-name="T114"><text:s/>– įrenginys, kuriam buvo išduotas leidimas arba jis buvo įregistruotas<text:s/></text:span><text:span text:style-name="T115">po 2001 m. balandžio 1 d.;</text:span></text:p>
      <text:p text:style-name="P116"><text:span text:style-name="T117">3.4</text:span><text:span text:style-name="T118">.<text:s/></text:span><text:span text:style-name="T119">esminis pakeitimas</text:span><text:span text:style-name="T120"><text:s/>– esamo įrenginio didžiausias per vieną parą vidutiniškai suvartojamų organinių tirpiklių masės pokytis, kai įrenginys eksploatuojamas pagal projektinį galingumą, išskyrus paleidimo ir sustabdymo opera</text:span><text:span text:style-name="T121">cijas bei įrangos remontą, dėl kurio lakiųjų organinių junginių išmetamas kiekis padidėja daugiau kaip:</text:span></text:p>
      <text:p text:style-name="P122"><text:span text:style-name="T123">3.4.1</text:span><text:span text:style-name="T124">. 25 %, jei tai įrenginys, kuriame vykdoma veiklos rūšis patenka į 2 priedo I skyriaus lentelės 1, 3, 4, 5, 8, 10, 13, 16 arba 17 skiltyse nurody</text:span><text:span text:style-name="T125">tas žemiausias ribas, arba, jei tai kita 2<text:s/></text:span><text:soft-page-break/><text:span text:style-name="T126">priede nurodyta veiklos rūšis, kurią vykdant organinių tirpiklių suvartojama mažiau nei 10 tonų per metus;</text:span></text:p>
      <text:p text:style-name="P127"><text:span text:style-name="T128">3.4.2</text:span><text:span text:style-name="T129">. 10 %, jei tai 3.4.1. papunktyje nenurodyti įrenginiai;</text:span></text:p>
      <text:p text:style-name="P130"><text:span text:style-name="T131">3.5</text:span><text:span text:style-name="T132"><text:s/>veiklos vykdytojas (ūkio subje</text:span><text:span text:style-name="T133">ktas)</text:span><text:span text:style-name="T134"><text:s/>– fizinis ar juridinis asmuo (įskaitant užsienio valstybės juridinį asmenį ir kitą organizaciją, taip pat jų padalinį), kuris eksploatuoja arba kontroliuoja visą įrenginį arba tokio įrenginio dalį, kuriam nuosavybės teise priklauso įrenginys arba kuris na</text:span><text:span text:style-name="T135">udoja, valdo įrenginį nuomos, panaudos, patikėjimo teise arba eksploatuoja kitu teisiniu pagrindu ir atsako už įrenginio eksploatavimo ir techninio funkcionavimo kontrolę;<text:s/></text:span></text:p>
      <text:p text:style-name="P136"><text:span text:style-name="T137">3.6</text:span><text:span text:style-name="T138">.</text:span><text:span text:style-name="T139"><text:s/>neorganizuotai išmetami teršalai</text:span><text:span text:style-name="T140"><text:s/>–<text:s/></text:span><text:span text:style-name="T141">lakieji organiniai junginiai</text:span><text:span text:style-name="T142">, išskyrus<text:s/></text:span><text:span text:style-name="T143">organizuotai išmetamus lakiuosius organinius junginius, taip pat produktuose esantys tirpikliai, išleidžiami į aplinkos orą, dirvožemį ir vandenį, jei Taisyklių 2 priede nenumatyta kitaip. Jie apima į išorės aplinką pro langus, duris, orlaides ir kitas pan</text:span><text:span text:style-name="T144">ašias angas patekusius nesugaudytus teršalus;</text:span></text:p>
      <text:p text:style-name="P145"><text:span text:style-name="T146">3.7</text:span><text:span text:style-name="T147">.</text:span><text:span text:style-name="T148"><text:s/>organizuotai išmetami teršalai</text:span><text:span text:style-name="T149"><text:s/>– dujos, kuriose yra lakiųjų organinių junginių <text:s/>ar kitų teršalų, negrįžtamai išleidžiamos į<text:s/></text:span><text:span text:style-name="T150">aplinkos</text:span><text:span text:style-name="T151"><text:s/>orą pro kaminą ar taršos mažinimo įrengimą;<text:s/></text:span></text:p>
      <text:p text:style-name="P152"><text:span text:style-name="T153">3.8</text:span><text:span text:style-name="T154">.</text:span><text:span text:style-name="T155"><text:s/>bendras išmetamų teršalų kiekis</text:span><text:span text:style-name="T156"><text:s/>– neorganizuotai ir organizuotai išmetamų teršalų kiekių suma;</text:span></text:p>
      <text:p text:style-name="P157"><text:span text:style-name="T158">3.9</text:span><text:span text:style-name="T159">.<text:s/></text:span><text:span text:style-name="T160">lakusis organinis junginys (toliau – LOJ)</text:span><text:span text:style-name="T161"><text:s/>– organinis junginys, įskaitant ir kreozoto frakciją, kurio garų slėgis esant 293,15 K temperatūrai yra 0,01<text:s/></text:span><text:span text:style-name="T162">kPa arba didesnis, arba kuris pasižymi atitinkamu lakumu esant konkrečioms naudojimo sąlygoms;</text:span></text:p>
      <text:p text:style-name="P163"><text:span text:style-name="T164">3.10</text:span><text:span text:style-name="T165">.<text:s/></text:span><text:span text:style-name="T166">organinis junginys</text:span><text:span text:style-name="T167"><text:s/>– bet kuris junginys (išskyrus anglies oksidus ir neorganinius karbonatus ir bikarbonatus), kuriame yra bent vienas atomas anglies i</text:span><text:span text:style-name="T168">r vienas arba keli vandenilio, halogenų, deguonies, sieros, fosforo, silicio arba azoto atomai;</text:span></text:p>
      <text:p text:style-name="P169"><text:span text:style-name="T170">3.11</text:span><text:span text:style-name="T171">.<text:s/></text:span><text:span text:style-name="T172">mišinys</text:span><text:span text:style-name="T173"><text:s/>– mišinys, kaip apibrėžta 2006 m. gruodžio 18 d. Europos Parlamento ir Tarybos reglamento (EB) Nr. 1907/2006 dėl cheminių medžiagų registracij</text:span><text:span text:style-name="T174">os, įvertinimo, autorizacijos ir apribojimų (REACH), įsteigiančio Europos cheminių medžiagų agentūrą, 3 straipsnio 2 dalyje;</text:span></text:p>
      <text:p text:style-name="P175"><text:span text:style-name="T176">3.12</text:span><text:span text:style-name="T177">.<text:s/></text:span><text:span text:style-name="T178">organinis tirpiklis</text:span><text:span text:style-name="T179"><text:s/>– bet kuris lakusis organinis junginys, naudojamas vienas ar drauge su kitais agentais, ir be chemini</text:span><text:span text:style-name="T180">ų pakitimų žaliavoms, produktams ar atliekoms tirpinti arba yra naudojamas kaip valymo medžiaga, tirpinanti nepageidaujamas priemaišas, arba kaip tirpiklis ar dispersinė terpė, arba kaip klampumą ar paviršiaus įtempimą koreguojanti medžiaga, arba kaip plas</text:span><text:span text:style-name="T181">tifikatorius ar konservantas;</text:span></text:p>
      <text:p text:style-name="P182"><text:span text:style-name="T183">3.13</text:span><text:span text:style-name="T184">.<text:s/></text:span><text:span text:style-name="T185">halogenintas organinis tirpiklis</text:span><text:span text:style-name="T186"><text:s/>– organinis tirpiklis, kurio molekulėje yra bent vienas bromo, chloro, fluoro ar jodo atomas;</text:span></text:p>
      <text:p text:style-name="P187"><text:span text:style-name="T188">3.14</text:span><text:span text:style-name="T189">.<text:s/></text:span><text:span text:style-name="T190">danga</text:span><text:span text:style-name="T191"><text:s/>– dengiamasis sluoksnis, sudarytas iš bet kurių mišinių, tarp jų ir organ</text:span><text:span text:style-name="T192">inių tirpiklių, ar mišinių, kuriuose yra organinių tirpiklių, būtinų jo tinkamam naudojimui, turintis paviršiaus apsaugos, dekoratyvinę ar kitą funkciją;</text:span></text:p>
      <text:p text:style-name="P193"><text:span text:style-name="T194">3.15</text:span><text:span text:style-name="T195">.<text:s/></text:span><text:span text:style-name="T196">klijai</text:span><text:span text:style-name="T197"><text:s/>– bet kuris mišinys, tarp jų ir visi organiniai tirpikliai ar mišiniai, kuriuose yra<text:s/></text:span><text:span text:style-name="T198">organinių tirpiklių, būtinų jo tinkamam naudojimui, naudojamas atskiroms gaminio dalims sulipinti;</text:span></text:p>
      <text:p text:style-name="P199"><text:span text:style-name="T200">3.16</text:span><text:span text:style-name="T201">.<text:s/></text:span><text:span text:style-name="T202">rašalas</text:span><text:span text:style-name="T203"><text:s/>– bet kuris mišinys, tarp jų ir visi organiniai tirpikliai ar mišiniai, kuriuose yra organinių tirpiklių, būtinų jų tinkamam naudojimui, naudojamas spausdinimo veikloje tekstui ar vaizdui ant paviršiaus atspausti;</text:span></text:p>
      <text:p text:style-name="P204"><text:span text:style-name="T205">3.17</text:span><text:span text:style-name="T206">.<text:s/></text:span><text:span text:style-name="T207">lakas<text:s/></text:span><text:span text:style-name="T208">– skaidri danga;</text:span></text:p>
      <text:p text:style-name="P209"><text:span text:style-name="T210">3.18</text:span><text:span text:style-name="T211">.<text:s/></text:span><text:span text:style-name="T212">suvartojimas</text:span><text:span text:style-name="T213"><text:s/>– visos per kalendorinius metus ar bet kurį kitą 12 mėnesių laikotarpį įrenginio organinių tirpiklių sąnaudos, atskaičius lakiuosius organinius junginius, regeneruotus pakartotiniam naudojimui;</text:span></text:p>
      <text:p text:style-name="P214"><text:span text:style-name="T215">3.19</text:span><text:span text:style-name="T216">.<text:s/></text:span><text:span text:style-name="T217">sąnaudos</text:span><text:span text:style-name="T218"><text:s/>– tai organinių tirpiklių ki</text:span><text:span text:style-name="T219">ekis, taip pat ir jų kiekis mišiniuose, kurie naudojami vykdant veiklą, tarp jų ir tirpiklių, kurie buvo pakartotinai panaudoti įrenginyje ar už jo ribų ir kurie apskaitomi kaskart juos naudojant tai veiklai vykdyti;</text:span></text:p>
      <text:p text:style-name="P220"><text:span text:style-name="T221">3.20</text:span><text:span text:style-name="T222">.<text:s/></text:span><text:span text:style-name="T223">pakartotinis organinių tirpik</text:span><text:span text:style-name="T224">lių naudojimas</text:span><text:span text:style-name="T225"><text:s/>– regeneruotų iš įrenginio organinių tirpiklių panaudojimas bet kokiems techniniams ar komerciniams tikslams, taip pat jų kaip kuro naudojimas, išskyrus tokio regeneruoto organinio tirpiklio kaip atliekų galutinį šalinimą;</text:span></text:p>
      <text:p text:style-name="P226"><text:span text:style-name="T227">3.21</text:span><text:span text:style-name="T228">.<text:s/></text:span><text:span text:style-name="T229">debito m</text:span><text:span text:style-name="T230">asė</text:span><text:span text:style-name="T231"><text:s/>– išmestų lakiųjų organinių junginių kiekis masės vienetais per valandą;</text:span></text:p>
      <text:p text:style-name="P232"><text:span text:style-name="T233">3.22</text:span><text:span text:style-name="T234">.<text:s/></text:span><text:span text:style-name="T235">ribojančios sąlygos</text:span><text:span text:style-name="T236"><text:s/>– tokios įrenginio eksploatavimo sąlygos, kada dėl veiklos išsiskiriantys lakieji organiniai junginiai yra nukreipiami ir išmetami į aplinkos orą pro</text:span><text:span text:style-name="T237"><text:s/>kaminą arba taršos mažinimo įrengimą juos kontroliuojant, ir todėl nėra neorganizuotai išmetami teršalai;</text:span></text:p>
      <text:p text:style-name="P238"><text:span text:style-name="T239">3.23</text:span><text:span text:style-name="T240">.<text:s/></text:span><text:span text:style-name="T241">paleidimo ir sustabdymo operacijos</text:span><text:span text:style-name="T242"><text:s/>– operacijos, kurių metu veikla, įranga, įrenginio dalis ar talpykla pradedama eksploatuoti ar sustabdom</text:span><text:span text:style-name="T243">a arba paleidžiama tuščiąja eiga ar grąžinama į darbo režimą. Reguliarios veiklos svyravimo fazės neturi būti laikomos paleidimu ir sustabdymu;</text:span></text:p>
      <text:p text:style-name="P244"><text:span text:style-name="T245">3.24</text:span><text:span text:style-name="T246">. kitos Taisyklėse vartojamos sąvokos atitinka<text:s/></text:span><text:span text:style-name="T247">Taršos integruotos prevencijos ir kontrolės leidimų išdav</text:span><text:span text:style-name="T248">imo, pakeitimo ir galiojimo panaikinimo taisyklėse, patvirtintose Lietuvos Respublikos aplinkos ministro 2013 m. liepos 15 d. įsakymu Nr. D1-528 „Dėl Taršos integruotos prevencijos ir kontrolės leidimų išdavimo, pakeitimo ir galiojimo panaikinimo taisyklių</text:span><text:span text:style-name="T249"><text:s/>patvirtinimo“ (toliau – TIPK taisyklės),<text:s/></text:span><text:span text:style-name="T250">vartojamas sąvokas.</text:span></text:p>
      <text:p text:style-name="P251"/>
      <text:p text:style-name="P252"><text:span text:style-name="T253">II</text:span><text:span text:style-name="T254"><text:s/>SKYRIUS</text:span></text:p>
      <text:p text:style-name="P255"><text:span text:style-name="T256">ĮRENGINIŲ ĮREGISTRAVIMAS, REGISTRACIJOS DUOMENŲ TEIKIMAS, TIKSLINIMAS IR ĮRENGINIŲ IŠREGISTRAVIMAS</text:span></text:p>
      <text:p text:style-name="P257"/>
      <text:p text:style-name="P258"><text:span text:style-name="T259">4</text:span><text:span text:style-name="T260">. Veiklos vykdytojas turi teisę eksploatuoti Taisyklių reikalavimus atitinkantį įrenginį, kurio eksploatavimui nereikia gauti TIPK ar Taršos leidimo, tik<text:s/></text:span><text:span text:style-name="T261">jį įregistravus, atsižvelgiant į Taisyklių 10 punkto nuostatas.</text:span><text:span text:style-name="T262"><text:s/>Draudžiama eksploatuoti išregistruotą<text:s/></text:span><text:span text:style-name="T263">įrenginį.<text:s/></text:span></text:p>
      <text:p text:style-name="P264"><text:span text:style-name="T265">5</text:span><text:span text:style-name="T266">. Įrenginį pagal veiklos vykdytojo pateiktus registracijos duomenis įregistruoja, registracijos duomenis tikslina ir įrenginį išregistruoja AAA.</text:span></text:p>
      <text:p text:style-name="P267"><text:span text:style-name="T268">6</text:span><text:span text:style-name="T269">. Esant įrenginio pakeitimui, kuris sąlygoja kitokias įrenginio eksploatavimo sąlygas,<text:s/></text:span><text:span text:style-name="T270">negu buvo nurodytos veiklos vykdytojui pateikiant registracijos duomenis įrenginį įregistruojant, veiklos vykdytojas turi užtikrinti, kad registracijos duomenys būtų patikslinti iki pakeitimo<text:s/></text:span><text:soft-page-break/><text:span text:style-name="T271">įrenginyje įdiegimo pradžios.</text:span></text:p>
      <text:p text:style-name="P272"><text:span text:style-name="T273">7</text:span><text:span text:style-name="T274">. Įrenginys įregistruojamas n</text:span><text:span text:style-name="T275">eterminuotam laikui.</text:span></text:p>
      <text:p text:style-name="P276"><text:span text:style-name="T277">8</text:span><text:span text:style-name="T278">. Įrenginiui įregistruoti veiklos vykdytojas privalo pateikti AAA įrenginio registracijos duomenis (Taisyklių 6 priede nurodytą informaciją); įrenginio registracijos duomenų tikslinimui ar įrenginio išregistravimui – tik pasikeitu</text:span><text:span text:style-name="T279">sius (Taisyklių 6 priede nurodytos informacijos) duomenis.</text:span></text:p>
      <text:p text:style-name="P280"><text:span text:style-name="T281">Už įrenginio įregistravimą ar įrenginio registracijos duomenų tikslinimą, veiklos vykdytojas privalo sumokėti</text:span><text:span text:style-name="T282"><text:s/></text:span><text:span text:style-name="T283">valstybės rinkliavą, nustatytą Konkrečių valstybės rinkliavos dydžių sąraše, patvirtint</text:span><text:span text:style-name="T284">ame Lietuvos Respublikos Vyriausybės 2000 m. gruodžio 15 d. nutarimu Nr. 1458 „Dėl Konkrečių valstybės rinkliavos dydžių sąrašo ir Valstybės rinkliavos mokėjimo ir grąžinimo taisyklių patvirtinimo“, ir šį sumokėjimą patvirtinantį dokumentą pateikti AAA kar</text:span><text:span text:style-name="T285">tu su</text:span><text:span text:style-name="T286"><text:s/></text:span><text:span text:style-name="T287">įrenginio registracijos duomenimis (Taisyklių 6 priede nurodyta informacija).</text:span><text:s/></text:p>
      <text:p text:style-name="P288">Punkto pakeitimai:</text:p>
      <text:p text:style-name="P289"><text:span text:style-name="T290">Nr.<text:s/></text:span><text:a xlink:href="https://www.e-tar.lt/portal/legalAct.html?documentId=7cdd1a20f17611e88568e724760eeafa" office:target-frame-name="_top" xlink:show="replace"><text:span text:style-name="T291">D1-986</text:span></text:a><text:span text:style-name="T292">, 2018-11-26, paskelbta TAR 2018-11-26, i. k</text:span><text:span text:style-name="T293">. 2018-19053</text:span></text:p>
      <text:p text:style-name="Normal"/>
      <text:p text:style-name="P294"><text:span text:style-name="T295">9</text:span><text:span text:style-name="T296">.<text:s/></text:span><text:span text:style-name="T297">Įrenginio registracijos duomenys gali būti teikiami asmeniškai, siunčiant registruotu paštu, per kurjerį arba dokumentus, pasirašytus saugiu elektroniniu parašu, sukurtu saugia parašo formavimo įranga ir patvirtintu galiojančiu kvalifikuotu sertifikatu, si</text:span><text:span text:style-name="T298">unčiant elektroniniu paštu, ar per kontaktinį centrą, nurodytą<text:s/></text:span><text:span text:style-name="T299">Lietuvos Respublikos paslaugų įstatyme (toliau – Paslaugų įstatymas)</text:span><text:span text:style-name="T300">.</text:span></text:p>
      <text:p text:style-name="P301"><text:span text:style-name="T302">10</text:span><text:span text:style-name="T303">. Veiklos vykdytojas teisę eksploatuoti<text:s/></text:span><text:span text:style-name="T304">Taisyklių reikalavimus atitinkantį<text:s/></text:span><text:span text:style-name="T305">įrenginį įgyja kitą dieną po įrenginio reg</text:span><text:span text:style-name="T306">istracijos duomenų pateikimo AAA dienos<text:s/></text:span><text:span text:style-name="T307">arba nuo įrenginio registracijos duomenų formoje nurodytos dienos, jeigu ši diena yra vėlesnė negu kita diena po įrenginio registracijos duomenų pateikimo AAA dienos, ir ši diena (duomenų pateikimo diena arba formoje</text:span><text:span text:style-name="T308"><text:s/>nurodyta diena) laikoma įrenginio įregistravimo diena.</text:span></text:p>
      <text:p text:style-name="P309"><text:span text:style-name="T310">11</text:span><text:span text:style-name="T311">. AAA ne vėliau kaip per 3 darbo dienas nuo Taisyklių 10 punkte nurodytos dienos ar<text:s/></text:span><text:soft-page-break/><text:span text:style-name="T312">patikslintų įrenginio registracijos duomenų gavimo dienos suformuoja ir įrašo ar patikslina įrenginio registra</text:span><text:span text:style-name="T313">cijos duomenis Organinius tirpiklius naudojančių įrenginių sąraše, kurio forma nustatyta Taisyklių 7 priede, ir juos paskelbia AAA interneto svetainėje.</text:span></text:p>
      <text:p text:style-name="P314"><text:span text:style-name="T315">12</text:span><text:span text:style-name="T316">. AAA įvertina Taisyklių 8 punkte nurodytus duomenis ir per 30 dienų nuo šių duomenų gavimo datos</text:span><text:span text:style-name="T317">:</text:span></text:p>
      <text:p text:style-name="P318"><text:span text:style-name="T319">12.1</text:span><text:span text:style-name="T320">. jei įrenginio registracijos duomenys atitinka Taisyklių reikalavimus, ir pakanka informacijos ir duomenų, kurių reikia įrenginio įregistravimui, ar įrenginio registracijos duomenų patikslinimui, apie tai praneša veiklos vykdytojui ir AAD;</text:span></text:p>
      <text:p text:style-name="P321"><text:span text:style-name="T322">12.2</text:span><text:span text:style-name="T323">. jei įrenginio registracijos duomenys ar pateikti patikslinti įrenginio registracijos duomenys yra netikslūs, neišsamūs (ne visi) ar klaidingi, tačiau šie trūkumai nėra tokie, dėl kurių būtų pripažinta, kad įrenginys neprivalo būti įregistruotas, informu</text:span><text:span text:style-name="T324">oja veiklos vykdytoją ir AAD apie pareigą veiklos vykdytojui tikslinti įrenginio registracijos duomenis per AAA nustatytą protingą terminą patikslintų duomenų pateikimui;</text:span></text:p>
      <text:p text:style-name="P325"><text:span text:style-name="T326">12.3</text:span><text:span text:style-name="T327">. jei įrenginio registracijos duomenų tikslinti nereikia, apie tai praneša ve</text:span><text:span text:style-name="T328">iklos vykdytojui ir AAD.</text:span><text:s/></text:p>
      <text:p text:style-name="P329">Punkto pakeitimai:</text:p>
      <text:p text:style-name="P330"><text:span text:style-name="T331">Nr.<text:s/></text:span><text:a xlink:href="https://www.e-tar.lt/portal/legalAct.html?documentId=068e40806efc11e8b83be60b2e217f90" office:target-frame-name="_top" xlink:show="replace"><text:span text:style-name="T332">D1-498</text:span></text:a><text:span text:style-name="T333">, 2018-06-12, paskelbta TAR 2018-06-13, i. k. 2018-09823</text:span></text:p>
      <text:p text:style-name="Normal"/>
      <text:p text:style-name="P334"><text:span text:style-name="T335">13</text:span><text:span text:style-name="T336">. Veiklos vykdytojui informacija,<text:s/></text:span><text:span text:style-name="T337">nurodyta Taisyklių</text:span><text:span text:style-name="T338"><text:s/>12</text:span><text:span text:style-name="T339">, 17 ir 19 punktuose,</text:span><text:span text:style-name="T340"><text:s/></text:span><text:span text:style-name="T341">teikiama asmeniškai ar per atstumą (siunčiant registruotu paštu, per kurjerį arba dokumentus, pasirašytus saugiu elektroniniu parašu, sukurtu saugia parašo formavimo įranga ir patvirtintu galiojančiu kvalifikuotu<text:s/></text:span><text:span text:style-name="T342">sertifikatu, siunčiant elektroniniu paštu, ar per kontaktinį centrą, nurodytą Lietuvos Respublikos paslaugų įstatyme (toliau – Paslaugų įstatymas).“</text:span></text:p>
      <text:p text:style-name="P343"><text:span text:style-name="T344">1</text:span><text:span text:style-name="T345">4</text:span><text:span text:style-name="T346">. AAA, įvertinusi veiklos vykdytojo pateiktus įrenginio registracijos duomenis, įrenginio eksploatavi</text:span><text:span text:style-name="T347">mo vietos sąlygas, teršalų sklaidą aplinkos ore, įrenginiui nustato griežtesnes išmetamų LOJ ribines vertes negu nustatytos Taisyklėse, jeigu iš įrenginio išmetamas LOJ kiekis<text:s/></text:span><text:soft-page-break/><text:span text:style-name="T348">viršija tiems teršalams nustatytas aplinkos kokybės normas, nurodytas<text:s/></text:span><text:span text:style-name="T349">Teršalų, k</text:span><text:span text:style-name="T350">urių kiekis aplinkos ore ribojamas pagal Europos Sąjungos kriterijus, sąraše ir Teršalų, kurių kiekis aplinkos ore ribojamas pagal nacionalinius kriterijus, sąraše, patvirtintuose Lietuvos Respublikos aplinkos ministro ir Lietuvos Respublikos sveikatos aps</text:span><text:span text:style-name="T351">augos ministro 2000 m. spalio 30 d. įsakymu Nr. 471/582 „Dėl Teršalų, kurių kiekis aplinkos ore ribojamas pagal Europos Sąjungos kriterijus, sąrašo ir Teršalų, kurių kiekis aplinkos ore ribojamas pagal nacionalinius kriterijus, sąrašo ir ribinių aplinkos o</text:span><text:span text:style-name="T352">ro užterštumo verčių patvirtinimo“ (toliau – Teršalų sąrašas)</text:span><text:span text:style-name="T353">. Įrenginiams, kuriems eksploatuoti nereikia turėti TIPK leidimo, griežtesnės išmetamų LOJ ribinės vertės nustatomos AAA sprendimu.<text:s/></text:span></text:p>
      <text:p text:style-name="P354"><text:span text:style-name="T355">15</text:span><text:span text:style-name="T356">. Informacija apie įrenginiui nustatytas griežtesnes išm</text:span><text:span text:style-name="T357">etamų LOJ ribines vertes, nurodytas Taisyklių 14 punkte, ir taikomas išimtis dėl išmetamų LOJ ribinių verčių, nurodytas Taisyklių 25 ir 26 punktuose, įrašoma į Organinius tirpiklius naudojančių įrenginių sąrašą ir paskelbiama AAA interneto svetainėje ne vė</text:span><text:span text:style-name="T358">liau kaip per 5 darbo dienas nuo sprendimo dėl griežtesnių išmetamų LOJ ribinių verčių nustatymo arba sprendimo dėl išimties taikymo priėmimo. AAA apie priimtus sprendimus, nurodytus Taisyklių 14, 25 ir 26 punktuose, praneša veiklos vykdytojui ir AAD Taisy</text:span><text:span text:style-name="T359">klių 13 punkte nurodytu būdu per 5 darbo dienas nuo sprendimo priėmimo dienos.</text:span><text:s/></text:p>
      <text:p text:style-name="P360">Punkto pakeitimai:</text:p>
      <text:p text:style-name="P361"><text:span text:style-name="T362">Nr.<text:s/></text:span><text:a xlink:href="https://www.e-tar.lt/portal/legalAct.html?documentId=068e40806efc11e8b83be60b2e217f90" office:target-frame-name="_top" xlink:show="replace"><text:span text:style-name="T363">D1-498</text:span></text:a><text:span text:style-name="T364">, 2018-06-12, paskelbta TAR 2018-06-13, i. k.<text:s/></text:span><text:span text:style-name="T365">2018-09823</text:span></text:p>
      <text:p text:style-name="Normal"/>
      <text:p text:style-name="P366"><text:span text:style-name="T367">16</text:span><text:span text:style-name="T368">. Įrenginio registracijos duomenys turi būti tikslinami, kai yra bent viena iš šių sąlygų:</text:span></text:p>
      <text:p text:style-name="P369"><text:span text:style-name="T370">16.1</text:span><text:span text:style-name="T371"><text:s/>kai planuojamas įrenginio esminis pakeitimas;</text:span></text:p>
      <text:p text:style-name="P372"><text:span text:style-name="T373">16.2</text:span><text:span text:style-name="T374">. planuojama pakeisti įrenginyje vykdomą veiklos rūšį, nurodytą Taisyklių 1 priede;</text:span></text:p>
      <text:p text:style-name="P375"><text:span text:style-name="T376">16.3</text:span><text:span text:style-name="T377">. atlikus įrenginio eksploatavimo atitikties Taisyklių reikalavimams įvertinimą, nustatoma, kad reikia laikytis griežtesnių ar papildomų įrenginio eksploatavimo sąlygų arba užtikrinti naujo ar pakeisto aplinkos apsaugos normatyvo ar aplinkos apsaugos</text:span><text:span text:style-name="T378"><text:s/>standarto laikymąsi ir (ar) atitikti naujai ar pakeistai aplinkos kokybės normai;<text:s/></text:span></text:p>
      <text:p text:style-name="P379"><text:span text:style-name="T380">16.4</text:span><text:span text:style-name="T381">. nustatoma, kad veiklos vykdytojo pateikti įrenginio registracijos duomenys ar pateikti patikslinti įrenginio registracijos duomenys netikslūs, neišsamūs (ne visi)</text:span><text:span text:style-name="T382"><text:s/>ar klaidingi, bet trūkumai nėra tokie, dėl kurių būtų pripažinta, kad įrenginys neprivalo būti įregistruotas;</text:span></text:p>
      <text:p text:style-name="P383"><text:span text:style-name="T384">16.5</text:span><text:span text:style-name="T385">. pasikeitus įrenginį eksploatuojančiam veiklos vykdytojui arba įrenginį eksploatuojančio veiklos vykdytojo pavadinimui, asmens kodui, ad</text:span><text:span text:style-name="T386">resui.</text:span></text:p>
      <text:p text:style-name="P387"><text:span text:style-name="T388">17</text:span><text:span text:style-name="T389">. Kai Taisyklių 16 punkte nurodytas aplinkybes nustato AAA, ji informuoja Taisyklių 13 punkte nurodytu būdu per 5 darbas dienas nuo minėtų aplinkybių nustatymo veiklos vykdytoją ir AAD apie pareigą veiklos vykdytojui tikslinti įrenginio regi</text:span><text:span text:style-name="T390">stracijos duomenis ir nustato protingą terminą, per kurį turi būti pateikti patikslinti duomenys. Kai nurodytas aplinkybes nustato veiklos vykdytojas, jis privalo Taisyklėse nustatyta tvarka pateikti patikslintus įrenginio registracijos duomenis AAA.</text:span><text:s/></text:p>
      <text:p text:style-name="P391">Punkto pakeitimai:</text:p>
      <text:p text:style-name="P392"><text:span text:style-name="T393">Nr.<text:s/></text:span><text:a xlink:href="https://www.e-tar.lt/portal/legalAct.html?documentId=068e40806efc11e8b83be60b2e217f90" office:target-frame-name="_top" xlink:show="replace"><text:span text:style-name="T394">D1-498</text:span></text:a><text:span text:style-name="T395">, 2018-06-12, paskelbta TAR 2018-06-13, i. k. 2018-09823</text:span></text:p>
      <text:p text:style-name="Normal"/>
      <text:p text:style-name="P396"><text:span text:style-name="T397">18</text:span><text:span text:style-name="T398">.<text:s/></text:span><text:span text:style-name="T399">Įrenginys išregistruojamas, kai yra bent viena iš šių sąlygų:</text:span></text:p>
      <text:p text:style-name="P400"><text:span text:style-name="T401">18.</text:span><text:span text:style-name="T402">1</text:span><text:span text:style-name="T403">. įrenginio registracijos duomenis pateikusio veiklos vykdytojo prašymu, jei dėl veiklos pakeitimo nelieka prievolės įrenginiui būti įregistruotam;</text:span></text:p>
      <text:p text:style-name="P404"><text:span text:style-name="T405">18.2</text:span><text:span text:style-name="T406">. neįvykdžius Lietuvos Respublikos aplinkos apsaugos valstybinės kontrolės įstatymo nustatyta tvark</text:span><text:span text:style-name="T407">a priimto nutarimo sustabdyti aplinkai kenksmingą veiklą;</text:span></text:p>
      <text:p text:style-name="P408"><text:span text:style-name="T409">18.3</text:span><text:span text:style-name="T410">. likvidavus juridinį asmenį, pateikusį įrenginio registracijos duomenis, mirus fiziniam asmeniui, pateikusiam įrenginio registracijos duomenis, arba teismui pripažinus jį neveiksniu arba ri</text:span><text:span text:style-name="T411">botai veiksniu srityje, susijusioje su įrenginio eksploatavimu, ar pripažinus jį nežinia kur esančiu, jeigu asmens teisių perėmėjas per 6 mėnesius nuo šiame punkte nurodytų aplinkybių atsiradimo nesikreipia dėl registracijos duomenų patikslinimo;</text:span></text:p>
      <text:p text:style-name="P412"><text:span text:style-name="T413">18.4</text:span><text:span text:style-name="T414">.</text:span><text:span text:style-name="T415"><text:s/>paaiškėjus, kad veiklos vykdytojo pateikti įrenginio registracijos duomenys ir (ar) patikslinti įrenginio registracijos duomenys yra tokie, dėl kurių būtų pripažinta, kad įrenginys<text:s/></text:span><text:soft-page-break/><text:span text:style-name="T416">neprivalo būti įregistruotas;</text:span></text:p>
      <text:p text:style-name="P417"><text:span text:style-name="T418">18.5</text:span><text:span text:style-name="T419">. Taisyklių 17 punkte nurodytais atv</text:span><text:span text:style-name="T420">ejais ir terminais veiklos vykdytojui <text:s/>nepateikus patikslintų įrenginio registracijos duomenų.</text:span></text:p>
      <text:p text:style-name="P421"><text:span text:style-name="T422">19</text:span><text:span text:style-name="T423">. AAA, priėmusi sprendimą dėl įrenginio išregistravimo, apie tai nedelsiant informuoja veiklos vykdytoją ir AAD nurodydama įrenginio išregistravimo<text:s/></text:span><text:span text:style-name="T424">priežastis, datą, nuo kurios įrenginys laikomas išregistruotu, apskundimo tvarką ir ne vėliau kaip per 5 darbo dienas įrašo įrenginio išregistravimo datą Organinius tirpiklius naudojančių įrenginių sąraše, skelbiamame AAA interneto svetainėje.</text:span><text:s/></text:p>
      <text:p text:style-name="P425">Punkto pakeitimai:</text:p>
      <text:p text:style-name="P426"><text:span text:style-name="T427">Nr.<text:s/></text:span><text:a xlink:href="https://www.e-tar.lt/portal/legalAct.html?documentId=068e40806efc11e8b83be60b2e217f90" office:target-frame-name="_top" xlink:show="replace"><text:span text:style-name="T428">D1-498</text:span></text:a><text:span text:style-name="T429">, 2018-06-12, paskelbta TAR 2018-06-13, i. k. 2018-09823</text:span></text:p>
      <text:p text:style-name="Normal"/>
      <text:p text:style-name="P430"><text:span text:style-name="T431">20</text:span><text:span text:style-name="T432">. Su įrenginio įregistravimu, registracijos duomenų tikslinimu, įrenginio išregistravimu susiję dokumentai saugomi Lietuvos Respublikos dokumentų ir archyvų įstatymo <text:s/>nustatyta tvarka.</text:span><text:span text:style-name="T433"><text:s/></text:span></text:p>
      <text:p text:style-name="P434"/>
      <text:p text:style-name="P435"><text:span text:style-name="T436">III</text:span><text:span text:style-name="T437"><text:s/>SKYRIUS</text:span></text:p>
      <text:p text:style-name="P438"><text:span text:style-name="T439">REIKALAVIMAI ĮRENGINIŲ EKSPLOATAVIMUI IR IŠMETAMŲ L</text:span><text:span text:style-name="T440">OJ <text:s/>KIEKIO RIBOJIMUI</text:span></text:p>
      <text:p text:style-name="P441"/>
      <text:p text:style-name="P442"><text:span text:style-name="T443">21</text:span><text:span text:style-name="T444">. Įrenginiai turi būti eksploatuojami laikantis Taisyklėse nustatytų reikalavimų įrenginių eksploatavimui ir išmetamų LOJ kiekio ribojimui.</text:span></text:p>
      <text:p text:style-name="P445"><text:span text:style-name="T446">22</text:span><text:span text:style-name="T447">. Įrenginio eksploatavimo metu į aplinkos orą išmetami LOJ <text:s/>neturi viršyti jiems n</text:span><text:span text:style-name="T448">ustatytos aplinkos oro kokybės normos, nustatytos Teršalų sąraše. Dėl to turi būti atliktas išmetamų LOJ poveikio aplinkos orui įvertinimas (teršalų sklaidos aplinkos ore skaičiavimai), atsižvelgiant į</text:span><text:span text:style-name="T449"><text:s/></text:span><text:span text:style-name="T450">Lietuvos Respublikos aplinkos ministro 2007 m.<text:s/></text:span><text:span text:style-name="T451">lapkričio 30 d. įsakymu Nr. D1–653 „Dėl Teršalų<text:s/></text:span><text:soft-page-break/><text:span text:style-name="T452">sklaidos skaičiavimo modelių, foninio aplinkos oro užterštumo duomenų ir meteorologinių duomenų naudojimo ūkinės veiklos poveikiui aplinkos orui įvertinti“ nustatytus reikalavimus.</text:span></text:p>
      <text:p text:style-name="P453"><text:span text:style-name="T454">23</text:span><text:span text:style-name="T455">. Jei esamame įrengin</text:span><text:span text:style-name="T456">yje atliekamas esminis pakeitimas arba jeigu po to, kai įrenginyje buvo atliktas esminis pakeitimas, jis pirmą kartą patenka į Taisyklių taikymo sritį, ta jo dalis, kurioje buvo atliktas esminis pakeitimas, laikoma nauju įrenginiu arba esamu įrenginiu, jei</text:span><text:span text:style-name="T457"><text:s/>viso įrenginio bendras išmetamų teršalų kiekis neviršija kiekio, kuris būtų apskaičiuotas, jei ta dalis, kurioje buvo atliktas esminis pakeitimas, būtų laikoma nauju įrenginiu. Veiklos vykdytojas apie planuojamą įrenginio esminį pakeitimą privalo nedelsia</text:span><text:span text:style-name="T458">nt raštu informuoti AAA ir AAD.</text:span><text:s/></text:p>
      <text:p text:style-name="P459">Punkto pakeitimai:</text:p>
      <text:p text:style-name="P460"><text:span text:style-name="T461">Nr.<text:s/></text:span><text:a xlink:href="https://www.e-tar.lt/portal/legalAct.html?documentId=068e40806efc11e8b83be60b2e217f90" office:target-frame-name="_top" xlink:show="replace"><text:span text:style-name="T462">D1-498</text:span></text:a><text:span text:style-name="T463">, 2018-06-12, paskelbta TAR 2018-06-13, i. k. 2018-09823</text:span></text:p>
      <text:p text:style-name="Normal"/>
      <text:p text:style-name="P464"><text:span text:style-name="T465">24</text:span><text:span text:style-name="T466">. Galimi du į aplinką išmetamų L</text:span><text:span text:style-name="T467">OJ kiekių ribojimo būdai:</text:span></text:p>
      <text:p text:style-name="P468"><text:span text:style-name="T469">24.1</text:span><text:span text:style-name="T470">. turi būti laikomasi Taisyklių 2 priede kiekvienai veiklos rūšiai nurodytų organizuotai ir neorganizuotai išmetamų LOJ ribinių verčių arba bendro išmetamų LOJ kiekio ribinių verčių ir laikomasi Taisyklių 2 priede nustatytų<text:s/></text:span><text:span text:style-name="T471">kitų reikalavimų<text:s/></text:span></text:p>
      <text:p text:style-name="P472"><text:span text:style-name="T473">arba;</text:span></text:p>
      <text:p text:style-name="P474"><text:span text:style-name="T475">24.2</text:span><text:span text:style-name="T476">. turi būti laikomasi pagal Taisyklių 3 priede pateiktus Taršos mažinimo plano rengimo ir naudojimo reikalavimus parengto Taršos mažinimo plano reikalavimų, kad sumažintas išmetamų teršalų kiekis būtų lygiavertis kiekiui, pa</text:span><text:span text:style-name="T477">siektam taikant 24.1. papunktyje nurodytas išmetamų <text:s/>LOJ ribines vertes.</text:span></text:p>
      <text:p text:style-name="P478"><text:span text:style-name="T479">25</text:span><text:span text:style-name="T480">. Jei veiklos vykdytojas AAA įrodo, kad taiko veiklai geriausius prieinamus gamybos būdus (toliau – GPGB), tačiau neorganizuotai išmetamų LOJ ribinės vertės laikymosi technini</text:span><text:span text:style-name="T481">u ir ekonominiu požiūriu užtikrinti neįmanoma, AAA gali leisti, kad išmetamų LOJ kiekis viršytų tą ribinę vertę, išimties atveju, jei nėra didelės rizikos aplinkai ir žmonių sveikatai, t. y. įrenginio eksploatavimo metu į aplinkos orą išmetami LOJ neviršij</text:span><text:span text:style-name="T482">a jiems nustatytos aplinkos oro kokybės normos, kaip nurodyta 22 punkte.<text:s/></text:span><text:span text:style-name="T483">Įrenginiams, kuriems eksploatuoti nereikia turėti <text:s/>TIPK leidimo,</text:span><text:span text:style-name="T484"><text:s/>išimtis suteikiama AAA sprendimu.</text:span></text:p>
      <text:p text:style-name="P485"><text:span text:style-name="T486">26</text:span><text:span text:style-name="T487">. Vykdant Taisyklių 2 priedo 1 lentelės „Organinio tirpiklio suvartojimo ribos</text:span><text:span text:style-name="T488"><text:s/>ir išmetamų LOJ ribinės vertės“ 8 skiltyje nurodytą dengimo veiklą, kuri negali būti vykdoma ribojančiomis sąlygomis, AAA gali leisti, kad iš įrenginio išmetamas LOJ kiekis neatitiktų toje skiltyje nustatytų reikalavimų, jei veiklos vykdytojas įrodo, kad<text:s/></text:span><text:span text:style-name="T489">taiko GPGB, tačiau atitikti tokius reikalavimus techniniu ir ekonominiu požiūriu neįmanoma.<text:s/></text:span><text:span text:style-name="T490">Įrenginiams, kuriems eksploatuoti nereikia turėti TIPK leidimo,<text:s/></text:span><text:span text:style-name="T491">išimtis suteikiama AAA sprendimu.</text:span><text:span text:style-name="T492"><text:s/></text:span></text:p>
      <text:p text:style-name="P493"><text:span text:style-name="T494">27</text:span><text:span text:style-name="T495">. Jei įrenginyje vykdomos dvi ar daugiau veiklos rūšių, kurių kiekviena atitinka Taisyklių 2 priedo 1 lentelės skiltyje „Veiklos rūšis (organinio tirpiklio suvartojimo riba, tonomis per metus)“ <text:s/>nurodytas organinių tirpiklių suvartojimo ribas, turi būti la</text:span><text:span text:style-name="T496">ikomasi:</text:span></text:p>
      <text:p text:style-name="P497"><text:span text:style-name="T498">27.1</text:span><text:span text:style-name="T499">. kai naudojamos medžiagos, nurodytos Taisyklių 31 punkte, – tame punkte kiekvienos rūšies veiklai keliamų reikalavimų;</text:span></text:p>
      <text:p text:style-name="P500"><text:span text:style-name="T501">27.2</text:span><text:span text:style-name="T502">. kai naudojamos kitos medžiagos:</text:span></text:p>
      <text:p text:style-name="P503"><text:span text:style-name="T504">27.2.1</text:span><text:span text:style-name="T505">. Taisyklių 24 punkte nurodytų kiekvienos rūšies veiklai keliamų<text:s/></text:span><text:span text:style-name="T506">reikalavimų; arba</text:span></text:p>
      <text:p text:style-name="P507"><text:span text:style-name="T508">27.2.2</text:span><text:span text:style-name="T509">. bendras išmetamų LOJ kiekis neturi viršyti kiekio, kuris susidarytų taikant Taisyklių 27.2.1. papunktį.</text:span></text:p>
      <text:p text:style-name="P510"><text:span text:style-name="T511">28</text:span><text:span text:style-name="T512">. Medžiagos ir mišiniai, savo sudėtyje turintys LOJ, kurie pagal 2008 m. gruodžio 16 d. Europos Parlamento ir Ta</text:span><text:span text:style-name="T513">rybos reglamentą reglamentą (EB) Nr. 1272/2008 dėl cheminių medžiagų ir mišinių klasifikavimo, ženklinimo ir pakavimo, iš dalies keičiantį ir panaikinantį direktyvas 67/548/EEB bei 1999/45/EB ir iš dalies keičiantį Reglamentą (EB) Nr. 1907/2006) (OL 2008 L</text:span><text:span text:style-name="T514"><text:s/>353, p. 1)<text:s/></text:span><text:span text:style-name="T515">(toliau – Reglamentas (EB) Nr. 1272/2008)<text:s/></text:span><text:span text:style-name="T516">klasifikuojami kaip kancerogeniniai, mutageniniai arba toksiškai veikiantys reprodukciją, ir jiems priskiriamos (arba jie privalo būti pažymėti) pavojingumo frazės H340, H350, H350i, H360D, H360F – priv</text:span><text:span text:style-name="T517">alo būti kiek įmanoma ir per kuo trumpesnį laiką pakeisti mažiau kenksmingomis medžiagomis ar mišiniais, atsižvelgiant į AAA interneto svetainėje skelbiamas rekomendacijas dėl organinių tirpiklių pakaitalų. Įrenginiams, kuriems eksploatuoti nereikia turėti</text:span><text:span text:style-name="T518"><text:s/>TIPK leidimo, reikalavimai dėl pakeitimo mažiau kenksmingomis medžiagomis ar mišiniais ir jų įgyvendinimo laikotarpis nustatomi AAA sprendimu.<text:s/></text:span></text:p>
      <text:p text:style-name="P519"><text:span text:style-name="T520">29</text:span><text:span text:style-name="T521">. Jei Taisyklių 28 punkte nurodytų ir atitinkamai paženklintų <text:s/>išmetamų į aplinkos orą LOJ debito masės s</text:span><text:span text:style-name="T522">uma lygi arba viršija 10 g/valandą, turi būti laikomasi 2 mg/Nm</text:span><text:span text:style-name="T523">3</text:span><text:span text:style-name="T524"><text:s/>išmetamų LOJ ribinės vertės.</text:span><text:span text:style-name="T525"><text:s/></text:span><text:span text:style-name="T526">Išmetamų LOJ<text:s/></text:span><text:span text:style-name="T527">ribinė vertė taikoma atskirų junginių masių sumai.</text:span></text:p>
      <text:p text:style-name="P528"><text:span text:style-name="T529">30</text:span><text:span text:style-name="T530">. Jei į aplinkos orą išmetamų halogenintų LOJ, kuriems priskiriama (arba jie privalo būti pa</text:span><text:span text:style-name="T531">žymėti) pavojingumo frazė H341 arba H351, debito masės suma lygi 100 g/valandą arba didesnė, turi būti laikomasi 20 mg/Nm</text:span><text:span text:style-name="T532">3<text:s/></text:span><text:span text:style-name="T533">išmetamų LOJ ribinės vertės. Išmetamų LOJ <text:s/>ribinė vertė taikoma atskirų junginių masių sumai.</text:span></text:p>
      <text:p text:style-name="P534"><text:span text:style-name="T535">31</text:span><text:span text:style-name="T536">. Atsižvelgiant į Taisyklių 28 ir</text:span><text:span text:style-name="T537"><text:s/>30 punktuose nurodytų medžiagų ir mišinių ypatingą kenksmingumą aplinkai ir žmogaus sveikatai, šių LOJ išmetimas iš įrenginių į aplinkos orą turi būti vykdomas, kiek tai įmanoma techniniu ir ekonominiu požiūriu, ribojančiomis sąlygomis, siekiant apsaugoti</text:span><text:span text:style-name="T538"><text:s/>visuomenės sveikatą ir aplinką bei užtikrinant šiems LOJ Taisyklių 29 ir 30 punktuose nustatytų išmetamų LOJ ribinių verčių laikymąsi.</text:span></text:p>
      <text:p text:style-name="P539"><text:span text:style-name="T540">32</text:span><text:span text:style-name="T541">. Būtina imtis visų reikiamų atsargos priemonių LOJ išsiskyrimui į aplinką maksimaliai sumažinti atliekant įrengin</text:span><text:span text:style-name="T542">io paleidimo ir sustabdymo operacijas.</text:span></text:p>
      <text:p text:style-name="P543"/>
      <text:p text:style-name="P544"><text:span text:style-name="T545">IV</text:span><text:span text:style-name="T546"><text:s/>SKYRIUS</text:span></text:p>
      <text:p text:style-name="P547"><text:span text:style-name="T548">IŠMETAMŲ LOJ MONITORINGAS IR RIBINIŲ VERČIŲ LAIKYMOSI ĮVERTINIMAS</text:span></text:p>
      <text:p text:style-name="P549"/>
      <text:p text:style-name="P550"><text:span text:style-name="T551">33</text:span><text:span text:style-name="T552">. Į aplinkos orą išmetamų LOJ monitoringas turi būti vykdomas matavimo būdu:</text:span></text:p>
      <text:p text:style-name="P553"><text:span text:style-name="T554">33.1</text:span><text:span text:style-name="T555">. kai taršos šaltinių kanalų, sujungtų su<text:s/></text:span><text:span text:style-name="T556">taršos mažinimo įrengimais, per kuriuos galutinėje LOJ išleidimo vietoje iš viso išmetama vidutiniškai daugiau nei 10 kg/valandą bendros organinės anglies, monitoringas turi būti vykdomas nuolat (nuolatinių matavimų būdu);</text:span></text:p>
      <text:p text:style-name="P557"><text:span text:style-name="T558">33.2</text:span><text:span text:style-name="T559">. kitais atvejais turi bū</text:span><text:span text:style-name="T560">ti matuojama nuolat arba periodiškai (1 kartą per metus). Matuojant periodiškai, kiekvieną kartą rezultatas apskaičiuojamas iš trijų matavimo rodmenų.</text:span></text:p>
      <text:p text:style-name="P561"><text:span text:style-name="T562">34</text:span><text:span text:style-name="T563">. Matavimas nėra būtinas, jei reikalavimai išmetamam teršalų kiekiui įgyvendinami nenaudojant tar</text:span><text:span text:style-name="T564">šos mažinimo įrengimų.</text:span></text:p>
      <text:p text:style-name="P565"><text:span text:style-name="T566">35</text:span><text:span text:style-name="T567">. Neorganizuotai išmetamų LOJ monitoringas turi būti vykdomas matavimo būdu arba skaičiavimo būdu, kuriuo užtikrinamas bent toks pat tikslumas. Neorganizuotai išmetamų LOJ kiekis ir bendras išmetamų LOJ kiekis gali būti nustato</text:span><text:span text:style-name="T568">mas naudojant Organinių tirpiklių valdymo planą.</text:span></text:p>
      <text:p text:style-name="P569"><text:span text:style-name="T570">36</text:span><text:span text:style-name="T571">. Išmetamų LOJ monitoringas matavimo būdu turi būti vykdomas pagal ūkio subjekto aplinkos monitoringo programą, parengtą pagal Ūkio subjektų aplinkos monitoringo nuostatus, patvirtintus Lietuvos Respub</text:span><text:span text:style-name="T572">likos aplinkos ministro 2009 m. rugsėjo 16 d. įsakymu Nr. D1-546 „Dėl Ūkio subjektų aplinkos monitoringo nuostatų patvirtinimo“ (toliau – Monitoringo nuostatai).</text:span></text:p>
      <text:p text:style-name="P573"><text:span text:style-name="T574">37</text:span><text:span text:style-name="T575">. Veiklos vykdytojas kasmet iki kovo 1 d. privalo teikti AAA ir AAD informaciją apie pra</text:span><text:span text:style-name="T576">ėjusių kalendorinių metų organinių tirpiklių suvartojimą ir sąnaudas, į aplinkos orą išmestų LOJ kiekius ir nenuolatinio matavimo būdu atlikto monitoringo duomenis (pagal Taisyklių 5 priede pateiktą Organinius tirpiklius naudojančių įrenginių apskaitos ata</text:span><text:span text:style-name="T577">skaitos formą); ir AAD ar AAA paprašius, – papildomus duomenis, kurių pagrindu galima patikrinti, ar laikomasi Taisyklių reikalavimų ir pagal Taisykles AAA priimtuose sprendimuose nustatytų reikalavimų. Informacija teikiama veiklos vykdytojo pasirinkimu pe</text:span><text:span text:style-name="T578">r informacinę sistemą „Aplinkos informacijos valdymo integruota kompiuterinė sistema“ (IS „AIVIKS“), pateikiant asmeniškai, siunčiant paštu ar elektroniniu paštu.</text:span><text:s/></text:p>
      <text:p text:style-name="P579">Punkto pakeitimai:</text:p>
      <text:p text:style-name="P580"><text:span text:style-name="T581">Nr.<text:s/></text:span><text:a xlink:href="https://www.e-tar.lt/portal/legalAct.html?documentId=068e40806efc11e8b83be60b2e217f90" office:target-frame-name="_top" xlink:show="replace"><text:span text:style-name="T582">D1-498</text:span></text:a><text:span text:style-name="T583">, 2018-06-12, paskelbta TAR 2018-06-13, i. k. 2018-09823</text:span></text:p>
      <text:p text:style-name="Normal"/>
      <text:p text:style-name="P584"><text:span text:style-name="T585">38</text:span><text:span text:style-name="T586">. Veiklos vykdytojas AAD prašymu turi pateikti duomenis (pavyzdžiui, veiklos vykdytojas,<text:s/></text:span><text:span text:style-name="T587">vykdantis sausojo (cheminio) valymo veiklos rūšį, turi pateikti išvalytų ir išdžiovintų produktų kiekio (kg) apskaitos duomenis ir duomenis apie išsiskyrusio organinio tirpiklio masę (g)), kuriais remdamasis AAD galėtų patikrinti atitiktį:</text:span><text:s/></text:p>
      <text:p text:style-name="P588">Punkto pakeitimai:</text:p>
      <text:p text:style-name="P589"><text:span text:style-name="T590">Nr.<text:s/></text:span><text:a xlink:href="https://www.e-tar.lt/portal/legalAct.html?documentId=068e40806efc11e8b83be60b2e217f90" office:target-frame-name="_top" xlink:show="replace"><text:span text:style-name="T591">D1-498</text:span></text:a><text:span text:style-name="T592">, 2018-06-12, paskelbta TAR 2018-06-13, i. k. 2018-09823</text:span></text:p>
      <text:p text:style-name="P593"><text:span text:style-name="T594">38.1</text:span><text:span text:style-name="T595">. organizuotai išmetamų LOJ ribinėms vertėms, neorganizuotai išmetamų LOJ ribinėm</text:span><text:span text:style-name="T596">s vertėms ir bendro išmetamų LOJ kiekio ribinėms vertėms arba;</text:span></text:p>
      <text:p text:style-name="P597"><text:span text:style-name="T598">38.2</text:span><text:span text:style-name="T599">. Taisyklių 3 priede nurodytiems Taršos mažinimo plano reikalavimams, arba;</text:span></text:p>
      <text:p text:style-name="P600"><text:span text:style-name="T601">38.3</text:span><text:span text:style-name="T602">. išimtims, suteiktoms pagal Taisyklių 25 ir 26 punktus.</text:span></text:p>
      <text:p text:style-name="P603"><text:span text:style-name="T604">39</text:span><text:span text:style-name="T605">. Siekiant parodyti ir įvertinti, ka</text:span><text:span text:style-name="T606">ip laikomasi Taisyklėse nustatytų reikalavimų, gali būti pateiktas Organinių tirpiklių valdymo planas, parengtas pagal Taisyklių 4 priede pateiktas Organinių tirpiklių valdymo plano rengimo ir naudojimosi juo rekomendacijas.</text:span></text:p>
      <text:p text:style-name="P607"><text:span text:style-name="T608">40</text:span><text:span text:style-name="T609">. Matuojant nuolat, laiko</text:span><text:span text:style-name="T610">ma, kad į aplinkos orą organizuotai išmetamų LOJ ribinių verčių atitiktis užtikrinta, jei:</text:span></text:p>
      <text:p text:style-name="P611"><text:span text:style-name="T612">40.1</text:span><text:span text:style-name="T613">. esant įprastinėmis įrenginio eksploatacijos arba veiklos sąlygoms (išskyrus įrenginio paleidimo bei sustabdymo operacijas ir įrangos remontą), nė vienas visų</text:span><text:span text:style-name="T614"><text:s/>galiojančių paros matavimų vidurkis neviršija išmetamų LOJ ribinės vertės;</text:span></text:p>
      <text:p text:style-name="P615"><text:span text:style-name="T616">40.2</text:span><text:span text:style-name="T617">. nė vienas valandos matavimų vidurkis neviršija LOJ ribinės vertės daugiau kaip 1,5 karto.</text:span></text:p>
      <text:p text:style-name="P618"><text:span text:style-name="T619">41</text:span><text:span text:style-name="T620">. Matuojant periodiškai, laikoma, kad į aplinkos orą organizuotai išmeta</text:span><text:span text:style-name="T621">mų LOJ ribinių verčių atitiktis užtikrinta, jei vieno stebėjimo metu:</text:span></text:p>
      <text:p text:style-name="P622"><text:span text:style-name="T623">41.1</text:span><text:span text:style-name="T624">. visų matavimo rodmenų vidurkis neviršija išmetamų LOJ ribinės vertės;</text:span></text:p>
      <text:p text:style-name="P625"><text:span text:style-name="T626">41.2</text:span><text:span text:style-name="T627">. nė vienas valandos matavimų vidurkis neviršija išmetamų LOJ ribinės vertės daugiau kaip 1,5 karto.</text:span></text:p>
      <text:p text:style-name="P628"><text:span text:style-name="T629">42</text:span><text:span text:style-name="T630">. 29 ir 30 punktuose nustatytų reikalavimų laikymasis kontroliuojamas pagal iš įrenginio išmetamų atskirų nagrinėjamų LOJ masės koncentracijų sumą. Visais kitais atvejais į aplinkos orą išmetamų LOJ ribinių verčių laikymasis kontroliuojamas pagal<text:s/></text:span><text:span text:style-name="T631">bendrą į aplinkos orą išmestos organinės anglies masę, išskyrus atvejus, kai Taisyklių 2 priede numatyta kitaip.</text:span></text:p>
      <text:p text:style-name="P632"><text:span text:style-name="T633">43</text:span><text:span text:style-name="T634">. Dujų tūrį galima pridėti prie organizuotai išmetamų šaldymo ar skiedimo dujų tūrių, jei tai tikslinga techniniu požiūriu, tačiau į jį n</text:span><text:span text:style-name="T635">eatsižvelgiama nustatant teršalų masės koncentraciją organizuotai išmetamose dujose.</text:span></text:p>
      <text:p text:style-name="P636"><text:span text:style-name="T637">44</text:span><text:span text:style-name="T638">. Neorganizuotai išmetamų LOJ ir bendro išmetamų LOJ kiekio ribinės vertės taikomos kaip metiniai vidurkiai.</text:span><text:span text:style-name="T639"><text:s/></text:span></text:p>
      <text:p text:style-name="P640"/>
      <text:p text:style-name="P641"><text:span text:style-name="T642">V</text:span><text:span text:style-name="T643"><text:s/>SKYRIUS</text:span></text:p>
      <text:p text:style-name="P644"><text:span text:style-name="T645">REIKALAVIMŲ NEATITIKIMAS</text:span></text:p>
      <text:p text:style-name="P646"/>
      <text:p text:style-name="P647"><text:span text:style-name="T648">45</text:span><text:span text:style-name="T649">. Jei<text:s/></text:span><text:span text:style-name="T650">atliktas įrenginio esminis pakeitimas, AAD turi iš naujo patikrinti įrenginio atitiktį Taisyklių reikalavimams.</text:span><text:s/></text:p>
      <text:p text:style-name="P651">Punkto pakeitimai:</text:p>
      <text:p text:style-name="P652"><text:span text:style-name="T653">Nr.<text:s/></text:span><text:a xlink:href="https://www.e-tar.lt/portal/legalAct.html?documentId=068e40806efc11e8b83be60b2e217f90" office:target-frame-name="_top" xlink:show="replace"><text:span text:style-name="T654">D1-498</text:span></text:a><text:span text:style-name="T655">, 2018-06-12, pa</text:span><text:span text:style-name="T656">skelbta TAR 2018-06-13, i. k. 2018-09823</text:span></text:p>
      <text:p text:style-name="Normal"/>
      <text:p text:style-name="P657"><text:span text:style-name="T658">46</text:span><text:span text:style-name="T659">. Jei pažeidžiami Taisyklių reikalavimai, veiklos vykdytojas privalo:</text:span></text:p>
      <text:p text:style-name="P660"><text:span text:style-name="T661">46.1</text:span><text:span text:style-name="T662">. po pažeidimo užfiksavimo nedelsiant apie tai pranešti AAD ir AAA;</text:span><text:s/></text:p>
      <text:p text:style-name="P663">Papunkčio pakeitimai:</text:p>
      <text:p text:style-name="P664"><text:span text:style-name="T665">Nr.<text:s/></text:span><text:a xlink:href="https://www.e-tar.lt/portal/legalAct.html?documentId=068e40806efc11e8b83be60b2e217f90" office:target-frame-name="_top" xlink:show="replace"><text:span text:style-name="T666">D1-498</text:span></text:a><text:span text:style-name="T667">, 2018-06-12, paskelbta TAR 2018-06-13, i. k. 2018-09823</text:span></text:p>
      <text:p text:style-name="Normal"/>
      <text:p text:style-name="P668"><text:span text:style-name="T669">46.2</text:span><text:span text:style-name="T670">. nedelsiant imtis priemonių, būtinų ištaisyti pažeidimą, ir užtikrinti, kad vėl būtų la</text:span><text:span text:style-name="T671">ikomasi reikalavimų per trumpiausią įmanomą laikotarpį;</text:span></text:p>
      <text:p text:style-name="P672"><text:span text:style-name="T673">46.3</text:span><text:span text:style-name="T674">. imtis atitinkamų papildomų priemonių, kurias pagal kompetenciją AAD ar AAA nurodo būtinomis siekiant, kad būtų ištaisytas pažeidimas ir vėl būtų laikomasi reikalavimų;</text:span><text:s/></text:p>
      <text:p text:style-name="P675">Papunkčio pakeitimai:</text:p>
      <text:p text:style-name="P676"><text:span text:style-name="T677">Nr.<text:s/></text:span><text:a xlink:href="https://www.e-tar.lt/portal/legalAct.html?documentId=068e40806efc11e8b83be60b2e217f90" office:target-frame-name="_top" xlink:show="replace"><text:span text:style-name="T678">D1-498</text:span></text:a><text:span text:style-name="T679">, 2018-06-12, paskelbta TAR 2018-06-13, i. k. 2018-09823</text:span></text:p>
      <text:p text:style-name="Normal"/>
      <text:p text:style-name="P680"><text:span text:style-name="T681">46.4</text:span><text:span text:style-name="T682">. tais atvejais, kai dėl Taisyklių pažeidimo<text:s/></text:span><text:span text:style-name="T683">kyla<text:s/></text:span><text:span text:style-name="T684">tiesioginis pavojus žmonių svei</text:span><text:span text:style-name="T685">katai ar gyvybei arba<text:s/></text:span><text:span text:style-name="T686">grėsmė, kad bus padarytas tiesioginis reikšmingas neigiamas poveikis aplinkai</text:span><text:span text:style-name="T687"><text:s/>– sustabdyti įrenginio eksploatavimą, kol Taisyklių reikalavimų vėl bus laikomasi.</text:span></text:p>
      <text:p text:style-name="P688"><text:span text:style-name="T689">47</text:span><text:span text:style-name="T690">. Po AAD kiekvieno atlikto planinio ar neplaninio patikrinimo,<text:s/></text:span><text:span text:style-name="T691">kai nustatoma, kad veiklos vykdytojas pažeidė Taisyklių reikalavimus, AAD privalo nedelsiant raštu informuoti AAA apie nustatytą pažeidimą. AAA, gavusi informaciją apie pažeidimą, įvertina, ar reikia tikslinti įrenginio registracijos duomenis ir ūkio subje</text:span><text:span text:style-name="T692">kto aplinkos monitoringo programą, išregistruoti įrenginį.</text:span><text:s/></text:p>
      <text:p text:style-name="P693">Punkto pakeitimai:</text:p>
      <text:p text:style-name="P694"><text:span text:style-name="T695">Nr.<text:s/></text:span><text:a xlink:href="https://www.e-tar.lt/portal/legalAct.html?documentId=068e40806efc11e8b83be60b2e217f90" office:target-frame-name="_top" xlink:show="replace"><text:span text:style-name="T696">D1-498</text:span></text:a><text:span text:style-name="T697">, 2018-06-12, paskelbta TAR 2018-06-13, i. k. 2018-09823</text:span></text:p>
      <text:p text:style-name="Normal"/>
      <text:p text:style-name="P698"><text:span text:style-name="T699">VI</text:span><text:span text:style-name="T700"><text:s/>SK</text:span><text:span text:style-name="T701">YRIUS</text:span></text:p>
      <text:p text:style-name="P702"><text:span text:style-name="T703">VISUOMENĖS INFORMAVIMAS<text:s/></text:span></text:p>
      <text:p text:style-name="P704"/>
      <text:p text:style-name="P705"><text:span text:style-name="T706">48</text:span><text:span text:style-name="T707">. AAA savo interneto svetainėje viešai skelbia:</text:span></text:p>
      <text:p text:style-name="P708"><text:span text:style-name="T709">48.1</text:span><text:span text:style-name="T710">. dėl įregistruotų įrenginių:</text:span></text:p>
      <text:p text:style-name="P711"><text:span text:style-name="T712">48.1.1</text:span><text:span text:style-name="T713">. Organinius tirpiklius naudojančių įrenginių sąrašą ir turimus įrenginių registracijos duomenis (pateikiama 7 priede nurodyta</text:span><text:span text:style-name="T714"><text:s/>informacija). Atnaujintą Organinius tirpiklius naudojančių įrenginių sąrašą ir suformuotus ar patikslintus įrenginių registracijos duomenis interneto svetainėje skelbia ne vėliau kaip per 3 darbo dienas nuo šių duomenų gavimo dienos;</text:span></text:p>
      <text:p text:style-name="P715"><text:span text:style-name="T716">48.1.2</text:span><text:span text:style-name="T717">. turimus T</text:span><text:span text:style-name="T718">aisyklių<text:s/></text:span><text:span text:style-name="T719">33.2<text:s/></text:span><text:span text:style-name="T720">papunktyje numatyto iš įrenginių į aplinkos orą išmetamų LOJ nenuolatinio matavimo būdu atlikto monitoringo duomenis. Monitoringo nuostatuose nustatyta tvarka AAA gauti, įvertinti ir priimti monitoringo duomenys skelbiami ne vėliau kaip per 3</text:span><text:span text:style-name="T721"><text:s/>darbo dienas nuo AAA sprendimo dėl šių duomenų priėmimo dienos;</text:span></text:p>
      <text:p text:style-name="P722"><text:span text:style-name="T723">48.2</text:span><text:span text:style-name="T724">. dėl įrenginių, kuriems išduotas TIPK leidimas ar taršos leidimas:</text:span></text:p>
      <text:p text:style-name="P725"><text:span text:style-name="T726">48.2.1</text:span><text:span text:style-name="T727">. išduotų ar pakeistų TIPK ar Taršos leidimų elektronines versijas ir informaciją apie šių leidimų<text:s/></text:span><text:span text:style-name="T728">panaikinimą</text:span><text:span text:style-name="T729"><text:s/>s</text:span><text:span text:style-name="T730">kelbia atitinkamai TIPK taisyklėse ar<text:s/></text:span><text:span text:style-name="T731">Taršos leidimų išdavimo, pakeitimo ir galiojimo panaikinimo taisyklėse, patvirtintose Lietuvos Respublikos aplinkos ministro 2014 m. kovo 6 d. įsakymu Nr. D1-259 „Dėl Taršos leidimų išdavimo, pakeitimo ir<text:s/></text:span><text:span text:style-name="T732">galiojimo panaikinimo taisyklių patvirtinimo“ (toliau – Taršos taisyklės),</text:span><text:span text:style-name="T733"><text:s/>nustatyta tvarka;</text:span></text:p>
      <text:p text:style-name="P734"><text:span text:style-name="T735">48.2.2</text:span><text:span text:style-name="T736">. į aplinkos orą išmetamų LOJ monitoringo duomenis, atitinkamai TIPK taisyklėse ar Taršos taisyklėse nustatyta tvarka;</text:span></text:p>
      <text:p text:style-name="P737"><text:span text:style-name="T738">48.3</text:span><text:span text:style-name="T739">. Europos Komisijos pare</text:span><text:span text:style-name="T740">ngtas rekomendacijas apie organinių tirpiklių naudojimą ir galimus jų pakaitalus, taip pat organinių tirpiklių naudojimo būdus, kurie daro mažiausią galimą poveikį orui, vandeniui, dirvožemiui, ekosistemoms ir žmonių sveikatai.</text:span></text:p>
      <text:p text:style-name="P741"><text:span text:style-name="T742">49</text:span><text:span text:style-name="T743">. Veiklos vykdytojas</text:span><text:span text:style-name="T744"><text:s/>interneto svetainėje Monitoringo nuostatų nustatyta tvarka viešai skelbia ir nuolat atnaujina iš įrenginių į aplinkos orą išmetamų LOJ monitoringo, numatyto Taisyklių 33.2 papunktyje, duomenis.</text:span></text:p>
      <text:p text:style-name="P745"><text:span text:style-name="T746">50</text:span><text:span text:style-name="T747">. 48.1–48.2 papunkčiai ir<text:s/></text:span><text:span text:style-name="T748">49<text:s/></text:span><text:span text:style-name="T749">punktas taikomi atsižvelgi</text:span><text:span text:style-name="T750">ant į Informacijos apie aplinką Lietuvos Respublikoje teikimo visuomenei tvarkos aprašo</text:span><text:span text:style-name="T751">, patvirtinto Lietuvos Respublikos Vyriausybės 1999 m. spalio 22 d. nutarimu Nr. 1175 „Dėl Informacijos apie aplinką Lietuvos Respublikoje teikimo visuomenei tvarkos apr</text:span><text:span text:style-name="T752">ašo patvirtinimo“,<text:s/></text:span><text:span text:style-name="T753">nuostatas dėl informacijos teikimo apribojimų.</text:span></text:p>
      <text:p text:style-name="P754"/>
      <text:p text:style-name="P755"><text:span text:style-name="T756">VII</text:span><text:span text:style-name="T757"><text:s/>SKYRIUS</text:span></text:p>
      <text:p text:style-name="P758"><text:span text:style-name="T759">INFORMACIJOS TEIKIMAS EUROPOS KOMISIJAI<text:s/></text:span></text:p>
      <text:p text:style-name="P760"/>
      <text:p text:style-name="P761"><text:span text:style-name="T762">51</text:span><text:span text:style-name="T763">. AAA rengia ir teikia<text:s/></text:span><text:span text:style-name="T764">Europos Komisijai informaciją apie:</text:span></text:p>
      <text:p text:style-name="P765"><text:span text:style-name="T766">51.1</text:span><text:span text:style-name="T767">. Taisyklių įgyvendinimą, reprezentatyvius duomenis apie i</text:span><text:span text:style-name="T768">šmetamus LOJ ir taikomas išmetamų LOJ ribines vertes;</text:span></text:p>
      <text:p text:style-name="P769"><text:span text:style-name="T770">51.2</text:span><text:span text:style-name="T771">. pažangą, padarytą siekiant Taisyklių 24.2 papunktyje nurodyto lygiaverčio išmetamų LOJ kiekio sumažinimo (kai yra parengti Taršos mažinimo planai);</text:span></text:p>
      <text:p text:style-name="P772"><text:span text:style-name="T773">51.3</text:span><text:span text:style-name="T774">. pagal Taisyklių 25 ir 26 punktų<text:s/></text:span><text:span text:style-name="T775">nuostatas pritaikytas išimtis.</text:span></text:p>
      <text:p text:style-name="P776"><text:span text:style-name="T777">52</text:span><text:span text:style-name="T778">. Taisyklių 51 punkte nurodyta informacija Europos Komisijai teikiama vadovaujantis Europos Komisijos sprendimo, patvirtinto pagal 2010 m. lapkričio 24 d. Europos Parlamento ir Tarybos direktyvos 2010/75/ES dėl pramon</text:span><text:span text:style-name="T779">inių išmetamų teršalų (taršos integruotos prevencijos ir kontrolės) (OL 2010 L 334, p. 17) 72 straipsnio 2 dalį, reikalavimais.</text:span></text:p>
      <text:p text:style-name="P780"/>
      <text:p text:style-name="P781"><text:span text:style-name="T782">VIII</text:span><text:span text:style-name="T783"><text:s/>SKYRIUS</text:span></text:p>
      <text:p text:style-name="P784"><text:span text:style-name="T785">BAIGIAMOSIOS NUOSTATOS</text:span></text:p>
      <text:p text:style-name="P786"/>
      <text:p text:style-name="P787"><text:span text:style-name="T788">53</text:span><text:span text:style-name="T789">.<text:s/></text:span><text:span text:style-name="T790">Visa informacija ir (ar) dokumentai, susiję su įrenginio įregistravimo, regi</text:span><text:span text:style-name="T791">stracijos duomenų tikslinimo ir įrenginio išregistravimo procesu, yra vieši, išskyrus tuos atvejus, kai atitinkama informacija ir (arba) dokumentai negali būti skelbiami įstatymų nustatytais atvejais.</text:span></text:p>
      <text:p text:style-name="P792"><text:span text:style-name="T793">54</text:span><text:span text:style-name="T794">. Už Taisyklėse nustatytų reikalavimų nesilaikymą</text:span><text:span text:style-name="T795"><text:s/>taikoma atsakomybė Lietuvos Respublikos teisės aktų nustatyta tvarka.<text:s/></text:span></text:p>
      <text:p text:style-name="P796"/>
      <text:p text:style-name="P797"><text:span text:style-name="T798">__________________________</text:span></text:p>
      <text:p text:style-name="P799">Lakiųjų organinių junginių, susidarančių<text:s/></text:p>
      <text:p text:style-name="P805">naudojant organinius tirpiklius tam tikrų<text:s/></text:p>
      <text:p text:style-name="P806">veiklos rūšių įrenginiuose, išmetimo<text:s/></text:p>
      <text:p text:style-name="P807">ribojimo ir įrenginių registravimo taisyklių</text:p>
      <text:p text:style-name="P808"><text:span text:style-name="T809">1</text:span><text:span text:style-name="T810"><text:s/>priedas<text:s/></text:span></text:p>
      <text:p text:style-name="P811"/>
      <text:p text:style-name="P812"><text:span text:style-name="T813">VEIKLOS RŪŠIŲ, KURIOS PATENKA Į TAISYKLIŲ TAIKYMO SRITĮ, APRAŠAS</text:span></text:p>
      <text:p text:style-name="P814"/>
      <text:p text:style-name="P815"><text:span text:style-name="T816">1</text:span><text:span text:style-name="T817">. Veiklos rūšys, kurias vykdant<text:s/></text:span><text:span text:style-name="T818">organinio tirpiklio suvartojama, kiek nurodyta Taisyklių 2 priede</text:span><text:span text:style-name="T819"><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820"><text:span text:style-name="T821">2</text:span><text:span text:style-name="T822">. Lipniosios dan</text:span><text:span text:style-name="T823">gos – bet kuri veikla, kurios metu bet kokie klijai dedami ant paviršiaus, išskyrus lipniąsias dangas ir laminavimą, susijusį su spausdinimo procesu.</text:span></text:p>
      <text:p text:style-name="P824"><text:span text:style-name="T825">3</text:span><text:span text:style-name="T826">. Dengimas - bet kuri veikla, kurios metu ištisine danga vieną arba daug kartų dengiami:</text:span></text:p>
      <text:p text:style-name="P827"><text:span text:style-name="T828">3.1</text:span><text:span text:style-name="T829">. žemiau išvardytos transporto priemonės, apibrėžtos<text:s/></text:span><text:span text:style-name="T830">Motorinių transporto priemonių ir jų priekabų kategorijų ir jų klasių pagal konstrukciją reikalavimuose, patvirtintuose Valstybinės kelių transporto inspekcijos prie Susisiekimo ministerijos viršininko 2</text:span><text:span text:style-name="T831">008 m. gruodžio 2 d. įsakymu Nr. 2B-479 „Dėl Motorinių transporto priemonių ir jų priekabų kategorijų ir klasių pagal konstrukciją reikalavimų patvirtinimo“ (toliau – Motorinių transporto priemonių reikalavimai)</text:span><text:span text:style-name="T832">:</text:span></text:p>
      <text:p text:style-name="P833"><text:span text:style-name="T834">3.1.1</text:span><text:span text:style-name="T835">. nauji automobiliai, kurie apibrėžt</text:span><text:span text:style-name="T836">i kaip M1 klasės transporto priemonės, ir N1 klasės transporto priemonės, kai jos dengiamos tokiame pat įrenginyje kaip M1 transporto priemonės;</text:span></text:p>
      <text:p text:style-name="P837"><text:span text:style-name="T838">3.1.2</text:span><text:span text:style-name="T839">. sunkvežimių kabinos, apibrėžtos kaip vairuotojo buvimo vieta, ir visi N2 ir N3 klasių transporto pri</text:span><text:span text:style-name="T840">emonių integruoti korpusai techninei įrangai sudėti;</text:span></text:p>
      <text:p text:style-name="P841"><text:span text:style-name="T842">3.1.3</text:span><text:span text:style-name="T843">. furgonai ir sunkvežimiai, kurie apibrėžti kaip N1, N2 ir N3 klasių transporto priemonės, išskyrus sunkvežimių kabinas;</text:span></text:p>
      <text:p text:style-name="P844"><text:span text:style-name="T845">3.1.4</text:span><text:span text:style-name="T846">. autobusai, kurie apibrėžti kaip M2 ir M3 klasių transporto pri</text:span><text:span text:style-name="T847">emonės;</text:span></text:p>
      <text:p text:style-name="P848"><text:span text:style-name="T849">3.1.5</text:span><text:span text:style-name="T850">. priekabos (įskaitant puspriekabes), kurios apibrėžtos kaip O1, O2, O3 ir O4 klasių <text:s/>transporto priemonės;</text:span></text:p>
      <text:p text:style-name="P851"><text:span text:style-name="T852">3.2</text:span><text:span text:style-name="T853">. metalo ir plastmasės paviršiai, taip pat lėktuvų, laivų, traukinių ir pan. paviršiai;</text:span></text:p>
      <text:p text:style-name="P854"><text:span text:style-name="T855">3.3</text:span><text:span text:style-name="T856">. medienos paviršiai;</text:span></text:p>
      <text:p text:style-name="P857"><text:span text:style-name="T858">3.4</text:span><text:span text:style-name="T859">. tekstilės gaminių, audinių, plėvelių ir popieriniai paviršiai;</text:span></text:p>
      <text:p text:style-name="P860"><text:span text:style-name="T861">3.5</text:span><text:span text:style-name="T862">. oda.<text:s/></text:span></text:p>
      <text:p text:style-name="P863"><text:span text:style-name="T864">4</text:span><text:span text:style-name="T865">. Į dengimo veiklą neįeina pagrindo dengimas metalais taikant elektroforezės ir cheminio purškimo būdus. Jeigu dengimui priskiriama veikla, kai ant to paties gaminio s</text:span><text:span text:style-name="T866">pausdinama naudojant bet kokią technologiją, toks spausdinimas yra laikomas dengimo dalimi. Tačiau atskirai atliekamas spausdinimas nėra įtraukiamas kaip atskira veiklos rūšis, bet jam gali būti taikomi Taisyklių reikalavimai, jeigu ši spausdinimo veiklos<text:s/></text:span><text:span text:style-name="T867">rūšis priskiriama jos taikymo sričiai.</text:span></text:p>
      <text:p text:style-name="P868"><text:span text:style-name="T869">5</text:span><text:span text:style-name="T870">. Ričių dengimas – bet kuri veikla, kai ritėms naudojamas plienas, nerūdijantis plienas, dengtas plienas, vario lydiniai arba aliuminio juosta nepertraukiamo proceso metu yra padengiama plėvelę sudarančia danga a</text:span><text:span text:style-name="T871">rba laminuota danga.</text:span></text:p>
      <text:p text:style-name="P872"><text:span text:style-name="T873">6</text:span><text:span text:style-name="T874">. Sausasis (cheminis) valymas – bet kuri pramoninė arba komercinė veikla, kurioje LOJ naudojami drabužių, baldų ir panašių plataus vartojimo gaminių valymo įrenginiuose, išskyrus dėmių pašalinimą rankiniu būdu tekstilės ir drabuži</text:span><text:span text:style-name="T875">ų pramonėje.</text:span></text:p>
      <text:p text:style-name="P876"><text:span text:style-name="T877">7</text:span><text:span text:style-name="T878">. Avalynės gamyba – visa veikla, kurios metu iki galo pagaminama avalynė arba jos dalys.</text:span></text:p>
      <text:p text:style-name="P879"><text:span text:style-name="T880">8</text:span><text:span text:style-name="T881">. Dengimo mišinių, lako, rašalo ir klijų gamyba – galutinių ir tarpinių aukščiau išvardytų produktų gamyba, kai tai atliekama toje pačioje vieto</text:span><text:span text:style-name="T882">je, sumaišant pigmentus, dervas ir lipnias medžiagas su organiniais tirpikliais ar kitu nešikliu, taip pat dispergavimo ir išankstinio dispergavimo procesai, klampumo ir spalvų suderinimas bei galutinio produkto patalpinimas į konteinerius.</text:span></text:p>
      <text:p text:style-name="P883"><text:span text:style-name="T884">9</text:span><text:span text:style-name="T885">. Farmacin</text:span><text:span text:style-name="T886">ių produktų gamyba – farmacinių produktų cheminė sintezė, fermentacija, ekstrahavimas, receptūros sudarymas ir baigiamieji darbai, o taip pat tarpinių produktų gamyba, jeigu tai atliekama toje pat vietoje.</text:span></text:p>
      <text:p text:style-name="P887"><text:span text:style-name="T888">10</text:span><text:span text:style-name="T889">. Spausdinimas – teksto ir (arba) vaizdo<text:s/></text:span><text:span text:style-name="T890">atgami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891"><text:span text:style-name="T892">10</text:span><text:span text:style-name="T893">.1</text:span><text:span text:style-name="T894">. fleksografija – spausdinimas naudojant spausdinimo formą iš gumos arba elastingų fotopolimerų, kuriuose spausdinimo intervalas yra aukščiau nespausdinamo intervalo, ir naudojant skystą rašalą, kuris išdžiūsta garuodamas;</text:span></text:p>
      <text:p text:style-name="P895"><text:span text:style-name="T896">10.2</text:span><text:span text:style-name="T897">. termostabilizacinė<text:s/></text:span><text:span text:style-name="T898">ruloninė ofsetinė spauda – ruloninis spausdinimas naudojant spausdinimo formą, kurioje spausdinamas intervalas ir nespausdinamas intervalas yra toje pačioje plokštumoje. Ruloninis reiškia, kad medžiaga, ant kurios turi būti spausdinama, yra paduodama į maš</text:span><text:span text:style-name="T899">iną iš rulono, o ne atskirais lapais. Nespausdinamas intervalas apdorojamas taip, kad sugertų vandenį ir nesugertų rašalo. Spausdinamas intervalas yra apdorojamas taip, kad sugertų rašalą ir perkeltų jį ant spausdinamo paviršiaus. Garinama krosnyje, kurioj</text:span><text:span text:style-name="T900">e karštas oras naudojamas spausdinamai medžiagai įkaitinti;</text:span></text:p>
      <text:p text:style-name="P901"><text:span text:style-name="T902">10.3</text:span><text:span text:style-name="T903">. su spausdinimu susijęs laminavimas – dviejų arba kelių lanksčių medžiagų sulipinimas kartu sluoksniuotoms medžiagoms gauti;</text:span></text:p>
      <text:p text:style-name="P904"><text:span text:style-name="T905">10.4</text:span><text:span text:style-name="T906">. leidybinė giliaspaudė – rotacinės giliosios spaudos<text:s/></text:span><text:span text:style-name="T907">veikla, naudojama spausdinti ant laikraščiams, brošiūroms, katalogams ar panašiems leidiniams skirto popieriaus, naudojant tolueninį rašalą;</text:span></text:p>
      <text:p text:style-name="P908"><text:span text:style-name="T909">10.5</text:span><text:span text:style-name="T910">. rotacinė giliaspaudė – spausdinimo veikla, naudojant cilindrinę spausdinimo formą, kurioje spausdinimo in</text:span><text:span text:style-name="T911">tervalas yra žemiau nespausdinamo intervalo, naudojant skystą rašalą, kuris išdžiūsta garuodamas. Grioveliai pripildomi rašalo, o perteklius nuo nespausdinamo intervalo nuvalomas prieš tai, kai paviršius, ant kurio turi būti spausdinama, susiliečia su cili</text:span><text:span text:style-name="T912">ndru ir pakelia rašalą iš griovelių;</text:span></text:p>
      <text:p text:style-name="P913"><text:span text:style-name="T914">10.6</text:span><text:span text:style-name="T915">. rotacinė trafaretinė spauda – ruloninis spausdinimas, kai rašalas patenka ant spausdinamo paviršiaus išspaudžiant jį per akytą spausdinimo formą, kurioje spausdinamas intervalas yra atviras, o nespausdinamas<text:s/></text:span><text:span text:style-name="T916">intervalas – užsandarintas, naudojant skystą rašalą, kuris išdžiūsta tik garuodamas. Ruloninis reiškia, kad medžiaga, ant kurios turi būti spausdinama, paduodama į mašiną iš rulono, o ne atskirais lapais;</text:span></text:p>
      <text:p text:style-name="P917"><text:span text:style-name="T918">10.7</text:span><text:span text:style-name="T919">. lakavimas – veikla, kurios metu laku arba</text:span><text:span text:style-name="T920"><text:s/>lipnia danga, reikalinga vėlesniam pakavimo medžiagos užsandarinimui, yra padengiama lanksti medžiaga.</text:span></text:p>
      <text:p text:style-name="P921"><text:span text:style-name="T922">11</text:span><text:span text:style-name="T923">. Gumos perdirbimas – bet koks natūralios arba sintetinės gumos maišymas, smulkinimas, sumaišymas, kalandravimas, karštasis štampavimas bei vulk</text:span><text:span text:style-name="T924">anizavimas ir visos papildomos operacijos, taikomos natūralią arba sintetinę gumą paverčiant galutiniu produktu.</text:span></text:p>
      <text:p text:style-name="P925"><text:span text:style-name="T926">12</text:span><text:span text:style-name="T927">. Paviršiaus valymas – veikla, išskyrus sausąjį (cheminį) valymą, kur naudojami organiniai tirpikliai užteršimui nuo medžiagos paviršiaus</text:span><text:span text:style-name="T928"><text:s/>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929"><text:span text:style-name="T930">13</text:span><text:span text:style-name="T931">. Augalinio aliejaus ir gyvulinių riebalų ekstrahavimo ir augalinio aliejaus rafinavimo veiklos rūšys – bet kuri veikla augaliniam aliejui ekstrahuoti iš sėklų ir kitų augalinių medžiagų, sausų liekanų perdirbimas gyvulių pašarams gaminti, riebalų ir aug</text:span><text:span text:style-name="T932">alinių aliejų, gautų iš sėklų, augalinių medžiagų ir (arba) gyvulinės kilmės medžiagų gryninimas.</text:span></text:p>
      <text:p text:style-name="P933"><text:span text:style-name="T934">14</text:span><text:span text:style-name="T935">. Transporto priemonių pakartotinė apdaila – bet kokia pramoninė arba komercinė padengimo veikla bei su tuo susijęs riebalų pašalinimas, kai atliekama v</text:span><text:span text:style-name="T936">iena iš šių padengimo veiklos rūšių:</text:span></text:p>
      <text:p text:style-name="P937"><text:span text:style-name="T938">14.1</text:span><text:span text:style-name="T939">. vyksta pirminis kelių transporto priemonių, apibrėžtų Motorinių transporto priemonių reikalavimuose, ar jų dalių padengimas danga ne pirminėje gamybos linijoje, naudojant pakartotinės apdailos medžiagas;</text:span></text:p>
      <text:p text:style-name="P940"><text:span text:style-name="T941">14.2</text:span><text:span text:style-name="T942">. danga padengiamos priekabos (taip pat ir puspriekabės), apibrėžtos Motorinių transporto priemonių reikalavimuose kaip O kategorijos.</text:span></text:p>
      <text:p text:style-name="P943"><text:span text:style-name="T944">15</text:span><text:span text:style-name="T945">. Apvijos laidų dengimas – metalinių laidininkų, naudojamų transformatorių, variklių ir panašioms ritėms vynioti</text:span><text:span text:style-name="T946">, padengimas.</text:span></text:p>
      <text:p text:style-name="P947"><text:span text:style-name="T948">16</text:span><text:span text:style-name="T949">. Medienos impregnavimas – medienos prisotinimas konservantais.</text:span></text:p>
      <text:p text:style-name="P950"><text:span text:style-name="T951">17</text:span><text:span text:style-name="T952">. Medienos ir plastmasės laminavimas – bet kokia veikla, kai kartu sulipinama mediena ir (arba) plastmasė sluoksniuotiems produktams gauti.</text:span></text:p>
      <text:p text:style-name="P953"/>
      <text:p text:style-name="P954"><text:span text:style-name="T955">_______________________</text:span><text:span text:style-name="T956">____</text:span></text:p>
      <text:p text:style-name="P957">Lakiųjų organinių junginių, susidarančių naudojant organinius<text:s/></text:p>
      <text:p text:style-name="P963">tirpiklius tam tikrų veiklos rūšių įrenginiuose, išmetimo<text:s/></text:p>
      <text:p text:style-name="P964">ribojimo ir įrenginių registravimo taisyklių</text:p>
      <text:p text:style-name="P965"><text:span text:style-name="T966">2</text:span><text:span text:style-name="T967"><text:s/>priedas<text:s/></text:span></text:p>
      <text:p text:style-name="P968"/>
      <text:p text:style-name="P969"><text:span text:style-name="T970">IŠMETAMŲ LOJ RIBINĖS VERTĖS</text:span></text:p>
      <text:p text:style-name="P971"/>
      <text:p text:style-name="P972"><text:span text:style-name="T973">I</text:span><text:span text:style-name="T974"><text:s/>SKYRIUS</text:span></text:p>
      <text:p text:style-name="P975"><text:span text:style-name="T976">ORGANINIO TIRPIKLIO SUVARTOJIMO RIBOS IR IŠMETAMŲ LOJ RIBINĖS VERTĖS</text:span></text:p>
      <text:p text:style-name="P977"/>
      <text:p text:style-name="P978">1 lentelė. Organinio tirpiklio suvartojimo ribos ir išmetamų LOJ ribinės vertės</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Nr.</text:p>
          </table:table-cell>
          <table:table-cell table:style-name="TableCell995" table:number-rows-spanned="2">
            <text:p text:style-name="P996"><text:span text:style-name="T997">Veikl</text:span><text:span text:style-name="T998">os rūšis</text:span><text:span text:style-name="T999"><text:s/>(organinio tirpiklio suvartojimo<text:s/></text:span><text:span text:style-name="T1000">riba</text:span><text:span text:style-name="T1001">, tonomis per metus)</text:span></text:p>
          </table:table-cell>
          <table:table-cell table:style-name="TableCell1002" table:number-rows-spanned="2">
            <text:p text:style-name="P1003"><text:span text:style-name="T1004">Riba (organinio t</text:span><text:span text:style-name="T1005">irpiklio su</text:span><text:span text:style-name="T1006">vartojimo<text:s/></text:span><text:span text:style-name="T1007">riba</text:span><text:span text:style-name="T1008">, tonomis per metus</text:span><text:span text:style-name="T1009">)</text:span></text:p>
          </table:table-cell>
          <table:table-cell table:style-name="TableCell1010" table:number-rows-spanned="2">
            <text:p text:style-name="P1011"><text:span text:style-name="T1012">Organizuotai išmetamų LOJ ribinės vertės (mgC/Nm</text:span><text:span text:style-name="T1013">3</text:span><text:span text:style-name="T1014">)</text:span></text:p>
          </table:table-cell>
          <table:table-cell table:style-name="TableCell1015" table:number-columns-spanned="4">
            <text:p text:style-name="P1016"><text:span text:style-name="T1017">Neorganizuotai išmetamų LOJ ribinės vertės (organinio tirpiklio sąnaudų procentais)</text:span></text:p>
          </table:table-cell>
          <table:covered-table-cell/>
          <table:covered-table-cell/>
          <table:covered-table-cell/>
          <table:table-cell table:style-name="TableCell1018" table:number-columns-spanned="3">
            <text:p text:style-name="P1019"><text:span text:style-name="T1020">Bendro išmetamų</text:span><text:span text:style-name="T1021"><text:s/>LOJ kiekio<text:s/></text:span><text:span text:style-name="T1022">ribinės vertės</text:span></text:p>
          </table:table-cell>
          <table:covered-table-cell/>
          <table:covered-table-cell/>
          <table:table-cell table:style-name="TableCell1023" table:number-rows-spanned="2">
            <text:p text:style-name="P1024"><text:span text:style-name="T1025">Specialiosios nuostatos</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able:number-columns-spanned="2">
            <text:p text:style-name="P1032"><text:span text:style-name="T1033">nauji<text:s/></text:span><text:span text:style-name="T1034">įrenginiai</text:span></text:p>
          </table:table-cell>
          <table:covered-table-cell/>
          <table:table-cell table:style-name="TableCell1035" table:number-columns-spanned="2">
            <text:p text:style-name="P1036"><text:span text:style-name="T1037">esami įrenginiai</text:span></text:p>
          </table:table-cell>
          <table:covered-table-cell/>
          <table:table-cell table:style-name="TableCell1038" table:number-columns-spanned="2">
            <text:p text:style-name="P1039"><text:span text:style-name="T1040">nauji įrenginiai</text:span></text:p>
          </table:table-cell>
          <table:covered-table-cell/>
          <table:table-cell table:style-name="TableCell1041">
            <text:p text:style-name="P1042"><text:span text:style-name="T1043">esami įrenginiai</text:span></text:p>
          </table:table-cell>
          <table:covered-table-cell>
            <text:p text:style-name="P1044"/>
          </table:covered-table-cell>
        </table:table-row>
        <table:table-row table:style-name="TableRow1045">
          <table:table-cell table:style-name="TableCell1046" table:number-rows-spanned="2">
            <text:p text:style-name="P1047">1.</text:p>
          </table:table-cell>
          <table:table-cell table:style-name="TableCell1048" table:number-rows-spanned="2">
            <text:p text:style-name="P1049">Termostabilizacinė ruloninė ofsetinė spauda (&gt;15)</text:p>
          </table:table-cell>
          <table:table-cell table:style-name="TableCell1050">
            <text:p text:style-name="P1051">15–25</text:p>
          </table:table-cell>
          <table:table-cell table:style-name="TableCell1052">
            <text:p text:style-name="P1053">100</text:p>
          </table:table-cell>
          <table:table-cell table:style-name="TableCell1054" table:number-columns-spanned="4">
            <text:p text:style-name="P1055"><text:span text:style-name="T1056">30</text:span><text:span text:style-name="T1057">(1)</text:span></text:p>
          </table:table-cell>
          <table:covered-table-cell/>
          <table:covered-table-cell/>
          <table:covered-table-cell/>
          <table:table-cell table:style-name="TableCell1058" table:number-columns-spanned="3" table:number-rows-spanned="2">
            <text:p text:style-name="P1059"/>
          </table:table-cell>
          <table:covered-table-cell/>
          <table:covered-table-cell/>
          <table:table-cell table:style-name="TableCell1060" table:number-rows-spanned="2">
            <text:p text:style-name="P1061"><text:span text:style-name="T1062">(1)</text:span><text:span text:style-name="T1063"><text:s/>Organinio tirpiklio likučiai galutiniame produkte neturi būti laikomi neorganizuotai išmetamų teršalų dalimi.</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gt;25</text:p>
          </table:table-cell>
          <table:table-cell table:style-name="TableCell1069">
            <text:p text:style-name="P1070">20</text:p>
          </table:table-cell>
          <table:table-cell table:style-name="TableCell1071" table:number-columns-spanned="4">
            <text:p text:style-name="P1072"><text:span text:style-name="T1073">30</text:span><text:span text:style-name="T1074">(1)</text:span></text:p>
          </table:table-cell>
          <table:covered-table-cell/>
          <table:covered-table-cell/>
          <table:covered-table-cell/>
          <table:covered-table-cell>
            <text:p text:style-name="P1075"/>
          </table:covered-table-cell>
          <table:covered-table-cell/>
          <table:covered-table-cell/>
          <table:covered-table-cell>
            <text:p text:style-name="P1076"/>
          </table:covered-table-cell>
        </table:table-row>
        <table:table-row table:style-name="TableRow1077">
          <table:table-cell table:style-name="TableCell1078">
            <text:p text:style-name="P1079">2.</text:p>
          </table:table-cell>
          <table:table-cell table:style-name="TableCell1080">
            <text:p text:style-name="P1081">Leidybinė giliaspaudė (&gt;25)</text:p>
          </table:table-cell>
          <table:table-cell table:style-name="TableCell1082">
            <text:p text:style-name="P1083"/>
          </table:table-cell>
          <table:table-cell table:style-name="TableCell1084">
            <text:p text:style-name="P1085">75</text:p>
          </table:table-cell>
          <table:table-cell table:style-name="TableCell1086">
            <text:p text:style-name="P1087">10</text:p>
          </table:table-cell>
          <table:table-cell table:style-name="TableCell1088" table:number-columns-spanned="3">
            <text:p text:style-name="P1089">15</text:p>
          </table:table-cell>
          <table:covered-table-cell/>
          <table:covered-table-cell/>
          <table:table-cell table:style-name="TableCell1090" table:number-columns-spanned="3">
            <text:p text:style-name="P1091"/>
          </table:table-cell>
          <table:covered-table-cell/>
          <table:covered-table-cell/>
          <table:table-cell table:style-name="TableCell1092">
            <text:p text:style-name="P1093"/>
          </table:table-cell>
        </table:table-row>
        <table:table-row table:style-name="TableRow1094">
          <table:table-cell table:style-name="TableCell1095" table:number-rows-spanned="3">
            <text:p text:style-name="P1096">3.</text:p>
          </table:table-cell>
          <table:table-cell table:style-name="TableCell1097" table:number-rows-spanned="3">
            <text:p text:style-name="P1098"><text:span text:style-name="T1099">Kita rotacinė giliaspaudė</text:span><text:span text:style-name="T1100">,</text:span><text:span text:style-name="T1101"><text:s/>fleksografija, rotacinė trafaretinė spauda, laminavimo arba lakavimo vienetai (&gt;15); rotacinis trafaretinis spausdinimas ant tekstilės gaminių / kartono (&gt;30)</text:span></text:p>
          </table:table-cell>
          <table:table-cell table:style-name="TableCell1102">
            <text:p text:style-name="P1103">15–25</text:p>
          </table:table-cell>
          <table:table-cell table:style-name="TableCell1104">
            <text:p text:style-name="P1105">100</text:p>
          </table:table-cell>
          <table:table-cell table:style-name="TableCell1106" table:number-columns-spanned="4">
            <text:p text:style-name="P1107"><text:span text:style-name="T1108">25</text:span></text:p>
          </table:table-cell>
          <table:covered-table-cell/>
          <table:covered-table-cell/>
          <table:covered-table-cell/>
          <table:table-cell table:style-name="TableCell1109" table:number-columns-spanned="3" table:number-rows-spanned="3">
            <text:p text:style-name="P1110"/>
          </table:table-cell>
          <table:covered-table-cell/>
          <table:covered-table-cell/>
          <table:table-cell table:style-name="TableCell1111" table:number-rows-spanned="3">
            <text:p text:style-name="P1112"><text:span text:style-name="T1113">(1)</text:span><text:span text:style-name="T1114"><text:s/></text:span><text:span text:style-name="T1115">Riba<text:s/></text:span><text:span text:style-name="T1116">rotaciniam trafaretiniam spausdinimui ant tekstilės gaminių ir ant kartono.</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gt;25</text:p>
          </table:table-cell>
          <table:table-cell table:style-name="TableCell1122">
            <text:p text:style-name="P1123">100</text:p>
          </table:table-cell>
          <table:table-cell table:style-name="TableCell1124" table:number-columns-spanned="4">
            <text:p text:style-name="P1125">20</text:p>
          </table:table-cell>
          <table:covered-table-cell/>
          <table:covered-table-cell/>
          <table:covered-table-cell/>
          <table:covered-table-cell>
            <text:p text:style-name="P1126"/>
          </table:covered-table-cell>
          <table:covered-table-cell/>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gt;30</text:span><text:span text:style-name="T1134">(1)</text:span></text:p>
          </table:table-cell>
          <table:table-cell table:style-name="TableCell1135">
            <text:p text:style-name="P1136">100</text:p>
          </table:table-cell>
          <table:table-cell table:style-name="TableCell1137" table:number-columns-spanned="4">
            <text:p text:style-name="P1138">20</text:p>
          </table:table-cell>
          <table:covered-table-cell/>
          <table:covered-table-cell/>
          <table:covered-table-cell/>
          <table:covered-table-cell>
            <text:p text:style-name="P1139"/>
          </table:covered-table-cell>
          <table:covered-table-cell/>
          <table:covered-table-cell/>
          <table:covered-table-cell>
            <text:p text:style-name="P1140"/>
          </table:covered-table-cell>
        </table:table-row>
        <table:table-row table:style-name="TableRow1141">
          <table:table-cell table:style-name="TableCell1142" table:number-rows-spanned="2">
            <text:p text:style-name="P1143">4.</text:p>
          </table:table-cell>
          <table:table-cell table:style-name="TableCell1144" table:number-rows-spanned="2">
            <text:p text:style-name="P1145"><text:span text:style-name="T1146">Paviršių valymas, naudojant Taisyklių<text:s/></text:span><text:span text:style-name="T1147">28</text:span><text:span text:style-name="T1148">–30 punktuose apibrėžtus junginius</text:span></text:p>
            <text:p text:style-name="P1149">(&gt;1)</text:p>
          </table:table-cell>
          <table:table-cell table:style-name="TableCell1150">
            <text:p text:style-name="P1151">1–5</text:p>
          </table:table-cell>
          <table:table-cell table:style-name="TableCell1152">
            <text:p text:style-name="P1153"><text:span text:style-name="T1154">20</text:span><text:span text:style-name="T1155">(1)</text:span></text:p>
          </table:table-cell>
          <table:table-cell table:style-name="TableCell1156" table:number-columns-spanned="4">
            <text:p text:style-name="P1157"><text:span text:style-name="T1158">15</text:span></text:p>
          </table:table-cell>
          <table:covered-table-cell/>
          <table:covered-table-cell/>
          <table:covered-table-cell/>
          <table:table-cell table:style-name="TableCell1159" table:number-columns-spanned="3" table:number-rows-spanned="2">
            <text:p text:style-name="P1160"/>
          </table:table-cell>
          <table:covered-table-cell/>
          <table:covered-table-cell/>
          <table:table-cell table:style-name="TableCell1161" table:number-rows-spanned="2">
            <text:p text:style-name="P1162"><text:span text:style-name="T1163">(1)</text:span><text:span text:style-name="T1164"><text:s/>Rib</text:span><text:span text:style-name="T1165">inė vertė</text:span><text:span text:style-name="T1166">, nurodyta<text:s/></text:span><text:span text:style-name="T1167">junginių kiekiui, išreikštam mg/Nm</text:span><text:span text:style-name="T1168">3</text:span><text:span text:style-name="T1169">, o ne bendros anglies kiekiu.</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gt;5</text:p>
          </table:table-cell>
          <table:table-cell table:style-name="TableCell1175">
            <text:p text:style-name="P1176"><text:span text:style-name="T1177">20</text:span><text:span text:style-name="T1178">(1)</text:span></text:p>
          </table:table-cell>
          <table:table-cell table:style-name="TableCell1179" table:number-columns-spanned="4">
            <text:p text:style-name="P1180">10</text:p>
          </table:table-cell>
          <table:covered-table-cell/>
          <table:covered-table-cell/>
          <table:covered-table-cell/>
          <table:covered-table-cell>
            <text:p text:style-name="P1181"/>
          </table:covered-table-cell>
          <table:covered-table-cell/>
          <table:covered-table-cell/>
          <table:covered-table-cell>
            <text:p text:style-name="P1182"/>
          </table:covered-table-cell>
        </table:table-row>
        <table:table-row table:style-name="TableRow1183">
          <table:table-cell table:style-name="TableCell1184" table:number-rows-spanned="2">
            <text:p text:style-name="P1185">5.</text:p>
          </table:table-cell>
          <table:table-cell table:style-name="TableCell1186" table:number-rows-spanned="2">
            <text:p text:style-name="P1187">Kitų paviršių valymas (&gt;2)</text:p>
          </table:table-cell>
          <table:table-cell table:style-name="TableCell1188">
            <text:p text:style-name="P1189">2–10</text:p>
          </table:table-cell>
          <table:table-cell table:style-name="TableCell1190">
            <text:p text:style-name="P1191"><text:span text:style-name="T1192">75</text:span><text:span text:style-name="T1193">(1)</text:span></text:p>
          </table:table-cell>
          <table:table-cell table:style-name="TableCell1194" table:number-columns-spanned="4">
            <text:p text:style-name="P1195"><text:span text:style-name="T1196">20</text:span><text:span text:style-name="T1197">(1)</text:span></text:p>
          </table:table-cell>
          <table:covered-table-cell/>
          <table:covered-table-cell/>
          <table:covered-table-cell/>
          <table:table-cell table:style-name="TableCell1198" table:number-columns-spanned="3" table:number-rows-spanned="2">
            <text:p text:style-name="P1199"/>
          </table:table-cell>
          <table:covered-table-cell/>
          <table:covered-table-cell/>
          <table:table-cell table:style-name="TableCell1200" table:number-rows-spanned="2">
            <text:p text:style-name="P1201"><text:span text:style-name="T1202">(1)</text:span><text:span text:style-name="T1203"><text:s/>Jei<text:s/></text:span><text:span text:style-name="T1204">vidutinis</text:span><text:span text:style-name="T1205"><text:s/>organinio tirpiklio kiekis neviršija 30 % visos įrenginio sunaudojamos valymo medžiagos svorio, šios vertės netaikomos.</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t;10</text:p>
          </table:table-cell>
          <table:table-cell table:style-name="TableCell1211">
            <text:p text:style-name="P1212"><text:span text:style-name="T1213">75</text:span><text:span text:style-name="T1214">(1)</text:span></text:p>
          </table:table-cell>
          <table:table-cell table:style-name="TableCell1215" table:number-columns-spanned="4">
            <text:p text:style-name="P1216"><text:span text:style-name="T1217">15</text:span><text:span text:style-name="T1218">(1)</text:span></text:p>
          </table:table-cell>
          <table:covered-table-cell/>
          <table:covered-table-cell/>
          <table:covered-table-cell/>
          <table:covered-table-cell>
            <text:p text:style-name="P1219"/>
          </table:covered-table-cell>
          <table:covered-table-cell/>
          <table:covered-table-cell/>
          <table:covered-table-cell>
            <text:p text:style-name="P1220"/>
          </table:covered-table-cell>
        </table:table-row>
        <table:table-row table:style-name="TableRow1221">
          <table:table-cell table:style-name="TableCell1222">
            <text:p text:style-name="P1223">6.</text:p>
          </table:table-cell>
          <table:table-cell table:style-name="TableCell1224">
            <text:p text:style-name="P1225"><text:span text:style-name="T1226">Transporto priemonių padengimas dangomis</text:span><text:span text:style-name="T1227">(1)</text:span></text:p>
            <text:p text:style-name="P1228"><text:span text:style-name="T1229">(</text:span><text:span text:style-name="T1230">&lt;</text:span><text:span text:style-name="T1231">15)</text:span></text:p>
            <text:p text:style-name="P1232"><text:span text:style-name="T1233">ir transporto priemonių pakartotinė apdaila</text:span><text:span text:style-name="T1234">(2)</text:span></text:p>
          </table:table-cell>
          <table:table-cell table:style-name="TableCell1235">
            <text:p text:style-name="P1236">&gt;0,5</text:p>
          </table:table-cell>
          <table:table-cell table:style-name="TableCell1237">
            <text:p text:style-name="P1238"><text:span text:style-name="T1239">50</text:span><text:span text:style-name="T1240">(3)</text:span></text:p>
          </table:table-cell>
          <table:table-cell table:style-name="TableCell1241" table:number-columns-spanned="4">
            <text:p text:style-name="P1242"><text:span text:style-name="T1243">25</text:span></text:p>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ext:p text:style-name="P1247"><text:span text:style-name="T1248">(1)</text:span><text:span text:style-name="T1249"><text:s/>Transporto priemonių padengimui dangomis ribinės vertės taikomos, jei organinio tirpiklio suvartojimas neviršija 15 t/m, kitais atvejais taikomi II skyriaus reikalavimai.</text:span></text:p>
            <text:p text:style-name="P1250"><text:span text:style-name="T1251">(2)</text:span><text:span text:style-name="T1252"><text:s/>Šio priedo reikalavimai taikomi tik veiklos rūšims atitinkančioms Taisyklių</text:span><text:span text:style-name="T1253"><text:s/>1 priedo „pakartotinės transporto priemonių apdailos“ veiklos apibrėžimą.</text:span></text:p>
            <text:p text:style-name="P1254"><text:span text:style-name="T1255">(3)</text:span><text:span text:style-name="T1256"><text:s/>Turi atitikti Taisyklių 40 p. reikalavimus pagal 15 minučių matavimo rezultatų vidurkius.</text:span></text:p>
          </table:table-cell>
        </table:table-row>
        <table:table-row table:style-name="TableRow1257">
          <table:table-cell table:style-name="TableCell1258">
            <text:p text:style-name="P1259">7.</text:p>
          </table:table-cell>
          <table:table-cell table:style-name="TableCell1260">
            <text:p text:style-name="P1261">Ričių dengimas (&gt;25)</text:p>
          </table:table-cell>
          <table:table-cell table:style-name="TableCell1262">
            <text:p text:style-name="P1263"/>
          </table:table-cell>
          <table:table-cell table:style-name="TableCell1264">
            <text:p text:style-name="P1265"><text:span text:style-name="T1266">50</text:span><text:span text:style-name="T1267">(1)</text:span></text:p>
          </table:table-cell>
          <table:table-cell table:style-name="TableCell1268">
            <text:p text:style-name="P1269">5</text:p>
          </table:table-cell>
          <table:table-cell table:style-name="TableCell1270" table:number-columns-spanned="3">
            <text:p text:style-name="P1271">10</text:p>
          </table:table-cell>
          <table:covered-table-cell/>
          <table:covered-table-cell/>
          <table:table-cell table:style-name="TableCell1272" table:number-columns-spanned="3">
            <text:p text:style-name="P1273"/>
          </table:table-cell>
          <table:covered-table-cell/>
          <table:covered-table-cell/>
          <table:table-cell table:style-name="TableCell1274">
            <text:p text:style-name="P1275"><text:span text:style-name="T1276">(1)</text:span><text:span text:style-name="T1277"><text:s/>Įrenginiams, kuriuose taikomos technologijos, leidžiančios pakartotinai naudoti regeneruotus organinius tirpiklius, LOJ išmet</text:span><text:span text:style-name="T1278">amų teršalų ribinė vertė</text:span><text:span text:style-name="T1279"><text:s/>turi<text:s/></text:span><text:span text:style-name="T1280">būti<text:s/></text:span><text:span text:style-name="T1281">150.</text:span></text:p>
          </table:table-cell>
        </table:table-row>
        <table:table-row table:style-name="TableRow1282">
          <table:table-cell table:style-name="TableCell1283" table:number-rows-spanned="2">
            <text:p text:style-name="P1284">8.</text:p>
          </table:table-cell>
          <table:table-cell table:style-name="TableCell1285" table:number-rows-spanned="2">
            <text:p text:style-name="P1286"><text:span text:style-name="T1287">Kitų rūšių dengimas, taip pat metalo, plastmasės, tekstilės gaminių<text:s/></text:span><text:span text:style-name="T1288">(5)</text:span><text:span text:style-name="T1289">, audinių, plėv</text:span><text:span text:style-name="T1290">elių ir popieriaus dengimas (&gt;5)</text:span></text:p>
          </table:table-cell>
          <table:table-cell table:style-name="TableCell1291">
            <text:p text:style-name="P1292">5–15</text:p>
          </table:table-cell>
          <table:table-cell table:style-name="TableCell1293">
            <text:p text:style-name="P1294"><text:span text:style-name="T1295">100</text:span><text:span text:style-name="T1296">(1)(4)</text:span></text:p>
          </table:table-cell>
          <table:table-cell table:style-name="TableCell1297" table:number-columns-spanned="4">
            <text:p text:style-name="P1298"><text:span text:style-name="T1299">2</text:span><text:span text:style-name="T1300">5</text:span><text:span text:style-name="T1301">(4)</text:span></text:p>
          </table:table-cell>
          <table:covered-table-cell/>
          <table:covered-table-cell/>
          <table:covered-table-cell/>
          <table:table-cell table:style-name="TableCell1302" table:number-columns-spanned="3" table:number-rows-spanned="2">
            <text:p text:style-name="P1303"/>
          </table:table-cell>
          <table:covered-table-cell/>
          <table:covered-table-cell/>
          <table:table-cell table:style-name="TableCell1304" table:number-rows-spanned="2">
            <text:p text:style-name="P1305"><text:span text:style-name="T1306">(1)</text:span><text:span text:style-name="T1307"><text:s/>LOJ ribinė vertė taikoma dangų padengimo ir džiovinimo procesams, kurie atliekami ribojančiomis sąlygomis;<text:s/></text:span></text:p>
            <text:p text:style-name="P1308"><text:span text:style-name="T1309">(2)</text:span><text:span text:style-name="T1310"><text:s/>Pirmoji LOJ ribinė vertė taikoma džiovinimo procesams, antroji – dangų padengimo procesams;</text:span></text:p>
            <text:p text:style-name="P1311"><text:span text:style-name="T1312">(3)</text:span><text:span text:style-name="T1313"><text:s/>Tekstilės gaminių dengimo, kuriuose taikomos technologijos, leidžiančios pakartotinai panaudoti regeneruotus organinius tirpiklius, LOJ ribinė vertė dangų pade</text:span><text:span text:style-name="T1314">ngimo ir džiovinimo procesams (bendrai) turi būti 150;<text:s/></text:span></text:p>
            <text:p text:style-name="P1315"><text:span text:style-name="T1316">(4)</text:span><text:span text:style-name="T1317"><text:s/>Dengimo veiklos rūšims, kurių negalima vykdyti ribojančiomis sąlygomis (pavyzdžiui laivų statyboje, lėktuvų dažyme), šios vertės pagal Taisyklių 26 punktą gali būti netaikomos;<text:s/></text:span></text:p>
            <text:p text:style-name="P1318"><text:span text:style-name="T1319">(5)</text:span><text:span text:style-name="T1320"><text:s/>Rotacinė trafa</text:span><text:span text:style-name="T1321">retinė spauda ant tekstilės gaminių apibūdinta (šiame priede) kaip veikla Nr. 3.</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gt;15</text:p>
          </table:table-cell>
          <table:table-cell table:style-name="TableCell1327">
            <text:p text:style-name="P1328"><text:span text:style-name="T1329">50/75</text:span><text:span text:style-name="T1330">(2)(3)(4)</text:span></text:p>
          </table:table-cell>
          <table:table-cell table:style-name="TableCell1331" table:number-columns-spanned="4">
            <text:p text:style-name="P1332"><text:span text:style-name="T1333">20</text:span><text:span text:style-name="T1334">(4)</text:span></text:p>
          </table:table-cell>
          <table:covered-table-cell/>
          <table:covered-table-cell/>
          <table:covered-table-cell/>
          <table:covered-table-cell>
            <text:p text:style-name="P1335"/>
          </table:covered-table-cell>
          <table:covered-table-cell/>
          <table:covered-table-cell/>
          <table:covered-table-cell>
            <text:p text:style-name="P1336"/>
          </table:covered-table-cell>
        </table:table-row>
        <table:table-row table:style-name="TableRow1337">
          <table:table-cell table:style-name="TableCell1338">
            <text:p text:style-name="P1339">9.</text:p>
          </table:table-cell>
          <table:table-cell table:style-name="TableCell1340">
            <text:p text:style-name="P1341">Apvijos laidų dengimas (&gt;5)</text:p>
          </table:table-cell>
          <table:table-cell table:style-name="TableCell1342">
            <text:p text:style-name="P1343"/>
          </table: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3">
            <text:p text:style-name="P1349"><text:span text:style-name="T1350">10 g/kg<text:s/></text:span><text:span text:style-name="T1351">(1)</text:span></text:p>
            <text:p text:style-name="P1352"><text:span text:style-name="T1353">5 g/kg<text:s/></text:span><text:span text:style-name="T1354">(2)</text:span></text:p>
          </table:table-cell>
          <table:covered-table-cell/>
          <table:covered-table-cell/>
          <table:table-cell table:style-name="TableCell1355">
            <text:p text:style-name="P1356"><text:span text:style-name="T1357">(1)</text:span><text:span text:style-name="T1358"><text:s/>Taikoma įrenginiams, kur vidutinis laido skersmuo<text:s/></text:span><text:span text:style-name="T1359"><draw:frame draw:z-index="0" draw:id="id0" draw:style-name="a0" draw:name="Object 1" text:anchor-type="as-char" svg:x="0in" svg:y="0in" svg:width="0.1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0">&lt;=</text:span><text:span text:style-name="T1361"><text:s/>0,1 mm;<text:s/></text:span></text:p>
            <text:p text:style-name="P1362"><text:span text:style-name="T1363">(2)</text:span><text:span text:style-name="T1364"><text:s/>Taikoma visiems kitiems įrenginiams.</text:span></text:p>
          </table:table-cell>
        </table:table-row>
        <table:table-row table:style-name="TableRow1365">
          <table:table-cell table:style-name="TableCell1366" table:number-rows-spanned="2">
            <text:p text:style-name="P1367">10.</text:p>
          </table:table-cell>
          <table:table-cell table:style-name="TableCell1368" table:number-rows-spanned="2">
            <text:p text:style-name="P1369">Medienos paviršių dengimas (&gt;15)</text:p>
          </table:table-cell>
          <table:table-cell table:style-name="TableCell1370">
            <text:p text:style-name="P1371">15–25</text:p>
          </table:table-cell>
          <table:table-cell table:style-name="TableCell1372">
            <text:p text:style-name="P1373"><text:span text:style-name="T1374">100</text:span><text:span text:style-name="T1375">(1)</text:span></text:p>
          </table:table-cell>
          <table:table-cell table:style-name="TableCell1376" table:number-columns-spanned="4">
            <text:p text:style-name="P1377">25</text:p>
          </table:table-cell>
          <table:covered-table-cell/>
          <table:covered-table-cell/>
          <table:covered-table-cell/>
          <table:table-cell table:style-name="TableCell1378" table:number-columns-spanned="3" table:number-rows-spanned="2">
            <text:p text:style-name="P1379"/>
          </table:table-cell>
          <table:covered-table-cell/>
          <table:covered-table-cell/>
          <table:table-cell table:style-name="TableCell1380" table:number-rows-spanned="2">
            <text:p text:style-name="P1381"><text:span text:style-name="T1382">(1)</text:span><text:span text:style-name="T1383"><text:s/>LOJ ribinė vertė taikoma dangų padengimo ir džiovinimo procesams, kurie atliekami ribojančiomis sąlygomis;</text:span></text:p>
            <text:p text:style-name="P1384"><text:span text:style-name="T1385">(2)</text:span><text:span text:style-name="T1386"><text:s/>Pirmoji ribinė vertė taikoma džiovinimo procesams, antroji – dangų padengimo procesams.</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gt;25</text:p>
          </table:table-cell>
          <table:table-cell table:style-name="TableCell1392">
            <text:p text:style-name="P1393"><text:span text:style-name="T1394">50/75</text:span><text:span text:style-name="T1395">(2)</text:span></text:p>
          </table:table-cell>
          <table:table-cell table:style-name="TableCell1396" table:number-columns-spanned="4">
            <text:p text:style-name="P1397">20</text:p>
          </table:table-cell>
          <table:covered-table-cell/>
          <table:covered-table-cell/>
          <table:covered-table-cell/>
          <table:covered-table-cell>
            <text:p text:style-name="P1398"/>
          </table:covered-table-cell>
          <table:covered-table-cell/>
          <table:covered-table-cell/>
          <table:covered-table-cell>
            <text:p text:style-name="P1399"/>
          </table:covered-table-cell>
        </table:table-row>
        <table:table-row table:style-name="TableRow1400">
          <table:table-cell table:style-name="TableCell1401">
            <text:p text:style-name="P1402">11.</text:p>
          </table:table-cell>
          <table:table-cell table:style-name="TableCell1403">
            <text:p text:style-name="P1404">Sausasis (cheminis) valymas</text:p>
          </table:table-cell>
          <table:table-cell table:style-name="TableCell1405">
            <text:p text:style-name="P1406"/>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text:span text:style-name="T1413">20 g/kg<text:s/></text:span><text:span text:style-name="T1414">(1) (2)</text:span></text:p>
          </table:table-cell>
          <table:covered-table-cell/>
          <table:covered-table-cell/>
          <table:table-cell table:style-name="TableCell1415">
            <text:p text:style-name="P1416"><text:span text:style-name="T1417">(1)</text:span><text:span text:style-name="T1418"><text:s/>Išreiškiama išsiskyrusio organinio tirpiklio mase kilogramui išvalyto ir išdžiovinto produkto;<text:s/></text:span></text:p>
            <text:p text:style-name="P1419"><text:span text:style-name="T1420">(2)<text:s/></text:span><text:span text:style-name="T1421">LOJ ribinė vertė, nurodyta Taisyklių 30 punkte, šiai veiklos rūšiai netaikoma.</text:span></text:p>
          </table:table-cell>
        </table:table-row>
        <table:table-row table:style-name="TableRow1422">
          <table:table-cell table:style-name="TableCell1423">
            <text:p text:style-name="P1424">12.</text:p>
          </table:table-cell>
          <table:table-cell table:style-name="TableCell1425">
            <text:p text:style-name="P1426">Medienos impregnavimas (&gt;25)</text:p>
          </table:table-cell>
          <table:table-cell table:style-name="TableCell1427">
            <text:p text:style-name="P1428"/>
          </table:table-cell>
          <table:table-cell table:style-name="TableCell1429">
            <text:p text:style-name="P1430"><text:span text:style-name="T1431">100</text:span><text:span text:style-name="T1432">(1)</text:span></text:p>
          </table:table-cell>
          <table:table-cell table:style-name="TableCell1433" table:number-columns-spanned="4">
            <text:p text:style-name="P1434">45</text:p>
          </table:table-cell>
          <table:covered-table-cell/>
          <table:covered-table-cell/>
          <table:covered-table-cell/>
          <table:table-cell table:style-name="TableCell1435" table:number-columns-spanned="3">
            <text:p text:style-name="P1436"><text:span text:style-name="T1437">11 kg/m</text:span><text:span text:style-name="T1438">3</text:span></text:p>
          </table:table-cell>
          <table:covered-table-cell/>
          <table:covered-table-cell/>
          <table:table-cell table:style-name="TableCell1439">
            <text:p text:style-name="P1440"><text:span text:style-name="T1441">(1)</text:span><text:span text:style-name="T1442"><text:s/>LOJ ribinė vertė</text:span><text:span text:style-name="T1443"><text:s/>netaikoma impregnuojant kreozotu.</text:span></text:p>
          </table:table-cell>
        </table:table-row>
        <table:table-row table:style-name="TableRow1444">
          <table:table-cell table:style-name="TableCell1445" table:number-rows-spanned="3">
            <text:p text:style-name="P1446">13.</text:p>
          </table:table-cell>
          <table:table-cell table:style-name="TableCell1447" table:number-rows-spanned="3">
            <text:p text:style-name="P1448">Odos dengimas (&gt;10)</text:p>
          </table:table-cell>
          <table:table-cell table:style-name="TableCell1449">
            <text:p text:style-name="P1450">10–25</text:p>
          </table:table-cell>
          <table:table-cell table:style-name="TableCell1451" table:number-rows-spanned="3">
            <text:p text:style-name="P1452"/>
          </table:table-cell>
          <table:table-cell table:style-name="TableCell1453" table:number-columns-spanned="4" table:number-rows-spanned="3">
            <text:p text:style-name="P1454"/>
          </table:table-cell>
          <table:covered-table-cell/>
          <table:covered-table-cell/>
          <table:covered-table-cell/>
          <table:table-cell table:style-name="TableCell1455" table:number-columns-spanned="3">
            <text:p text:style-name="P1456"><text:span text:style-name="T1457">85 g/m</text:span><text:span text:style-name="T1458">2</text:span></text:p>
          </table:table-cell>
          <table:covered-table-cell/>
          <table:covered-table-cell/>
          <table:table-cell table:style-name="TableCell1459" table:number-rows-spanned="3">
            <text:p text:style-name="P1460"><text:span text:style-name="T1461">LOJ ribinė vertė išreiškiama išsiskyrusio organinio tirpiklio gramais vienam m</text:span><text:span text:style-name="T1462">2</text:span><text:span text:style-name="T1463"><text:s/>pagaminto produkto.<text:s/></text:span></text:p>
            <text:p text:style-name="P1464"><text:span text:style-name="T1465">(1)</text:span><text:span text:style-name="T1466"><text:s/>Odos padengimo veiklos rūšims atliekant jos apdailą ir nedidelių plataus vartojimo prekių iš odos, pavyzdžiui, krepšiai, diržai, piniginės ir pan., padengimui.</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gt;25</text:p>
          </table:table-cell>
          <table:covered-table-cell>
            <text:p text:style-name="P1472"/>
          </table:covered-table-cell>
          <table:covered-table-cell>
            <text:p text:style-name="P1473"/>
          </table:covered-table-cell>
          <table:covered-table-cell/>
          <table:covered-table-cell/>
          <table:covered-table-cell/>
          <table:table-cell table:style-name="TableCell1474" table:number-columns-spanned="3">
            <text:p text:style-name="P1475"><text:span text:style-name="T1476">75 g/m</text:span><text:span text:style-name="T1477">2</text:span></text:p>
          </table:table-cell>
          <table:covered-table-cell/>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gt;10</text:span><text:span text:style-name="T1485">(1)</text:span></text:p>
          </table:table-cell>
          <table:covered-table-cell>
            <text:p text:style-name="P1486"/>
          </table:covered-table-cell>
          <table:covered-table-cell>
            <text:p text:style-name="P1487"/>
          </table:covered-table-cell>
          <table:covered-table-cell/>
          <table:covered-table-cell/>
          <table:covered-table-cell/>
          <table:table-cell table:style-name="TableCell1488" table:number-columns-spanned="3">
            <text:p text:style-name="P1489"><text:span text:style-name="T1490">150 g/m</text:span><text:span text:style-name="T1491">2</text:span></text:p>
          </table:table-cell>
          <table:covered-table-cell/>
          <table:covered-table-cell/>
          <table:covered-table-cell>
            <text:p text:style-name="P1492"/>
          </table:covered-table-cell>
        </table:table-row>
        <table:table-row table:style-name="TableRow1493">
          <table:table-cell table:style-name="TableCell1494">
            <text:p text:style-name="P1495">14.</text:p>
          </table:table-cell>
          <table:table-cell table:style-name="TableCell1496">
            <text:p text:style-name="P1497">Avalynės gamyba (&gt;5)</text:p>
          </table:table-cell>
          <table:table-cell table:style-name="TableCell1498">
            <text:p text:style-name="P1499"/>
          </table:table-cell>
          <table:table-cell table:style-name="TableCell1500">
            <text:p text:style-name="P1501"/>
          </table:table-cell>
          <table:table-cell table:style-name="TableCell1502" table:number-columns-spanned="4">
            <text:p text:style-name="P1503"/>
          </table:table-cell>
          <table:covered-table-cell/>
          <table:covered-table-cell/>
          <table:covered-table-cell/>
          <table:table-cell table:style-name="TableCell1504" table:number-columns-spanned="3">
            <text:p text:style-name="P1505">25 g vienai porai</text:p>
          </table:table-cell>
          <table:covered-table-cell/>
          <table:covered-table-cell/>
          <table:table-cell table:style-name="TableCell1506">
            <text:p text:style-name="P1507">Bendro išmetamų teršalų kiekio ribinė vertė yra išreiškiama išsiskyrusio <text:s/>organinio tirpiklio gramais vienai iki galo pagamintai avalynės porai.</text:p>
          </table:table-cell>
        </table:table-row>
        <table:table-row table:style-name="TableRow1508">
          <table:table-cell table:style-name="TableCell1509">
            <text:p text:style-name="P1510">15.</text:p>
          </table:table-cell>
          <table:table-cell table:style-name="TableCell1511">
            <text:p text:style-name="P1512">Medienos ir plastmasės laminavimas (&gt;5)</text:p>
          </table:table-cell>
          <table:table-cell table:style-name="TableCell1513">
            <text:p text:style-name="P1514"/>
          </table: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text:span text:style-name="T1521">30 g/m</text:span><text:span text:style-name="T1522">2</text:span></text:p>
          </table:table-cell>
          <table:covered-table-cell/>
          <table:covered-table-cell/>
          <table:table-cell table:style-name="TableCell1523">
            <text:p text:style-name="P1524"/>
          </table:table-cell>
        </table:table-row>
        <table:table-row table:style-name="TableRow1525">
          <table:table-cell table:style-name="TableCell1526" table:number-rows-spanned="2">
            <text:p text:style-name="P1527">16.</text:p>
          </table:table-cell>
          <table:table-cell table:style-name="TableCell1528" table:number-rows-spanned="2">
            <text:p text:style-name="P1529">Lipniosios dangos (&gt;5)</text:p>
          </table:table-cell>
          <table:table-cell table:style-name="TableCell1530">
            <text:p text:style-name="P1531">5–15</text:p>
          </table:table-cell>
          <table:table-cell table:style-name="TableCell1532">
            <text:p text:style-name="P1533"><text:span text:style-name="T1534">50</text:span><text:span text:style-name="T1535">(1)</text:span></text:p>
          </table:table-cell>
          <table:table-cell table:style-name="TableCell1536" table:number-columns-spanned="4">
            <text:p text:style-name="P1537">25</text:p>
          </table:table-cell>
          <table:covered-table-cell/>
          <table:covered-table-cell/>
          <table:covered-table-cell/>
          <table:table-cell table:style-name="TableCell1538" table:number-columns-spanned="3" table:number-rows-spanned="2">
            <text:p text:style-name="P1539"/>
          </table:table-cell>
          <table:covered-table-cell/>
          <table:covered-table-cell/>
          <table:table-cell table:style-name="TableCell1540" table:number-rows-spanned="2">
            <text:p text:style-name="P1541"><text:span text:style-name="T1542">(1)</text:span><text:span text:style-name="T1543"><text:s/>Jei taikoma technologija, leidžianti pakartotinai naudoti regeneruotus organinius tirpiklius, organizuotai išmetamų LOJ ribinė vertė turi<text:s/></text:span><text:span text:style-name="T1544">būti</text:span><text:span text:style-name="T1545"><text:s/>150.</text:span></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gt;15</text:p>
          </table:table-cell>
          <table:table-cell table:style-name="TableCell1551">
            <text:p text:style-name="P1552"><text:span text:style-name="T1553">50</text:span><text:span text:style-name="T1554">(1)</text:span></text:p>
          </table:table-cell>
          <table:table-cell table:style-name="TableCell1555" table:number-columns-spanned="4">
            <text:p text:style-name="P1556">20</text:p>
          </table:table-cell>
          <table:covered-table-cell/>
          <table:covered-table-cell/>
          <table:covered-table-cell/>
          <table:covered-table-cell>
            <text:p text:style-name="P1557"/>
          </table:covered-table-cell>
          <table:covered-table-cell/>
          <table:covered-table-cell/>
          <table:covered-table-cell>
            <text:p text:style-name="P1558"/>
          </table:covered-table-cell>
        </table:table-row>
        <table:table-row table:style-name="TableRow1559">
          <table:table-cell table:style-name="TableCell1560" table:number-rows-spanned="2">
            <text:p text:style-name="P1561">17.</text:p>
          </table:table-cell>
          <table:table-cell table:style-name="TableCell1562" table:number-rows-spanned="2">
            <text:p text:style-name="P1563"><text:span text:style-name="T1564">Deng</text:span><text:span text:style-name="T1565">imo</text:span><text:span text:style-name="T1566"><text:s/>mišinių, lakų, rašalo ir klijų gamyba (&gt;100)</text:span></text:p>
          </table:table-cell>
          <table:table-cell table:style-name="TableCell1567">
            <text:p text:style-name="P1568">100–1000</text:p>
          </table:table-cell>
          <table:table-cell table:style-name="TableCell1569">
            <text:p text:style-name="P1570">150</text:p>
          </table:table-cell>
          <table:table-cell table:style-name="TableCell1571" table:number-columns-spanned="4">
            <text:p text:style-name="P1572">5</text:p>
          </table:table-cell>
          <table:covered-table-cell/>
          <table:covered-table-cell/>
          <table:covered-table-cell/>
          <table:table-cell table:style-name="TableCell1573" table:number-columns-spanned="3">
            <text:p text:style-name="P1574">5 % organinio<text:s/>tirpiklio sąnaudų</text:p>
          </table:table-cell>
          <table:covered-table-cell/>
          <table:covered-table-cell/>
          <table:table-cell table:style-name="TableCell1575" table:number-rows-spanned="2">
            <text:p text:style-name="P1576">Į neorganizuotai išmetamų LOJ ribinę vertę neįeina organinis tirpiklis, parduotas hermetiškame konteineryje kaip dengimo mišinių dali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gt;1000</text:p>
          </table:table-cell>
          <table:table-cell table:style-name="TableCell1582">
            <text:p text:style-name="P1583">150</text:p>
          </table:table-cell>
          <table:table-cell table:style-name="TableCell1584" table:number-columns-spanned="4">
            <text:p text:style-name="P1585">3</text:p>
          </table:table-cell>
          <table:covered-table-cell/>
          <table:covered-table-cell/>
          <table:covered-table-cell/>
          <table:table-cell table:style-name="TableCell1586" table:number-columns-spanned="3">
            <text:p text:style-name="P1587">3 % organinio tirpiklio sąnaudų</text:p>
          </table:table-cell>
          <table:covered-table-cell/>
          <table:covered-table-cell/>
          <table:covered-table-cell>
            <text:p text:style-name="P1588"/>
          </table:covered-table-cell>
        </table:table-row>
        <table:table-row table:style-name="TableRow1589">
          <table:table-cell table:style-name="TableCell1590">
            <text:p text:style-name="P1591">18.</text:p>
          </table:table-cell>
          <table:table-cell table:style-name="TableCell1592">
            <text:p text:style-name="P1593">Gumos perdirbimas (&gt;15)</text:p>
          </table:table-cell>
          <table:table-cell table:style-name="TableCell1594">
            <text:p text:style-name="P1595"/>
          </table:table-cell>
          <table:table-cell table:style-name="TableCell1596">
            <text:p text:style-name="P1597"><text:span text:style-name="T1598">20</text:span><text:span text:style-name="T1599">(1)</text:span></text:p>
          </table:table-cell>
          <table:table-cell table:style-name="TableCell1600" table:number-columns-spanned="4">
            <text:p text:style-name="P1601"><text:span text:style-name="T1602">25</text:span><text:span text:style-name="T1603">(2)</text:span></text:p>
          </table:table-cell>
          <table:covered-table-cell/>
          <table:covered-table-cell/>
          <table:covered-table-cell/>
          <table:table-cell table:style-name="TableCell1604" table:number-columns-spanned="3">
            <text:p text:style-name="P1605">25 %<text:s/>organinio tirpiklio sąnaudų</text:p>
          </table:table-cell>
          <table:covered-table-cell/>
          <table:covered-table-cell/>
          <table:table-cell table:style-name="TableCell1606">
            <text:p text:style-name="P1607"><text:span text:style-name="T1608">(1)</text:span><text:span text:style-name="T1609"><text:s/>Jeigu taikoma technologija, leidžianti pakartotinai naudoti regeneruotus organinius tirpiklius, organizuotai išmetamų LOJ ribinė vertė turi<text:s/></text:span><text:span text:style-name="T1610">būti</text:span><text:span text:style-name="T1611"><text:s/>150;<text:s/></text:span></text:p>
            <text:p text:style-name="P1612"><text:span text:style-name="T1613">(2)</text:span><text:span text:style-name="T1614"><text:s/>Į neorganizuotai išmetamų LOJ ribinę vertę neįeina organinis tirpikli</text:span><text:span text:style-name="T1615">s, parduodamas hermetiškame konteineryje kaip dengimo produktų ar mišinių dalis.</text:span></text:p>
          </table:table-cell>
        </table:table-row>
        <table:table-row table:style-name="TableRow1616">
          <table:table-cell table:style-name="TableCell1617">
            <text:p text:style-name="P1618">19.</text:p>
          </table:table-cell>
          <table:table-cell table:style-name="TableCell1619">
            <text:p text:style-name="P1620">Augalinio aliejaus ir gyvulinių riebalų ekstrahavimo ir augalinio aliejaus gryninimo veiklos rūšys (&gt;10)</text:p>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cell table:style-name="TableCell1627" table:number-columns-spanned="3">
            <text:p text:style-name="P1628"><text:span text:style-name="T1629">Gyvuliniai riebalai: 1,5 kg/t; Ricinos aliejus: 3 kg/t; Rapsų sėklos: 1 kg/t; Saulėgrąžų sėklos: 1 kg/t; Sojos pupelės (vidutiniškai smulkintos): 0,8 kg/t; Sojos pupelės (baltieji dribsniai): 1,2 kg/t; Kitos sėklos ir kitos augalinės medžiagos: 3 kg/t<text:s/></text:span><text:span text:style-name="T1630">(1)</text:span><text:span text:style-name="T1631"><text:s/></text:span><text:span text:style-name="T1632">1,5 kg/t<text:s/></text:span><text:span text:style-name="T1633">(2)</text:span><text:span text:style-name="T1634"><text:s/>4 kg/t<text:s/></text:span><text:span text:style-name="T1635">(3)</text:span></text:p>
          </table:table-cell>
          <table:covered-table-cell/>
          <table:covered-table-cell/>
          <table:table-cell table:style-name="TableCell1636">
            <text:p text:style-name="P1637"><text:span text:style-name="T1638">(1)<text:s/></text:span><text:span text:style-name="T1639">Bendros išmetamų LOJ ribinės vertės įrenginiams, kuriuose perdirbamos atskiros sėklų ir kitų augalinių medžiagų partijos, turi būti nustatomos kiekvienu konkrečiu atveju atskirai, taikant geriausias prieinamas technologijas;<text:s/></text:span></text:p>
            <text:p text:style-name="P1640"><text:span text:style-name="T1641">(2</text:span><text:span text:style-name="T1642">)</text:span><text:span text:style-name="T1643"><text:s/>Taikoma visiems frakcionavimo procesams, išskyrus gumos pašalinimą (gumos pašalinimas iš aliejaus); <text:s/></text:span></text:p>
            <text:p text:style-name="P1644"><text:span text:style-name="T1645">(3)</text:span><text:span text:style-name="T1646"><text:s/>Taikoma gumos pašalinimo procesui.</text:span></text:p>
          </table:table-cell>
        </table:table-row>
        <table:table-row table:style-name="TableRow1647">
          <table:table-cell table:style-name="TableCell1648">
            <text:p text:style-name="P1649">20.</text:p>
          </table:table-cell>
          <table:table-cell table:style-name="TableCell1650">
            <text:p text:style-name="P1651">Farmacinių produktų gamyba (&gt;50)</text:p>
          </table:table-cell>
          <table:table-cell table:style-name="TableCell1652">
            <text:p text:style-name="P1653"/>
          </table:table-cell>
          <table:table-cell table:style-name="TableCell1654">
            <text:p text:style-name="P1655"><text:span text:style-name="T1656">20</text:span><text:span text:style-name="T1657">(1)</text:span></text:p>
          </table:table-cell>
          <table:table-cell table:style-name="TableCell1658" table:number-columns-spanned="3">
            <text:p text:style-name="P1659"><text:span text:style-name="T1660">5</text:span><text:span text:style-name="T1661">(2)</text:span></text:p>
          </table:table-cell>
          <table:covered-table-cell/>
          <table:covered-table-cell/>
          <table:table-cell table:style-name="TableCell1662">
            <text:p text:style-name="P1663"><text:span text:style-name="T1664">15</text:span><text:span text:style-name="T1665">(2)</text:span></text:p>
          </table:table-cell>
          <table:table-cell table:style-name="TableCell1666">
            <text:p text:style-name="P1667">5 % organinio tirpiklio sąnaudų</text:p>
          </table:table-cell>
          <table:table-cell table:style-name="TableCell1668" table:number-columns-spanned="2">
            <text:p text:style-name="P1669"><text:span text:style-name="T1670">15 % organinio</text:span><text:span text:style-name="T1671"><text:s/></text:span><text:span text:style-name="T1672">tirpiklio<text:s/></text:span><text:span text:style-name="T1673">sąnaudų</text:span></text:p>
          </table:table-cell>
          <table:covered-table-cell/>
          <table:table-cell table:style-name="TableCell1674">
            <text:p text:style-name="P1675"><text:span text:style-name="T1676">(1)</text:span><text:span text:style-name="T1677"><text:s/>Jeigu taikoma technologija, leidžianti pakartotinai naudoti regeneruotus organinius tirpiklius, organizuotai išmetamų LOJ ribinė vertė turi</text:span><text:span text:style-name="T1678"><text:s/>būti</text:span><text:span text:style-name="T1679"><text:s/>150;<text:s/></text:span></text:p>
            <text:p text:style-name="P1680"><text:span text:style-name="T1681">(2)</text:span><text:span text:style-name="T1682"><text:s/>Į neorganizuotai išmetamų LOJ ribinę vertę neįeina organinis tirpiklis, parduodamas hermetiškame konteineryje kaip dengimo mišinių<text:s/></text:span><text:span text:style-name="T1683">arba produktų</text:span><text:span text:style-name="T1684"><text:s/>dalis.</text:span></text:p>
          </table:table-cell>
        </table:table-row>
      </table:table>
      <text:p text:style-name="P1685">Organizuotai išmetamų LOJ ribinės vertės nustatomos normaliosiomis sąlygomis, t. y. esant 273,15 K temperatūrai ir 101.3 kPa slėgiui.</text:p>
      <text:p text:style-name="P1686"/>
      <text:p text:style-name="P1687"/>
      <text:h text:style-name="P1688" text:outline-level="5"><text:span text:style-name="T1694">II</text:span><text:span text:style-name="T1695"><text:s/>SKYRIUS</text:span></text:h>
      <text:h text:style-name="P1696" text:outline-level="5"><text:span text:style-name="T1697">TRANSPORTO PRIEMONIŲ DENGIMO DANGOMIS PRAMONĖS ĮRENGINIŲ IŠMETAMŲ LOJ RIBINĖS VERTĖS</text:span></text:h>
      <text:h text:style-name="P1698" text:outline-level="5"/>
      <text:p text:style-name="P1699"><text:span text:style-name="T1700">1</text:span><text:span text:style-name="T1701">. Transporto priemonių dengimo dangomis pramonės įrenginių bendro išmetamų LOJ kiekio<text:s/></text:span><text:span text:style-name="T1702">ribinės vertės yra išreiškiamos išsiskyrusio organinio tirpiklio gramais gaminio paviršiaus ploto kvadratiniam metrui ir išsiskyrusio organinio tirpiklio kilogramais, tenkančiais automobilio korpusui.</text:span></text:p>
      <text:p text:style-name="P1703"><text:span text:style-name="T1704">2</text:span><text:span text:style-name="T1705">. Bet kokio gaminio, nagrinėjamo šio priedo 2 lent</text:span><text:span text:style-name="T1706">elėje „Transporto priemonių dengimo dangomis pramonės įrenginių išmetamų LOJ ribinės vertės“, paviršiaus plotas nustatomas taip:</text:span><text:span text:style-name="T1707"><text:s/></text:span><text:span text:style-name="T1708">paviršiaus plotas, apskaičiuotas pagal bendrą elektroforezinės dangos plotą, ir bet kurios dalies paviršiaus plotą, kuris gali<text:s/></text:span><text:span text:style-name="T1709">būti susumuotas vienas po kito einančiuose dengimo proceso etapuose,</text:span><text:span text:style-name="T1710"><text:s/></text:span><text:span text:style-name="T1711">kurie padengiami tomis pačiomis dangomis kaip ir naudotosios nagrinėjamam produktui, arba kaip tame įrenginyje padengto gaminio bendras paviršiaus plotas:</text:span></text:p>
      <text:p text:style-name="P1712"><text:span text:style-name="T1713">2.1</text:span><text:span text:style-name="T1714">. elektroforezinės dangos p</text:span><text:span text:style-name="T1715">aviršiaus plotas apskaičiuojamas pagal šią formulę:</text:span></text:p>
      <table:table table:style-name="Table1716">
        <table:table-columns>
          <table:table-column table:style-name="TableColumn1717"/>
        </table:table-columns>
        <table:table-header-rows>
          <table:table-row table:style-name="TableRow1718">
            <table:table-cell table:style-name="TableCell1719">
              <text:p text:style-name="P1720"><text:span text:style-name="T1721">2<text:s/></text:span><text:span text:style-name="T1722"></text:span><text:span text:style-name="T1723"><text:s/>bendras gaminio karkaso svoris</text:span></text:p>
            </table:table-cell>
          </table:table-row>
          <table:table-row table:style-name="TableRow1724">
            <table:table-cell table:style-name="TableCell1725">
              <text:p text:style-name="P1726"><text:span text:style-name="T1727">vidutinis metalo lakšto storis<text:s/></text:span><text:span text:style-name="T1728"></text:span><text:span text:style-name="T1729"><text:s/>lakšto metalo tankis</text:span></text:p>
            </table:table-cell>
          </table:table-row>
        </table:table-header-rows>
      </table:table>
      <text:p text:style-name="P1730"><text:span text:style-name="T1731">Šis metodas taip pat taikomas kitoms iš lakštų padarytoms dengiamoms dalims;</text:span></text:p>
      <text:p text:style-name="P1732"><text:span text:style-name="T1733">2.2</text:span><text:span text:style-name="T1734">. projektavimas kompiuteriu a</text:span><text:span text:style-name="T1735">rba kiti lygiaverčiai metodai yra taikomi, apskaičiuojant kitų pridedamų dalių paviršiaus plotą arba bendrą įrenginyje padengto paviršiaus plotą.</text:span></text:p>
      <text:p text:style-name="P1736"><text:span text:style-name="T1737">3</text:span><text:span text:style-name="T1738">. Šio priedo 2 lentelėje „Transporto priemonių dengimo dangomis pramonės įrenginių išmetamų LOJ ribinės</text:span><text:span text:style-name="T1739"><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740">kavimą ir poliravimą, taip pat ir organinį tirpiklį, sunaudotą gamybinės įrangos valymui, įskaitant purškimo kabinų bei kitų stacionarių įrenginių valymą tiek gamybos metu, tiek po to.<text:s/></text:span></text:p>
      <text:p text:style-name="P1741"/>
      <text:p text:style-name="P1742">2 lentelė. Transporto priemonių dengimo dangomis pramonės įrenginių<text:s/>išmetamų LOJ ribinės vertės</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
            <text:p text:style-name="P1752">Nr.</text:p>
          </table:table-cell>
          <table:table-cell table:style-name="TableCell1753" table:number-rows-spanned="2">
            <text:p text:style-name="P1754"/>
            <text:p text:style-name="P1755">Veiklos rūšis<text:s/><text:line-break/>(organinio tirpiklio suvartojimo riba, tonomis per metus)</text:p>
          </table:table-cell>
          <table:table-cell table:style-name="TableCell1756" table:number-rows-spanned="2">
            <text:p text:style-name="P1757"/>
            <text:p text:style-name="P1758">Gamybos riba (padengto vieneto metinės gamybos)</text:p>
          </table:table-cell>
          <table:table-cell table:style-name="TableCell1759" table:number-columns-spanned="2">
            <text:p text:style-name="P1760"/>
            <text:p text:style-name="P1761">Bendro išmetamų LOJ kiekio ribinė vertė</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
            <text:p text:style-name="P1768">Nauji įrenginiai</text:p>
          </table:table-cell>
          <table:table-cell table:style-name="TableCell1769">
            <text:p text:style-name="P1770"/>
            <text:p text:style-name="P1771">Esami įrenginiai</text:p>
          </table:table-cell>
        </table:table-row>
        <table:table-row table:style-name="TableRow1772">
          <table:table-cell table:style-name="TableCell1773" table:number-rows-spanned="2">
            <text:p text:style-name="P1774"/>
            <text:p text:style-name="P1775">1.</text:p>
          </table:table-cell>
          <table:table-cell table:style-name="TableCell1776" table:number-rows-spanned="2">
            <text:p text:style-name="P1777"/>
            <text:p text:style-name="P1778">Naujų<text:s/>automobilių dengimas (&gt;15)</text:p>
            <text:p text:style-name="P1779"/>
            <text:p text:style-name="P1780"/>
            <text:p text:style-name="P1781"/>
            <text:p text:style-name="P1782"/>
          </table:table-cell>
          <table:table-cell table:style-name="TableCell1783">
            <text:p text:style-name="P1784"/>
            <text:p text:style-name="P1785">&gt; 5000</text:p>
          </table:table-cell>
          <table:table-cell table:style-name="TableCell1786">
            <text:p text:style-name="P1787"/>
            <text:p text:style-name="P1788"><text:span text:style-name="T1789">45 g/m</text:span><text:span text:style-name="T1790">2</text:span></text:p>
            <text:p text:style-name="P1791"/>
            <text:p text:style-name="P1792">arba</text:p>
            <text:p text:style-name="P1793"/>
            <text:p text:style-name="P1794"><text:span text:style-name="T1795">1,3 kg/kėbului + 33 g/m</text:span><text:span text:style-name="T1796">2</text:span></text:p>
          </table:table-cell>
          <table:table-cell table:style-name="TableCell1797">
            <text:p text:style-name="P1798"/>
            <text:p text:style-name="P1799"><text:span text:style-name="T1800">60 g/m</text:span><text:span text:style-name="T1801">2</text:span></text:p>
            <text:p text:style-name="P1802"/>
            <text:p text:style-name="P1803">arba</text:p>
            <text:p text:style-name="P1804"/>
            <text:p text:style-name="P1805"><text:span text:style-name="T1806">1,9 kg/kėbului + 41 g/m</text:span><text:span text:style-name="T1807">2</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
            <text:p text:style-name="P1813"><text:span text:style-name="T1814"><draw:frame draw:z-index="0" draw:id="id1" draw:style-name="a1" draw:name="Object 2" text:anchor-type="as-char" svg:x="0in" svg:y="0in" svg:width="0.12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15">5000 monokokų</text:span></text:p>
            <text:p text:style-name="P1816"/>
            <text:p text:style-name="P1817">arba</text:p>
            <text:p text:style-name="P1818"/>
            <text:p text:style-name="P1819">&gt; 3500 sumontuotų karkasų</text:p>
          </table:table-cell>
          <table:table-cell table:style-name="TableCell1820">
            <text:p text:style-name="P1821"/>
            <text:p text:style-name="P1822"><text:span text:style-name="T1823">90 g/m</text:span><text:span text:style-name="T1824">2<text:s/></text:span><text:span text:style-name="T1825">arba</text:span></text:p>
            <text:p text:style-name="P1826"/>
            <text:p text:style-name="P1827"><text:span text:style-name="T1828">1,5 kg/kėbului + 70 g/m</text:span><text:span text:style-name="T1829">2</text:span></text:p>
          </table:table-cell>
          <table:table-cell table:style-name="TableCell1830">
            <text:p text:style-name="P1831"/>
            <text:p text:style-name="P1832"><text:span text:style-name="T1833">90 g/m</text:span><text:span text:style-name="T1834">2<text:s/></text:span><text:span text:style-name="T1835">arba</text:span></text:p>
            <text:p text:style-name="P1836"/>
            <text:p text:style-name="P1837"><text:span text:style-name="T1838">1,5<text:s/></text:span><text:span text:style-name="T1839">kg/kėbului + 70 g/m</text:span><text:span text:style-name="T1840">2</text:span></text:p>
          </table:table-cell>
        </table:table-row>
        <table:table-row table:style-name="TableRow1841">
          <table:table-cell table:style-name="TableCell1842">
            <text:p text:style-name="P1843"/>
            <text:p text:style-name="P1844">2.</text:p>
          </table:table-cell>
          <table:table-cell table:style-name="TableCell1845">
            <text:p text:style-name="P1846"/>
            <text:p text:style-name="P1847">Naujų sunkvežimių kabinų dengimas (&gt;15)</text:p>
          </table:table-cell>
          <table:table-cell table:style-name="TableCell1848">
            <text:p text:style-name="P1849"/>
            <text:p text:style-name="P1850"><text:span text:style-name="T1851"><draw:frame draw:z-index="0" draw:id="id2" draw:style-name="a2" draw:name="Object 3" text:anchor-type="as-char" svg:x="0in" svg:y="0in" svg:width="0.12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52"><text:s/>5000</text:span></text:p>
            <text:p text:style-name="P1853"/>
            <text:p text:style-name="P1854">&gt;5000</text:p>
          </table:table-cell>
          <table:table-cell table:style-name="TableCell1855">
            <text:p text:style-name="P1856"/>
            <text:p text:style-name="P1857"><text:span text:style-name="T1858">65 g/m</text:span><text:span text:style-name="T1859">2</text:span></text:p>
            <text:p text:style-name="P1860"/>
            <text:p text:style-name="P1861"><text:span text:style-name="T1862">55 g/m</text:span><text:span text:style-name="T1863">2</text:span></text:p>
          </table:table-cell>
          <table:table-cell table:style-name="TableCell1864">
            <text:p text:style-name="P1865"/>
            <text:p text:style-name="P1866"><text:span text:style-name="T1867">85 g/m</text:span><text:span text:style-name="T1868">2</text:span></text:p>
            <text:p text:style-name="P1869"/>
            <text:p text:style-name="P1870"><text:span text:style-name="T1871">75 g/m</text:span><text:span text:style-name="T1872">2</text:span></text:p>
          </table:table-cell>
        </table:table-row>
        <table:table-row table:style-name="TableRow1873">
          <table:table-cell table:style-name="TableCell1874">
            <text:p text:style-name="P1875"/>
            <text:p text:style-name="P1876">3.</text:p>
          </table:table-cell>
          <table:table-cell table:style-name="TableCell1877">
            <text:p text:style-name="P1878"/>
            <text:p text:style-name="P1879">Naujų furgonų ir sunkvežimių dengimas (&gt;15)</text:p>
          </table:table-cell>
          <table:table-cell table:style-name="TableCell1880">
            <text:p text:style-name="P1881"/>
            <text:p text:style-name="P1882"><text:span text:style-name="T1883"><draw:frame draw:z-index="0" draw:id="id3" draw:style-name="a3" draw:name="Object 4" text:anchor-type="as-char" svg:x="0in" svg:y="0in" svg:width="0.12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4"><text:s/>2500</text:span></text:p>
            <text:p text:style-name="P1885"/>
            <text:p text:style-name="P1886">&gt; 2500</text:p>
          </table:table-cell>
          <table:table-cell table:style-name="TableCell1887">
            <text:p text:style-name="P1888"/>
            <text:p text:style-name="P1889"><text:span text:style-name="T1890">90 g/m</text:span><text:span text:style-name="T1891">2</text:span></text:p>
            <text:p text:style-name="P1892"/>
            <text:p text:style-name="P1893"><text:span text:style-name="T1894">70 g/m</text:span><text:span text:style-name="T1895">2</text:span></text:p>
          </table:table-cell>
          <table:table-cell table:style-name="TableCell1896">
            <text:p text:style-name="P1897"/>
            <text:p text:style-name="P1898"><text:span text:style-name="T1899">120 g/m</text:span><text:span text:style-name="T1900">2</text:span></text:p>
            <text:p text:style-name="P1901"/>
            <text:p text:style-name="P1902"><text:span text:style-name="T1903">90 g/m</text:span><text:span text:style-name="T1904">2</text:span></text:p>
          </table:table-cell>
        </table:table-row>
        <table:table-row table:style-name="TableRow1905">
          <table:table-cell table:style-name="TableCell1906">
            <text:p text:style-name="P1907"/>
            <text:p text:style-name="P1908">4.</text:p>
          </table:table-cell>
          <table:table-cell table:style-name="TableCell1909">
            <text:p text:style-name="P1910"/>
            <text:p text:style-name="P1911">Naujų autobusų dengimas (&gt;15)</text:p>
          </table:table-cell>
          <table:table-cell table:style-name="TableCell1912">
            <text:p text:style-name="P1913"/>
            <text:p text:style-name="P1914"><text:span text:style-name="T1915"><draw:frame draw:z-index="0" draw:id="id4" draw:style-name="a4" draw:name="Object 5" text:anchor-type="as-char" svg:x="0in" svg:y="0in" svg:width="0.12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6"><text:s/>2000</text:span></text:p>
            <text:p text:style-name="P1917"/>
            <text:p text:style-name="P1918">&gt; 2000</text:p>
          </table:table-cell>
          <table:table-cell table:style-name="TableCell1919">
            <text:p text:style-name="P1920"/>
            <text:p text:style-name="P1921"><text:span text:style-name="T1922">210 g/m</text:span><text:span text:style-name="T1923">2</text:span></text:p>
            <text:p text:style-name="P1924"/>
            <text:p text:style-name="P1925"><text:span text:style-name="T1926">150 g/m</text:span><text:span text:style-name="T1927">2</text:span></text:p>
          </table:table-cell>
          <table:table-cell table:style-name="TableCell1928">
            <text:p text:style-name="P1929"/>
            <text:p text:style-name="P1930"><text:span text:style-name="T1931">290 g/m</text:span><text:span text:style-name="T1932">2</text:span></text:p>
            <text:p text:style-name="P1933"/>
            <text:p text:style-name="P1934"><text:span text:style-name="T1935">225 g/m</text:span><text:span text:style-name="T1936">2</text:span></text:p>
          </table:table-cell>
        </table:table-row>
      </table:table>
      <text:p text:style-name="Normal"/>
      <text:p text:style-name="P1937"><text:span text:style-name="T1938">4</text:span><text:span text:style-name="T1939">. Transporto priemonių padengimo dangomis įrenginiai, kuriuose organinių tirpiklių suvartojimo ribos yra žemesnės už šio priedo<text:s/></text:span><text:span text:style-name="T1940">2 lentelėje „Transporto priemonių dengimo dangomis pramonės įrenginių išmetamų LOJ ribinės vertės“ nurodytas, turi atitikti šio priedo I skyriuje pateiktus reikalavimus transporto priemonių pakartotinei apdailai.</text:span></text:p>
      <text:p text:style-name="P1941"/>
      <text:p text:style-name="P1942"><text:span text:style-name="T1943">_________________________________</text:span></text:p>
      <text:p text:style-name="P1944">Lakiųjų organinių junginių, susidarančių<text:s/></text:p>
      <text:p text:style-name="P1950">naudojant organinius tirpiklius tam tikrų<text:s/></text:p>
      <text:p text:style-name="P1951">veiklos rūšių įrenginiuose, išmetimo<text:s/></text:p>
      <text:p text:style-name="P1952">ribojimo ir įrenginių registravimo taisyklių</text:p>
      <text:p text:style-name="P1953"><text:span text:style-name="T1954">3</text:span><text:span text:style-name="T1955"><text:s/>priedas<text:s/></text:span></text:p>
      <text:p text:style-name="P1956"/>
      <text:p text:style-name="P1957"><text:span text:style-name="T1958">TARŠOS MAŽINIMO PLANO RENGIMO IR NAUDOJIMO<text:s/></text:span><text:span text:style-name="T1959">REIKALAVIMAI</text:span></text:p>
      <text:p text:style-name="P1960"/>
      <text:p text:style-name="P1961"><text:span text:style-name="T1962">1</text:span><text:span text:style-name="T1963">.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1964">ti bet kokį taršos mažinimo planą, specialiai sudarytą jo įrenginiui.</text:span><text:span text:style-name="T1965"><text:s/></text:span></text:p>
      <text:p text:style-name="P1966"><text:span text:style-name="T1967">2</text:span><text:span text:style-name="T1968">. Tais atvejais, kai dedamos dangos, lakas, klijai arba rašalas, gali būti taikomas šio priedo 4 punkte pateiktas taršos mažinimo planas. Jeigu šis metodas netinka,<text:s/></text:span><text:span text:style-name="T1969">AAA gali</text:span><text:span text:style-name="T1970"><text:s/></text:span><text:span text:style-name="T1971">priimt</text:span><text:span text:style-name="T1972">i sprendimą leisti<text:s/></text:span><text:span text:style-name="T1973">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1974">elgiama į tokias aplinkybes:</text:span></text:p>
      <text:p text:style-name="P1975"><text:span text:style-name="T1976">2.1</text:span><text:span text:style-name="T1977">. jeigu pakaitalai, turintys nedidelį organinio tirpiklio kiekį arba visai be jo, vis dar tobulinami, veiklos vykdytojui, pateikusiam AAA prašymą, turi būti pratęsiamas laikas, kad jis galėtų įgyvendinti savo planus taršai</text:span><text:span text:style-name="T1978"><text:s/>mažinti;<text:s/></text:span></text:p>
      <text:p text:style-name="P1979"><text:span text:style-name="T1980">2.2</text:span><text:span text:style-name="T1981">. išmetamų LOJ kiekio sumažinimo pradinis atskaitinis lygis turi kiek įmanoma labiau atitikti tokį išmetamų LOJ kiekį, kuris būtų, jeigu nebūtų imtasi sumažinimo veiksmų.</text:span></text:p>
      <text:p text:style-name="P1982"><text:span text:style-name="T1983">3</text:span><text:span text:style-name="T1984">. AAA, siekdama nustatyti, ar veiklos vykdytojui turi būti<text:s/></text:span><text:span text:style-name="T1985">leista ir kiek laiko pratęsti terminą, nurodytą šio priedo 2.1 papunktyje, turi patikrinti: ar pakaitalai, tinkami naudoti atitinkamuose įrenginiuose ir mažinti LOJ išmetimus, iš tikrųjų yra tobulinami; ar atliekami darbai, kuriais, atsižvelgiant į pateikt</text:span><text:span text:style-name="T1986">as aplinkybes, galima užbaigti tokių produktų tobulinimą; ar nėra alternatyvios priemonės, kuri mažesnėmis sąnaudomis gali padėti panašiai arba dar labiau sumažinti išmetamų LOJ kiekį, pirmiausia – ar dar nėra kitų pakaitalų. Be to, AAA turi atsižvelgti ir</text:span><text:span text:style-name="T1987"><text:s/>į LOJ išmetimo sumažinimo, galimo naudojant pakaitalus bei šių pakaitalų sąnaudų ir, pratęsus terminą atsirandančių papildomų išmetimų ir bet kurių alternatyvių priemonių sąnaudų santykį. Pratęsimo trukmė neturi viršyti laikotarpio, būtino pakaitalams tob</text:span><text:span text:style-name="T1988">ulinti. Tai turi būti vertinama atsižvelgiant į visas svarbias aplinkybes, pirmiausia – į papildomų išmetimų, leidžiančių pratęsti terminą, svarbą ir galimas alternatyvių priemonių sąnaudas, palyginti su išmetimų sumažinimo, galimo naudojant tobulinamus pa</text:span><text:span text:style-name="T1989">kaitalus, svarba ir šių pakaitalų sąnaudomis.</text:span></text:p>
      <text:p text:style-name="P1990"><text:span text:style-name="T1991">4</text:span><text:span text:style-name="T1992">. Toliau pateiktas planas taikomas įrenginiams, kuriuose naudojami LOJ turintys mišiniai, kuriuose gali būti nustatytas pastovus kietųjų medžiagų kiekis:</text:span></text:p>
      <text:p text:style-name="P1993"><text:span text:style-name="T1994">4.1</text:span><text:span text:style-name="T1995">. metinė atskaitinė išmetamų LOJ vertė apskaič</text:span><text:span text:style-name="T1996">iuojama taip:</text:span></text:p>
      <text:p text:style-name="P1997"><text:span text:style-name="T1998">4.1.1</text:span><text:span text:style-name="T1999">. nustatomas bendras kietųjų medžiagų kiekis iš dangos ir (arba) rašalo, lako arba klijų kiekio, sunaudojamo per metus. Kietosios medžiagos – tai visos medžiagos, esančios dangose, rašale, lakuose ir klijuose, kurios tampa kietos, kai<text:s/></text:span><text:span text:style-name="T2000">tik išgarinamas vanduo ar LOJ;<text:s/></text:span></text:p>
      <text:p text:style-name="P2001"><text:span text:style-name="T2002">4.1.2</text:span><text:span text:style-name="T2003">. metinė atskaitinė išmetamų LOJ vertė apskaičiuojama 4.1.1. papunktyje nustatytą kiekį dauginant iš atitinkamo koeficiento, nurodyto šio priedo Lentelėje „Dauginimo koeficientai“.<text:s/></text:span><text:span text:style-name="T2004">AAA</text:span><text:span text:style-name="T2005"><text:s/>pagal dokumentais pagrįstą pad</text:span><text:span text:style-name="T2006">idėjusį kietųjų medžiagų naudojimo efektyvumą gali šiuos koeficientus atskiriems įrenginiams pakoreguoti (pvz., jei, nepažeidžiant technologinio reglamento reikalavimų, padidėja tuo pačiu dažų kiekiu nudažytas plotas).</text:span></text:p>
      <text:p text:style-name="P2007"/>
      <text:p text:style-name="P2008">Lentelė. Dauginimo koeficientai</text:p>
      <table:table table:style-name="Table2009">
        <table:table-columns>
          <table:table-column table:style-name="TableColumn2010"/>
          <table:table-column table:style-name="TableColumn2011"/>
        </table:table-columns>
        <table:table-row table:style-name="TableRow2012">
          <table:table-cell table:style-name="TableCell2013">
            <text:p text:style-name="P2014"/>
            <text:p text:style-name="P2015">Veiklos rūšis</text:p>
          </table:table-cell>
          <table:table-cell table:style-name="TableCell2016">
            <text:p text:style-name="P2017"/>
            <text:p text:style-name="Normal"><text:span text:style-name="T2018">Dauginimo koeficientas</text:span><text:span text:style-name="T2019">,</text:span><text:span text:style-name="T2020"><text:s/>naudojamas taikant šio priedo 4.1.2. papunktį</text:span></text:p>
          </table:table-cell>
        </table:table-row>
        <table:table-row table:style-name="TableRow2021">
          <table:table-cell table:style-name="TableCell2022">
            <text:p text:style-name="P2023"/>
            <text:p text:style-name="P2024">Rotacinė giliaspaudė; fleksografinis spausdinimas; laminavimas kaip spausdinimo veiklos dalis; lakavimas kaip spausdinimo veiklos dalis; medienos dengimas; tekstilės<text:s/>gaminių, audinių, plėvelių arba popieriaus dengimas; lipniosios dangos</text:p>
          </table:table-cell>
          <table:table-cell table:style-name="TableCell2025">
            <text:p text:style-name="P2026"/>
            <text:p text:style-name="P2027">4</text:p>
          </table:table-cell>
        </table:table-row>
        <table:table-row table:style-name="TableRow2028">
          <table:table-cell table:style-name="TableCell2029">
            <text:p text:style-name="P2030"/>
            <text:p text:style-name="P2031">Ričių dengimas, transporto priemonių pakartotinė apdaila</text:p>
          </table:table-cell>
          <table:table-cell table:style-name="TableCell2032">
            <text:p text:style-name="P2033"/>
            <text:p text:style-name="P2034">3</text:p>
          </table:table-cell>
        </table:table-row>
        <table:table-row table:style-name="TableRow2035">
          <table:table-cell table:style-name="TableCell2036">
            <text:p text:style-name="P2037"/>
            <text:p text:style-name="P2038">Dangos, besiliečiančios su maistu, aviacinės (kosminės) dangos</text:p>
          </table:table-cell>
          <table:table-cell table:style-name="TableCell2039">
            <text:p text:style-name="P2040"/>
            <text:p text:style-name="P2041">2,33</text:p>
          </table:table-cell>
        </table:table-row>
        <table:table-row table:style-name="TableRow2042">
          <table:table-cell table:style-name="TableCell2043">
            <text:p text:style-name="P2044"/>
            <text:p text:style-name="P2045">Kitos dangos ir rotacinė trafaretinė spauda</text:p>
          </table:table-cell>
          <table:table-cell table:style-name="TableCell2046">
            <text:p text:style-name="P2047"/>
            <text:p text:style-name="P2048">1,5</text:p>
          </table:table-cell>
        </table:table-row>
      </table:table>
      <text:p text:style-name="Normal"/>
      <text:p text:style-name="P2049"><text:span text:style-name="T2050">4.2</text:span><text:span text:style-name="T2051">. siektina išmetamų LOJ vertė lygi metinei atskaitinei išmetamų LOJ vertei, padaugintai iš procentinės dalies, kuri lygi:</text:span></text:p>
      <text:p text:style-name="P2052"><text:span text:style-name="T2053">4.2.1</text:span><text:span text:style-name="T2054">. (neorganizuotai išmetamų LOJ ribinei vertei + 15) – (įrenginiams, kuriems taikomas Taisyklių 2 priedo 1 lentel</text:span><text:span text:style-name="T2055">ės „Organinio tirpiklio suvartojimo ribos ir išmetamų LOJ ribinės vertės“ 6 punktas (Transporto priemonių padengimas dangomis ir transporto priemonių pakartotinė apdaila), ir turintiems žemesnę ribą įrenginiams, kuriems taikomi Taisyklių 2 priedo 1 lentelė</text:span><text:span text:style-name="T2056">s „Organinio tirpiklio suvartojimo ribos ir išmetamų LOJ ribinės vertės“ 8 (Kitų rūšių dengimas, taip pat metalo, plastmasės, tekstilės gaminių, audinių, plėvelių ir popieriaus dengimas) ir 10 punktai (Medienos paviršių dengimas);</text:span></text:p>
      <text:p text:style-name="P2057"><text:span text:style-name="T2058">4.2.2</text:span><text:span text:style-name="T2059">. (neorganizuota</text:span><text:span text:style-name="T2060">i išmetamų LOJ ribinė vertė + 5) – visiems kitiems įrenginiams.</text:span></text:p>
      <text:p text:style-name="P2061"><text:span text:style-name="T2062">4.3</text:span><text:span text:style-name="T2063">. jeigu faktinis organinio tirpiklio išmetimas, nustatytas pagal Organinių tirpiklių valdymo planą, yra mažesnis arba lygus siektinai išmetamų LOJ vertei, laikoma, kad atitiktis pasie</text:span><text:span text:style-name="T2064">kta.</text:span></text:p>
      <text:p text:style-name="P2065"/>
      <text:p text:style-name="Normal"/>
      <text:p text:style-name="P2066"><text:span text:style-name="T2067">__________________________</text:span></text:p>
      <text:p text:style-name="P2068">Lakiųjų organinių junginių, susidarančių</text:p>
      <text:p text:style-name="P2074">naudojant organinius tirpiklius tam tikrų<text:s/></text:p>
      <text:p text:style-name="P2075">veiklos rūšių įrenginiuose, išmetimo<text:s/></text:p>
      <text:p text:style-name="P2076">ribojimo ir įrenginių registravimo taisyklių</text:p>
      <text:p text:style-name="P2077"><text:span text:style-name="T2078">4</text:span><text:span text:style-name="T2079"><text:s/>priedas<text:s/></text:span></text:p>
      <text:p text:style-name="P2080"/>
      <text:p text:style-name="P2081"><text:span text:style-name="T2082">ORGANINIŲ<text:s/></text:span><text:span text:style-name="T2083">TIRPIKLIŲ VALDYMO PLANO RENGIMO IR NAUDOJIMOSI JUO REKOMENDACIJOS</text:span></text:p>
      <text:p text:style-name="P2084"/>
      <text:p text:style-name="P2085"><text:span text:style-name="T2086">1</text:span><text:span text:style-name="T2087">. Principai. Organinių tirpiklių valdymo planu naudojamasi:</text:span></text:p>
      <text:p text:style-name="P2088"><text:span text:style-name="T2089">1.1</text:span><text:span text:style-name="T2090">. tikrinant, kaip laikomasi reikalavimų, apibrėžtų Taisyklių 38 punkte;</text:span></text:p>
      <text:p text:style-name="P2091"><text:span text:style-name="T2092">1.2</text:span><text:span text:style-name="T2093">. nustatant būsimo sumažinimo galimybes;</text:span></text:p>
      <text:p text:style-name="P2094"><text:span text:style-name="T2095">1.3</text:span><text:span text:style-name="T2096">. teikiant visuomenei informaciją apie organinio tirpiklio suvartojimą, organinio tirpiklio išmetimą ir Taisyklių reikalavimų laikymąsi.</text:span></text:p>
      <text:p text:style-name="P2097"><text:span text:style-name="T2098">2</text:span><text:span text:style-name="T2099">. Sąvokos. Šiomis sąvokomis numatoma bendra masės balanso rengimo schema.</text:span></text:p>
      <text:p text:style-name="P2100"><text:span text:style-name="T2101">2.1</text:span><text:span text:style-name="T2102">. Organinių tirpiklių sąn</text:span><text:span text:style-name="T2103">audos (įvedinys) I:<text:s/></text:span></text:p>
      <text:p text:style-name="P2104"><text:span text:style-name="T2105">2.1.1</text:span><text:span text:style-name="T2106">. I.1 – Organinių tirpiklių kiekis ar jų kiekis įsigytuose mišiniuose, naudojamuose kaip proceso sąnaudos tam laiko intervalui, kuriam skaičiuojamas masės balansas;<text:s/></text:span></text:p>
      <text:p text:style-name="P2107"><text:span text:style-name="T2108">2.1.2</text:span><text:span text:style-name="T2109">. I.2 – Organinių tirpiklių kiekis, ar jų kiekis rege</text:span><text:span text:style-name="T2110">neruotuose ir pakartotinai panaudotuose mišiniuose, kurie sunaudojami (kaip organinio tirpiklio sąnaudos) tame procese. Pakartotinai panaudotas organinis tirpiklis apskaičiuojamas kiekvieną kartą, kai jis naudojamas tai veiklai vykdyti.</text:span></text:p>
      <text:p text:style-name="P2111"><text:span text:style-name="T2112">2.2</text:span><text:span text:style-name="T2113">. Organini</text:span><text:span text:style-name="T2114">ų tirpiklių išeiga (išvedinys) O:</text:span></text:p>
      <text:p text:style-name="P2115"><text:span text:style-name="T2116">2.2.1</text:span><text:span text:style-name="T2117">. O.1 – Organizuotai išmetami teršalai;<text:s/></text:span></text:p>
      <text:p text:style-name="P2118"><text:span text:style-name="T2119">2.2.2</text:span><text:span text:style-name="T2120">. O.2 – Organiniai tirpikliai, prarasti vandenyje, jei apskaičiuojant O.5 p. atitinkamai atsižvelgiama į nuotekų valymą;<text:s/></text:span></text:p>
      <text:p text:style-name="P2121"><text:span text:style-name="T2122">2.2.3</text:span><text:span text:style-name="T2123">. O.3 – Organinių tirpiklių<text:s/></text:span><text:span text:style-name="T2124">kiekis, kuris lieka produkcijoje (po proceso) kaip teršalas arba liekanos</text:span><text:span text:style-name="T2125">.</text:span><text:span text:style-name="T2126">;<text:s/></text:span></text:p>
      <text:p text:style-name="P2127"><text:span text:style-name="T2128">2.2.4</text:span><text:span text:style-name="T2129">. O.4 – Neorganizuotas organinių tirpiklių išmetimas į aplinkos orą. Ji susidaro ir dėl bendro patalpų vėdinimo, kai oras išleidžiamas į aplinką per langus, duris, orlaid</text:span><text:span text:style-name="T2130">es ir panašias angas;<text:s/></text:span></text:p>
      <text:p text:style-name="P2131"><text:span text:style-name="T2132">2.2.5</text:span><text:span text:style-name="T2133">. O.5<text:s/></text:span><text:span text:style-name="T2134">–<text:s/></text:span><text:span text:style-name="T2135">Organiniai tirpikliai ir<text:s/></text:span><text:span text:style-name="T2136">(</text:span><text:span text:style-name="T2137">arba</text:span><text:span text:style-name="T2138">)</text:span><text:span text:style-name="T2139"><text:s/>organiniai junginiai, kurie prarandami dėl cheminių ar fizikinių reakcijų (taip pat, pavyzdžiui, ir tie, kurie suardomi deginant ar kitaip apdorojant išmetamus dujinius teršalus ar nuo</text:span><text:span text:style-name="T2140">tekas arba juos sugaunant, pvz., adsorbcijos būdu, jeigu tik jie nepriklauso O.6, O.7 arba O.8 p.);<text:s/></text:span></text:p>
      <text:p text:style-name="P2141"><text:span text:style-name="T2142">2.2.6</text:span><text:span text:style-name="T2143">. O.6 – Organiniai tirpikliai, esantys surinktose atliekose</text:span><text:span text:style-name="T2144">.</text:span><text:span text:style-name="T2145">;<text:s/></text:span></text:p>
      <text:p text:style-name="P2146"><text:span text:style-name="T2147">2.2.7</text:span><text:span text:style-name="T2148">. O.7 – Organiniai tirpikliai arba mišiniuose esantys organiniai tirpiklia</text:span><text:span text:style-name="T2149">i, kurie parduodami arba juos ketinama parduoti kaip komerciniu požiūriu vertingą produktą;<text:s/></text:span></text:p>
      <text:p text:style-name="P2150"><text:span text:style-name="T2151">2.2.8</text:span><text:span text:style-name="T2152">. O.8 – Organiniai tirpikliai, esantys mišiniuose, regeneruotuose pakartotiniam naudojimui, bet ne kaip proceso sąnaudos, jeigu jie nepriklauso O.7;</text:span></text:p>
      <text:p text:style-name="P2153"><text:span text:style-name="T2154">2.2</text:span><text:span text:style-name="T2155">.9</text:span><text:span text:style-name="T2156">. O.9 – Organiniai tirpikliai, išmesti kitokiais būdais.</text:span></text:p>
      <text:p text:style-name="P2157"><text:span text:style-name="T2158">3</text:span><text:span text:style-name="T2159">. Naudojimasis organinių tirpiklių valdymo planu tikrinant reikalavimų atitikimą. Organinių tirpiklių valdymo plano panaudojimas priklauso nuo to, kurie specialūs reikalavimai turi būti<text:s/></text:span><text:span text:style-name="T2160">tikrinami:</text:span></text:p>
      <text:p text:style-name="P2161"><text:span text:style-name="T2162">3.1</text:span><text:span text:style-name="T2163">.</text:span><text:span text:style-name="T2164"><text:s/>tikrinama, kaip laikomasi pagal Taisyklių 3 priede pateiktus Taršos mažinimo plano rengimo ir naudojimo reikalavimus parengto Taršos mažinimo plano, kai bendros išmetamų LOJ ribinės vertės išreiškiamos produkto vienetui sunaudoto organini</text:span><text:span text:style-name="T2165">o tirpiklio kiekiu, arba kaip kitaip numatyta Taisyklių 2 priede.</text:span></text:p>
      <text:p text:style-name="P2166"><text:span text:style-name="T2167">3.1.1</text:span><text:span text:style-name="T2168">. visoms veiklos rūšims, kurioms taikomas pagal Taisyklių 3 priede pateiktus Taršos mažinimo plano rengimo ir naudojimo reikalavimus parengtas Taršos mažinimo planas, kasmet parengiam</text:span><text:span text:style-name="T2169">as organinių tirpiklių valdymo planas suvartojimui (C) nustatyti. Suvartojimas apskaičiuojamas pagal šią lygtį:</text:span></text:p>
      <text:p text:style-name="P2170">C = I.1 – O.8</text:p>
      <text:p text:style-name="P2171"><text:span text:style-name="T2172">Taip pat lygiagrečiai turi būti nustatomos kietosios medžiagos, naudojamos dangoms dengti, kad būtų gaunama metinė atskaitinė išme</text:span><text:span text:style-name="T2173">tamų LOJ vertė (kiekis) ir siektina išmetamų LOJ vertė (kiekis) kiekvieniems metams;</text:span></text:p>
      <text:p text:style-name="P2174"><text:span text:style-name="T2175">3.1.2</text:span><text:span text:style-name="T2176">. įvertinant, kaip laikomasi bendro išmetamų LOJ kiekio ribinės vertės, išreikštos produkto vienetui sunaudoto organinio tirpiklio kiekiu, arba kaip kitaip numaty</text:span><text:span text:style-name="T2177">ta Taisyklių 2 priede, kasmet parengiamas organinių tirpiklių valdymo planas išmetamų LOJ kiekio vertei (E) nustatyti. Ši vertė apskaičiuojama pagal lygtį:</text:span></text:p>
      <text:p text:style-name="P2178">E = F + O.1;</text:p>
      <text:p text:style-name="P2179"><text:span text:style-name="T2180">čia: F – tai neorganizuotai išmetami teršalai, kurių nustatymas aprašytas šio priedo 3.</text:span><text:span text:style-name="T2181">2.1. papunktyje. Jų dydis turi būti dalijamas iš atitinkamo produkto parametro;</text:span></text:p>
      <text:p text:style-name="P2182"><text:span text:style-name="T2183">3.1.3</text:span><text:span text:style-name="T2184">. vertinant atitiktį Taisyklių 27.2.2 papunkčio reikalavimams, kasmet parengiamas organinių tirpiklių valdymo planas, kad būtų nustatytas visų nagrinėjamų veiklos rūši</text:span><text:span text:style-name="T2185">ų bendras išmetamų LOJ kiekis, ir gautas skaičius palyginamas su bendru išmetamų LOJ kiekiu, kuris susidarytų, jeigu Taisyklių 2 ir 3 priedų reikalavimai būtų įgyvendinti kiekvienai veiklos rūšiai atskirai;</text:span></text:p>
      <text:p text:style-name="P2186"><text:span text:style-name="T2187">3.2</text:span><text:span text:style-name="T2188">. neorganizuotai išmetamų teršalų<text:s/></text:span><text:span text:style-name="T2189">nustatymas, kad būtų galima palyginti su Taisyklių 2 priedo I skyriuje nurodytomis neorganizuotai išmetamų teršalų ribinėmis vertėmis:</text:span></text:p>
      <text:p text:style-name="P2190"><text:span text:style-name="T2191">3.2.1</text:span><text:span text:style-name="T2192">. neorganizuotai išmetami teršalai apskaičiuojami pagal vieną iš šių lygčių:</text:span></text:p>
      <text:p text:style-name="P2193">(1) F = I.1 – O.1 – O.5 – O.6 – O.7 –<text:s/>O.8</text:p>
      <text:p text:style-name="P2194">arba</text:p>
      <text:p text:style-name="P2195">(2) F = O.2 + O.3 + O.4 + O.9</text:p>
      <text:p text:style-name="P2196">Šį dydį galima nustatyti tiesioginiais kiekių matavimais arba naudojant lygiavertį metodą ar apskaičiavimo būdą, pavyzdžiui, įvertinant proceso sugaudymo efektyvumą.</text:p>
      <text:p text:style-name="P2197">Neorganizuotai išmetamų teršalų ribinė vertė išreiškiama kaip sąnaudų dalis, kuri apskaičiuojama pagal šią lygtį:</text:p>
      <text:p text:style-name="P2198"><text:span text:style-name="T2199">(3) I = I.1 + I.2;</text:span></text:p>
      <text:p text:style-name="P2200"><text:span text:style-name="T2201">3.2.2</text:span><text:span text:style-name="T2202">. neorganizuotai išmetami teršalai nustatomi atliekant keletą trumpų, bet išsamių matavimų. Pakartotinai to daryti nebereikia, kol įrenginiai nebus modifikuoti.</text:span></text:p>
      <text:p text:style-name="P2203"/>
      <text:p text:style-name="P2204"><text:span text:style-name="T2205">_____________________________</text:span></text:p>
      <text:p text:style-name="P2206">Lakiųjų organinių junginių, susidarančių naudojant organinius<text:s/></text:p>
      <text:p text:style-name="P2212">tirpiklius tam tikrų veiklos rūšių įrenginiuose, išmetimo<text:s/></text:p>
      <text:p text:style-name="P2213"><text:span text:style-name="T2214">ribojimo ir įrenginių registravimo taisyklių</text:span><text:span text:style-name="T2215"><text:s/></text:span></text:p>
      <text:p text:style-name="P2216"><text:span text:style-name="T2217">5</text:span><text:span text:style-name="T2218"><text:s/>priedas<text:s/></text:span></text:p>
      <text:p text:style-name="P2219"/>
      <text:p text:style-name="P2220"><text:span text:style-name="T2221">ORGANINIUS<text:s/></text:span><text:span text:style-name="T2222">TIRPIKLIUS NAUDOJANČIŲ ĮRENGINIŲ APSKAITOS ATASKAITA</text:span></text:p>
      <text:p text:style-name="P2223">__________________________________________________________________________________________________________________</text:p>
      <text:p text:style-name="P2224">(veiklos vykdytojas, jo adresas, įrenginio buvimo vietos adresas, telefono Nr., fakso<text:s/>Nr., el. pašto adresas)</text:p>
      <text:p text:style-name="P2225"/>
      <text:p text:style-name="P2226">Ataskaitinis laikotarpis______________________________________________________</text:p>
      <text:p text:style-name="P2227"/>
      <text:p text:style-name="P2228">1<text:tab/>lentelė. Organinių tirpiklių suvartojimas ir sąnaudos.</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4">
            <text:p text:style-name="P2240"><text:span text:style-name="T2241">Įrenginio pavadinimas, veiklos rūšis pagal Taisyklių 2 priedą</text:span></text:p>
          </table:table-cell>
          <table:table-cell table:style-name="TableCell2242" table:number-rows-spanned="4">
            <text:p text:style-name="P2243"><text:span text:style-name="T2244">Mišinio pavadinimas</text:span><text:span text:style-name="T2245">1</text:span></text:p>
          </table:table-cell>
          <table:table-cell table:style-name="TableCell2246" table:number-columns-spanned="6">
            <text:p text:style-name="P2247">Organinių<text:s/>tirpiklių</text:p>
          </table:table-cell>
          <table:covered-table-cell/>
          <table:covered-table-cell/>
          <table:covered-table-cell/>
          <table:covered-table-cell/>
          <table:covered-table-cell/>
        </table:table-row>
        <table:table-row table:style-name="TableRow2248">
          <table:covered-table-cell>
            <text:p text:style-name="P2249"/>
          </table:covered-table-cell>
          <table:covered-table-cell>
            <text:p text:style-name="P2250"/>
          </table:covered-table-cell>
          <table:table-cell table:style-name="TableCell2251" table:number-columns-spanned="5">
            <text:p text:style-name="P2252"><text:span text:style-name="T2253">Suvartojimas</text:span><text:span text:style-name="T2254">3</text:span></text:p>
          </table:table-cell>
          <table:covered-table-cell/>
          <table:covered-table-cell/>
          <table:covered-table-cell/>
          <table:covered-table-cell/>
          <table:table-cell table:style-name="TableCell2255">
            <text:p text:style-name="P2256"><text:span text:style-name="T2257">Sąnaudos</text:span><text:span text:style-name="T2258">4</text:span></text:p>
          </table:table-cell>
        </table:table-row>
        <table:table-row table:style-name="TableRow2259">
          <table:covered-table-cell>
            <text:p text:style-name="P2260"/>
          </table:covered-table-cell>
          <table:covered-table-cell>
            <text:p text:style-name="P2261"/>
          </table:covered-table-cell>
          <table:table-cell table:style-name="TableCell2262" table:number-columns-spanned="2">
            <text:p text:style-name="P2263"><text:span text:style-name="T2264">Gryno organinio tirpiklio ar mišinio sudėtinės dalies</text:span></text:p>
          </table:table-cell>
          <table:covered-table-cell/>
          <table:table-cell table:style-name="TableCell2265" table:number-rows-spanned="2">
            <text:p text:style-name="P2266"><text:span text:style-name="T2267">Identifikavimo kodas, CAS Nr.</text:span></text:p>
          </table:table-cell>
          <table:table-cell table:style-name="TableCell2268">
            <text:p text:style-name="P2269"><text:span text:style-name="T2270">Pavojingumo kategorija; pavojingumo frazės</text:span><text:span text:style-name="T2271">2</text:span></text:p>
          </table:table-cell>
          <table:table-cell table:style-name="TableCell2272">
            <text:p text:style-name="P2273">Kiekis, t/m</text:p>
          </table:table-cell>
          <table:table-cell table:style-name="TableCell2274">
            <text:p text:style-name="P2275">Kiekis, t/m</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pavadinimas</text:span><text:span text:style-name="T2282">1</text:span></text:p>
          </table:table-cell>
          <table:table-cell table:style-name="TableCell2283">
            <text:p text:style-name="P2284"><text:span text:style-name="T2285">koncentracija, %</text:span></text:p>
          </table: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1</text:span></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6">
            <text:p text:style-name="P2330">Viso</text:p>
          </table:table-cell>
          <table:covered-table-cell/>
          <table:covered-table-cell/>
          <table:covered-table-cell/>
          <table:covered-table-cell/>
          <table:covered-table-cell/>
          <table:table-cell table:style-name="TableCell2331">
            <text:p text:style-name="P2332"/>
          </table:table-cell>
          <table:table-cell table:style-name="TableCell2333">
            <text:p text:style-name="P2334"/>
          </table:table-cell>
        </table:table-row>
      </table:table>
      <text:p text:style-name="P2335"><text:span text:style-name="T2336">1<text:s/></text:span><text:span text:style-name="T2337">Tais atvejais, jei naudojamas mišinys, pildoma skiltis Nr. 2, jei organinis tirpiklis yra gryna medžiaga – skiltis Nr. 2 nepildoma, o medžiagos pavadinimas įrašomas skiltyje Nr.3.<text:s/></text:span></text:p>
      <text:p text:style-name="P2338"><text:span text:style-name="T2339">2<text:s/></text:span><text:span text:style-name="T2340">žr. Reglamentą (EB) Nr. 1272/2008.</text:span></text:p>
      <text:p text:style-name="P2341"><text:span text:style-name="T2342">3<text:s/></text:span><text:span text:style-name="T2343">žr. Taisyklių 3.18<text:s/></text:span><text:span text:style-name="T2344">papunktį.</text:span></text:p>
      <text:p text:style-name="P2345"><text:span text:style-name="T2346">4<text:s/></text:span><text:span text:style-name="T2347">žr. Taisyklių 3.19 papunktį.</text:span></text:p>
      <text:p text:style-name="P2348"/>
      <text:p text:style-name="P2349"/>
      <text:p text:style-name="P2350">2 lentelė. Į aplinkos orą išmesti LOJ.</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3">
            <text:p text:style-name="P2369">Įrenginio pavadinimas, veiklos rūšis pagal Taisyklių 2 priedą</text:p>
          </table:table-cell>
          <table:table-cell table:style-name="TableCell2370" table:number-columns-spanned="14">
            <text:p text:style-name="P2371">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able:number-rows-spanned="2">
            <text:p text:style-name="P2375"><text:span text:style-name="T2376">Pavadinimas</text:span><text:span text:style-name="T2377">1</text:span></text:p>
          </table:table-cell>
          <table:table-cell table:style-name="TableCell2378" table:number-rows-spanned="2">
            <text:p text:style-name="P2379"><text:span text:style-name="T2380">LOJ <text:s/>statistinis kodas<text:s/></text:span></text:p>
          </table:table-cell>
          <table:table-cell table:style-name="TableCell2381" table:number-columns-spanned="4">
            <text:p text:style-name="P2382">Organizuotai<text:s/>išmesti LOJ</text:p>
          </table:table-cell>
          <table:covered-table-cell/>
          <table:covered-table-cell/>
          <table:covered-table-cell/>
          <table:table-cell table:style-name="TableCell2383" table:number-columns-spanned="4">
            <text:p text:style-name="P2384">Neorganizuotai išmesti LOJ</text:p>
          </table:table-cell>
          <table:covered-table-cell/>
          <table:covered-table-cell/>
          <table:covered-table-cell/>
          <table:table-cell table:style-name="TableCell2385" table:number-columns-spanned="4">
            <text:p text:style-name="P2386"><text:span text:style-name="T2387">Bendras išmestas LOJ kiekis</text:span></text:p>
          </table:table-cell>
          <table:covered-table-cell/>
          <table:covered-table-cell/>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able:number-columns-spanned="2">
            <text:p text:style-name="P2393"><text:span text:style-name="T2394">Kiekis, t/m</text:span></text:p>
          </table:table-cell>
          <table:covered-table-cell/>
          <table:table-cell table:style-name="TableCell2395" table:number-columns-spanned="2">
            <text:p text:style-name="P2396"><text:span text:style-name="T2397">Koncentracija</text:span><text:span text:style-name="T2398">2</text:span><text:span text:style-name="T2399">, mgC/Nm</text:span><text:span text:style-name="T2400">3</text:span></text:p>
          </table:table-cell>
          <table:covered-table-cell/>
          <table:table-cell table:style-name="TableCell2401" table:number-columns-spanned="2">
            <text:p text:style-name="P2402">Kiekis, t/m</text:p>
          </table:table-cell>
          <table:covered-table-cell/>
          <table:table-cell table:style-name="TableCell2403" table:number-columns-spanned="2">
            <text:p text:style-name="P2404"><text:span text:style-name="T2405">Kiekis lyginant su organinio tirpiklio sąnaudomis,<text:s/></text:span><text:span text:style-name="T2406">%</text:span></text:p>
          </table:table-cell>
          <table:covered-table-cell/>
          <table:table-cell table:style-name="TableCell2407" table:number-columns-spanned="2">
            <text:p text:style-name="P2408">Kiekis, t/m</text:p>
          </table:table-cell>
          <table:covered-table-cell/>
          <table:table-cell table:style-name="TableCell2409" table:number-columns-spanned="2">
            <text:p text:style-name="P2410"><text:span text:style-name="T2411">Kiekis pagaminto produkto vienetui (kai taikoma)</text:span><text:span text:style-name="T2412">3</text:span></text:p>
          </table:table-cell>
          <table:covered-table-cell/>
        </table:table-row>
        <table:table-row table:style-name="TableRow2413">
          <table:table-cell table:style-name="TableCell2414">
            <text:p text:style-name="P2415"><text:span text:style-name="T2416">1</text:span></text:p>
          </table:table-cell>
          <table:table-cell table:style-name="TableCell2417">
            <text:p text:style-name="P2418">2</text:p>
          </table:table-cell>
          <table:table-cell table:style-name="TableCell2419">
            <text:p text:style-name="P2420">3</text:p>
          </table:table-cell>
          <table:table-cell table:style-name="TableCell2421">
            <text:p text:style-name="P2422"><text:span text:style-name="T2423">4</text:span></text:p>
          </table:table-cell>
          <table:table-cell table:style-name="TableCell2424" table:number-columns-spanned="2">
            <text:p text:style-name="P2425">5</text:p>
          </table:table-cell>
          <table:covered-table-cell/>
          <table:table-cell table:style-name="TableCell2426" table:number-columns-spanned="2">
            <text:p text:style-name="P2427">6</text:p>
          </table:table-cell>
          <table:covered-table-cell/>
          <table:table-cell table:style-name="TableCell2428" table:number-columns-spanned="2">
            <text:p text:style-name="P2429">7</text:p>
          </table:table-cell>
          <table:covered-table-cell/>
          <table:table-cell table:style-name="TableCell2430" table:number-columns-spanned="2">
            <text:p text:style-name="P2431"><text:span text:style-name="T2432">8</text:span></text:p>
          </table:table-cell>
          <table:covered-table-cell/>
          <table:table-cell table:style-name="TableCell2433" table:number-columns-spanned="2">
            <text:p text:style-name="P2434">9</text:p>
          </table:table-cell>
          <table:covered-table-cell/>
          <table:table-cell>
            <text:p text:style-name="P2434"/>
          </table:table-cell>
        </table:table-row>
        <table:table-row table:style-name="TableRow2435">
          <table:table-cell table:style-name="TableCell2436" table:number-rows-spanned="2">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ext:p text:style-name="P2453"/>
          </table:table-cell>
        </table:table-row>
        <table:table-row table:style-name="TableRow2454">
          <table:covered-table-cell>
            <text:p text:style-name="P2455"/>
          </table:covered-table-cell>
          <table:table-cell table:style-name="TableCell2456" table:number-columns-spanned="2">
            <text:p text:style-name="P2457">Viso</text:p>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ext:p text:style-name="P2469"/>
          </table:table-cell>
        </table:table-row>
      </table:table>
      <text:p text:style-name="P2470"><text:span text:style-name="T2471">1<text:s/></text:span><text:span text:style-name="T2472">Jei įrenginyje nenaudojami LOJ, kuriems priskiriamos pavojingumo frazės nurodytos Taisyklių 28 ir 30 punktuose, šioje skiltyje įrašomas žodis LOJ, o kitose skiltyse duomenys pateikiami visiems LOJ bendrai. LOJ, kuriems priskiriamos<text:s/></text:span><text:span text:style-name="T2473">pavojingumo frazės nurodytos Taisyklių 28 ir 30 punktuose, išskiriami iš bendro LOJ kiekio ir kiekvienai tokiai medžiagai užpildoma atskira eilutė.</text:span></text:p>
      <text:p text:style-name="P2474"><text:span text:style-name="T2475">2<text:s/></text:span><text:span text:style-name="T2476">Pateikiami monitoringo duomenys. LOJ, nurodytų Taisyklių 29 ir 30 punktuose, monitoringo duomenys pateikia</text:span><text:span text:style-name="T2477">mi atskirose eilutėse. (Matavimų duomenys pateikiami Monitoringo nuostatuose nustatyta tvarka. )</text:span></text:p>
      <text:p text:style-name="P2478"><text:span text:style-name="T2479">3</text:span><text:span text:style-name="T2480"><text:s/>Teršalo kiekis išskaičiuotas iš metinių organinio tirpiklio sąnaudų ir produkcijos kiekio.</text:span></text:p>
      <text:p text:style-name="P2481"/>
      <text:p text:style-name="P2482"/>
      <text:p text:style-name="P2483"/>
      <text:p text:style-name="P2484"/>
      <text:p text:style-name="P2485">Rengėjas_____________________________ <text:s text:c="4"/>___________</text:p>
      <text:p text:style-name="P2486">(pareigos, vardas ir pavardė) <text:s text:c="20"/>(parašas)</text:p>
      <text:p text:style-name="P2487"/>
      <text:p text:style-name="P2488">Data____________________</text:p>
      <text:p text:style-name="P2489"/>
      <text:p text:style-name="P2490"><text:span text:style-name="T2491">_____________________________________</text:span></text:p>
      <text:p text:style-name="P2492">Lakiųjų organinių junginių, susidarančių<text:s/></text:p>
      <text:p text:style-name="P2498">naudojant organinius tirpiklius tam tikrų<text:s/></text:p>
      <text:p text:style-name="P2499">veiklos rūšių įrenginiuose, išmetimo<text:s/></text:p>
      <text:p text:style-name="P2500">ribojimo ir įrenginių registravimo taisyklių</text:p>
      <text:p text:style-name="P2501"><text:span text:style-name="T2502">6</text:span><text:span text:style-name="T2503"><text:s/>priedas<text:s/></text:span></text:p>
      <text:p text:style-name="P2504"/>
      <text:p text:style-name="P2505">______________________________</text:p>
      <text:p text:style-name="P2506">(Juridinio asmens kodas)<text:s/></text:p>
      <text:p text:style-name="P2507">________________________________________________________________________________</text:p>
      <text:p text:style-name="P2508">(Veiklos vykdytojas,<text:s/>teikiantis įrenginio registracijos duomenis, jo adresas, telefono, fakso Nr.,<text:s/></text:p>
      <text:p text:style-name="P2509">elektroninio pašto adresas)</text:p>
      <text:p text:style-name="P2510"/>
      <text:p text:style-name="P2511"/>
      <text:p text:style-name="P2512"><text:span text:style-name="T2513">ORGANINIUS TIRPIKLIUS NAUDOJANČIO ĮRENGINIO<text:s/></text:span></text:p>
      <text:p text:style-name="P2514"><text:span text:style-name="T2515">REGISTRACIJOS DUOMENYS</text:span></text:p>
      <text:p text:style-name="P2516"/>
      <text:p text:style-name="P2517">20__ m.__________ ___d. Nr.______</text:p>
      <text:p text:style-name="P2518"/>
      <text:p text:style-name="P2519">_______________</text:p>
      <text:p text:style-name="P2520">(sudarymo vieta)</text:p>
      <text:p text:style-name="P2521"/>
      <table:table table:style-name="Table2522">
        <table:table-columns>
          <table:table-column table:style-name="TableColumn2523"/>
        </table:table-columns>
        <table:table-row table:style-name="TableRow2524">
          <table:table-cell table:style-name="TableCell2525">
            <text:p text:style-name="P2526">PRAŠOME<text:s/>nuo____________ įregistruoti organinius tirpiklius naudojantį įrenginį,</text:p>
            <text:p text:style-name="P2527">(data)</text:p>
            <text:p text:style-name="P2528"><text:span text:style-name="T2529">patikslinti įrenginio registracijos duomenis, išregistruoti įrenginį<text:s/></text:span><text:span text:style-name="T2530">(reikalingą pabraukti)</text:span><text:span text:style-name="T2531">.</text:span></text:p>
          </table:table-cell>
        </table:table-row>
        <table:table-row table:style-name="TableRow2532">
          <table:table-cell table:style-name="TableCell2533">
            <text:p text:style-name="P2534">1. (kontaktinio asmens vardas, pavardė, pareigos, telefono numeris, elektroninio pašto adresas)</text:p>
          </table:table-cell>
        </table:table-row>
        <table:table-row table:style-name="TableRow2535">
          <table:table-cell table:style-name="TableCell2536">
            <text:p text:style-name="P2537">2. (įrenginio pavadinimas, buvimo vietos adresas)</text:p>
          </table:table-cell>
        </table:table-row>
        <table:table-row table:style-name="TableRow2538">
          <table:table-cell table:style-name="TableCell2539">
            <text:p text:style-name="P2540">3. (nurodoma, kokia veiklos rūšis (-ys) pagal Taisyklių 1 ir 2 priedus planuojama vykdyti ir (ar) vykdoma <text:s/>įrenginyje)<text:s/></text:p>
          </table:table-cell>
        </table:table-row>
        <table:table-row table:style-name="TableRow2541">
          <table:table-cell table:style-name="TableCell2542">
            <text:p text:style-name="P2543">4. (detalus įrenginyje planuojamos vykdyti ir (ar) vykdomos veiklos<text:s/>rūšies (-ių) aprašymas)</text:p>
          </table:table-cell>
        </table:table-row>
        <table:table-row table:style-name="TableRow2544">
          <table:table-cell table:style-name="TableCell2545">
            <text:p text:style-name="P2546">5. Pridedami dokumentai ir (arba) jų kopijos:</text:p>
            <text:p text:style-name="P2547"><text:span text:style-name="T2548">□ Užpildyta Organinius tirpiklius naudojančių įrenginių apskaitos forma (Taisyklių 6 priedo priedėlis), ___ (</text:span><text:span text:style-name="T2549">nurodomas lapų skaičius</text:span><text:span text:style-name="T2550">);</text:span></text:p>
            <text:p text:style-name="P2551"><text:span text:style-name="T2552">□ Atlikto išmetamų LOJ poveikio aplinkos orui įver</text:span><text:span text:style-name="T2553">tinimo duomenys (teršalų sklaidos aplinkos ore skaičiavimai), ______</text:span><text:span text:style-name="T2554">(nurodomas lapų skaičius</text:span><text:span text:style-name="T2555">);</text:span></text:p>
            <text:p text:style-name="P2556"><text:span text:style-name="T2557">□ Pridedami kiti dokumentai</text:span><text:span text:style-name="T2558"><text:s/>_________(nurodomas kiekvieno dokumento pavadinimas ir lapų skaičius</text:span><text:span text:style-name="T2559">)</text:span></text:p>
          </table:table-cell>
        </table:table-row>
        <table:table-row table:style-name="TableRow2560">
          <table:table-cell table:style-name="TableCell2561">
            <text:p text:style-name="P2562">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563">Įsipareigoju medžiagas ir mišinius, nurodytus <text:s/>Taisyklių 28 punkte, kiek įmanoma ir per kuo trumpesnį laiką pakeisti mažiau kenksmingomis medžiagomis ar mišiniais.</text:p>
          </table:table-cell>
        </table:table-row>
        <table:table-row table:style-name="TableRow2564">
          <table:table-cell table:style-name="TableCell2565">
            <text:p text:style-name="P2566">_______________________________________________ <text:s text:c="5"/>_______ <text:s text:c="4"/>________________</text:p>
            <text:p text:style-name="P2567">(veiklos vykdytojas ar jį <text:s/>atstovaujantis asmuo (pareigos) <text:s text:c="6"/>(parašas) <text:s text:c="4"/>(vardas ir pavardė)</text:p>
          </table:table-cell>
        </table:table-row>
      </table:table>
      <text:p text:style-name="P2568"/>
      <text:p text:style-name="P2569"><text:span text:style-name="T2570">___________________________</text:span></text:p>
      <text:p text:style-name="P2571"/>
      <text:p text:style-name="P2577">6 priedo</text:p>
      <text:p text:style-name="P2578">priedėlis</text:p>
      <text:p text:style-name="P2579"/>
      <text:p text:style-name="P2580"><text:span text:style-name="T2581">ORGANINIUS TIRPIKLIUS NAUDOJANČIŲ ĮRENGINIŲ APSKAITOS FORMA</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5">
            <text:p text:style-name="P2599">Įrenginio pavadinimas, veiklos rūšis (-ys) pagal Taisyklių 2 priedą</text:p>
            <text:p text:style-name="P2600"/>
          </table:table-cell>
          <table:table-cell table:style-name="TableCell2601" table:number-columns-spanned="7">
            <text:p text:style-name="P2602">Planuojamas organinių tirpiklių</text:p>
          </table:table-cell>
          <table:covered-table-cell/>
          <table:covered-table-cell/>
          <table:covered-table-cell/>
          <table:covered-table-cell/>
          <table:covered-table-cell/>
          <table:covered-table-cell/>
          <table:table-cell table:style-name="TableCell2603" table:number-columns-spanned="5" table:number-rows-spanned="2">
            <text:p text:style-name="P2604"><text:span text:style-name="T2605">Į aplinkos orą planuojami išmesti lakieji organiniai junginiai (LOJ)</text:span><text:span text:style-name="T2606">5</text:span></text:p>
          </table:table-cell>
          <table:covered-table-cell/>
          <table:covered-table-cell/>
          <table:covered-table-cell/>
          <table:covered-table-cell/>
        </table:table-row>
        <table:table-row table:style-name="TableRow2607">
          <table:covered-table-cell>
            <text:p text:style-name="P2608"/>
          </table:covered-table-cell>
          <table:table-cell table:style-name="TableCell2609" table:number-columns-spanned="6">
            <text:p text:style-name="P2610"><text:span text:style-name="T2611">Suvartojimas</text:span><text:span text:style-name="T2612">3</text:span></text:p>
          </table:table-cell>
          <table:covered-table-cell/>
          <table:covered-table-cell/>
          <table:covered-table-cell/>
          <table:covered-table-cell/>
          <table:covered-table-cell/>
          <table:table-cell table:style-name="TableCell2613">
            <text:p text:style-name="P2614"><text:span text:style-name="T2615">Sąnaudos</text:span><text:span text:style-name="T2616">4</text:span></text:p>
          </table:table-cell>
          <table:covered-table-cell>
            <text:p text:style-name="P2617"/>
          </table:covered-table-cell>
          <table:covered-table-cell/>
          <table:covered-table-cell/>
          <table:covered-table-cell/>
          <table:covered-table-cell/>
        </table:table-row>
        <table:table-row table:style-name="TableRow2618">
          <table:covered-table-cell>
            <text:p text:style-name="P2619"/>
          </table:covered-table-cell>
          <table:table-cell table:style-name="TableCell2620" table:number-rows-spanned="3">
            <text:p text:style-name="P2621"><text:span text:style-name="T2622">Mišinio pavadinimas</text:span><text:span text:style-name="T2623">1</text:span></text:p>
          </table:table-cell>
          <table:table-cell table:style-name="TableCell2624" table:number-columns-spanned="2">
            <text:p text:style-name="P2625"><text:span text:style-name="T2626">Gryno organinio tirpiklio ar mišinio sudėtinės dalies</text:span></text:p>
          </table:table-cell>
          <table:covered-table-cell/>
          <table:table-cell table:style-name="TableCell2627" table:number-rows-spanned="3">
            <text:p text:style-name="P2628"><text:span text:style-name="T2629">Identifikavimo kodas, CAS Nr.</text:span></text:p>
          </table:table-cell>
          <table:table-cell table:style-name="TableCell2630" table:number-rows-spanned="3">
            <text:p text:style-name="P2631"><text:span text:style-name="T2632">Pavojingumo kategorija; pavojingumo frazės</text:span><text:span text:style-name="T2633">2</text:span></text:p>
          </table:table-cell>
          <table:table-cell table:style-name="TableCell2634" table:number-rows-spanned="3">
            <text:p text:style-name="P2635">Kiekis, t/m</text:p>
          </table:table-cell>
          <table:table-cell table:style-name="TableCell2636" table:number-rows-spanned="3">
            <text:p text:style-name="P2637">Kiekis, t/m</text:p>
          </table:table-cell>
          <table:table-cell table:style-name="TableCell2638" table:number-rows-spanned="3">
            <text:p text:style-name="P2639">Pavadinimas</text:p>
          </table:table-cell>
          <table:table-cell table:style-name="TableCell2640" table:number-rows-spanned="3">
            <text:p text:style-name="P2641">Taršos šaltinių veikimo trukmė, val./m</text:p>
          </table:table-cell>
          <table:table-cell table:style-name="TableCell2642" table:number-columns-spanned="2" table:number-rows-spanned="2">
            <text:p text:style-name="P2643"><text:span text:style-name="T2644">Debitas</text:span></text:p>
          </table:table-cell>
          <table:covered-table-cell/>
          <table:table-cell table:style-name="TableCell2645" table:number-rows-spanned="3">
            <text:p text:style-name="P2646"><text:span text:style-name="T2647">Kiekis, t/m</text:span></text:p>
          </table:table-cell>
        </table:table-row>
        <table:table-row table:style-name="TableRow2648">
          <table:covered-table-cell>
            <text:p text:style-name="P2649"/>
          </table:covered-table-cell>
          <table:covered-table-cell>
            <text:p text:style-name="P2650"/>
          </table:covered-table-cell>
          <table:table-cell table:style-name="TableCell2651" table:number-rows-spanned="2">
            <text:p text:style-name="P2652"><text:span text:style-name="T2653">Pavadinimas</text:span><text:span text:style-name="T2654">1</text:span></text:p>
          </table:table-cell>
          <table:table-cell table:style-name="TableCell2655" table:number-rows-spanned="2">
            <text:p text:style-name="P2656"><text:span text:style-name="T2657">Koncentracija, %</text:span></text:p>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Nm</text:span><text:span text:style-name="T2680">3</text:span><text:span text:style-name="T2681">/s</text:span></text:p>
          </table:table-cell>
          <table:table-cell table:style-name="TableCell2682">
            <text:p text:style-name="P2683">g/val.</text:p>
          </table:table-cell>
          <table:covered-table-cell>
            <text:p text:style-name="P2684"/>
          </table:covered-table-cell>
        </table:table-row>
        <table:table-row table:style-name="TableRow2685">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6</text:p>
          </table:table-cell>
          <table:table-cell table:style-name="TableCell2698">
            <text:p text:style-name="P2699">7</text:p>
          </table:table-cell>
          <table:table-cell table:style-name="TableCell2700">
            <text:p text:style-name="P2701">8</text:p>
          </table:table-cell>
          <table:table-cell table:style-name="TableCell2702">
            <text:p text:style-name="P2703">9</text:p>
          </table:table-cell>
          <table:table-cell table:style-name="TableCell2704">
            <text:p text:style-name="P2705">10</text:p>
          </table:table-cell>
          <table:table-cell table:style-name="TableCell2706">
            <text:p text:style-name="P2707">11</text:p>
          </table:table-cell>
          <table:table-cell table:style-name="TableCell2708">
            <text:p text:style-name="P2709">12</text:p>
          </table:table-cell>
          <table:table-cell table:style-name="TableCell2710">
            <text:p text:style-name="P2711"><text:span text:style-name="T2712">13</text:span></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text:span text:style-name="T2743">Viso</text:span></text:p>
          </table:table-cell>
          <table:covered-table-cell/>
          <table:covered-table-cell/>
          <table:covered-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Viso</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text:span text:style-name="T2759">1</text:span><text:span text:style-name="T2760">Tais atvejais, jei naudojamas mišinys, pildoma skiltis „Mišinio pavadinimas“, jei organinis tirpiklis yra gryna medžiaga – 2 skiltis nepildoma, o medžiagos pavadinimas įrašomas skiltyje „Pavadinimas“.<text:s/></text:span></text:p>
      <text:p text:style-name="P2761"><text:span text:style-name="T2762">2<text:s/></text:span><text:span text:style-name="T2763">žr. Reglamentą (EB) Nr. 1272/2008.</text:span></text:p>
      <text:p text:style-name="P2764"><text:span text:style-name="T2765">3<text:s/></text:span><text:span text:style-name="T2766">žr. Taisyklių 3</text:span><text:span text:style-name="T2767">.18 papunktį.</text:span></text:p>
      <text:p text:style-name="P2768"><text:span text:style-name="T2769">4<text:s/></text:span><text:span text:style-name="T2770">žr. Taisyklių 3.19 papunktį.</text:span></text:p>
      <text:p text:style-name="P2771"><text:span text:style-name="T2772">5<text:s/></text:span><text:span text:style-name="T2773">Pateikiama informacija apie planuojamus išmesti LOJ, nurodytus Taisyklių 28–30</text:span><text:span text:style-name="T2774"><text:s/></text:span><text:span text:style-name="T2775">ir 33 punktuose.</text:span></text:p>
      <text:p text:style-name="P2776"/>
      <text:p text:style-name="P2777"><text:span text:style-name="T2778">______________________________</text:span></text:p>
      <text:p text:style-name="P2779">Lakiųjų organinių junginių, susidarančių naudojant organinius<text:s/></text:p>
      <text:p text:style-name="P2785">tirpiklius tam tikrų veiklos rūšių įrenginiuose, išmetimo<text:s/></text:p>
      <text:p text:style-name="P2786">ribojimo ir įrenginių registravimo taisyklių</text:p>
      <text:p text:style-name="P2787"><text:span text:style-name="T2788">7</text:span><text:span text:style-name="T2789"><text:s/>priedas<text:s/></text:span></text:p>
      <text:p text:style-name="P2790"/>
      <text:p text:style-name="P2791"><text:span text:style-name="T2792">ORGANINIUS TIRPIKLIUS NAUDOJANČIŲ ĮRENGINIŲ SĄRAŠAS</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Eil. Nr.</text:p>
          </table:table-cell>
          <table:table-cell table:style-name="TableCell2809" table:number-rows-spanned="2">
            <text:p text:style-name="P2810">Veiklos vykdytojas, veiklos vykdymo vietos (-ų) adresas</text:p>
            <text:p text:style-name="P2811"/>
          </table:table-cell>
          <table:table-cell table:style-name="TableCell2812" table:number-rows-spanned="2">
            <text:p text:style-name="P2813">Veiklos rūšis pagal Taisyklių 2 priedą<text:s/></text:p>
          </table:table-cell>
          <table:table-cell table:style-name="TableCell2814" table:number-rows-spanned="2">
            <text:p text:style-name="P2815">Įrenginio pavadini-mas, adresas<text:s/></text:p>
          </table:table-cell>
          <table:table-cell table:style-name="TableCell2816" table:number-columns-spanned="3">
            <text:p text:style-name="P2817">Įrenginio<text:s/></text:p>
          </table:table-cell>
          <table:covered-table-cell/>
          <table:covered-table-cell/>
          <table:table-cell table:style-name="TableCell2818" table:number-rows-spanned="2">
            <text:p text:style-name="P2819">Organinio tirpiklio suvartojimo riba, t/m</text:p>
          </table:table-cell>
          <table:table-cell table:style-name="TableCell2820" table:number-columns-spanned="2">
            <text:p text:style-name="P2821"><text:span text:style-name="T2822">AAA sprendimu</text:span><text:span text:style-name="T2823">1</text:span><text:span text:style-name="T2824"><text:s/>įrenginiui taikoma</text:span></text:p>
          </table:table-cell>
          <table:covered-table-cell/>
          <table:table-cell table:style-name="TableCell2825" table:number-rows-spanned="2">
            <text:p text:style-name="P2826"><text:span text:style-name="T2827">Išmetamų LOJ kiekio monitoringo reikalavimai</text:span><text:span text:style-name="T2828">3</text:span></text:p>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įregistravimo data</text:p>
          </table:table-cell>
          <table:table-cell table:style-name="TableCell2837">
            <text:p text:style-name="P2838">registracijos duomenų tikslinimo data</text:p>
          </table:table-cell>
          <table:table-cell table:style-name="TableCell2839">
            <text:p text:style-name="P2840">išregistravimo data</text:p>
          </table:table-cell>
          <table:covered-table-cell>
            <text:p text:style-name="P2841"/>
          </table:covered-table-cell>
          <table:table-cell table:style-name="TableCell2842">
            <text:p text:style-name="P2843"><text:span text:style-name="T2844">išimtys</text:span><text:span text:style-name="T2845">2</text:span></text:p>
          </table:table-cell>
          <table:table-cell table:style-name="TableCell2846">
            <text:p text:style-name="P2847">kiti reikala-vimai</text:p>
          </table:table-cell>
          <table:covered-table-cell>
            <text:p text:style-name="P2848"/>
          </table:covered-table-cell>
        </table:table-row>
        <table:table-row table:style-name="TableRow2849">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table-cell table:style-name="TableCell2860">
            <text:p text:style-name="P2861">6</text:p>
          </table:table-cell>
          <table:table-cell table:style-name="TableCell2862">
            <text:p text:style-name="P2863">7</text:p>
          </table:table-cell>
          <table:table-cell table:style-name="TableCell2864">
            <text:p text:style-name="P2865">8</text:p>
          </table:table-cell>
          <table:table-cell table:style-name="TableCell2866">
            <text:p text:style-name="P2867">9</text:p>
          </table:table-cell>
          <table:table-cell table:style-name="TableCell2868">
            <text:p text:style-name="P2869">10</text:p>
          </table:table-cell>
          <table:table-cell table:style-name="TableCell2870">
            <text:p text:style-name="P2871">11</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text:span text:style-name="T2896">1</text:span><text:span text:style-name="T2897"><text:s/>Kiekvienu atveju nurodoma sprendimo priėmimo data ir numeris.</text:span></text:p>
      <text:p text:style-name="P2898"><text:span text:style-name="T2899">2</text:span><text:span text:style-name="T2900"><text:s/>Nurodytos Taisyklių<text:s/></text:span><text:span text:style-name="T2901">14,<text:s/></text:span><text:span text:style-name="T2902">25, 26<text:s/></text:span><text:span text:style-name="T2903">punktuose ir</text:span><text:span text:style-name="T2904"><text:s/>2 priede.</text:span></text:p>
      <text:p text:style-name="P2905"><text:span text:style-name="T2906">3</text:span><text:span text:style-name="T2907"><text:s/>Taisyklių 33 punkte nurodytas monitoringo būdas ir dažnumas, taikomos išmetamų LOJ ribinės vertės.</text:span></text:p>
      <text:p text:style-name="P2908"/>
      <text:p text:style-name="P2909"><text:span text:style-name="T2910">_________________________</text:span></text:p>
      <text:p text:style-name="P2911"/>
      <text:p text:style-name="P2912"/>
      <text:p text:style-name="P2913"><text:span text:style-name="T2914">Pakeitimai:</text:span></text:p>
      <text:p text:style-name="P2915"/>
      <text:p text:style-name="P2916"><text:span text:style-name="T2917">1.</text:span></text:p>
      <text:p text:style-name="P2918"><text:span text:style-name="T2919">Lietuvos Respublikos aplinkos ministerija, Įsakymas</text:span></text:p>
      <text:p text:style-name="P2920"><text:span text:style-name="T2921">Nr.<text:s/></text:span><text:a xlink:href="https://www.e-tar.lt/portal/legalAct.html?documentId=TAR.3EBA23CF2FBF" office:target-frame-name="_top" xlink:show="replace"><text:span text:style-name="T2922">318</text:span></text:a><text:span text:style-name="T2923">, 2003-06-25, Žin., 2003, Nr. 64-2913 (2003-06-30), i. k. 103301MISAK00000318</text:span></text:p>
      <text:p text:style-name="P2924"><text:span text:style-name="T2925">Dėl aplinkos ministro 2002 m. gruodžio 5 d. įsakymo Nr. 620 "Dėl Lakiųjų organinių junginių, su</text:span><text:span text:style-name="T2926">sidarančių naudojant tirpiklius tam tikrų veiklos rūšių įrenginiuose, emisijos ribojimo tvarkos patvirtinimo" pakeitimo</text:span></text:p>
      <text:p text:style-name="P2927"/>
      <text:p text:style-name="P2928"><text:span text:style-name="T2929">2.</text:span></text:p>
      <text:p text:style-name="P2930"><text:span text:style-name="T2931">Lietuvos Respublikos aplinkos ministerija, Įsakymas</text:span></text:p>
      <text:p text:style-name="P2932"><text:span text:style-name="T2933">Nr.<text:s/></text:span><text:a xlink:href="https://www.e-tar.lt/portal/legalAct.html?documentId=TAR.393A3364976A" office:target-frame-name="_top" xlink:show="replace"><text:span text:style-name="T2934">D1-710</text:span></text:a><text:span text:style-name="T2935">, 2009-11-26, Žin., 2009, Nr. 143-6319 (2009-12-02), i. k. 109301MISAK00D1-710</text:span></text:p>
      <text:p text:style-name="P2936"><text:span text:style-name="T2937">Dėl aplinkos ministro 2002 m. gruodžio 5 d. įsakymo Nr. 620 "Dėl Lakiųjų organinių junginių, susidarančių naudojant tirpiklius tam tikrų veiklos rūšių įrenginiuose,<text:s/></text:span><text:span text:style-name="T2938">emisijos ribojimo tvarkos patvirtinimo" pakeitimo</text:span></text:p>
      <text:p text:style-name="P2939"/>
      <text:p text:style-name="P2940"><text:span text:style-name="T2941">3.</text:span></text:p>
      <text:p text:style-name="P2942"><text:span text:style-name="T2943">Lietuvos Respublikos aplinkos ministerija, Įsakymas</text:span></text:p>
      <text:p text:style-name="P2944"><text:span text:style-name="T2945">Nr.<text:s/></text:span><text:a xlink:href="https://www.e-tar.lt/portal/legalAct.html?documentId=TAR.8FCF27C18C2E" office:target-frame-name="_top" xlink:show="replace"><text:span text:style-name="T2946">D1-562</text:span></text:a><text:span text:style-name="T2947">, 2010-06-22, Žin., 2010, Nr. 76-3902 (2010-06-30), i. k.<text:s/></text:span><text:span text:style-name="T2948">110301MISAK00D1-562</text:span></text:p>
      <text:p text:style-name="P2949"><text:span text:style-name="T2950">Dėl aplinkos ministro 2002 m. gruodžio 5 d. įsakymo Nr. 620 "Dėl Lakiųjų organinių junginių, susidarančių naudojant tirpiklius tam tikrų veiklos rūšių įrenginiuose, emisijos ribojimo tvarkos patvirtinimo" pakeitimo</text:span></text:p>
      <text:p text:style-name="P2951"/>
      <text:p text:style-name="P2952"><text:span text:style-name="T2953">4.</text:span></text:p>
      <text:p text:style-name="P2954"><text:span text:style-name="T2955">Lietuvos Respubli</text:span><text:span text:style-name="T2956">kos aplinkos ministerija, Įsakymas</text:span></text:p>
      <text:p text:style-name="P2957"><text:span text:style-name="T2958">Nr.<text:s/></text:span><text:a xlink:href="https://www.e-tar.lt/portal/legalAct.html?documentId=TAR.B3EAA7381C0B" office:target-frame-name="_top" xlink:show="replace"><text:span text:style-name="T2959">D1-15</text:span></text:a><text:span text:style-name="T2960">, 2013-01-04, Žin., 2013, Nr. 3-93 (2013-01-08), i. k. 113301MISAK000D1-15</text:span></text:p>
      <text:p text:style-name="P2961"><text:span text:style-name="T2962">Dėl Lietuvos Respublikos aplinkos ministro 2002 m. gruo</text:span><text:span text:style-name="T2963">džio 5 d. įsakymo Nr. 620 "Dėl Lakiųjų organinių junginių, susidarančių naudojant tirpiklius tam tikrų veiklos rūšių įrenginiuose, emisijos ribojimo tvarkos patvirtinimo" pakeitimo</text:span></text:p>
      <text:p text:style-name="P2964"/>
      <text:p text:style-name="P2965"><text:span text:style-name="T2966">5.</text:span></text:p>
      <text:p text:style-name="P2967"><text:span text:style-name="T2968">Lietuvos Respublikos aplinkos ministerija, Įsakymas</text:span></text:p>
      <text:p text:style-name="P2969"><text:span text:style-name="T2970">Nr.<text:s/></text:span><text:a xlink:href="https://www.e-tar.lt/portal/legalAct.html?documentId=TAR.EDF042AB6905" office:target-frame-name="_top" xlink:show="replace"><text:span text:style-name="T2971">D1-314</text:span></text:a><text:span text:style-name="T2972">, 2013-05-08, Žin., 2013, Nr. 47-2373 (2013-05-09), i. k. 113301MISAK00D1-314</text:span></text:p>
      <text:p text:style-name="P2973"><text:span text:style-name="T2974">Dėl Lietuvos Respublikos aplinkos ministro 2002 m. gruodžio 5 d. įsakymo Nr. 620 "Dėl Lakiųj</text:span><text:span text:style-name="T2975">ų organinių junginių, susidarančių naudojant tirpiklius tam tikrų veiklos rūšių įrenginiuose, emisijos ribojimo tvarkos patvirtinimo" pakeitimo</text:span></text:p>
      <text:p text:style-name="P2976"/>
      <text:p text:style-name="P2977"><text:span text:style-name="T2978">6.</text:span></text:p>
      <text:p text:style-name="P2979"><text:span text:style-name="T2980">Lietuvos Respublikos aplinkos ministerija, Įsakymas</text:span></text:p>
      <text:p text:style-name="P2981"><text:span text:style-name="T2982">Nr.<text:s/></text:span><text:a xlink:href="https://www.e-tar.lt/portal/legalAct.html?documentId=TAR.C0B5322C52A0" office:target-frame-name="_top" xlink:show="replace"><text:span text:style-name="T2983">D1-863</text:span></text:a><text:span text:style-name="T2984">, 2013-11-26, Žin., 2013, Nr. 122-6201 (2013-11-29), i. k. 113301MISAK00D1-863</text:span></text:p>
      <text:p text:style-name="P2985"><text:span text:style-name="T2986">Dėl Lietuvos Respublikos aplinkos ministro 2002 m. gruodžio 5 d. įsakymo Nr. 620 "Dėl Lakiųjų organinių junginių, susidarančių naudojant tirp</text:span><text:span text:style-name="T2987">iklius tam tikrų veiklos rūšių įrenginiuose, emisijos ribojimo tvarkos patvirtinimo" pakeitimo</text:span></text:p>
      <text:p text:style-name="P2988"/>
      <text:p text:style-name="P2989"><text:span text:style-name="T2990">7.</text:span></text:p>
      <text:p text:style-name="P2991"><text:span text:style-name="T2992">Lietuvos Respublikos aplinkos ministerija, Įsakymas</text:span></text:p>
      <text:p text:style-name="P2993"><text:span text:style-name="T2994">Nr.<text:s/></text:span><text:a xlink:href="https://www.e-tar.lt/portal/legalAct.html?documentId=4d884d30a46411e3aeb49a67165e3ad3" office:target-frame-name="_top" xlink:show="replace"><text:span text:style-name="T2995">D1-234</text:span></text:a><text:span text:style-name="T2996">, 2014-03-04, paskelbta TAR 2014-03-05, i. k. 2014-02664</text:span></text:p>
      <text:p text:style-name="P2997"><text:span text:style-name="T2998">Dėl Lietuvos Respublikos aplinkos ministro 2002 m. gruodžio 5 d. įsakymo Nr. 620 „Dėl <text:s/>Lakiųjų organinių <text:s/>junginių, susidarančių <text:s/>naudojant tirpiklius <text:s/>tam <text:s/>tikrų <text:s/>veiklos <text:s/>rūšių <text:s/>įrenginiuose,</text:span><text:span text:style-name="T2999"><text:s text:c="2"/>emisijos ribojimo <text:s/>tvarkos <text:s/>patvirtinimo“ pakeitimo</text:span></text:p>
      <text:p text:style-name="P3000"/>
      <text:p text:style-name="P3001"><text:span text:style-name="T3002">8.</text:span></text:p>
      <text:p text:style-name="P3003"><text:span text:style-name="T3004">Lietuvos Respublikos aplinkos ministerija, Įsakymas</text:span></text:p>
      <text:p text:style-name="P3005"><text:span text:style-name="T3006">Nr.<text:s/></text:span><text:a xlink:href="https://www.e-tar.lt/portal/legalAct.html?documentId=cd547a10ebab11e7acd7ea182930b17f" office:target-frame-name="_top" xlink:show="replace"><text:span text:style-name="T3007">D1-1045</text:span></text:a><text:span text:style-name="T3008">, 2017-12-27, paskelbta TAR 2017-12-2</text:span><text:span text:style-name="T3009">8, i. k. 2017-21396</text:span></text:p>
      <text:p text:style-name="P3010"><text:span text:style-name="T3011">Dėl Lietuvos Respublikos aplinkos ministro 2002 m. gruodžio 5 d. įsakymo Nr. 620 „Dėl Lakiųjų organinių junginių, susidarančių naudojant tirpiklius tam tikrų veiklos rūšių įrenginiuose, emisijos ribojimo tvarkos patvirtinimo“ pakeitimo</text:span></text:p>
      <text:p text:style-name="P3012"/>
      <text:p text:style-name="P3013"><text:span text:style-name="T3014">9.</text:span></text:p>
      <text:p text:style-name="P3015"><text:span text:style-name="T3016">Lietuvos Respublikos aplinkos ministerija, Įsakymas</text:span></text:p>
      <text:p text:style-name="P3017"><text:span text:style-name="T3018">Nr.<text:s/></text:span><text:a xlink:href="https://www.e-tar.lt/portal/legalAct.html?documentId=068e40806efc11e8b83be60b2e217f90" office:target-frame-name="_top" xlink:show="replace"><text:span text:style-name="T3019">D1-498</text:span></text:a><text:span text:style-name="T3020">, 2018-06-12, paskelbta TAR 2018-06-13, i. k. 2018-09823</text:span></text:p>
      <text:p text:style-name="P3021"><text:span text:style-name="T3022">Dėl Lietuvos Respublikos aplinkos m</text:span><text:span text:style-name="T3023">inistro 2002 m. gruodžio 5 d. įsakymo Nr. 620 „Dėl Lakiųjų organinių junginių, susidarančių naudojant organinius tirpiklius tam tikrų veiklos rūšių įrenginiuose, išmetimo ribojimo ir įrenginių registravimo taisyklių patvirtinimo“ pakeitimo</text:span></text:p>
      <text:p text:style-name="P3024"/>
      <text:p text:style-name="P3025"><text:span text:style-name="T3026">10.</text:span></text:p>
      <text:p text:style-name="P3027"><text:span text:style-name="T3028">Lietuvos Re</text:span><text:span text:style-name="T3029">spublikos aplinkos ministerija, Įsakymas</text:span></text:p>
      <text:p text:style-name="P3030"><text:span text:style-name="T3031">Nr.<text:s/></text:span><text:a xlink:href="https://www.e-tar.lt/portal/legalAct.html?documentId=7cdd1a20f17611e88568e724760eeafa" office:target-frame-name="_top" xlink:show="replace"><text:span text:style-name="T3032">D1-986</text:span></text:a><text:span text:style-name="T3033">, 2018-11-26, paskelbta TAR 2018-11-26, i. k. 2018-19053</text:span></text:p>
      <text:p text:style-name="P3034"><text:span text:style-name="T3035">Dėl Lietuvos Respublikos aplinkos ministro 2002 m.</text:span><text:span text:style-name="T3036"><text:s/>gruodžio 5 d. įsakymo Nr. 620 „Dėl Lakiųjų organinių junginių, susidarančių naudojant organinius tirpiklius tam tikrų veiklos rūšių įrenginiuose, išmetimo ribojimo ir įrenginių registravimo taisyklių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Header" style:family="paragraph">
      <style:paragraph-properties fo:text-align="center"/>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0"><text:page-number text:fixed="false">5</text:page-number></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958"><text:page-number text:fixed="false">5</text:page-number></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style:master-page style:name="MP4" style:page-layout-name="PL4">
      <style:header>
        <text:p text:style-name="P1689"><text:page-number text:fixed="false">5</text:page-number></text:p>
        <text:p text:style-name="P1690"/>
      </style:header>
      <style:footer>
        <text:p text:style-name="P1691"/>
      </style:footer>
    </style:master-page>
    <style:master-page style:next-style-name="MP4" style:name="MPF4" style:page-layout-name="PL4">
      <style:header>
        <text:p text:style-name="P1692"/>
      </style:header>
      <style:footer>
        <text:p text:style-name="P1693"/>
      </style:footer>
    </style:master-page>
    <style:master-page style:name="MP5" style:page-layout-name="PL5">
      <style:header>
        <text:p text:style-name="P1945"><text:page-number text:fixed="false">5</text:page-number></text:p>
        <text:p text:style-name="P1946"/>
      </style:header>
      <style:footer>
        <text:p text:style-name="P1947"/>
      </style:footer>
    </style:master-page>
    <style:master-page style:next-style-name="MP5" style:name="MPF5" style:page-layout-name="PL5">
      <style:header>
        <text:p text:style-name="P1948"/>
      </style:header>
      <style:footer>
        <text:p text:style-name="P1949"/>
      </style:footer>
    </style:master-page>
    <style:master-page style:name="MP6" style:page-layout-name="PL6">
      <style:header>
        <text:p text:style-name="P2069"><text:page-number text:fixed="false">5</text:page-number></text:p>
        <text:p text:style-name="P2070"/>
      </style:header>
      <style:footer>
        <text:p text:style-name="P2071"/>
      </style:footer>
    </style:master-page>
    <style:master-page style:next-style-name="MP6" style:name="MPF6" style:page-layout-name="PL6">
      <style:header>
        <text:p text:style-name="P2072"/>
      </style:header>
      <style:footer>
        <text:p text:style-name="P2073"/>
      </style:footer>
    </style:master-page>
    <style:master-page style:name="MP7" style:page-layout-name="PL7">
      <style:header>
        <text:p text:style-name="P2207"><text:page-number text:fixed="false">5</text:page-number></text:p>
        <text:p text:style-name="P2208"/>
      </style:header>
      <style:footer>
        <text:p text:style-name="P2209"/>
      </style:footer>
    </style:master-page>
    <style:master-page style:next-style-name="MP7" style:name="MPF7" style:page-layout-name="PL7">
      <style:header>
        <text:p text:style-name="P2210"/>
      </style:header>
      <style:footer>
        <text:p text:style-name="P2211"/>
      </style:footer>
    </style:master-page>
    <style:master-page style:name="MP8" style:page-layout-name="PL8">
      <style:header>
        <text:p text:style-name="P2493"><text:page-number text:fixed="false">5</text:page-number></text:p>
        <text:p text:style-name="P2494"/>
      </style:header>
      <style:footer>
        <text:p text:style-name="P2495"/>
      </style:footer>
    </style:master-page>
    <style:master-page style:next-style-name="MP8" style:name="MPF8" style:page-layout-name="PL8">
      <style:header>
        <text:p text:style-name="P2496"/>
      </style:header>
      <style:footer>
        <text:p text:style-name="P2497"/>
      </style:footer>
    </style:master-page>
    <style:master-page style:name="MP9" style:page-layout-name="PL9">
      <style:header>
        <text:p text:style-name="P2572"><text:page-number text:fixed="false">5</text:page-number></text:p>
        <text:p text:style-name="P2573"/>
      </style:header>
      <style:footer>
        <text:p text:style-name="P2574"/>
      </style:footer>
    </style:master-page>
    <style:master-page style:next-style-name="MP9" style:name="MPF9" style:page-layout-name="PL9">
      <style:header>
        <text:p text:style-name="P2575"/>
      </style:header>
      <style:footer>
        <text:p text:style-name="P2576"/>
      </style:footer>
    </style:master-page>
    <style:master-page style:name="MP10" style:page-layout-name="PL10">
      <style:header>
        <text:p text:style-name="P2780"><text:page-number text:fixed="false">5</text:page-number></text:p>
        <text:p text:style-name="P2781"/>
      </style:header>
      <style:footer>
        <text:p text:style-name="P2782"/>
      </style:footer>
    </style:master-page>
    <style:master-page style:next-style-name="MP10" style:name="MPF10" style:page-layout-name="PL10">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3:48:00Z</meta:creation-date>
    <dc:date>2023-05-29T13:48:00Z</dc:date>
    <meta:template xlink:href="Normal.dotm" xlink:type="simple"/>
    <meta:editing-cycles>2</meta:editing-cycles>
    <meta:editing-duration>PT0S</meta:editing-duration>
    <meta:document-statistic meta:page-count="13" meta:paragraph-count="865" meta:word-count="9189" meta:character-count="77063" meta:row-count="2988" meta:non-whitespace-character-count="68739"/>
  </office:meta>
</office:document-meta>
</file>