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text-position="super 62.5%"/>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tab-stops>
          <style:tab-stop style:type="left" style:position="0.0534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background-color="#FFFFFF">
        <style:tab-stops>
          <style:tab-stop style:type="left" style:position="0.0534in"/>
        </style:tab-stops>
      </style:paragraph-properties>
    </style:style>
    <style:style style:name="T254" style:parent-style-name="DefaultParagraphFont" style:family="text">
      <style:text-properties style:font-style-complex="italic" style:text-position="super 62.5%"/>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text-align="justify"/>
    </style:style>
    <style:style style:name="T275" style:parent-style-name="DefaultParagraphFont" style:family="text">
      <style:text-properties style:text-position="super 62.5%"/>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6" style:parent-style-name="DefaultParagraphFont" style:family="text">
      <style:text-properties style:text-position="super 62.5%"/>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T359" style:parent-style-name="DefaultParagraphFont" style:family="text">
      <style:text-properties style:text-position="super 62.5%"/>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text-align="justify"/>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text-position="super 62.5%"/>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style:text-position="super 62.5%"/>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text-position="super 62.5%"/>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text-align="justify" fo:background-color="#FFFFFF"/>
    </style:style>
    <style:style style:name="T575" style:parent-style-name="DefaultParagraphFont" style:family="text">
      <style:text-properties style:text-position="super 62.5%"/>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keep-with-next="always" fo:text-align="justify" fo:text-indent="0.3937in"/>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T733" style:parent-style-name="DefaultParagraphFont" style:family="text">
      <style:text-properties style:text-position="super 62.5%"/>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fo:font-variant="small-caps"/>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fo:font-size="9pt" style:font-size-asian="9pt"/>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883"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ableColumn890" style:family="table-column">
      <style:table-column-properties style:column-width="1.6111in" style:use-optimal-column-width="false"/>
    </style:style>
    <style:style style:name="TableColumn891" style:family="table-column">
      <style:table-column-properties style:column-width="3.25in" style:use-optimal-column-width="false"/>
    </style:style>
    <style:style style:name="TableColumn892" style:family="table-column">
      <style:table-column-properties style:column-width="1.4388in" style:use-optimal-column-width="false"/>
    </style:style>
    <style:style style:name="Table889" style:family="table">
      <style:table-properties style:width="6.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P907" style:parent-style-name="Normal" style:family="paragraph">
      <style:paragraph-properties fo:widows="0" fo:orphans="0" fo:text-align="center"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P915" style:parent-style-name="Normal" style:family="paragraph">
      <style:paragraph-properties fo:widows="0" fo:orphans="0" fo:text-align="center"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text-align="center"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P947" style:parent-style-name="Normal" style:family="paragraph">
      <style:paragraph-properties fo:widows="0" fo:orphans="0" fo:text-align="center"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P980" style:parent-style-name="Normal" style:family="paragraph">
      <style:paragraph-properties fo:widows="0" fo:orphans="0" fo:text-align="center" fo:background-color="#FFFFFF"/>
      <style:text-properties fo:font-size="11pt" style:font-size-asian="11pt"/>
    </style:style>
    <style:style style:name="P981" style:parent-style-name="Normal" style:family="paragraph">
      <style:paragraph-properties fo:text-align="center"/>
    </style:style>
    <style:style style:name="P982" style:parent-style-name="Normal" style:family="paragraph">
      <style:paragraph-properties fo:text-align="justify"/>
    </style:style>
    <style:style style:name="P983" style:parent-style-name="Normal" style:family="paragraph">
      <style:paragraph-properties fo:widows="0" fo:orphans="0" fo:margin-left="3.1493in" fo:background-color="#FFFFFF">
        <style:tab-stops/>
      </style:paragraph-properties>
    </style:style>
    <style:style style:name="P984" style:parent-style-name="Normal" style:family="paragraph">
      <style:paragraph-properties fo:break-before="page"/>
    </style:style>
    <style:style style:name="P985" style:parent-style-name="Normal" style:family="paragraph">
      <style:paragraph-properties fo:widows="0" fo:orphans="0" fo:margin-left="3.1493in" fo:background-color="#FFFFFF">
        <style:tab-stops/>
      </style:paragraph-properties>
    </style:style>
    <style:style style:name="P986" style:parent-style-name="Normal" style:family="paragraph">
      <style:paragraph-properties fo:widows="0" fo:orphans="0" fo:margin-left="3.1493in" fo:background-color="#FFFFFF">
        <style:tab-stops/>
      </style:paragraph-properties>
    </style:style>
    <style:style style:name="P987" style:parent-style-name="Normal" style:family="paragraph">
      <style:paragraph-properties fo:text-align="justify"/>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TableColumn994" style:family="table-column">
      <style:table-column-properties style:column-width="6.2902in" style:use-optimal-column-width="false"/>
    </style:style>
    <style:style style:name="TableColumn995" style:family="table-column">
      <style:table-column-properties style:column-width="0.0097in" style:use-optimal-column-width="false"/>
    </style:style>
    <style:style style:name="Table993" style:family="table">
      <style:table-properties style:width="6.3in" fo:margin-left="0in" table:align="left"/>
    </style:style>
    <style:style style:name="TableRow996" style:family="table-row">
      <style:table-row-properties style:min-row-height="0.4423in" style:use-optimal-row-height="false" fo:keep-together="alway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Row999" style:family="table-row">
      <style:table-row-properties style:min-row-height="0.5437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Row1006" style:family="table-row">
      <style:table-row-properties style:min-row-height="0.3645in" style:use-optimal-row-height="false" fo:keep-together="always"/>
    </style:style>
    <style:style style:name="TableCell1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left" style:position="2.3333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text:display="none" fo:font-size="11pt" style:font-size-asian="11pt" style:font-size-complex="11pt" fo:language="fr" fo:country="FR"/>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background-color="#FFFFFF">
        <style:tab-stops>
          <style:tab-stop style:type="left" style:position="2.3333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text:display="none" fo:font-size="11pt" style:font-size-asian="11pt" style:font-size-complex="11pt" fo:language="fr" fo:country="FR"/>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background-color="#FFFFFF"/>
      <style:text-properties fo:font-size="11pt" style:font-size-asian="11pt"/>
    </style:style>
    <style:style style:name="P1020" style:parent-style-name="Normal" style:family="paragraph">
      <style:paragraph-properties fo:widows="0" fo:orphans="0" fo:text-align="justify" fo:background-color="#FFFFFF"/>
      <style:text-properties fo:font-size="11pt" style:font-size-asian="11pt"/>
    </style:style>
    <style:style style:name="P1021" style:parent-style-name="Normal" style:family="paragraph">
      <style:paragraph-properties fo:text-indent="0.9847in"/>
    </style:style>
    <style:style style:name="P1022" style:parent-style-name="Normal" style:family="paragraph">
      <style:paragraph-properties fo:widows="0" fo:orphans="0" fo:text-indent="0.9847in" fo:background-color="#FFFFFF"/>
    </style:style>
    <style:style style:name="P1023" style:parent-style-name="Normal" style:family="paragraph">
      <style:paragraph-properties fo:widows="0" fo:orphans="0" fo:text-align="center" fo:background-color="#FFFFFF"/>
    </style:style>
    <style:style style:name="TableColumn1025" style:family="table-column">
      <style:table-column-properties style:column-width="6.3in" style:use-optimal-column-width="false"/>
    </style:style>
    <style:style style:name="Table1024" style:family="table">
      <style:table-properties style:width="6.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style>
    <style:style style:name="T1030" style:parent-style-name="DefaultParagraphFont" style:family="text">
      <style:text-properties fo:font-style="italic" style:font-style-asian="italic" style:font-style-complex="italic"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text-align="justify"/>
    </style:style>
    <style:style style:name="TableColumn1063" style:family="table-column">
      <style:table-column-properties style:column-width="5.5062in" style:use-optimal-column-width="false"/>
    </style:style>
    <style:style style:name="TableColumn1064" style:family="table-column">
      <style:table-column-properties style:column-width="0.7937in" style:use-optimal-column-width="false"/>
    </style:style>
    <style:style style:name="Table1062" style:family="table">
      <style:table-properties style:width="6.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text:display="none" fo:font-size="11pt" style:font-size-asian="11pt" style:font-size-complex="11pt" fo:language="en" fo:country="US"/>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text:display="none" fo:font-size="11pt" style:font-size-asian="11pt" style:font-size-complex="11pt" fo:language="en" fo:country="US"/>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1.7868in" style:use-optimal-column-width="false"/>
    </style:style>
    <style:style style:name="TableColumn1089" style:family="table-column">
      <style:table-column-properties style:column-width="2.6576in" style:use-optimal-column-width="false"/>
    </style:style>
    <style:style style:name="TableColumn1090" style:family="table-column">
      <style:table-column-properties style:column-width="1.8472in" style:use-optimal-column-width="false"/>
    </style:style>
    <style:style style:name="TableColumn1091" style:family="table-column">
      <style:table-column-properties style:column-width="0.0083in" style:use-optimal-column-width="false"/>
    </style:style>
    <style:style style:name="Table1087" style:family="table">
      <style:table-properties style:width="6.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style-complex="italic"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center" fo:background-color="#FFFFFF"/>
      <style:text-properties fo:font-size="11pt" style:font-size-asian="11pt"/>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P1112" style:parent-style-name="Normal" style:family="paragraph">
      <style:paragraph-properties fo:widows="0" fo:orphans="0" fo:background-color="#FFFFFF"/>
    </style:style>
    <style:style style:name="T1113" style:parent-style-name="DefaultParagraphFont" style:family="text">
      <style:text-properties fo:font-style="italic" style:font-style-asian="italic" style:font-style-complex="italic"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117"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P1128" style:parent-style-name="Normal" style:family="paragraph">
      <style:paragraph-properties fo:widows="0" fo:orphans="0" fo:background-color="#FFFFFF"/>
    </style:style>
    <style:style style:name="T1129" style:parent-style-name="DefaultParagraphFont" style:family="text">
      <style:text-properties fo:font-style="italic" style:font-style-asian="italic" style:font-style-complex="italic"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text:display="none" fo:language="en" fo:country="US"/>
    </style:style>
    <style:style style:name="T1133" style:parent-style-name="DefaultParagraphFont" style:family="text">
      <style:text-properties fo:font-size="11pt" style:font-size-asian="11pt"/>
    </style:style>
    <style:style style:name="T1134" style:parent-style-name="DefaultParagraphFont" style:family="text">
      <style:text-properties text:display="none" fo:language="en" fo:country="US"/>
    </style:style>
    <style:style style:name="T1135" style:parent-style-name="DefaultParagraphFont" style:family="text">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font-size="11pt" style:font-size-asian="11pt" style:font-size-complex="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margin-left="0.25in" fo:background-color="#FFFFFF">
        <style:tab-stops/>
      </style:paragraph-properties>
    </style:style>
    <style:style style:name="T1163" style:parent-style-name="DefaultParagraphFont" style:family="text">
      <style:text-properties fo:font-style="italic" style:font-style-asian="italic" style:font-style-complex="italic"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text:display="none"/>
    </style:style>
    <style:style style:name="T1168" style:parent-style-name="DefaultParagraphFont" style:family="text">
      <style:text-properties text:display="none"/>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tyle="italic" style:font-style-asian="italic" style:font-style-complex="italic" fo:font-size="11pt" style:font-size-asian="11pt" style:font-size-complex="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olumn1198" style:family="table-column">
      <style:table-column-properties style:column-width="2.1944in" style:use-optimal-column-width="false"/>
    </style:style>
    <style:style style:name="TableColumn1199" style:family="table-column">
      <style:table-column-properties style:column-width="4.1055in" style:use-optimal-column-width="false"/>
    </style:style>
    <style:style style:name="Table1197" style:family="table">
      <style:table-properties style:width="6.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tyle="italic" style:font-style-asian="italic" style:font-style-complex="italic"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P1220" style:parent-style-name="Normal" style:family="paragraph">
      <style:paragraph-properties fo:widows="0" fo:orphans="0" fo:background-color="#FFFFFF"/>
    </style:style>
    <style:style style:name="T1221" style:parent-style-name="DefaultParagraphFont" style:family="text">
      <style:text-properties fo:font-style="italic" style:font-style-asian="italic" style:font-style-complex="italic"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26"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27"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style>
    <style:style style:name="T1230" style:parent-style-name="DefaultParagraphFont" style:family="text">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style>
    <style:style style:name="T1237" style:parent-style-name="DefaultParagraphFont" style:family="text">
      <style:text-properties fo:font-style="italic" style:font-style-asian="italic" style:font-style-complex="italic" fo:font-size="10pt" style:font-size-asian="10pt"/>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style>
    <style:style style:name="T1245" style:parent-style-name="DefaultParagraphFont" style:family="text">
      <style:text-properties fo:font-style="italic" style:font-style-asian="italic" style:font-style-complex="italic"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style>
    <style:style style:name="T1259" style:parent-style-name="DefaultParagraphFont" style:family="text">
      <style:text-properties fo:font-style="italic" style:font-style-asian="italic" style:font-style-complex="italic" fo:font-size="10pt" style:font-size-asian="10pt"/>
    </style:style>
    <style:style style:name="T1260" style:parent-style-name="DefaultParagraphFont" style:family="text">
      <style:text-properties fo:font-style="italic" style:font-style-asian="italic" style:font-style-complex="italic" fo:font-size="9pt" style:font-size-asian="9pt" style:font-size-complex="9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style>
    <style:style style:name="T1267" style:parent-style-name="DefaultParagraphFont" style:family="text">
      <style:text-properties fo:font-style="italic" style:font-style-asian="italic" style:font-style-complex="italic"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P1284"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285" style:parent-style-name="Normal" style:family="paragraph">
      <style:paragraph-properties fo:widows="0" fo:orphans="0" fo:text-align="justify"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style:style>
    <style:style style:name="TableColumn1291" style:family="table-column">
      <style:table-column-properties style:column-width="6.3in" style:use-optimal-column-width="false"/>
    </style:style>
    <style:style style:name="Table1290" style:family="table">
      <style:table-properties style:width="6.3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Row1295" style:family="table-row">
      <style:table-row-properties style:min-row-height="3.306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style:font-style-complex="italic"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background-color="#FFFFFF"/>
      <style:text-properties fo:font-size="11pt" style:font-size-asian="11pt" style:font-size-complex="11pt"/>
    </style:style>
    <style:style style:name="P1302" style:parent-style-name="Normal" style:family="paragraph">
      <style:paragraph-properties fo:widows="0" fo:orphans="0" fo:background-color="#FFFFFF"/>
      <style:text-properties fo:font-size="11pt" style:font-size-asian="11pt" style:font-size-complex="11pt"/>
    </style:style>
    <style:style style:name="P1303" style:parent-style-name="Normal" style:family="paragraph">
      <style:paragraph-properties fo:widows="0" fo:orphans="0" fo:background-color="#FFFFFF"/>
      <style:text-properties fo:font-size="11pt" style:font-size-asian="11pt" style:font-size-complex="11pt"/>
    </style:style>
    <style:style style:name="P1304" style:parent-style-name="Normal" style:family="paragraph">
      <style:paragraph-properties fo:widows="0" fo:orphans="0" fo:background-color="#FFFFFF"/>
      <style:text-properties fo:font-size="11pt" style:font-size-asian="11pt" style:font-size-complex="11pt"/>
    </style:style>
    <style:style style:name="P1305" style:parent-style-name="Normal" style:family="paragraph">
      <style:paragraph-properties fo:widows="0" fo:orphans="0" fo:background-color="#FFFFFF"/>
      <style:text-properties fo:font-size="11pt" style:font-size-asian="11pt" style:font-size-complex="11pt"/>
    </style:style>
    <style:style style:name="P1306" style:parent-style-name="Normal" style:family="paragraph">
      <style:paragraph-properties fo:widows="0" fo:orphans="0" fo:background-color="#FFFFFF"/>
      <style:text-properties fo:font-size="11pt" style:font-size-asian="11pt" style:font-size-complex="11pt"/>
    </style:style>
    <style:style style:name="P1307" style:parent-style-name="Normal" style:family="paragraph">
      <style:paragraph-properties fo:widows="0" fo:orphans="0" fo:background-color="#FFFFFF"/>
      <style:text-properties fo:font-size="11pt" style:font-size-asian="11pt" style:font-size-complex="11pt"/>
    </style:style>
    <style:style style:name="P1308" style:parent-style-name="Normal" style:family="paragraph">
      <style:paragraph-properties fo:widows="0" fo:orphans="0" fo:background-color="#FFFFFF"/>
      <style:text-properties fo:font-size="11pt" style:font-size-asian="11pt" style:font-size-complex="11pt"/>
    </style:style>
    <style:style style:name="P1309" style:parent-style-name="Normal" style:family="paragraph">
      <style:paragraph-properties fo:widows="0" fo:orphans="0" fo:background-color="#FFFFFF"/>
      <style:text-properties fo:font-size="11pt" style:font-size-asian="11pt" style:font-size-complex="11pt"/>
    </style:style>
    <style:style style:name="P1310" style:parent-style-name="Normal" style:family="paragraph">
      <style:paragraph-properties fo:widows="0" fo:orphans="0" fo:background-color="#FFFFFF"/>
      <style:text-properties fo:font-size="11pt" style:font-size-asian="11pt" style:font-size-complex="11pt"/>
    </style:style>
    <style:style style:name="P1311" style:parent-style-name="Normal" style:family="paragraph">
      <style:paragraph-properties fo:widows="0" fo:orphans="0" fo:background-color="#FFFFFF"/>
      <style:text-properties fo:font-size="11pt" style:font-size-asian="11pt" style:font-size-complex="11pt"/>
    </style:style>
    <style:style style:name="P1312" style:parent-style-name="Normal" style:family="paragraph">
      <style:paragraph-properties fo:widows="0" fo:orphans="0" fo:background-color="#FFFFFF"/>
      <style:text-properties fo:font-size="11pt" style:font-size-asian="11pt" style:font-size-complex="11pt"/>
    </style:style>
    <style:style style:name="P1313" style:parent-style-name="Normal" style:family="paragraph">
      <style:paragraph-properties fo:widows="0" fo:orphans="0" fo:background-color="#FFFFFF"/>
      <style:text-properties fo:font-size="11pt" style:font-size-asian="11pt" style:font-size-complex="11pt"/>
    </style:style>
    <style:style style:name="P1314" style:parent-style-name="Normal" style:family="paragraph">
      <style:paragraph-properties fo:widows="0" fo:orphans="0" fo:background-color="#FFFFFF"/>
      <style:text-properties fo:font-size="11pt" style:font-size-asian="11pt" style:font-size-complex="11pt"/>
    </style:style>
    <style:style style:name="P1315" style:parent-style-name="Normal" style:family="paragraph">
      <style:paragraph-properties fo:widows="0" fo:orphans="0" fo:background-color="#FFFFFF"/>
      <style:text-properties fo:font-size="11pt" style:font-size-asian="11pt" style:font-size-complex="11pt"/>
    </style:style>
    <style:style style:name="P1316" style:parent-style-name="Normal" style:family="paragraph">
      <style:paragraph-properties fo:widows="0" fo:orphans="0" fo:background-color="#FFFFFF"/>
      <style:text-properties fo:font-size="11pt" style:font-size-asian="11pt" style:font-size-complex="11pt"/>
    </style:style>
    <style:style style:name="P1317" style:parent-style-name="Normal" style:family="paragraph">
      <style:paragraph-properties fo:widows="0" fo:orphans="0" fo:background-color="#FFFFFF"/>
      <style:text-properties fo:font-size="11pt" style:font-size-asian="11pt" style:font-size-complex="11pt"/>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325" style:parent-style-name="DefaultParagraphFont" style:family="text">
      <style:text-properties fo:font-style="italic" style:font-style-asian="italic" style:font-style-complex="italic" fo:font-size="10pt" style:font-size-asian="10pt"/>
    </style:style>
    <style:style style:name="P1326" style:parent-style-name="Normal" style:family="paragraph">
      <style:paragraph-properties fo:widows="0" fo:orphans="0" fo:text-align="justify"/>
    </style:style>
    <style:style style:name="TableColumn1328" style:family="table-column">
      <style:table-column-properties style:column-width="0.3708in" style:use-optimal-column-width="false"/>
    </style:style>
    <style:style style:name="TableColumn1329" style:family="table-column">
      <style:table-column-properties style:column-width="1.5472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1.0284in" style:use-optimal-column-width="false"/>
    </style:style>
    <style:style style:name="TableColumn1332" style:family="table-column">
      <style:table-column-properties style:column-width="0.5131in" style:use-optimal-column-width="false"/>
    </style:style>
    <style:style style:name="TableColumn1333" style:family="table-column">
      <style:table-column-properties style:column-width="0.5131in" style:use-optimal-column-width="false"/>
    </style:style>
    <style:style style:name="TableColumn1334" style:family="table-column">
      <style:table-column-properties style:column-width="0.5131in" style:use-optimal-column-width="false"/>
    </style:style>
    <style:style style:name="TableColumn1335" style:family="table-column">
      <style:table-column-properties style:column-width="0.5131in" style:use-optimal-column-width="false"/>
    </style:style>
    <style:style style:name="TableColumn1336" style:family="table-column">
      <style:table-column-properties style:column-width="0.5131in" style:use-optimal-column-width="false"/>
    </style:style>
    <style:style style:name="Table1327" style:family="table">
      <style:table-properties style:width="6.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fo:background-color="#FFFFFF"/>
      <style:text-properties fo:font-size="11pt" style:font-size-asian="11pt"/>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fo:background-color="#FFFFFF"/>
    </style:style>
    <style:style style:name="T1464" style:parent-style-name="DefaultParagraphFont" style:family="text">
      <style:text-properties fo:font-style="italic" style:font-style-asian="italic" style:font-style-complex="italic" fo:font-size="10pt" style:font-size-asian="10pt"/>
    </style:style>
    <style:style style:name="TableColumn1466" style:family="table-column">
      <style:table-column-properties style:column-width="0.4069in" style:use-optimal-column-width="false"/>
    </style:style>
    <style:style style:name="TableColumn1467" style:family="table-column">
      <style:table-column-properties style:column-width="2.1006in" style:use-optimal-column-width="false"/>
    </style:style>
    <style:style style:name="TableColumn1468" style:family="table-column">
      <style:table-column-properties style:column-width="1.3208in" style:use-optimal-column-width="false"/>
    </style:style>
    <style:style style:name="TableColumn1469" style:family="table-column">
      <style:table-column-properties style:column-width="1.2298in" style:use-optimal-column-width="false"/>
    </style:style>
    <style:style style:name="TableColumn1470" style:family="table-column">
      <style:table-column-properties style:column-width="1.2416in" style:use-optimal-column-width="false"/>
    </style:style>
    <style:style style:name="Table1465" style:family="table">
      <style:table-properties style:width="6.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571" style:parent-style-name="Normal" style:family="paragraph">
      <style:paragraph-properties fo:widows="0" fo:orphans="0" fo:text-align="justify"/>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style:font-style-complex="italic" fo:font-size="10pt" style:font-size-asian="10pt"/>
    </style:style>
    <style:style style:name="TableColumn1578" style:family="table-column">
      <style:table-column-properties style:column-width="0.4152in" style:use-optimal-column-width="false"/>
    </style:style>
    <style:style style:name="TableColumn1579" style:family="table-column">
      <style:table-column-properties style:column-width="1.4458in" style:use-optimal-column-width="false"/>
    </style:style>
    <style:style style:name="TableColumn1580" style:family="table-column">
      <style:table-column-properties style:column-width="0.8506in" style:use-optimal-column-width="false"/>
    </style:style>
    <style:style style:name="TableColumn1581" style:family="table-column">
      <style:table-column-properties style:column-width="0.8159in" style:use-optimal-column-width="false"/>
    </style:style>
    <style:style style:name="TableColumn1582" style:family="table-column">
      <style:table-column-properties style:column-width="1.2868in" style:use-optimal-column-width="false"/>
    </style:style>
    <style:style style:name="TableColumn1583" style:family="table-column">
      <style:table-column-properties style:column-width="1.4854in" style:use-optimal-column-width="false"/>
    </style:style>
    <style:style style:name="Table1577" style:family="table">
      <style:table-properties style:width="6.3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text-align="justify"/>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741" style:parent-style-name="DefaultParagraphFont" style:family="text">
      <style:text-properties fo:font-style="italic" style:font-style-asian="italic" style:font-style-complex="italic" fo:font-size="10pt" style:font-size-asian="10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TableColumn1745" style:family="table-column">
      <style:table-column-properties style:column-width="0.4145in" style:use-optimal-column-width="false"/>
    </style:style>
    <style:style style:name="TableColumn1746" style:family="table-column">
      <style:table-column-properties style:column-width="3.0298in" style:use-optimal-column-width="false"/>
    </style:style>
    <style:style style:name="TableColumn1747" style:family="table-column">
      <style:table-column-properties style:column-width="2.8555in" style:use-optimal-column-width="false"/>
    </style:style>
    <style:style style:name="Table1744" style:family="table">
      <style:table-properties style:width="6.3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text-align="justify"/>
    </style:style>
    <style:style style:name="P1812" style:parent-style-name="Normal" style:family="paragraph">
      <style:paragraph-properties fo:widows="0" fo:orphans="0" fo:text-align="justify"/>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817" style:parent-style-name="DefaultParagraphFont" style:family="text">
      <style:text-properties fo:font-style="italic" style:font-style-asian="italic" style:font-style-complex="italic" fo:font-size="10pt" style:font-size-asian="10pt"/>
    </style:style>
    <style:style style:name="T1818" style:parent-style-name="DefaultParagraphFont" style:family="text">
      <style:text-properties fo:font-style="italic" style:font-style-asian="italic" style:font-style-complex="italic" fo:font-size="10pt" style:font-size-asian="10pt"/>
    </style:style>
    <style:style style:name="TableColumn1820" style:family="table-column">
      <style:table-column-properties style:column-width="0.2951in" style:use-optimal-column-width="false"/>
    </style:style>
    <style:style style:name="TableColumn1821" style:family="table-column">
      <style:table-column-properties style:column-width="2.509in" style:use-optimal-column-width="false"/>
    </style:style>
    <style:style style:name="TableColumn1822" style:family="table-column">
      <style:table-column-properties style:column-width="1.8902in" style:use-optimal-column-width="false"/>
    </style:style>
    <style:style style:name="TableColumn1823" style:family="table-column">
      <style:table-column-properties style:column-width="1.6055in" style:use-optimal-column-width="false"/>
    </style:style>
    <style:style style:name="Table1819" style:family="table">
      <style:table-properties style:width="6.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style:font-style-complex="italic"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text-properties fo:font-size="10pt" style:font-size-asian="10pt" style:language-asian="lt" style:country-asian="LT"/>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style:font-style-complex="italic" fo:font-size="10pt" style:font-size-asian="10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fo:font-style="italic" style:font-style-asian="italic" style:font-style-complex="italic"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background-color="#FFFFFF"/>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ableColumn1918" style:family="table-column">
      <style:table-column-properties style:column-width="1.1944in" style:use-optimal-column-width="false"/>
    </style:style>
    <style:style style:name="TableColumn1919" style:family="table-column">
      <style:table-column-properties style:column-width="0.509in" style:use-optimal-column-width="false"/>
    </style:style>
    <style:style style:name="TableColumn1920" style:family="table-column">
      <style:table-column-properties style:column-width="0.3965in" style:use-optimal-column-width="false"/>
    </style:style>
    <style:style style:name="TableColumn1921" style:family="table-column">
      <style:table-column-properties style:column-width="0.3368in" style:use-optimal-column-width="false"/>
    </style:style>
    <style:style style:name="TableColumn1922" style:family="table-column">
      <style:table-column-properties style:column-width="0.3861in" style:use-optimal-column-width="false"/>
    </style:style>
    <style:style style:name="TableColumn1923" style:family="table-column">
      <style:table-column-properties style:column-width="0.3472in" style:use-optimal-column-width="false"/>
    </style:style>
    <style:style style:name="TableColumn1924" style:family="table-column">
      <style:table-column-properties style:column-width="0.3479in" style:use-optimal-column-width="false"/>
    </style:style>
    <style:style style:name="TableColumn1925" style:family="table-column">
      <style:table-column-properties style:column-width="0.3479in" style:use-optimal-column-width="false"/>
    </style:style>
    <style:style style:name="TableColumn1926" style:family="table-column">
      <style:table-column-properties style:column-width="0.3472in" style:use-optimal-column-width="false"/>
    </style:style>
    <style:style style:name="TableColumn1927" style:family="table-column">
      <style:table-column-properties style:column-width="0.3479in" style:use-optimal-column-width="false"/>
    </style:style>
    <style:style style:name="TableColumn1928" style:family="table-column">
      <style:table-column-properties style:column-width="0.3479in" style:use-optimal-column-width="false"/>
    </style:style>
    <style:style style:name="TableColumn1929" style:family="table-column">
      <style:table-column-properties style:column-width="0.3472in" style:use-optimal-column-width="false"/>
    </style:style>
    <style:style style:name="TableColumn1930" style:family="table-column">
      <style:table-column-properties style:column-width="0.3479in" style:use-optimal-column-width="false"/>
    </style:style>
    <style:style style:name="TableColumn1931" style:family="table-column">
      <style:table-column-properties style:column-width="0.3479in" style:use-optimal-column-width="false"/>
    </style:style>
    <style:style style:name="TableColumn1932" style:family="table-column">
      <style:table-column-properties style:column-width="0.3479in" style:use-optimal-column-width="false"/>
    </style:style>
    <style:style style:name="Table1917" style:family="table">
      <style:table-properties style:width="6.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background-color="#FFFFFF"/>
      <style:text-properties fo:font-size="11pt" style:font-size-asian="11pt" style:font-size-complex="11pt"/>
    </style:style>
    <style:style style:name="P1944" style:parent-style-name="Normal" style:family="paragraph">
      <style:paragraph-properties fo:widows="0" fo:orphans="0" fo:background-color="#FFFFFF"/>
      <style:text-properties fo:font-size="11pt" style:font-size-asian="11pt" style:font-size-complex="11pt"/>
    </style:style>
    <style:style style:name="P1945" style:parent-style-name="Normal" style:family="paragraph">
      <style:paragraph-properties fo:widows="0" fo:orphans="0" fo:background-color="#FFFFFF"/>
      <style:text-properties fo:font-size="11pt" style:font-size-asian="11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position="super 68.1%"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8.1%"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P2176"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177" style:parent-style-name="Normal" style:family="paragraph">
      <style:paragraph-properties fo:widows="0" fo:orphans="0" fo:text-align="justify" fo:background-color="#FFFFFF">
        <style:tab-stops>
          <style:tab-stop style:type="left" style:position="0.043in"/>
        </style:tab-stops>
      </style:paragraph-properties>
    </style:style>
    <style:style style:name="T2178" style:parent-style-name="DefaultParagraphFont" style:family="text">
      <style:text-properties fo:font-style="italic" style:font-style-asian="italic" style:font-style-complex="italic" style:text-position="super 62.5%"/>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background-color="#FFFFFF">
        <style:tab-stops>
          <style:tab-stop style:type="left" style:position="0.043in"/>
        </style:tab-stops>
      </style:paragraph-properties>
    </style:style>
    <style:style style:name="T2181" style:parent-style-name="DefaultParagraphFont" style:family="text">
      <style:text-properties fo:font-style="italic" style:font-style-asian="italic" style:font-style-complex="italic" style:text-position="super 62.5%"/>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184" style:parent-style-name="Normal" style:family="paragraph">
      <style:paragraph-properties fo:widows="0" fo:orphans="0" fo:text-align="justify"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ableColumn2192" style:family="table-column">
      <style:table-column-properties style:column-width="1.0277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1in" style:use-optimal-column-width="false"/>
    </style:style>
    <style:style style:name="TableColumn2195" style:family="table-column">
      <style:table-column-properties style:column-width="0.6666in" style:use-optimal-column-width="false"/>
    </style:style>
    <style:style style:name="TableColumn2196" style:family="table-column">
      <style:table-column-properties style:column-width="0.8333in" style:use-optimal-column-width="false"/>
    </style:style>
    <style:style style:name="TableColumn2197" style:family="table-column">
      <style:table-column-properties style:column-width="2.0222in" style:use-optimal-column-width="false"/>
    </style:style>
    <style:style style:name="Table2191" style:family="table">
      <style:table-properties style:width="6.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1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font-size-complex="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P2289" style:parent-style-name="Normal" style:family="paragraph">
      <style:paragraph-properties fo:text-align="justify"/>
    </style:style>
    <style:style style:name="P2290" style:parent-style-name="Normal" style:family="paragraph">
      <style:paragraph-properties fo:widows="0" fo:orphans="0" fo:text-align="justify" fo:background-color="#FFFFFF"/>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296" style:parent-style-name="DefaultParagraphFont" style:family="text">
      <style:text-properties fo:font-style="italic" style:font-style-asian="italic" style:font-style-complex="italic"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P2298" style:parent-style-name="Normal" style:family="paragraph">
      <style:paragraph-properties fo:widows="0" fo:orphans="0" fo:text-align="justify"/>
    </style:style>
    <style:style style:name="TableColumn2300" style:family="table-column">
      <style:table-column-properties style:column-width="4.1944in" style:use-optimal-column-width="false"/>
    </style:style>
    <style:style style:name="TableColumn2301" style:family="table-column">
      <style:table-column-properties style:column-width="2.1055in" style:use-optimal-column-width="false"/>
    </style:style>
    <style:style style:name="Table2299" style:family="table">
      <style:table-properties style:width="6.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text:display="none" fo:font-size="11pt" style:font-size-asian="11pt" fo:language="en" fo:country="US"/>
    </style:style>
    <style:style style:name="T2308" style:parent-style-name="DefaultParagraphFont" style:family="text">
      <style:text-properties fo:font-size="11pt" style:font-size-asian="11pt"/>
    </style:style>
    <style:style style:name="T2309" style:parent-style-name="DefaultParagraphFont" style:family="text">
      <style:text-properties text:display="none" fo:font-size="11pt" style:font-size-asian="11pt" fo:language="en" fo:country="US"/>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widows="0" fo:orphans="0" fo:text-align="justify" fo:background-color="#FFFFFF"/>
    </style:style>
    <style:style style:name="P2313" style:parent-style-name="Normal" style:family="paragraph">
      <style:paragraph-properties fo:text-align="justify"/>
    </style:style>
    <style:style style:name="TableColumn2315" style:family="table-column">
      <style:table-column-properties style:column-width="1.0277in" style:use-optimal-column-width="false"/>
    </style:style>
    <style:style style:name="TableColumn2316" style:family="table-column">
      <style:table-column-properties style:column-width="1.0277in" style:use-optimal-column-width="false"/>
    </style:style>
    <style:style style:name="TableColumn2317" style:family="table-column">
      <style:table-column-properties style:column-width="1.0375in" style:use-optimal-column-width="false"/>
    </style:style>
    <style:style style:name="TableColumn2318" style:family="table-column">
      <style:table-column-properties style:column-width="1.4347in" style:use-optimal-column-width="false"/>
    </style:style>
    <style:style style:name="TableColumn2319" style:family="table-column">
      <style:table-column-properties style:column-width="1.7722in" style:use-optimal-column-width="false"/>
    </style:style>
    <style:style style:name="Table2314" style:family="table">
      <style:table-properties style:width="6.3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P2419" style:parent-style-name="Normal" style:family="paragraph">
      <style:paragraph-properties fo:text-align="justify"/>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426" style:family="table-column">
      <style:table-column-properties style:column-width="4.1111in" style:use-optimal-column-width="false"/>
    </style:style>
    <style:style style:name="TableColumn2427" style:family="table-column">
      <style:table-column-properties style:column-width="2.1888in" style:use-optimal-column-width="false"/>
    </style:style>
    <style:style style:name="Table2425" style:family="table">
      <style:table-properties style:width="6.3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text:display="none" fo:font-size="11pt" style:font-size-asian="11pt" fo:language="en" fo:country="US"/>
    </style:style>
    <style:style style:name="T2434" style:parent-style-name="DefaultParagraphFont" style:family="text">
      <style:text-properties fo:font-size="11pt" style:font-size-asian="11pt"/>
    </style:style>
    <style:style style:name="T2435" style:parent-style-name="DefaultParagraphFont" style:family="text">
      <style:text-properties text:display="none" fo:font-size="11pt" style:font-size-asian="11pt" fo:language="en" fo:country="US"/>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style>
    <style:style style:name="P2438" style:parent-style-name="Normal" style:family="paragraph">
      <style:paragraph-properties fo:widows="0" fo:orphans="0" fo:text-align="justify" fo:background-color="#FFFFFF"/>
    </style:style>
    <style:style style:name="P2439" style:parent-style-name="Normal" style:family="paragraph">
      <style:paragraph-properties fo:widows="0" fo:orphans="0" fo:text-align="justify"/>
    </style:style>
    <style:style style:name="TableColumn2441" style:family="table-column">
      <style:table-column-properties style:column-width="0.8611in" style:use-optimal-column-width="false"/>
    </style:style>
    <style:style style:name="TableColumn2442" style:family="table-column">
      <style:table-column-properties style:column-width="1.8333in" style:use-optimal-column-width="false"/>
    </style:style>
    <style:style style:name="TableColumn2443" style:family="table-column">
      <style:table-column-properties style:column-width="0.6666in" style:use-optimal-column-width="false"/>
    </style:style>
    <style:style style:name="TableColumn2444" style:family="table-column">
      <style:table-column-properties style:column-width="0.9166in" style:use-optimal-column-width="false"/>
    </style:style>
    <style:style style:name="TableColumn2445" style:family="table-column">
      <style:table-column-properties style:column-width="1.1666in" style:use-optimal-column-width="false"/>
    </style:style>
    <style:style style:name="TableColumn2446" style:family="table-column">
      <style:table-column-properties style:column-width="0.8555in" style:use-optimal-column-width="false"/>
    </style:style>
    <style:style style:name="Table2440" style:family="table">
      <style:table-properties style:width="6.3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P2512" style:parent-style-name="Normal" style:family="paragraph">
      <style:paragraph-properties fo:text-align="justify"/>
    </style:style>
    <style:style style:name="P2513" style:parent-style-name="Normal" style:family="paragraph">
      <style:paragraph-properties fo:widows="0" fo:orphans="0" fo:text-align="justify"/>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ableColumn2521" style:family="table-column">
      <style:table-column-properties style:column-width="0.4486in" style:use-optimal-column-width="false"/>
    </style:style>
    <style:style style:name="TableColumn2522" style:family="table-column">
      <style:table-column-properties style:column-width="3.8527in" style:use-optimal-column-width="false"/>
    </style:style>
    <style:style style:name="TableColumn2523" style:family="table-column">
      <style:table-column-properties style:column-width="0.4993in" style:use-optimal-column-width="false"/>
    </style:style>
    <style:style style:name="TableColumn2524" style:family="table-column">
      <style:table-column-properties style:column-width="0.5in" style:use-optimal-column-width="false"/>
    </style:style>
    <style:style style:name="TableColumn2525" style:family="table-column">
      <style:table-column-properties style:column-width="0.4993in" style:use-optimal-column-width="false"/>
    </style:style>
    <style:style style:name="TableColumn2526" style:family="table-column">
      <style:table-column-properties style:column-width="0.5in" style:use-optimal-column-width="false"/>
    </style:style>
    <style:style style:name="Table2520" style:family="table">
      <style:table-properties style:width="6.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text:display="none" fo:language="en" fo:country="US"/>
    </style:style>
    <style:style style:name="TableCell2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text:display="none" fo:language="en" fo:country="U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text:display="none" fo:language="en" fo:country="US"/>
    </style:style>
    <style:style style:name="TableCell2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text:display="none" fo:language="en" fo:country="U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text:display="none" fo:language="en" fo:country="US"/>
    </style:style>
    <style:style style:name="TableCell2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text:display="none" fo:language="en" fo:country="US"/>
    </style:style>
    <style:style style:name="TableCell2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text:display="none" fo:language="en" fo:country="US"/>
    </style:style>
    <style:style style:name="TableCell25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text:display="none" fo:language="en" fo:country="US"/>
    </style:style>
    <style:style style:name="TableCell2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text:display="none" fo:language="en" fo:country="US"/>
    </style:style>
    <style:style style:name="TableCell25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text:display="none" fo:language="en" fo:country="US"/>
    </style:style>
    <style:style style:name="TableCell26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text:display="none" fo:language="en" fo:country="US"/>
    </style:style>
    <style:style style:name="TableCell26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text:display="none" fo:language="en" fo:country="US"/>
    </style:style>
    <style:style style:name="TableCell2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color="#000000" fo:font-size="11pt" style:font-size-asian="11pt" fo:hyphenate="false"/>
    </style:style>
    <style:style style:name="P2622" style:parent-style-name="Normal" style:family="paragraph">
      <style:paragraph-properties fo:widows="0" fo:orphans="0"/>
      <style:text-properties fo:color="#000000" fo:font-size="11pt" style:font-size-asian="11pt" fo:hyphenate="false"/>
    </style:style>
    <style:style style:name="P26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text:display="none" fo:language="en" fo:country="US"/>
    </style:style>
    <style:style style:name="TableCell2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text:display="none" fo:language="en" fo:country="US"/>
    </style:style>
    <style:style style:name="TableCell2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text:display="none" fo:language="en" fo:country="US"/>
    </style:style>
    <style:style style:name="TableCell26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text:display="none" fo:language="en" fo:country="US"/>
    </style:style>
    <style:style style:name="TableCell2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text:display="none" fo:language="en" fo:country="US"/>
    </style:style>
    <style:style style:name="TableCell26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text:display="none" fo:language="en" fo:country="US"/>
    </style:style>
    <style:style style:name="TableCell2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8.1%"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text:display="none" fo:language="en" fo:country="US"/>
    </style:style>
    <style:style style:name="TableCell2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text:display="none" fo:language="en" fo:country="US"/>
    </style:style>
    <style:style style:name="TableCell2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text:display="none" fo:language="en" fo:country="US"/>
    </style:style>
    <style:style style:name="TableCell26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text:display="none" fo:language="en" fo:country="US"/>
    </style:style>
    <style:style style:name="TableCell2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193in" style:use-optimal-row-height="false" fo:keep-together="always"/>
    </style:style>
    <style:style style:name="TableCell2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font-size="11pt" style:font-size-asian="11pt"/>
    </style:style>
    <style:style style:name="T2711" style:parent-style-name="DefaultParagraphFont" style:family="text">
      <style:text-properties style:text-position="super 68.1%"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text:display="none" fo:language="en" fo:country="US"/>
    </style:style>
    <style:style style:name="TableCell2716" style:family="table-cell">
      <style:table-cell-properties fo:border-top="0.0104in solid #000000" fo:border-left="none" fo:border-bottom="none" fo:border-right="none"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104in solid #000000" fo:border-left="none" fo:border-bottom="none" fo:border-right="none" fo:background-color="#FFFFFF"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text:display="none" fo:language="en" fo:country="US"/>
    </style:style>
    <style:style style:name="TableCell27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style>
    <style:style style:name="T2723" style:parent-style-name="DefaultParagraphFont" style:family="text">
      <style:text-properties fo:font-size="11pt" style:font-size-asian="11pt"/>
    </style:style>
    <style:style style:name="TableRow2724" style:family="table-row">
      <style:table-row-properties style:min-row-height="0.1923in" style:use-optimal-row-height="false" fo:keep-together="always"/>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1923in" style:use-optimal-row-height="false" fo:keep-together="always"/>
    </style:style>
    <style:style style:name="TableCell273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732" style:parent-style-name="Normal" style:family="paragraph">
      <style:paragraph-properties fo:widows="0" fo:orphans="0"/>
      <style:text-properties fo:color="#000000" fo:font-size="11pt" style:font-size-asian="11pt" fo:hyphenate="false"/>
    </style:style>
    <style:style style:name="TableCell273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text-align="justify"/>
    </style:style>
    <style:style style:name="P2738" style:parent-style-name="Normal" style:family="paragraph">
      <style:paragraph-properties fo:widows="0" fo:orphans="0" fo:text-align="justify">
        <style:tab-stops>
          <style:tab-stop style:type="left" style:position="0.0465in"/>
        </style:tab-stops>
      </style:paragraph-properties>
    </style:style>
    <style:style style:name="T2739" style:parent-style-name="DefaultParagraphFont" style:family="text">
      <style:text-properties style:font-style-complex="italic" style:text-position="super 68.1%" fo:font-size="11pt" style:font-size-asian="11pt"/>
    </style:style>
    <style:style style:name="T2740" style:parent-style-name="DefaultParagraphFont" style:family="text">
      <style:text-properties fo:font-style="italic" style:font-style-asian="italic" style:font-style-complex="italic" fo:font-size="11pt" style:font-size-asian="11pt"/>
    </style:style>
    <style:style style:name="P2741" style:parent-style-name="Normal" style:family="paragraph">
      <style:paragraph-properties fo:widows="0" fo:orphans="0" fo:text-align="justify">
        <style:tab-stops>
          <style:tab-stop style:type="left" style:position="0.0465in"/>
        </style:tab-stops>
      </style:paragraph-properties>
    </style:style>
    <style:style style:name="T2742" style:parent-style-name="DefaultParagraphFont" style:family="text">
      <style:text-properties style:text-position="super 68.1%"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27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style:font-style-complex="italic" fo:font-size="11pt" style:font-size-asian="11pt"/>
    </style:style>
    <style:style style:name="P2746" style:parent-style-name="Normal" style:family="paragraph">
      <style:paragraph-properties fo:text-align="justify"/>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style>
    <style:style style:name="TableColumn2758" style:family="table-column">
      <style:table-column-properties style:column-width="0.3173in" style:use-optimal-column-width="false"/>
    </style:style>
    <style:style style:name="TableColumn2759" style:family="table-column">
      <style:table-column-properties style:column-width="4.4604in" style:use-optimal-column-width="false"/>
    </style:style>
    <style:style style:name="TableColumn2760" style:family="table-column">
      <style:table-column-properties style:column-width="0.8305in" style:use-optimal-column-width="false"/>
    </style:style>
    <style:style style:name="TableColumn2761" style:family="table-column">
      <style:table-column-properties style:column-width="0.6916in" style:use-optimal-column-width="false"/>
    </style:style>
    <style:style style:name="Table2757" style:family="table">
      <style:table-properties style:width="6.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text-properties fo:font-size="11pt" style:font-size-asian="11pt" style:font-size-complex="11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style:text-properties fo:font-size="11pt" style:font-size-asian="11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font-size-complex="11pt" fo:language="en" fo:country="U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font-size-complex="11pt" fo:language="en" fo:country="U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1pt" style:font-size-asian="11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font-size-complex="11pt" fo:language="en" fo:country="U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1pt" style:font-size-asian="11pt" style:font-size-complex="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font-size-complex="11pt" fo:language="en" fo:country="U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font-size-complex="11pt" fo:language="en" fo:country="U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style:text-properties fo:color="#000000" fo:font-size="11pt" style:font-size-asian="11pt" fo:hyphenate="false"/>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font-size-complex="11pt" fo:language="en" fo:country="U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text:display="none" fo:font-size="11pt" style:font-size-asian="11pt" style:font-size-complex="11pt" fo:language="en" fo:country="U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font-size-complex="11pt" fo:language="en" fo:country="U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text:display="none"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1pt" style:font-size-asian="11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text-align="center"/>
    </style:style>
    <style:style style:name="T2878" style:parent-style-name="DefaultParagraphFont" style:family="text">
      <style:text-properties text:display="none" fo:font-size="11pt" style:font-size-asian="11pt" style:font-size-complex="11pt" fo:language="en" fo:country="U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font-size-complex="11pt" fo:language="en" fo:country="U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font-size-complex="11pt" fo:language="en" fo:country="U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text:display="none" fo:font-size="11pt" style:font-size-asian="11pt" style:font-size-complex="11pt" fo:language="en" fo:country="U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style>
    <style:style style:name="T2922" style:parent-style-name="DefaultParagraphFont" style:family="text">
      <style:text-properties text:display="none" fo:font-size="11pt" style:font-size-asian="11pt" style:font-size-complex="11pt" fo:language="en" fo:country="U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size="11pt" style:font-size-asian="11pt" style:font-size-complex="11pt"/>
    </style:style>
    <style:style style:name="P2926" style:parent-style-name="Normal" style:family="paragraph">
      <style:paragraph-properties fo:widows="0" fo:orphans="0" fo:text-align="justify"/>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style:style>
    <style:style style:name="TableColumn2942" style:family="table-column">
      <style:table-column-properties style:column-width="2.1944in" style:use-optimal-column-width="false"/>
    </style:style>
    <style:style style:name="TableColumn2943" style:family="table-column">
      <style:table-column-properties style:column-width="4.1055in" style:use-optimal-column-width="false"/>
    </style:style>
    <style:style style:name="Table2941" style:family="table">
      <style:table-properties style:width="6.3in" fo:margin-left="0in" table:align="left"/>
    </style:style>
    <style:style style:name="TableRow2944" style:family="table-row">
      <style:table-row-properties style:min-row-height="6.3541in" style:use-optimal-row-height="false" fo:keep-together="always"/>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text-align="justify" fo:margin-left="0.1666in" fo:margin-right="0.1611in">
        <style:tab-stops/>
      </style:paragraph-properties>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5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6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6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62" style:parent-style-name="Normal" style:family="paragraph">
      <style:paragraph-properties fo:widows="0" fo:orphans="0" fo:text-align="justify" fo:margin-left="0.3333in" fo:margin-right="0.1611in" fo:text-indent="-0.1666in">
        <style:tab-stops/>
      </style:paragraph-properties>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67" style:parent-style-name="Normal" style:family="paragraph">
      <style:paragraph-properties fo:widows="0" fo:orphans="0" fo:text-align="justify" fo:margin-right="0.1611in"/>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text-align="justify"/>
    </style:style>
    <style:style style:name="P2988"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ableColumn2992" style:family="table-column">
      <style:table-column-properties style:column-width="6.3611in" style:use-optimal-column-width="false"/>
    </style:style>
    <style:style style:name="Table2991" style:family="table">
      <style:table-properties style:width="6.3611in" fo:margin-left="0in" table:align="lef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keep-with-next="always" fo:text-align="center"/>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98"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999"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000"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align="justify"/>
    </style:style>
    <style:style style:name="P3008"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009" style:parent-style-name="Normal" style:family="paragraph">
      <style:paragraph-properties fo:text-align="justify"/>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2">Suvestinė redakcija nuo 2009-09-04 iki 2009-10-20</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text:span text:style-name="T107">7</text:span><text:span text:style-name="T108">. Veiklos tikslas – teikti paramą miško infrastruktūrai gerinti.<text:s/></text:span></text:p>
      <text:p text:style-name="P109">Punkto pakeitimai:</text:p>
      <text:p text:style-name="P110"><text:span text:style-name="T111">Nr.<text:s/></text:span><text:a xlink:href="https://www.e-tar.lt/portal/legalAct.html?documentId=TAR.8B09F38B1E51" office:target-frame-name="_top" xlink:show="replace"><text:span text:style-name="T112">3D-627</text:span></text:a><text:span text:style-name="T113">, 2009-08-27, Žin., 2009, Nr. 105-4395 (2009-09-03), i. k.<text:s/></text:span><text:span text:style-name="T114">1092330ISAK003D-627</text:span></text:p>
      <text:p text:style-name="Normal"/>
      <text:p text:style-name="P115"><text:span text:style-name="T116">IV</text:span><text:span text:style-name="T117">.<text:s/></text:span><text:span text:style-name="T118">REMIAMA VEIKLA</text:span></text:p>
      <text:p text:style-name="P119"/>
      <text:p text:style-name="P120">8. Pagal KPP priemonės „Žemės ūkio ir miškininkystės plėtra ir pritaikymo infrastruktūra“ veiklos sritį „Miškų infrastruktūros gerinimas“ (toliau – veiklos sritis) remiama veikla:</text:p>
      <text:p text:style-name="P121"><text:span text:style-name="T122">8.1</text:span><text:span text:style-name="T123">. priėjimo prie<text:s/></text:span><text:span text:style-name="T124">miško žemės gerinimas, įrengiant ar rekonstruojant miško kelius su žvyro danga;</text:span><text:s/></text:p>
      <text:p text:style-name="P125">Punkto pakeitimai:</text:p>
      <text:p text:style-name="P126"><text:span text:style-name="T127">Nr.<text:s/></text:span><text:a xlink:href="https://www.e-tar.lt/portal/legalAct.html?documentId=TAR.8B09F38B1E51" office:target-frame-name="_top" xlink:show="replace"><text:span text:style-name="T128">3D-627</text:span></text:a><text:span text:style-name="T129">, 2009-08-27, Žin., 2009, Nr. 105-4395 (2009-09-03), i. k. 10923</text:span><text:span text:style-name="T130">30ISAK003D-627</text:span></text:p>
      <text:p text:style-name="Normal"/>
      <text:p text:style-name="P131">8.2. miško sausinimo sistemų įrengimas ir rekonstrukcija vietovėse, nepriklausančiose „Natura 2000“ tinklui.</text:p>
      <text:p text:style-name="P132"/>
      <text:p text:style-name="P133"><text:span text:style-name="T134">V</text:span><text:span text:style-name="T135">.<text:s/></text:span><text:span text:style-name="T136">LĖŠOS VEIKLOS SRIČIAI ĮGYVENDINTI IR PARAMOS DYDIS</text:span></text:p>
      <text:p text:style-name="P137"/>
      <text:p text:style-name="P138">9. Lėšos veiklos sričiai įgyvendinti skiriamos iš EŽŪFKP ir<text:s/>bendrojo finansavimo lėšų, numatytų Lietuvos Respublikos valstybės biudžete.</text:p>
      <text:p text:style-name="P139">10. Paramos suma, skirta kvietimui teikti paraiškas pagal veiklos sritį, aptarus su Lietuvos Respublikos aplinkos ministerija, nustatoma atskiru Lietuvos Respublikos žemės ūkio ministro įsakymu.</text:p>
      <text:p text:style-name="P140">11. Paramos dydis skaičiuojamas atsižvelgiant tik į tinkamas finansuoti išlaidas.</text:p>
      <text:p text:style-name="P141">12. Finansuojama iki 60 proc. visų tinkamų finansuoti projekto išlaidų.</text:p>
      <text:p text:style-name="P142">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43">14. Didžiausia paramos suma vienam paramos<text:s/>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44">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45">14.2. projektus, pateiktus 2004–2006 m. pagal BPD priemonę „Investicijos į žemės ūkio valdas“ ir pripažintus tinkamais finansuoti,<text:s/>tačiau, neužtekus BPD lėšų, finansuojamus iš EŽŪFKP ir bendrojo finansavimo lėšų, skirtų KPP.</text:p>
      <text:p text:style-name="P146">15. Parama skiriama nepažeidžiant valstybės pagalbos reikalavimų, vadovaujantis 2006 m. gruodžio 15 d. Komisijos reglamentu (EB) Nr. 1998/2006 dėl Sutarties<text:s/>87 ir 88 straipsnių taikymo<text:s/><text:span text:style-name="T147">de minimis<text:s/></text:span>pagalbai (OL 2006 L 379, p. 5). Bendra pagalbos suma, suteikiama tai pačiai įmonei, negali viršyti 690 560 Lt (šeši šimtai devyniasdešimt tūkstančių penki šimtai šešiasdešimt litų) per trejų fiskalinių metų<text:s/>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48">1</text:span>.</text:p>
      <text:p text:style-name="P149">16. Partnerių ir (arba) susijusioms įmonėms<text:span text:style-name="T150">2</text:span>, sutuoktiniams didžiausia bendra paramos suma negali viršyti vienam paramos gavėjui 14 punkte 2007–2013 m. laikotarpiu nustatytos didžiausios paramos sumos.</text:p>
      <text:p text:style-name="P151">___________________</text:p>
      <text:p text:style-name="P152"><text:span text:style-name="T153">1<text:s/></text:span>Įmonės apibrėžimas pagal 2004 m. vasario 25 d. Komisijos reglamento (EB) Nr. 364/2004, iš dalies keičiančio reglamentą (EB) Nr. 70/2001, įtraukiant į reglamento taikymo sritį pagalbą moksliniams tyrimams ir taikomajai veiklai (OL<text:s/><text:span text:style-name="T154">2004</text:span><text:span text:style-name="T155"><text:s/>m. specialusis leidimas,<text:s/></text:span>8 skyrius, 3 tomas, p. 64), I priedo 1 straipsnį „Mažų ir vidutinių įmonių apibrėžimas“.</text:p>
      <text:p text:style-name="P156"><text:span text:style-name="T157">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58">23-977</text:span></text:a>).</text:p>
      <text:p text:style-name="P159"/>
      <text:p text:style-name="P160">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1">18. Pareiškėjas, paramos gavėjas projekto įgyvendinimo laikotarpiu tuo pačiu metu negali dalyvauti kitose investicinėse KPP priemonėse<text:s/><text:span text:style-name="T162">(šis reikalavimas netaikomas savivaldybėms)</text:span>.</text:p>
      <text:p text:style-name="P163">Punkto pakeitimai:</text:p>
      <text:p text:style-name="P164"><text:span text:style-name="T165">Nr.<text:s/></text:span><text:a xlink:href="https://www.e-tar.lt/portal/legalAct.html?documentId=TAR.B0AF6694723F" office:target-frame-name="_top" xlink:show="replace"><text:span text:style-name="T166">3D-462</text:span></text:a><text:span text:style-name="T167">, 2008-08-21, Žin., 2008, Nr. 96-3741 (2008-08-23), i. k. 1082330ISAK003D-462</text:span></text:p>
      <text:p text:style-name="Normal"/>
      <text:p text:style-name="P168">19. Pakartotinai<text:s/>kreiptis investicinės paramos galima tik įgyvendinus ankstesnįjį EB lėšomis finansuojamą projektą, t.y. ne anksčiau kaip pateikus paskutinį mokėjimo prašymą ir galutinę projekto įgyvendinimo ataskaitą<text:s/><text:span text:style-name="T169">(šis reikalavimas netaikomas savivaldybėms)</text:span>.</text:p>
      <text:p text:style-name="P170">Punkto pakeitimai:</text:p>
      <text:p text:style-name="P171"><text:span text:style-name="T172">Nr.<text:s/></text:span><text:a xlink:href="https://www.e-tar.lt/portal/legalAct.html?documentId=TAR.B0AF6694723F" office:target-frame-name="_top" xlink:show="replace"><text:span text:style-name="T173">3D-462</text:span></text:a><text:span text:style-name="T174">, 2008-08-21, Žin., 2008, Nr. 96-3741 (2008-08-23), i. k. 1082330ISAK003D-462</text:span></text:p>
      <text:p text:style-name="Normal"/>
      <text:p text:style-name="P175"><text:span text:style-name="T176">VI</text:span><text:span text:style-name="T177">.<text:s/></text:span><text:span text:style-name="T178">GALIMI PAREIŠKĖJAI IR PARAMOS GAVĖJAI</text:span></text:p>
      <text:p text:style-name="P179"/>
      <text:p text:style-name="P180"><text:span text:style-name="T181">20</text:span><text:span text:style-name="T182">. Privačių miškų<text:s/></text:span><text:span text:style-name="T183">savininkai ir jų asociacijos, savivaldybės ir jų asociacijos, valstybinių miškų valdytojai.</text:span><text:s/></text:p>
      <text:p text:style-name="P184">Punkto pakeitimai:</text:p>
      <text:p text:style-name="P185"><text:span text:style-name="T186">Nr.<text:s/></text:span><text:a xlink:href="https://www.e-tar.lt/portal/legalAct.html?documentId=TAR.8B09F38B1E51" office:target-frame-name="_top" xlink:show="replace"><text:span text:style-name="T187">3D-627</text:span></text:a><text:span text:style-name="T188">, 2009-08-27, Žin., 2009, Nr. 105-4395 (2009-09-03),</text:span><text:span text:style-name="T189"><text:s/>i. k. 1092330ISAK003D-627</text:span></text:p>
      <text:p text:style-name="Normal"/>
      <text:p text:style-name="P190">21. Paramos besikreipiantys fiziniai asmenys turi būti ne jaunesni kaip 18 metų amžiaus.</text:p>
      <text:p text:style-name="P191"><text:span text:style-name="T192">22</text:span><text:span text:style-name="T193">. Paramos paraiškos, pateiktos fizinio ar juridinio asmens kartu su projekto partneriais, nepriimamos.<text:s/></text:span><text:span text:style-name="T194">Kai miško valda, į kurią<text:s/></text:span><text:span text:style-name="T195">investuojama, valdoma bendrosios dalinės arba jungtinės nuosavybės teise, vienas iš bendraturčių, teikdamas paramos paraišką, turi pateikti notaro patvirtintą visų kitų bendraturčių sutikimą (įgaliojimą), kuriame išdėstomas sutikimas numatytai veiklai jų v</text:span><text:span text:style-name="T196">aldos dalyje vykdyti. Pareiškėjas (įgaliotasis asmuo) privalo užtikrinti atitiktį reikalavimams, reikalingiems paramai gauti visam plotui, prisiimti visus kitus įsipareigojimus pagal Priemonę.</text:span><text:s/></text:p>
      <text:p text:style-name="P197">Punkto pakeitimai:</text:p>
      <text:p text:style-name="P198"><text:span text:style-name="T199">Nr.<text:s/></text:span><text:a xlink:href="https://www.e-tar.lt/portal/legalAct.html?documentId=TAR.8B09F38B1E51" office:target-frame-name="_top" xlink:show="replace"><text:span text:style-name="T200">3D-627</text:span></text:a><text:span text:style-name="T201">, 2009-08-27, Žin., 2009, Nr. 105-4395 (2009-09-03), i. k. 1092330ISAK003D-627</text:span></text:p>
      <text:p text:style-name="Normal"/>
      <text:p text:style-name="P202">23. Jei paramos paraišką pateikęs pareiškėjas iki sprendimo skirti paramą mirė, paramos paraiška išregistruojama.</text:p>
      <text:p text:style-name="P203">24. Paramos gavėjui mirus arba esant nenugalimos jėgos<text:s/><text:span text:style-name="T204">(</text:span><text:span text:style-name="T205">force majeure</text:span><text:span text:style-name="T206">)<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07"/>
      <text:p text:style-name="P208"><text:span text:style-name="T209">VII</text:span><text:span text:style-name="T210">.<text:s/></text:span><text:span text:style-name="T211">NETINKAMI PAREIŠKĖJAI</text:span></text:p>
      <text:p text:style-name="P212"/>
      <text:p text:style-name="P213">25. Parama negali būti teikiama, jei:</text:p>
      <text:p text:style-name="P214">25.1. pareiškėjas paramos paraiškoje arba pridedamuose dokumentuose ar<text:s/>pagal užklausimą pateiktuose dokumentuose pateikė neteisingą informaciją;</text:p>
      <text:p text:style-name="P215">25.2. pareiškėjui yra iškelta byla dėl bankroto arba jis yra likviduojamas;</text:p>
      <text:p text:style-name="P216">25.3. yra priimtas galutinis sprendimas dėl:</text:p>
      <text:p text:style-name="P217">25.3.1. pareiškėjo kitos sutarties dėl paramos skyrimo iš EB ir (arba) Lietuvos Respublikos valstybės biudžeto lėšų pažeidimo. Tokiu atveju pareiškėjas neturi teisės pretenduoti į paramą vienerius metus nuo galutinio sprendimo priėmimo;</text:p>
      <text:p text:style-name="P218">25.3.2. paramos mokėjimo nutraukimo dėl padaryto pažeidimo. Tokiu<text:s/>atveju pareiškėjas neturi teisės pretenduoti į paramą vienerius metus nuo galutinio sprendimo priėmimo;</text:p>
      <text:p text:style-name="P219">25.3.3. pareiškėjo įvykdytos nusikalstamos veikos ar administracinio teisės pažeidimo, susijusio (-s) su parama. Tokiu atveju pareiškėjas neturi teisės pretenduoti į paramą dvejus metus nuo galutinio sprendimo priėmimo;</text:p>
      <text:p text:style-name="P220">25.4. pareiškėjas, siekdamas palankaus sprendimo, bandė daryti įtaką Agentūrai arba Ministerijai;</text:p>
      <text:p text:style-name="P221">25.5.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2"/>
      <text:p text:style-name="P223"><text:span text:style-name="T224">VIII</text:span><text:span text:style-name="T225">.</text:span><text:s/><text:span text:style-name="T226">TINKAMUMO KRITERIJAI PARAMAI GAUTI</text:span></text:p>
      <text:p text:style-name="P227"/>
      <text:p text:style-name="P228">26. Tinkamumas gauti paramą vertinamas<text:s/>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29">26.1. paramos paraišką pateikia subjektas, įvardytas šių Taisyklių VI skyriuje ir neįvardytas netinkamu pareiškėju šių Taisyklių VII skyriuje;</text:p>
      <text:p text:style-name="P230">26.2. projektas atitinka šių Taisyklių III skyriuje nurodytus tikslus;</text:p>
      <text:p text:style-name="P231">26.3.<text:s/>projekto veikla ir išlaidos yra susijusios su remiama veikla, nurodyta šių Taisyklių IV skyriuje;</text:p>
      <text:p text:style-name="P232"><text:span text:style-name="T233">26.4</text:span><text:span text:style-name="T234">. pareiškėjas iki paramos paraiškos pateikimo užregistravo valdą Lietuvos Respublikos žemės ūkio ir kaimo verslo registre (šis reikalavimas netaikomas</text:span><text:span text:style-name="T235"><text:s/>savivaldybėms);</text:span><text:s/></text:p>
      <text:p text:style-name="P236">Punkto pakeitimai:</text:p>
      <text:p text:style-name="P237"><text:span text:style-name="T238">Nr.<text:s/></text:span><text:a xlink:href="https://www.e-tar.lt/portal/legalAct.html?documentId=TAR.B0AF6694723F" office:target-frame-name="_top" xlink:show="replace"><text:span text:style-name="T239">3D-462</text:span></text:a><text:span text:style-name="T240">, 2008-08-21, Žin., 2008, Nr. 96-3741 (2008-08-23), i. k. 1082330ISAK003D-462</text:span></text:p>
      <text:p text:style-name="P241"><text:span text:style-name="T242">Nr.<text:s/></text:span><text:a xlink:href="https://www.e-tar.lt/portal/legalAct.html?documentId=TAR.8B09F38B1E51" office:target-frame-name="_top" xlink:show="replace"><text:span text:style-name="T243">3D-627</text:span></text:a><text:span text:style-name="T244">, 2009-08-27, Žin., 2009, Nr. 105-4395 (2009-09-03), i. k. 1092330ISAK003D-627</text:span></text:p>
      <text:p text:style-name="Normal"/>
      <text:p text:style-name="P245">26.5. pareiškėjas neturi įsiskolinimų Lietuvos Respublikos valstybės biudžetui ir Valstybinio socialinio draudimo fondui<text:span text:style-name="T246">4</text:span><text:s/>(atitiktis šiam kriterijui gali būti tikslinama paraiškos vertinimo metu);</text:p>
      <text:p text:style-name="P247">26.6. pareiškėjas užtikrina, kad išlaidos, kurioms finansuoti prašoma paramos, nebuvo, nėra ir nebus finansuojamos iš kitų nacionalinių programų ir EB fondų;</text:p>
      <text:p text:style-name="P248">26.7. pareiškėjas užtikrina tinkamą projekto finansavimo šaltinį – turimas lėšas, skolintas lėšas<text:span text:style-name="T249">5</text:span>, paramos lėšas, kitas projektui finansuoti numatomas lėšas, – kuris turi būti pagrįstas projekto apraše (atitiktis šiam kriterijui gali<text:s/>būti tikslinama vadovaujantis Taisyklių 48 ir 65 punktų nuostatomis);</text:p>
      <text:p text:style-name="P250">___________________</text:p>
      <text:p text:style-name="P251"><text:span text:style-name="T252">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53"><text:span text:style-name="T254">5<text:s/></text:span><text:span text:style-name="T255">Skolintos lėšos pagrindžiamos su paramos paraiška pateikiant dokumentus, įrodančius paskolos suteikimo galimybę.<text:s/></text:span><text:span text:style-name="T256">Iki mokėjimo prašymo pateikimo, jei projektas<text:s/></text:span><text:span text:style-name="T257">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258"/>
      <text:p text:style-name="P259">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60">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61">26.10. investicijos turi atitikti aplinkos apsaugos reikalavimus (numatytus miškotvarkos projekte);</text:p>
      <text:p text:style-name="P262"><text:span text:style-name="T263">26.11.</text:span><text:span text:style-name="T264"><text:s/>Neteko galios nuo 2008-05-09</text:span></text:p>
      <text:p text:style-name="P265">Punkto naikinimas:</text:p>
      <text:p text:style-name="P266"><text:span text:style-name="T267">Nr.<text:s/></text:span><text:a xlink:href="https://www.e-tar.lt/portal/legalAct.html?documentId=TAR.D7518DD4B157" office:target-frame-name="_top" xlink:show="replace"><text:span text:style-name="T268">3D-252</text:span></text:a><text:span text:style-name="T269">, 2008-04-30, Žin. 2008, Nr.<text:s/></text:span><text:span text:style-name="T270">52-1943 (2008-05-08), i. k. 1082330ISAK003D-252</text:span></text:p>
      <text:p text:style-name="Normal"/>
      <text:p text:style-name="P271">26.12. pareiškėjas, vykdantis ekonominę veiklą, tvarko ir (ar) įsipareigoja tvarkyti buhalterinę apskaitą Lietuvos Respublikos teisės aktų nustatyta tvarka<text:span text:style-name="T272">6</text:span>;</text:p>
      <text:p text:style-name="P273">___________________</text:p>
      <text:p text:style-name="P274"><text:span text:style-name="T275">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76">140-5367</text:span></text:a>).</text:p>
      <text:p text:style-name="P277"/>
      <text:p text:style-name="P278">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79"><text:span text:style-name="T280">26.14</text:span><text:span text:style-name="T281">. nekilnojamasis turtas, į kurį investuojama, pareiškėjo valdomas teisėtais pagrindais šia tvarka:</text:span></text:p>
      <text:p text:style-name="P282"><text:span text:style-name="T283">26.14.1</text:span><text:span text:style-name="T284">. statiniai, į kuriuos investuojama, valdomi pareiškėjo nuosavybės teise arba patikėjimo teise, kai investuojama į valst</text:span><text:span text:style-name="T285">ybei nuosavybės teise priklausančius statinius;</text:span></text:p>
      <text:p text:style-name="P286"><text:span text:style-name="T287">26.14.2</text:span><text:span text:style-name="T288">. miško valda, į kurią investuojama, turi priklausyti pareiškėjui nuosavybės teise, bendrosios dalinės arba jungtinės nuosavybės teise, ir (arba) gali būti nuo paramos sutarties pasirašymo ne trump</text:span><text:span text:style-name="T289">esniam kaip 10 metų laikotarpiui tik iš privačių asmenų nuomojama, valdoma panaudos ar kitais pagrindais. Jei miško valda yra valdoma nuomos, panaudos ar kitais pagrindais, nuomos, panaudos sutartys turi būti įregistruotos VĮ registrų centre. Nuomos, panau</text:span><text:span text:style-name="T290">dos sutartyje ar kitais pagrindais naudojamos miško valdos valdymo ir naudojimo teisę suteiksiančiuose dokumentuose turi būti aptartos ūkinės veiklos galimybės. Valstybinių miškų valdos jų valdytojams turi priklausyti valdymo ar kitais įstatymų nustatytais</text:span><text:span text:style-name="T291"><text:s/>pagrindais;</text:span><text:s/></text:p>
      <text:p text:style-name="P292">Punkto pakeitimai:</text:p>
      <text:p text:style-name="P293"><text:span text:style-name="T294">Nr.<text:s/></text:span><text:a xlink:href="https://www.e-tar.lt/portal/legalAct.html?documentId=TAR.8B09F38B1E51" office:target-frame-name="_top" xlink:show="replace"><text:span text:style-name="T295">3D-627</text:span></text:a><text:span text:style-name="T296">, 2009-08-27, Žin., 2009, Nr. 105-4395 (2009-09-03), i. k. 1092330ISAK003D-627</text:span></text:p>
      <text:p text:style-name="Normal"/>
      <text:p text:style-name="P297">26.15. miško valdai, į kurią bus investuojama, pareiškėjas turi pateikti miškotvarkos projektą<text:span text:style-name="T298">7</text:span><text:s/>su suprojektuotomis priemonėmis, kurioms prašoma paramos;</text:p>
      <text:p text:style-name="P299">26.16. pateikiamas infrastruktūros įrengimo projektas, kai toks projektas yra privalomas pagal teisės aktų reikalavimus<text:span text:style-name="T300">8</text:span>;</text:p>
      <text:p text:style-name="P301">26.17. parama<text:s/>neteikiama miško sausinimo sistemų įrengimo ir rekonstrukcijos projektams „Natura 2000“ teritorijose, taip pat didelės gamtinės vertės (pelkių, paviršinių vandens telkinių) teritorijose.</text:p>
      <text:p text:style-name="P302">___________________</text:p>
      <text:p text:style-name="P303"><text:span text:style-name="T304">7<text:s/></text:span>Tuo atveju, kai miškotvarkos projektas<text:s/>parengiamas saugomoje teritorijoje esančiam miškui (taip pat ir „Natura 2000“ vietovėse), jis turi būti teisės aktų nustatyta tvarka suderintas su atitinkamos saugomos teritorijos direkcija.</text:p>
      <text:p text:style-name="P305"><text:span text:style-name="T306">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text:s/>gautas statinių statybos/rekonstrukcijos leidimas (pateikiamas ne vėliau kaip iki paramos sutarties pasirašymo), išskyrus nesudėtingus (tarp jų laikinus) statinius (Statybos techninis reglamentas STR1.01.07:2002 „Nesudėtingi (tarp jų laikini) statiniai“,<text:s/>patvirtintas Lietuvos Respublikos aplinkos ministro 2002 m balandžio 16 d. įsakymu Nr. 184 (Žin., 2002, Nr.<text:s/><text:a xlink:href="https://www.e-tar.lt/portal/lt/legalAct/TAR.4FAEBE5679F1" office:target-frame-name="_blank" xlink:show="new"><text:span text:style-name="T307">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8">55-2200</text:span></text:a>). Ekspertizės išvada turi būti parengta įstaigos, turinčios teisę užsiimti šia veikla.</text:p>
      <text:p text:style-name="P309"/>
      <text:p text:style-name="P310"><text:span text:style-name="T311">26.18</text:span><text:span text:style-name="T312">. parama valstybinių miškų valdytojams teikiama tik t</text:span><text:span text:style-name="T313">uo atveju, jei projekto apraše ar kituose su paramos paraiška pateiktuose dokumentuose pagrindžiama, kad projektas teiks naudą ir privačių miškų savininkams.</text:span><text:s/></text:p>
      <text:p text:style-name="P314">Papildyta punktu:</text:p>
      <text:p text:style-name="P315"><text:span text:style-name="T316">Nr.<text:s/></text:span><text:a xlink:href="https://www.e-tar.lt/portal/legalAct.html?documentId=TAR.8B09F38B1E51" office:target-frame-name="_top" xlink:show="replace"><text:span text:style-name="T317">3D-627</text:span></text:a><text:span text:style-name="T318">, 2009-08-27, Žin., 2009, Nr. 105-4395 (2009-09-03), i. k. 1092330ISAK003D-627</text:span></text:p>
      <text:p text:style-name="Normal"/>
      <text:p text:style-name="P319"><text:span text:style-name="T320">IX</text:span><text:span text:style-name="T321">.<text:s/></text:span><text:span text:style-name="T322">TINKAMOS IR NETINKAMOS FINANSUOTI IŠLAIDOS</text:span></text:p>
      <text:p text:style-name="P323"/>
      <text:p text:style-name="P324">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text:s/>skiriama parama, turi būti įgyvendinti, paramos lėšos išmokėtos iki 2015 m. gruodžio 31 d.<text:span text:style-name="T325">9</text:span></text:p>
      <text:p text:style-name="P326">___________________</text:p>
      <text:p text:style-name="P327"><text:span text:style-name="T328">9<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329"/>
      <text:p text:style-name="P330">28. Projekte turi būti numatytos visos išlaidos, susijusios su projekto įgyvendinimu. Perkamos prekės turi būti naujos, nenaudotos, atitinkančios<text:s/>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31">29. Tinkamomis finansuoti pripažįstamos išlaidos:</text:p>
      <text:p text:style-name="P332">29.1. būtinos projektui vykdyti ir numatytos paramos sutartyje;</text:p>
      <text:p text:style-name="P333">29.2. kai prekių, paslaugų, darbų pirkimai atlikti, vadovaujantis XVIII skyriuje numatyta tvarka;</text:p>
      <text:p text:style-name="P334">29.3. išperkamosios nuomos būdu įsigytas turtas, kuris taps paramos gavėjo nuosavybe iki projekto<text:s/>įgyvendinimo pabaigos;</text:p>
      <text:p text:style-name="P335">29.4.<text:s/><text:span text:style-name="T336">patirtos įgyvendinant projektą, bet ne anksčiau nei 2007 m. rugsėjo 19 d. ir ne anksčiau kaip prieš 2 metus iki paramos paraiškos pateikimo dienos</text:span>. Tačiau, jei parama projektui neskiriama arba išlaidos nėra nurodytos šių<text:s/>Taisyklių 30 punkte tinkamų finansuoti išlaidų sąraše arba jos patirtos nesilaikant šių Taisyklių XVIII skyriuje numatytos tvarkos, pareiškėjui šios išlaidos nefinansuojamos;</text:p>
      <text:p text:style-name="P337">Punkto pakeitimai:</text:p>
      <text:p text:style-name="P338"><text:span text:style-name="T339">Nr.<text:s/></text:span><text:a xlink:href="https://www.e-tar.lt/portal/legalAct.html?documentId=TAR.8B09F38B1E51" office:target-frame-name="_top" xlink:show="replace"><text:span text:style-name="T340">3D-627</text:span></text:a><text:span text:style-name="T341">, 2009-08-27, Žin., 2009, Nr. 105-4395 (2009-09-03), i. k. 1092330ISAK003D-627</text:span></text:p>
      <text:p text:style-name="Normal"/>
      <text:p text:style-name="P342">29.5.<text:s/><text:span text:style-name="T343">tiesiogiai su projekto parengimu bei administravimu susijusios išlaidos, kurios yra patirtos ne anksčiau nei 2007 m. rugsėjo 19 d., ir n</text:span><text:span text:style-name="T344">e anksčiau kaip prieš 2 metus iki paramos paraiškos pateikimo dienos.<text:s/></text:span>Tačiau, jei parama projektui neskiriama arba išlaidos nėra nurodytos šių Taisyklių 30 punkte tinkamų finansuoti išlaidų sąraše arba jos patirtos nesilaikant šių Taisyklių XVIII skyriuje<text:s/>numatytos tvarkos, pareiškėjui šios išlaidos nefinansuojamos;</text:p>
      <text:p text:style-name="P345">Punkto pakeitimai:</text:p>
      <text:p text:style-name="P346"><text:span text:style-name="T347">Nr.<text:s/></text:span><text:a xlink:href="https://www.e-tar.lt/portal/legalAct.html?documentId=TAR.8B09F38B1E51" office:target-frame-name="_top" xlink:show="replace"><text:span text:style-name="T348">3D-627</text:span></text:a><text:span text:style-name="T349">, 2009-08-27, Žin., 2009, Nr. 105-4395 (2009-09-03), i. k. 1092330ISAK003D-627</text:span></text:p>
      <text:p text:style-name="Normal"/>
      <text:p text:style-name="P350">29.6. faktiškai patirtos ir užregistruotos paramos gavėjo apskaitoje išlaidos, pagrįstos dokumentų originalais arba patvirtintomis kopijomis.</text:p>
      <text:p text:style-name="P351">30. Tinkamų finansuoti išlaidų kategorijos:</text:p>
      <text:p text:style-name="P352">30.1. miškų infrastruktūros gerinimo (išlaidos miško keliams<text:s/>su žvyro danga, sausinimo grioviams, pralaidoms, tiltams ir kt. hidrotechniniams statiniams įrengti ar rekonstruoti) išlaidos;</text:p>
      <text:p text:style-name="P353">30.2. miškotvarkos projekto parengimo išlaidos;</text:p>
      <text:p text:style-name="P354">30.3. projekto viešinimo išlaidos, kaip numatyta Taisyklių XXVII skyriuje;</text:p>
      <text:p text:style-name="P355">30.4. bendrosios išlaidos. Finansuojama bendrųjų išlaidų dalis gali sudaryti iki 10 proc. kitų tinkamų 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56">10</text:span>.</text:p>
      <text:p text:style-name="P357">___________________</text:p>
      <text:p text:style-name="P358"><text:span text:style-name="T359">10<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360">57-2207</text:span></text:a>).</text:p>
      <text:p text:style-name="P361"/>
      <text:p text:style-name="P362">31. Netinkamomis finansuoti išlaidomis pripažįstamos:</text:p>
      <text:p text:style-name="P363">31.1. išlaidos, nenumatytos projekte, nesusijusios su projektu ir remiama veikla ir neįvardytos šių<text:s/>Taisyklių 30 punkte;</text:p>
      <text:p text:style-name="P364">31.2. trumpalaikis turtas;</text:p>
      <text:p text:style-name="P365"><text:span text:style-name="T366">31.3.</text:span><text:span text:style-name="T367"><text:s/>Neteko galios nuo 2009-09-04</text:span></text:p>
      <text:p text:style-name="P368">Punkto naikinimas:</text:p>
      <text:p text:style-name="P369"><text:span text:style-name="T370">Nr.<text:s/></text:span><text:a xlink:href="https://www.e-tar.lt/portal/legalAct.html?documentId=TAR.8B09F38B1E51" office:target-frame-name="_top" xlink:show="replace"><text:span text:style-name="T371">3D-627</text:span></text:a><text:span text:style-name="T372">, 2009-08-27, Žin. 2009, Nr. 105-4395 (2009-09-03), i.<text:s/></text:span><text:span text:style-name="T373">k. 1092330ISAK003D-627</text:span></text:p>
      <text:p text:style-name="Normal"/>
      <text:p text:style-name="P374">31.4. išlaidos ar jų dalis, patirtos perkant prekes, darbus ar paslaugas, nesilaikant Taisyklių XVIII skyriuje nurodytų procedūrų (jei nenustatyti didžiausieji įkainiai);</text:p>
      <text:p text:style-name="P375">31.5. išlaidos, viršijančios nustatytus didžiausiuosius įkainius<text:span text:style-name="T376">12</text:span>;</text:p>
      <text:p text:style-name="P377">___________________</text:p>
      <text:p text:style-name="P378"><text:span text:style-name="T379">12</text:span><text:s/>Jei pagal pateiktus komercinius pasiūlymus išlaidų vertė yra didesnė negu pagal nustatytus didžiausiuosius įkainius, finansuojama pagal didžiausiuosius įkainius, jei pagal pateiktus komercinius pasiūlymus išlaidų vertė<text:s/>yra mažesnė negu pagal nustatytus didžiausiuosius įkainius, finansuojama pagal pasiūlyme pateiktą kainą.</text:p>
      <text:p text:style-name="P380"/>
      <text:p text:style-name="P381">31.6. išlaidos, susijusios su išperkamosios nuomos sutartimi, pavyzdžiui, nuomotojo pelnas, palūkanų mokėjimo, netiesioginės išlaidos, draudimo įmokos ar išlaidos renovacijai.</text:p>
      <text:p text:style-name="P382">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383">35-1271</text:span></text:a>) turi ar galėtų turėti galimybę įtraukti į PVM atskaitą (net jei tokio PVM paramos gavėjas į atskaitą neįtraukė), visais atvejais yra netinkamas finansuoti iš paramos lėšų.</text:p>
      <text:p text:style-name="P384">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385"/>
      <text:p text:style-name="P386"><text:span text:style-name="T387">X</text:span><text:span text:style-name="T388">.<text:s/></text:span><text:span text:style-name="T389">KVIETIMAS TEIKTI PARAMOS PARAIŠKAS</text:span></text:p>
      <text:p text:style-name="P390"/>
      <text:p text:style-name="P391">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92">35. Kvietimas papildomai gali būti skelbiamas ir kituose leidiniuose, internete ir kitais būdais.</text:p>
      <text:p text:style-name="P393">36. Paramos paraiškos, pateiktos po kvietime nustatyto termino, nebus priimamos.</text:p>
      <text:p text:style-name="P394"/>
      <text:p text:style-name="P395"><text:span text:style-name="T396">XI</text:span><text:span text:style-name="T397">.<text:s/></text:span><text:span text:style-name="T398">PARAMOS PARAIŠKŲ PILDYMAS, TEIKIMAS IR REGISTRAVIMAS</text:span></text:p>
      <text:p text:style-name="P399"/>
      <text:p text:style-name="P400">37. Paramos paraiškos forma pateikiama šių Taisyklių priede ir skelbiama Ministerijos ir Agentūros interneto svetainėse adresais: www.zum.lt ir www.nma.lt.</text:p>
      <text:p text:style-name="P401">38. Paramos paraiška pildoma lietuvių kalba. Kita kalba užpildytos paramos paraiškos bei jų priedai nepriimami.</text:p>
      <text:p text:style-name="P402">39. Paramos paraiška turi būti pateikta spausdintine ir elektronine (įrašyta į kompiuterinę laikmeną<text:s/><text:span text:style-name="T403">Word<text:s/></text:span>formatu) forma. Turi būti pateikiamas vienas paramos<text:s/>paraiškos originalas, kurio pirmajame puslapyje nurodoma ORIGINALAS, ir paramos paraiškos kopija, kurios pirmajame puslapyje nurodoma KOPIJA, ir užpildytos paramos paraiškos versija kompiuterinėje laikmenoje. Pateikiamos paramos paraiškos ir jos priedų originalas ir kopija turi būti įsegti į atskirus segtuvus.</text:p>
      <text:p text:style-name="P404">40. Paramos paraiška turi būti tinkamai užpildyta, pateikiant išsamią informaciją apie tai, kaip projektas padės pasiekti KPP tikslus, kokia bus jo nauda, kaip projektas susijęs su veiklos<text:s/>srities „Miškų infrastruktūros gerinimas“ tikslais. Pareiškėjai turi įsitikinti, kad paramos paraiška yra tinkamai sukomplektuota.</text:p>
      <text:p text:style-name="P405">41. Pareiškėjas su paramos paraiška ir reikalaujamais pateikti dokumentais gali pateikti kitus papildomus dokumentus, kurie, jo manymu, gali būti svarbūs vertinant projektą.</text:p>
      <text:p text:style-name="P406">42. Iškilus specifiniams su paramos paraiškos vertinimu ir (arba) projekto vykdymu ar pareiškėjo veikla susijusiems klausimams, pareiškėjo gali būti paprašyta pateikti papildomų dokumentų.</text:p>
      <text:p text:style-name="P407">43. Paramos paraiškas ir reikalaujamus dokumentus paramai gauti priima ir registruoja Agentūros KDTS pagal numatomą projekto įgyvendinimo vietą Taisyklių 147 punkte nurodytais adresais.</text:p>
      <text:p text:style-name="P408">44. Paramos paraiška ir (arba) papildomi dokumentai turi būti pateikti asmeniškai ar per įgaliotą asmenį. Kitais būdais (pvz., paštu, per kurjerį, faksu arba elektroniniu paštu ir t. t.) arba kitais adresais pateiktos paramos paraiškos nepriimamos.</text:p>
      <text:p text:style-name="P409">45. Pareiškėjas privalo pasirašyti kiekvieną paramos paraiškos ir pridedamų<text:s/>dokumentų lapą. Jei pareiškėjas negali palikti pridedamo dokumento originalo, pateikiama Agentūros darbuotojo arba<text:s/><text:span text:style-name="T410">įgalioto asmens</text:span><text:s/>patvirtinta dokumento kopija.</text:p>
      <text:p text:style-name="P411">Punkto pakeitimai:</text:p>
      <text:p text:style-name="P412"><text:span text:style-name="T413">Nr.<text:s/></text:span><text:a xlink:href="https://www.e-tar.lt/portal/legalAct.html?documentId=TAR.8B09F38B1E51" office:target-frame-name="_top" xlink:show="replace"><text:span text:style-name="T414">3D-627</text:span></text:a><text:span text:style-name="T415">, 2009-08-27, Žin., 2009, Nr. 105-4395 (2009-09-03), i. k. 1092330ISAK003D-627</text:span></text:p>
      <text:p text:style-name="Normal"/>
      <text:p text:style-name="P416">46. Paramos paraišką ir reikalaujamus dokumentus pateikusiam pareiškėjui įteikiamas paramos paraiškos registravimą įrodantis raštas.</text:p>
      <text:p text:style-name="P417">47. Užregistravus paramos paraišką, pareiškėjas negali teikti papildomos informacijos, jei jos nepareikalauja Agentūra (išskyrus informaciją apie pasikeitusius kontaktinius duomenis ir 48 punkte nurodytus<text:s/>atvejus). Į<text:span text:style-name="T418"><text:s/></text:span>papildomą informaciją, kurią pareiškėjas pateikia savo iniciatyva, paraiškos vertinimo ir atrankos metu neatsižvelgiama.</text:p>
      <text:p text:style-name="P419">48. Pareiškėjas be užklausimo gali pateikti papildomą informaciją, lemiančią objektyvų paramos paraiškos vertinimą, jei<text:s/>dėl objektyvių priežasčių negalėjo jos pateikti kartu su paramos paraiška (pvz.: pateikiami banko dokumentai, atlikta nekilnojamojo turto teisinė registracija, kiti dokumentai, lemiantys tinkamumą paramai gauti, ir pan.). Numatytų investicijų ir prašomos<text:s/>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20">49. Pareiškėjas po paramos paraiškos užregistravimo turi teisę raštu pranešti Agentūrai apie pateiktos paramos paraiškos atšaukimą ir pateikti naują paramos paraišką kvietimo teikti paramos paraiškas metu.</text:p>
      <text:p text:style-name="P421"/>
      <text:p text:style-name="P422"><text:span text:style-name="T423">XII</text:span><text:span text:style-name="T424">.<text:s/></text:span><text:span text:style-name="T425">PARAMOS PAR</text:span><text:span text:style-name="T426">AIŠKŲ VERTINIMAS</text:span></text:p>
      <text:p text:style-name="P427"/>
      <text:p text:style-name="P428">50. Užregistruota paramos paraiška vertinama Agentūroje vadovaujantis Lietuvos kaimo plėtros 2007–2013 metų programos administravimo taisyklių nustatytais terminais.</text:p>
      <text:p text:style-name="P429">51. Paramos paraiškos vertinimo procesas organizuojamas ir jos vertinimas atliekamas vadovaujantis Agentūros patvirtintais darbo procedūrų aprašais.</text:p>
      <text:p text:style-name="P430">52. Paramos paraiškų vertinimo procesas susideda iš trijų dalių:</text:p>
      <text:p text:style-name="P431">52.1. administracinės atitikties tikrinimo;</text:p>
      <text:p text:style-name="P432">52.2. tinkamumo skirti paramą vertinimo;</text:p>
      <text:p text:style-name="P433">52.3. prioritetiškumo vertinimo.</text:p>
      <text:p text:style-name="P434">53. Paramos paraiškų administracinės atitikties tikrinimas gali būti pradedamas nelaukiant paramos paraiškų priėmimo termino pabaigos.</text:p>
      <text:p text:style-name="P435">54. Prioritetiškumo vertinimas gali būti neatliekamas tuo atveju, jei bendra prašomos<text:s/>paramos suma yra mažesnė arba lygi kvietimui teikti paramos paraiškas planuojamai skirti paramos sumai.</text:p>
      <text:p text:style-name="P436">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437">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438">57. Jei projekto vertinimas reikalauja specifinių žinių, Agentūra gali pasitelkti nepriklausomus ekspertus. Prieš atlikdami vertinimą, nepriklausomi ekspertai pasirašo konfidencialumo ir nešališkumo deklaraciją.</text:p>
      <text:p text:style-name="P439"/>
      <text:p text:style-name="P440"><text:span text:style-name="T441">XIII</text:span><text:span text:style-name="T442">.<text:s/></text:span><text:span text:style-name="T443">ADMINISTRACINĖS ATITIKTIES TIKRINIMAS</text:span></text:p>
      <text:p text:style-name="P444"/>
      <text:p text:style-name="P445">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446">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447">13</text:span><text:s/>dienos, per kurį pareiškėjas privalo pateikti trūkstamą informaciją ir (arba) dokumentus. Atsižvelgiant į trūkstamos informacijos ir (arba) dokumentų specifiką, gali būti nustatomas ilgesnis terminas.<text:s/>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448">___________________</text:p>
      <text:p text:style-name="P449"><text:span text:style-name="T450">13<text:s/></text:span>Pranešimas laikomas įteiktu praėjus 7 darbo dienoms nuo jo išsiuntimo paštu registruotu laišku dienos.</text:p>
      <text:p text:style-name="P451"/>
      <text:p text:style-name="P452">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53">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54"/>
      <text:p text:style-name="P455"><text:span text:style-name="T456">XIV</text:span><text:span text:style-name="T457">.<text:s/></text:span><text:span text:style-name="T458">TINKAMUMO SKIRTI PARAMĄ VERTINIMAS</text:span></text:p>
      <text:p text:style-name="P459"/>
      <text:p text:style-name="P460">62. Atlikus administracinės atitikties tikrinimą, tinkamai užpildytos ir sukomplektuotos paramos paraiškos perduodamos tolesniam vertinimo etapui.</text:p>
      <text:p text:style-name="P461">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462">14</text:span>.</text:p>
      <text:p text:style-name="P463">___________________</text:p>
      <text:p text:style-name="P464"><text:span text:style-name="T465">14<text:s/></text:span>Jeigu paramos paraiška neatitinka nei vieno prioritetinio kriterijaus, ji nevertinama, išskyrus atvejus, kai lieka lėšų (tuo atveju prioritetas teikiamas paramos paraiškoms atsižvelgiant į paramos paraiškos pateikimo datą).</text:p>
      <text:p text:style-name="P466"/>
      <text:p text:style-name="P467">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468">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469">Punkto pakeitimai:</text:p>
      <text:p text:style-name="P470"><text:span text:style-name="T471">Nr.<text:s/></text:span><text:a xlink:href="https://www.e-tar.lt/portal/legalAct.html?documentId=TAR.B0AF6694723F" office:target-frame-name="_top" xlink:show="replace"><text:span text:style-name="T472">3D-462</text:span></text:a><text:span text:style-name="T473">, 2008-08-21, Žin., 2008, Nr. 96-3741 (2008-08-23), i. k.<text:s/></text:span><text:span text:style-name="T474">1082330ISAK003D-462</text:span></text:p>
      <text:p text:style-name="Normal"/>
      <text:p text:style-name="P475">65. Agentūra gali pareiškėjo prašyti pateikti trūkstamus duomenis ar dokumentus, jei jų reikia vertinant paramos paraiškos ir išlaidų tinkamumą. Tokiu atveju pareiškėjui siunčiamas pranešimas, kuriame nurodoma, kokios informacijos<text:s/>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text:s/>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76">Punkto pakeitimai:</text:p>
      <text:p text:style-name="P477"><text:span text:style-name="T478">Nr.<text:s/></text:span><text:a xlink:href="https://www.e-tar.lt/portal/legalAct.html?documentId=TAR.C22865FF6F74" office:target-frame-name="_top" xlink:show="replace"><text:span text:style-name="T479">3D-160</text:span></text:a><text:span text:style-name="T480">, 2009-03-10, Žin., 2009, Nr. 30-1209 (</text:span><text:span text:style-name="T481">2009-03-19), i. k. 1092330ISAK003D-160</text:span></text:p>
      <text:p text:style-name="Normal"/>
      <text:p text:style-name="P482">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83">67. Tuo atveju, jei paramos paraiška formaliai atitinka veiklos srities nustatytus paraiškų tinkamumo ir prioritetinius kriterijus, bet Agentūrai kyla abejonių dėl pareiškėjo galimybių įgyvendinti<text:s/>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484">68. Informacija apie paramos paraiškas, kurioms atliktas tinkamumo skirti paramą vertinimas, skelbiama Agentūros interneto svetainėje, nurodant pareiškėją, projekto pavadinimą, paramos paraiškos kodą ir prašomą paramos sumą,<text:s/>taip pat nurodomas bendras registruotų paramos paraiškų ir paramos paraiškų, kurios įvertintos dėl tinkamumo skirti paramą, skaičius.</text:p>
      <text:p text:style-name="P485"/>
      <text:p text:style-name="P486"><text:span text:style-name="T487">XV</text:span><text:span text:style-name="T488">.<text:s/></text:span><text:span text:style-name="T489">PROJEKTŲ PRIORITETIŠKUMO VERTINIMAS</text:span></text:p>
      <text:p text:style-name="P490"/>
      <text:p text:style-name="P491">69. Tuo atveju, kai paramos paraiškose prašoma bendra paramos suma didesnė nei kvietimui teikti paramos paraiškas skirti planuojama paramos suma, atliekamas projektų prioritetiškumo vertinimas.</text:p>
      <text:p text:style-name="P492">70. Vertinant projektų prioritetiškumą, nustatoma, kurios iš tinkamų finansuoti paramos paraiškų atitinka priemonės atrankos prioritetinius kriterijus.</text:p>
      <text:p text:style-name="P493">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494">71.1. pareiškėjas nėra gavęs EB investicinės paramos žemės ūkiui ir kaimo plėtrai<text:span text:style-name="T495">15</text:span>;</text:p>
      <text:p text:style-name="P496">___________________</text:p>
      <text:p text:style-name="P497"><text:span text:style-name="T498">15</text:span><text:s/>SAPARD, BPD, KPP.</text:p>
      <text:p text:style-name="P499"/>
      <text:p text:style-name="P500">71.2.<text:s/>pareiškėjas yra fizinis asmuo, investuojantis į didesnės nei 5 ha savo nuosavybės teise valdomas miško valdas;</text:p>
      <text:p text:style-name="P501">71.3. investuojama į IV miškų grupės – ūkinius miškus.</text:p>
      <text:p text:style-name="P502">72. Jeigu paramos paraiškoje nėra duomenų, leidžiančių nustatyti pareiškėjo atitiktį prioritetiniam kriterijui, laikoma, kad pareiškėjas neatitinka prioritetinio kriterijaus (užklausimas nebūtinas).</text:p>
      <text:p text:style-name="P503"/>
      <text:p text:style-name="P504"><text:span text:style-name="T505">XVI</text:span><text:span text:style-name="T506">.<text:s/></text:span><text:span text:style-name="T507">PARAMOS PARAIŠKŲ TVIRTINIMAS IR PARAMOS SUTARČIŲ SUDARYMAS</text:span></text:p>
      <text:p text:style-name="P508"/>
      <text:p text:style-name="P509">73. Agentūra, įvertinusi paramos paraiškas, parengia nustatytos formos paramos paraiškų vertinimo rezultatų suvestinę ir nustatytos formos atskirų paramos paraiškų vertinimo ataskaitas, kurias teikia Ministerijai.</text:p>
      <text:p text:style-name="P510">74. Ministerijos sudarytas Projektų atrankos komitetas svarsto, kuriuos projektus finansuoti, ir priima rekomendacinio pobūdžio sprendimą dėl finansuotinų projektų.</text:p>
      <text:p text:style-name="P511">75. Priimant sprendimą dėl paramos skyrimo turi būti užtikrinama, kad, sudarius paramos sutartis, nebūtų viršyta veiklos sričiai nustatyta didžiausioji leistina paramos suma.</text:p>
      <text:p text:style-name="P512"><text:span text:style-name="T513">76</text:span><text:span text:style-name="T514">. Gal</text:span><text:span text:style-name="T515">utinį sprendimą dėl paramos skyrimo ir PVM sumos, kuri pagal Taisyklių 33 punktą mokama iš šiam tikslui skirtų ministerijos bendrųjų valstybės biudžeto asignavimų, priima Ministerija.</text:span><text:s/></text:p>
      <text:p text:style-name="P516">Punkto pakeitimai:</text:p>
      <text:p text:style-name="P517"><text:span text:style-name="T518">Nr.<text:s/></text:span><text:a xlink:href="https://www.e-tar.lt/portal/legalAct.html?documentId=TAR.B0AF6694723F" office:target-frame-name="_top" xlink:show="replace"><text:span text:style-name="T519">3D-462</text:span></text:a><text:span text:style-name="T520">, 2008-08-21, Žin., 2008, Nr. 96-3741 (2008-08-23), i. k. 1082330ISAK003D-462</text:span></text:p>
      <text:p text:style-name="Normal"/>
      <text:p text:style-name="P521">77. Apie priimtą sprendimą Ministerija informuoja Agentūrą per 5 darbo dienas nuo galutinio sprendimo priėmimo dienos.</text:p>
      <text:p text:style-name="P522">78. Agentūra apie sprendimą dėl paramos skyrimo ar neskyrimo informuoja pareiškėjus registruotu laišku per 5 darbo dienas nuo Ministerijos sprendimo gavimo dienos.<text:s/><text:span text:style-name="T523">Informacija apie priimtus sprendimus skirti paramą skelbiama Agentūros interneto svetainėje, nurodant<text:s/></text:span><text:span text:style-name="T524">pareiškėją, projekto pavadinimą, paramos paraiškos kodą ir prašomą paramos sumą, PVM sumą, kuri pagal Taisyklių 33 punktą mokama iš šiam tikslui skirtų ministerijos bendrųjų valstybės biudžeto asignavimų, taip pat nurodomas bendras registruotų paramos para</text:span><text:span text:style-name="T525">iškų ir paramos paraiškų, kurioms priimtas sprendimas skirti paramą, skaičius.</text:span></text:p>
      <text:p text:style-name="P526">Punkto pakeitimai:</text:p>
      <text:p text:style-name="P527"><text:span text:style-name="T528">Nr.<text:s/></text:span><text:a xlink:href="https://www.e-tar.lt/portal/legalAct.html?documentId=TAR.B0AF6694723F" office:target-frame-name="_top" xlink:show="replace"><text:span text:style-name="T529">3D-462</text:span></text:a><text:span text:style-name="T530">, 2008-08-21, Žin., 2008, Nr. 96-3741 (2008-08-23), i. k. 1082330I</text:span><text:span text:style-name="T531">SAK003D-462</text:span></text:p>
      <text:p text:style-name="Normal"/>
      <text:p text:style-name="P532">79. Agentūra, gavusi Ministerijos sprendimą skirti paramą:</text:p>
      <text:p text:style-name="P533">79.1. jeigu parengti paramos sutartį yra reikalingi papildomi duomenys ir (arba) dokumentai, per 3 darbo dienas išsiunčia pareiškėjui informacinį laišką, kuriame prašo per 10<text:s/>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534">Punkto pakeitimai:</text:p>
      <text:p text:style-name="P535"><text:span text:style-name="T536">Nr.<text:s/></text:span><text:a xlink:href="https://www.e-tar.lt/portal/legalAct.html?documentId=TAR.C22865FF6F74" office:target-frame-name="_top" xlink:show="replace"><text:span text:style-name="T537">3D-160</text:span></text:a><text:span text:style-name="T538">, 2009-03-10, Žin., 2009, Nr. 30-1209 (2009-03-19), i. k. 1092330ISAK003D-160</text:span></text:p>
      <text:p text:style-name="Normal"/>
      <text:p text:style-name="P539">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40">80. Pareiškėjui per Agentūros nustatytą terminą nepasirašius paramos sutarties, parama neskiriama. Agentūra apie tai per 10 darbo dienų informuoja Ministeriją.</text:p>
      <text:p text:style-name="P541">81. Pareiškėjas, pasirašęs paramos sutartį, tampa paramos gavėju.</text:p>
      <text:p text:style-name="P542"><text:span text:style-name="T543">82</text:span><text:span text:style-name="T544">. Informacija apie pasirašytas paramos sutartis skelbiama Agentūros interneto svetainėje, nurodant paramos gavėjo pavadinimą, projekto pavadin</text:span><text:span text:style-name="T545">imą, projekto kodą ir aprašymą ir skirtą paramos sumą, PVM sumą, kuri pagal Taisyklių 33 punktą mokama iš šiam tikslui skirtų ministerijos bendrųjų valstybės biudžeto asignavimų, taip pat nurodomas bendras pasirašytų paramos sutarčių skaičius bei bendra sk</text:span><text:span text:style-name="T546">irta paramos suma.</text:span><text:s/></text:p>
      <text:p text:style-name="P547">Punkto pakeitimai:</text:p>
      <text:p text:style-name="P548"><text:span text:style-name="T549">Nr.<text:s/></text:span><text:a xlink:href="https://www.e-tar.lt/portal/legalAct.html?documentId=TAR.B0AF6694723F" office:target-frame-name="_top" xlink:show="replace"><text:span text:style-name="T550">3D-462</text:span></text:a><text:span text:style-name="T551">, 2008-08-21, Žin., 2008, Nr. 96-3741 (2008-08-23), i. k. 1082330ISAK003D-462</text:span></text:p>
      <text:p text:style-name="Normal"/>
      <text:p text:style-name="P552"><text:span text:style-name="T553">XVII</text:span><text:span text:style-name="T554">.<text:s/></text:span><text:span text:style-name="T555">SKUNDŲ NAGRINĖJIMAS</text:span></text:p>
      <text:p text:style-name="P556"/>
      <text:p text:style-name="P557">83. Pareiškėjas ir (arba) paramos gavėjas, nesutinkantis su Agentūros ir (arba) Ministerijos priimtais sprendimais, veikimu arba neveikimu, susijusiais su paraiškų administravimu, vertinimu, atranka ir mokėjimo prašymų administravimu, turi teisę juos apskųsti šiame<text:s/>skyriuje nustatyta tvarka.</text:p>
      <text:p text:style-name="P558">84. Agentūros konkrečių valstybės tarnautojų ir (arba) darbuotojų veiksmus (neveikimą) pareiškėjas gali apskųsti Agentūros vadovui raštu per 15 darbo dienų nuo tos dienos, kai jis sužinojo ar turėjo sužinoti apie tokius veiksmus (neveikimą).</text:p>
      <text:p text:style-name="P559">85. Agentūros sprendimus, veikimą arba neveikimą pareiškėjas gali apskųsti Ministerijai raštu per 15 darbo dienų nuo tos dienos, kai jis sužinojo ar turėjo sužinoti apie tokius Agentūros sprendimus ar veiksmus (neveikimą).</text:p>
      <text:p text:style-name="P560">86. Skundams nagrinėti Agentūra ir (arba) Ministerija gali sudaryti specialią komisiją.</text:p>
      <text:p text:style-name="P561">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562"/>
      <text:p text:style-name="P563"><text:span text:style-name="T564">XVIII</text:span><text:span text:style-name="T565">.<text:s/></text:span><text:span text:style-name="T566">PIRKIMO PROCEDŪROS</text:span></text:p>
      <text:p text:style-name="P567"/>
      <text:p text:style-name="P568">88. Pareiškėjai ir (arba) paramos gavėjai, kurie pagal Lietuvos Respublikos viešųjų pirkimų įstatymą (Žin., 1996, Nr.<text:s/><text:a xlink:href="https://www.e-tar.lt/portal/lt/legalAct/TAR.C54AFFAA7622" office:target-frame-name="_blank" xlink:show="new"><text:span text:style-name="T569">84-2000</text:span></text:a>; 2006, Nr.<text:s/><text:a xlink:href="https://www.e-tar.lt/portal/lt/legalAct/TAR.C0DE35FFA738" office:target-frame-name="_blank" xlink:show="new"><text:span text:style-name="T570">4-102</text:span></text:a>) yra perkančiosios organizacijos, privalo prekių, paslaugų ar darbų pirkimą organizuoti vadovaudamiesi šio įstatymo nuostatomis.</text:p>
      <text:p text:style-name="P571">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72">16</text:span>,<text:s/>jei nėra nustatyti didžiausieji įkainiai.</text:p>
      <text:p text:style-name="P573">___________________</text:p>
      <text:p text:style-name="P574"><text:span text:style-name="T575">16</text:span><text:s/>Projekto vykdytojo, pretenduojančio gauti paramą iš Europos žemės ūkio fondo kaimo plėtrai pagal Lietuvos kaimo plėtros 2007–2013 metų programos priemones, prekių, paslaugų ar darbų pirkimo<text:s/>taisyklės, patvirtintos Lietuvos Respublikos žemės ūkio ministro 2007 m. balandžio 5 d. įsakymu Nr. 3D-150 (Žin., 2007, Nr.<text:s/><text:a xlink:href="https://www.e-tar.lt/portal/lt/legalAct/TAR.D95DFAFD3C79" office:target-frame-name="_blank" xlink:show="new"><text:span text:style-name="T576">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577">151-5512</text:span></text:a>).</text:p>
      <text:p text:style-name="P578"/>
      <text:p text:style-name="P579">90. įvykdyto konkurso arba apklausos prekėms, paslaugoms ar darbams pirkti (jei nėra nustatyti didžiausieji įkainiai) dokumentaciją paramos gavėjas turi pateikti Agentūros KDTS įvertinti prieš teikdamas mokėjimo prašymą.</text:p>
      <text:p text:style-name="P580">91. Išlaidos, kurias pareiškėjai ir (arba) paramos gavėjai padarys pagal prekių, paslaugų ar darbų pirkimo sutartis, sudarytas nesilaikant šiame Taisyklių skyriuje nurodytų reikalavimų, bus laikomos netinkamomis finansuoti.</text:p>
      <text:p text:style-name="P581"/>
      <text:p text:style-name="P582"><text:span text:style-name="T583">XIX</text:span><text:span text:style-name="T584">.<text:s/></text:span><text:span text:style-name="T585">MOKĖJIMO PRAŠYMO PATEIKIMAS IR PATEIKIMO TERMINAS</text:span></text:p>
      <text:p text:style-name="P586"/>
      <text:p text:style-name="P587">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588">93. Mokėjimo prašymo forma ir informacija apie pridedamus dokumentus pateikiama Agentūros interneto svetainėje<text:s/><text:span text:style-name="T589">www.nma.lt<text:s/></text:span>ir Ministerijos interneto svetainėje www.zum.lt.</text:p>
      <text:p text:style-name="P590">94. Paramos gavėjas mokėjimo prašymą ir susijusius dokumentus turi užpildyti lietuvių kalba. Kita kalba<text:s/>užpildyti mokėjimo prašymai ir dokumentai nepriimami. Paramos gavėjas turi įsitikinti, kad jo pateiktas mokėjimo prašymas yra tinkamai sukomplektuotas.</text:p>
      <text:p text:style-name="P591">95. Paramos gavėjas turi pateikti mokėjimo prašymo originalą, pažymėtą spaudu „ORIGINALAS“, ir vieną<text:s/>kopiją, pažymėtą spaudu „KOPIJA“, taip pat pridedamų dokumentų originalus, Agentūros darbuotojo arba<text:s/><text:span text:style-name="T592">įgalioto asmens</text:span><text:s/>patvirtintas kopijas. Pateiktų dokumentų originalai pažymimi atitinkamu spaudu ir grąžinami paramos gavėjui, o pasiliekamos kopijos, patvirtintos spaudu „TIKRA“.</text:p>
      <text:p text:style-name="P593">Punkto pakeitimai:</text:p>
      <text:p text:style-name="P594"><text:span text:style-name="T595">Nr.<text:s/></text:span><text:a xlink:href="https://www.e-tar.lt/portal/legalAct.html?documentId=TAR.8B09F38B1E51" office:target-frame-name="_top" xlink:show="replace"><text:span text:style-name="T596">3D-627</text:span></text:a><text:span text:style-name="T597">, 2009-08-27, Žin., 2009, Nr. 105-4395 (2009-09-03), i. k. 1092330ISAK003D-627</text:span></text:p>
      <text:p text:style-name="Normal"/>
      <text:p text:style-name="P598">96. Mokėjimo prašymus kartu su reikalaujamais priedais iš paramos gavėjų priima ir registruoja Agentūros KDTS pagal projekto įgyvendinimo vietą.</text:p>
      <text:p text:style-name="P599">97. Mokėjimo prašymai turi būti pateikti laiku (paramos sutartyje numatytais terminais) asmeniškai arba per įgaliotą asmenį. Kitais būdais (pvz., paštu, faksu arba elektroniniu paštu) arba kitais adresais pateikti mokėjimo prašymai nebus priimami.</text:p>
      <text:p text:style-name="P600">98. Mokėjimo prašymų pateikimo terminai nustatomi paramos sutartyje.</text:p>
      <text:p text:style-name="P601">99. Pavėluotai pateikus mokėjimo prašymą, taikomos sankcijos, numatytos Taisyklių XXIV skyriuje. Pavėluotai teikiami mokėjimo prašymai priimami 25 darbo dienas nuo paramos sutartyje nustatytos<text:s/>datos. Vėliau pateikti mokėjimo prašymai nepriimami.</text:p>
      <text:p text:style-name="P602">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03">101. Mokėjimo prašymą pateikęs pavėluotai dėl nenugalimos jėgos<text:s/><text:span text:style-name="T604">(</text:span><text:span text:style-name="T605">force majeure</text:span><text:span text:style-name="T606">)<text:s/></text:span>aplinkybių, paramos gavėjas turi Agentūrai raštu paaiškinti vėlavimo priežastis ir pateikti dokumentus, pagrindžiančius vėlavimo priežastis.</text:p>
      <text:p text:style-name="P607">102. Paramos gavėjų atsiskaitymai su tiekėjais turi vykti tik per kredito įstaigas.</text:p>
      <text:p text:style-name="P608"/>
      <text:p text:style-name="P609"><text:span text:style-name="T610">XX</text:span><text:span text:style-name="T611">.<text:s/></text:span><text:span text:style-name="T612">MOKĖJIMO PRAŠYMO TIKRINIMAS, VERTINIMAS IR TVIRTINIMAS</text:span></text:p>
      <text:p text:style-name="P613"/>
      <text:p text:style-name="P614">103. Užregistravus mokėjimo prašymą, atliekamas jo administracinės atitikties tikrinimas, kurio metu nustatoma, ar pateikti visi reikalingi dokumentai, ar tinkamai (lietuvių kalba, atitinka nustatytą formą) užpildytas mokėjimo prašymas.</text:p>
      <text:p text:style-name="P615">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text:s/>ar nepatikslinus duomenų, siunčiamas antras pranešimas, į kurį neatsakius, mokėjimo prašymas yra atmetamas arba vertinamas pagal turimus duomenis.</text:p>
      <text:p text:style-name="P616">Punkto pakeitimai:</text:p>
      <text:p text:style-name="P617"><text:span text:style-name="T618">Nr.<text:s/></text:span><text:a xlink:href="https://www.e-tar.lt/portal/legalAct.html?documentId=TAR.C22865FF6F74" office:target-frame-name="_top" xlink:show="replace"><text:span text:style-name="T619">3D-160</text:span></text:a><text:span text:style-name="T620">, 2009-03-10, Žin., 2009, Nr. 30-1209 (2009-03-19), i. k. 1092330ISAK003D-160</text:span></text:p>
      <text:p text:style-name="Normal"/>
      <text:p text:style-name="P621">105. Jei paramos gavėjas dėl objektyvių priežasčių vėluoja pateikti prašomą informaciją, apie tai turi pranešti raštu argumentuodamas vėlavimo priežastis.</text:p>
      <text:p text:style-name="P622">106. Po<text:s/>administracinės atitikties tikrinimo (ir po patikros vietoje, jei ji buvo atlikta) mokėjimo prašymai kartu su pridedamais dokumentais bei Agentūros darbuotojų užpildytais darbo dokumentais perduodami kitam vertinimo etapui.</text:p>
      <text:p text:style-name="P623">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24">108. Jei vertinant mokėjimo prašymą kyla įtarimų, kad dokumentuose pateikta klaidinga informacija, atliekama užsakomoji patikra vietoje.</text:p>
      <text:p text:style-name="P625">109. Vertinant mokėjimo prašymą, nustatoma, kokios išlaidos buvo atliktos teisingai ir nuo jų yra skaičiuojama<text:s/>kompensuojama paramos suma.<text:s/><text:span text:style-name="T626">Taip pat apskaičiuojama PVM suma, kuri pagal Taisyklių 33 punktą mokama iš šiam tikslui skirtų ministerijos bendrųjų valstybės biudžeto asignavimų.</text:span></text:p>
      <text:p text:style-name="P627">Punkto pakeitimai:</text:p>
      <text:p text:style-name="P628"><text:span text:style-name="T629">Nr.<text:s/></text:span><text:a xlink:href="https://www.e-tar.lt/portal/legalAct.html?documentId=TAR.B0AF6694723F" office:target-frame-name="_top" xlink:show="replace"><text:span text:style-name="T630">3D-462</text:span></text:a><text:span text:style-name="T631">, 2008-08-21, Žin., 2008, Nr. 96-3741 (2008-08-23), i. k. 1082330ISAK003D-462</text:span></text:p>
      <text:p text:style-name="Normal"/>
      <text:p text:style-name="P632"><text:span text:style-name="T633">110</text:span><text:span text:style-name="T634">. Įvertinus mokėjimo prašymą, priimamas sprendimas:</text:span></text:p>
      <text:p text:style-name="P635"><text:span text:style-name="T636">110.1</text:span><text:span text:style-name="T637">. išmokėti visą prašomą paramos sumą ir pagal Taisyklių 33 punktą PVM sumą iš š</text:span><text:span text:style-name="T638">iam tikslui skirtų Ministerijos bendrųjų valstybės biudžeto asignavimų;</text:span></text:p>
      <text:p text:style-name="P639"><text:span text:style-name="T640">110.2</text:span><text:span text:style-name="T641">. išmokėti dalį prašomos paramos sumos ir pagal Taisyklių 33 punktą PVM sumos iš šiam tikslui skirtų Ministerijos bendrųjų valstybės biudžeto asignavimų;</text:span></text:p>
      <text:p text:style-name="P642"><text:span text:style-name="T643">110.3</text:span><text:span text:style-name="T644">. atmesti<text:s/></text:span><text:span text:style-name="T645">mokėjimo prašymą.</text:span><text:s/></text:p>
      <text:p text:style-name="P646">Punkto pakeitimai:</text:p>
      <text:p text:style-name="P647"><text:span text:style-name="T648">Nr.<text:s/></text:span><text:a xlink:href="https://www.e-tar.lt/portal/legalAct.html?documentId=TAR.B0AF6694723F" office:target-frame-name="_top" xlink:show="replace"><text:span text:style-name="T649">3D-462</text:span></text:a><text:span text:style-name="T650">, 2008-08-21, Žin., 2008, Nr. 96-3741 (2008-08-23), i. k. 1082330ISAK003D-462</text:span></text:p>
      <text:p text:style-name="Normal"/>
      <text:p text:style-name="P651"><text:span text:style-name="T652">111</text:span><text:span text:style-name="T653">. Jei priimamas sprendimas išmokėti<text:s/></text:span><text:span text:style-name="T654">visą prašomą paramos ir PVM, kuri pagal Taisyklių 33 punktą mokama iš šiam tikslui skirtų ministerijos bendrųjų valstybės biudžeto asignavimų, sumą arba dalį prašomos paramos sumos, lėšos pervedamos į paramos gavėjo nurodytą atsiskaitomąją sąskaitą.</text:span><text:s/></text:p>
      <text:p text:style-name="P655">Punkto pakeitimai:</text:p>
      <text:p text:style-name="P656"><text:span text:style-name="T657">Nr.<text:s/></text:span><text:a xlink:href="https://www.e-tar.lt/portal/legalAct.html?documentId=TAR.B0AF6694723F" office:target-frame-name="_top" xlink:show="replace"><text:span text:style-name="T658">3D-462</text:span></text:a><text:span text:style-name="T659">, 2008-08-21, Žin., 2008, Nr. 96-3741 (2008-08-23), i. k. 1082330ISAK003D-462</text:span></text:p>
      <text:p text:style-name="Normal"/>
      <text:p text:style-name="P660">112.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661">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662"/>
      <text:p text:style-name="P663"><text:span text:style-name="T664">XXI</text:span><text:span text:style-name="T665">.<text:s/></text:span><text:span text:style-name="T666">PARAMOS IŠ</text:span><text:span text:style-name="T667">MOKĖJIMO TVARKA</text:span></text:p>
      <text:p text:style-name="P668"/>
      <text:p text:style-name="P669">114. Priemonei taikomas išlaidų kompensavimo būdas.</text:p>
      <text:p text:style-name="P670">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text:s/>sutartyje.</text:p>
      <text:p text:style-name="P671">116. Paramos gavėjas gali pateikti iki trijų mokėjimo prašymų.</text:p>
      <text:p text:style-name="P672"><text:span text:style-name="T673">117</text:span><text:span text:style-name="T674">. Baigęs įgyvendinti projektą, paramos gavėjas pateikia Agentūrai galutinį mokėjimo prašymą, kuriame deklaruoja visas per laikotarpį nuo paskutinio mokėjimo prašymo patirt</text:span><text:span text:style-name="T675">as ir apmokėtas tinkamas finansuoti išlaidas (paramos gavėjai, kuriems PVM apmokamas pagal Taisyklių 33 punktą, taip pat turi nurodyti sumokėtą PVM sumą) bei galutinę projekto įgyvendinimo ataskaitą.</text:span><text:s/></text:p>
      <text:p text:style-name="P676">Punkto pakeitimai:</text:p>
      <text:p text:style-name="P677"><text:span text:style-name="T678">Nr.<text:s/></text:span><text:a xlink:href="https://www.e-tar.lt/portal/legalAct.html?documentId=TAR.B0AF6694723F" office:target-frame-name="_top" xlink:show="replace"><text:span text:style-name="T679">3D-462</text:span></text:a><text:span text:style-name="T680">, 2008-08-21, Žin., 2008, Nr. 96-3741 (2008-08-23), i. k. 1082330ISAK003D-462</text:span></text:p>
      <text:p text:style-name="Normal"/>
      <text:p text:style-name="P681">118. Agentūra, įvertinusi mokėjimo prašymą ir priėmusi sprendimą dėl jo apmokėjimo, laikydamasi terminų, nurodytų šių<text:s/>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682">119. Ministerija per 5 darbo dienas nuo tinkamų pinigų užsakymo paraiškų gavimo ir užregistravimo Ministerijoje dienos, jas patikrina, parengia ir pateikia mokėjimo paraiškas Lietuvos Respublikos finansų ministerijos Valstybės iždo departamentui dėl<text:s/>lėšų pervedimo į Agentūros nurodytą sąskaitą.</text:p>
      <text:p text:style-name="P683">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84">65-1976</text:span></text:a>; 2007, Nr. 90-3604), nuostatomis.</text:p>
      <text:p text:style-name="P685">121. Gavusi lėšas, Agentūra per 3 darbo dienas jas perveda paramos gavėjams.</text:p>
      <text:p text:style-name="P686"/>
      <text:p text:style-name="P687"><text:span text:style-name="T688">XXII</text:span><text:span text:style-name="T689">.<text:s/></text:span><text:span text:style-name="T690">PATIKROS</text:span></text:p>
      <text:p text:style-name="P691"/>
      <text:p text:style-name="P692">122. Bet kuriame paramos paraiškų bei mokėjimo prašymų administravimo etape gali būti atliekama patikra vietoje, kurios metu tikrinami pareiškėjo ir (arba) paramos gavėjo paramos paraiškoje<text:s/>ir (arba) mokėjimo prašyme ir jų prieduose pateikti duomenys ir jų atitiktis tikrovei. Atlikus patikrą rašoma patikros vietoje ataskaita.</text:p>
      <text:p text:style-name="P693">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94">124. Agentūra penkerius metus<text:s/>nuo paramos sutarties pasirašymo datos turi teisę tikrinti, ar paramos gavėjas ir po projekto įgyvendinimo laikosi paramos sutartyje numatytų sąlygų.</text:p>
      <text:p text:style-name="P695">125. Jei pareiškėjas ir (arba) paramos gavėjas nesudaro sąlygų ar neleidžia asmenims, turintiems teisę<text:s/>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96"/>
      <text:p text:style-name="P697"><text:span text:style-name="T698">XXIII</text:span><text:span text:style-name="T699">.<text:s/></text:span><text:span text:style-name="T700">PROJEKTŲ (GYVENDINIMO ATASKAITOS</text:span></text:p>
      <text:p text:style-name="P701"/>
      <text:p text:style-name="P702">126. Paramos gavėjas privalo teikti Agentūrai šias projektų įgyvendinimo ataskaitas ir veiklą pagrindžiančius dokumentus:</text:p>
      <text:p text:style-name="P703">126.1. projekto įgyvendinimo laikotarpiu, per 20 kalendorinių dienų, pasibaigus kiekvienam metų kalendoriniam<text:s/><text:span text:style-name="T704">pusmečiui</text:span><text:s/>– informaciją apie projekto įgyvendinimo eigą;</text:p>
      <text:p text:style-name="P705">Punkto pakeitimai:</text:p>
      <text:p text:style-name="P706"><text:span text:style-name="T707">Nr.<text:s/></text:span><text:a xlink:href="https://www.e-tar.lt/portal/legalAct.html?documentId=TAR.8B09F38B1E51" office:target-frame-name="_top" xlink:show="replace"><text:span text:style-name="T708">3D-627</text:span></text:a><text:span text:style-name="T709">, 2009-08-27, Žin., 2009, Nr. 105-4395 (200</text:span><text:span text:style-name="T710">9-09-03), i. k. 1092330ISAK003D-627</text:span></text:p>
      <text:p text:style-name="Normal"/>
      <text:p text:style-name="P711">126.2. teikiant galutinį mokėjimo prašymą – galutinę projekto įgyvendinimo ataskaitą ir kitus Agentūros pareikalautus dokumentus.</text:p>
      <text:p text:style-name="P712">126.3. penkerius metus nuo paramos sutarties pasirašymo, per 2 mėnesius<text:s/>kiekvieniems kalendoriniams metams pasibaigus – užbaigto projekto metines ataskaitas ir kitus Agentūros pareikalautus dokumentus.</text:p>
      <text:p text:style-name="P713">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714">127.1. ją priima kaip tinkamą;</text:p>
      <text:p text:style-name="P715">127.2. paprašo pateikti papildomą informaciją ir (arba) nusprendžia atlikti projekto patikrą vietoje;</text:p>
      <text:p text:style-name="P716">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717">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718">129. Jeigu paramos gavėjas informacijos apie projekto įgyvendinimo eigą arba galutinės projekto įgyvendinimo ataskaitos / užbaigto projekto metinės ataskaitos laiku nepateikia ir po priminimo arba Agentūra ją atmeta 3 kartus, gali būti inicijuojamas paramos<text:s/>sutarties nutraukimas ir (arba) suteiktos paramos ar jos dalies grąžinimas.</text:p>
      <text:p text:style-name="P719"/>
      <text:p text:style-name="P720"><text:span text:style-name="T721">XXIV</text:span><text:span text:style-name="T722">.<text:s/></text:span><text:span text:style-name="T723">SANKCIJOS</text:span></text:p>
      <text:p text:style-name="P724"/>
      <text:p text:style-name="P725">130. Paramos gavėjui nesilaikant ar pažeidžiant paramos sutarties sąlygas, numatomos trys privalomų sankcijų rūšys: paramos sumažinimas, paramos neskyrimas ir (arba) paramos<text:s/><text:span text:style-name="T726">ir PVM sumos, sumokėtos pagal Taisyklių 33 punktą,</text:span><text:s/>susigrąžinimas:</text:p>
      <text:p text:style-name="P727">130.1. paramos sumažinimas taikomas:</text:p>
      <text:p text:style-name="P728">130.1.1. jeigu Agentūra patikrų vietoje nustato reikalavimų neatitinkančias išlaidas;</text:p>
      <text:p text:style-name="P729">130.1.2. pavėluotai pateikus mokėjimo prašymą, paramos suma mažinama 0,5 proc. už kiekvieną pavėluotą darbo dieną<text:span text:style-name="T730">17</text:span>;</text:p>
      <text:p text:style-name="P731">___________________</text:p>
      <text:p text:style-name="P732"><text:span text:style-name="T733">17</text:span><text:s/>Ši sankcija netaikoma, kai mokėjimo prašymas pateikiamas pavėluotai dėl nenugalimos jėgos (<text:span text:style-name="T734">force majeure</text:span>) aplinkybių.</text:p>
      <text:p text:style-name="P735"/>
      <text:p text:style-name="P736">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37">130.2. paramos neskyrimas taikomas, kai paramos gavėjas:</text:p>
      <text:p text:style-name="P738">130.2.1. nepateikia mokėjimo prašymų sutartyje nustatyta tvarka;</text:p>
      <text:p text:style-name="P739">130.2.2. teikdamas paramos paraišką ir (arba) vykdydamas paramos sutartį, pateikia neteisingą informaciją arba nuslepia informaciją, turinčią reikšmės priimant sprendimą suteikti paramą arba tinkamai kontroliuoti paramos sutarties vykdymą;</text:p>
      <text:p text:style-name="P740">130.2.3.<text:s/>nevykdo sutarties sąlygų, susijusių su turto draudimu, pranešimu Agentūrai apie draudžiamuosius įvykius bei gautinas draudimo išmokas;</text:p>
      <text:p text:style-name="P741">130.2.4. nesudaro sąlygų ar neleidžia asmenims, turintiems teisę tai daryti, apžiūrėti vietoje ir (arba) patikrinti,<text:s/>kaip įgyvendinamas projektas ir (arba) kaip vykdoma veikla po paramos suteikimo;</text:p>
      <text:p text:style-name="P742">130.2.5. nevykdo sutarties sąlygų, nustatančių paramos gavėjui pareigą tvarkyti apskaitą taip, kad apskaitos informacija būtų tinkama, objektyvi ir palyginama, pateikiama<text:s/>laiku, išsami ir naudinga vidaus ir išorės vartotojams (taikoma vykdantiems ekonominę veiklą);</text:p>
      <text:p text:style-name="P743">130.2.6. pažeidžia norminiuose teisės aktuose ir paramos sutartyje nustatytą dokumentų saugojimo tvarką;</text:p>
      <text:p text:style-name="P744">130.2.7. sistemingai pažeidinėja aplinkos apsaugos ir kitas taisykles, reglamentuojančias paramos gavėjo veiklą;</text:p>
      <text:p text:style-name="P745">130.2.8. nepradeda vykdyti projekto per paramos sutartyje nustatytą terminą;</text:p>
      <text:p text:style-name="P746">130.2.9. yra bankrutuojantis arba likviduojamas projekto įgyvendinimo metu;</text:p>
      <text:p text:style-name="P747">130.2.10. suteikia kitam asmeniui įgaliojimą projekte numatytai veiklai vykdyti be Agentūros rašytinio sutikimo;</text:p>
      <text:p text:style-name="P748">130.2.11. pažeidžia kitas teisės aktų ar sutarties sąlygas;</text:p>
      <text:p text:style-name="P749">130.3.<text:s/><text:span text:style-name="T750">paramos ir PVM sumos, sumokėtos pagal Taisyklių 33 punktą, susigrąžinimas taikomas, kai para</text:span><text:span text:style-name="T751">mos gavėjas</text:span>:</text:p>
      <text:p text:style-name="P752">130.3.1. nesuderinęs su Agentūra, perleidžia tretiesiems asmenims savo įsipareigojimus arba teises pagal paramos sutartį;</text:p>
      <text:p text:style-name="P753">130.3.2. prieštarauja informacijos apie pateiktą paramos paraišką, nurodant pareiškėją, projekto pavadinimą, paramos paraiškos kodą ir prašomą ir (arba) gautą paramos sumą, skelbimui Agentūros interneto svetainėje;</text:p>
      <text:p text:style-name="P754"><text:span text:style-name="T755">130.3.3</text:span><text:span text:style-name="T756">. negrąžina Agentūrai klaidingai apskaičiuotos ir pervestos į atsiskaitomąją sąskaitą paramos ir (arba) lėšų, skirtų PVM finansuoti pagal Taisykl</text:span><text:span text:style-name="T757">ių 33 punktą, sumos;</text:span><text:s/></text:p>
      <text:p text:style-name="P758">Punkto pakeitimai:</text:p>
      <text:p text:style-name="P759"><text:span text:style-name="T760">Nr.<text:s/></text:span><text:a xlink:href="https://www.e-tar.lt/portal/legalAct.html?documentId=TAR.B0AF6694723F" office:target-frame-name="_top" xlink:show="replace"><text:span text:style-name="T761">3D-462</text:span></text:a><text:span text:style-name="T762">, 2008-08-21, Žin., 2008, Nr. 96-3741 (2008-08-23), i. k. 1082330ISAK003D-462</text:span></text:p>
      <text:p text:style-name="Normal"/>
      <text:p text:style-name="P763">130.3.4. netvarko buhalterinės apskaitos<text:s/>(taikoma vykdantiems ekonominę veiklą);</text:p>
      <text:p text:style-name="P764">130.3.5. nevykdo reguliarios projekto įgyvendinimo stebėsenos, kad užtikrintų projekto įgyvendinimą, kaip numatyta paramos paraiškoje;</text:p>
      <text:p text:style-name="P765">130.3.6. nevykdo gautos paramos viešinimo;</text:p>
      <text:p text:style-name="P766">130.3.7. neužtikrina, kad<text:s/>išlaidos, kurioms finansuoti buvo prašoma paramos, nebūtų finansuojamos iš kitų nacionalinių programų ir EB fondų;</text:p>
      <text:p text:style-name="P767">130.3.8. vykdydamas projektą, pažeidė EB ar Lietuvos Respublikos teisės aktų, susijusių su projekto įgyvendinimu, reikalavimus;</text:p>
      <text:p text:style-name="P768">130.3.9. nustojo vykdyti projektą, negali pasiekti sutartyje nustatytų projekto uždavinių, tikslų;</text:p>
      <text:p text:style-name="P769">130.3.10. per penkerių metų laikotarpį nuo paramos sutarties pasirašymo be rašytinio Agentūros sutikimo pakeitė pagal paramos sutartį remiamos veiklos pobūdį;</text:p>
      <text:p text:style-name="P770">130.3.11. per penkerių metų laikotarpį nuo paramos sutarties pasirašymo be rašytinio Agentūros sutikimo pardavė ar kitaip perleido iš paramos lėšų įsigytą turtą.</text:p>
      <text:p text:style-name="P771"/>
      <text:p text:style-name="P772">Punkto pakeitimai:</text:p>
      <text:p text:style-name="P773"><text:span text:style-name="T774">Nr.<text:s/></text:span><text:a xlink:href="https://www.e-tar.lt/portal/legalAct.html?documentId=TAR.B0AF6694723F" office:target-frame-name="_top" xlink:show="replace"><text:span text:style-name="T775">3D-462</text:span></text:a><text:span text:style-name="T776">, 2008-08-21, Žin., 2008, Nr. 96-3741 (2008-08-23), i. k. 1082330ISAK003D-462</text:span></text:p>
      <text:p text:style-name="Normal"/>
      <text:p text:style-name="P777">Punkto pakeitimai:</text:p>
      <text:p text:style-name="P778"><text:span text:style-name="T779">Nr.<text:s/></text:span><text:a xlink:href="https://www.e-tar.lt/portal/legalAct.html?documentId=TAR.B0AF6694723F" office:target-frame-name="_top" xlink:show="replace"><text:span text:style-name="T780">3D-462</text:span></text:a><text:span text:style-name="T781">, 2008-08-21, Žin., 2008, Nr. 96-3741<text:s/></text:span><text:span text:style-name="T782">(2008-08-23), i. k. 1082330ISAK003D-462</text:span></text:p>
      <text:p text:style-name="Normal"/>
      <text:p text:style-name="P783"><text:span text:style-name="T784">XXV</text:span><text:span text:style-name="T785">.<text:s/></text:span><text:span text:style-name="T786">PROJEKTŲ IR PARAMOS SUTARTIES PAKEITIMAI</text:span></text:p>
      <text:p text:style-name="P787"/>
      <text:p text:style-name="P788">13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789">132. Paramos sutartis gali būti keičiama:</text:p>
      <text:p text:style-name="P790">132.1. jeigu būtina pakeisti (pratęsti) projekto įgyvendinimo terminus;</text:p>
      <text:p text:style-name="P791">132.2. jeigu keičiasi<text:s/>paramos sumos ir (arba) investicijų pasiskirstymas tarp paramos dalių (projekto įgyvendinimo etapų);</text:p>
      <text:p text:style-name="P792">132.3. jeigu kurios nors projekto biudžeto išlaidų kategorijos suma nukrypusi nuo paramos sutartyje planuotos sumos daugiau kaip 20 procentų;</text:p>
      <text:p text:style-name="P793"><text:span text:style-name="T794">132.4</text:span><text:span text:style-name="T795">.<text:s/></text:span><text:span text:style-name="T796">nepanaudojus visos skirtos paramos sumos dėl sumažėjusių projekte numatytų išlaidų vertės paramos gavėjas numato padaryti tiesiogiai su vykdoma veikla susijusias tinkamas finansuoti išlaidas;</text:span><text:s/></text:p>
      <text:p text:style-name="P797">Punkto pakeitimai:</text:p>
      <text:p text:style-name="P798"><text:span text:style-name="T799">Nr.<text:s/></text:span><text:a xlink:href="https://www.e-tar.lt/portal/legalAct.html?documentId=TAR.8B09F38B1E51" office:target-frame-name="_top" xlink:show="replace"><text:span text:style-name="T800">3D-627</text:span></text:a><text:span text:style-name="T801">, 2009-08-27, Žin., 2009, Nr. 105-4395 (2009-09-03), i. k. 1092330ISAK003D-627</text:span></text:p>
      <text:p text:style-name="Normal"/>
      <text:p text:style-name="P802">132.5. Agentūros iniciatyva (teisės aktų pasikeitimo atveju);</text:p>
      <text:p text:style-name="P803">132.6. kitais atvejais, sąlygotais nenumatytų aplinkybių, tačiau nedarančiais įtakos pagrindinėms paramos teikimo sąlygoms.</text:p>
      <text:p text:style-name="P804">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05">134. Agentūra paramos gavėjo prašymą keisti projektą ir (arba) paramos sutartį gali:</text:p>
      <text:p text:style-name="P806">134.1. atmesti;</text:p>
      <text:p text:style-name="P807">134.2. patenkinti;</text:p>
      <text:p text:style-name="P808">134.3. patenkinti iš dalies arba su tam tikromis sąlygomis.</text:p>
      <text:p text:style-name="P809">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810">Jeigu Agentūra nustato, kad dėl projekto pakeitim</text:span><text:span text:style-name="T811">o paramos gavėjas negalės pasiekti projekte nustatytų tikslų ir tolesnis projekto įgyvendinimas būtų neefektyvus, Agentūra svarsto klausimą dėl paramos nutraukimo ir (arba) jau išmokėtos paramos ir PVM sumos, sumokėtos pagal Taisyklių 33 punktą, grąžinimo.</text:span></text:p>
      <text:p text:style-name="P812">Punkto pakeitimai:</text:p>
      <text:p text:style-name="P813"><text:span text:style-name="T814">Nr.<text:s/></text:span><text:a xlink:href="https://www.e-tar.lt/portal/legalAct.html?documentId=TAR.B0AF6694723F" office:target-frame-name="_top" xlink:show="replace"><text:span text:style-name="T815">3D-462</text:span></text:a><text:span text:style-name="T816">, 2008-08-21, Žin., 2008, Nr. 96-3741 (2008-08-23), i. k. 1082330ISAK003D-462</text:span></text:p>
      <text:p text:style-name="Normal"/>
      <text:p text:style-name="P817">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818"/>
      <text:p text:style-name="P819"><text:span text:style-name="T820">XXVI</text:span><text:span text:style-name="T821">.<text:s/></text:span><text:span text:style-name="T822">DOKUMENTŲ SAUGOJIMAS</text:span></text:p>
      <text:p text:style-name="P823"/>
      <text:p text:style-name="P824"><text:span text:style-name="T825">137</text:span><text:span text:style-name="T826">. Visi su KPP įgyvendinimu susiję dokumentai turi būti saugomi mažiausiai 10 metų nuo paramos sutarties pasirašymo datos, vadovaujantis Lietuvos Respublikos dokumentų ir a</text:span><text:span text:style-name="T827">rchyvų įstatymu (Žin., 1995, Nr.<text:s/></text:span><text:a xlink:href="https://www.e-tar.lt/portal/lt/legalAct/TAR.1FEF229DA7C6" office:target-frame-name="_blank" xlink:show="new"><text:span text:style-name="T828">107-2389</text:span></text:a><text:span text:style-name="T829">; 2004, Nr. 57-1982) ir Dokumentų tvarkymo ir apskaitos taisyklėmis, patvirtintomis Lietuvos archyvų departamento prie Lietuvos Re</text:span><text:span text:style-name="T830">spublikos Vyriausybės generalinio direktoriaus 2001 m. gruodžio 28 d. įsakymu Nr. 88 (Žin., 2002, Nr.<text:s/></text:span><text:a xlink:href="https://www.e-tar.lt/portal/lt/legalAct/TAR.5A089D514C5E" office:target-frame-name="_blank" xlink:show="new"><text:span text:style-name="T831">5-211</text:span></text:a><text:span text:style-name="T832">; 2005, Nr.<text:s/></text:span><text:a xlink:href="https://www.e-tar.lt/portal/lt/legalAct/TAR.2A0D869D2CC7" office:target-frame-name="_blank" xlink:show="new"><text:span text:style-name="T833">132-4773</text:span></text:a><text:span text:style-name="T834">).</text:span><text:s/></text:p>
      <text:p text:style-name="P835">Punkto pakeitimai:</text:p>
      <text:p text:style-name="P836"><text:span text:style-name="T837">Nr.<text:s/></text:span><text:a xlink:href="https://www.e-tar.lt/portal/legalAct.html?documentId=TAR.B0AF6694723F" office:target-frame-name="_top" xlink:show="replace"><text:span text:style-name="T838">3D-462</text:span></text:a><text:span text:style-name="T839">, 2008-08-21, Žin., 2008, Nr. 96-3741 (2008-08-23), i. k. 1082330ISAK003D-462</text:span></text:p>
      <text:p text:style-name="Normal"/>
      <text:p text:style-name="P840">138. Paramos gavėjas privalo užtikrinti su KPP įgyvendinimu susijusių dokumentų saugumą ir prieinamumą Agentūros, Ministerijos, Valstybės kontrolės, Europos Komisijos ir EB Audito rūmų įgaliotiems atstovams.</text:p>
      <text:p text:style-name="P841">139. Paramos gavėjas privalo saugoti:</text:p>
      <text:p text:style-name="P842">139.1. paramos paraiškos ir jos priedų kopijas;</text:p>
      <text:p text:style-name="P843">139.2. paramos sutarties ir visų paramos sutarties pakeitimų originalus;</text:p>
      <text:p text:style-name="P844">139.3. projekto įgyvendinimo ataskaitų kopijas;</text:p>
      <text:p text:style-name="P845">139.4. išlaidų pagrindimo ir išlaidų apmokėjimo įrodymo dokumentų originalus bei mokėjimo<text:s/>prašymo kopijas;</text:p>
      <text:p text:style-name="P846">139.5. susirašinėjimo su Agentūra dokumentus;</text:p>
      <text:p text:style-name="P847">139.6. viešųjų pirkimų arba pirkimų vykdymo dokumentų originalus arba kopijas;</text:p>
      <text:p text:style-name="P848">139.7. įgyvendintas viešumo priemones įrodančius dokumentus;</text:p>
      <text:p text:style-name="P849">139.8. kitus su paramos paraiška ir projekto įgyvendinimu susijusius dokumentus.</text:p>
      <text:p text:style-name="P850"/>
      <text:p text:style-name="P851"><text:span text:style-name="T852">XXVII</text:span><text:span text:style-name="T853">.<text:s/></text:span><text:span text:style-name="T854">VIEŠUMAS</text:span></text:p>
      <text:p text:style-name="P855"/>
      <text:p text:style-name="P856">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57">48-1868</text:span></text:a>).</text:p>
      <text:p text:style-name="P858"/>
      <text:p text:style-name="P859"><text:span text:style-name="T860">XXVIII</text:span><text:span text:style-name="T861">.<text:s/></text:span><text:span text:style-name="T862">TAISYKLI</text:span><text:span text:style-name="T863">Ų KEITIMO TVARKA</text:span></text:p>
      <text:p text:style-name="P864"/>
      <text:p text:style-name="P865">141. Šios Taisyklės gali būti keičiamos Lietuvos Respublikos žemės ūkio ministro įsakymu.</text:p>
      <text:p text:style-name="P866">142. Pasikeitus Taisyklėse nurodytiems teisės aktams, tiesiogiai taikomos naujos tų teisės aktų nuostatos.</text:p>
      <text:p text:style-name="P867"/>
      <text:p text:style-name="P868"><text:span text:style-name="T869">XXIX</text:span><text:span text:style-name="T870">.<text:s/></text:span><text:span text:style-name="T871">INFORMACIJOS TEIKIMA</text:span><text:span text:style-name="T872">S</text:span></text:p>
      <text:p text:style-name="P873"/>
      <text:p text:style-name="P874">143. Informacijos ir paaiškinimų dėl paramos kreiptis:</text:p>
      <text:p text:style-name="P875">143.1. telefonais, nurodytais Agentūros interneto svetainėje www.nma.lt, bendruoju informacijos teikimo telefonu, – tel. (8 5) 252 6999;</text:p>
      <text:p text:style-name="P876">143.2. faksu (8 5) 252 6945;</text:p>
      <text:p text:style-name="P877">143.3.<text:s/>elektroniniu paštu adresu: info@nma.lt.</text:p>
      <text:p text:style-name="P878">144. Klausiant faksu ar elektroniniu paštu, turi būti pateikiama aiški nuoroda į kvietimo teikti paraiškas numerį ir pavadinimą, klausiančiojo vardas ir pavardė arba organizacijos pavadinimas ir telefonas.</text:p>
      <text:p text:style-name="P879">145. Atsakymai į klausimus, kurie gali būti aktualūs daugeliui potencialių pareiškėjų, skelbiami Agentūros svetainėje<text:s/><text:span text:style-name="T880">www.nma.lt,<text:s/></text:span>skiltyje „Klausimai“.</text:p>
      <text:p text:style-name="P881">146. Informacija apie paraišką vertinančius asmenis neteikiama.</text:p>
      <text:p text:style-name="P882">147. Agentūros KDTS kontaktiniai<text:s/>duomenys:</text:p>
      <text:p text:style-name="P883"/>
      <text:p text:style-name="P884">Punkto pakeitimai:</text:p>
      <text:p text:style-name="P885"><text:span text:style-name="T886">Nr.<text:s/></text:span><text:a xlink:href="https://www.e-tar.lt/portal/legalAct.html?documentId=TAR.B0AF6694723F" office:target-frame-name="_top" xlink:show="replace"><text:span text:style-name="T887">3D-462</text:span></text:a><text:span text:style-name="T888">, 2008-08-21, Žin., 2008, Nr. 96-3741 (2008-08-23), i. k. 1082330ISAK003D-462</text:span></text:p>
      <text:p text:style-name="Normal"/>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Teritorinis skyrius</text:p>
            </table:table-cell>
            <table:table-cell table:style-name="TableCell896">
              <text:p text:style-name="P897">Adresas</text:p>
            </table:table-cell>
            <table:table-cell table:style-name="TableCell898">
              <text:p text:style-name="P899">Telefonas</text:p>
            </table:table-cell>
          </table:table-row>
        </table:table-header-rows>
        <table:table-row table:style-name="TableRow900">
          <table:table-cell table:style-name="TableCell901">
            <text:p text:style-name="P902">Alytaus<text:s/>skyrius</text:p>
          </table:table-cell>
          <table:table-cell table:style-name="TableCell903">
            <text:p text:style-name="P904">Tvirtovės g. 1/Naujoji g. 2, LT-62116 Alytus</text:p>
          </table:table-cell>
          <table:table-cell table:style-name="TableCell905">
            <text:p text:style-name="P906">(8 315)56 793<text:s/></text:p>
            <text:p text:style-name="P907">(8 315)56 798</text:p>
          </table:table-cell>
        </table:table-row>
        <table:table-row table:style-name="TableRow908">
          <table:table-cell table:style-name="TableCell909">
            <text:p text:style-name="P910">Kauno skyrius</text:p>
          </table:table-cell>
          <table:table-cell table:style-name="TableCell911">
            <text:p text:style-name="P912">K. Donelaičio g. 33, LT-44240 Kaunas</text:p>
          </table:table-cell>
          <table:table-cell table:style-name="TableCell913">
            <text:p text:style-name="P914">(8 37) 30 85 50<text:s/></text:p>
            <text:p text:style-name="P915">(8 37) 30 85 52</text:p>
          </table:table-cell>
        </table:table-row>
        <table:table-row table:style-name="TableRow916">
          <table:table-cell table:style-name="TableCell917">
            <text:p text:style-name="P918">Klaipėdos skyrius</text:p>
          </table:table-cell>
          <table:table-cell table:style-name="TableCell919">
            <text:p text:style-name="P920">Taikos pr. 28, LT-91220 Klaipėda</text:p>
          </table:table-cell>
          <table:table-cell table:style-name="TableCell921">
            <text:p text:style-name="P922">(8 46) 43 14 07<text:s/></text:p>
            <text:p text:style-name="P923">(8 46) 43 14 05</text:p>
          </table:table-cell>
        </table:table-row>
        <table:table-row table:style-name="TableRow924">
          <table:table-cell table:style-name="TableCell925">
            <text:p text:style-name="P926">Marijampolės skyrius</text:p>
          </table:table-cell>
          <table:table-cell table:style-name="TableCell927">
            <text:p text:style-name="P928">Gamyklų g.1, LT-68300 Marijampolė</text:p>
          </table:table-cell>
          <table:table-cell table:style-name="TableCell929">
            <text:p text:style-name="P930">(8 343) 97 997<text:s/></text:p>
            <text:p text:style-name="P931">(8 343) 97 990</text:p>
          </table:table-cell>
        </table:table-row>
        <table:table-row table:style-name="TableRow932">
          <table:table-cell table:style-name="TableCell933">
            <text:p text:style-name="P934">Panevėžio skyrius</text:p>
          </table:table-cell>
          <table:table-cell table:style-name="TableCell935">
            <text:p text:style-name="P936">Anykščių g. 4, LT-35171 Panevėžys</text:p>
          </table:table-cell>
          <table:table-cell table:style-name="TableCell937">
            <text:p text:style-name="P938">(8 45)50 22 77<text:s/></text:p>
            <text:p text:style-name="P939">(8 45)50 22 65</text:p>
          </table:table-cell>
        </table:table-row>
        <table:table-row table:style-name="TableRow940">
          <table:table-cell table:style-name="TableCell941">
            <text:p text:style-name="P942">Šiaulių skyrius</text:p>
          </table:table-cell>
          <table:table-cell table:style-name="TableCell943">
            <text:p text:style-name="P944">Dvaro g. 78, LT- 76298 Šiauliai</text:p>
          </table:table-cell>
          <table:table-cell table:style-name="TableCell945">
            <text:p text:style-name="P946">(8 41) 59 60 80<text:s/></text:p>
            <text:p text:style-name="P947">(8 41)59 60 81</text:p>
          </table:table-cell>
        </table:table-row>
        <table:table-row table:style-name="TableRow948">
          <table:table-cell table:style-name="TableCell949">
            <text:p text:style-name="P950">Tauragės skyrius</text:p>
          </table:table-cell>
          <table:table-cell table:style-name="TableCell951">
            <text:p text:style-name="P952">Prezidento g. 7, LT-72258 Tauragė</text:p>
          </table:table-cell>
          <table:table-cell table:style-name="TableCell953">
            <text:p text:style-name="P954">(8 446) 20 120<text:s/></text:p>
            <text:p text:style-name="P955">(8 446) 20 121</text:p>
          </table:table-cell>
        </table:table-row>
        <table:table-row table:style-name="TableRow956">
          <table:table-cell table:style-name="TableCell957">
            <text:p text:style-name="P958">Telšių skyrius</text:p>
          </table:table-cell>
          <table:table-cell table:style-name="TableCell959">
            <text:p text:style-name="P960">Pramonės g. 5, LT-87101, Telšiai</text:p>
          </table:table-cell>
          <table:table-cell table:style-name="TableCell961">
            <text:p text:style-name="P962">(8 444) 77 050<text:s/></text:p>
            <text:p text:style-name="P963">(8 444) 77 052</text:p>
          </table:table-cell>
        </table:table-row>
        <table:table-row table:style-name="TableRow964">
          <table:table-cell table:style-name="TableCell965">
            <text:p text:style-name="P966">Utenos skyrius</text:p>
          </table:table-cell>
          <table:table-cell table:style-name="TableCell967">
            <text:p text:style-name="P968">J. Basanavičiaus g. 126, LT-28214 Utena</text:p>
          </table:table-cell>
          <table:table-cell table:style-name="TableCell969">
            <text:p text:style-name="P970">(8 389) 64 082<text:s/></text:p>
            <text:p text:style-name="P971">(8 389) 64 091</text:p>
          </table:table-cell>
        </table:table-row>
        <table:table-row table:style-name="TableRow972">
          <table:table-cell table:style-name="TableCell973">
            <text:p text:style-name="P974">Vilniaus skyrius</text:p>
          </table:table-cell>
          <table:table-cell table:style-name="TableCell975">
            <text:p text:style-name="P976"><text:span text:style-name="T977">S. Dariaus ir S. Girėno g. 40, LT-02189 Vilnius</text:span></text:p>
          </table:table-cell>
          <table:table-cell table:style-name="TableCell978">
            <text:p text:style-name="P979">(8 5) 264 9357<text:s/></text:p>
            <text:p text:style-name="P980">(8 5) 264 9275</text:p>
          </table:table-cell>
        </table:table-row>
      </table:table>
      <text:p text:style-name="P981">_________________</text:p>
      <text:p text:style-name="P982"/>
      <text:p text:style-name="P983"/>
      <text:p text:style-name="P984"/>
      <text:p text:style-name="P985">Lietuvos kaimo plėtros 2007–2013 metų programos priemonės „Žemės ūkio ir miškininkystės plėtra ir pritaikymo infrastruktūra“ veiklos<text:s/>srities „Miškų infrastruktūros gerinimas“ įgyvendinimo taisyklių<text:s/></text:p>
      <text:p text:style-name="P986">priedas</text:p>
      <text:p text:style-name="P987"/>
      <text:p text:style-name="P988"><text:span text:style-name="T989">PARAMOS PARAIŠKA<text:s/></text:span><text:span text:style-name="T990"><text:line-break/>PAGAL KAIMO PLĖTROS 2007–2013 METŲ PLANO PRIEMONĖS „ŽEMĖS ŪKIO IR MIŠKININKYSTĖS PLĖTRA IR PRITAIKYMO INFRASTRUKTŪRA“ VEIKLOS SRITĮ „MIŠKŲ INFRASTRUKTŪROS<text:s/></text:span><text:span text:style-name="T991">GERINIMA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NACIONALINĖS MOKĖJIMO AGENTŪROS PRIE ŽEMĖS ŪKIO MINISTERIJOS KONTROLĖS DEPARTAMENTO |_|_|_|_|_|_|_|_|_|_|_|_|_|_|_| TERITORINIS SKYRIUS**</text:p>
          </table:table-cell>
          <table:covered-table-cell/>
        </table:table-row>
        <table:table-row table:style-name="TableRow999">
          <table:table-cell table:style-name="TableCell1000" table:number-columns-spanned="2">
            <text:p text:style-name="P1001">|_|_|_|_| |_|_| |_|_| <text:s text:c="6"/>|_|_|_|_|_|_|_|_|_|_|_|_|_|_|_|_|_|_|_|_|_|_|_|</text:p>
            <text:p text:style-name="P1002">(paramos paraiškos<text:s/>registracijos data ir registracijos numeris)</text:p>
          </table:table-cell>
          <table:covered-table-cell/>
        </table:table-row>
        <table:table-row table:style-name="TableRow1003">
          <table:table-cell table:style-name="TableCell1004" table:number-columns-spanned="2">
            <text:p text:style-name="P1005">(paramos paraišką užregistravusio tarnautojo pareigos) <text:s text:c="5"/>(vardas, pavardė) <text:s text:c="5"/>(parašas)</text:p>
          </table:table-cell>
          <table:covered-table-cell/>
        </table:table-row>
        <table:table-row table:style-name="TableRow1006">
          <table:table-cell table:style-name="TableCell1007">
            <text:p text:style-name="P1008"><text:span text:style-name="T1009">Paraiška vertinti priimta</text:span><text:span text:style-name="T1010"><text:tab/></text:span><text:span text:style-name="T1011">[]</text:span><text:span text:style-name="T1012">[]</text:span></text:p>
            <text:p text:style-name="P1013"><text:span text:style-name="T1014">Paraiška atmesta</text:span><text:span text:style-name="T1015"><text:tab/></text:span><text:span text:style-name="T1016">[]</text:span><text:span text:style-name="T1017">[]</text:span></text:p>
          </table:table-cell>
          <table:table-cell>
            <text:p text:style-name="P1013"/>
          </table:table-cell>
        </table:table-row>
      </table:table>
      <text:p text:style-name="P1018">_____________________</text:p>
      <text:p text:style-name="P1019">* Pildydami rašykite didžiosiomis<text:s/>raidėmis ir aiškiu šriftu.</text:p>
      <text:p text:style-name="P1020">** Pildo Nacionalinės mokėjimo agentūros prie Žemės ūkio ministerijos Kontrolės departamento teritorinio skyriaus tarnautojas.</text:p>
      <text:p text:style-name="Normal"/>
      <text:p text:style-name="P1021">|_|_|_|_|_|_|_|_|_|_|_|_|_|_|_|_|_|_|_|_|_|_|_|_|_|_|_|_|_|_|_|_|_|_|_|_|_|_|_|_|</text:p>
      <text:p text:style-name="P1022">(pareiškėjo vardas,<text:s/>pavardė/juridinio asmens teisinė forma ir pavadinimas)</text:p>
      <text:p text:style-name="P1023"/>
      <table:table table:style-name="Table1024">
        <table:table-columns>
          <table:table-column table:style-name="TableColumn1025"/>
        </table:table-columns>
        <table:table-row table:style-name="TableRow1026">
          <table:table-cell table:style-name="TableCell1027">
            <text:p text:style-name="P1028">Adresas /buveinė<text:s/></text:p>
            <text:p text:style-name="P1029"><text:span text:style-name="T1030">(gyvenamoji vieta, telefonas, faksas, el. paštas, kuriais bus galima susisiekti paraiškos vertinimo ir projekto įgyvendinimo metu)</text:span></text:p>
          </table:table-cell>
        </table:table-row>
        <table:table-row table:style-name="TableRow1031">
          <table:table-cell table:style-name="TableCell1032">
            <text:p text:style-name="P1033">Savivaldybės pavadinimas<text:s/>|_|_|_|_|_|_|_|_|_|_|_|_|_|_|_|_|_|_|_|_|_|_|_|</text:p>
          </table:table-cell>
        </table:table-row>
        <table:table-row table:style-name="TableRow1034">
          <table:table-cell table:style-name="TableCell1035">
            <text:p text:style-name="P1036">Seniūnijos pavadinimas |_|_|_|_|_|_|_|_|_|_|_|_|_|_|_|_|_|_|_|_|_|_|_|</text:p>
          </table:table-cell>
        </table:table-row>
        <table:table-row table:style-name="TableRow1037">
          <table:table-cell table:style-name="TableCell1038">
            <text:p text:style-name="P1039">Gyvenamosios vietovės pavadinimas |_|_|_|_|_|_|_|_|_|_|_|_|_|_|_|_|_|_|_|_|_|_|_|</text:p>
          </table:table-cell>
        </table:table-row>
        <table:table-row table:style-name="TableRow1040">
          <table:table-cell table:style-name="TableCell1041">
            <text:p text:style-name="P1042">Gatvės pavadinimas<text:s/>|_|_|_|_|_|_|_|_|_|_|_|_|_|_|_|_|_|_|_|_|_|_|_|</text:p>
          </table:table-cell>
        </table:table-row>
        <table:table-row table:style-name="TableRow1043">
          <table:table-cell table:style-name="TableCell1044">
            <text:p text:style-name="P1045">Namo Nr. |_|_|_|</text:p>
          </table:table-cell>
        </table:table-row>
        <table:table-row table:style-name="TableRow1046">
          <table:table-cell table:style-name="TableCell1047">
            <text:p text:style-name="P1048">Buto Nr. |_|_|_|</text:p>
          </table:table-cell>
        </table:table-row>
        <table:table-row table:style-name="TableRow1049">
          <table:table-cell table:style-name="TableCell1050">
            <text:p text:style-name="P1051">Pašto indeksas |_|_|_|_|_|_|_|_|_|_|</text:p>
          </table:table-cell>
        </table:table-row>
        <table:table-row table:style-name="TableRow1052">
          <table:table-cell table:style-name="TableCell1053">
            <text:p text:style-name="P1054">Telefono Nr. |_|_|_|_|_|_|_|_|_|_|_|_|_|_|_|_|_|_|_|</text:p>
          </table:table-cell>
        </table:table-row>
        <table:table-row table:style-name="TableRow1055">
          <table:table-cell table:style-name="TableCell1056">
            <text:p text:style-name="P1057">Fakso Nr. |_|_|_|_|_|_|_|_|_|_|_|_|_|_|_|_|_|_|_|_|_|_|_|_|_|</text:p>
          </table:table-cell>
        </table:table-row>
        <table:table-row table:style-name="TableRow1058">
          <table:table-cell table:style-name="TableCell1059">
            <text:p text:style-name="P1060">El. paštas<text:s/>|_|_|_|_|_|_|_|_|_|_|_|_|_|_|_|_|_|_|_|_|_|_|_|_|_|</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Kokiu būdu norite gauti informaciją apie paramos paraiškos administravimo eigą?</text:p>
          </table:table-cell>
          <table:covered-table-cell/>
        </table:table-row>
        <table:table-row table:style-name="TableRow1068">
          <table:table-cell table:style-name="TableCell1069">
            <text:p text:style-name="P1070">Paštu</text:p>
          </table:table-cell>
          <table:table-cell table:style-name="TableCell1071">
            <text:p text:style-name="P1072"><text:span text:style-name="T1073">[]</text:span><text:span text:style-name="T1074">[]</text:span></text:p>
          </table:table-cell>
        </table:table-row>
        <table:table-row table:style-name="TableRow1075">
          <table:table-cell table:style-name="TableCell1076">
            <text:p text:style-name="P1077">Elektroniniu paštu</text:p>
          </table:table-cell>
          <table:table-cell table:style-name="TableCell1078">
            <text:p text:style-name="P1079"><text:span text:style-name="T1080">[]</text:span><text:span text:style-name="T1081">[]</text:span></text:p>
          </table:table-cell>
        </table:table-row>
      </table:table>
      <text:p text:style-name="P1082"/>
      <text:p text:style-name="P1083"><text:span text:style-name="T1084">I</text:span><text:span text:style-name="T1085">.<text:s/></text:span><text:span text:style-name="T1086">INFORMACIJA APIE PAREIŠKĖJĄ</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1. Žemės ūkio valdos identifikavimo kodas<text:s/>|_|_|_|_|_|_|_|_|_|_|_|_|_|_|_|_|_|_|_|</text:p>
            <text:p text:style-name="P1095"><text:span text:style-name="T1096">(žemės ūkio valdos identifikavimo kodas iš VĮ Žemės ūkio informacijos ir kaimo verslo centro pažymėjimo)</text:span></text:p>
          </table:table-cell>
          <table:covered-table-cell/>
          <table:covered-table-cell/>
          <table:covered-table-cell/>
        </table:table-row>
        <table:table-row table:style-name="TableRow1097">
          <table:table-cell table:style-name="TableCell1098" table:number-columns-spanned="4">
            <text:p text:style-name="P1099"><text:span text:style-name="T1100">2.</text:span><text:span text:style-name="T1101"><text:s/></text:span><text:span text:style-name="T1102">Žemės ūkio valdos adresas, jei skiriasi nuo gyvenamosios vietos (buveinės):<text:s/></text:span></text:p>
            <text:p text:style-name="P1103">|_|_|_|_|_|_|_|_|_|_|_|_|_|_|_|_|_|_|_|_|_|_|_|_|_|_|_|_|_|_|_|_|_|_|_|_|_|_|</text:p>
            <text:p text:style-name="P1104"><text:span text:style-name="T1105">(žemės ūkio valdos identifikavimo adresas iš VĮ Žemės ūkio informacijos ir kaimo verslo centro pažymėjimo)</text:span></text:p>
          </table:table-cell>
          <table:covered-table-cell/>
          <table:covered-table-cell/>
          <table:covered-table-cell/>
        </table:table-row>
        <table:table-row table:style-name="TableRow1106">
          <table:table-cell table:style-name="TableCell1107" table:number-columns-spanned="4">
            <text:p text:style-name="P1108">3. Asmens kodas (fiziniams asmenims) |_|_|_|_|_|_|_|_|_|_|_|_|_|_|_|_|_|_|_|</text:p>
          </table:table-cell>
          <table:covered-table-cell/>
          <table:covered-table-cell/>
          <table:covered-table-cell/>
        </table:table-row>
        <table:table-row table:style-name="TableRow1109">
          <table:table-cell table:style-name="TableCell1110" table:number-columns-spanned="4">
            <text:p text:style-name="P1111">4. Ūkininko ūkio identifikavimo kodas (ūkininkams) |_|_|_|_|_|_|_|_|_|_|_|_|_|_|_|_|_|_|_|</text:p>
            <text:p text:style-name="P1112"><text:span text:style-name="T1113">(ūkininko ūkio identifikavimo kodas iš Ūkininko ūkio įregistravimo pažymėjimo)</text:span></text:p>
          </table:table-cell>
          <table:covered-table-cell/>
          <table:covered-table-cell/>
          <table:covered-table-cell/>
        </table:table-row>
        <table:table-row table:style-name="TableRow1114">
          <table:table-cell table:style-name="TableCell1115" table:number-columns-spanned="4">
            <text:p text:style-name="P1116">5. Juridinio asmens kodas (juridiniams asmenims) |_|_|_|_|_|_|_|_|_|_|_|_|_|_|_|_|_|_|_|</text:p>
            <text:p text:style-name="P1117"><text:span text:style-name="T1118">(juridinio asmens<text:s/></text:span><text:span text:style-name="T1119">identifikavimo kodas iš Juridinio asmens įregistravimo pažymėjimo)</text:span></text:p>
          </table:table-cell>
          <table:covered-table-cell/>
          <table:covered-table-cell/>
          <table:covered-table-cell/>
        </table:table-row>
        <table:table-row table:style-name="TableRow1120">
          <table:table-cell table:style-name="TableCell1121" table:number-columns-spanned="4">
            <text:p text:style-name="P1122">6. PVM mokėtojo kodas |_|_|_|_|_|_|_|_|_|_|_|_|_|_|_|_|_|_|_|</text:p>
            <text:p text:style-name="P1123"><text:span text:style-name="T1124">(nurodomas PVM mokėtojo kodas, jei pareiškėjas yra įsiregistravęs PVM mokėtoju)</text:span></text:p>
          </table:table-cell>
          <table:covered-table-cell/>
          <table:covered-table-cell/>
          <table:covered-table-cell/>
        </table:table-row>
        <table:table-row table:style-name="TableRow1125">
          <table:table-cell table:style-name="TableCell1126" table:number-columns-spanned="2">
            <text:p text:style-name="P1127">7. Subjektai, dalyvaujantys pareiškėjo valdyme (daugiau nei 25 proc.)<text:s/></text:p>
            <text:p text:style-name="P1128"><text:span text:style-name="T1129">(nurodomas tų subjektų vardas, pavardė arba pavadinimas, kodas bei turimų akcijų / pajaus arba turto dalis (proc.)</text:span></text:p>
          </table:table-cell>
          <table:covered-table-cell/>
          <table:table-cell table:style-name="TableCell1130">
            <text:p text:style-name="P1131"><text:span text:style-name="T1132">[]</text:span>[]<text:span text:style-name="T1133"><text:s/>Taip <text:s text:c="6"/></text:span><text:span text:style-name="T1134">[]</text:span>[]<text:span text:style-name="T1135"><text:s/>Ne</text:span></text:p>
          </table:table-cell>
          <table:table-cell>
            <text:p text:style-name="P1131"/>
          </table:table-cell>
        </table:table-row>
        <table:table-row table:style-name="TableRow1136">
          <table:table-cell table:style-name="TableCell1137">
            <text:p text:style-name="P1138"><text:span text:style-name="T1139">Vardas, pavardė arba pavadinimas</text:span></text:p>
          </table:table-cell>
          <table:table-cell table:style-name="TableCell1140">
            <text:p text:style-name="P1141"><text:span text:style-name="T1142">Fizinio ar juridinio asmens kodas</text:span></text:p>
          </table:table-cell>
          <table:table-cell table:style-name="TableCell1143">
            <text:p text:style-name="P1144">Turimų akcijų / pajaus<text:s/>arba turimo turto dalis, proc.</text:p>
          </table:table-cell>
          <table:table-cell>
            <text:p text:style-name="P1144"/>
          </table:table-cell>
        </table:table-row>
        <table:table-row table:style-name="TableRow1145">
          <table:table-cell table:style-name="TableCell1146">
            <text:p text:style-name="P1147"/>
          </table:table-cell>
          <table:table-cell table:style-name="TableCell1148">
            <text:p text:style-name="P1149">|_|_|_|_|_|_|_|_|_|_|_|_|_|_|_|_|_|</text:p>
          </table:table-cell>
          <table:table-cell table:style-name="TableCell1150">
            <text:p text:style-name="P1151">|_|_|,_|_|</text:p>
          </table:table-cell>
          <table:table-cell>
            <text:p text:style-name="P1151"/>
          </table:table-cell>
        </table:table-row>
        <table:table-row table:style-name="TableRow1152">
          <table:table-cell table:style-name="TableCell1153">
            <text:p text:style-name="P1154"/>
          </table:table-cell>
          <table:table-cell table:style-name="TableCell1155">
            <text:p text:style-name="P1156">|_|_|_|_|_|_|_|_|_|_|_|_|_|_|_|_|_|</text:p>
          </table:table-cell>
          <table:table-cell table:style-name="TableCell1157">
            <text:p text:style-name="P1158">|_|_|,_|_|</text:p>
          </table:table-cell>
          <table:table-cell>
            <text:p text:style-name="P1158"/>
          </table:table-cell>
        </table:table-row>
        <table:table-row table:style-name="TableRow1159">
          <table:table-cell table:style-name="TableCell1160" table:number-columns-spanned="2">
            <text:p text:style-name="P1161">8. Pareiškėjo dalyvavimas (daugiau nei 25 proc.) kitų subjektų valdyme<text:s/></text:p>
            <text:p text:style-name="P1162"><text:span text:style-name="T1163">(nurodomas tų subjektų vardas, pavardė arba<text:s/></text:span><text:span text:style-name="T1164">pavadinimas, kodas, pareiškėjo turimų akcijų / pajaus arba turimo turto dalis, proc.)</text:span></text:p>
          </table:table-cell>
          <table:covered-table-cell/>
          <table:table-cell table:style-name="TableCell1165">
            <text:p text:style-name="P1166"><text:span text:style-name="T1167">[]</text:span>[] Taip <text:s text:c="6"/><text:span text:style-name="T1168">[]</text:span>[] Ne</text:p>
          </table:table-cell>
          <table:table-cell>
            <text:p text:style-name="P1166"/>
          </table:table-cell>
        </table:table-row>
        <table:table-row table:style-name="TableRow1169">
          <table:table-cell table:style-name="TableCell1170">
            <text:p text:style-name="P1171"><text:span text:style-name="T1172">Vardas, pavardė arba pavadinimas</text:span></text:p>
          </table:table-cell>
          <table:table-cell table:style-name="TableCell1173">
            <text:p text:style-name="P1174"><text:span text:style-name="T1175">Fizinio ar juridinio asmens kodas</text:span></text:p>
          </table:table-cell>
          <table:table-cell table:style-name="TableCell1176">
            <text:p text:style-name="P1177">Turimų akcijų / pajaus arba turimo turto dalis, proc.</text:p>
          </table:table-cell>
          <table:table-cell>
            <text:p text:style-name="P1177"/>
          </table:table-cell>
        </table:table-row>
        <table:table-row table:style-name="TableRow1178">
          <table:table-cell table:style-name="TableCell1179">
            <text:p text:style-name="P1180"/>
          </table:table-cell>
          <table:table-cell table:style-name="TableCell1181">
            <text:p text:style-name="P1182">|_|_|_|_|_|_|_|_|_|_|_|_|_|_|_|_|_|</text:p>
          </table:table-cell>
          <table:table-cell table:style-name="TableCell1183">
            <text:p text:style-name="P1184">|_|_|,_|_|</text:p>
          </table:table-cell>
          <table:table-cell>
            <text:p text:style-name="P1184"/>
          </table:table-cell>
        </table:table-row>
        <table:table-row table:style-name="TableRow1185">
          <table:table-cell table:style-name="TableCell1186">
            <text:p text:style-name="P1187"/>
          </table:table-cell>
          <table:table-cell table:style-name="TableCell1188">
            <text:p text:style-name="P1189">|_|_|_|_|_|_|_|_|_|_|_|_|_|_|_|_|_|</text:p>
          </table:table-cell>
          <table:table-cell table:style-name="TableCell1190">
            <text:p text:style-name="P1191">|_|_|,_|_|</text:p>
          </table:table-cell>
          <table:table-cell>
            <text:p text:style-name="P1191"/>
          </table:table-cell>
        </table:table-row>
      </table:table>
      <text:p text:style-name="P1192"/>
      <text:p text:style-name="P1193"><text:span text:style-name="T1194">II</text:span><text:span text:style-name="T1195">.<text:s/></text:span><text:span text:style-name="T1196">INFORMACIJA APIE PROJEKTĄ, KURIAM PRAŠOMA PARAMOS</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1. KPP priemonės kodas</text:p>
          </table:table-cell>
          <table:table-cell table:style-name="TableCell1203">
            <text:p text:style-name="P1204"><text:span text:style-name="T1205">125</text:span></text:p>
          </table:table-cell>
        </table:table-row>
        <table:table-row table:style-name="TableRow1206">
          <table:table-cell table:style-name="TableCell1207">
            <text:p text:style-name="P1208">2. Veiklos sritis</text:p>
          </table:table-cell>
          <table:table-cell table:style-name="TableCell1209">
            <text:p text:style-name="P1210">Miškų infrastruktūros gerinimas</text:p>
          </table:table-cell>
        </table:table-row>
        <table:table-row table:style-name="TableRow1211">
          <table:table-cell table:style-name="TableCell1212">
            <text:p text:style-name="P1213">3. Projekto<text:s/>pavadinimas</text:p>
          </table:table-cell>
          <table:table-cell table:style-name="TableCell1214">
            <text:p text:style-name="P1215"><text:span text:style-name="T1216">(nurodoma projekto, kuriam prašoma paramos, pavadinimas)</text:span></text:p>
          </table:table-cell>
        </table:table-row>
        <table:table-row table:style-name="TableRow1217">
          <table:table-cell table:style-name="TableCell1218">
            <text:p text:style-name="P1219">4. Projekto įgyvendinimo vieta<text:s/></text:p>
            <text:p text:style-name="P1220"><text:span text:style-name="T1221">(duomenys patikrai vietoje atlikti)</text:span></text:p>
          </table:table-cell>
          <table:table-cell table:style-name="TableCell1222">
            <text:p text:style-name="P1223">Savivaldybės pavadinimas</text:p>
            <text:p text:style-name="P1224">|_|_|_|_|_|_|_|_|_|_|_|_|_|_|_|_|_|_|_|_|_|_|_|_|_|_|_|_|_|_|_|_|_|_|</text:p>
            <text:p text:style-name="P1225">Vietovės pavadinimas |_|_|_|_|_|_|_|_|_|_|_|_|_|_|_|_|_|</text:p>
            <text:p text:style-name="P1226">Gatvės pavadinimas</text:p>
            <text:p text:style-name="P1227">|_|_|_|_|_|_|_|_|_|_|_|_|_|_|_|_|_|_|_|_|_|_|_|_|_|_|_|_|_|_|_|_|_|_|</text:p>
            <text:p text:style-name="P1228">Namo Nr. |_|_|_|_|</text:p>
            <text:p text:style-name="P1229"><text:span text:style-name="T1230">Buto Nr. |_|_|_|_|</text:span></text:p>
          </table:table-cell>
        </table:table-row>
        <table:table-row table:style-name="TableRow1231">
          <table:table-cell table:style-name="TableCell1232">
            <text:p text:style-name="P1233">5. Bendra projekto vertė su PVM, Lt</text:p>
          </table:table-cell>
          <table:table-cell table:style-name="TableCell1234">
            <text:p text:style-name="P1235">|_|_|_|_|_|_|_|_|_|_|_|_| Lt</text:p>
            <text:p text:style-name="P1236"><text:span text:style-name="T1237">(Bendra projekto vertė su<text:s/></text:span><text:span text:style-name="T1238">tinkamomis ir netinkamomis finansuoti išlaidomis su PVM, litais)</text:span></text:p>
          </table:table-cell>
        </table:table-row>
        <table:table-row table:style-name="TableRow1239">
          <table:table-cell table:style-name="TableCell1240">
            <text:p text:style-name="P1241">6. Bendra projekto vertė be PVM Lt</text:p>
          </table:table-cell>
          <table:table-cell table:style-name="TableCell1242">
            <text:p text:style-name="P1243">|_|_|_|_|_|_|_|_|_|_|_|_| Lt</text:p>
            <text:p text:style-name="P1244"><text:span text:style-name="T1245">(Bendra projekto vertė su tinkamomis ir netinkamomis finansuoti išlaidomis be PVM, litais)</text:span></text:p>
          </table:table-cell>
        </table:table-row>
        <table:table-row table:style-name="TableRow1246">
          <table:table-cell table:style-name="TableCell1247">
            <text:p text:style-name="P1248">7. Prašoma paramos suma, Lt</text:p>
          </table:table-cell>
          <table:table-cell table:style-name="TableCell1249">
            <text:p text:style-name="P1250">|_|_|_|_|_|_|_|_|_|_|_|_| Lt</text:p>
            <text:p text:style-name="P1251"><text:span text:style-name="T1252">(Nurodoma prašoma paramos suma, litais)</text:span></text:p>
          </table:table-cell>
        </table:table-row>
        <table:table-row table:style-name="TableRow1253">
          <table:table-cell table:style-name="TableCell1254">
            <text:p text:style-name="P1255">8. Planuojama projekto pradžia:</text:p>
          </table:table-cell>
          <table:table-cell table:style-name="TableCell1256">
            <text:p text:style-name="P1257">|_|_|_|_| |_|_| |_|_|</text:p>
            <text:p text:style-name="P1258"><text:span text:style-name="T1259">(</text:span><text:span text:style-name="T1260">Nurodoma planuojama projekto įgyvendinimo pradžia po paraiškos pateikimo)</text:span></text:p>
          </table:table-cell>
        </table:table-row>
        <table:table-row table:style-name="TableRow1261">
          <table:table-cell table:style-name="TableCell1262">
            <text:p text:style-name="P1263">9. Planuojama projekto pabaiga:</text:p>
          </table:table-cell>
          <table:table-cell table:style-name="TableCell1264">
            <text:p text:style-name="P1265">|_|_|_|_| |_|_| |_|_|</text:p>
            <text:p text:style-name="P1266"><text:span text:style-name="T1267">(Nurodoma planuojama paskutinio mokėjimo prašymo pateikimo Agentūrai data (metai / mėnuo / diena)</text:span></text:p>
          </table:table-cell>
        </table:table-row>
        <table:table-row table:style-name="TableRow1268">
          <table:table-cell table:style-name="TableCell1269">
            <text:p text:style-name="P1270">10. Asmuo, atsakingas už projektą</text:p>
            <text:p text:style-name="P1271">(vardas pavardė):</text:p>
            <text:p text:style-name="P1272"><text:span text:style-name="T1273">(pildyti, jei tai ne pareiškėjas)</text:span></text:p>
            <text:p text:style-name="P1274"><text:span text:style-name="T1275">Kontaktinio tel. Nr.</text:span></text:p>
          </table:table-cell>
          <table:table-cell table:style-name="TableCell1276">
            <text:p text:style-name="P1277"/>
            <text:p text:style-name="P1278">|_|_|_|_|_|_|_|_|_|_|_|_|_|_|_|_|_|_|_|_|_|_|_|_|_|_|</text:p>
            <text:p text:style-name="P1279"/>
            <text:p text:style-name="P1280">|_|_|_|_|_|_|_|_|_|_|_|_|_|_|_|_|_|_|_|_|_|_|_|_|_|_|</text:p>
            <text:p text:style-name="P1281"><text:span text:style-name="T1282">(Pildoma, jei tai ne pareiškėjas, nurodant pareiškėjo įgalioto asmens, kuris bus atsakingas už projekto įgyvendinimo priežiūrų ir ataskaitų rengimų projekto įgyvendinimo metu, vardą, pavardę ir te</text:span><text:span text:style-name="T1283">l. Nr. )</text:span></text:p>
          </table:table-cell>
        </table:table-row>
      </table:table>
      <text:p text:style-name="P1284"/>
      <text:p text:style-name="P1285"><text:span text:style-name="T1286">III</text:span><text:span text:style-name="T1287">.<text:s/></text:span><text:span text:style-name="T1288">PROJEKTO SANTRAUKA</text:span></text:p>
      <text:p text:style-name="P1289"/>
      <table:table table:style-name="Table1290">
        <table:table-columns>
          <table:table-column table:style-name="TableColumn1291"/>
        </table:table-columns>
        <table:table-row table:style-name="TableRow1292">
          <table:table-cell table:style-name="TableCell1293">
            <text:p text:style-name="P1294">Trumpas projekto esmės aprašymas</text:p>
          </table:table-cell>
        </table:table-row>
        <table:table-row table:style-name="TableRow1295">
          <table:table-cell table:style-name="TableCell1296">
            <text:p text:style-name="P1297"><text:span text:style-name="T1298">(Trumpai (ne daugiau kaip 1/2</text:span><text:span text:style-name="T1299"><text:s/></text:span><text:span text:style-name="T1300">psl.) paaiškinama:<text:s/></text:span></text:p>
            <text:p text:style-name="P1301">pradinė žemės valdos padėtis, konkretūs svarbiausi veiklos plėtros etapai ir uždaviniai;<text:s/></text:p>
            <text:p text:style-name="P1302">išsamūs duomenys apie investicijas ir bet kokią kitą veiklą, susijusią su projektu;<text:s/></text:p>
            <text:p text:style-name="P1303">vieta, kurioje bus įgyvendinamas projektas;<text:s/></text:p>
            <text:p text:style-name="P1304">kokioms problemoms spręsti reikalingas projektas, kodėl ir kam reikalingi projekto rezultatai?<text:s/></text:p>
            <text:p text:style-name="P1305">kaip pareiškėjas susijęs su spręstina problema ir kodėl būtent jis teikia paraišką?<text:s/></text:p>
            <text:p text:style-name="P1306">kodėl pasirinktas būtent toks problemos sprendimo būdas?<text:s/></text:p>
            <text:p text:style-name="P1307">kaip projektas atitinka KPP priemonę?<text:s/></text:p>
            <text:p text:style-name="P1308">kokie projekto parengimo darbai jau atlikti?<text:s/></text:p>
            <text:p text:style-name="P1309">kas bus atsakingas už projekto įgyvendinimą, kaip bus organizuojamas projekto įgyvendinimas?)</text:p>
            <text:p text:style-name="P1310"/>
            <text:p text:style-name="P1311"/>
            <text:p text:style-name="P1312"/>
            <text:p text:style-name="P1313"/>
            <text:p text:style-name="P1314"/>
            <text:p text:style-name="P1315"/>
            <text:p text:style-name="P1316"/>
            <text:p text:style-name="P1317"/>
          </table:table-cell>
        </table:table-row>
      </table:table>
      <text:p text:style-name="P1318"/>
      <text:p text:style-name="P1319"><text:span text:style-name="T1320">IV</text:span><text:span text:style-name="T1321">.<text:s/></text:span><text:span text:style-name="T1322">PROJEKTO PRIEŽIŪROS RODIKLIAI<text:s/></text:span><text:span text:style-name="T1323">(pildoma atsižvelgiant į projekto pobūdį)</text:span></text:p>
      <text:p text:style-name="P1324"><text:span text:style-name="T1325">(Lentelėje nurodoma informacija paraiškos pateikimo dieną ir prognozuojamu laikotarpiu)</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
          </table:table-cell>
          <table:table-cell table:style-name="TableCell1340" table:number-rows-spanned="2">
            <text:p text:style-name="P1341">Rodikliai</text:p>
          </table:table-cell>
          <table:table-cell table:style-name="TableCell1342" table:number-rows-spanned="2">
            <text:p text:style-name="P1343">Matavimo vnt.</text:p>
          </table:table-cell>
          <table:table-cell table:style-name="TableCell1344" table:number-rows-spanned="2">
            <text:p text:style-name="P1345">Prieš projektą<text:s/>20___</text:p>
          </table:table-cell>
          <table:table-cell table:style-name="TableCell1346" table:number-columns-spanned="5">
            <text:p text:style-name="P1347">Prognozė</text:p>
          </table:table-cell>
          <table:covered-table-cell/>
          <table:covered-table-cell/>
          <table:covered-table-cell/>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20___</text:p>
          </table:table-cell>
          <table:table-cell table:style-name="TableCell1355">
            <text:p text:style-name="P1356">20___</text:p>
          </table:table-cell>
          <table:table-cell table:style-name="TableCell1357">
            <text:p text:style-name="P1358">20___</text:p>
          </table:table-cell>
          <table:table-cell table:style-name="TableCell1359">
            <text:p text:style-name="P1360">20___</text:p>
          </table:table-cell>
          <table:table-cell table:style-name="TableCell1361">
            <text:p text:style-name="P1362">20___</text:p>
          </table:table-cell>
        </table:table-row>
        <table:table-row table:style-name="TableRow1363">
          <table:table-cell table:style-name="TableCell1364">
            <text:p text:style-name="P1365">1.</text:p>
          </table:table-cell>
          <table:table-cell table:style-name="TableCell1366">
            <text:p text:style-name="P1367">Žemės vertės padidėjimas paremtose valdose</text:p>
          </table:table-cell>
          <table:table-cell table:style-name="TableCell1368">
            <text:p text:style-name="P1369">Lt</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Naujai nutiesti miško keliai su žvyro danga</text:p>
          </table:table-cell>
          <table:table-cell table:style-name="TableCell1387">
            <text:p text:style-name="P1388">km</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Rekonstruoti miško keliai su žvyro danga</text:p>
          </table:table-cell>
          <table:table-cell table:style-name="TableCell1406">
            <text:p text:style-name="P1407">km</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Rekonstruota sausinimo sistemų</text:p>
          </table:table-cell>
          <table:table-cell table:style-name="TableCell1425">
            <text:p text:style-name="P1426">km</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text:p>
          </table:table-cell>
          <table:table-cell table:style-name="TableCell1442">
            <text:p text:style-name="P1443">Rekonstruotas hidrotechninių statinių skaičius</text:p>
          </table:table-cell>
          <table:table-cell table:style-name="TableCell1444">
            <text:p text:style-name="P1445">vnt.</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V</text:span><text:span text:style-name="T1461">.<text:s/></text:span><text:span text:style-name="T1462">PROJEKTO ĮGYVENDINIMO PLANAS</text:span></text:p>
      <text:p text:style-name="P1463"><text:span text:style-name="T1464">(Nurodomos planuojamos projekte išlaidų kategorijos, jų pirkimo suma be PVM, pirkimo suma su PVM ir šių išlaidų patyrimo trukmė mėnesiai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Nr.<text:s/></text:p>
          </table:table-cell>
          <table:table-cell table:style-name="TableCell1474">
            <text:p text:style-name="P1475">Išlaidų pavadinimas</text:p>
          </table:table-cell>
          <table:table-cell table:style-name="TableCell1476">
            <text:p text:style-name="P1477">Pirkimo suma be PVM, Lt</text:p>
          </table:table-cell>
          <table:table-cell table:style-name="TableCell1478">
            <text:p text:style-name="P1479">Pirkimo suma su PVM, Lt</text:p>
          </table:table-cell>
          <table:table-cell table:style-name="TableCell1480">
            <text:p text:style-name="P1481">Trukmė, mė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Iš vis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VI</text:span><text:span text:style-name="T1573">.<text:s/></text:span><text:span text:style-name="T1574">TINKAMŲ FINANSUOTI IŠLAIDŲ SĄRAŠAS</text:span></text:p>
      <text:p text:style-name="P1575"><text:span text:style-name="T1576">(Nurodomos tinkamos finansuoti išlaidų kategorijos: išlaidų pavadinimas, kaina be PVM, PVM ir bendra suma su PVM ir konkrečiai išlaidai prašoma paramos suma).<text:s/></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Nr.<text:s/></text:p>
          </table:table-cell>
          <table:table-cell table:style-name="TableCell1587">
            <text:p text:style-name="P1588">Išlaidų pavadinimas</text:p>
          </table:table-cell>
          <table:table-cell table:style-name="TableCell1589">
            <text:p text:style-name="P1590">Suma be PVM, Lt</text:p>
          </table:table-cell>
          <table:table-cell table:style-name="TableCell1591">
            <text:p text:style-name="P1592">PVM, Lt</text:p>
          </table:table-cell>
          <table:table-cell table:style-name="TableCell1593">
            <text:p text:style-name="P1594">Bendra suma su PVM, Lt</text:p>
          </table:table-cell>
          <table:table-cell table:style-name="TableCell1595">
            <text:p text:style-name="P1596">Prašoma paramos suma, Lt</text:p>
          </table:table-cell>
        </table:table-row>
        <table:table-row table:style-name="TableRow1597">
          <table:table-cell table:style-name="TableCell1598">
            <text:p text:style-name="P1599">1.</text:p>
          </table:table-cell>
          <table:table-cell table:style-name="TableCell1600">
            <text:p text:style-name="P1601">Miškų infrastruktūros gerinimo išlaid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Miškotvarkos projekto parengimo išlaid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Bendrosios išlaid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text:p>
          </table:table-cell>
          <table:table-cell table:style-name="TableCell1678">
            <text:p text:style-name="P1679">Viešinimo išlai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text:span text:style-name="T1706">Prašoma finansuoti PVM suma, kuri pagal Taisyklių</text:span><text:span text:style-name="T1707"><text:s/>33 punktą mokama iš šiam tikslui skirtų Žemės ūkio ministerijos bendrųjų valstybės biudžeto asignavimų, Lt</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Skyriaus pakeitimai:</text:p>
      <text:p text:style-name="P1731"><text:span text:style-name="T1732">Nr.<text:s/></text:span><text:a xlink:href="https://www.e-tar.lt/portal/legalAct.html?documentId=TAR.B0AF6694723F" office:target-frame-name="_top" xlink:show="replace"><text:span text:style-name="T1733">3D-462</text:span></text:a><text:span text:style-name="T1734">, 2008-08-21,<text:s/></text:span><text:span text:style-name="T1735">Žin., 2008, Nr. 96-3741 (2008-08-23), i. k. 1082330ISAK003D-462</text:span></text:p>
      <text:p text:style-name="Normal"/>
      <text:p text:style-name="P1736"><text:span text:style-name="T1737">VII</text:span><text:span text:style-name="T1738">.<text:s/></text:span><text:span text:style-name="T1739">TINKAMŲ FINANSUOTI IŠLAIDŲ PAGRINDIMAS</text:span></text:p>
      <text:p text:style-name="P1740"><text:span text:style-name="T1741">(Šioje lentelėje trumpai pagrįskite, kodėl šios išlaidos yra būtinos projektui įgyvendinti ir kaip jos prisidės prie projekto tikslų<text:s/></text:span><text:span text:style-name="T1742">įgyvendinimo. Pildykite atidžiai ir pagrįstai argumentuokite, kad nekiltų abejonių dėl išlaidų pagrįstumo. Nepagrįstos, abejotinos ir nebūtinos projektui įgyvendinti išlaidos gali būti pripažintos netinkamomis finansuoti paramos lėšomis, o tinkamų finansuo</text:span><text:span text:style-name="T1743">ti išlaidų bendra suma ir atitinkamai paramos dydis sumažinami.)</text:span></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Nr.<text:s/></text:p>
          </table:table-cell>
          <table:table-cell table:style-name="TableCell1751">
            <text:p text:style-name="P1752">Išlaidų pavadinimas</text:p>
          </table:table-cell>
          <table:table-cell table:style-name="TableCell1753">
            <text:p text:style-name="P1754">Pagrindimas</text:p>
          </table:table-cell>
        </table:table-row>
        <table:table-row table:style-name="TableRow1755">
          <table:table-cell table:style-name="TableCell1756">
            <text:p text:style-name="P1757">1.</text:p>
          </table:table-cell>
          <table:table-cell table:style-name="TableCell1758">
            <text:p text:style-name="P1759">Miškų infrastruktūros gerinimo išlaidos</text:p>
          </table:table-cell>
          <table:table-cell table:style-name="TableCell1760">
            <text:p text:style-name="P1761"/>
          </table:table-cell>
        </table:table-row>
        <table:table-row table:style-name="TableRow1762">
          <table:table-cell table:style-name="TableCell1763">
            <text:p text:style-name="P1764">1.1...</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Miškotvarkos projekto parengimo išlaidos</text:p>
          </table:table-cell>
          <table:table-cell table:style-name="TableCell1774">
            <text:p text:style-name="P1775"/>
          </table:table-cell>
        </table:table-row>
        <table:table-row table:style-name="TableRow1776">
          <table:table-cell table:style-name="TableCell1777">
            <text:p text:style-name="P1778">2.1...</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1787">Bendrosios išlaidos</text:p>
          </table:table-cell>
          <table:table-cell table:style-name="TableCell1788">
            <text:p text:style-name="P1789"/>
          </table:table-cell>
        </table:table-row>
        <table:table-row table:style-name="TableRow1790">
          <table:table-cell table:style-name="TableCell1791">
            <text:p text:style-name="P1792">3.1...</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P1801">Viešinimo išlaidos</text:p>
          </table:table-cell>
          <table:table-cell table:style-name="TableCell1802">
            <text:p text:style-name="P1803"/>
          </table:table-cell>
        </table:table-row>
        <table:table-row table:style-name="TableRow1804">
          <table:table-cell table:style-name="TableCell1805">
            <text:p text:style-name="P1806">4.1...</text:p>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VIII</text:span><text:span text:style-name="T1814">.<text:s/></text:span><text:span text:style-name="T1815">PROJEKTO FINANSAVIMO ŠALTINIAI</text:span></text:p>
      <text:p text:style-name="P1816"><text:span text:style-name="T1817">(Nurodoma, kaip pareiškėjas numato finansuoti projektų, iki bus gauta parama. Jeigu projekte yra numatytos netinkamos finansuoti paramos lėšomis išlaidos, tačiau būtinos projektui<text:s/></text:span><text:span text:style-name="T1818">įgyvendinti, jos turi būti įskaičiuotos į projekto vertę ir turi būti užtikrintas jų finansavimas. Projekto finansavimo šaltiniai turi atitikti projekto vertę su PVM.)</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
            </table:table-cell>
            <table:table-cell table:style-name="TableCell1827">
              <text:p text:style-name="P1828">Šaltinis</text:p>
            </table:table-cell>
            <table:table-cell table:style-name="TableCell1829">
              <text:p text:style-name="P1830">Suma, Lt</text:p>
            </table:table-cell>
            <table:table-cell table:style-name="TableCell1831">
              <text:p text:style-name="P1832">Nuoroda į patvirtinantį dokumentą/ informacijos šaltinį</text:p>
            </table:table-cell>
          </table:table-row>
        </table:table-header-rows>
        <table:table-row table:style-name="TableRow1833">
          <table:table-cell table:style-name="TableCell1834">
            <text:p text:style-name="P1835">1.</text:p>
          </table:table-cell>
          <table:table-cell table:style-name="TableCell1836">
            <text:p text:style-name="P1837">Paramos lėšos<text:s/></text:p>
            <text:p text:style-name="P1838"><text:span text:style-name="T1839">(Nurodomos paramos lėšos, nukreiptos kitam projekto etapui finansuoti.)</text:span></text:p>
          </table:table-cell>
          <table:table-cell table:style-name="TableCell1840">
            <text:p text:style-name="P1841">|_|_|_|_|_|_|_|_|_|_|_|_|_|_|_|</text:p>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ext:p text:style-name="P1848">Pareiškėjo lėšos<text:s/></text:p>
            <text:p text:style-name="P1849"><text:span text:style-name="T1850">(Nurodomos turimos lėšos, projekto įgyvendinimo laikotarpiu iš veiklos planuojamos gauti lėšos, skirtos projektui<text:s/></text:span><text:span text:style-name="T1851">finansuoti)</text:span></text:p>
          </table:table-cell>
          <table:table-cell table:style-name="TableCell1852">
            <text:p text:style-name="P1853">|_|_|_|_|_|_|_|_|_|_|_|_|_|_|_|</text:p>
          </table:table-cell>
          <table:table-cell table:style-name="TableCell1854">
            <text:p text:style-name="P1855"/>
          </table:table-cell>
        </table:table-row>
        <table:table-row table:style-name="TableRow1856">
          <table:table-cell table:style-name="TableCell1857">
            <text:p text:style-name="P1858">3.</text:p>
          </table:table-cell>
          <table:table-cell table:style-name="TableCell1859">
            <text:p text:style-name="P1860">Paskola<text:s/></text:p>
            <text:p text:style-name="Normal"><text:span text:style-name="T1861">(Nurodoma paskola, pagrįsta dokumentais, įrodančiais paskolos suteikimo galimybę)</text:span></text:p>
          </table:table-cell>
          <table:table-cell table:style-name="TableCell1862">
            <text:p text:style-name="P1863">|_|_|_|_|_|_|_|_|_|_|_|_|_|_|_|</text:p>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Kitos projektui finansuoti numatomos naudoti lėšos<text:s/></text:p>
            <text:p text:style-name="P1871"><text:span text:style-name="T1872">(Nurodomos kitos projektui<text:s/></text:span><text:span text:style-name="T1873">finansuoti skirtos lėšos)</text:span></text:p>
          </table:table-cell>
          <table:table-cell table:style-name="TableCell1874">
            <text:p text:style-name="P1875">|_|_|_|_|_|_|_|_|_|_|_|_|_|_|_|</text:p>
          </table:table-cell>
          <table:table-cell table:style-name="TableCell1876">
            <text:p text:style-name="P1877"/>
          </table:table-cell>
        </table:table-row>
        <table:table-row table:style-name="TableRow1878">
          <table:table-cell table:style-name="TableCell1879">
            <text:p text:style-name="P1880">4.1.</text:p>
          </table:table-cell>
          <table:table-cell table:style-name="TableCell1881">
            <text:p text:style-name="P1882"><text:span text:style-name="T1883">Lėšos PVM finansuoti, skiriamos iš Žemės ūkio ministerijos bendrųjų valstybės biudžeto asignavimų (pagal Taisyklių 33 punktą planuojamos gauti lėšos PVM finansuoti)</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text:p>
          </table:table-cell>
          <table:table-cell table:style-name="TableCell1891">
            <text:p text:style-name="P1892">Bendra projekto vertė (1+2+3+4)<text:s/></text:p>
            <text:p text:style-name="P1893"><text:span text:style-name="T1894">(Eilučių 1–4 suma)</text:span></text:p>
          </table:table-cell>
          <table:table-cell table:style-name="TableCell1895">
            <text:p text:style-name="P1896">|_|_|_|_|_|_|_|_|_|_|_|_|_|_|_|</text:p>
          </table:table-cell>
          <table:table-cell table:style-name="TableCell1897">
            <text:p text:style-name="P1898"/>
          </table:table-cell>
        </table:table-row>
      </table:table>
      <text:p text:style-name="P1899"/>
      <text:p text:style-name="P1900">Skyriaus pakeitimai:</text:p>
      <text:p text:style-name="P1901"><text:span text:style-name="T1902">Nr.<text:s/></text:span><text:a xlink:href="https://www.e-tar.lt/portal/legalAct.html?documentId=TAR.B0AF6694723F" office:target-frame-name="_top" xlink:show="replace"><text:span text:style-name="T1903">3D-462</text:span></text:a><text:span text:style-name="T1904">, 2008-08-21, Žin., 2008, Nr. 96-3741 (2008-08-23), i.<text:s/></text:span><text:span text:style-name="T1905">k. 1082330ISAK003D-462</text:span></text:p>
      <text:p text:style-name="P1906"><text:span text:style-name="T1907">Nr.<text:s/></text:span><text:a xlink:href="https://www.e-tar.lt/portal/legalAct.html?documentId=TAR.C22865FF6F74" office:target-frame-name="_top" xlink:show="replace"><text:span text:style-name="T1908">3D-160</text:span></text:a><text:span text:style-name="T1909">, 2009-03-10, Žin., 2009, Nr. 30-1209 (2009-03-19), i. k. 1092330ISAK003D-160</text:span></text:p>
      <text:p text:style-name="Normal"/>
      <text:p text:style-name="P1910"><text:span text:style-name="T1911">IX</text:span><text:span text:style-name="T1912">.<text:s/></text:span><text:span text:style-name="T1913">INFORMACIJA APIE ŽEMĖS VALDAS</text:span></text:p>
      <text:p text:style-name="P1914"><text:span text:style-name="T1915">(Pateikiama informacij</text:span><text:span text:style-name="T1916">a apie valdomus (prognozuojamus valdyti) miško plotus (ha). Pildant turi būti pateikta informacija apie turimus (prognozuojamus pastatyti) statinius miško valdoje)</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
          </table:table-cell>
          <table:table-cell table:style-name="TableCell1936" table:number-columns-spanned="2" table:number-rows-spanned="2">
            <text:p text:style-name="P1937">Ataskaitiniai 20___ metai</text:p>
          </table:table-cell>
          <table:covered-table-cell/>
          <table:table-cell table:style-name="TableCell1938" table:number-columns-spanned="2" table:number-rows-spanned="2">
            <text:p text:style-name="P1939">Paraiškos pateikimo dieną</text:p>
          </table:table-cell>
          <table:covered-table-cell/>
          <table:table-cell table:style-name="TableCell1940" table:number-columns-spanned="10">
            <text:p text:style-name="P1941">Prognozė</text:p>
          </table: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ext:p text:style-name="P1944"/>
          </table:covered-table-cell>
          <table:covered-table-cell/>
          <table:covered-table-cell>
            <text:p text:style-name="P1945"/>
          </table:covered-table-cell>
          <table:covered-table-cell/>
          <table:table-cell table:style-name="TableCell1946" table:number-columns-spanned="2">
            <text:p text:style-name="P1947">___ metai</text:p>
          </table:table-cell>
          <table:covered-table-cell/>
          <table:table-cell table:style-name="TableCell1948" table:number-columns-spanned="2">
            <text:p text:style-name="P1949">___ metai</text:p>
          </table:table-cell>
          <table:covered-table-cell/>
          <table:table-cell table:style-name="TableCell1950" table:number-columns-spanned="2">
            <text:p text:style-name="P1951">___<text:s/>metai</text:p>
          </table:table-cell>
          <table:covered-table-cell/>
          <table:table-cell table:style-name="TableCell1952" table:number-columns-spanned="2">
            <text:p text:style-name="P1953">___ metai</text:p>
          </table:table-cell>
          <table:covered-table-cell/>
          <table:table-cell table:style-name="TableCell1954" table:number-columns-spanned="2">
            <text:p text:style-name="P1955">___ metai</text:p>
          </table:table-cell>
          <table:covered-table-cell/>
        </table:table-row>
        <table:table-row table:style-name="TableRow1956">
          <table:covered-table-cell>
            <text:p text:style-name="P1957"/>
          </table:covered-table-cell>
          <table:table-cell table:style-name="TableCell1958">
            <text:p text:style-name="P1959"><text:span text:style-name="T1960">1</text:span><text:span text:style-name="T1961">1</text:span></text:p>
          </table:table-cell>
          <table:table-cell table:style-name="TableCell1962">
            <text:p text:style-name="P1963"><text:span text:style-name="T1964">2</text:span><text:span text:style-name="T1965">2</text:span></text:p>
          </table:table-cell>
          <table:table-cell table:style-name="TableCell1966">
            <text:p text:style-name="P1967">1</text:p>
          </table:table-cell>
          <table:table-cell table:style-name="TableCell1968">
            <text:p text:style-name="P1969">2</text:p>
          </table:table-cell>
          <table:table-cell table:style-name="TableCell1970">
            <text:p text:style-name="P1971">1</text:p>
          </table:table-cell>
          <table:table-cell table:style-name="TableCell1972">
            <text:p text:style-name="P1973">2</text:p>
          </table:table-cell>
          <table:table-cell table:style-name="TableCell1974">
            <text:p text:style-name="P1975">1</text:p>
          </table:table-cell>
          <table:table-cell table:style-name="TableCell1976">
            <text:p text:style-name="P1977">2</text:p>
          </table:table-cell>
          <table:table-cell table:style-name="TableCell1978">
            <text:p text:style-name="P1979">1</text:p>
          </table:table-cell>
          <table:table-cell table:style-name="TableCell1980">
            <text:p text:style-name="P1981">2</text:p>
          </table:table-cell>
          <table:table-cell table:style-name="TableCell1982">
            <text:p text:style-name="P1983">1</text:p>
          </table:table-cell>
          <table:table-cell table:style-name="TableCell1984">
            <text:p text:style-name="P1985">2</text:p>
          </table:table-cell>
          <table:table-cell table:style-name="TableCell1986">
            <text:p text:style-name="P1987">1</text:p>
          </table:table-cell>
          <table:table-cell table:style-name="TableCell1988">
            <text:p text:style-name="P1989">2</text:p>
          </table:table-cell>
        </table:table-row>
        <table:table-row table:style-name="TableRow1990">
          <table:table-cell table:style-name="TableCell1991">
            <text:p text:style-name="P1992">1. Miško plot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1. IV miškų grupės–ūkinių miškų plotas (h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 Informacija apie miško valdoje esančius statiniu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1. Keliai (km)</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2.<text:s/>Tiltai (vnt.)</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3. Sausinimo grioviai (km)</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__________________</text:p>
      <text:p text:style-name="P2177"><text:span text:style-name="T2178">1<text:s/></text:span><text:span text:style-name="T2179">Nuosavybės teise valdoma žemė.</text:span></text:p>
      <text:p text:style-name="P2180"><text:span text:style-name="T2181">2<text:s/></text:span><text:span text:style-name="T2182">Nuomos, panaudos ar kitais pagrindais valdoma žemė.</text:span></text:p>
      <text:p text:style-name="P2183"/>
      <text:p text:style-name="P2184"><text:span text:style-name="T2185">X</text:span><text:span text:style-name="T2186">.<text:s/></text:span><text:span text:style-name="T2187">INFORMACIJA APIE TURIMĄ ILGALAIKĮ MATERIALŲJĮ TURTĄ</text:span></text:p>
      <text:p text:style-name="P2188"><text:span text:style-name="T2189">(Nurodomas su<text:s/></text:span><text:span text:style-name="T2190">projekto įgyvendinimu susijęs turtas, jo unikalus numeris, metai, kada šis turtas pradėtas eksploatuoti, Įsigijimo vertė ir šio turto likutinė vertė ataskaitiniais metais. Jei turtas yra įkeistas, turi būti nurodyta, kam ir kokiu tikslu jis yra įkeistas)</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Su projekto įgyvendinimu susijęs turtas</text:p>
          </table:table-cell>
          <table:table-cell table:style-name="TableCell2201">
            <text:p text:style-name="P2202">Unikalus objekto Nr.</text:p>
          </table:table-cell>
          <table:table-cell table:style-name="TableCell2203">
            <text:p text:style-name="P2204">Eksploatacijos pradžios metai</text:p>
          </table:table-cell>
          <table:table-cell table:style-name="TableCell2205">
            <text:p text:style-name="P2206">Įsigijimo vertė, Lt</text:p>
          </table:table-cell>
          <table:table-cell table:style-name="TableCell2207">
            <text:p text:style-name="P2208">Turto likutinė vertė, Lt</text:p>
          </table:table-cell>
          <table:table-cell table:style-name="TableCell2209">
            <text:p text:style-name="P2210">Numatomas turto įkeitimas (kam, kokiu tikslu)</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XI</text:span><text:span text:style-name="T2292">.<text:s/></text:span><text:span text:style-name="T2293">INFORMACIJA APIE EB<text:s/></text:span><text:span text:style-name="T2294">INVESTICINĘ PARAMĄ ŽEMĖS ŪKIUI IR KAIMO PLĖTRAI</text:span></text:p>
      <text:p text:style-name="P2295"><text:span text:style-name="T2296">(Pažymimas kryžiuku „X“ atsakymas „ Taip“, jei pareiškėjas yra gavęs paramą, ir „Ne“, jei paramos pareiškėjas dar nėra gavęs. Teigiamo atsakymo atveju pareiškėjas turi užpildyti lentelę, nurodydamas<text:s/></text:span><text:span text:style-name="T2297">priemonės, pagal kurią gavo paramą, pavadinimą, jam skirtos paramos sumą ir datą, išmokėtos paramos sumą ir projekto, už kurį skirta parama, įgyvendinimo pabaigą, t. y. paskutinio mokėjimo prašymo pateikimo Agentūrai datą.)</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Ar esate gavęs EB investicinę paramą žemės ūkiui ir kaimo plėtrai?</text:p>
          </table:table-cell>
          <table:table-cell table:style-name="TableCell2305">
            <text:p text:style-name="P2306"><text:span text:style-name="T2307">[]</text:span><text:span text:style-name="T2308">[] Taip <text:s text:c="7"/></text:span><text:span text:style-name="T2309">[]</text:span><text:span text:style-name="T2310">[] Ne</text:span></text:p>
          </table:table-cell>
        </table:table-row>
      </table:table>
      <text:p text:style-name="P2311"/>
      <text:p text:style-name="P2312">Jei taip, užpildykite šią lentelę:</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iemonės pavadinimas</text:p>
          </table:table-cell>
          <table:table-cell table:style-name="TableCell2323">
            <text:p text:style-name="P2324">Paramos suma, Lt</text:p>
          </table:table-cell>
          <table:table-cell table:style-name="TableCell2325">
            <text:p text:style-name="P2326">Paramos skyrimo data</text:p>
          </table:table-cell>
          <table:table-cell table:style-name="TableCell2327">
            <text:p text:style-name="P2328">Išmokėta paramos suma, Lt</text:p>
          </table:table-cell>
          <table:table-cell table:style-name="TableCell2329">
            <text:p text:style-name="P2330">Projekto įgyvendinimo pabaiga</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š viso:</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text:span text:style-name="T2421">XII</text:span><text:span text:style-name="T2422">.<text:s/></text:span><text:span text:style-name="T2423">INFORMACIJA APIE VALSTYBĖS PAGALBĄ</text:span></text:p>
      <text:p text:style-name="P2424">(Pažymima kryžiuku „X“ atsakymas „ Taip“, jei pareiškėjui per trejus metus iki paraiškos pateikimo buvo suteikta valstybės pagalba, ir „Ne“, jei pagalba nebuvo suteikta. Teigiamo atsakymo<text:s/>atveju pareiškėjas turi užpildyti lentelę, nurodydamas institucijos, kuri suteikė valstybės pagalbą, pavadinimą, pagalbos formą, paramos sumą, skyrimo datą, išmokėtos paramos iki paraiškos pateikimo sumą ir datą.)</text:p>
      <table:table table:style-name="Table2425">
        <table:table-columns>
          <table:table-column table:style-name="TableColumn2426"/>
          <table:table-column table:style-name="TableColumn2427"/>
        </table:table-columns>
        <table:table-row table:style-name="TableRow2428">
          <table:table-cell table:style-name="TableCell2429">
            <text:p text:style-name="P2430">Ar per pastaruosius trejus metus buvo suteikta valstybės pagalba?</text:p>
          </table:table-cell>
          <table:table-cell table:style-name="TableCell2431">
            <text:p text:style-name="P2432"><text:span text:style-name="T2433">[]</text:span><text:span text:style-name="T2434">[] Taip <text:s text:c="5"/></text:span><text:span text:style-name="T2435">[]</text:span><text:span text:style-name="T2436">[] Ne</text:span></text:p>
          </table:table-cell>
        </table:table-row>
      </table:table>
      <text:p text:style-name="P2437"/>
      <text:p text:style-name="P2438">Jei taip, užpildykite šią lentelę:</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Finansavusi institucija</text:p>
          </table:table-cell>
          <table:table-cell table:style-name="TableCell2450">
            <text:p text:style-name="P2451">Pagalbos forma (finansinė parama, dotuojama paskola)</text:p>
          </table:table-cell>
          <table:table-cell table:style-name="TableCell2452">
            <text:p text:style-name="P2453">Paramos suma, Lt</text:p>
          </table:table-cell>
          <table:table-cell table:style-name="TableCell2454">
            <text:p text:style-name="P2455">Paramos skyrimo data</text:p>
          </table:table-cell>
          <table:table-cell table:style-name="TableCell2456">
            <text:p text:style-name="P2457">Išmokėta paramos suma, Lt</text:p>
          </table:table-cell>
          <table:table-cell table:style-name="TableCell2458">
            <text:p text:style-name="P2459">Pinigų gavimo data</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š viso:</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text:span text:style-name="T2514">XIII</text:span><text:span text:style-name="T2515">.<text:s/></text:span><text:span text:style-name="T2516">KITA INFORMACIJA</text:span></text:p>
      <text:p text:style-name="P2517"><text:span text:style-name="T2518">(Šioje lentelėje pareiškėjas atsako į pateiktus klausimus, užbraukdamas kryželiu langelį ties žodžiu „Taip“ arba „Ne“.)</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1.</text:p>
          </table:table-cell>
          <table:table-cell table:style-name="TableCell2530">
            <text:p text:style-name="P2531">Ar esate atsiskaitęs su Valstybine mokesčių inspekcija?</text:p>
          </table:table-cell>
          <table:table-cell table:style-name="TableCell2532">
            <text:p text:style-name="P2533"><text:span text:style-name="T2534">[]</text:span>[]</text:p>
          </table:table-cell>
          <table:table-cell table:style-name="TableCell2535">
            <text:p text:style-name="P2536">Taip</text:p>
          </table:table-cell>
          <table:table-cell table:style-name="TableCell2537">
            <text:p text:style-name="P2538"><text:span text:style-name="T2539">[]</text:span>[]</text:p>
          </table:table-cell>
          <table:table-cell table:style-name="TableCell2540">
            <text:p text:style-name="P2541">Ne</text:p>
          </table:table-cell>
        </table:table-row>
        <table:table-row table:style-name="TableRow2542">
          <table:table-cell table:style-name="TableCell2543">
            <text:p text:style-name="P2544">2.</text:p>
          </table:table-cell>
          <table:table-cell table:style-name="TableCell2545">
            <text:p text:style-name="P2546">Ar esate atsiskaitęs su Valstybiniu socialinio draudimo fondu?</text:p>
          </table:table-cell>
          <table:table-cell table:style-name="TableCell2547">
            <text:p text:style-name="P2548"><text:span text:style-name="T2549">[]</text:span>[]</text:p>
          </table:table-cell>
          <table:table-cell table:style-name="TableCell2550">
            <text:p text:style-name="P2551">Taip</text:p>
          </table:table-cell>
          <table:table-cell table:style-name="TableCell2552">
            <text:p text:style-name="P2553"><text:span text:style-name="T2554">[]</text:span>[]</text:p>
          </table:table-cell>
          <table:table-cell table:style-name="TableCell2555">
            <text:p text:style-name="P2556">Ne</text:p>
          </table:table-cell>
        </table:table-row>
        <table:table-row table:style-name="TableRow2557">
          <table:table-cell table:style-name="TableCell2558">
            <text:p text:style-name="P2559">3.</text:p>
          </table:table-cell>
          <table:table-cell table:style-name="TableCell2560">
            <text:p text:style-name="P2561">Ar patvirtinate, kad projekte numatytos išlaidos nebuvo, nėra ir nebus finansuojamos iš kitų nacionalinių programų ir EB fondų?</text:p>
          </table:table-cell>
          <table:table-cell table:style-name="TableCell2562">
            <text:p text:style-name="P2563"><text:span text:style-name="T2564">[]</text:span>[]</text:p>
          </table:table-cell>
          <table:table-cell table:style-name="TableCell2565">
            <text:p text:style-name="P2566">Taip</text:p>
          </table:table-cell>
          <table:table-cell table:style-name="TableCell2567">
            <text:p text:style-name="P2568"><text:span text:style-name="T2569">[]</text:span>[]</text:p>
          </table:table-cell>
          <table:table-cell table:style-name="TableCell2570">
            <text:p text:style-name="P2571">Ne</text:p>
          </table:table-cell>
        </table:table-row>
        <table:table-row table:style-name="TableRow2572">
          <table:table-cell table:style-name="TableCell2573">
            <text:p text:style-name="P2574">4.</text:p>
          </table:table-cell>
          <table:table-cell table:style-name="TableCell2575">
            <text:p text:style-name="P2576">Ar tvarkote<text:s/>(įsipareigojate tvarkyti) buhalterinę apskaitą pagal Lietuvos Respublikos teisės aktais nustatytus reikalavimus?(pildoma, jei vykdoma ekonominė veikla)</text:p>
          </table:table-cell>
          <table:table-cell table:style-name="TableCell2577">
            <text:p text:style-name="P2578"><text:span text:style-name="T2579">[]</text:span>[]</text:p>
          </table:table-cell>
          <table:table-cell table:style-name="TableCell2580">
            <text:p text:style-name="P2581">Taip</text:p>
          </table:table-cell>
          <table:table-cell table:style-name="TableCell2582">
            <text:p text:style-name="P2583"><text:span text:style-name="T2584">[]</text:span>[]</text:p>
          </table:table-cell>
          <table:table-cell table:style-name="TableCell2585">
            <text:p text:style-name="P2586">Ne</text:p>
          </table:table-cell>
        </table:table-row>
        <table:table-row table:style-name="TableRow2587">
          <table:table-cell table:style-name="TableCell2588">
            <text:p text:style-name="P2589">5.</text:p>
          </table:table-cell>
          <table:table-cell table:style-name="TableCell2590">
            <text:p text:style-name="P2591">Ar įsipareigojate be rašytinio Agentūros sutikimo nekeisti projekto įgyvendinimo<text:s/>vietos ir sąlygų, neparduoti ir kitaip neperduoti kitam asmeniui už paramos lėšas įgytą turtą mažiausiai penkerius metus nuo paramos sutarties pasirašymo?</text:p>
          </table:table-cell>
          <table:table-cell table:style-name="TableCell2592">
            <text:p text:style-name="P2593"><text:span text:style-name="T2594">[]</text:span>[]</text:p>
          </table:table-cell>
          <table:table-cell table:style-name="TableCell2595">
            <text:p text:style-name="P2596">Taip</text:p>
          </table:table-cell>
          <table:table-cell table:style-name="TableCell2597">
            <text:p text:style-name="P2598"><text:span text:style-name="T2599">[]</text:span>[]</text:p>
          </table:table-cell>
          <table:table-cell table:style-name="TableCell2600">
            <text:p text:style-name="P2601">Ne</text:p>
          </table:table-cell>
        </table:table-row>
        <table:table-row table:style-name="TableRow2602">
          <table:table-cell table:style-name="TableCell2603">
            <text:p text:style-name="P2604">6.</text:p>
          </table:table-cell>
          <table:table-cell table:style-name="TableCell2605">
            <text:p text:style-name="P2606">Ar įsipareigojate apdrausti ilgalaikį turtą, finansuojamą Bendrijos fondų<text:s/>lėšomis (esant draudimo paslaugų prieinamumui)?</text:p>
          </table:table-cell>
          <table:table-cell table:style-name="TableCell2607">
            <text:p text:style-name="P2608"><text:span text:style-name="T2609">[]</text:span>[]</text:p>
          </table:table-cell>
          <table:table-cell table:style-name="TableCell2610">
            <text:p text:style-name="P2611">Taip</text:p>
          </table:table-cell>
          <table:table-cell table:style-name="TableCell2612">
            <text:p text:style-name="P2613"><text:span text:style-name="T2614">[]</text:span>[]</text:p>
          </table:table-cell>
          <table:table-cell table:style-name="TableCell2615">
            <text:p text:style-name="P2616">Ne</text:p>
          </table:table-cell>
        </table:table-row>
        <table:table-row table:style-name="TableRow2617">
          <table:table-cell table:style-name="TableCell2618">
            <text:p text:style-name="P2619">7.</text:p>
          </table:table-cell>
          <table:table-cell table:style-name="TableCell2620">
            <text:p text:style-name="P2621">Ar patvirtinate, kad nekilnojamasis turtas, į kurį investuojama, valdomas Taisyklių 26.14 punkte nustatyta tvarka?</text:p>
            <text:p text:style-name="P2622">Jei „Taip“, nurodykite nekilnojamojo turto, į kurį ketinate investuoti,<text:s/>unikalųjį numerį:</text:p>
            <text:p text:style-name="P2623">(jei planuojama nauja statyba – nurodomas žemės sklypo, kuriame bus statomas naujas statinys, registracijos numeris)</text:p>
            <text:p text:style-name="P2624">|_|_|_|_|_|_|_|_|_|</text:p>
          </table:table-cell>
          <table:table-cell table:style-name="TableCell2625">
            <text:p text:style-name="P2626"><text:span text:style-name="T2627">[]</text:span>[]</text:p>
          </table:table-cell>
          <table:table-cell table:style-name="TableCell2628">
            <text:p text:style-name="P2629">Taip</text:p>
          </table:table-cell>
          <table:table-cell table:style-name="TableCell2630">
            <text:p text:style-name="P2631"><text:span text:style-name="T2632">[]</text:span>[]</text:p>
          </table:table-cell>
          <table:table-cell table:style-name="TableCell2633">
            <text:p text:style-name="P2634">Ne</text:p>
          </table:table-cell>
        </table:table-row>
        <table:table-row table:style-name="TableRow2635">
          <table:table-cell table:style-name="TableCell2636">
            <text:p text:style-name="P2637">8.</text:p>
          </table:table-cell>
          <table:table-cell table:style-name="TableCell2638">
            <text:p text:style-name="P2639">Ar patvirtinate, kad investicijos atitiks aplinkos apsaugos reikalavimus?</text:p>
          </table:table-cell>
          <table:table-cell table:style-name="TableCell2640">
            <text:p text:style-name="P2641"><text:span text:style-name="T2642">[]</text:span>[]</text:p>
          </table:table-cell>
          <table:table-cell table:style-name="TableCell2643">
            <text:p text:style-name="P2644">Taip</text:p>
          </table:table-cell>
          <table:table-cell table:style-name="TableCell2645">
            <text:p text:style-name="P2646"><text:span text:style-name="T2647">[]</text:span>[]</text:p>
          </table:table-cell>
          <table:table-cell table:style-name="TableCell2648">
            <text:p text:style-name="P2649">Ne</text:p>
          </table:table-cell>
        </table:table-row>
        <table:table-row table:style-name="TableRow2650">
          <table:table-cell table:style-name="TableCell2651">
            <text:p text:style-name="P2652">9.</text:p>
          </table:table-cell>
          <table:table-cell table:style-name="TableCell2653">
            <text:p text:style-name="P2654">Ar esate įgyvendinęs ankstesnį projektą? (pildoma, jei prašoma pakartotinės paramos)</text:p>
          </table:table-cell>
          <table:table-cell table:style-name="TableCell2655">
            <text:p text:style-name="P2656"><text:span text:style-name="T2657">[]</text:span>[]</text:p>
          </table:table-cell>
          <table:table-cell table:style-name="TableCell2658">
            <text:p text:style-name="P2659">Taip</text:p>
          </table:table-cell>
          <table:table-cell table:style-name="TableCell2660">
            <text:p text:style-name="P2661"><text:span text:style-name="T2662">[]</text:span>[]</text:p>
          </table:table-cell>
          <table:table-cell table:style-name="TableCell2663">
            <text:p text:style-name="P2664">Ne</text:p>
          </table:table-cell>
        </table:table-row>
        <table:table-row table:style-name="TableRow2665">
          <table:table-cell table:style-name="TableCell2666">
            <text:p text:style-name="P2667">10.</text:p>
          </table:table-cell>
          <table:table-cell table:style-name="TableCell2668">
            <text:p text:style-name="P2669"><text:span text:style-name="T2670">Kokio dydžio yra Jūsų nuosavybės teise valdoma miško valda, į kurią investuojama, ha</text:span><text:span text:style-name="T2671">3</text:span><text:span text:style-name="T2672">?</text:span></text:p>
          </table:table-cell>
          <table:table-cell table:style-name="TableCell2673" table:number-columns-spanned="4">
            <text:p text:style-name="P2674">____________ ha</text:p>
          </table:table-cell>
          <table:covered-table-cell/>
          <table:covered-table-cell/>
          <table:covered-table-cell/>
        </table:table-row>
        <table:table-row table:style-name="TableRow2675">
          <table:table-cell table:style-name="TableCell2676">
            <text:p text:style-name="P2677">11.</text:p>
          </table:table-cell>
          <table:table-cell table:style-name="TableCell2678">
            <text:p text:style-name="P2679">Ar planuojate<text:s/>investuoti į IV miškų grupės – ūkinius miškus?</text:p>
          </table:table-cell>
          <table:table-cell table:style-name="TableCell2680">
            <text:p text:style-name="P2681"><text:span text:style-name="T2682">[]</text:span>[]</text:p>
          </table:table-cell>
          <table:table-cell table:style-name="TableCell2683">
            <text:p text:style-name="P2684">Taip</text:p>
          </table:table-cell>
          <table:table-cell table:style-name="TableCell2685">
            <text:p text:style-name="P2686"><text:span text:style-name="T2687">[]</text:span>[]</text:p>
          </table:table-cell>
          <table:table-cell table:style-name="TableCell2688">
            <text:p text:style-name="P2689">Ne</text:p>
          </table:table-cell>
        </table:table-row>
        <table:table-row table:style-name="TableRow2690">
          <table:table-cell table:style-name="TableCell2691">
            <text:p text:style-name="P2692">12.</text:p>
          </table:table-cell>
          <table:table-cell table:style-name="TableCell2693">
            <text:p text:style-name="P2694">Ar patvirtinate, kad miško sausinimo sistemų įrengimo ar rekonstrukcijos projektas nebus vykdomas didelės gamtinės vertės teritorijose (įskaitant „Natura 2000“)?</text:p>
          </table:table-cell>
          <table:table-cell table:style-name="TableCell2695">
            <text:p text:style-name="P2696"><text:span text:style-name="T2697">[]</text:span>[]</text:p>
          </table:table-cell>
          <table:table-cell table:style-name="TableCell2698">
            <text:p text:style-name="P2699">Taip</text:p>
          </table:table-cell>
          <table:table-cell table:style-name="TableCell2700">
            <text:p text:style-name="P2701"><text:span text:style-name="T2702">[]</text:span>[]</text:p>
          </table:table-cell>
          <table:table-cell table:style-name="TableCell2703">
            <text:p text:style-name="P2704">Ne</text:p>
          </table:table-cell>
        </table:table-row>
        <table:table-row table:style-name="TableRow2705">
          <table:table-cell table:style-name="TableCell2706" table:number-rows-spanned="2">
            <text:p text:style-name="P2707">13.</text:p>
          </table:table-cell>
          <table:table-cell table:style-name="TableCell2708" table:number-rows-spanned="2">
            <text:p text:style-name="P2709"><text:span text:style-name="T2710">Ar įsipareigojate viešinti gautą paramą</text:span><text:span text:style-name="T2711">4</text:span><text:span text:style-name="T2712">? Kokias viešinimo priemones naudosite?</text:span></text:p>
          </table:table-cell>
          <table:table-cell table:style-name="TableCell2713">
            <text:p text:style-name="P2714"><text:span text:style-name="T2715">[]</text:span>[]</text:p>
          </table:table-cell>
          <table:table-cell table:style-name="TableCell2716">
            <text:p text:style-name="P2717">Taip</text:p>
          </table:table-cell>
          <table:table-cell table:style-name="TableCell2718">
            <text:p text:style-name="P2719"><text:span text:style-name="T2720">[]</text:span>[]</text:p>
          </table:table-cell>
          <table:table-cell table:style-name="TableCell2721">
            <text:p text:style-name="P2722"><text:span text:style-name="T2723">Ne</text:span></text:p>
          </table:table-cell>
        </table:table-row>
        <table:table-row table:style-name="TableRow2724">
          <table:covered-table-cell>
            <text:p text:style-name="P2725"/>
          </table:covered-table-cell>
          <table:covered-table-cell>
            <text:p text:style-name="P2726"/>
          </table:covered-table-cell>
          <table:table-cell table:style-name="TableCell2727" table:number-columns-spanned="4">
            <text:p text:style-name="P2728"><text:span text:style-name="T2729">Nurodyti viešinimo priemones</text:span></text:p>
          </table:table-cell>
          <table:covered-table-cell/>
          <table:covered-table-cell/>
          <table:covered-table-cell/>
        </table:table-row>
        <table:table-row table:style-name="TableRow2730">
          <table:table-cell table:style-name="TableCell2731">
            <text:p text:style-name="P2732">14.</text:p>
          </table:table-cell>
          <table:table-cell table:style-name="TableCell2733">
            <text:p text:style-name="P2734">Ar patvirtinate, kad projektas teiks naudą privačių miškų savininkams (pildoma, jei pareiškėjas yra valstybinių miškų<text:s/>valdytojas)?</text:p>
          </table:table-cell>
          <table:table-cell table:style-name="TableCell2735" table:number-columns-spanned="4">
            <text:p text:style-name="P2736">[] Taip <text:s text:c="4"/>[] Ne</text:p>
          </table:table-cell>
          <table:covered-table-cell/>
          <table:covered-table-cell/>
          <table:covered-table-cell/>
        </table:table-row>
      </table:table>
      <text:p text:style-name="P2737">__________________</text:p>
      <text:p text:style-name="P2738"><text:span text:style-name="T2739">3<text:s/></text:span><text:span text:style-name="T2740">Pildoma, jei pareiškėjas yra fizinis asmuo.</text:span></text:p>
      <text:p text:style-name="P2741"><text:span text:style-name="T2742">4<text:s/></text:span><text:span text:style-name="T2743">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744">48-1868</text:span></text:a><text:span text:style-name="T2745">).</text:span></text:p>
      <text:p text:style-name="P2746"/>
      <text:p text:style-name="P2747">Skyriaus pakeitimai:</text:p>
      <text:p text:style-name="P2748"><text:span text:style-name="T2749">Nr.<text:s/></text:span><text:a xlink:href="https://www.e-tar.lt/portal/legalAct.html?documentId=TAR.8B09F38B1E51" office:target-frame-name="_top" xlink:show="replace"><text:span text:style-name="T2750">3D-627</text:span></text:a><text:span text:style-name="T2751">, 2009-08-27, Žin., 2009, Nr. 105-4395 (2009-09-03), i. k. 1092330ISAK003D-627</text:span></text:p>
      <text:p text:style-name="Normal"/>
      <text:p text:style-name="P2752"><text:span text:style-name="T2753">XIV</text:span><text:span text:style-name="T2754">.<text:s/></text:span><text:span text:style-name="T2755">PATEIKIAMI DOKUMENTAI</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Nr.</text:p>
            </table:table-cell>
            <table:table-cell table:style-name="TableCell2765">
              <text:p text:style-name="P2766">Dokumento pavadinimas</text:p>
            </table:table-cell>
            <table:table-cell table:style-name="TableCell2767">
              <text:p text:style-name="P2768">Pažymėti X</text:p>
            </table:table-cell>
            <table:table-cell table:style-name="TableCell2769">
              <text:p text:style-name="P2770">Puslapių skaičius</text:p>
            </table:table-cell>
          </table:table-row>
        </table:table-header-rows>
        <table:table-row table:style-name="TableRow2771">
          <table:table-cell table:style-name="TableCell2772">
            <text:p text:style-name="P2773">1.</text:p>
          </table:table-cell>
          <table:table-cell table:style-name="TableCell2774">
            <text:p text:style-name="P2775">Pareiškėjo asmens tapatybę patvirtinantis dokumentas (pasas ar asmens tapatybės kortelė)</text:p>
          </table:table-cell>
          <table:table-cell table:style-name="TableCell2776">
            <text:p text:style-name="P2777"><text:span text:style-name="T2778">[]</text:span><text:span text:style-name="T2779">[]</text:span></text:p>
          </table:table-cell>
          <table:table-cell table:style-name="TableCell2780">
            <text:p text:style-name="P2781">|_|_|</text:p>
          </table:table-cell>
        </table:table-row>
        <table:table-row table:style-name="TableRow2782">
          <table:table-cell table:style-name="TableCell2783">
            <text:p text:style-name="P2784">2.</text:p>
          </table:table-cell>
          <table:table-cell table:style-name="TableCell2785">
            <text:p text:style-name="P2786">Juridinio asmens registravimo pažymėjimas</text:p>
          </table:table-cell>
          <table:table-cell table:style-name="TableCell2787">
            <text:p text:style-name="P2788"><text:span text:style-name="T2789">[]</text:span><text:span text:style-name="T2790">[]</text:span></text:p>
          </table:table-cell>
          <table:table-cell table:style-name="TableCell2791">
            <text:p text:style-name="P2792">|_|_|</text:p>
          </table:table-cell>
        </table:table-row>
        <table:table-row table:style-name="TableRow2793">
          <table:table-cell table:style-name="TableCell2794">
            <text:p text:style-name="P2795">3.</text:p>
          </table:table-cell>
          <table:table-cell table:style-name="TableCell2796">
            <text:p text:style-name="P2797">Juridinio asmens steigimo dokumentai</text:p>
          </table:table-cell>
          <table:table-cell table:style-name="TableCell2798">
            <text:p text:style-name="P2799"><text:span text:style-name="T2800">[]</text:span><text:span text:style-name="T2801">[]</text:span></text:p>
          </table:table-cell>
          <table:table-cell table:style-name="TableCell2802">
            <text:p text:style-name="P2803">|_|_|</text:p>
          </table:table-cell>
        </table:table-row>
        <table:table-row table:style-name="TableRow2804">
          <table:table-cell table:style-name="TableCell2805">
            <text:p text:style-name="P2806">4.</text:p>
          </table:table-cell>
          <table:table-cell table:style-name="TableCell2807">
            <text:p text:style-name="P2808">Juridinio asmens kompetentingo organo pritarimo parengtai paraiškai protokolo išrašas, patvirtintas pareiškėjo įgalioto asmens iki paraiškos pateikimo</text:p>
          </table:table-cell>
          <table:table-cell table:style-name="TableCell2809">
            <text:p text:style-name="P2810"><text:span text:style-name="T2811">[]</text:span><text:span text:style-name="T2812">[]</text:span></text:p>
          </table:table-cell>
          <table:table-cell table:style-name="TableCell2813">
            <text:p text:style-name="P2814">|_|_|</text:p>
          </table:table-cell>
        </table:table-row>
        <table:table-row table:style-name="TableRow2815">
          <table:table-cell table:style-name="TableCell2816">
            <text:p text:style-name="P2817">5.</text:p>
          </table:table-cell>
          <table:table-cell table:style-name="TableCell2818">
            <text:p text:style-name="P2819">Miškotvarkos projektas</text:p>
          </table:table-cell>
          <table:table-cell table:style-name="TableCell2820">
            <text:p text:style-name="P2821"><text:span text:style-name="T2822">[]</text:span><text:span text:style-name="T2823">[]</text:span></text:p>
          </table:table-cell>
          <table:table-cell table:style-name="TableCell2824">
            <text:p text:style-name="P2825">|_|_|</text:p>
          </table:table-cell>
        </table:table-row>
        <table:table-row table:style-name="TableRow2826">
          <table:table-cell table:style-name="TableCell2827">
            <text:p text:style-name="P2828">6.</text:p>
          </table:table-cell>
          <table:table-cell table:style-name="TableCell2829">
            <text:p text:style-name="P2830">Bendraturčių sutikimas (įgaliojimas), patvirtintas notaro</text:p>
            <text:p text:style-name="P2831">(pateikiama, jei miško valda, į kurią investuojama, valdoma bendrąja daline arba jungtine nuosavybės teise)</text:p>
          </table:table-cell>
          <table:table-cell table:style-name="TableCell2832">
            <text:p text:style-name="P2833"><text:span text:style-name="T2834">[]</text:span><text:span text:style-name="T2835">[]</text:span></text:p>
          </table:table-cell>
          <table:table-cell table:style-name="TableCell2836">
            <text:p text:style-name="P2837">|_|_|</text:p>
          </table:table-cell>
        </table:table-row>
        <table:table-row table:style-name="TableRow2838">
          <table:table-cell table:style-name="TableCell2839">
            <text:p text:style-name="P2840">7.</text:p>
          </table:table-cell>
          <table:table-cell table:style-name="TableCell2841">
            <text:p text:style-name="P2842">Dokumentai, užtikrinantys tinkamą projekto finansavimo šaltinį</text:p>
          </table:table-cell>
          <table:table-cell table:style-name="TableCell2843">
            <text:p text:style-name="P2844"><text:span text:style-name="T2845">[]</text:span><text:span text:style-name="T2846">[]</text:span></text:p>
          </table:table-cell>
          <table:table-cell table:style-name="TableCell2847">
            <text:p text:style-name="P2848">|_|_|</text:p>
          </table:table-cell>
        </table:table-row>
        <table:table-row table:style-name="TableRow2849">
          <table:table-cell table:style-name="TableCell2850">
            <text:p text:style-name="P2851">8.</text:p>
          </table:table-cell>
          <table:table-cell table:style-name="TableCell2852">
            <text:p text:style-name="P2853">Finansinės atskaitomybės dokumentai (balansas, pelno (nuostolių) ir pinigų srautų ataskaitos) už praėjusius ir ataskaitinius metus arba ūkinės veiklos pradžios balansas (naujai įsteigtiems ūkio subjektams)</text:p>
          </table:table-cell>
          <table:table-cell table:style-name="TableCell2854">
            <text:p text:style-name="P2855"><text:span text:style-name="T2856">[]</text:span><text:span text:style-name="T2857">[]</text:span></text:p>
          </table:table-cell>
          <table:table-cell table:style-name="TableCell2858">
            <text:p text:style-name="P2859">|_|_|</text:p>
          </table:table-cell>
        </table:table-row>
        <table:table-row table:style-name="TableRow2860">
          <table:table-cell table:style-name="TableCell2861">
            <text:p text:style-name="P2862">9.</text:p>
          </table:table-cell>
          <table:table-cell table:style-name="TableCell2863">
            <text:p text:style-name="P2864">Prekių, darbų ar paslaugų teikėjų komerciniai pasiūlymai arba kiti dokumentai, pagrindžiantys numatytų tinkamų finansuoti išlaidų vertę</text:p>
          </table:table-cell>
          <table:table-cell table:style-name="TableCell2865">
            <text:p text:style-name="P2866"><text:span text:style-name="T2867">[]</text:span><text:span text:style-name="T2868">[]</text:span></text:p>
          </table:table-cell>
          <table:table-cell table:style-name="TableCell2869">
            <text:p text:style-name="P2870">|_|_|</text:p>
          </table:table-cell>
        </table:table-row>
        <table:table-row table:style-name="TableRow2871">
          <table:table-cell table:style-name="TableCell2872">
            <text:p text:style-name="P2873">10.</text:p>
          </table:table-cell>
          <table:table-cell table:style-name="TableCell2874">
            <text:p text:style-name="P2875">Aplinkos ministerijos Regioninio aplinkos apsaugos departamento pažyma apie numatomo projekto atitiktį aplinkosaugos reikalavimams</text:p>
          </table:table-cell>
          <table:table-cell table:style-name="TableCell2876">
            <text:p text:style-name="P2877"><text:span text:style-name="T2878">[]</text:span><text:span text:style-name="T2879">[]</text:span></text:p>
          </table:table-cell>
          <table:table-cell table:style-name="TableCell2880">
            <text:p text:style-name="P2881">|_|_|</text:p>
          </table:table-cell>
        </table:table-row>
        <table:table-row table:style-name="TableRow2882">
          <table:table-cell table:style-name="TableCell2883">
            <text:p text:style-name="P2884">12.</text:p>
          </table:table-cell>
          <table:table-cell table:style-name="TableCell2885">
            <text:p text:style-name="P2886">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2887">
            <text:p text:style-name="P2888"><text:span text:style-name="T2889">[]</text:span><text:span text:style-name="T2890">[]</text:span></text:p>
          </table:table-cell>
          <table:table-cell table:style-name="TableCell2891">
            <text:p text:style-name="P2892">|_|_|</text:p>
          </table:table-cell>
        </table:table-row>
        <table:table-row table:style-name="TableRow2893">
          <table:table-cell table:style-name="TableCell2894">
            <text:p text:style-name="P2895">13.</text:p>
          </table:table-cell>
          <table:table-cell table:style-name="TableCell2896">
            <text:p text:style-name="P2897">Statinio techninio projekto statybos skaičiuojamosios kainos dalies ekspertizės išvada ir statybos/rekonstrukcijos leidimas (gali būti pateiktas ne vėliau kaip iki paramos sutarties pasirašymo)</text:p>
          </table:table-cell>
          <table:table-cell table:style-name="TableCell2898">
            <text:p text:style-name="P2899"><text:span text:style-name="T2900">[]</text:span><text:span text:style-name="T2901">[]</text:span></text:p>
          </table:table-cell>
          <table:table-cell table:style-name="TableCell2902">
            <text:p text:style-name="P2903">|_|_|</text:p>
          </table:table-cell>
        </table:table-row>
        <table:table-row table:style-name="TableRow2904">
          <table:table-cell table:style-name="TableCell2905">
            <text:p text:style-name="P2906">14.</text:p>
          </table:table-cell>
          <table:table-cell table:style-name="TableCell2907">
            <text:p text:style-name="P2908">Projekto aprašas</text:p>
          </table:table-cell>
          <table:table-cell table:style-name="TableCell2909">
            <text:p text:style-name="P2910"><text:span text:style-name="T2911">[]</text:span><text:span text:style-name="T2912">[]</text:span></text:p>
          </table:table-cell>
          <table:table-cell table:style-name="TableCell2913">
            <text:p text:style-name="P2914">|_|_|</text:p>
          </table:table-cell>
        </table:table-row>
        <table:table-row table:style-name="TableRow2915">
          <table:table-cell table:style-name="TableCell2916">
            <text:p text:style-name="P2917">15.</text:p>
          </table:table-cell>
          <table:table-cell table:style-name="TableCell2918">
            <text:p text:style-name="P2919">Kiti<text:s/>dokumentai</text:p>
          </table:table-cell>
          <table:table-cell table:style-name="TableCell2920">
            <text:p text:style-name="P2921"><text:span text:style-name="T2922">[]</text:span><text:span text:style-name="T2923">[]</text:span></text:p>
          </table:table-cell>
          <table:table-cell table:style-name="TableCell2924">
            <text:p text:style-name="P2925">|_|_|</text:p>
          </table:table-cell>
        </table:table-row>
      </table:table>
      <text:p text:style-name="P2926"/>
      <text:p text:style-name="P2927">Skyriaus pakeitimai:</text:p>
      <text:p text:style-name="P2928"><text:span text:style-name="T2929">Nr.<text:s/></text:span><text:a xlink:href="https://www.e-tar.lt/portal/legalAct.html?documentId=TAR.D7518DD4B157" office:target-frame-name="_top" xlink:show="replace"><text:span text:style-name="T2930">3D-252</text:span></text:a><text:span text:style-name="T2931">, 2008-04-30, Žin., 2008, Nr. 52-1943 (2008-05-08), i. k. 1082330ISAK003D-252</text:span></text:p>
      <text:p text:style-name="P2932"><text:span text:style-name="T2933">Nr.<text:s/></text:span><text:a xlink:href="https://www.e-tar.lt/portal/legalAct.html?documentId=TAR.8B09F38B1E51" office:target-frame-name="_top" xlink:show="replace"><text:span text:style-name="T2934">3D-627</text:span></text:a><text:span text:style-name="T2935">, 2009-08-27, Žin., 2009, Nr. 105-4395 (2009-09-03), i. k. 1092330ISAK003D-627</text:span></text:p>
      <text:p text:style-name="Normal"/>
      <text:p text:style-name="P2936"><text:span text:style-name="T2937">XV</text:span><text:span text:style-name="T2938">.<text:s/></text:span><text:span text:style-name="T2939">PAREIŠKĖJO DEKLARACIJA</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able:number-columns-spanned="2">
            <text:p text:style-name="P2946"><text:span text:style-name="T2947">Aš,<text:s/></text:span><text:span text:style-name="T2948">pretenduodamas gauti paramą pagal priemonės „Žemės ūkio ir miškininkystės plėtra ir pritaikymo infrastruktūra“ veiklos sritį „Miškų infrastruktūros gerinimas“, pasirašydamas šioje paraiškoje<text:s/></text:span><text:span text:style-name="T2949">patvirtinu, kad:</text:span></text:p>
            <text:p text:style-name="P2950">1. šioje paraiškoje ir prie jos pridėtuose dokumentuose pateikta informacija, mano žiniomis ir įsitikinimu, yra teisinga;</text:p>
            <text:p text:style-name="P2951">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952">3. prašoma parama yra minimali projektui įgyvendinti reikalinga suma;</text:p>
            <text:p text:style-name="P2953">4. nesu pažeidęs jokios kitos sutarties dėl paramos skyrimo iš Europos Bendrijos arba Lietuvos Respublikos biudžeto lėšų;</text:p>
            <text:p text:style-name="P2954">5. man nėra iškelta byla dėl bankroto, nesu likviduojamas;</text:p>
            <text:p text:style-name="P2955">6. man nežinomos kitos šiame dokumente nenurodytos priežastys, dėl kurių projektas negalėtų būti įgyvendintas ar jo įgyvendinimas būtų atidedamas, arba dėl kurių projektas nebūtų įgyvendintas nustatytu laikotarpiu;</text:p>
            <text:p text:style-name="P2956">7. paraiška gali būti atmesta, jeigu joje pateikti ne visi prašomi duomenys (įskaitant šią deklaraciją);</text:p>
            <text:p text:style-name="P2957">8. sutinku, kad paraiškoje pateikti duomenys būtų apdorojami ir saugomi informacinėje sistemoje;</text:p>
            <text:p text:style-name="P2958">9. sutinku, kad mano tinkamumas gauti paramą bus vertinamas pagal mano pateiktus ir atitinkamais dokumentais pagrįstus duomenis bei viešuosiuose registruose esančius duomenis;</text:p>
            <text:p text:style-name="P2959">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296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61">12.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2962"><text:span text:style-name="T2963">13.<text:s/></text:span><text:span text:style-name="T2964">įsipareigoju klaidingai apskaičiuotą ir pervestą į mano atsiskaitomąją sąskaitą paramos ir PVM, mokamo pagal Taisyk</text:span><text:span text:style-name="T2965">lių 33 punktą, sumą grąžinti Agentūrai;</text:span></text:p>
            <text:p text:style-name="P2966">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2967"/>
          </table:table-cell>
          <table:covered-table-cell/>
        </table:table-row>
        <table:table-row table:style-name="TableRow2968">
          <table:table-cell table:style-name="TableCell2969">
            <text:p text:style-name="P2970">Pareiškėjo pavadinimas, adresas, antspaudas</text:p>
            <text:p text:style-name="P2971"/>
          </table:table-cell>
          <table:table-cell table:style-name="TableCell2972">
            <text:p text:style-name="P2973"/>
          </table:table-cell>
        </table:table-row>
        <table:table-row table:style-name="TableRow2974">
          <table:table-cell table:style-name="TableCell2975">
            <text:p text:style-name="P2976">Pareiškėjo atstovo vardas, pavardė, pareigos, parašas</text:p>
            <text:p text:style-name="P2977"/>
            <text:p text:style-name="P2978"/>
          </table:table-cell>
          <table:table-cell table:style-name="TableCell2979">
            <text:p text:style-name="P2980"/>
          </table:table-cell>
        </table:table-row>
        <table:table-row table:style-name="TableRow2981">
          <table:table-cell table:style-name="TableCell2982">
            <text:p text:style-name="P2983">Data, vieta</text:p>
            <text:p text:style-name="P2984"/>
          </table:table-cell>
          <table:table-cell table:style-name="TableCell2985">
            <text:p text:style-name="P2986"/>
          </table:table-cell>
        </table:table-row>
      </table:table>
      <text:p text:style-name="P2987"/>
      <text:p text:style-name="P2988"><text:span text:style-name="T2989">Jei projektą parengė ir paraišką padėjo užpildyti<text:s/></text:span><text:span text:style-name="T2990">konsultantas, nurodykite:</text:span></text:p>
      <table:table table:style-name="Table2991">
        <table:table-columns>
          <table:table-column table:style-name="TableColumn2992"/>
        </table:table-columns>
        <table:table-row table:style-name="TableRow2993">
          <table:table-cell table:style-name="TableCell2994">
            <text:p text:style-name="P2995"/>
          </table:table-cell>
        </table:table-row>
        <table:table-row table:style-name="TableRow2996">
          <table:table-cell table:style-name="TableCell2997">
            <text:p text:style-name="P2998">Konsultanto vardas ir pavardė<text:s/><text:tab/>|_|_|_|_|_|_|_|_|_|_|_|_|_|_|_|_|_|_|_|_|_|_|_|_|_|_|_|</text:p>
            <text:p text:style-name="P2999">Institucijos pavadinimas<text:s/><text:tab/>|_|_|_|_|_|_|_|_|_|_|_|_|_|_|_|_|_|_|_|_|_|_|_|_|_|_|_|</text:p>
            <text:p text:style-name="P3000">Telefono ir fakso Nr.<text:s/><text:tab/>|_|_|_|_|_|_|_|_|_|_|_|_|_|_|_|_|_|_|_|_|_|_|_|_|_|_|_|</text:p>
          </table:table-cell>
        </table:table-row>
        <table:table-row table:style-name="TableRow3001">
          <table:table-cell table:style-name="TableCell3002">
            <text:p text:style-name="P3003"/>
          </table:table-cell>
        </table:table-row>
      </table:table>
      <text:p text:style-name="P3004"/>
      <text:p text:style-name="P3005">PASTABA.<text:s/><text:span text:style-name="T3006">Pareiškėjo pateikti duomenys bus apdoroti elektroniniu būdu, juos kontrolės tikslais gali panaudoti Agentūra, kitos susijusios Lietuvos Respublikos ir Europos Sąjungos institucijos.</text:span></text:p>
      <text:p text:style-name="P3007"/>
      <text:p text:style-name="P3008">Pareiškėjo parašas<text:s/>______________________</text:p>
      <text:p text:style-name="P3009"/>
      <text:p text:style-name="P3010">Skyriaus pakeitimai:</text:p>
      <text:p text:style-name="P3011"><text:span text:style-name="T3012">Nr.<text:s/></text:span><text:a xlink:href="https://www.e-tar.lt/portal/legalAct.html?documentId=TAR.B0AF6694723F" office:target-frame-name="_top" xlink:show="replace"><text:span text:style-name="T3013">3D-462</text:span></text:a><text:span text:style-name="T3014">, 2008-08-21, Žin., 2008, Nr. 96-3741 (2008-08-23), i. k. 1082330ISAK003D-462</text:span></text:p>
      <text:p text:style-name="Normal"/>
      <text:p text:style-name="P3015">_________________</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žemės ūkio ministerija, Įsakymas</text:span></text:p>
      <text:p text:style-name="P3025"><text:span text:style-name="T3026">Nr.<text:s/></text:span><text:a xlink:href="https://www.e-tar.lt/portal/legalAct.html?documentId=TAR.D7518DD4B157" office:target-frame-name="_top" xlink:show="replace"><text:span text:style-name="T3027">3D-252</text:span></text:a><text:span text:style-name="T3028">, 2008-04-30, Žin., 2008, Nr. 52-1943 (2008-05-08), i. k. 1082330ISAK003D-252</text:span></text:p>
      <text:p text:style-name="P3029"><text:span text:style-name="T3030">Dėl žemės ūkio ministro 2008 m.</text:span><text:span text:style-name="T3031"><text:s/>vasario 21 d. įsakymo Nr. 3D-76 "Dėl Lietuvos kaimo plėtros 2007–2013 metų programos priemonės "Žemės ūkio ir miškininkystės plėtra ir pritaikymo infrastruktūra" veiklos srities "Miškų infrastruktūros gerinimas" įgyvendinimo taisyklių patvirtinimo" pakeit</text:span><text:span text:style-name="T3032">imo</text:span></text:p>
      <text:p text:style-name="P3033"/>
      <text:p text:style-name="P3034"><text:span text:style-name="T3035">2.</text:span></text:p>
      <text:p text:style-name="P3036"><text:span text:style-name="T3037">Lietuvos Respublikos žemės ūkio ministerija, Įsakymas</text:span></text:p>
      <text:p text:style-name="P3038"><text:span text:style-name="T3039">Nr.<text:s/></text:span><text:a xlink:href="https://www.e-tar.lt/portal/legalAct.html?documentId=TAR.B0AF6694723F" office:target-frame-name="_top" xlink:show="replace"><text:span text:style-name="T3040">3D-462</text:span></text:a><text:span text:style-name="T3041">, 2008-08-21, Žin., 2008, Nr. 96-3741 (2008-08-23), i. k. 1082330ISAK003D-462</text:span></text:p>
      <text:p text:style-name="P3042"><text:span text:style-name="T3043">Dėl žemės ūkio ministro<text:s/></text:span><text:span text:style-name="T3044">2008 m. vasario 21 d. įsakymo Nr. 3D-76 "Dėl Lietuvos kaimo plėtros 2007–2013 metų programos priemonės "Žemės ūkio ir miškininkystės plėtra ir pritaikymo infrastruktūra" veiklos srities "Miškų infrastruktūros gerinimas" įgyvendinimo taisyklių patvirtinimo"</text:span><text:span text:style-name="T3045"><text:s/>pakeitimo</text:span></text:p>
      <text:p text:style-name="P3046"/>
      <text:p text:style-name="P3047"><text:span text:style-name="T3048">3.</text:span></text:p>
      <text:p text:style-name="P3049"><text:span text:style-name="T3050">Lietuvos Respublikos žemės ūkio ministerija, Įsakymas</text:span></text:p>
      <text:p text:style-name="P3051"><text:span text:style-name="T3052">Nr.<text:s/></text:span><text:a xlink:href="https://www.e-tar.lt/portal/legalAct.html?documentId=TAR.C22865FF6F74" office:target-frame-name="_top" xlink:show="replace"><text:span text:style-name="T3053">3D-160</text:span></text:a><text:span text:style-name="T3054">, 2009-03-10, Žin., 2009, Nr. 30-1209 (2009-03-19), i. k. 1092330ISAK003D-160</text:span></text:p>
      <text:p text:style-name="P3055"><text:span text:style-name="T3056">Dėl žemės ūkio mi</text:span><text:span text:style-name="T3057">nistro 2008 m. vasario 21 d. įsakymo Nr. 3D-76 "Dėl Lietuvos kaimo plėtros 2007–2013 metų programos priemonės "Žemės ūkio ir miškininkystės plėtra ir pritaikymo infrastruktūra" veiklos srities "Miškų infrastruktūros gerinimas" įgyvendinimo taisyklių patvir</text:span><text:span text:style-name="T3058">tinimo" pakeitimo</text:span></text:p>
      <text:p text:style-name="P3059"/>
      <text:p text:style-name="P3060"><text:span text:style-name="T3061">4.</text:span></text:p>
      <text:p text:style-name="P3062"><text:span text:style-name="T3063">Lietuvos Respublikos žemės ūkio ministerija, Įsakymas</text:span></text:p>
      <text:p text:style-name="P3064"><text:span text:style-name="T3065">Nr.<text:s/></text:span><text:a xlink:href="https://www.e-tar.lt/portal/legalAct.html?documentId=TAR.8B09F38B1E51" office:target-frame-name="_top" xlink:show="replace"><text:span text:style-name="T3066">3D-627</text:span></text:a><text:span text:style-name="T3067">, 2009-08-27, Žin., 2009, Nr. 105-4395 (2009-09-03), i. k. 1092330ISAK003D-627</text:span></text:p>
      <text:p text:style-name="P3068"><text:span text:style-name="T3069">Dėl žemės</text:span><text:span text:style-name="T3070"><text:s/>ūkio ministro 2008 m. vasario 21 d. įsakymo Nr. 3D-76 "Dėl Lietuvos kaimo plėtros 2007–2013 metų programos priemonės "Žemės ūkio ir miškininkystės plėtra ir pritaikymo infrastruktūra" veiklos srities "Miškų infrastruktūros gerinimas" įgyvendinimo taisykli</text:span><text:span text:style-name="T3071">ų patvirtin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2" meta:paragraph-count="1211" meta:word-count="13143" meta:character-count="104199" meta:row-count="3075" meta:non-whitespace-character-count="92267"/>
  </office:meta>
</office:document-meta>
</file>