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style:font-name-asian="Arial Unicode MS" fo:font-weight="bold" style:font-weight-asian="bold" fo:text-transform="uppercase" style:font-size-complex="12pt"/>
    </style:style>
    <style:style style:name="T61" style:parent-style-name="DefaultParagraphFont" style:family="text">
      <style:text-properties style:font-name-asian="Arial Unicode M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fo:text-transform="uppercase"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4368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together="always" fo:widows="0" fo:orphans="0" fo:text-align="center"/>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Roboto" style:font-name-complex="Arial" fo:font-size="10.5pt" style:font-size-asian="10.5pt" style:font-size-complex="10.5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margin-left="0.5in" fo:text-indent="0.5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text-indent="0.3937in"/>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5in" fo:text-indent="0.5in">
        <style:tab-stops/>
      </style:paragraph-properties>
    </style:style>
    <style:style style:name="P872" style:parent-style-name="Normal" style:family="paragraph">
      <style:paragraph-properties fo:text-align="center" fo:text-indent="0.043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3937in"/>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Column921" style:family="table-column">
      <style:table-column-properties style:column-width="3.1652in"/>
    </style:style>
    <style:style style:name="TableColumn922" style:family="table-column">
      <style:table-column-properties style:column-width="3.2847in"/>
    </style:style>
    <style:style style:name="Table920" style:family="table">
      <style:table-properties style:width="6.45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fo:language="en" fo:country="US"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font-size-complex="12pt" style:language-asian="lt" style:country-asian="L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font-size-complex="12pt" style:language-asian="lt" style:country-asian="L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style:text-properties fo:color="#000000" style:font-size-complex="12pt" style:language-asian="lt" style:country-asian="LT"/>
    </style:style>
    <style:style style:name="P959" style:parent-style-name="Normal" style:family="paragraph">
      <style:paragraph-properties fo:text-align="justify"/>
      <style:text-properties fo:color="#000000"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text-properties style:language-asian="lt" style:country-asian="LT"/>
    </style:style>
    <style:style style:name="P9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4" style:parent-style-name="Normal" style:family="paragraph">
      <style:paragraph-properties fo:text-align="justify"/>
      <style:text-properties style:language-asian="lt" style:country-asian="LT"/>
    </style:style>
    <style:style style:name="P965" style:parent-style-name="Normal" style:family="paragraph">
      <style:paragraph-properties fo:text-align="center"/>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9">Suvestinė redakcija nuo 2021-05-29</text:span></text:p>
      <text:p text:style-name="P10"/>
      <text:p text:style-name="P11"><text:span text:style-name="T12">Įsakymas paskelbtas: Žin. 2011, Nr.<text:s/></text:span><text:a xlink:href="https://www.e-tar.lt/portal/legalAct.html?documentId=TAR.3475A9953858" office:target-frame-name="_top" xlink:show="replace"><text:span text:style-name="T13">59-2838</text:span></text:a><text:span text:style-name="T14">, i. k. 1112050ISAK001K-182</text:span></text:p>
      <text:p text:style-name="P15"/>
      <text:p text:style-name="P16">Nauja redakcija nuo 2021-05-29:</text:p>
      <text:p text:style-name="Normal"><text:span text:style-name="T17">Nr.<text:s/></text:span><text:a xlink:href="https://www.e-tar.lt/portal/legalAct.html?documentId=93106ff0bf7c11eba2bad9a0748ee64d" office:target-frame-name="_top" xlink:show="replace"><text:span text:style-name="T18">1K-191</text:span></text:a><text:span text:style-name="T19">, 2021-05-28, paskelbta TAR 2021-05-28, i. k. 2021-11953</text:span></text:p>
      <text:p text:style-name="P20"/>
      <text:p text:style-name="P21">LIETUVOS RESPUBLIKOS FINANSŲ MINISTRAS</text:p>
      <text:p text:style-name="P22"/>
      <text:p text:style-name="P23">ĮSAKYMAS</text:p>
      <text:p text:style-name="P24">DĖL VIEŠOJO SEKTORIAUS APSKAITOS IR ATASKAITŲ KONSOLIDAVIMO INFORMACINĖS SISTEMOS NUOSTATŲ PATVIRTINIMO</text:p>
      <text:p text:style-name="P25"/>
      <text:p text:style-name="P26">2011 m. gegužės 13 d. Nr. 1K-182</text:p>
      <text:p text:style-name="P27"><text:span text:style-name="T28">Vilnius</text:span></text:p>
      <text:p text:style-name="P29"/>
      <text:p text:style-name="P30"><text:span text:style-name="T31">Vadovaudamasi<text:s/></text:span><text:span text:style-name="T32">Lietuvos Respublikos valstybės informacinių išteklių valdymo įstatymo 30 straipsniu, 33 straipsnio 1 dalimi</text:span><text:span text:style-name="T33">, Valstybės informacinių sistemų steigimo, kūrimo, modernizavimo ir likvidavimo tvarkos aprašo, patvirtinto Lietuvos Respublikos Vyriausybės 2013 m. vasario 27 d. nutarimu Nr. 180 „Dėl Valstybės informacinių sistemų steigimo, kūrimo, modernizavimo ir likvi</text:span><text:span text:style-name="T34">davimo tvarkos aprašo patvirtinimo“, 11 punktu,<text:s/></text:span></text:p>
      <text:p text:style-name="P35"><text:span text:style-name="T36">t v i r t i n u Viešojo sektoriaus apskaitos ir ataskaitų konsolidavimo informacinės sistemos nuostatus (pridedama).</text:span><text:s/></text:p>
      <text:p text:style-name="P37"/>
      <text:p text:style-name="P38"/>
      <text:p text:style-name="P39"/>
      <text:p text:style-name="P40">FINANSŲ MINISTRĖ<text:tab/>INGRIDA ŠIMONYTĖ</text:p>
      <text:p text:style-name="P41"/>
      <text:p text:style-name="Normal"/>
      <text:soft-page-break/>
      <text:p text:style-name="P42">PATVIRTINTA</text:p>
      <text:p text:style-name="P50">Lietuvos Respublikos finansų ministro</text:p>
      <text:p text:style-name="P51">2011 m. gegužės 13 d. įsakymu Nr. 1K-182</text:p>
      <text:p text:style-name="P52">(Lietuvos Respublikos finansų ministro</text:p>
      <text:p text:style-name="P53">2021 m.<text:s/>gegužės 28 d. įsakymo Nr. 1K-191 <text:s/></text:p>
      <text:p text:style-name="P54">redakcija)</text:p>
      <text:p text:style-name="P55"/>
      <text:p text:style-name="P56"><text:span text:style-name="T57">Viešojo sektoriaus apskaitos ir ataskaitų konsolidavimo informacinės sistem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ojo sektoriaus apskaitos ir ataskaitų konsolidavimo informacinės sistemos nuostatuose (toliau – Nuostatai) reglamentuojamas Viešojo sektoriaus apskaitos ir ataskaitų konsolidavimo informacinės sistemos (toliau – VSAKIS) steigimo teisinis pagrindas,<text:s/></text:span><text:span text:style-name="T68">t</text:span><text:span text:style-name="T69">ikslai</text:span><text:span text:style-name="T70">,</text:span><text:span text:style-name="T71"><text:s/>uždaviniai, funkcijos, asmens duomenų tvarkymo tikslai, organizacinė, informacinė ir funkcinė struktūros, VSAKIS duomenų teikimo ir naudojimo tvarka, VSAKIS duomenų saugos reikalavimai, VSAKIS finansavimo, modernizavimo ir likvidavimo tvarka.<text:s/></text:span></text:p>
      <text:p text:style-name="P72"><text:span text:style-name="T73">2</text:span><text:span text:style-name="T74">.<text:s/></text:span><text:span text:style-name="T75">VSAKIS – visuma<text:s/></text:span><text:span text:style-name="T76">organizacinių, ryšio ir programinių priemonių ir duomenų bazių, padedančių Lietuvos Respublikos finansų ministerijai<text:s/></text:span><text:span text:style-name="T77">atlikti funkciją – parengti valstybės konsoliduotųjų finansinių ataskaitų ir nacionalinį finansinių ataskaitų rinkinius.</text:span><text:span text:style-name="T78"><text:s/></text:span></text:p>
      <text:p text:style-name="P79"><text:span text:style-name="T80">3</text:span><text:span text:style-name="T81">. VSAKIS steigimo teisinis pagrindas<text:s/></text:span><text:span text:style-name="T82">–<text:s/></text:span><text:span text:style-name="T83">Lietuvos Respublikos viešojo sektoriaus atskaitomybės įstatymas.</text:span></text:p>
      <text:p text:style-name="P84"><text:span text:style-name="T85">4</text:span><text:span text:style-name="T86">. VSAKIS tikslai, naudojant informacinių technologijų priemones:</text:span></text:p>
      <text:p text:style-name="P87"><text:span text:style-name="T88">4.1</text:span><text:span text:style-name="T89">. didinti finansų valdymo ir kontrolės funkcijų efektyvumą;</text:span></text:p>
      <text:p text:style-name="P90"><text:span text:style-name="T91">4.2</text:span><text:span text:style-name="T92">.<text:s/></text:span><text:span text:style-name="T93">k</text:span><text:span text:style-name="T94">onsoliduoti finansines ataskaitas pagal viešojo sektoriaus apskaitos ir finansinės atskaitomybės standartus.</text:span></text:p>
      <text:p text:style-name="P95"><text:span text:style-name="T96">5</text:span><text:span text:style-name="T97">. VSAKIS uždaviniai:</text:span></text:p>
      <text:p text:style-name="P98"><text:span text:style-name="T99">5.1</text:span><text:span text:style-name="T100">. sukurti ir įdiegti priemones, kurios užtikrintų VSAKIS duomenų tikslumą, vientisumą, patikimumą ir jų pateikimą<text:s/></text:span><text:span text:style-name="T101">Finansų ministerijai nustatytais terminais;<text:s/></text:span></text:p>
      <text:p text:style-name="P102"><text:span text:style-name="T103">5.2</text:span><text:span text:style-name="T104">.<text:s/></text:span><text:span text:style-name="T105">teikti teisingus ir vientisus duomenis finansų ir valstybės turto valdymo sprendimams priimti</text:span><text:span text:style-name="T106">;</text:span></text:p>
      <text:p text:style-name="P107"><text:span text:style-name="T108">5.3</text:span><text:span text:style-name="T109">. nustatyti visų valstybės įsipareigojimų, apimančių ilgalaikius ir trumpalaikius įsipareigojimus,<text:s/></text:span><text:span text:style-name="T110">vertę, įskaitant valstybės skolą ir socialinius įsipareigojimus;</text:span></text:p>
      <text:p text:style-name="P111"><text:span text:style-name="T112">5.4</text:span><text:span text:style-name="T113">. racionaliau planuoti finansinius išteklius, kad būtų galima nustatyti, kiek ateityje bus realių finansinių įsipareigojimų, kuriems reikės finansinių išteklių, arba kiek esamų finansi</text:span><text:span text:style-name="T114">nių išteklių reikės perskirstyti.<text:s/></text:span></text:p>
      <text:p text:style-name="P115"><text:span text:style-name="T116">6</text:span><text:span text:style-name="T117">. Pagrindinės VSAKIS funkcijos:</text:span></text:p>
      <text:p text:style-name="P118"><text:span text:style-name="T119">6.1</text:span><text:span text:style-name="T120">. kaupti ar kitaip tvarkyti viešojo sektoriaus subjektų (toliau – VSS) finansinę informaciją ir automatizuoti šios informacijos apdorojimo procesus;</text:span></text:p>
      <text:p text:style-name="P121"><text:span text:style-name="T122">6.2</text:span><text:span text:style-name="T123">. parengti VSS grupių</text:span><text:span text:style-name="T124"><text:s/>konsoliduotųjų finansinių ataskaitų rinkinius;</text:span></text:p>
      <text:p text:style-name="P125"><text:span text:style-name="T126">6.3</text:span><text:span text:style-name="T127">. remiantis sukaupta informacija, automatizuotai suformuoti valstybės konsoliduotųjų finansinių ataskaitų ir nacionalinį finansinių ataskaitų rinkinius;</text:span></text:p>
      <text:p text:style-name="P128"><text:span text:style-name="T129">6.4</text:span><text:span text:style-name="T130">. atlikti sukauptos informacijos analizę,</text:span><text:span text:style-name="T131"><text:s/>užtikrinti jos prieinamumą ir efektyvų panaudojimą finansų kontrolės poreikiams;</text:span></text:p>
      <text:p text:style-name="P132"><text:span text:style-name="T133">6.5</text:span><text:span text:style-name="T134">. užtikrinti VSS tvarkomų finansinės apskaitos duomenų vientisumą ir patikimumą;</text:span></text:p>
      <text:p text:style-name="P135"><text:span text:style-name="T136">6.6</text:span><text:span text:style-name="T137">.<text:s/></text:span><text:span text:style-name="T138">analizuoti VSAKIS duomenis, vykdyti jų paiešką, tiesiogiai prieiti prie VSAKI</text:span><text:span text:style-name="T139">S duomenų pagal suteiktas prieigos teises, sudaryti ataskaitas, pateikti ir spausdinti VSAKIS duomenis</text:span><text:span text:style-name="T140">;</text:span></text:p>
      <text:p text:style-name="P141"><text:span text:style-name="T142">6.7</text:span><text:span text:style-name="T143">. užtikrinti VSAKIS duomenų kokybę ir saugumą, valdyti sistemos klasifikatorius, nustatymo ir kitus parametrus;</text:span></text:p>
      <text:p text:style-name="P144"><text:span text:style-name="T145">6.8</text:span><text:span text:style-name="T146">. teikti duomenis į kitas<text:s/></text:span><text:span text:style-name="T147">informacines sistemas ir valstybės registrus;</text:span></text:p>
      <text:p text:style-name="P148"><text:span text:style-name="T149">6.9</text:span><text:span text:style-name="T150">. gauti VSAKIS veikimui reikalingus duomenis iš valstybės registrų, valstybės informacinių sistemų ir kitų informacinių sistemų.</text:span></text:p>
      <text:p text:style-name="P151"><text:span text:style-name="T152">7</text:span><text:span text:style-name="T153">. Asmens duomenų tvarkymo VSAKIS tikslai:</text:span></text:p>
      <text:p text:style-name="P154"><text:span text:style-name="T155">7.1</text:span><text:span text:style-name="T156">. identifikuoti ir a</text:span><text:span text:style-name="T157">utentifikuoti VSAKIS naudotojus ir VSAKIS administratorius, suteikti jiems prieigos teises, kontroliuoti ir fiksuoti jų atliekamus veiksmus VSAKIS, komunikuoti;</text:span></text:p>
      <text:p text:style-name="P158"><text:span text:style-name="T159">7.2</text:span><text:span text:style-name="T160">. pateikti nustatytos struktūros duomenis ir dokumentus Juridinių asmenų registrui.</text:span></text:p>
      <text:p text:style-name="P161"><text:span text:style-name="T162">8</text:span><text:span text:style-name="T163">. Teisės aktai, kuriais vadovaujantis kuriama ir tvarkoma VSAKIS:</text:span></text:p>
      <text:p text:style-name="P164"><text:span text:style-name="T165">8.1</text:span><text:span text:style-name="T166">. 2016 m. balandžio 27 d. Europos Parlamento ir Tarybos reglamentas (ES) 2016/679 dėl fizinių asmenų apsaugos tvarkant asmens duomenis ir dėl laisvo tokių duomenų judėjimo ir kuriuo panaikinama Direktyva 95/46/EB (Bendrasis duomenų apsaugos reglamentas)<text:s/></text:span><text:span text:style-name="T167">(t</text:span><text:span text:style-name="T168">oliau –<text:s/></text:span><text:span text:style-name="T169">Reglamentas (ES) 2016/679</text:span><text:span text:style-name="T170">)</text:span><text:span text:style-name="T171">;</text:span></text:p>
      <text:p text:style-name="P172"><text:span text:style-name="T173">8.2</text:span><text:span text:style-name="T174">.<text:s/></text:span><text:span text:style-name="T175">Viešojo sektoriaus atskaitomybės<text:s/></text:span><text:span text:style-name="T176">įstatymas;</text:span></text:p>
      <text:p text:style-name="P177"><text:span text:style-name="T178">8.3</text:span><text:span text:style-name="T179">. Lietuvos Respublikos kibernetinio saugumo įstatymas;</text:span></text:p>
      <text:p text:style-name="P180"><text:span text:style-name="T181">8.4</text:span><text:span text:style-name="T182">. Lietuvos Respublikos teisės gauti informaciją iš valstybės ir savivaldybių institucijų ir įstaig</text:span><text:span text:style-name="T183">ų įstatymas;</text:span></text:p>
      <text:p text:style-name="P184"><text:span text:style-name="T185">8.5</text:span><text:span text:style-name="T186">. Lietuvos Respublikos valstybės informacinių išteklių valdymo įstatymas;</text:span></text:p>
      <text:p text:style-name="P187"><text:span text:style-name="T188">8.6</text:span><text:span text:style-name="T189">. Lietuvos Respublikos asmens duomenų teisinės apsaugos įstatymas;</text:span></text:p>
      <text:p text:style-name="P190"><text:span text:style-name="T191">8.7</text:span><text:span text:style-name="T192">. Valstybės informacinių sistemų steigimo, kūrimo, modernizavimo ir likvidavimo t</text:span><text:span text:style-name="T193">varkos aprašas, patvirtintas Lietuvos Respublikos Vyriausybės 2013 m. vasario 27 d. nutarimu Nr. 180 „Dėl Valstybės informacinių sistemų steigimo, kūrimo, modernizavimo ir likvidavimo tvarkos aprašo patvirtinimo“;</text:span></text:p>
      <text:p text:style-name="P194"><text:span text:style-name="T195">8.8</text:span><text:span text:style-name="T196">. Lietuvos Respublikos Vyriausybės<text:s/></text:span><text:span text:style-name="T197">2005 m. birželio 29 d. nutarimas Nr. 718 „Dėl Viešojo sektoriaus buhalterinės apskaitos ir finansinės atskaitomybės sistemos reformos koncepcijos ir koordinavimo ir priežiūros komisijos sudarymo“;</text:span></text:p>
      <text:p text:style-name="P198"><text:span text:style-name="T199">8.9</text:span><text:span text:style-name="T200">. Bendrųjų elektroninės informacijos saugos reikalav</text:span><text:span text:style-name="T201">imų aprašas, patvirtintas Lietuvos Respublikos Vyriausybės 2013 m. liepos 24 d. nutarimu Nr. 716 „Dėl Bendrųjų elektroninės informacijos saugos reikalavimų aprašo, Saugos dokumentų turinio gairių aprašo ir Elektroninės informacijos, sudarančios valstybės i</text:span><text:span text:style-name="T202">nformacinius išteklius, svarbos įvertinimo ir valstybės informacinių sistemų, registrų ir kitų informacinių sistemų klasifikavimo gairių aprašo patvirtinimo“;</text:span></text:p>
      <text:p text:style-name="P203"><text:span text:style-name="T204">8.10</text:span><text:span text:style-name="T205">.<text:s/></text:span><text:span text:style-name="T206">Organizacinių ir techninių kibernetinio saugumo reikalavimų, taikomų kibernetinio saugu</text:span><text:span text:style-name="T207">mo subjektams, aprašas, patvirtintas Lietuvos Respublikos Vyriausybės 2018 m. rugpjūčio 13 d. nutarimu Nr. 818 „Dėl Lietuvos Respublikos kibernetinio saugumo įstatymo įgyvendinimo“</text:span><text:span text:style-name="T208">;</text:span></text:p>
      <text:p text:style-name="P209"><text:span text:style-name="T210">8.11</text:span><text:span text:style-name="T211">. Lietuvos Respublikos Vyriausybės 2013 m. gruodžio 4 d. nutarimas</text:span><text:span text:style-name="T212"><text:s/>Nr. 1129 „Dėl valdžios sektoriaus apskaitos duomenų teikimo“;</text:span></text:p>
      <text:p text:style-name="P213"><text:span text:style-name="T214">8.12</text:span><text:span text:style-name="T215">. Lietuvos Respublikos Vyriausybės 2008 m. kovo 26 d. nutarimas Nr. 266 „Dėl įgaliojimų suteikimo įgyvendinant Lietuvos Respublikos viešojo sektoriaus atskaitomybės įstatymą“;</text:span></text:p>
      <text:p text:style-name="P216"><text:span text:style-name="T217">8.13</text:span><text:span text:style-name="T218">.</text:span><text:span text:style-name="T219"><text:s/>Lietuvos Respublikos finansų ministro 2007 m. spalio 3 d. įsakymas Nr. 1K-289 „Dėl Finansų ministerijos informacinių sistemų duomenų saugos nuostatų patvirtinimo“;</text:span></text:p>
      <text:p text:style-name="P220"><text:span text:style-name="T221">8.14</text:span><text:span text:style-name="T222">. Viešojo sektoriaus subjektų finansinių ataskaitų rinkinių konsolidavimo tvarkos a</text:span><text:span text:style-name="T223">prašas, patvirtintas Lietuvos Respublikos finansų ministro 2011 m. balandžio 19 d. įsakymu Nr. 1K-152 „Dėl Viešojo sektoriaus subjektų finansinių ataskaitų rinkinių konsolidavimo“;</text:span></text:p>
      <text:p text:style-name="P224"><text:span text:style-name="T225">8.15</text:span><text:span text:style-name="T226">. Lietuvos Respublikos finansų ministro 2008 m. gruodžio 22 d. įsak</text:span><text:span text:style-name="T227">ymas Nr. 1K-455 „Dėl privalomojo bendrojo sąskaitų plano patvirtinimo“;</text:span></text:p>
      <text:p text:style-name="P228"><text:span text:style-name="T229">8.16</text:span><text:span text:style-name="T230">. Lietuvos Respublikos finansų ministro patvirtinti viešojo sektoriaus apskaitos ir finansinės atskaitomybės standartai (VSAFAS);</text:span></text:p>
      <text:p text:style-name="P231"><text:span text:style-name="T232">8.17</text:span><text:span text:style-name="T233">. Valdžios sektoriaus subjektų<text:s/></text:span><text:span text:style-name="T234">apskaitos duomenų teikimo Finansų ministerijai ir skelbimo taisyklės, patvirtintos Lietuvos Respublikos finansų ministro 2013 m. gruodžio 31 d.<text:s/></text:span><text:soft-page-break/><text:span text:style-name="T235">įsakymu Nr. 1K-417 „Dėl Valdžios sektoriaus subjektų apskaitos duomenų teikimo Finansų ministerijai ir skelbimo<text:s/></text:span><text:span text:style-name="T236">taisyklių patvirtinimo“;</text:span></text:p>
      <text:p text:style-name="P237"><text:span text:style-name="T238">8.18</text:span><text:span text:style-name="T239">. Pelno nesiekiančių juridinių asmenų, priskiriamų prie viešojo sektoriaus subjektų, dokumentų ir informacijos teikimo Juridinių asmenų registrui tvarkos aprašas, patvirtintas Lietuvos Respublikos finansų ministro 2015 m. l</text:span><text:span text:style-name="T240">iepos 28 d. įsakymu Nr. 1K-254 „Dėl Pelno nesiekiančių juridinių asmenų, priskiriamų prie viešojo sektoriaus subjektų, dokumentų ir informacijos teikimo Juridinių asmenų registrui tvarkos aprašo patvirtinimo“.</text:span></text:p>
      <text:p text:style-name="P241"><text:span text:style-name="T242">9</text:span><text:span text:style-name="T243">. Nuostatuose vartojamos sąvokos supran</text:span><text:span text:style-name="T244">tamos taip, kaip jos apibrėžtos Nuostatų 8 punkte nurodytuose teisės aktuose.</text:span><text:span text:style-name="T245"><text:s/></text:span></text:p>
      <text:p text:style-name="P246"/>
      <text:p text:style-name="P247"><text:span text:style-name="T248">II</text:span><text:span text:style-name="T249"><text:s/>SKYRIUS</text:span></text:p>
      <text:p text:style-name="P250"><text:span text:style-name="T251">VSAKIS ORGANIZACINĖ STRUKTŪRA<text:s/></text:span></text:p>
      <text:p text:style-name="P252"/>
      <text:p text:style-name="P253"><text:span text:style-name="T254">10</text:span><text:span text:style-name="T255">. VSAKIS organizacinė struktūra:</text:span></text:p>
      <text:p text:style-name="P256"><text:span text:style-name="T257">10.1</text:span><text:span text:style-name="T258">. VSAKIS valdytoja ir tvarkytoja, taip pat VSAKIS asmens duomenų valdytoja yra<text:s/></text:span><text:span text:style-name="T259">Finansų ministerija, kuri turi Valstybės informacinių išteklių valdymo įstatyme ir Reglamente (ES) 2016/679 nurodytas teises ir pareigas bei atlieka jai nustatytas funkcijas, taip pat:</text:span></text:p>
      <text:p text:style-name="P260"><text:span text:style-name="T261">10.1.1</text:span><text:span text:style-name="T262">. rengia ir priima teisės aktus, kuriais vadovaujantis į VSAKIS</text:span><text:span text:style-name="T263"><text:s/>turi būti pateikiami<text:s/></text:span><text:span text:style-name="T264">viešojo sektoriaus finansinių ataskaitų konsolidavimo<text:s/></text:span><text:span text:style-name="T265">duomenys ir kita susijusi informacija;</text:span></text:p>
      <text:p text:style-name="P266"><text:span text:style-name="T267">10.1.2</text:span><text:span text:style-name="T268">.<text:s/></text:span><text:span text:style-name="T269">sudaro sutartis dėl VSAKIS tvarkomų ir saugomų duomenų teikimo ir dėl reikalingų VSAKIS duomenų gavimo;</text:span></text:p>
      <text:p text:style-name="P270"><text:span text:style-name="T271">10.1.3</text:span><text:span text:style-name="T272">. kuria, palaik</text:span><text:span text:style-name="T273">o ir tobulina VSAKIS pagal VSAKIS duomenų teikėjų ir gavėjų poreikius;</text:span></text:p>
      <text:p text:style-name="P274"><text:span text:style-name="T275">10.1.4</text:span><text:span text:style-name="T276">. rengia<text:s/></text:span><text:span text:style-name="T277">VSAKIS naudotojo ir VSAKIS administratoriaus veiklos vadovus, VSAKIS<text:s/></text:span><text:span text:style-name="T278">specifikaciją ir kitus VSAKIS veikimui užtikrinti reikalingus dokumentus;</text:span></text:p>
      <text:p text:style-name="P279"><text:span text:style-name="T280">10.1.5</text:span><text:span text:style-name="T281">. pasikeitus<text:s/></text:span><text:span text:style-name="T282">VSAKIS funkcinėms galimybėms, diegia VSAKIS versijų pakeitimus;</text:span></text:p>
      <text:p text:style-name="P283"><text:span text:style-name="T284">10.1.6</text:span><text:span text:style-name="T285">. konsultuoja VSAKIS naudotojus VSAKIS naudojimo klausimais;</text:span></text:p>
      <text:p text:style-name="P286"><text:span text:style-name="T287">10.1.7</text:span><text:span text:style-name="T288">. organizuoja VSAKIS naudotojų mokymus;</text:span></text:p>
      <text:p text:style-name="P289"><text:span text:style-name="T290">10.1.8</text:span><text:span text:style-name="T291">. valdo VSAKIS licencijas;</text:span></text:p>
      <text:p text:style-name="P292"><text:span text:style-name="T293">10.1.9</text:span><text:span text:style-name="T294">. užtikrina reikiamų VSA</text:span><text:span text:style-name="T295">KIS duomenų prieinamumą;</text:span></text:p>
      <text:p text:style-name="P296"><text:span text:style-name="T297">10.1.10</text:span><text:span text:style-name="T298">. operatyviai fiksuoja pastebėtas gaunamų VSAKIS duomenų klaidas, netikslumus ir VSAKIS darbo trūkumus, informuoja apie juos VSAKIS naudotojus;</text:span></text:p>
      <text:p text:style-name="P299"><text:span text:style-name="T300">10.1.11</text:span><text:span text:style-name="T301">. finansų ministro tvirtinamuose duomenų saugos nuostatuose nusta</text:span><text:span text:style-name="T302">tyta tvarka užtikrina VSAKIS tvarkomų duomenų apsaugą nuo atsitiktinio ar neteisėto sunaikinimo, pakeitimo, atskleidimo, taip pat kitokio neteisėto tvarkymo;</text:span></text:p>
      <text:p text:style-name="P303"><text:span text:style-name="T304">10.1.12</text:span><text:span text:style-name="T305">. užtikrina VSAKIS administravimą ir finansavimą;</text:span></text:p>
      <text:p text:style-name="P306"><text:span text:style-name="T307">10.1.13</text:span><text:span text:style-name="T308">. naudojasi VSAKIS duomeni</text:span><text:span text:style-name="T309">mis ir tvarko jai priklausančius VSAKIS duomenis.</text:span></text:p>
      <text:p text:style-name="P310"><text:span text:style-name="T311">10.2</text:span><text:span text:style-name="T312">. VSAKIS tvarkytojai, taip pat VSAKIS asmens duomenų tvarkytojai yra už konsoliduotųjų finansinių ataskaitų parengimą atsakingi VSS, kurie turi Valstybės informacinių išteklių valdymo įstatyme ir<text:s/></text:span><text:span text:style-name="T313">Reglamente (ES) 2016/679 nurodytas teises ir pareigas bei atlieka jiems nustatytas funkcijas, taip pat:<text:s/></text:span></text:p>
      <text:p text:style-name="P314"><text:span text:style-name="T315">10.2.1</text:span><text:span text:style-name="T316">. naudojasi VSAKIS duomenimis ir tvarko jiems priklausančius VSAKIS duomenis;</text:span></text:p>
      <text:p text:style-name="P317"><text:span text:style-name="T318">10.2.2</text:span><text:span text:style-name="T319">. skiria (prireikus keičia) VSAKIS naudotojus ir regist</text:span><text:span text:style-name="T320">ruoja atsakingus asmenis;<text:s/></text:span></text:p>
      <text:p text:style-name="P321"><text:span text:style-name="T322">10.2.3</text:span><text:span text:style-name="T323">. tvarko asmens duomenis tik pagal VSAKIS asmens duomenų valdytojo dokumentais įformintus nurodymus, įskaitant nurodymus, susijusius su asmens duomenų perdavimu trečiajai valstybei ar tarptautinei organizacijai, išskyru</text:span><text:span text:style-name="T324">s atvejus, kai tai daryti reikalaujama pagal Europos Sąjungos arba valstybės narės teisę, kuri taikoma VSAKIS<text:s/></text:span><text:soft-page-break/><text:span text:style-name="T325">asmens duomenų tvarkytojui (tokiu atveju VSAKIS asmens duomenų tvarkytojas, prieš pradėdamas tvarkyti duomenis, apie tokį teisinį reikalavimą pran</text:span><text:span text:style-name="T326">eša VSAKIS asmens duomenų valdytojui, išskyrus atvejus, kai pagal tą teisę toks pranešimas draudžiamas dėl svarbių viešojo intereso priežasčių);</text:span></text:p>
      <text:p text:style-name="P327"><text:span text:style-name="T328">10.2.4</text:span><text:span text:style-name="T329">.<text:s/></text:span><text:span text:style-name="T330">užtikrina, kad asmens duomenis tvarkyti įgalioti asmenys būtų įsipareigoję užtikrinti konfidencialu</text:span><text:span text:style-name="T331">mą arba jiems būtų taikoma atitinkama teisės aktais nustatyta konfidencialumo prievolė ir<text:s/></text:span><text:span text:style-name="T332">duomenis tvarkytų Nuostatų 4 ir 7 punktuose nurodytais tikslais;</text:span></text:p>
      <text:p text:style-name="P333"><text:span text:style-name="T334">10.2.5</text:span><text:span text:style-name="T335">. įgyvendina tinkamas technines ir organizacines priemones, kad VSAKIS būtų užtikrintas<text:s/></text:span><text:span text:style-name="T336">asmens duomenų saugumas, įskaitant apsaugą nuo duomenų sunaikinimo, pakeitimo, atskleidimo, taip pat nuo bet kokio kito neteisėto tvarkymo, o VSAKIS asmens duomenų valdytojo prašymu per jo nurodytą terminą pateikia pakankamai informacijos, įrodančios, kad<text:s/></text:span><text:span text:style-name="T337">buvo įgyvendinamos būtinos techninės ir organizacinės priemonės, užtikrinančios asmens duomenų saugumą;</text:span></text:p>
      <text:p text:style-name="P338"><text:span text:style-name="T339">10.2.6</text:span><text:span text:style-name="T340">.<text:s/></text:span><text:span text:style-name="T341">nepasitelkia kito asmens duomenų tvarkytojo be išankstinio VSAKIS asmens duomenų valdytojo leidimo. Jei toks leidimas suteikiamas, VSAKIS as</text:span><text:span text:style-name="T342">mens duomenų tvarkytojas privalo prieš perduodamas asmens duomenis kitam asmens duomenų tvarkytojui – subtvarkytojui – sudaryti sutartį (susitarimą), kurioje (kuriame) būtų įtvirtintos nuostatos dėl<text:s/></text:span><text:span text:style-name="T343">Reglamento (ES) 2016/679 ir Asmens duomenų teisinės apsau</text:span><text:span text:style-name="T344">gos įstatymo<text:s/></text:span><text:span text:style-name="T345">reikalavimų laikymosi. VSAKIS asmens duomenų tvarkytojas, perduodamas asmens duomenis subtvarkytojui, prisiima atsakomybę, kad subtvarkytojas perduotus asmens duomenis tvarkys<text:s/></text:span><text:span text:style-name="T346">Reglamente (ES) 2016/679, Asmens duomenų teisinės apsaugos įstatyme</text:span><text:span text:style-name="T347"><text:s/>ir Nuostatuose nustatyta tvarka;</text:span></text:p>
      <text:p text:style-name="P348"><text:span text:style-name="T349">10.2.7</text:span><text:span text:style-name="T350">. atsižvelgdami į asmens duomenų tvarkymo pobūdį, padeda VSAKIS asmens duomenų valdytojui įvykdyti pareigą atsakyti į duomenų subjektų prašymus pasinaudoti savo teisėmis, taip pat įvykdyti kitas pareigas, nustaty</text:span><text:span text:style-name="T351">tas<text:s/></text:span><text:span text:style-name="T352">Reglamento (ES) 2016/679</text:span><text:span text:style-name="T353"><text:s/>32–36 straipsniuose, teikdami prašomą informaciją ir dokumentus per VSAKIS asmens duomenų valdytojo nurodytą terminą;</text:span></text:p>
      <text:p text:style-name="P354"><text:span text:style-name="T355">10.2.8</text:span><text:span text:style-name="T356">.<text:s/></text:span><text:span text:style-name="T357">VSAKIS įvykus asmens duomenų saugumo pažeidimui, apie įvykusius asmens duomenų saugumo pažeidimus</text:span><text:span text:style-name="T358"><text:s/>nedelsdami (ne vėliau kaip per 24 val.) raštu ir (ar) elektroniniu paštu informuoja VSAKIS asmens duomenų valdytoją ir pateikia informaciją, nustatytą<text:s/></text:span><text:span text:style-name="T359">Reglamento (ES) 2016/679</text:span><text:span text:style-name="T360"><text:s/></text:span><text:span text:style-name="T361">33 straipsnio 3 dalyje, tiek, kiek tos informacijos įmanoma pateikti tuo metu;</text:span></text:p>
      <text:p text:style-name="P362"><text:span text:style-name="T363">10.2.9</text:span><text:span text:style-name="T364">. pagal kompetenciją teikia VSAKIS asmens duomenų valdytojui visą informaciją, būtiną įrodyti, kad<text:s/></text:span><text:span text:style-name="T365">Reglamente (ES) 2016/679<text:s/></text:span><text:span text:style-name="T366">nustatytos prievolės yra vykdomos, sudaro sąlygas ir padeda VSAKIS asmens duomenų valdytojui arba jo įgaliotam auditoriui<text:s/></text:span><text:span text:style-name="T367">atlikti auditą, įskaitant patikrinimus, ir<text:s/></text:span><text:span text:style-name="T368">nedelsdami informuoja VSAKIS asmens duomenų valdytoją, jei, jų nuomone,<text:s/></text:span><text:span text:style-name="T369"><text:s/>bet kuris<text:s/></text:span><text:span text:style-name="T370">VSAKIS asmens duomenų valdytojo nurodymas pagal Reglamento (ES) 2016/679 </text:span><text:span text:style-name="T371">28 straipsnio 3 dalies h punktą</text:span><text:span text:style-name="T372"><text:s/>pažeidžia Reglamento (ES)</text:span><text:span text:style-name="T373"><text:s/>2016/679 ar kitų teisės aktų, reglamentuojančių asmens duomenų apsaugą, nuostatas</text:span><text:span text:style-name="T374">;</text:span></text:p>
      <text:p text:style-name="P375"><text:span text:style-name="T376">10.2.10</text:span><text:span text:style-name="T377">.<text:s/></text:span><text:span text:style-name="T378">nebevykdydami VSAKIS asmens duomenų tvarkytojo funkcijų, atsižvelgdami į VSAKIS asmens duomenų valdytojo nurodymus, sunaikina arba grąžina VSAKIS asmens duomen</text:span><text:span text:style-name="T379">ų valdytojui visus asmens duomenis ir sunaikina turimas jų kopijas, išskyrus atvejus, kai pagal Europos Sąjungos ar Lietuvos Respublikos teisės aktus nustatyta pareiga juos saugoti.</text:span></text:p>
      <text:p text:style-name="P380"><text:span text:style-name="T381">10.3</text:span><text:span text:style-name="T382">. VSAKIS duomenų teikėjai yra:</text:span></text:p>
      <text:p text:style-name="P383"><text:span text:style-name="T384">10.3.1</text:span><text:span text:style-name="T385">. Finansų ministerija, te</text:span><text:span text:style-name="T386">ikianti Valstybės biudžeto, apskaitos ir mokėjimų sistemos duomenis kaip šios valstybės informacinės sistemos valdytoja;</text:span></text:p>
      <text:p text:style-name="P387"><text:span text:style-name="T388">10.3.2</text:span><text:span text:style-name="T389">. VSS ir kiti valdžios sektoriaus subjektai, teikiantys duomenis iš savo vidaus administravimui skirtų apskaitos informacinių</text:span><text:span text:style-name="T390"><text:s/>sistemų.</text:span></text:p>
      <text:p text:style-name="P391"><text:span text:style-name="T392">11</text:span><text:span text:style-name="T393">. VSAKIS duomenų teikėjai:</text:span></text:p>
      <text:p text:style-name="P394"><text:span text:style-name="T395">11.1</text:span><text:span text:style-name="T396">. teikia duomenis iš jų vidaus administravimui skirtų apskaitos informacinių sistemų VSAKIS tvarkytojui, užtikrina šių duomenų kokybę ir saugumą iki jų perdavimo;</text:span></text:p>
      <text:p text:style-name="P397"><text:span text:style-name="T398">11.2</text:span><text:span text:style-name="T399">. atlieka VSAKIS naudotojų<text:s/></text:span><text:span text:style-name="T400">administravimo funkcijas.</text:span></text:p>
      <text:p text:style-name="P401"/>
      <text:p text:style-name="P402"><text:span text:style-name="T403">III</text:span><text:span text:style-name="T404"><text:s/>SKYRIUS</text:span></text:p>
      <text:p text:style-name="P405"><text:span text:style-name="T406">VSAKIS INFORMACINĖ STRUKTŪRA</text:span></text:p>
      <text:p text:style-name="P407"/>
      <text:p text:style-name="P408"><text:span text:style-name="T409">12</text:span><text:span text:style-name="T410">. VSAKIS kaupiami ir tvarkomi šie duomenys:<text:s/></text:span></text:p>
      <text:p text:style-name="P411"><text:span text:style-name="T412">12.1</text:span><text:span text:style-name="T413">. naudotojų duomenys:</text:span></text:p>
      <text:p text:style-name="P414"><text:span text:style-name="T415">12.1.1</text:span><text:span text:style-name="T416">. vardas, pavardė;</text:span></text:p>
      <text:p text:style-name="P417"><text:span text:style-name="T418">12.1.2</text:span><text:span text:style-name="T419">. prisijungimo teisės;</text:span></text:p>
      <text:p text:style-name="P420"><text:span text:style-name="T421">12.1.3</text:span><text:span text:style-name="T422">. identifikacijos kodai;</text:span></text:p>
      <text:p text:style-name="P423"><text:span text:style-name="T424">12.</text:span><text:span text:style-name="T425">1.4</text:span><text:span text:style-name="T426">. pareigos;</text:span></text:p>
      <text:p text:style-name="P427"><text:span text:style-name="T428">12.1.5</text:span><text:span text:style-name="T429">. elektroninio pašto adresas;</text:span></text:p>
      <text:p text:style-name="P430"><text:span text:style-name="T431">12.1.6</text:span><text:span text:style-name="T432">. kontaktinis adresas;</text:span></text:p>
      <text:p text:style-name="P433"><text:span text:style-name="T434">12.1.7</text:span><text:span text:style-name="T435">. telefono ryšio numeris;</text:span></text:p>
      <text:p text:style-name="P436"><text:span text:style-name="T437">12.2</text:span><text:span text:style-name="T438">. VSS duomenys:</text:span></text:p>
      <text:p text:style-name="P439"><text:span text:style-name="T440">12.2.1</text:span><text:span text:style-name="T441">. pavadinimas;</text:span></text:p>
      <text:p text:style-name="P442"><text:span text:style-name="T443">12.2.2</text:span><text:span text:style-name="T444">. hierarchinis kodas;</text:span></text:p>
      <text:p text:style-name="P445"><text:span text:style-name="T446">12.2.3</text:span><text:span text:style-name="T447">. subjekto pavaldumo duomenys;</text:span></text:p>
      <text:p text:style-name="P448"><text:span text:style-name="T449">12.2.4</text:span><text:span text:style-name="T450">. buveinės adresas;</text:span></text:p>
      <text:p text:style-name="P451"><text:span text:style-name="T452">12.2.5</text:span><text:span text:style-name="T453">. juridinio asmens kodas;</text:span></text:p>
      <text:p text:style-name="P454"><text:span text:style-name="T455">12.2.6</text:span><text:span text:style-name="T456">. teisinis statusas;</text:span></text:p>
      <text:p text:style-name="P457"><text:span text:style-name="T458">12.2.7</text:span><text:span text:style-name="T459">. teisinė forma;</text:span></text:p>
      <text:p text:style-name="P460"><text:span text:style-name="T461">12.2.8</text:span><text:span text:style-name="T462">. įsteigimo data;</text:span></text:p>
      <text:p text:style-name="P463"><text:span text:style-name="T464">12.3</text:span><text:span text:style-name="T465">. Privalomojo bendrojo sąskaitų plano duomenys:</text:span></text:p>
      <text:p text:style-name="P466"><text:span text:style-name="T467">12.3.1</text:span><text:span text:style-name="T468">. sąskaitų hierarchija;</text:span></text:p>
      <text:p text:style-name="P469"><text:span text:style-name="T470">12.3.2</text:span><text:span text:style-name="T471">. VSS likuči</text:span><text:span text:style-name="T472">ai laikotarpio pradžioje;</text:span></text:p>
      <text:p text:style-name="P473"><text:span text:style-name="T474">12.4</text:span><text:span text:style-name="T475">. finansinių ataskaitų rinkinio duomenys:</text:span></text:p>
      <text:p text:style-name="P476"><text:span text:style-name="T477">12.4.1</text:span><text:span text:style-name="T478">. finansinių eilučių pavadinimai;</text:span></text:p>
      <text:p text:style-name="P479"><text:span text:style-name="T480">12.4.2</text:span><text:span text:style-name="T481">. finansinių eilučių hierarchija;</text:span></text:p>
      <text:p text:style-name="P482"><text:span text:style-name="T483">12.5</text:span><text:span text:style-name="T484">. detalūs finansiniai VSS duomenys:</text:span></text:p>
      <text:p text:style-name="P485"><text:span text:style-name="T486">12.5.1</text:span><text:span text:style-name="T487">. nuosavybės dalių informacija;</text:span></text:p>
      <text:p text:style-name="P488"><text:span text:style-name="T489">12.5</text:span><text:span text:style-name="T490">.2</text:span><text:span text:style-name="T491">. eliminavimo duomenys, apimantys ir tarpusavio operacijas;</text:span></text:p>
      <text:p text:style-name="P492"><text:span text:style-name="T493">12.5.3</text:span><text:span text:style-name="T494">. VSS finansinių ataskaitų rinkinio duomenys:</text:span></text:p>
      <text:p text:style-name="P495"><text:span text:style-name="T496">12.5.3.1</text:span><text:span text:style-name="T497">. finansinės būklės ataskaitų, turto pokyčio ataskaitų ir susijusių aiškinamųjų raštų lentelių duomenys;</text:span></text:p>
      <text:p text:style-name="P498"><text:span text:style-name="T499">12.5.3.2</text:span><text:span text:style-name="T500">. veiklos</text:span><text:span text:style-name="T501"><text:s/>rezultatų ataskaitų ir susijusių aiškinamųjų raštų lentelių duomenys;</text:span></text:p>
      <text:p text:style-name="P502"><text:span text:style-name="T503">12.5.3.3</text:span><text:span text:style-name="T504">. pinigų srautų ataskaitų duomenys;</text:span></text:p>
      <text:p text:style-name="P505"><text:span text:style-name="T506">12.5.3.4</text:span><text:span text:style-name="T507">. aiškinamojo rašto lentelių, kuriose nedetalizuojamos minėtos pagrindinės ataskaitos, duomenys;</text:span></text:p>
      <text:p text:style-name="P508"><text:span text:style-name="T509">12.5.4</text:span><text:span text:style-name="T510">. papildomi<text:s/></text:span><text:span text:style-name="T511">finansiniai duomenys – aiškinamųjų lentelių duomenys, finansinių apskaitos duomenų pagrindimo dokumentų elektroniniai atvaizdai;</text:span></text:p>
      <text:p text:style-name="P512"><text:span text:style-name="T513">12.5.5</text:span><text:span text:style-name="T514">. papildomi duomenys, reikalingi VSS finansiniams duomenims apdoroti (eliminavimui ir konsolidavimui atlikti);</text:span></text:p>
      <text:p text:style-name="P515"><text:span text:style-name="T516">12.5</text:span><text:span text:style-name="T517">.6</text:span><text:span text:style-name="T518">. apskaitos duomenys pagal Valdžios sektoriaus subjektų apskaitos duomenų teikimo Finansų ministerijai ir skelbimo taisyklių, patvirtintų Lietuvos Respublikos finansų ministro 2013 m. gruodžio 31 d. įsakymu Nr. 1K-417 „Dėl Valdžios sektoriaus subjektų<text:s/></text:span><text:span text:style-name="T519">apskaitos duomenų teikimo Finansų ministerijai ir skelbimo taisyklių patvirtinimo“, 1, 9 ir 10 prieduose nustatytas formas;</text:span></text:p>
      <text:p text:style-name="P520"><text:span text:style-name="T521">12.6</text:span><text:span text:style-name="T522">. konsolidavimo kalendoriaus duomenys:</text:span></text:p>
      <text:p text:style-name="P523"><text:span text:style-name="T524">12.6.1</text:span><text:span text:style-name="T525">. darbų sąrašas;</text:span></text:p>
      <text:p text:style-name="P526"><text:span text:style-name="T527">12.6.2</text:span><text:span text:style-name="T528">. laikotarpiai;</text:span></text:p>
      <text:p text:style-name="P529"><text:span text:style-name="T530">12.6.3</text:span><text:span text:style-name="T531">. pranešimai;</text:span></text:p>
      <text:p text:style-name="P532"><text:span text:style-name="T533">12.6.4</text:span><text:span text:style-name="T534">. kiti duomenys, reikalingi konsolidavimo procesui užtikrinti;</text:span></text:p>
      <text:p text:style-name="P535"><text:span text:style-name="T536">12.7</text:span><text:span text:style-name="T537">. duomenų aprašymo dimensijos, skirtos galimiems analizuojamos ir teikiamos informacijos pjūviams nustatyti;</text:span></text:p>
      <text:p text:style-name="P538"><text:span text:style-name="T539">12.8</text:span><text:span text:style-name="T540">. konsoliduotųjų ataskaitų rinkinių duomenys;</text:span></text:p>
      <text:p text:style-name="P541"><text:span text:style-name="T542">12.9</text:span><text:span text:style-name="T543">.<text:s/></text:span><text:span text:style-name="T544">daugiama</text:span><text:span text:style-name="T545">čiai analitiniai duomenys</text:span><text:span text:style-name="T546">;<text:s/></text:span></text:p>
      <text:p text:style-name="P547"><text:span text:style-name="T548">12.10</text:span><text:span text:style-name="T549">. Juridinių asmenų registrui teikiami duomenys apie pelno nesiekiantį juridinį asmenį, priskiriamą prie viešojo sektoriaus subjektų:</text:span></text:p>
      <text:p text:style-name="P550"><text:span text:style-name="T551">12.10.1</text:span><text:span text:style-name="T552">. struktūriniai duomenys:</text:span></text:p>
      <text:p text:style-name="P553"><text:span text:style-name="T554">12.10.1.1</text:span><text:span text:style-name="T555">. finansines ataskaitas pasirašiusio vad</text:span><text:span text:style-name="T556">ovo duomenys:</text:span></text:p>
      <text:p text:style-name="P557"><text:span text:style-name="T558">12.10.1.1.1</text:span><text:span text:style-name="T559">. vardas, pavardė;</text:span></text:p>
      <text:p text:style-name="P560"><text:span text:style-name="T561">12.10.1.1.2</text:span><text:span text:style-name="T562">. Lietuvos Respublikos piliečio asmens kodas arba užsienio valstybės kodas ir užsienio valstybės piliečio asmens kodas;</text:span></text:p>
      <text:p text:style-name="P563"><text:span text:style-name="T564">12.10.1.1.3</text:span><text:span text:style-name="T565">. pareigų pavadinimas;</text:span></text:p>
      <text:p text:style-name="P566"><text:span text:style-name="T567">12.10.1.2</text:span><text:span text:style-name="T568">. finansines<text:s/></text:span><text:span text:style-name="T569">ataskaitas pasirašiusio vyriausiojo buhalterio (buhalterio) arba galinčio tvarkyti apskaitą kito asmens duomenys:</text:span></text:p>
      <text:p text:style-name="P570"><text:span text:style-name="T571">12.10.1.2.1</text:span><text:span text:style-name="T572">. vardas, pavardė;</text:span></text:p>
      <text:p text:style-name="P573"><text:span text:style-name="T574">12.10.1.2.2</text:span><text:span text:style-name="T575">. Lietuvos Respublikos piliečio asmens kodas arba užsienio valstybės kodas ir užsienio valstybė</text:span><text:span text:style-name="T576">s piliečio asmens kodas;</text:span></text:p>
      <text:p text:style-name="P577"><text:span text:style-name="T578">12.10.1.2.3</text:span><text:span text:style-name="T579">. pareigų pavadinimas;</text:span></text:p>
      <text:p text:style-name="P580"><text:span text:style-name="T581">12.10.1.2.4</text:span><text:span text:style-name="T582">. buhalterio profesionalo vardas, jeigu pasirašęs asmuo jį turi, ir numeris buhalterių profesionalų sąraše;</text:span></text:p>
      <text:p text:style-name="P583"><text:span text:style-name="T584">12.10.1.3</text:span><text:span text:style-name="T585">. duomenys apie pelno nesiekiantį juridinį asmenį, pris</text:span><text:span text:style-name="T586">kiriamą prie viešojo sektoriaus subjektų:</text:span></text:p>
      <text:p text:style-name="P587"><text:span text:style-name="T588">12.10.1.3.1</text:span><text:span text:style-name="T589">. ataskaitinio laikotarpio pradžios ir pabaigos datos;</text:span></text:p>
      <text:p text:style-name="P590"><text:span text:style-name="T591">12.10.1.3.2</text:span><text:span text:style-name="T592">. finansinių ataskaitų sudarymo ir patvirtinimo datos;</text:span></text:p>
      <text:p text:style-name="P593"><text:span text:style-name="T594">12.10.1.3.3</text:span><text:span text:style-name="T595">. veiklos rūšys;</text:span></text:p>
      <text:p text:style-name="P596"><text:span text:style-name="T597">12.10.1.3.4</text:span><text:span text:style-name="T598">. dokumentų lapų skaičius;</text:span></text:p>
      <text:p text:style-name="P599"><text:span text:style-name="T600">12.10.2</text:span><text:span text:style-name="T601">. finansinės būklės, veiklos rezultatų, grynojo turto pokyčių, pinigų srautų ataskaitų elektroniniai atvaizdai;</text:span></text:p>
      <text:p text:style-name="P602"><text:span text:style-name="T603">12.10.3</text:span><text:span text:style-name="T604">. aiškinamojo rašto elektroninis atvaizdas;</text:span></text:p>
      <text:p text:style-name="P605"><text:span text:style-name="T606">12.10.4</text:span><text:span text:style-name="T607">. veiklos ataskaitos arba metinio pranešimo elektroninis atvaizda</text:span><text:span text:style-name="T608">s;</text:span></text:p>
      <text:p text:style-name="P609"><text:span text:style-name="T610">12.10.5</text:span><text:span text:style-name="T611">. auditoriaus išvados elektroninis atvaizdas.</text:span></text:p>
      <text:p text:style-name="P612"><text:span text:style-name="T613">13</text:span><text:span text:style-name="T614">. VSAKIS kaupiami duomenys gaunami iš:</text:span></text:p>
      <text:p text:style-name="P615"><text:span text:style-name="T616">13.1</text:span><text:span text:style-name="T617">. Valstybės biudžeto, apskaitos ir mokėjimų sistemos – Nuostatų 12.2.1, 12.2.4–12.2.8 papunkčiuose nurodyti duomenys;</text:span></text:p>
      <text:p text:style-name="P618"><text:span text:style-name="T619">13.2</text:span><text:span text:style-name="T620">. VSS vidaus<text:s/></text:span><text:span text:style-name="T621">administravimui skirtų apskaitos informacinių sistemų – Nuostatų 12.3.2 ir 12.5 papunkčiuose nurodyti duomenys;</text:span></text:p>
      <text:p text:style-name="P622"><text:span text:style-name="T623">13.3</text:span><text:span text:style-name="T624">. VSS teikiamų dokumentų – Nuostatų 12.10 papunktyje nurodyti duomenys.</text:span></text:p>
      <text:p text:style-name="P625"/>
      <text:p text:style-name="P626"><text:span text:style-name="T627">IV</text:span><text:span text:style-name="T628"><text:s/>sKYRIUS</text:span></text:p>
      <text:p text:style-name="P629"><text:span text:style-name="T630">VSAKIS FUNKCINĖ STRUKTŪRA</text:span></text:p>
      <text:p text:style-name="P631"/>
      <text:p text:style-name="P632"><text:span text:style-name="T633">14</text:span><text:span text:style-name="T634">. VSAKIS<text:s/></text:span><text:span text:style-name="T635">funkcinę struktūrą sudaro šios komponentės:</text:span></text:p>
      <text:p text:style-name="P636"><text:span text:style-name="T637">14.1</text:span><text:span text:style-name="T638">. duomenų teikimo komponentė, skirta VSS finansinių ataskaitų duomenims, kurie reikalingi visų lygių konsoliduotųjų finansinių ataskaitų rinkiniams (toliau ‒ KFAR) parengti, surinkti. VSS teikiamų duomenų p</text:span><text:span text:style-name="T639">aketą sudaro eliminavimo informacija, apimanti tarpusavio sandorius su kitais VSS, sąskaitų plano likučių ataskaita ir finansinių ataskaitų rinkinys;</text:span></text:p>
      <text:p text:style-name="P640"><text:span text:style-name="T641">14.2</text:span><text:span text:style-name="T642">. tarpusavio operacijų derinimo komponentė, skirta VSS tarpusavio operacijoms suderinti. Komponent</text:span><text:span text:style-name="T643">ė automatizuoja pateiktų derintinų VSS tarpusavio operacijų suderinimo procesą pagal VSAKIS veiklos administratorių nustatytas taisykles;</text:span></text:p>
      <text:p text:style-name="P644"><text:span text:style-name="T645">14.3</text:span><text:span text:style-name="T646">. konsolidavimo komponentė, skirta KFAR parengti. Komponentė automatizuoja konsoliduotųjų finansinių ataskaitų</text:span><text:span text:style-name="T647"><text:s/>formavimą pagal pateiktus detalius VSS finansinių ataskaitų duomenis juos sujungdama, sumuodama ir eliminuodama pagal nustatytas taisykles;</text:span></text:p>
      <text:p text:style-name="P648"><text:span text:style-name="T649">14.4</text:span><text:span text:style-name="T650">. duomenų analizės komponentė, apimanti duomenų analizės, ataskaitų rengimo ir ataskaitų platinimo priemone</text:span><text:span text:style-name="T651">s. Duomenų analizės ir ataskaitų kūrimo priemones turi teisę naudoti tik VSAKIS veiklos administratoriai, kurie gali parengtas ataskaitas viešinti ir suteikti prieigos prie jų teises;</text:span></text:p>
      <text:p text:style-name="P652"><text:span text:style-name="T653">14.5</text:span><text:span text:style-name="T654">. administravimo komponentė, skirta VSAKIS klasifikatorių, konso</text:span><text:span text:style-name="T655">lidavimo taisyklių bei proceso duomenims įvesti ir tvarkyti, VSAKIS atsakingiems asmenims registruoti ir administruoti, VSAKIS naudotojų prieigos teisėms valdyti;</text:span></text:p>
      <text:p text:style-name="P656"><text:span text:style-name="T657">14.6</text:span><text:span text:style-name="T658">. duomenų teikimo komponentė, skirta duomenims pagal 2011 m. lapkričio 8 d. Tarybos d</text:span><text:span text:style-name="T659">irektyvą 2011/85/ES</text:span><text:span text:style-name="T660"><text:s/></text:span><text:span text:style-name="T661">dėl reikalavimų valstybių narių biudžeto sistemoms teikti;</text:span></text:p>
      <text:p text:style-name="P662"><text:span text:style-name="T663">14.7</text:span><text:span text:style-name="T664">. duomenų teikimo valstybės įmonei Registrų centrui komponentė.</text:span></text:p>
      <text:p text:style-name="P665"><text:span text:style-name="T666">15</text:span><text:span text:style-name="T667">. Galimi prieigos prie komponenčių būdai:</text:span></text:p>
      <text:p text:style-name="P668"><text:span text:style-name="T669">15.1</text:span><text:span text:style-name="T670">. naudojant interneto naršyklę:</text:span></text:p>
      <text:p text:style-name="P671"><text:span text:style-name="T672">15.1.1</text:span><text:span text:style-name="T673">. prieiga</text:span><text:span text:style-name="T674"><text:s/>skirta VSAKIS naudotojams, teikiantiems konsolidavimui atlikti reikalingus duomenis ir atliekantiems kitus jiems pavestus su konsolidavimo procesu susijusius darbus;</text:span></text:p>
      <text:p text:style-name="P675"><text:span text:style-name="T676">15.1.2</text:span><text:span text:style-name="T677">. prieiga naudojasi už KFAR rengimą atsakingų VSS VSAKIS naudotojai. Už KFAR re</text:span><text:span text:style-name="T678">ngimą atsakingų VSS sąrašas tvirtinamas finansų ministro vadovaujantis Lietuvos Respublikos Vyriausybės 2008 m. kovo 26 d. nutarimu Nr. 266 „Dėl įgaliojimų suteikimo įgyvendinant Lietuvos Respublikos viešojo sektoriaus atskaitomybės įstatymą“;</text:span></text:p>
      <text:p text:style-name="P679"><text:span text:style-name="T680">15.2</text:span><text:span text:style-name="T681">.<text:s/></text:span><text:span text:style-name="T682">naudojant taikomąsias programas, kurios prieinamos tik VSAKIS veiklos administratoriams, kurie suteikia prieigos prie ataskaitų teises.</text:span></text:p>
      <text:p text:style-name="P683"/>
      <text:p text:style-name="P684"><text:span text:style-name="T685">V</text:span><text:span text:style-name="T686"><text:s/>SKYRIUS</text:span></text:p>
      <text:p text:style-name="P687"><text:span text:style-name="T688">VSAKIS DUOMENŲ TEIKIMAS IR NAUDOJIMAS</text:span></text:p>
      <text:p text:style-name="P689"/>
      <text:p text:style-name="P690"><text:span text:style-name="T691">16</text:span><text:span text:style-name="T692">. VSAKIS duomenys (išskyrus asmens duomenis) yra vieši<text:s/></text:span><text:span text:style-name="T693">ir neatlygintinai teikiami duomenų gavėjams atsižvelgiant į VSAKIS tikslus, uždavinius ir funkcijas.</text:span></text:p>
      <text:p text:style-name="P694"><text:span text:style-name="T695">17</text:span><text:span text:style-name="T696">. VSAKIS duomenų gavėjai:</text:span></text:p>
      <text:p text:style-name="P697"><text:span text:style-name="T698">17.1</text:span><text:span text:style-name="T699">. Lietuvos Respublikos valstybės kontrolė;</text:span></text:p>
      <text:p text:style-name="P700"><text:span text:style-name="T701">17.2</text:span><text:span text:style-name="T702">. savivaldybių kontrolieriai;</text:span></text:p>
      <text:p text:style-name="P703"><text:span text:style-name="T704">17.3</text:span><text:span text:style-name="T705">. Lietuvos statistikos depar</text:span><text:span text:style-name="T706">tamentas;</text:span></text:p>
      <text:p text:style-name="P707"><text:span text:style-name="T708">17.4</text:span><text:span text:style-name="T709">. valstybės įmonė Registrų centras;</text:span></text:p>
      <text:p text:style-name="P710"><text:span text:style-name="T711">17.5</text:span><text:span text:style-name="T712">. kiti juridiniai ir fiziniai asmenys, gaunantys VSAKIS duomenis Nuostatų 20 punkte nurodytais atvejais arba naudojantys Atvirųjų finansų informacinę sistemą, į kurią yra teikiami VSAKIS duomeny</text:span><text:span text:style-name="T713">s.</text:span></text:p>
      <text:p text:style-name="P714"><text:span text:style-name="T715">18</text:span><text:span text:style-name="T716">. VSAKIS tvarkomi asmens duomenys teikiami vadovaujantis Reglamentu (ES) 2016/679.</text:span></text:p>
      <text:p text:style-name="P717"><text:span text:style-name="T718">19</text:span><text:span text:style-name="T719">. Duomenys iš valstybės informacinių sistemų ir kitų informacinių sistemų į VSAKIS teikiami valstybės informacinių sistemų nuostatų ir duomenų teikimo sutar</text:span><text:span text:style-name="T720">tyse nustatyta tvarka ir sąlygomis. Duomenų teikimo į VSAKIS sutartis su valstybės informacinių sistemų ir kitų informacinių sistemų valdytojais pasirašo VSAKIS valdytojas.<text:s/></text:span></text:p>
      <text:p text:style-name="P721"><text:span text:style-name="T722">20</text:span><text:span text:style-name="T723">. VSAKIS duomenys ir VSAKIS tvarkomi asmens duomenys teikiami pagal duomenų<text:s/></text:span><text:span text:style-name="T724">teikimo sutartis<text:s/></text:span><text:span text:style-name="T725">(daugkartinio teikimo atvejais)</text:span><text:span text:style-name="T726"><text:s/>arba pagal duomenų gavėjo prašymą<text:s/></text:span><text:span text:style-name="T727">(vienkartinio teikimo atvejais)</text:span><text:span text:style-name="T728">:<text:s/></text:span></text:p>
      <text:p text:style-name="P729"><text:span text:style-name="T730">20.1</text:span><text:span text:style-name="T731">. kai VSAKIS duomenys teikiami duomenų gavėjui pagal duomenų teikimo sutartį, sutartyje turi būti nustatyta prašomų VSAKIS duomenų ap</text:span><text:span text:style-name="T732">imtis, jų teikimo ir gavimo<text:s/></text:span><text:soft-page-break/><text:span text:style-name="T733">teisinis pagrindas, naudojimo tikslas, duomenų teikimo būdas, duomenų formatas, teikimo terminai, informavimo apie klaidų ištaisymą tvarka ir terminai, sutarties keitimo tvarka, kitos sąlygos ir tvarka;</text:span></text:p>
      <text:p text:style-name="P734"><text:span text:style-name="T735">20.2</text:span><text:span text:style-name="T736">. kai VSAKIS duom</text:span><text:span text:style-name="T737">enys teikiami pagal duomenų gavėjo prašymą, prašyme turi būti nurodytas prašomų VSAKIS duomenų teikimo ir gavimo teisinis pagrindas, jų naudojimo tikslas, apimtis, gavimo būdas, teikiamų duomenų formatas. Perduodant šiuos duomenis pasirašomas VSAKIS duomen</text:span><text:span text:style-name="T738">ų perdavimo–priėmimo dokumentas.</text:span></text:p>
      <text:p text:style-name="P739"><text:span text:style-name="T740">21</text:span><text:span text:style-name="T741">. VSAKIS duomenys duomenų gavėjams gali būti teikiami, perduodami elektroninių ryšių tinklais automatiniu būdu, teikiami raštu arba žodžiu ir (arba) elektroninių ryšių priemonėmis.</text:span></text:p>
      <text:p text:style-name="P742"><text:span text:style-name="T743">22</text:span><text:span text:style-name="T744">. VSAKIS duomenys, įskaitant</text:span><text:span text:style-name="T745"><text:s/>asmens duomenis, duomenų gavėjui teikiami tokio turinio ir tokio formato, kokius naudoja VSAKIS valdytojas ir kokių nereikia papildomai apdoroti.</text:span></text:p>
      <text:p text:style-name="P746"><text:span text:style-name="T747">23</text:span><text:span text:style-name="T748">.<text:s/></text:span><text:span text:style-name="T749">Tais atvejais, kai teikiamų<text:s/></text:span><text:span text:style-name="T750">VSAKIS<text:s/></text:span><text:span text:style-name="T751">duomenų,<text:s/></text:span><text:span text:style-name="T752">įskaitant asmens duomenis,</text:span><text:span text:style-name="T753"><text:s/>turinys ar formatas neatitinka</text:span><text:span text:style-name="T754"><text:s/>duomenų gavėjo poreikių arba jis neturi techninių galimybių reikiamai apdoroti gaunamų duomenų, taip pat kai teikiamos informacijos turinys ir formatas neatitinka kitų juridinių ar fizinių asmenų, kurie kreipiasi dėl tokios informacijos ir siekia ją pakar</text:span><text:span text:style-name="T755">totinai panaudoti, poreikių, VSAKIS valdytojas Lietuvos Respublikos Vyriausybės nustatyta tvarka sukuria priemones VSAKIS duomenims pateikti</text:span><text:span text:style-name="T756">, prieš tai įvertindamas tokių priemonių sukūrimo išlaidų tinkamumą ir pagrįstumą.</text:span></text:p>
      <text:p text:style-name="P757"><text:span text:style-name="T758">24</text:span><text:span text:style-name="T759">.<text:s/></text:span><text:span text:style-name="T760">VSAKIS duomenys skelbiami</text:span><text:span text:style-name="T761"><text:s/>VSAKIS valdytojo ir tvarkytojų interneto svetainėse teisės aktų, reglamentuojančių KFAR skelbimą, nustatyta tvarka. Vadovaujantis Viešojo sektoriaus atskaitomybės įstatymo 33 straipsniu ir 1-uoju viešojo sektoriaus apskaitos ir finansinės atskaitomybės st</text:span><text:span text:style-name="T762">andartu „Informacijos pateikimas finansinių ataskaitų rinkinyje“, patvirtintu Lietuvos Respublikos finansų ministro 2007 m. gruodžio 28 d. įsakymu Nr. 1K-388 „Dėl viešojo sektoriaus apskaitos ir finansinės atskaitomybės 1-ojo standarto patvirtinimo“, skelb</text:span><text:span text:style-name="T763">iami duomenys, nurodyti Nuostatų 12.8 papunktyje.</text:span></text:p>
      <text:p text:style-name="P764"><text:span text:style-name="T765">25</text:span><text:span text:style-name="T766">. Duomenų gavėjai privalo laikytis šių VSAKIS duomenų naudojimo sąlygų ir tvarkos:</text:span></text:p>
      <text:p text:style-name="P767"><text:span text:style-name="T768">25.1</text:span><text:span text:style-name="T769">. gautus duomenis sunaikinti, kai tik šie duomenys tampa nereikalingi naudoti tiems tikslams, dėl kurių jie buv</text:span><text:span text:style-name="T770">o gauti;</text:span></text:p>
      <text:p text:style-name="P771"><text:span text:style-name="T772">25.2</text:span><text:span text:style-name="T773">. duomenis gauti ir juos naudoti tik tokiam tikslui, tokios apimties ir tokiu būdu, kokie buvo nurodyti juos gaunant, duomenų nekeisti, juos naudojant privaloma nurodyti jų šaltinį;</text:span></text:p>
      <text:p text:style-name="P774"><text:span text:style-name="T775">25.3</text:span><text:span text:style-name="T776">. neatskleisti, neskelbti, nesuteikti galimybės t</text:span><text:span text:style-name="T777">retiesiems asmenims bet kokia forma susipažinti su gaunamais duomenimis, jeigu Lietuvos Respublikos įstatymai ir kiti teisės aktai nenustato kitaip;</text:span></text:p>
      <text:p text:style-name="P778"><text:span text:style-name="T779">25.4</text:span><text:span text:style-name="T780">.<text:s/></text:span><text:span text:style-name="T781">apie pastebėtas VSAKIS duomenų ir gaunamos informacijos klaidas, netikslumus ir VSAKIS programinė</text:span><text:span text:style-name="T782">s įrangos darbo trūkumus informuoti VSAKIS valdytoją.</text:span></text:p>
      <text:p text:style-name="P783"><text:span text:style-name="T784">26</text:span><text:span text:style-name="T785">.<text:s/></text:span><text:span text:style-name="T786">Gauti (taip pat ir pakartotinai) VSAKIS duomenys, įskaitant asmens duomenis, negali būti keičiami ir juos naudojant privaloma nurodyti jų šaltinį. Tretiesiems asmenims, turintiems teisę gauti<text:s/></text:span><text:span text:style-name="T787">VSAKIS duomenis, įskaitant asmens duomenis, iš VSAKIS gauti (taip pat ir pakartotinai) duomenys gali būti teikiami tik tokiu tikslu, tokia apimtimi ir tokiu būdu, kokie buvo numatyti juos gaunant, ir tik tada, jeigu apie duomenų teikimą tretiesiems asmenim</text:span><text:span text:style-name="T788">s buvo nurodyta pateiktame duomenų gavėjo prašyme arba duomenų teikimo sutartyje.</text:span></text:p>
      <text:p text:style-name="P789"><text:span text:style-name="T790">27</text:span><text:span text:style-name="T791">.<text:s/></text:span><text:span text:style-name="T792">VSAKIS duomenys, įskaitant asmens duomenis, neteikiami, jeigu duomenų gavėjui gauti šiuos duomenis nėra teisinio pagrindo, numatyto Lietuvos Respublikos įstatymuose i</text:span><text:span text:style-name="T793">r (ar) Europos Sąjungos teisės aktuose. Kai atsisakoma teikti VSAKIS tvarkomus duomenis, asmeniui, pateikusiam prašymą juos gauti, pranešama apie priimtą sprendimą atsisakyti tenkinti prašymą ir suteikiama informacija apie tokio sprendimo<text:s/></text:span><text:soft-page-break/><text:span text:style-name="T794">apskundimo tvarką</text:span><text:span text:style-name="T795">. Atsisakymas teikti VSAKIS duomenis gali būti skundžiamas Lietuvos Respublikos administracinių bylų teisenos įstatymo nustatyta tvarka.</text:span></text:p>
      <text:p text:style-name="P796"><text:span text:style-name="T797">28</text:span><text:span text:style-name="T798">. VSAKIS duomenys Europos Sąjungos valstybių narių ir (arba) Europos ekonominės erdvės valstybių, trečiųjų šalių<text:s/></text:span><text:span text:style-name="T799">fiziniams ir juridiniams asmenims, juridinio asmens statuso neturintiems subjektams, jų filialams ir atstovybėms teikiami Valstybės informacinių išteklių valdymo įstatymo nustatyta tvarka.</text:span></text:p>
      <text:p text:style-name="P800"><text:span text:style-name="T801">29</text:span><text:span text:style-name="T802">. Duomenų gavėjai, VSAKIS naudotojai ir kiti asmenys, kurių duomenys tvarkomi VSAKIS, turi teisę reikalauti, kad būtų ištaisyti neteisingi ar netikslūs jų duomenys. Pastebėjus VSAKIS duomenų netikslumų, apie pastebėtus netikslumus elektroninių ryšių priemo</text:span><text:span text:style-name="T803">nėmis arba raštu turi būti pranešama VSAKIS valdytojui, jei reikia, pateikiant papildomų dokumentų.<text:s/></text:span><text:span text:style-name="T804">Duomenų subjektai, kurių asmens duomenys tvarkomi VSAKIS, įgyvendindami savo teisę reikalauti ištaisyti jų asmens duomenis, vadovaujasi Nuostatų 41 punkte n</text:span><text:span text:style-name="T805">urodytais teisės aktais.<text:s/></text:span></text:p>
      <text:p text:style-name="P806"><text:span text:style-name="T807">30</text:span><text:span text:style-name="T808">.<text:s/></text:span><text:span text:style-name="T809">VSAKIS tvarkytojas, gavęs informacijos apie nustatytus jam perduotus neteisingus ar netikslius duomenis, privalo per 5 darbo dienas nuo informacijos gavimo dienos patikrinti pateiktą informaciją ir, jeigu ji pasitvirtina,<text:s/></text:span><text:span text:style-name="T810">ištaisyti netikslius duomenis. Kai dėl netikslių duomenų ištaisymo būtina kreiptis į VSAKIS duomenų teikėją, šis terminas pratęsiamas iki 10 darbo dienų. Ištaisęs netikslius duomenis, VSAKIS tvarkytojas nedelsdamas (ne vėliau kaip per 3 darbo dienas) apie<text:s/></text:span><text:span text:style-name="T811">tai praneša<text:s/></text:span><text:span text:style-name="T812">duomenų gavėjams<text:s/></text:span><text:span text:style-name="T813">ar kitiems asmenims, kuriems perduoti netikslūs duomenys, ir asmenims, pranešusiems apie netikslius duomenis. Finansinių ataskaitų rinkinių duomenys tikslinami finansų ministro patvirtinto konsolidavimo kalendoriaus terminais i</text:span><text:span text:style-name="T814">r vadovaujantis Viešojo sektoriaus subjektų finansinių ataskaitų rinkinių konsolidavimo tvarkos aprašu, patvirtintu Lietuvos Respublikos finansų ministro 2011 m. balandžio 19 d. įsakymu Nr. 1K-152 „Dėl Viešojo sektoriaus subjektų finansinių ataskaitų rinki</text:span><text:span text:style-name="T815">nių konsolidavimo“.</text:span></text:p>
      <text:p text:style-name="P816"/>
      <text:p text:style-name="P817"><text:span text:style-name="T818">VI</text:span><text:span text:style-name="T819"><text:s/>SKYRIUS</text:span></text:p>
      <text:p text:style-name="P820"><text:span text:style-name="T821">VSAKIS DUOMENŲ SAUGA</text:span></text:p>
      <text:p text:style-name="P822"/>
      <text:p text:style-name="P823"><text:span text:style-name="T824">31</text:span><text:span text:style-name="T825">. VSAKIS duomenų sauga reglamentuojama:</text:span></text:p>
      <text:p text:style-name="P826"><text:span text:style-name="T827">31.1</text:span><text:span text:style-name="T828">. Kibernetinio saugumo įstatyme;</text:span></text:p>
      <text:p text:style-name="P829"><text:span text:style-name="T830">31.2</text:span><text:span text:style-name="T831">.<text:s/></text:span><text:span text:style-name="T832"><text:tab/>Organizacinių ir techninių kibernetinio saugumo reikalavimų, taikomų kibernetinio saugumo<text:s/></text:span><text:span text:style-name="T833">subjektams, apraše, patvirtintame Lietuvos Respublikos Vyriausybės 2018 m. rugpjūčio 13 d. nutarimu Nr. 818 „Dėl Lietuvos Respublikos kibernetinio saugumo įstatymo įgyvendinimo“;</text:span></text:p>
      <text:p text:style-name="P834"><text:span text:style-name="T835">31.3</text:span><text:span text:style-name="T836">.<text:s/></text:span><text:span text:style-name="T837">Finansų ministerijos informacinių sistemų duomenų saugos nuostatuos</text:span><text:span text:style-name="T838">e, patvirtintuose Lietuvos Respublikos finansų ministro 2007 m. spalio 3 d. įsakymu Nr. 1K-289 „Dėl Finansų ministerijos informacinių sistemų duomenų saugos nuostatų patvirtinimo“,<text:s/></text:span><text:span text:style-name="T839">ir saugos politiką įgyvendinančiuose dokumentuose, kurie rengiami, derinami</text:span><text:span text:style-name="T840"><text:s/>ir tvirtinami Lietuvos Respublikos Vyriausybės 2013 m. liepos 24 d. nutarime Nr. 716 „Dėl Bendrųjų elektroninės informacijos saugos reikalavimų aprašo, Saugos dokumentų turinio gairių aprašo ir Elektroninės informacijos, sudarančios valstybės informaciniu</text:span><text:span text:style-name="T841">s išteklius, svarbos įvertinimo ir valstybės informacinių sistemų, registrų ir kitų informacinių sistemų klasifikavimo gairių aprašo patvirtinimo“ nustatyta tvarka;<text:s/></text:span></text:p>
      <text:p text:style-name="P842"><text:span text:style-name="T843">31.4</text:span><text:span text:style-name="T844">. Lietuvos standartuose LST ISO/IEC 27002 „Informacinės technologijos. Saugumo met</text:span><text:span text:style-name="T845">odai. Informacijos saugumo valdymo priemonių praktikos nuostatai“, LST ISO/IEC 27001 „Informacinės technologijos. Saugumo metodai. Informacijos saugumo valdymo sistemos. Reikalavimai“ bei kituose Lietuvos ir tarptautiniuose „Informacijos technologija. Saug</text:span><text:span text:style-name="T846">umo metodai“ grupės standartuose, kuriuose apibūdinamas saugus informacinių sistemų duomenų tvarkymas;</text:span></text:p>
      <text:p text:style-name="P847"><text:span text:style-name="T848">31.5</text:span><text:span text:style-name="T849">. kituose informacinių sistemų ir elektroninės informacijos saugą reglamentuojančiuose teisės aktuose.<text:s/></text:span></text:p>
      <text:p text:style-name="P850"><text:span text:style-name="T851">32</text:span><text:span text:style-name="T852">. Už VSAKIS duomenų saugą pagal k</text:span><text:span text:style-name="T853">ompetenciją atsako VSAKIS valdytojas ir tvarkytojai.</text:span></text:p>
      <text:p text:style-name="P854"><text:span text:style-name="T855">33</text:span><text:span text:style-name="T856">. VSAKIS</text:span><text:span text:style-name="T857"><text:s/>duomenų teikėjai atsako už pateikiamų duomenų vientisumą ir teisingumą.</text:span></text:p>
      <text:p text:style-name="P858"><text:span text:style-name="T859">34</text:span><text:span text:style-name="T860">. Asmenys, kurie VSAKIS tvarko asmens duomenis, elektroninę informaciją, dokumentus ir jų kopijas, privalo sau</text:span><text:span text:style-name="T861">goti tų duomenų ir informacijos paslaptį. Ši pareiga galioja ir nutraukus su VSAKIS duomenų, informacijos, dokumentų ir jų kopijų tvarkymu susijusią veiklą. Asmenys, kurie VSAKIS tvarko asmens duomenis, privalo saugoti tų asmens duomenų paslaptį, jeigu šie</text:span><text:span text:style-name="T862"><text:s/>asmens duomenys neskirti skelbti viešai. Ši pareiga galioja ir asmenims pasitraukus iš valstybės tarnybos, perėjus dirbti į kitas pareigas arba pasibaigus jų darbo ar sutartiniams santykiams.</text:span></text:p>
      <text:p text:style-name="P863"><text:span text:style-name="T864">35</text:span><text:span text:style-name="T865">. VSAKIS tvarkomų asmens duomenų saugumas užtikrinamas va</text:span><text:span text:style-name="T866">dovaujantis Reglamentu (ES) 2016/679. VSAKIS asmens duomenys naudojami tik tiek, kiek to reikia Nuostatų 7 punkte nustatytiems tikslams pasiekti vadovaujantis Reglamento (ES) 2016/679 5 straipsniu.</text:span></text:p>
      <text:p text:style-name="P867"><text:span text:style-name="T868">36</text:span><text:span text:style-name="T869">. VSAKIS duomenys, įskaitant asmens duomenis, kaupia</text:span><text:span text:style-name="T870">mi ir duomenų bazėje saugomi iki VSAKIS likvidavimo. Pasibaigus šiam terminui, duomenys perduodami į archyvą, kuriame saugomi 10 metų, o pasibaigus šiam terminui sunaikinami Lietuvos vyriausiojo archyvaro nustatyta tvarka.</text:span></text:p>
      <text:p text:style-name="P871"/>
      <text:p text:style-name="P872"><text:span text:style-name="T873">VII</text:span><text:span text:style-name="T874"><text:s/>SKYRIUS</text:span></text:p>
      <text:p text:style-name="P875"><text:span text:style-name="T876">VSAKIS<text:s/></text:span><text:span text:style-name="T877">FINANSAVIMAS</text:span></text:p>
      <text:p text:style-name="P878"/>
      <text:p text:style-name="P879"><text:span text:style-name="T880">37</text:span><text:span text:style-name="T881">. VSAKIS kūrimas finansuojamas Europos Sąjungos struktūrinių fondų lėšomis.</text:span></text:p>
      <text:p text:style-name="P882"><text:span text:style-name="T883">38</text:span><text:span text:style-name="T884">. VSAKIS eksploatavimas ir modernizavimas finansuojami Lietuvos Respublikos valstybės biudžeto lėšomis.</text:span></text:p>
      <text:p text:style-name="P885"/>
      <text:p text:style-name="P886"><text:span text:style-name="T887">VIII</text:span><text:span text:style-name="T888"><text:s/>SKYRIUS</text:span></text:p>
      <text:p text:style-name="P889"><text:span text:style-name="T890">VSAKIS MODERNIZAVIMAS IR<text:s/></text:span><text:span text:style-name="T891">LIKVIDAVIMAS</text:span></text:p>
      <text:p text:style-name="P892"/>
      <text:p text:style-name="P893"><text:span text:style-name="T894">39</text:span><text:span text:style-name="T895">. VSAKIS modernizuojama ir likviduojama Valstybės informacinių išteklių valdymo įstatymo ir Valstybės informacinių sistemų steigimo, kūrimo, modernizavimo ir likvidavimo tvarkos aprašo, patvirtinto Lietuvos Respublikos Vyriausybės 2013<text:s/></text:span><text:span text:style-name="T896">m. vasario 27 d. nutarimu Nr. 180 „Dėl Valstybės informacinių sistemų steigimo, kūrimo, modernizavimo ir likvidavimo tvarkos aprašo patvirtinimo“, nustatyta tvarka.</text:span></text:p>
      <text:p text:style-name="P897"><text:span text:style-name="T898">40</text:span><text:span text:style-name="T899">. Likviduojamos VSAKIS duomenys perduodami kitai valstybės informacinei sistemai, sun</text:span><text:span text:style-name="T900">aikinami arba perduodami valstybės archyvui Lietuvos Respublikos dokumentų ir archyvų įstatyme nustatyta tvarka.<text:s/></text:span></text:p>
      <text:p text:style-name="P901"/>
      <text:p text:style-name="P902"><text:span text:style-name="T903">IX</text:span><text:span text:style-name="T904"><text:s/>SKYRIUS</text:span></text:p>
      <text:p text:style-name="P905"><text:span text:style-name="T906">BAIGIAMOSIOS NUOSTATOS</text:span></text:p>
      <text:p text:style-name="P907"/>
      <text:p text:style-name="P908"><text:span text:style-name="T909">41</text:span><text:span text:style-name="T910">. Duomenų subjektų, kurių asmens duomenys tvarkomi VSAKIS, teisės įgyvendinamos vadovaujantis<text:s/></text:span><text:span text:style-name="T911">Reglamentu (ES) 2016/679 ir Asmens duomenų tvarkymo ir duomenų subjektų teisių įgyvendinimo Finansų ministerijoje tvarkos aprašu, patvirtintu Lietuvos Respublikos finansų ministro 2018 m. rugpjūčio 31 d. įsakymu Nr. 1K-306 „Dėl asmens duomenų apsaugos Liet</text:span><text:span text:style-name="T912">uvos Respublikos finansų ministerijoje“.</text:span></text:p>
      <text:p text:style-name="P913"/>
      <text:p text:style-name="P914"/>
      <text:p text:style-name="P915"/>
      <text:p text:style-name="P916"/>
      <text:p text:style-name="P917"/>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SUDERINTA</text:p>
            <text:p text:style-name="P926"><text:span text:style-name="T927">Lietuvos Respublikos ekonomikos ir inovacijų<text:s/></text:span><text:span text:style-name="T928">ministerijos</text:span></text:p>
            <text:p text:style-name="P929"><text:span text:style-name="T930">20</text:span><text:span text:style-name="T931">21 m.</text:span><text:span text:style-name="T932"><text:s/>gegužės 13 d. raštu Nr. (4.6-82Mr)-3-2261</text:span></text:p>
            <text:p text:style-name="P933"/>
          </table:table-cell>
          <table:table-cell table:style-name="TableCell934">
            <text:p text:style-name="P935">SUDERINTA</text:p>
            <text:p text:style-name="P936">Lietuvos Respublikos krašto apsaugos ministerijos</text:p>
            <text:p text:style-name="P937"><text:span text:style-name="T938">2021 m. balandžio 19 d. raštu Nr. 12-01-658<text:s/></text:span></text:p>
            <text:p text:style-name="P939"/>
          </table:table-cell>
        </table:table-row>
        <table:table-row table:style-name="TableRow940">
          <table:table-cell table:style-name="TableCell941">
            <text:p text:style-name="P942">SUDERINTA</text:p>
            <text:p text:style-name="P943">Lietuvos Respublikos</text:p>
            <text:p text:style-name="P944"><text:span text:style-name="T945">vidaus reikalų ministerijos</text:span><text:span text:style-name="T946"><text:s/></text:span></text:p>
            <text:p text:style-name="P947">2021 m. balandžio 1 d. raštu Nr. 1D-1883<text:s/></text:p>
            <text:p text:style-name="P948"/>
            <text:p text:style-name="P949">SUDERINTA</text:p>
            <text:p text:style-name="P950"><text:span text:style-name="T951">Valstybinės duomenų apsaugos inspekcijos</text:span></text:p>
            <text:p text:style-name="P952"><text:span text:style-name="T953">2021 m. gegužės 21 d. raštu Nr. 2R-2597 (3.2.Mr)</text:span></text:p>
            <text:p text:style-name="P954"/>
            <text:p text:style-name="P955"/>
          </table:table-cell>
          <table:table-cell table:style-name="TableCell956">
            <text:p text:style-name="P957">SUDERINTA</text:p>
            <text:p text:style-name="P958">Nacionalinio kibernetinio saugumo<text:s/></text:p>
            <text:p text:style-name="P959">centro prie Krašto apsaugos ministerijos</text:p>
            <text:p text:style-name="P960"><text:span text:style-name="T961">2021 m. balandžio 6 d. raštu Nr. (4.1E) 6K-265</text:span></text:p>
            <text:p text:style-name="P962"/>
            <text:p text:style-name="P963"/>
            <text:p text:style-name="P964"/>
          </table:table-cell>
        </table:table-row>
      </table:table>
      <text:p text:style-name="Normal"/>
      <text:p text:style-name="P965">_________________</text:p>
      <text:p text:style-name="Normal"/>
      <text:p text:style-name="Normal"/>
      <text:p text:style-name="Normal"/>
      <text:p text:style-name="P966">Priedo pakeitimai:</text:p>
      <text:p text:style-name="P967"><text:span text:style-name="T968">Nr.<text:s/></text:span><text:a xlink:href="https://www.e-tar.lt/portal/legalAct.html?documentId=93106ff0bf7c11eba2bad9a0748ee64d" office:target-frame-name="_top" xlink:show="replace"><text:span text:style-name="T969">1K-191</text:span></text:a><text:span text:style-name="T970">, 2021-05-28, paskelbta TAR 2021-05-28, i. k. 2021-11953</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Lietuvos Respublikos finansų ministerija, Įsakymas</text:span></text:p>
      <text:p text:style-name="P980"><text:span text:style-name="T981">Nr.<text:s/></text:span><text:a xlink:href="https://www.e-tar.lt/portal/legalAct.html?documentId=93106ff0bf7c11eba2bad9a0748ee64d" office:target-frame-name="_top" xlink:show="replace"><text:span text:style-name="T982">1K-191</text:span></text:a><text:span text:style-name="T983">, 2021-05-28, paskelbta TAR 2021-05-28, i. k. 2021-11953</text:span></text:p>
      <text:p text:style-name="P984"><text:span text:style-name="T985">Dėl finansų ministro 2011 m. gegužės 13 d. įsakymo Nr. 1K-182 „Dėl Viešojo sektoriaus apskaitos<text:s/></text:span><text:span text:style-name="T986">ir ataskaitų konsolidavimo informacinės sistemos nuostat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1</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6-01T04:10:00Z</meta:creation-date>
    <dc:date>2021-06-01T04:10:00Z</dc:date>
    <meta:template xlink:href="Normal.dotm" xlink:type="simple"/>
    <meta:editing-cycles>2</meta:editing-cycles>
    <meta:editing-duration>PT0S</meta:editing-duration>
    <meta:document-statistic meta:page-count="12" meta:paragraph-count="298" meta:word-count="4236" meta:character-count="34904" meta:row-count="1032" meta:non-whitespace-character-count="30966"/>
  </office:meta>
</office:document-meta>
</file>