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language="lt" fo:country="LT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language="lt" fo:country="LT"/>
    </style:style>
    <style:style style:name="T25" style:parent-style-name="Hyperlink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Hyperlink" style:family="text">
      <style:text-properties fo:language="lt" fo:country="LT"/>
    </style:style>
    <style:style style:name="P49" style:parent-style-name="Normal" style:family="paragraph">
      <style:paragraph-properties fo:text-align="justify" fo:text-indent="0.5in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 1994, Nr. 62-1217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4 m. rugpjūčio 8 d. Nr. 701<text:s/></text:p>
      <text:p text:style-name="P8">Vilnius</text:p>
      <text:p text:style-name="P9"/>
      <text:h text:style-name="Heading1" text:outline-level="1">DĖL ŪKININKŲ ŪKIŲ REGISTRO</text:h>
      <text:p text:style-name="P10"/>
      <text:p text:style-name="P11">Siekdama turėti patikimą ir savalaikę informaciją apie ūkininkų ūkių žemės naudojimą, pasėlius ir derlių, gyvulius ir gyvulininkystės produkciją, taip pat išvengti dubliavimo renkant informaciją, Lietuvos Respublikos Vyriausybė n u t a r i a:</text:p>
      <text:p text:style-name="P12">1. Įsteigti Ūkininkų ūkių registrą, kaip valstybinės informacinės sistemos dalį.</text:p>
      <text:p text:style-name="P13"/>
      <text:p text:style-name="P14">2. (Neteko galios)</text:p>
      <text:p text:style-name="P15">Punkto pakeitimai:</text:p>
      <text:p text:style-name="P16"><text:span text:style-name="T17">Nr.<text:s/></text:span><text:a xlink:href="http://www3.lrs.lt/cgi-bin/preps2?a=214076&amp;b=" office:target-frame-name="_top" xlink:show="replace"><text:span text:style-name="T18">817</text:span></text:a><text:span text:style-name="T19">, 2003-06-25, Žin., 2003, Nr. 61-2797 (2003-06-27)</text:span></text:p>
      <text:p text:style-name="P20"/>
      <text:p text:style-name="P21">3. (Neteko galios)</text:p>
      <text:p text:style-name="P22">Punkto pakeitimai:</text:p>
      <text:p text:style-name="P23"><text:span text:style-name="T24">Nr.<text:s/></text:span><text:a xlink:href="http://www3.lrs.lt/cgi-bin/preps2?a=214076&amp;b=" office:target-frame-name="_top" xlink:show="replace"><text:span text:style-name="T25">817</text:span></text:a><text:span text:style-name="T26">, 2003-06-25, Žin., 2003, Nr. 61-2797 (2003-06-27)</text:span></text:p>
      <text:p text:style-name="P27"/>
      <text:p text:style-name="P28"/>
      <text:p text:style-name="P29"/>
      <text:p text:style-name="P30">Ministras Pirmininkas<text:tab/><text:tab/><text:tab/><text:tab/><text:tab/><text:tab/><text:tab/>Adolfas Šleževičius</text:p>
      <text:p text:style-name="P31"/>
      <text:p text:style-name="P32"/>
      <text:p text:style-name="P33">Žemės ūkio ministras<text:tab/><text:tab/><text:tab/><text:tab/><text:tab/><text:tab/><text:tab/>Rimantas Karazija</text:p>
      <text:p text:style-name="P34">__________________</text:p>
      <text:p text:style-name="P35">Pakeitimai:</text:p>
      <text:p text:style-name="P36"/>
      <text:p text:style-name="P37">1.</text:p>
      <text:p text:style-name="P38">Lietuvos Respublikos Vyriausybė, Nutarimas</text:p>
      <text:p text:style-name="P39"><text:span text:style-name="T40">Nr.<text:s/></text:span><text:a xlink:href="http://www3.lrs.lt/cgi-bin/preps2?a=214076&amp;b=" office:target-frame-name="_top" xlink:show="replace"><text:span text:style-name="Hyperlink">817</text:span></text:a><text:span text:style-name="T41">, 2003-06-25, Žin., 2003, Nr. 61-2797 (2003-06-27)</text:span></text:p>
      <text:p text:style-name="P42">DĖL ŪKININKŲ ŪKIŲ REGISTRO REORGANIZAVIMO IR ŪKININKŲ ŪKIŲ REGISTRO NUOSTATŲ PATVIRTINIMO</text:p>
      <text:p text:style-name="P43"/>
      <text:p text:style-name="P44">*** Pabaiga ***</text:p>
      <text:p text:style-name="P45"/>
      <text:p text:style-name="P46">Redagavo: Angonita Rupšytė (2003-06-30)</text:p>
      <text:p text:style-name="P47"><text:a xlink:href="mailto:anrups@lrs.lt" office:target-frame-name="_top" xlink:show="replace"><text:span text:style-name="T48">anrups@lrs.lt</text:span></text:a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3T22:25:00Z</meta:creation-date>
    <dc:date>2015-02-13T22:25:00Z</dc:date>
    <meta:template xlink:href="Normal" xlink:type="simple"/>
    <meta:editing-cycles>2</meta:editing-cycles>
    <meta:editing-duration>PT0S</meta:editing-duration>
    <meta:document-statistic meta:page-count="1" meta:paragraph-count="30" meta:word-count="166" meta:character-count="1308" meta:row-count="31" meta:non-whitespace-character-count="1172"/>
  </office:meta>
</office:document-meta>
</file>