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P608" style:parent-style-name="Normal" style:family="paragraph">
      <style:paragraph-properties fo:text-indent="0.4923in"/>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9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style>
    <style:style style:name="T777" style:parent-style-name="DefaultParagraphFont" style:family="text">
      <style:text-properties fo:color="#000000" style:font-size-complex="9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style>
    <style:style style:name="T797" style:parent-style-name="DefaultParagraphFont" style:family="text">
      <style:text-properties fo:color="#000000" style:font-size-complex="9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widows="0" fo:orphans="0"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9pt"/>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P914" style:parent-style-name="Normal" style:family="paragraph">
      <style:paragraph-properties fo:text-indent="0.4923in"/>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text-properties fo:color="#000000" style:font-size-complex="9pt"/>
    </style:style>
    <style:style style:name="P929" style:parent-style-name="Normal" style:family="paragraph">
      <style:paragraph-properties fo:text-align="justify" fo:text-indent="0.4923in"/>
      <style:text-properties fo:color="#000000" style:font-size-complex="9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indent="0.4923in"/>
      <style:text-properties fo:color="#000000" style:font-size-complex="9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indent="0.4923in"/>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font-size-complex="9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style>
    <style:style style:name="T1160" style:parent-style-name="DefaultParagraphFont" style:family="text">
      <style:text-properties fo:color="#000000" style:font-size-complex="9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style>
    <style:style style:name="T1260" style:parent-style-name="DefaultParagraphFont" style:family="text">
      <style:text-properties fo:color="#000000" style:font-size-complex="9pt"/>
    </style:style>
    <style:style style:name="P1261" style:parent-style-name="Normal" style:family="paragraph">
      <style:paragraph-properties fo:text-indent="0.4923in"/>
      <style:text-properties fo:color="#000000" style:font-size-complex="9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font-size-complex="9pt"/>
    </style:style>
    <style:style style:name="T1269" style:parent-style-name="DefaultParagraphFont" style:family="text">
      <style:text-properties fo:font-weight="bold" style:font-weight-asian="bold" style:font-weight-complex="bold" fo:text-transform="uppercase" fo:color="#000000" style:font-size-complex="9pt"/>
    </style:style>
    <style:style style:name="T1270" style:parent-style-name="DefaultParagraphFont" style:family="text">
      <style:text-properties fo:font-weight="bold" style:font-weight-asian="bold" style:font-weight-complex="bold" fo:text-transform="uppercase" fo:color="#000000" style:font-size-complex="9pt"/>
    </style:style>
    <style:style style:name="P1271" style:parent-style-name="Normal" style:family="paragraph">
      <style:paragraph-properties fo:text-indent="0.4923in"/>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9pt"/>
    </style:style>
    <style:style style:name="T1344" style:parent-style-name="DefaultParagraphFont" style:family="text">
      <style:text-properties fo:font-weight="bold" style:font-weight-asian="bold" style:font-weight-complex="bold" fo:text-transform="uppercase" fo:color="#000000" style:font-size-complex="9pt"/>
    </style:style>
    <style:style style:name="T1345" style:parent-style-name="DefaultParagraphFont" style:family="text">
      <style:text-properties fo:font-weight="bold" style:font-weight-asian="bold" style:font-weight-complex="bold" fo:text-transform="uppercase" fo:color="#000000" style:font-size-complex="9pt"/>
    </style:style>
    <style:style style:name="P1346" style:parent-style-name="Normal" style:family="paragraph">
      <style:paragraph-properties fo:text-indent="0.4923in"/>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widows="0" fo:orphans="0"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text-indent="0.4923in">
        <style:tab-stops>
          <style:tab-stop style:type="left" style:position="3in"/>
          <style:tab-stop style:type="left" style:position="3.9763in"/>
        </style:tab-stops>
      </style:paragraph-properties>
      <style:text-properties fo:color="#000000" style:font-size-complex="9pt"/>
    </style:style>
    <style:style style:name="P1387"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88"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89" style:parent-style-name="Normal" style:family="paragraph">
      <style:paragraph-properties fo:text-indent="3.125in">
        <style:tab-stops>
          <style:tab-stop style:type="left" style:position="3.125in"/>
          <style:tab-stop style:type="left" style:position="3.9763in"/>
        </style:tab-stops>
      </style:paragraph-properties>
      <style:text-properties fo:color="#000000" style:font-size-complex="9pt"/>
    </style:style>
    <style:style style:name="P1390"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91"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92" style:parent-style-name="Normal" style:family="paragraph">
      <style:paragraph-properties fo:text-align="center"/>
    </style:style>
    <style:style style:name="T1393" style:parent-style-name="DefaultParagraphFont" style:family="text">
      <style:text-properties fo:color="#000000" style:font-size-complex="6pt"/>
    </style:style>
    <style:style style:name="P1394" style:parent-style-name="Normal" style:family="paragraph">
      <style:paragraph-properties fo:break-before="page"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center"/>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ab-stops>
          <style:tab-stop style:type="left" style:position="0in"/>
        </style:tab-stops>
      </style:paragraph-properties>
      <style:text-properties style:font-size-complex="12pt"/>
    </style:style>
    <style:style style:name="P1417" style:parent-style-name="Normal" style:family="paragraph">
      <style:paragraph-properties fo:text-align="center">
        <style:tab-stops>
          <style:tab-stop style:type="left" style:position="0in"/>
        </style:tab-stops>
      </style:paragraph-properties>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1421" style:parent-style-name="Normal" style:family="paragraph">
      <style:paragraph-properties fo:text-align="justify"/>
    </style:style>
    <style:style style:name="TableColumn1423" style:family="table-column">
      <style:table-column-properties style:column-width="0.6145in"/>
    </style:style>
    <style:style style:name="TableColumn1424" style:family="table-column">
      <style:table-column-properties style:column-width="1.2715in"/>
    </style:style>
    <style:style style:name="TableColumn1425" style:family="table-column">
      <style:table-column-properties style:column-width="1.9451in"/>
    </style:style>
    <style:style style:name="TableColumn1426" style:family="table-column">
      <style:table-column-properties style:column-width="1.2347in"/>
    </style:style>
    <style:style style:name="TableColumn1427" style:family="table-column">
      <style:table-column-properties style:column-width="1.2326in"/>
    </style:style>
    <style:style style:name="Table1422" style:family="table">
      <style:table-properties style:width="6.2986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ableColumn1455" style:family="table-column">
      <style:table-column-properties style:column-width="2.1in"/>
    </style:style>
    <style:style style:name="TableColumn1456" style:family="table-column">
      <style:table-column-properties style:column-width="2.0993in"/>
    </style:style>
    <style:style style:name="TableColumn1457" style:family="table-column">
      <style:table-column-properties style:column-width="2.0993in"/>
    </style:style>
    <style:style style:name="Table1454" style:family="table">
      <style:table-properties style:width="6.2986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text-properties fo:font-weight="bold" style:font-weight-asian="bold"/>
    </style:style>
    <style:style style:name="P1502" style:parent-style-name="Normal" style:family="paragraph">
      <style:paragraph-properties fo:text-align="center"/>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margin-left="0.5in" fo:text-indent="0.4923in">
        <style:tab-stops/>
      </style:paragraph-properties>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fo:margin-left="0.9847in">
        <style:tab-stops/>
      </style:paragraph-properties>
      <style:text-properties fo:font-size="10pt" style:font-size-asian="10pt"/>
    </style:style>
    <style:style style:name="P1510" style:parent-style-name="Normal" style:family="paragraph">
      <style:paragraph-properties fo:text-align="center"/>
    </style:style>
    <style:style style:name="TableColumn1512" style:family="table-column">
      <style:table-column-properties style:column-width="0.3729in" style:use-optimal-column-width="false"/>
    </style:style>
    <style:style style:name="TableColumn1513" style:family="table-column">
      <style:table-column-properties style:column-width="0.6777in" style:use-optimal-column-width="false"/>
    </style:style>
    <style:style style:name="TableColumn1514" style:family="table-column">
      <style:table-column-properties style:column-width="0.6777in" style:use-optimal-column-width="false"/>
    </style:style>
    <style:style style:name="TableColumn1515" style:family="table-column">
      <style:table-column-properties style:column-width="0.6013in" style:use-optimal-column-width="false"/>
    </style:style>
    <style:style style:name="TableColumn1516" style:family="table-column">
      <style:table-column-properties style:column-width="0.6013in" style:use-optimal-column-width="false"/>
    </style:style>
    <style:style style:name="TableColumn1517" style:family="table-column">
      <style:table-column-properties style:column-width="0.6777in" style:use-optimal-column-width="false"/>
    </style:style>
    <style:style style:name="TableColumn1518" style:family="table-column">
      <style:table-column-properties style:column-width="0.6777in" style:use-optimal-column-width="false"/>
    </style:style>
    <style:style style:name="TableColumn1519" style:family="table-column">
      <style:table-column-properties style:column-width="0.6777in" style:use-optimal-column-width="false"/>
    </style:style>
    <style:style style:name="TableColumn1520" style:family="table-column">
      <style:table-column-properties style:column-width="0.6013in" style:use-optimal-column-width="false"/>
    </style:style>
    <style:style style:name="TableColumn1521" style:family="table-column">
      <style:table-column-properties style:column-width="0.6013in" style:use-optimal-column-width="false"/>
    </style:style>
    <style:style style:name="TableColumn1522" style:family="table-column">
      <style:table-column-properties style:column-width="0.525in" style:use-optimal-column-width="false"/>
    </style:style>
    <style:style style:name="Table1511" style:family="table">
      <style:table-properties style:width="6.6923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style>
    <style:style style:name="P1572"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573"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reak-before="page" fo:text-indent="3.543in">
        <style:tab-stops>
          <style:tab-stop style:type="left" style:position="4.725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text-properties fo:font-weight="bold" style:font-weight-asian="bold"/>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margin-left="0.5in" fo:text-indent="0.4923in">
        <style:tab-stops/>
      </style:paragraph-properties>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style:tab-stops>
          <style:tab-stop style:type="left" style:position="4.725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indent="0.4923in"/>
    </style:style>
    <style:style style:name="TableColumn1601" style:family="table-column">
      <style:table-column-properties style:column-width="0.5194in"/>
    </style:style>
    <style:style style:name="TableColumn1602" style:family="table-column">
      <style:table-column-properties style:column-width="0.8465in"/>
    </style:style>
    <style:style style:name="TableColumn1603" style:family="table-column">
      <style:table-column-properties style:column-width="1.2902in"/>
    </style:style>
    <style:style style:name="TableColumn1604" style:family="table-column">
      <style:table-column-properties style:column-width="1.0951in"/>
    </style:style>
    <style:style style:name="TableColumn1605" style:family="table-column">
      <style:table-column-properties style:column-width="0.959in"/>
    </style:style>
    <style:style style:name="TableColumn1606" style:family="table-column">
      <style:table-column-properties style:column-width="0.9465in"/>
    </style:style>
    <style:style style:name="TableColumn1607" style:family="table-column">
      <style:table-column-properties style:column-width="1.0354in"/>
    </style:style>
    <style:style style:name="Table1600" style:family="table">
      <style:table-properties style:width="6.6923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style>
    <style:style style:name="P1640"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641"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642" style:parent-style-name="Normal" style:family="paragraph">
      <style:paragraph-properties fo:text-align="center"/>
    </style:style>
    <style:style style:name="P1643" style:parent-style-name="Normal" style:family="paragraph">
      <style:paragraph-properties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align="center">
        <style:tab-stops>
          <style:tab-stop style:type="left" style:position="4.1555in"/>
        </style:tab-stops>
      </style:paragraph-properties>
      <style:text-properties fo:font-weight="bold" style:font-weight-asian="bold"/>
    </style:style>
    <style:style style:name="P1653" style:parent-style-name="Normal" style:family="paragraph">
      <style:paragraph-properties fo:text-align="center">
        <style:tab-stops>
          <style:tab-stop style:type="left" style:position="4.1555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ab-stops>
          <style:tab-stop style:type="left" style:position="4.1555in"/>
        </style:tab-stops>
      </style:paragraph-properties>
    </style:style>
    <style:style style:name="P1657" style:parent-style-name="Normal" style:family="paragraph">
      <style:paragraph-properties fo:text-align="center">
        <style:tab-stops>
          <style:tab-stop style:type="left" style:position="4.1555in"/>
        </style:tab-stops>
      </style:paragraph-properties>
    </style:style>
    <style:style style:name="P1658" style:parent-style-name="Normal" style:family="paragraph">
      <style:paragraph-properties fo:text-align="center">
        <style:tab-stops>
          <style:tab-stop style:type="left" style:position="4.1555in"/>
        </style:tab-stops>
      </style:paragraph-properties>
      <style:text-properties fo:font-size="10pt" style:font-size-asian="10pt"/>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margin-left="1in" fo:text-indent="0.4923in">
        <style:tab-stops/>
      </style:paragraph-properties>
    </style:style>
    <style:style style:name="P1662" style:parent-style-name="Normal" style:family="paragraph">
      <style:paragraph-properties fo:text-indent="0.4923in"/>
    </style:style>
    <style:style style:name="P1663" style:parent-style-name="Normal" style:family="paragraph">
      <style:paragraph-properties fo:text-indent="0.4923in">
        <style:tab-stops>
          <style:tab-stop style:type="center" style:position="2.0833in"/>
        </style:tab-stops>
      </style:paragraph-properties>
      <style:text-properties fo:font-size="10pt" style:font-size-asian="10pt"/>
    </style:style>
    <style:style style:name="P1664" style:parent-style-name="Normal" style:family="paragraph">
      <style:paragraph-properties fo:text-indent="0.4923in"/>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letter-kerning="true"/>
    </style:style>
    <style:style style:name="P1667" style:parent-style-name="Normal" style:family="paragraph">
      <style:paragraph-properties fo:text-indent="0.4923in"/>
    </style:style>
    <style:style style:name="P1668" style:parent-style-name="Normal" style:family="paragraph">
      <style:paragraph-properties fo:text-align="center"/>
    </style:style>
    <style:style style:name="P1669" style:parent-style-name="Normal" style:family="paragraph">
      <style:paragraph-properties fo:text-align="center" fo:margin-left="-0.9847in">
        <style:tab-stops/>
      </style:paragraph-properties>
      <style:text-properties fo:font-size="10pt" style:font-size-asian="10pt"/>
    </style:style>
    <style:style style:name="P1670" style:parent-style-name="Normal" style:family="paragraph">
      <style:paragraph-properties fo:text-align="justify" fo:text-indent="0.4923in">
        <style:tab-stops>
          <style:tab-stop style:type="left" style:position="0.1875in"/>
        </style:tab-stops>
      </style:paragraph-properties>
    </style:style>
    <style:style style:name="P1671" style:parent-style-name="Normal" style:family="paragraph">
      <style:paragraph-properties fo:text-align="justify" fo:text-indent="0.4923in">
        <style:tab-stops>
          <style:tab-stop style:type="left" style:position="0.1875in"/>
        </style:tab-stops>
      </style:paragraph-properties>
    </style:style>
    <style:style style:name="TableColumn1673" style:family="table-column">
      <style:table-column-properties style:column-width="0.393in" style:use-optimal-column-width="false"/>
    </style:style>
    <style:style style:name="TableColumn1674" style:family="table-column">
      <style:table-column-properties style:column-width="1.0493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7618in" style:use-optimal-column-width="false"/>
    </style:style>
    <style:style style:name="TableColumn1677" style:family="table-column">
      <style:table-column-properties style:column-width="1.0756in" style:use-optimal-column-width="false"/>
    </style:style>
    <style:style style:name="TableColumn1678" style:family="table-column">
      <style:table-column-properties style:column-width="0.9187in" style:use-optimal-column-width="false"/>
    </style:style>
    <style:style style:name="TableColumn1679" style:family="table-column">
      <style:table-column-properties style:column-width="0.9187in" style:use-optimal-column-width="false"/>
    </style:style>
    <style:style style:name="TableColumn1680" style:family="table-column">
      <style:table-column-properties style:column-width="0.7875in" style:use-optimal-column-width="false"/>
    </style:style>
    <style:style style:name="Table1672" style:family="table">
      <style:table-properties style:width="6.6923in" fo:margin-left="0in" table:align="left"/>
    </style:style>
    <style:style style:name="TableRow1681" style:family="table-row">
      <style:table-row-properties style:min-row-height="0.5402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1875in"/>
        </style:tab-stops>
      </style:paragraph-properties>
    </style:style>
    <style:style style:name="T1691" style:parent-style-name="DefaultParagraphFont" style:family="text">
      <style:text-properties style:font-name="TimesLT"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1875in"/>
        </style:tab-stops>
      </style:paragraph-properties>
      <style:text-properties style:font-size-complex="12pt"/>
    </style:style>
    <style:style style:name="TableRow1698" style:family="table-row">
      <style:table-row-properties style:use-optimal-row-height="false"/>
    </style:style>
    <style:style style:name="P1699" style:parent-style-name="Normal" style:family="paragraph">
      <style:paragraph-properties fo:text-align="center">
        <style:tab-stops>
          <style:tab-stop style:type="left" style:position="0.1875in"/>
        </style:tab-stops>
      </style:paragraph-properties>
      <style:text-properties style:font-size-complex="12pt"/>
    </style:style>
    <style:style style:name="P1700" style:parent-style-name="Normal" style:family="paragraph">
      <style:paragraph-properties fo:text-align="center">
        <style:tab-stops>
          <style:tab-stop style:type="left" style:position="0.1875in"/>
        </style:tab-stops>
      </style:paragraph-properties>
      <style:text-properties style:font-size-complex="12pt"/>
    </style:style>
    <style:style style:name="P1701" style:parent-style-name="Normal" style:family="paragraph">
      <style:paragraph-properties fo:text-align="center">
        <style:tab-stops>
          <style:tab-stop style:type="left" style:position="0.1875in"/>
        </style:tab-stops>
      </style:paragraph-properties>
      <style:text-properties style:font-size-complex="12pt"/>
    </style:style>
    <style:style style:name="P1702" style:parent-style-name="Normal" style:family="paragraph">
      <style:paragraph-properties fo:text-align="center">
        <style:tab-stops>
          <style:tab-stop style:type="left" style:position="0.187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1875in"/>
        </style:tab-stops>
      </style:paragraph-properties>
    </style:style>
    <style:style style:name="T1705" style:parent-style-name="DefaultParagraphFont" style:family="text">
      <style:text-properties style:font-name="TimesL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1875in"/>
        </style:tab-stops>
      </style:paragraph-properties>
      <style:text-properties style:font-size-complex="12pt"/>
    </style:style>
    <style:style style:name="P1710" style:parent-style-name="Normal" style:family="paragraph">
      <style:paragraph-properties fo:text-align="center">
        <style:tab-stops>
          <style:tab-stop style:type="left" style:position="0.1875in"/>
        </style:tab-stops>
      </style:paragraph-properties>
      <style:text-properties style:font-size-complex="12pt"/>
    </style:style>
    <style:style style:name="TableRow1711" style:family="table-row">
      <style:table-row-properties style:min-row-height="0.1243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justify" fo:text-indent="0.4923in">
        <style:tab-stops>
          <style:tab-stop style:type="left" style:position="0.1875in"/>
        </style:tab-stops>
      </style:paragraph-properties>
    </style:style>
    <style:style style:name="P1729" style:parent-style-name="Normal" style:family="paragraph">
      <style:paragraph-properties fo:text-indent="0.4923in"/>
      <style:text-properties style:font-size-complex="11pt"/>
    </style:style>
    <style:style style:name="P1730" style:parent-style-name="Normal" style:family="paragraph">
      <style:paragraph-properties fo:text-indent="0.4923in"/>
      <style:text-properties style:font-size-complex="11pt"/>
    </style:style>
    <style:style style:name="P1731"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732"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text-indent="0.4923in"/>
      <style:text-properties style:font-size-complex="11pt"/>
    </style:style>
    <style:style style:name="P1735" style:parent-style-name="Normal" style:family="paragraph">
      <style:paragraph-properties fo:text-indent="0.4923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indent="0.4923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P1742" style:parent-style-name="Normal" style:family="paragraph">
      <style:paragraph-properties fo:text-align="center"/>
    </style:style>
    <style:style style:name="P1743" style:parent-style-name="Normal" style:family="paragraph">
      <style:paragraph-properties fo:text-indent="0.4923in"/>
    </style:style>
    <style:style style:name="P1744" style:parent-style-name="Normal" style:family="paragraph">
      <style:paragraph-properties fo:break-before="page" fo:text-indent="3.543in"/>
    </style:style>
    <style:style style:name="P1745" style:parent-style-name="Normal" style:family="paragraph">
      <style:paragraph-properties fo:text-indent="3.543in"/>
    </style:style>
    <style:style style:name="P1746" style:parent-style-name="Normal" style:family="paragraph">
      <style:paragraph-properties fo:keep-with-next="always" fo:widows="0" fo:orphans="0" fo:text-indent="3.543in"/>
    </style:style>
    <style:style style:name="T1747" style:parent-style-name="DefaultParagraphFont" style:family="text">
      <style:text-properties style:font-weight-complex="bold" style:letter-kerning="true"/>
    </style:style>
    <style:style style:name="T1748" style:parent-style-name="DefaultParagraphFont" style:family="text">
      <style:text-properties style:font-weight-complex="bold" style:letter-kerning="true"/>
    </style:style>
    <style:style style:name="P1749" style:parent-style-name="Normal" style:family="paragraph">
      <style:paragraph-properties fo:keep-with-next="always" fo:widows="0" fo:orphans="0" fo:text-indent="0.4923in"/>
      <style:text-properties fo:font-weight="bold" style:font-weight-asian="bold" style:letter-kerning="true"/>
    </style:style>
    <style:style style:name="P1750" style:parent-style-name="Normal" style:family="paragraph">
      <style:paragraph-properties fo:keep-with-next="always" fo:widows="0" fo:orphans="0" fo:text-indent="0.4923in"/>
    </style:style>
    <style:style style:name="T1751" style:parent-style-name="DefaultParagraphFont" style:family="text">
      <style:text-properties fo:font-weight="bold" style:font-weight-asian="bold" style:letter-kerning="true"/>
    </style:style>
    <style:style style:name="T1752" style:parent-style-name="DefaultParagraphFont" style:family="text">
      <style:text-properties fo:font-weight="bold" style:font-weight-asian="bold" style:letter-kerning="true"/>
    </style:style>
    <style:style style:name="P1753" style:parent-style-name="Normal" style:family="paragraph">
      <style:paragraph-properties fo:text-indent="0.4923in"/>
      <style:text-properties fo:font-weight="bold" style:font-weight-asian="bold" style:font-weight-complex="bold" style:font-size-complex="11pt"/>
    </style:style>
    <style:style style:name="P1754" style:parent-style-name="Normal" style:family="paragraph">
      <style:paragraph-properties fo:text-indent="3.543in"/>
    </style:style>
    <style:style style:name="T1755" style:parent-style-name="DefaultParagraphFont" style:family="text">
      <style:text-properties style:font-size-complex="11pt"/>
    </style:style>
    <style:style style:name="P1756" style:parent-style-name="Normal" style:family="paragraph">
      <style:paragraph-properties fo:text-indent="3.543in"/>
      <style:text-properties style:font-size-complex="11pt"/>
    </style:style>
    <style:style style:name="P1757" style:parent-style-name="Normal" style:family="paragraph">
      <style:paragraph-properties fo:text-indent="0.4923in"/>
      <style:text-properties style:font-size-complex="8pt"/>
    </style:style>
    <style:style style:name="P1758" style:parent-style-name="Normal" style:family="paragraph">
      <style:paragraph-properties fo:text-align="center"/>
      <style:text-properties style:font-size-complex="8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style:font-size-complex="8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indent="0.4923in"/>
      <style:text-properties style:font-size-complex="8pt"/>
    </style:style>
    <style:style style:name="P1763" style:parent-style-name="Normal" style:family="paragraph">
      <style:paragraph-properties fo:text-indent="0.4923in"/>
      <style:text-properties style:font-size-complex="8pt"/>
    </style:style>
    <style:style style:name="P1764"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765" style:parent-style-name="Normal" style:family="paragraph">
      <style:paragraph-properties fo:text-indent="0.4923in"/>
      <style:text-properties style:font-size-complex="8p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letter-kerning="true" style:font-size-complex="11pt"/>
    </style:style>
    <style:style style:name="P1768" style:parent-style-name="Normal" style:family="paragraph">
      <style:paragraph-properties fo:keep-with-next="always" fo:widows="0" fo:orphans="0" fo:text-align="center"/>
    </style:style>
    <style:style style:name="T1769" style:parent-style-name="DefaultParagraphFont" style:family="text">
      <style:text-properties fo:font-weight="bold" style:font-weight-asian="bold" style:letter-kerning="true" style:font-size-complex="11pt"/>
    </style:style>
    <style:style style:name="P1770" style:parent-style-name="Normal" style:family="paragraph">
      <style:paragraph-properties fo:text-align="center"/>
      <style:text-properties style:font-size-complex="8pt"/>
    </style:style>
    <style:style style:name="P1771" style:parent-style-name="Normal" style:family="paragraph">
      <style:paragraph-properties fo:text-align="center"/>
      <style:text-properties style:font-size-complex="8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indent="0.4923in"/>
    </style:style>
    <style:style style:name="T1775" style:parent-style-name="DefaultParagraphFont" style:family="text">
      <style:text-properties style:font-size-complex="11pt"/>
    </style:style>
    <style:style style:name="T1776" style:parent-style-name="DefaultParagraphFont" style:family="text">
      <style:text-properties style:font-size-complex="8pt"/>
    </style:style>
    <style:style style:name="P1777" style:parent-style-name="Normal" style:family="paragraph">
      <style:paragraph-properties fo:text-align="justify" fo:margin-left="0.25in" fo:text-indent="0.4923in">
        <style:tab-stops>
          <style:tab-stop style:type="center" style:position="5.5833in"/>
        </style:tab-stops>
      </style:paragraph-properties>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size-complex="11pt"/>
    </style:style>
    <style:style style:name="T1780" style:parent-style-name="DefaultParagraphFont" style:family="text">
      <style:text-properties style:font-size-complex="8pt"/>
    </style:style>
    <style:style style:name="T1781" style:parent-style-name="DefaultParagraphFont" style:family="text">
      <style:text-properties style:font-size-complex="8pt"/>
    </style:style>
    <style:style style:name="T1782" style:parent-style-name="DefaultParagraphFont" style:family="text">
      <style:text-properties style:font-size-complex="11pt"/>
    </style:style>
    <style:style style:name="T1783" style:parent-style-name="DefaultParagraphFont" style:family="text">
      <style:text-properties style:font-size-complex="8pt"/>
    </style:style>
    <style:style style:name="P1784"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style>
    <style:style style:name="T1787" style:parent-style-name="DefaultParagraphFont" style:family="text">
      <style:text-properties style:font-size-complex="8pt"/>
    </style:style>
    <style:style style:name="P1788" style:parent-style-name="Normal" style:family="paragraph">
      <style:paragraph-properties fo:text-align="justify" fo:margin-left="0.25in" fo:text-indent="0.4923in">
        <style:tab-stops>
          <style:tab-stop style:type="center" style:position="5.0833in"/>
        </style:tab-stops>
      </style:paragraph-properties>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size-complex="8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1pt"/>
    </style:style>
    <style:style style:name="P1793" style:parent-style-name="Normal" style:family="paragraph">
      <style:paragraph-properties fo:text-align="justify"/>
    </style:style>
    <style:style style:name="T1794" style:parent-style-name="DefaultParagraphFont" style:family="text">
      <style:text-properties style:font-size-complex="11pt"/>
    </style:style>
    <style:style style:name="T1795" style:parent-style-name="DefaultParagraphFont" style:family="text">
      <style:text-properties style:font-size-complex="8pt"/>
    </style:style>
    <style:style style:name="T1796" style:parent-style-name="DefaultParagraphFont" style:family="text">
      <style:text-properties style:font-size-complex="11pt"/>
    </style:style>
    <style:style style:name="T1797" style:parent-style-name="DefaultParagraphFont" style:family="text">
      <style:text-properties style:font-size-complex="8pt"/>
    </style:style>
    <style:style style:name="P1798" style:parent-style-name="Normal" style:family="paragraph">
      <style:paragraph-properties fo:text-align="justify"/>
    </style:style>
    <style:style style:name="T1799" style:parent-style-name="DefaultParagraphFont" style:family="text">
      <style:text-properties style:font-size-complex="11pt"/>
    </style:style>
    <style:style style:name="T1800" style:parent-style-name="DefaultParagraphFont" style:family="text">
      <style:text-properties style:font-size-complex="8pt"/>
    </style:style>
    <style:style style:name="T1801" style:parent-style-name="DefaultParagraphFont" style:family="text">
      <style:text-properties style:font-size-complex="8pt"/>
    </style:style>
    <style:style style:name="T1802" style:parent-style-name="DefaultParagraphFont" style:family="text">
      <style:text-properties style:font-size-complex="11pt"/>
    </style:style>
    <style:style style:name="T1803" style:parent-style-name="DefaultParagraphFont" style:family="text">
      <style:text-properties style:font-size-complex="8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8pt"/>
    </style:style>
    <style:style style:name="P1810" style:parent-style-name="Normal" style:family="paragraph">
      <style:paragraph-properties fo:margin-left="0.2479in" fo:text-indent="0.4923in">
        <style:tab-stops>
          <style:tab-stop style:type="center" style:position="2.252in"/>
          <style:tab-stop style:type="center" style:position="4.8354in"/>
        </style:tab-stops>
      </style:paragraph-properties>
      <style:text-properties style:font-size-complex="8pt"/>
    </style:style>
    <style:style style:name="P1811" style:parent-style-name="Normal" style:family="paragraph">
      <style:paragraph-properties fo:margin-left="0.2479in" fo:text-indent="0.4923in">
        <style:tab-stops>
          <style:tab-stop style:type="left" style:position="0.9208in"/>
          <style:tab-stop style:type="left" style:position="2.0895in"/>
          <style:tab-stop style:type="left" style:position="4.5569in"/>
        </style:tab-stops>
      </style:paragraph-properties>
      <style:text-properties fo:font-size="10pt" style:font-size-asian="10pt"/>
    </style:style>
    <style:style style:name="P1812" style:parent-style-name="Normal" style:family="paragraph">
      <style:paragraph-properties fo:text-indent="0.4923in"/>
      <style:text-properties style:font-size-complex="11pt"/>
    </style:style>
    <style:style style:name="P1813" style:parent-style-name="Normal" style:family="paragraph">
      <style:text-properties style:font-size-complex="11pt"/>
    </style:style>
    <style:style style:name="P1814" style:parent-style-name="Normal" style:family="paragraph">
      <style:paragraph-properties>
        <style:tab-stops>
          <style:tab-stop style:type="left" style:position="5.4541in"/>
        </style:tab-stops>
      </style:paragraph-properties>
    </style:style>
    <style:style style:name="P1815" style:parent-style-name="Normal" style:family="paragraph">
      <style:text-properties fo:font-size="10pt" style:font-size-asian="10pt"/>
    </style:style>
    <style:style style:name="P1816" style:parent-style-name="Normal" style:family="paragraph">
      <style:paragraph-properties>
        <style:tab-stops>
          <style:tab-stop style:type="left" style:position="5.4541in"/>
        </style:tab-stops>
      </style:paragraph-properties>
    </style:style>
    <style:style style:name="P1817" style:parent-style-name="Normal" style:family="paragraph">
      <style:text-properties fo:font-size="10pt" style:font-size-asian="10pt"/>
    </style:style>
    <style:style style:name="P1818" style:parent-style-name="Normal" style:family="paragraph">
      <style:text-properties style:font-size-complex="8pt"/>
    </style:style>
    <style:style style:name="P1819" style:parent-style-name="Normal" style:family="paragraph">
      <style:text-properties fo:font-size="10pt" style:font-size-asian="10pt"/>
    </style:style>
    <style:style style:name="P1820" style:parent-style-name="Normal" style:family="paragraph">
      <style:text-properties style:font-size-complex="8pt"/>
    </style:style>
    <style:style style:name="P1821" style:parent-style-name="Normal" style:family="paragraph">
      <style:text-properties fo:font-size="10pt" style:font-size-asian="10pt"/>
    </style:style>
    <style:style style:name="P1822" style:parent-style-name="Normal" style:family="paragraph">
      <style:paragraph-properties fo:text-indent="0.4923in"/>
      <style:text-properties style:font-size-complex="11pt"/>
    </style:style>
    <style:style style:name="P1823" style:parent-style-name="Normal" style:family="paragraph">
      <style:text-properties style:font-size-complex="11pt"/>
    </style:style>
    <style:style style:name="T1824" style:parent-style-name="DefaultParagraphFont" style:family="text">
      <style:text-properties style:font-size-complex="11pt"/>
    </style:style>
    <style:style style:name="P1825" style:parent-style-name="Normal" style:family="paragraph">
      <style:paragraph-properties>
        <style:tab-stops>
          <style:tab-stop style:type="left" style:position="5.4541in"/>
        </style:tab-stops>
      </style:paragraph-properties>
    </style:style>
    <style:style style:name="P1826" style:parent-style-name="Normal" style:family="paragraph">
      <style:text-properties fo:font-size="10pt" style:font-size-asian="10pt"/>
    </style:style>
    <style:style style:name="P1827" style:parent-style-name="Normal" style:family="paragraph">
      <style:paragraph-properties>
        <style:tab-stops>
          <style:tab-stop style:type="left" style:position="5.4541in"/>
        </style:tab-stops>
      </style:paragraph-properties>
    </style:style>
    <style:style style:name="P1828" style:parent-style-name="Normal" style:family="paragraph">
      <style:text-properties fo:font-size="10pt" style:font-size-asian="10pt"/>
    </style:style>
    <style:style style:name="P1829" style:parent-style-name="Normal" style:family="paragraph">
      <style:text-properties style:font-size-complex="8pt"/>
    </style:style>
    <style:style style:name="P1830" style:parent-style-name="Normal" style:family="paragraph">
      <style:text-properties fo:font-size="10pt" style:font-size-asian="10pt"/>
    </style:style>
    <style:style style:name="P1831" style:parent-style-name="Normal" style:family="paragraph">
      <style:text-properties style:font-size-complex="8pt"/>
    </style:style>
    <style:style style:name="T1832" style:parent-style-name="DefaultParagraphFont" style:family="text">
      <style:text-properties fo:font-size="10pt" style:font-size-asian="10pt"/>
    </style:style>
    <style:style style:name="P1833" style:parent-style-name="Normal" style:family="paragraph">
      <style:paragraph-properties fo:text-align="center"/>
    </style:style>
    <style:style style:name="P1834" style:parent-style-name="Normal" style:family="paragraph">
      <style:paragraph-properties fo:break-before="page"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align="center"/>
      <style:text-properties fo:font-weight="bold" style:font-weight-asian="bold"/>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margin-left="0.5in" fo:text-indent="0.4923in">
        <style:tab-stops/>
      </style:paragraph-properties>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style:tab-stops>
          <style:tab-stop style:type="left" style:position="3.8395in"/>
        </style:tab-stops>
      </style:paragraph-properties>
      <style:text-properties fo:font-size="10pt" style:font-size-asian="10pt"/>
    </style:style>
    <style:style style:name="P1849" style:parent-style-name="Normal" style:family="paragraph">
      <style:paragraph-properties fo:text-align="center"/>
    </style:style>
    <style:style style:name="TableColumn1851" style:family="table-column">
      <style:table-column-properties style:column-width="0.4868in"/>
    </style:style>
    <style:style style:name="TableColumn1852" style:family="table-column">
      <style:table-column-properties style:column-width="1.2347in"/>
    </style:style>
    <style:style style:name="TableColumn1853" style:family="table-column">
      <style:table-column-properties style:column-width="1.9631in"/>
    </style:style>
    <style:style style:name="TableColumn1854" style:family="table-column">
      <style:table-column-properties style:column-width="1.8993in"/>
    </style:style>
    <style:style style:name="TableColumn1855" style:family="table-column">
      <style:table-column-properties style:column-width="1.1083in"/>
    </style:style>
    <style:style style:name="Table1850" style:family="table">
      <style:table-properties style:width="6.6923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style>
    <style:style style:name="P1881" style:parent-style-name="Normal" style:family="paragraph">
      <style:paragraph-properties fo:text-indent="0.4923in"/>
      <style:text-properties style:font-size-complex="11pt"/>
    </style:style>
    <style:style style:name="P1882"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883"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P1886" style:parent-style-name="Normal" style:family="paragraph">
      <style:paragraph-properties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34595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22 iki 2011-07-28</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text:s/></text:p>
      <text:p text:style-name="P17"><text:span text:style-name="T18"><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text:s/></text:span></text:p>
      <text:p text:style-name="P20">VIDAUS REIKALŲ MINISTRO</text:p>
      <text:p text:style-name="P21"/>
      <text:p text:style-name="P22">Į S A K Y M A S</text:p>
      <text:p text:style-name="P23"><text:span text:style-name="T24">DĖL UŽSIENIEČIO PASO IŠDAVIMO TAISYKLIŲ PATVIRTINIMO</text:span></text:p>
      <text:p text:style-name="P25"/>
      <text:p text:style-name="P26">2004 m. lapkričio 10 d. Nr. 1V-357</text:p>
      <text:p text:style-name="P27">Vilnius</text:p>
      <text:p text:style-name="P28"/>
      <text:p text:style-name="P29"><text:span text:style-name="T30">Vadovaudamasis Lietuvos Respublikos įstatymo dėl užsieniečių teisinės padėties (Žin., 2004, Nr.<text:s/></text:span><text:a xlink:href="https://www.e-tar.lt/portal/lt/legalAct/TAR.42837E5A79DD" office:target-frame-name="_blank" xlink:show="new"><text:span text:style-name="T31">73-2539</text:span></text:a><text:span text:style-name="T32">) 37 straipsniu:</text:span></text:p>
      <text:p text:style-name="P33"><text:span text:style-name="T34">1</text:span><text:span text:style-name="T35">.<text:s/></text:span><text:span text:style-name="T36">Tvirtinu</text:span><text:span text:style-name="T37"><text:s/>Užsieniečio pas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text:s/></text:span><text:span text:style-name="T46">įstaigų vadovams kontroliuoti šio įsakymo vykdymą;</text:span></text:p>
      <text:p text:style-name="P47"><text:span text:style-name="T48">2.2</text:span><text:span text:style-name="T49">. Turto valdymo ir ūkio departamentui prie Lietuvos Respublikos vidaus reikalų ministerijos pagal Migracijos departamento prie Lietuvos Respublikos vidaus reikalų ministerijos paraišką organizuoti š</text:span><text:span text:style-name="T50">io įsakymo 1 punkte nurodytose taisyklėse nustatytų dokumentų blankų ir žurnalų pirkimą (pagaminimą), kartotekinių spintų, prietaisų nuotraukoms iškirpti, prietaisų užsieniečio pasams žymėti kaip negaliojančius įsigijimą iš tam skirtų lėšų;</text:span></text:p>
      <text:p text:style-name="P51"><text:span text:style-name="T52">2.3</text:span><text:span text:style-name="T53">. Asmens</text:span><text:span text:style-name="T54"><text:s/>dokumentų išrašymo centrui prie Lietuvos Respublikos vidaus reikalų ministerijos užtikrinti, kad laiku būtų parengtos programinės priemonės, susijusios su Užsieniečio paso išdavimo taisyklių vykdymu.</text:span></text:p>
      <text:p text:style-name="P55"><text:span text:style-name="T56">3</text:span><text:span text:style-name="T57">.<text:s/></text:span><text:span text:style-name="T58">Pripažįst</text:span><text:span text:style-name="T59">u netekusiais galios:</text:span></text:p>
      <text:p text:style-name="P60"><text:span text:style-name="T61">3.1</text:span><text:span text:style-name="T62">. Lietuvos</text:span><text:span text:style-name="T63"><text:s/>Respublikos vidaus reikalų ministro 2000 m. gegužės 26 d. įsakymą Nr. 246 „Dėl Užsieniečio paso išdavimo nuostatų patvirtinimo“ (Žin., 2000, Nr.<text:s/></text:span><text:a xlink:href="https://www.e-tar.lt/portal/lt/legalAct/TAR.A3F049B5A954" office:target-frame-name="_blank" xlink:show="new"><text:span text:style-name="T64">45-1309</text:span></text:a><text:span text:style-name="T65">);</text:span></text:p>
      <text:p text:style-name="P66"><text:span text:style-name="T67">3.2</text:span><text:span text:style-name="T68">. Lietuv</text:span><text:span text:style-name="T69">os Respublikos vidaus reikalų ministro 2000 m. liepos 26 d. įsakymą Nr. 316 „Dėl vidaus reikalų ministro 2000 m. gegužės 26 d. įsakymo Nr. 246 „Dėl Užsieniečio paso išdavimo nuostatų patvirtinimo“ dalinio pakeitimo ir papildymo“ (Žin., 2000, Nr.<text:s/></text:span><text:a xlink:href="https://www.e-tar.lt/portal/lt/legalAct/TAR.FCC05C73B3BD" office:target-frame-name="_blank" xlink:show="new"><text:span text:style-name="T70">65-1972</text:span></text:a><text:span text:style-name="T71">).</text:span></text:p>
      <text:p text:style-name="P72"/>
      <text:p text:style-name="P73"/>
      <text:p text:style-name="P74"/>
      <text:p text:style-name="P75">VIDAUS REIKALŲ MINISTRAS<text:tab/>VIRGILIJUS BULOVAS</text:p>
      <text:p text:style-name="P76"/>
      <text:soft-page-break/>
      <text:p text:style-name="P77">PATVIRTINTA</text:p>
      <text:p text:style-name="P78">Lietuvos Respublikos vidaus reikalų ministro</text:p>
      <text:p text:style-name="P79">2004 m. lapkričio 10 d. įsakymu Nr. 1V-357</text:p>
      <text:p text:style-name="P80"/>
      <text:p text:style-name="P81"><text:span text:style-name="T82">užsieniečio<text:s/></text:span><text:span text:style-name="T83">PASO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sieniečio paso išdavimo taisyklės (toliau – taisyklės) reglamentuoja užsieniečio paso (toliau – pasas) išdavimą užsienio valstybės piliečiui (toliau – užsienietis), paso keitimą ir jo galiojimo</text:span><text:span text:style-name="T93"><text:s/>laiko pratęsimą, prašymų išduoti (pakeisti) pasą ar pratęsti jo galiojimo laiką priėmimą, jų nagrinėjimą ir sprendimų priėmimą, paso atsiėmimą, jo negaliojimą ir negaliojančių pasų naikinimą, pasų apskaitą ir saugojimą.</text:span></text:p>
      <text:p text:style-name="P94"><text:span text:style-name="T95">2</text:span><text:span text:style-name="T96">. Pasas užsieniečiui išduodama</text:span><text:span text:style-name="T97">s Lietuvos Respublikos įstatymo dėl užsieniečių teisinės padėties (Žin., 2004, Nr.<text:s/></text:span><text:a xlink:href="https://www.e-tar.lt/portal/lt/legalAct/TAR.42837E5A79DD" office:target-frame-name="_blank" xlink:show="new"><text:span text:style-name="T98">73-2539</text:span></text:a><text:span text:style-name="T99">) (toliau – Įstatymas dėl užsieniečių teisinės padėties) 37 straipsnyje nustatyta</text:span><text:span text:style-name="T100">is pagrindais.</text:span></text:p>
      <text:p text:style-name="P101"><text:span text:style-name="T102">3</text:span><text:span text:style-name="T103">. Pasas išduodamas neatsižvelgiant į užsieniečio amžių.</text:span></text:p>
      <text:p text:style-name="P104"><text:span text:style-name="T105">4</text:span><text:span text:style-name="T106">. Pasą turėti nėra privaloma, jis išduodamas užsieniečio prašymu. Paso išdavimas nepakeičia užsieniečio pilietybės.</text:span></text:p>
      <text:p text:style-name="P107"><text:span text:style-name="T108">5</text:span><text:span text:style-name="T109">. Pasas yra užsieniečio asmens dokumentas, suteikianti</text:span><text:span text:style-name="T110">s teisę išvykti iš Lietuvos Respublikos ir grįžti į Lietuvos Respubliką paso galiojimo laikotarpiu.</text:span></text:p>
      <text:p text:style-name="P111"><text:span text:style-name="T112">6</text:span><text:span text:style-name="T113">. Pasas be galiojančio leidimo laikinai gyventi Lietuvos Respublikoje, Lietuvos Respublikos ilgalaikio gyventojo leidimo gyventi Europos Bendrijoje, Eu</text:span><text:span text:style-name="T114">ropos Bendrijų valstybės narės piliečio leidimo gyventi, Europos Sąjungos valstybės narės piliečio šeimos nario leidimo gyventi Lietuvos Respublikoje ar Europos Bendrijų valstybės narės piliečio leidimo gyventi nuolat (toliau – leidimas gyventi) arba be ga</text:span><text:span text:style-name="T115">liojančios Šengeno ar nacionalinės vizos pase nesuteikia užsieniečiui teisės sugrįžti į Lietuvos Respubliką.</text:span><text:s/></text:p>
      <text:p text:style-name="P116">Punkto pakeitimai:</text:p>
      <text:p text:style-name="P117"><text:span text:style-name="T118">Nr.<text:s/></text:span><text:a xlink:href="https://www.e-tar.lt/portal/legalAct.html?documentId=TAR.042031BC86CE" office:target-frame-name="_top" xlink:show="replace"><text:span text:style-name="T119">1V-176</text:span></text:a><text:span text:style-name="T120">, 2009-04-30, Žin., 2009, Nr. 52-20</text:span><text:span text:style-name="T121">76 (2009-05-08), i. k. 1092310ISAK001V-176</text:span></text:p>
      <text:p text:style-name="Normal"/>
      <text:p text:style-name="P122"><text:span text:style-name="T123">7</text:span><text:span text:style-name="T124">. Pasą išrašo Asmens dokumentų išrašymo centras prie Lietuvos Respublikos vidaus reikalų ministerijos (toliau – Asmens dokumentų išrašymo centras).<text:s/></text:span><text:span text:style-name="T125">Pasas be galiojančio leidimo laikinai gyventi Lietuvos Resp</text:span><text:span text:style-name="T126">ublikoje, Lietuvos Respublikos ilgalaikio gyventojo leidimo gyventi Europos Bendrijoje, Europos Bendrijų valstybės narės piliečio leidimo gyventi, Europos Sąjungos valstybės narės piliečio šeimos nario leidimo gyventi Lietuvos Respublikoje ar Europos Bendr</text:span><text:span text:style-name="T127">ijų valstybės narės piliečio leidimo gyventi nuolat (toliau – leidimas gyventi) arba be galiojančios Šengeno ar nacionalinės vizos pase nesuteikia užsieniečiui teisės sugrįžti į Lietuvos Respubliką.</text:span></text:p>
      <text:p text:style-name="P128">Punkto pakeitimai:</text:p>
      <text:p text:style-name="P129"><text:span text:style-name="T130">Nr.<text:s/></text:span><text:a xlink:href="https://www.e-tar.lt/portal/legalAct.html?documentId=TAR.042031BC86CE" office:target-frame-name="_top" xlink:show="replace"><text:span text:style-name="T131">1V-176</text:span></text:a><text:span text:style-name="T132">, 2009-04-30, Žin., 2009, Nr. 52-2076 (2009-05-08), i. k. 1092310ISAK001V-176</text:span></text:p>
      <text:p text:style-name="Normal"/>
      <text:p text:style-name="P133"><text:span text:style-name="T134">8</text:span><text:span text:style-name="T135">. Pasas išduodamas, keičiamas ir jo galiojimo laikas pratęsiamas 5 metams, bet ne trumpiau kaip 3 mėnesiams ir ne<text:s/></text:span><text:span text:style-name="T136">ilgiau, nei galioja užsieniečio turimas galiojantis leidimas gyventi.</text:span><text:s/></text:p>
      <text:p text:style-name="P137">Punkto pakeitimai:</text:p>
      <text:p text:style-name="P138"><text:span text:style-name="T139">Nr.<text:s/></text:span><text:a xlink:href="https://www.e-tar.lt/portal/legalAct.html?documentId=TAR.D2CA77793D94" office:target-frame-name="_top" xlink:show="replace"><text:span text:style-name="T140">1V-284</text:span></text:a><text:span text:style-name="T141">, 2006-07-17, Žin., 2006, Nr. 81-3226 (2006-07-25), i. k. 1062310ISAK001V-</text:span><text:span text:style-name="T142">284</text:span></text:p>
      <text:p text:style-name="P143"><text:span text:style-name="T144">Nr.<text:s/></text:span><text:a xlink:href="https://www.e-tar.lt/portal/legalAct.html?documentId=TAR.1F9A06663400" office:target-frame-name="_top" xlink:show="replace"><text:span text:style-name="T145">1V-493</text:span></text:a><text:span text:style-name="T146">, 2009-09-14, Žin., 2009, Nr. 112-4786 (2009-09-19), i. k. 1092310ISAK001V-493</text:span></text:p>
      <text:p text:style-name="Normal"/>
      <text:p text:style-name="P147"><text:span text:style-name="T148">9</text:span><text:span text:style-name="T149">. Šios taisyklės netaikomos Europos Sąjungos valstybių narių ir Europos lai</text:span><text:span text:style-name="T150">svosios prekybos asociacijos valstybių narių piliečiams.</text:span></text:p>
      <text:p text:style-name="P151"/>
      <text:p text:style-name="P152"><text:span text:style-name="T153">II</text:span><text:span text:style-name="T154">.<text:s/></text:span><text:span text:style-name="T155">PASO IŠDAVIMAS, KEITIMAS IR jo galiojimo laikO PRATĘSIMAS</text:span></text:p>
      <text:p text:style-name="P156"/>
      <text:p text:style-name="P157"><text:span text:style-name="T158">10</text:span><text:span text:style-name="T159">. Prašymą išduoti (pakeisti) pasą ar pratęsti jo galiojimo laiką ir kartu pateiktus dokumentus nagrinėja ir atitinkamą spre</text:span><text:span text:style-name="T160">ndimą priima Migracijos departamentas prie Lietuvos<text:s/></text:span><text:soft-page-break/><text:span text:style-name="T161">Respublikos vidaus reikalų ministerijos (toliau – Migracijos departamentas), o pasą išduoda, keičia ir jo galiojimo laiką pratęsia Vilniaus apskrities vyriausiojo policijos komisariato Migracijos valdyba,</text:span><text:span text:style-name="T162"><text:s/>Alytaus, Kauno, Klaipėdos, Marijampolės, Panevėžio, Šiaulių, Tauragės, Telšių ar Utenos apskrities vyriausiojo policijos komisariato Migracijos skyrius arba policijos komisariato Migracijos poskyris ar grupė (toliau – migracijos tarnyba), kurios aptarnauj</text:span><text:span text:style-name="T163">amoje teritorijoje užsienietis yra deklaravęs gyvenamąją vietą. Jeigu užsienietis nėra deklaravęs gyvenamosios vietos ir negali jos deklaruoti, pasą išduoda, keičia ir jo galiojimo laiką pratęsia migracijos tarnyba, kurios aptarnaujamoje teritorijoje užsie</text:span><text:span text:style-name="T164">nietis yra įtrauktas į gyvenamosios vietos neturinčių asmenų apskaitą.</text:span><text:s/></text:p>
      <text:p text:style-name="P165">Punkto pakeitimai:</text:p>
      <text:p text:style-name="P166"><text:span text:style-name="T167">Nr.<text:s/></text:span><text:a xlink:href="https://www.e-tar.lt/portal/legalAct.html?documentId=TAR.042031BC86CE" office:target-frame-name="_top" xlink:show="replace"><text:span text:style-name="T168">1V-176</text:span></text:a><text:span text:style-name="T169">, 2009-04-30, Žin., 2009, Nr. 52-2076 (2009-05-08), i. k. 1092310ISAK001V</text:span><text:span text:style-name="T170">-176</text:span></text:p>
      <text:p text:style-name="Normal"/>
      <text:p text:style-name="P171"><text:span text:style-name="T172">10</text:span><text:span text:style-name="T173">1</text:span><text:span text:style-name="T174">. Prieš pateikdamas prašymą išduoti (pakeisti) pasą ar pratęsti jo galiojimo laiką, užsienietis privalo sumokėti Lietuvos Respublikos Vyriausybės nustatyto dydžio valstybės rinkliavą už paso išdavimą, keitimą ar jo galiojimo laiko pratęsimą<text:s/></text:span><text:span text:style-name="T175">(toliau – valstybės rinkliava).</text:span></text:p>
      <text:p text:style-name="P176"><text:span text:style-name="T177">Jeigu įstatymų nustatytais atvejais užsienietis atleidžiamas nuo valstybės rinkliavos, jis privalo pateikti dokumentus, patvirtinančius aplinkybes, dėl kurių jis nuo šios rinkliavos atleidžiamas.</text:span><text:s/></text:p>
      <text:p text:style-name="P178">Papildyta punktu:</text:p>
      <text:p text:style-name="P179"><text:span text:style-name="T180">Nr.<text:s/></text:span><text:a xlink:href="https://www.e-tar.lt/portal/legalAct.html?documentId=TAR.042031BC86CE" office:target-frame-name="_top" xlink:show="replace"><text:span text:style-name="T181">1V-176</text:span></text:a><text:span text:style-name="T182">, 2009-04-30, Žin., 2009, Nr. 52-2076 (2009-05-08), i. k. 1092310ISAK001V-176</text:span></text:p>
      <text:p text:style-name="Normal"/>
      <text:p text:style-name="P183"><text:span text:style-name="T184">11</text:span><text:span text:style-name="T185">. Pasui gauti ar pakeisti užsienietis migracijos tarnybai turi pateikti:</text:span></text:p>
      <text:p text:style-name="P186"><text:span text:style-name="T187">11.1</text:span><text:span text:style-name="T188">. nustaty</text:span><text:span text:style-name="T189">tos formos prašymą išduoti (pakeisti) pasą (šių taisyklių 1 priedas);</text:span><text:s/></text:p>
      <text:p text:style-name="P190">Punkto pakeitimai:</text:p>
      <text:p text:style-name="P191"><text:span text:style-name="T192">Nr.<text:s/></text:span><text:a xlink:href="https://www.e-tar.lt/portal/legalAct.html?documentId=TAR.1F9A06663400" office:target-frame-name="_top" xlink:show="replace"><text:span text:style-name="T193">1V-493</text:span></text:a><text:span text:style-name="T194">, 2009-09-14, Žin., 2009, Nr. 112-4786 (2009-09-19), i. k. 1092310ISAK001V</text:span><text:span text:style-name="T195">-493</text:span></text:p>
      <text:p text:style-name="Normal"/>
      <text:p text:style-name="P196"><text:span text:style-name="T197">11.2</text:span><text:span text:style-name="T198">. laisvos formos motyvuotą paaiškinimą dėl objektyvių priežasčių, kliudančių gauti galiojantį užsienio valstybės piliečio pasą ar jį atitinkantį kelionės dokumentą (toliau – kelionės dokumentas) iš savo kilmės valstybės kompetentingų įstaigų,</text:span><text:span text:style-name="T199"><text:s/>ir/ar dokumentus, patvirtinančius, kad negali gauti kelionės dokumento iš savo kilmės valstybės kompetentingų įstaigų;</text:span></text:p>
      <text:p text:style-name="P200"><text:span text:style-name="T201">11.3</text:span><text:span text:style-name="T202">. laisvos formos motyvuotą paaiškinimą dėl kelionės dokumento pametimo aplinkybių ir/ar dokumentus, patvirtinančius kelionės dok</text:span><text:span text:style-name="T203">umento pametimą, jeigu kelionės dokumentas pamestas;</text:span></text:p>
      <text:p text:style-name="P204"><text:span text:style-name="T205">11.4</text:span><text:span text:style-name="T206">. laisvos formos motyvuotą paaiškinimą dėl kelionės dokumento sunaikinimo aplinkybių ir/ar dokumentus, patvirtinančius kelionės dokumento sunaikinimą, jeigu kelionės dokumentas sunaikintas;</text:span></text:p>
      <text:p text:style-name="P207"><text:span text:style-name="T208">11.5</text:span><text:span text:style-name="T209">. galiojantį leidimą gyventi ir jo kopiją;</text:span></text:p>
      <text:p text:style-name="P210"><text:span text:style-name="T211">11.6</text:span><text:span text:style-name="T212">. negaliojantį kelionės dokumentą, jei jį turi, ir jo kopiją;</text:span></text:p>
      <text:p text:style-name="P213"><text:span text:style-name="T214">11.7</text:span><text:span text:style-name="T215">. pasą, kai jį keičia, jeigu jis nėra prarastas, ir jo kopiją;</text:span></text:p>
      <text:p text:style-name="P216"><text:span text:style-name="T217">11.8.</text:span><text:span text:style-name="T218"><text:s/>Neteko galios nuo 2009-09-20</text:span></text:p>
      <text:p text:style-name="P219">Punkto naikinimas:</text:p>
      <text:p text:style-name="P220"><text:span text:style-name="T221">Nr.<text:s/></text:span><text:a xlink:href="https://www.e-tar.lt/portal/legalAct.html?documentId=TAR.1F9A06663400" office:target-frame-name="_top" xlink:show="replace"><text:span text:style-name="T222">1V-493</text:span></text:a><text:span text:style-name="T223">, 2009-09-14, Žin. 2009, Nr. 112-4786 (2009-09-19), i. k. 1092310ISAK001V-493</text:span></text:p>
      <text:p text:style-name="Normal"/>
      <text:p text:style-name="P224"><text:span text:style-name="T225">11.9.</text:span><text:span text:style-name="T226"><text:s/>Neteko galios nuo 2009-05-09</text:span></text:p>
      <text:p text:style-name="P227">Punkto naikinimas:</text:p>
      <text:p text:style-name="P228"><text:span text:style-name="T229">Nr.<text:s/></text:span><text:a xlink:href="https://www.e-tar.lt/portal/legalAct.html?documentId=TAR.042031BC86CE" office:target-frame-name="_top" xlink:show="replace"><text:span text:style-name="T230">1V-176</text:span></text:a><text:span text:style-name="T231">, 2009-04-30, Žin. 2009, Nr. 52-2076 (2009-05-08), i. k. 1092310ISAK001V-176</text:span></text:p>
      <text:p text:style-name="Normal"/>
      <text:p text:style-name="P232"><text:span text:style-name="T233">11.10</text:span><text:span text:style-name="T234">. laisvos formos motyvuotą paaiškinimą dėl paso praradimo aplinkybių ir/ar dokumentus, patvirtinančius paso prar</text:span><text:span text:style-name="T235">adimą, jeigu pasas keičiamas šių taisyklių 19.5 punkte nurodytu pagrindu;</text:span></text:p>
      <text:p text:style-name="P236"><text:span text:style-name="T237">11.11.</text:span><text:span text:style-name="T238"><text:s/>Neteko galios nuo 2010-01-22</text:span></text:p>
      <text:p text:style-name="P239">Punkto naikinimas:</text:p>
      <text:p text:style-name="P240"><text:span text:style-name="T241">Nr.<text:s/></text:span><text:a xlink:href="https://www.e-tar.lt/portal/legalAct.html?documentId=TAR.DF0EA2E40A39" office:target-frame-name="_top" xlink:show="replace"><text:span text:style-name="T242">1V-2</text:span></text:a><text:span text:style-name="T243">, 2010-01-11, Žin. 2010, Nr. 8-401<text:s/></text:span><text:span text:style-name="T244">(2010-01-21), i. k. 1102310ISAK00001V-2</text:span></text:p>
      <text:p text:style-name="Normal"/>
      <text:p text:style-name="P245"><text:span text:style-name="T246">11</text:span><text:span text:style-name="T247">1</text:span><text:span text:style-name="T248">. Jeigu nėra techninės galimybės nuskaityti užsieniečio veido atvaizdą biometrinių<text:s/></text:span><text:soft-page-break/><text:span text:style-name="T249">duomenų registravimo įranga arba jeigu užsienietis pageidauja, kad jo veido atvaizdas būtų nuskaitytas iš nuotraukos, pasui</text:span><text:span text:style-name="T250"><text:s/>gauti ar pakeisti užsienietis migracijos tarnybai turi pateikti dvi tapačias (iš to paties negatyvo) užsieniečio amžių atitinkančias nuotraukas (kitoje pusėje aiškiai užrašoma užsieniečio vardas (-ai) ir pavardė), kurios turi atitikti Nuotraukų asmens dok</text:span><text:span text:style-name="T251">umentams reikalavimus, patvirtintus Lietuvos Respublikos vidaus reikalų ministro 2002 m. gruodžio 6 d. įsakymu Nr. 569 (Žin., 2002, Nr. </text:span><text:a xlink:href="https://www.e-tar.lt/portal/lt/legalAct/TAR.1F9A57082DE5" office:target-frame-name="_blank" xlink:show="new"><text:span text:style-name="T252">119-5362</text:span></text:a><text:span text:style-name="T253">; 2006, Nr. </text:span><text:a xlink:href="https://www.e-tar.lt/portal/lt/legalAct/TAR.B6BC36723100" office:target-frame-name="_blank" xlink:show="new"><text:span text:style-name="T254">93-3657</text:span></text:a><text:span text:style-name="T255">).</text:span><text:s/></text:p>
      <text:p text:style-name="P256">Papildyta punktu:</text:p>
      <text:p text:style-name="P257"><text:span text:style-name="T258">Nr.<text:s/></text:span><text:a xlink:href="https://www.e-tar.lt/portal/legalAct.html?documentId=TAR.1F9A06663400" office:target-frame-name="_top" xlink:show="replace"><text:span text:style-name="T259">1V-493</text:span></text:a><text:span text:style-name="T260">, 2009-09-14, Žin., 2009, Nr. 112-4786 (2009-09-19),</text:span><text:span text:style-name="T261"><text:s/>i. k. 1092310ISAK001V-493</text:span></text:p>
      <text:p text:style-name="Normal"/>
      <text:p text:style-name="P262"><text:span text:style-name="T263">12</text:span><text:span text:style-name="T264">. Užsienietis, norintis, kad būtų pratęstas jo paso galiojimo laikas, likus ne daugiau kaip 6 mėnesiams ir ne mažiau kaip 1 mėnesiui iki paso galiojimo laiko pabaigos, migracijos tarnybai turi pateikti šių taisyklių 11.2 p</text:span><text:span text:style-name="T265">unkte nurodytus dokumentus ir šiuos dokumentus:</text:span></text:p>
      <text:p text:style-name="P266"><text:span text:style-name="T267">12.1</text:span><text:span text:style-name="T268">. laisvos formos prašymą pratęsti paso galiojimo laiką, jame, jei kartu su prašymu nepateikia sumokėtos valstybės rinkliavos mokamojo pavedimo su banko žyma ar kvito (toliau – kvitas), nurodo, kad jam y</text:span><text:span text:style-name="T269">ra žinoma, jog pasas, pratęsus jo galiojimo laiką, jam nebus grąžintas, jei nebus sumokėta valstybės rinkliava, ir pasirašo;</text:span><text:s/></text:p>
      <text:p text:style-name="P270">Punkto pakeitimai:</text:p>
      <text:p text:style-name="P271"><text:span text:style-name="T272">Nr.<text:s/></text:span><text:a xlink:href="https://www.e-tar.lt/portal/legalAct.html?documentId=TAR.042031BC86CE" office:target-frame-name="_top" xlink:show="replace"><text:span text:style-name="T273">1V-176</text:span></text:a><text:span text:style-name="T274">, 2009-04-30, Žin.,</text:span><text:span text:style-name="T275"><text:s/>2009, Nr. 52-2076 (2009-05-08), i. k. 1092310ISAK001V-176</text:span></text:p>
      <text:p text:style-name="P276"><text:span text:style-name="T277">Nr.<text:s/></text:span><text:a xlink:href="https://www.e-tar.lt/portal/legalAct.html?documentId=TAR.1F9A06663400" office:target-frame-name="_top" xlink:show="replace"><text:span text:style-name="T278">1V-493</text:span></text:a><text:span text:style-name="T279">, 2009-09-14, Žin., 2009, Nr. 112-4786 (2009-09-19), i. k. 1092310ISAK001V-493</text:span></text:p>
      <text:p text:style-name="Normal"/>
      <text:p text:style-name="P280"><text:span text:style-name="T281">12.2</text:span><text:span text:style-name="T282">. pasą ir jo<text:s/></text:span><text:span text:style-name="T283">kopiją;</text:span></text:p>
      <text:p text:style-name="P284"><text:span text:style-name="T285">12.3</text:span><text:span text:style-name="T286">. galiojantį leidimą gyventi ir jo kopiją;</text:span></text:p>
      <text:p text:style-name="P287"><text:span text:style-name="T288">12.4.</text:span><text:span text:style-name="T289"><text:s/>Neteko galios nuo 2009-05-09</text:span></text:p>
      <text:p text:style-name="P290">Punkto naikinimas:</text:p>
      <text:p text:style-name="P291"><text:span text:style-name="T292">Nr.<text:s/></text:span><text:a xlink:href="https://www.e-tar.lt/portal/legalAct.html?documentId=TAR.042031BC86CE" office:target-frame-name="_top" xlink:show="replace"><text:span text:style-name="T293">1V-176</text:span></text:a><text:span text:style-name="T294">, 2009-04-30, Žin. 2009, Nr. 52-2076<text:s/></text:span><text:span text:style-name="T295">(2009-05-08), i. k. 1092310ISAK001V-176</text:span></text:p>
      <text:p text:style-name="Normal"/>
      <text:p text:style-name="P296"><text:span text:style-name="T297">13</text:span><text:span text:style-name="T298">.<text:s/></text:span><text:span text:style-name="T299">Šių taisyklių 11 ir 12 punktuose nurodytus dokumentus ir nuotraukas, kai jas šių taisyklių 11</text:span><text:span text:style-name="T300">1</text:span><text:span text:style-name="T301"><text:s/>punkte nustatytais atvejais pateikti būtina, užsienietis migracijos tarnybai pateikia asmeniškai, išskyrus šių</text:span><text:span text:style-name="T302"><text:s/>taisyklių 15, 16 ir 17 punktuose nurodytus atvejus</text:span><text:span text:style-name="T303">. Jeigu pateikiami ne visi šių taisyklių 11 ar 12 punktuose nurodyti dokumentai arba jeigu nepateikiamos nuotraukos, kai jas pateikti būtina, pateikti dokumentai (ir nuotraukos, jeigu jos buvo pateiktos) g</text:span><text:span text:style-name="T304">rąžinami užsieniečiui, paaiškinant grąžinimo priežastį ir suteikiant reikiamą informaciją.</text:span></text:p>
      <text:p text:style-name="P305">Punkto pakeitimai:</text:p>
      <text:p text:style-name="P306"><text:span text:style-name="T307">Nr.<text:s/></text:span><text:a xlink:href="https://www.e-tar.lt/portal/legalAct.html?documentId=TAR.1F9A06663400" office:target-frame-name="_top" xlink:show="replace"><text:span text:style-name="T308">1V-493</text:span></text:a><text:span text:style-name="T309">, 2009-09-14, Žin., 2009, Nr. 112-4786 (2009-09-19), i</text:span><text:span text:style-name="T310">. k. 1092310ISAK001V-493</text:span></text:p>
      <text:p text:style-name="Normal"/>
      <text:p text:style-name="P311"><text:span text:style-name="T312">14</text:span><text:span text:style-name="T313">. Jeigu užsienietis pasui gauti, pakeisti ar jo galiojimo laikui pratęsti pateikia nebetinkamą naudoti leidimą gyventi arba pasą keičia šių taisyklių 19.1 ar 19.2 punkte nurodytu pagrindu, tai šių taisyklių 11 ir 12 punktuos</text:span><text:span text:style-name="T314">e nurodyti dokumentai ir nuotraukos, kai jas šių taisyklių 11</text:span><text:span text:style-name="T315">1</text:span><text:span text:style-name="T316"><text:s/>punkte nustatytais atvejais pateikti būtina, priimami tik po to, kai pakeičiamas leidimas gyventi ir kai duomenys apie užsienietį yra pakeisti ar patikslinti Gyventojų registre.</text:span><text:s/></text:p>
      <text:p text:style-name="P317">Punkto pakeitimai:</text:p>
      <text:p text:style-name="P318"><text:span text:style-name="T319">Nr.<text:s/></text:span><text:a xlink:href="https://www.e-tar.lt/portal/legalAct.html?documentId=TAR.042031BC86CE" office:target-frame-name="_top" xlink:show="replace"><text:span text:style-name="T320">1V-176</text:span></text:a><text:span text:style-name="T321">, 2009-04-30, Žin., 2009, Nr. 52-2076 (2009-05-08), i. k. 1092310ISAK001V-176</text:span></text:p>
      <text:p text:style-name="P322"><text:span text:style-name="T323">Nr.<text:s/></text:span><text:a xlink:href="https://www.e-tar.lt/portal/legalAct.html?documentId=TAR.1F9A06663400" office:target-frame-name="_top" xlink:show="replace"><text:span text:style-name="T324">1V-493</text:span></text:a><text:span text:style-name="T325">, 2009-09-14, Žin., 2009, Nr. 112-4786 (2009-09-19), i. k. 1092310ISAK001V-493</text:span></text:p>
      <text:p text:style-name="Normal"/>
      <text:p text:style-name="P326"><text:span text:style-name="T327">15</text:span><text:span text:style-name="T328">. Užsieniečio iki 18 metų dokumentus pasui gauti ar pakeisti ir nuotraukas, kai jas šių taisyklių 11</text:span><text:span text:style-name="T329">1</text:span><text:span text:style-name="T330"><text:s/>punkte nustatytais atvejais pateikti būtina, pateikia vienas iš tėvų (įtėvių) ar globėjas (rūpintojas), kartu jis pateikia savo asmens tapatybę patvirtinantį dokumentą ir jo kopiją. Tokiu atveju, kai užsieniečiui iki 18 metų yra paskirtas globėjas (rūpint</text:span><text:span text:style-name="T331">ojas), pateikiamas paskyrimą globėju (rūpintoju) patvirtinantis dokumentas bei jo kopija arba įstatymų nustatyta tvarka patvirtinta šio dokumento kopija. Jeigu vaiko tėvai išsituokę arba gyvena skyrium, užsieniečio iki 18 metų dokumentus pasui gauti ar pak</text:span><text:span text:style-name="T332">eisti ir nuotraukas, kai jas šių taisyklių 11</text:span><text:span text:style-name="T333">1</text:span><text:span text:style-name="T334"><text:s/>punkte nustatytais atvejais pateikti būtina, pateikia tas iš tėvų, su kuriuo vaikas gyvena (vaiko gyvenamoji vieta nustatyta teismo). Jeigu nė vienas iš tėvų (įtėvių) ar globėjas (rūpintojas) užsieniečio iki 1</text:span><text:span text:style-name="T335">8 metų dokumentų pasui gauti ar pakeisti ir nuotraukų, kai jas šių taisyklių 11</text:span><text:span text:style-name="T336">1</text:span><text:span text:style-name="T337"><text:s/>punkte nustatytais atvejais pateikti<text:s/></text:span><text:soft-page-break/><text:span text:style-name="T338">būtina, nepateikia, tai atsižvelgus į vaiko interesus pasas užsieniečiui iki 18 metų gali būti išduotas ar pakeistas tarpininkaujant valst</text:span><text:span text:style-name="T339">ybinei vaiko teisių apsaugos institucijai. Valstybinės vaiko teisių apsaugos institucijos tarpininkavimo dokumente turi būti nurodytas vaiko interesams atstovaujantis asmuo, kuris, pateikęs savo asmens tapatybę patvirtinantį dokumentą ir jo kopiją, pateiki</text:span><text:span text:style-name="T340">a užsieniečio iki 18 metų dokumentus dėl paso gavimo ar pakeitimo ir nuotraukas, kai jas šių taisyklių 11</text:span><text:span text:style-name="T341">1</text:span><text:span text:style-name="T342"><text:s/>punkte nustatytais atvejais pateikti būtina. Pateikiant dokumentus dėl paso išdavimo ar pakeitimo užsieniečiui nuo 1 iki 18 metų, turi dalyvauti ir š</text:span><text:span text:style-name="T343">is užsienietis.</text:span><text:s/></text:p>
      <text:p text:style-name="P344">Punkto pakeitimai:</text:p>
      <text:p text:style-name="P345"><text:span text:style-name="T346">Nr.<text:s/></text:span><text:a xlink:href="https://www.e-tar.lt/portal/legalAct.html?documentId=TAR.1F9A06663400" office:target-frame-name="_top" xlink:show="replace"><text:span text:style-name="T347">1V-493</text:span></text:a><text:span text:style-name="T348">, 2009-09-14, Žin., 2009, Nr. 112-4786 (2009-09-19), i. k. 1092310ISAK001V-493</text:span></text:p>
      <text:p text:style-name="Normal"/>
      <text:p text:style-name="P349"><text:span text:style-name="T350">16</text:span><text:span text:style-name="T351">. Neveiksnaus (ribotai veiksnaus) užsienie</text:span><text:span text:style-name="T352">čio dokumentus pasui gauti, pakeisti ar jo galiojimo laikui pratęsti ir nuotraukas, kai jas šių taisyklių 11</text:span><text:span text:style-name="T353">1</text:span><text:span text:style-name="T354"><text:s/>punkte nustatytais atvejais pateikti būtina, pateikia jo globėjas (rūpintojas), kartu jis pateikia savo asmens tapatybę patvirtinantį dokumentą be</text:span><text:span text:style-name="T355">i jo kopiją ir paskyrimą globėju (rūpintoju) patvirtinantį dokumentą bei jo kopiją arba įstatymų nustatyta tvarka patvirtintą šio dokumento kopiją. Pateikiant dokumentus dėl paso išdavimo, pakeitimo ar jo galiojimo laiko pratęsimo neveiksniam (ribotai veik</text:span><text:span text:style-name="T356">sniam) užsieniečiui turi dalyvauti ir šis užsienietis.</text:span><text:s/></text:p>
      <text:p text:style-name="P357">Punkto pakeitimai:</text:p>
      <text:p text:style-name="P358"><text:span text:style-name="T359">Nr.<text:s/></text:span><text:a xlink:href="https://www.e-tar.lt/portal/legalAct.html?documentId=TAR.1F9A06663400" office:target-frame-name="_top" xlink:show="replace"><text:span text:style-name="T360">1V-493</text:span></text:a><text:span text:style-name="T361">, 2009-09-14, Žin., 2009, Nr. 112-4786 (2009-09-19), i. k. 1092310ISAK001V-493</text:span></text:p>
      <text:p text:style-name="Normal"/>
      <text:p text:style-name="P362"><text:span text:style-name="T363">17</text:span><text:span text:style-name="T364">.<text:s/></text:span><text:span text:style-name="T365">Užsieniečio, kuris dėl fizinės negalios negali pats atvykti į migracijos tarnybą pateikti dokumentų pasui gauti, pakeisti ar jo galiojimo laikui pratęsti, šiuos dokumentus ir nuotraukas, kai jas šių taisyklių 11</text:span><text:span text:style-name="T366">1</text:span><text:span text:style-name="T367"><text:s/>punkte nustatytais atvejais pateikti būtina</text:span><text:span text:style-name="T368">, pateikia jo įgaliotas asmuo, kartu jis pateikia notarine ar jai prilyginta forma patvirtintą įgaliojimą ir savo asmens tapatybę patvirtinantį dokumentą bei jo kopiją.</text:span><text:s/></text:p>
      <text:p text:style-name="P369">Punkto pakeitimai:</text:p>
      <text:p text:style-name="P370"><text:span text:style-name="T371">Nr.<text:s/></text:span><text:a xlink:href="https://www.e-tar.lt/portal/legalAct.html?documentId=TAR.1F9A06663400" office:target-frame-name="_top" xlink:show="replace"><text:span text:style-name="T372">1V-493</text:span></text:a><text:span text:style-name="T373">, 2009-09-14, Žin., 2009, Nr. 112-4786 (2009-09-19), i. k. 1092310ISAK001V-493</text:span></text:p>
      <text:p text:style-name="Normal"/>
      <text:p text:style-name="P374"><text:span text:style-name="T375">18</text:span><text:span text:style-name="T376">. Užsieniečio, kuris dėl neveiksnumo ar fizinės negalios negali pats atvykti į migracijos tarnybą, asmens tapatybę ir parašą šių taisyklių nustat</text:span><text:span text:style-name="T377">yta tvarka turi patvirtinti ir pagal Prašymų asmens dokumentams išduoti, pakeisti, įforminti registravimo, užsakymų asmens dokumentams išrašyti formavimo ir duomenų apie asmens dokumentų galiojimą tvarkos aprašo, patvirtinto Asmens dokumentų išrašymo centr</text:span><text:span text:style-name="T378">o direktoriaus 2009 m. birželio 12 d. įsakymu Nr. 1-26 (Žin., 2009, Nr. </text:span><text:a xlink:href="https://www.e-tar.lt/portal/lt/legalAct/TAR.61D39ED06C43" office:target-frame-name="_blank" xlink:show="new"><text:span text:style-name="T379">74-3051</text:span></text:a><text:span text:style-name="T380">) (toliau – Prašymų registravimo tvarkos aprašas), reikalavimus nuskaityti užsieniečio biome</text:span><text:span text:style-name="T381">trinius duomenis turi nuvykęs pas užsienietį įgaliotas migracijos tarnybos valstybės tarnautojas.</text:span><text:s/></text:p>
      <text:p text:style-name="P382">Punkto pakeitimai:</text:p>
      <text:p text:style-name="P383"><text:span text:style-name="T384">Nr.<text:s/></text:span><text:a xlink:href="https://www.e-tar.lt/portal/legalAct.html?documentId=TAR.1F9A06663400" office:target-frame-name="_top" xlink:show="replace"><text:span text:style-name="T385">1V-493</text:span></text:a><text:span text:style-name="T386">, 2009-09-14, Žin., 2009, Nr. 112-4786<text:s/></text:span><text:span text:style-name="T387">(2009-09-19), i. k. 1092310ISAK001V-493</text:span></text:p>
      <text:p text:style-name="Normal"/>
      <text:p text:style-name="P388"><text:span text:style-name="T389">19</text:span><text:span text:style-name="T390">. Šiose taisyklėse nustatyta tvarka išduotas pasas užsieniečio prašymu gali būti pakeistas, jeigu yra Įstatymo dėl užsieniečių teisinės padėties 37 straipsnyje nustatyti paso išdavimo pagrindai ir jeigu:</text:span></text:p>
      <text:p text:style-name="P391"><text:span text:style-name="T392">19.1</text:span><text:span text:style-name="T393">. užsienietis pakeičia asmens duomenis;</text:span></text:p>
      <text:p text:style-name="P394"><text:span text:style-name="T395">19.2</text:span><text:span text:style-name="T396">. pase yra netikslių įrašų;</text:span></text:p>
      <text:p text:style-name="P397"><text:span text:style-name="T398">19.3</text:span><text:span text:style-name="T399">. išnaudoti vizoms skirti lapai;</text:span></text:p>
      <text:p text:style-name="P400"><text:span text:style-name="T401">19.4</text:span><text:span text:style-name="T402">. pasas tapo netinkamas naudoti (dėl susidėvėjimo ar pasikeitusios užsieniečio išvaizdos);</text:span></text:p>
      <text:p text:style-name="P403"><text:span text:style-name="T404">19.5</text:span><text:span text:style-name="T405">. pasas prarastas;</text:span></text:p>
      <text:p text:style-name="P406"><text:span text:style-name="T407">19.6</text:span><text:span text:style-name="T408">. pa</text:span><text:span text:style-name="T409">sibaigė paso galiojimo laikas. Dėl šios priežasties pasas gali būti pakeistas ir tuo atveju, jeigu iki paso galiojimo laiko pabaigos liko mažiau nei 6 mėnesiai ir paso 2 ir 3 puslapiuose yra išnaudota paso galiojimo laikui pratęsti skirta vieta arba jeigu<text:s/></text:span><text:span text:style-name="T410">iki paso galiojimo laiko pabaigos liko mažiau nei 6 mėnesiai ir pasas yra išduotas užsieniečiui iki 18 metų.</text:span><text:s/></text:p>
      <text:p text:style-name="P411">Punkto pakeitimai:</text:p>
      <text:p text:style-name="P412"><text:span text:style-name="T413">Nr.<text:s/></text:span><text:a xlink:href="https://www.e-tar.lt/portal/legalAct.html?documentId=TAR.D2CA77793D94" office:target-frame-name="_top" xlink:show="replace"><text:span text:style-name="T414">1V-284</text:span></text:a><text:span text:style-name="T415">, 2006-07-17, Žin., 2006, Nr. 81-32</text:span><text:span text:style-name="T416">26 (2006-07-25), i. k. 1062310ISAK001V-284</text:span></text:p>
      <text:soft-page-break/>
      <text:p text:style-name="P417"><text:span text:style-name="T418">Nr.<text:s/></text:span><text:a xlink:href="https://www.e-tar.lt/portal/legalAct.html?documentId=TAR.1F9A06663400" office:target-frame-name="_top" xlink:show="replace"><text:span text:style-name="T419">1V-493</text:span></text:a><text:span text:style-name="T420">, 2009-09-14, Žin., 2009, Nr. 112-4786 (2009-09-19), i. k. 1092310ISAK001V-493</text:span></text:p>
      <text:p text:style-name="Normal"/>
      <text:p text:style-name="P421"><text:span text:style-name="T422">19.7.</text:span><text:span text:style-name="T423"><text:s/>Neteko galios nuo 2006-08-28</text:span></text:p>
      <text:p text:style-name="P424">Punkto naikinimas:</text:p>
      <text:p text:style-name="P425"><text:span text:style-name="T426">Nr.<text:s/></text:span><text:a xlink:href="https://www.e-tar.lt/portal/legalAct.html?documentId=TAR.D2CA77793D94" office:target-frame-name="_top" xlink:show="replace"><text:span text:style-name="T427">1V-284</text:span></text:a><text:span text:style-name="T428">, 2006-07-17, Žin. 2006, Nr. 81-3226 (2006-07-25), i. k. 1062310ISAK001V-284</text:span></text:p>
      <text:p text:style-name="Normal"/>
      <text:p text:style-name="P429"><text:span text:style-name="T430">20</text:span><text:span text:style-name="T431">. Šių taisyklių nustatyta tvarka išduoto paso, iki kurio ga</text:span><text:span text:style-name="T432">liojimo laiko pabaigos liko mažiau kaip 6 mėnesiai, galiojimo laikas užsieniečio prašymu gali būti pratęstas, jeigu yra Įstatymo dėl užsieniečių teisinės padėties 37 straipsnyje nustatyti paso išdavimo pagrindai, užsienietis turi leidimą gyventi, kurio gal</text:span><text:span text:style-name="T433">iojimo laikas yra ilgesnis nei paso, ir paso 2 ir 3 puslapiuose neišnaudota paso galiojimo laikui pratęsti skirta vieta.</text:span><text:s/></text:p>
      <text:p text:style-name="P434">Punkto pakeitimai:</text:p>
      <text:p text:style-name="P435"><text:span text:style-name="T436">Nr.<text:s/></text:span><text:a xlink:href="https://www.e-tar.lt/portal/legalAct.html?documentId=TAR.D2CA77793D94" office:target-frame-name="_top" xlink:show="replace"><text:span text:style-name="T437">1V-284</text:span></text:a><text:span text:style-name="T438">, 2006-07-17, Žin.,<text:s/></text:span><text:span text:style-name="T439">2006, Nr. 81-3226 (2006-07-25), i. k. 1062310ISAK001V-284</text:span></text:p>
      <text:p text:style-name="P440"><text:span text:style-name="T441">Nr.<text:s/></text:span><text:a xlink:href="https://www.e-tar.lt/portal/legalAct.html?documentId=TAR.1F9A06663400" office:target-frame-name="_top" xlink:show="replace"><text:span text:style-name="T442">1V-493</text:span></text:a><text:span text:style-name="T443">, 2009-09-14, Žin., 2009, Nr. 112-4786 (2009-09-19), i. k. 1092310ISAK001V-493</text:span></text:p>
      <text:p text:style-name="Normal"/>
      <text:p text:style-name="P444"><text:span text:style-name="T445">21</text:span><text:span text:style-name="T446">. Užsieniečiui iki 1</text:span><text:span text:style-name="T447">8 metų išduoto paso galiojimo laikas nepratęsiamas – pasas užsieniečio prašymu gali būti pakeistas.</text:span></text:p>
      <text:p text:style-name="P448"><text:span text:style-name="T449">22</text:span><text:span text:style-name="T450">. Prašymas išduoti (pakeisti) pasą ir kartu pateikti dokumentai turi būti išnagrinėti ir, jeigu yra Įstatymo dėl užsieniečių teisinės padėties 37 stra</text:span><text:span text:style-name="T451">ipsnyje nustatyti paso išdavimo pagrindai, pasas turi būti išduotas ar pakeistas ne vėliau kaip per 40 dienų nuo visų reikiamų dokumentų, nurodytų šių taisyklių 11 punkte, ir nuotraukų gavimo migracijos tarnyboje dienos.</text:span></text:p>
      <text:p text:style-name="P452"><text:span text:style-name="T453">23</text:span><text:span text:style-name="T454">. Prašymas pratęsti paso gali</text:span><text:span text:style-name="T455">ojimo laiką ir kartu pateikti dokumentai turi būti išnagrinėti ir, jeigu yra Įstatymo dėl užsieniečių teisinės padėties 37 straipsnyje nustatyti paso išdavimo pagrindai, paso galiojimo laikas turi būti pratęstas ne vėliau kaip per 1 mėnesį nuo visų reikiam</text:span><text:span text:style-name="T456">ų dokumentų, nurodytų šių taisyklių 12 punkte, gavimo migracijos tarnyboje dienos.</text:span></text:p>
      <text:p text:style-name="P457"/>
      <text:p text:style-name="P458"><text:span text:style-name="T459">III</text:span><text:span text:style-name="T460">.<text:s/></text:span><text:span text:style-name="T461">Prašymų išduoti (pakeisti) pasą ar pratęsti jo galiojimo laiką PRIĖMIMAS</text:span></text:p>
      <text:p text:style-name="P462"/>
      <text:p text:style-name="P463"><text:span text:style-name="T464">24</text:span><text:span text:style-name="T465">. Dokumentus pasui gauti, pakeisti ar jo galiojimo laikui pratęsti priimantis<text:s/></text:span><text:span text:style-name="T466">migracijos tarnybos valstybės tarnautojas privalo:</text:span></text:p>
      <text:p text:style-name="P467"><text:span text:style-name="T468">24.1</text:span><text:span text:style-name="T469">. įvertinti, ar užsieniečio pateiktas leidimas gyventi ir / ar pasas priklauso tam užsieniečiui ir ar juose nėra klastojimo požymių;</text:span></text:p>
      <text:p text:style-name="P470"><text:span text:style-name="T471">24.2</text:span><text:span text:style-name="T472">. įsitikinti užsieniečio, kuriam pasas išduodamas, keičiam</text:span><text:span text:style-name="T473">as ar pratęsiamas paso galiojimo laikas, tapatybe, sutikrindamas jo išvaizdą su jo veido atvaizdu Gyventojų registre, o duomenis, įrašytus jo pateiktuose dokumentuose pasui gauti ar pakeisti, sutikrinti su duomenimis apie šį užsienietį, esančiais Gyventojų</text:span><text:span text:style-name="T474"><text:s/>registre. Jeigu Gyventojų registre nėra užsieniečio veido atvaizdo, migracijos tarnybos valstybės tarnautojas privalo sutikrinti užsieniečio išvaizdą su jo nuotrauka (veido atvaizdu) pateiktuose dokumentuose;</text:span></text:p>
      <text:p text:style-name="P475"><text:span text:style-name="T476">24.3</text:span><text:span text:style-name="T477">. jei užsienietis įstatymų nustatytais</text:span><text:span text:style-name="T478"><text:s/>atvejais nėra atleidžiamas nuo valstybės rinkliavos ir nepateikė kvito, patikrinti Valstybinės mokesčių inspekcijos prie Lietuvos Respublikos finansų ministerijos (toliau – Valstybinė mokesčių inspekcija) informacinėje sistemoje, ar užsienietis yra sumokė</text:span><text:span text:style-name="T479">jęs valstybės rinkliavą.</text:span><text:s/></text:p>
      <text:p text:style-name="P480">Punkto pakeitimai:</text:p>
      <text:p text:style-name="P481"><text:span text:style-name="T482">Nr.<text:s/></text:span><text:a xlink:href="https://www.e-tar.lt/portal/legalAct.html?documentId=TAR.1F9A06663400" office:target-frame-name="_top" xlink:show="replace"><text:span text:style-name="T483">1V-493</text:span></text:a><text:span text:style-name="T484">, 2009-09-14, Žin., 2009, Nr. 112-4786 (2009-09-19), i. k. 1092310ISAK001V-493</text:span></text:p>
      <text:p text:style-name="Normal"/>
      <text:p text:style-name="P485"><text:span text:style-name="T486">25</text:span><text:span text:style-name="T487">. Jeigu abejojama dėl pateikto<text:s/></text:span><text:span text:style-name="T488">paso ar leidimo gyventi tikrumo, tai šis pasas ar leidimas gyventi perduodamas atitinkamai valstybės institucijai ar įstaigai dėl klastojimo fakto nustatymo.</text:span><text:s/></text:p>
      <text:p text:style-name="P489">Punkto pakeitimai:</text:p>
      <text:p text:style-name="P490"><text:span text:style-name="T491">Nr.<text:s/></text:span><text:a xlink:href="https://www.e-tar.lt/portal/legalAct.html?documentId=TAR.042031BC86CE" office:target-frame-name="_top" xlink:show="replace"><text:span text:style-name="T492">1V-176</text:span></text:a><text:span text:style-name="T493">, 2009-04-30, Žin., 2009, Nr. 52-2076 (2009-05-08), i. k. 1092310ISAK001V-176</text:span></text:p>
      <text:p text:style-name="P494"><text:span text:style-name="T495">Nr.<text:s/></text:span><text:a xlink:href="https://www.e-tar.lt/portal/legalAct.html?documentId=TAR.1F9A06663400" office:target-frame-name="_top" xlink:show="replace"><text:span text:style-name="T496">1V-493</text:span></text:a><text:span text:style-name="T497">, 2009-09-14, Žin., 2009, Nr. 112-4786 (2009-09-19), i. k. 1092310ISAK00</text:span><text:span text:style-name="T498">1V-493</text:span></text:p>
      <text:p text:style-name="Normal"/>
      <text:p text:style-name="P499"><text:span text:style-name="T500">26</text:span><text:span text:style-name="T501">. Dokumentus dėl paso išdavimo ar pakeitimo priimantis migracijos tarnybos valstybės tarnautojas privalo:</text:span></text:p>
      <text:p text:style-name="P502"><text:span text:style-name="T503">26.1</text:span><text:span text:style-name="T504">. kompiuteryje pagal Gyventojų registro duomenis užpildyti prašymo išduoti (pakeisti) pasą 1–8 eilutes;</text:span></text:p>
      <text:p text:style-name="P505"><text:span text:style-name="T506">26.2</text:span><text:span text:style-name="T507">.</text:span><text:span text:style-name="T508"><text:s/></text:span><text:span text:style-name="T509">Prašymų<text:s/></text:span><text:span text:style-name="T510">registravimo tvarkos aprašo nustatyta tvarka:</text:span></text:p>
      <text:p text:style-name="P511"><text:span text:style-name="T512">26.2.1</text:span><text:span text:style-name="T513">. registruoti prašymą išduoti (pakeisti) pasą asmens dokumentų išrašymo sistemoje. Prašymo išduoti (pakeisti) pasą tam skirtoje vietoje asmens dokumentų išrašymo sistemos priemonėmis suformuojamas regis</text:span><text:span text:style-name="T514">tracijos numeris, data ir pasą išduodančios ar keičiančios migracijos tarnybos kodas, kuris turi atitikti įrašomą pase pagal Prašymų registravimo tvarkos apraše nustatytą dokumentą išdavusios įstaigos žymą asmens dokumente. Migracijos tarnyboje prašymo išd</text:span><text:span text:style-name="T515">uoti (pakeisti) pasą registracijos numeris kasmet pradedamas formuoti nuo Nr. 1. Prašymas išduoti (pakeisti) pasą asmens dokumentų išrašymo sistemos priemonėmis įtraukiamas į Prašymų išduoti (pakeisti) užsieniečio pasą registrą (2 priedas). Prašymų išduoti</text:span><text:span text:style-name="T516"><text:s/>(pakeisti) užsieniečio pasą registras išspausdinamas ataskaitinio laikotarpio pabaigoje. Jeigu, užregistravus prašymą išduoti (pakeisti) pasą asmens dokumentų išrašymo sistemoje, priimamas sprendimas atsisakyti išduoti pasą ar jį pakeisti, šio registro sk</text:span><text:span text:style-name="T517">iltyje „Pastabos“ nurodoma paso neišdavimo ar nepakeitimo priežastis;</text:span></text:p>
      <text:p text:style-name="P518">Punkto pakeitimai:</text:p>
      <text:p text:style-name="P519"><text:span text:style-name="T520">Nr.<text:s/></text:span><text:a xlink:href="https://www.e-tar.lt/portal/legalAct.html?documentId=TAR.DF0EA2E40A39" office:target-frame-name="_top" xlink:show="replace"><text:span text:style-name="T521">1V-2</text:span></text:a><text:span text:style-name="T522">, 2010-01-11, Žin., 2010, Nr. 8-401 (2010-01-21), i. k. 1102310ISAK00001V-2</text:span></text:p>
      <text:p text:style-name="Normal"/>
      <text:p text:style-name="P523"><text:span text:style-name="T524">26.2.2</text:span><text:span text:style-name="T525">. ekraninės prašymo išduoti (pakeisti) pasą formos tam skirtoje vietoje nurodyti atitinkamą (-us) paso išdavimo ar keitimo priežasties (priežasčių) kodą (-us) pagal Prašymų registravimo tvarkos apraše nustatytas asmens dokumentų išdavimo ir keiti</text:span><text:span text:style-name="T526">mo priežastis;</text:span></text:p>
      <text:p text:style-name="P527"><text:span text:style-name="T528">26.2.3</text:span><text:span text:style-name="T529">. ekraninėje prašymo išduoti (pakeisti) pasą formoje pažymėti langelį, atitinkantį šio prašymo 9 eilutę, nurodyti, kokį asmens tapatybę patvirtinantį dokumentą užsienietis pateikė, įrašyti pateikto dokumento seriją, numerį, išdavim</text:span><text:span text:style-name="T530">o datą, taip pat įrašyti datą, iki kurios galioja pateiktas dokumentas, bei jį išdavusios įstaigos pavadinimą, o jeigu užsienietis prarado pasą, pažymėti atitinkamą langelį;</text:span></text:p>
      <text:p text:style-name="P531"><text:span text:style-name="T532">26.2.4</text:span><text:span text:style-name="T533">. ekraninės prašymo išduoti (pakeisti) pasą formos langelyje, atitinkanč</text:span><text:span text:style-name="T534">iame šio prašymo 10 eilutę, pažymėti, ar sumokėta valstybės rinkliava, įrašyti jos dydį ir sumokėjimo datą, o jeigu užsienietis įstatymų nustatytais atvejais atleidžiamas nuo valstybės rinkliavos – dokumento, patvirtinančio atleidimą nuo valstybės rinkliav</text:span><text:span text:style-name="T535">os, duomenis: dokumento pavadinimą, numerį, išdavimo datą ir jį išdavusios įstaigos pavadinimą;</text:span></text:p>
      <text:p text:style-name="P536"><text:span text:style-name="T537">26.2.5</text:span><text:span text:style-name="T538">. nuskaityti užsieniečio veido atvaizdą. Jeigu užsienietis pateikia nuotrauką, veido atvaizdas suformuojamas iš nuotraukos;</text:span></text:p>
      <text:p text:style-name="P539"><text:span text:style-name="T540">26.2.6</text:span><text:span text:style-name="T541">. nuskaityti užs</text:span><text:span text:style-name="T542">ieniečio pirštų atspaudus. Nuskaitomi tik užsieniečio nuo 12 metų amžiaus dešinės ir kairės rankų pirštų (smilių) atspaudai. Jeigu užsienietis šių pirštų neturi arba dėl medicininių priežasčių negalima nuskaityti jų atspaudų, tai nuskaitomi paeiliui kitų p</text:span><text:span text:style-name="T543">irštų – didžiųjų, bevardžių arba nykščių – atspaudai, o ekraninės prašymo išduoti (pakeisti) pasą formos langelyje, atitinkančiame šio prašymo formos 16 eilutę „Pastabos“, nurodoma, dėl kokių priežasčių</text:span><text:span text:style-name="T544"><text:s/></text:span><text:span text:style-name="T545">nenuskaityti smilių atspaudai. Jei dėl užsieniečio fi</text:span><text:span text:style-name="T546">zinės negalios negalima nuskaityti jokių pirštų atspaudų, tai pažymima ekraninės prašymo išduoti (pakeisti) pasą formos langelyje, atitinkančiame šio prašymo formos 16 eilutę „Pastabos“, ir nurodomos priežastys;</text:span></text:p>
      <text:p text:style-name="P547"><text:span text:style-name="T548">26.2.7</text:span><text:span text:style-name="T549">. duoti užsieniečiui specialiu raš</text:span><text:span text:style-name="T550">ikliu pasirašyti parašui skirtoje vietoje, integruotoje biometrinių duomenų registravimo įrangoje. Užsienietis, kuriam sukako 14 metų, privalo pats pasirašyti migracijos tarnybos valstybės tarnautojo akivaizdoje. Užsieniečio parašui skirtoje vietoje brauki</text:span><text:span text:style-name="T551">amas brūkšnys, o ekraninės prašymo išduoti (pakeisti) pasą formos langelyje, atitinkančiame šio prašymo formos 16 eilutę „Pastabos“, nurodoma priežastis, dėl kurios užsienietis nepasirašo, jeigu pasas išduodamas užsieniečiui iki 14 metų, taip pat jei užsie</text:span><text:span text:style-name="T552">nietis nesugeba pasirašyti dėl neveiksnumo ar fizinės negalios;</text:span></text:p>
      <text:p text:style-name="P553"><text:span text:style-name="T554">26.2.8</text:span><text:span text:style-name="T555">. išspausdinti prašymą išduoti (pakeisti) pasą su užpildytomis 1–10 ir 16 eilutėmis (kai šiose eilutėse daromi įrašai), užsieniečio veido atvaizdu (kai užsienietis nepateikia nuotrau</text:span><text:span text:style-name="T556">kos) ir parašu (kai užsienietis šių taisyklių nustatyta tvarka turi pasirašyti). Jeigu užsienietis įtrauktas į gyvenamosios vietos neturinčių asmenų apskaitą, tai, išspausdinus prašymą išduoti (pakeisti) pasą, šio prašymo 8 eilutėje įrašomas užsieniečio nu</text:span><text:span text:style-name="T557">rodytas gyvenamosios vietos adresas ir pažymimas<text:s/></text:span><text:soft-page-break/><text:span text:style-name="T558">langelis „Įtrauktas į neturinčių gyvenamosios vietos asmenų apskaitą“;</text:span></text:p>
      <text:p text:style-name="P559"><text:span text:style-name="T560">26.3</text:span><text:span text:style-name="T561">. duoti užsieniečiui pasitikrinti prašyme išduoti (pakeisti) pasą nurodytus duomenis. Užsienietis, pasitikrinęs šiuos duomenis</text:span><text:span text:style-name="T562">, prašymo išduoti (pakeisti) pasą 11 eilutėje pažymi atitinkamą langelį, nurodo savo vardą, pavardę, datą ir pasirašo, o jeigu prašymą išduoti (pakeisti) pasą pateikia šių taisyklių 15, 16 ar 17 punkte nurodytas asmuo, tai šis asmuo nurodo ir savo asmens k</text:span><text:span text:style-name="T563">odą.</text:span><text:span text:style-name="T564"><text:s/></text:span><text:span text:style-name="T565">Jeigu užsienietis įstatymų nustatytais atvejais nėra atleidžiamas nuo valstybės rinkliavos ir nepateikė kvito, prašymo išduoti (pakeisti) pasą 16 eilutėje „Pastabos“ jis nurodo, kad jam yra žinoma, jog nesumokėjus valstybės rinkliavos išrašytas pasas<text:s/></text:span><text:span text:style-name="T566">nebus įteiktas, ir, jeigu pakeisti pateiktame pase yra galiojanti užsienio valstybės viza ir užsienietis pageidauja, kad paso puslapis, kuriame ji yra, nebūtų pažymėtas kaip negaliojantis, įrašo: „Prašyčiau grąžinti negaliojantį pasą Nr. _____ ir nepažymėt</text:span><text:span text:style-name="T567">i psl. __, nes jame yra galiojanti _______ valstybės viza“ – ir pasirašo;</text:span></text:p>
      <text:p text:style-name="P568"><text:span text:style-name="T569">26.4</text:span><text:span text:style-name="T570">. savo parašu patvirtinti užsieniečio, kuriam išduodamas ar keičiamas pasas, tapatybę ir parašą, prašymo išduoti (pakeisti) pasą 12 eilutėje įrašyti savo pareigas, vardą,<text:s/></text:span><text:span text:style-name="T571">pavardę, datą.</text:span><text:s/></text:p>
      <text:p text:style-name="P572">Punkto pakeitimai:</text:p>
      <text:p text:style-name="P573"><text:span text:style-name="T574">Nr.<text:s/></text:span><text:a xlink:href="https://www.e-tar.lt/portal/legalAct.html?documentId=TAR.1F9A06663400" office:target-frame-name="_top" xlink:show="replace"><text:span text:style-name="T575">1V-493</text:span></text:a><text:span text:style-name="T576">, 2009-09-14, Žin., 2009, Nr. 112-4786 (2009-09-19), i. k. 1092310ISAK001V-493</text:span></text:p>
      <text:p text:style-name="Normal"/>
      <text:p text:style-name="P577"><text:span text:style-name="T578">27</text:span><text:span text:style-name="T579">. Dokumentus paso galiojimo laikui pratęs</text:span><text:span text:style-name="T580">ti priimantis migracijos tarnybos valstybės tarnautojas privalo:</text:span></text:p>
      <text:p text:style-name="P581"><text:span text:style-name="T582">27.1</text:span><text:span text:style-name="T583">. prašyme pratęsti paso galiojimo laiką pažymėti, ar sumokėta valstybės rinkliava, įrašyti jos dydį ir sumokėjimo datą;</text:span></text:p>
      <text:p text:style-name="P584"><text:span text:style-name="T585">27.2</text:span><text:span text:style-name="T586">. prašyme pratęsti paso galiojimo laiką savo parašu patvi</text:span><text:span text:style-name="T587">rtinti užsieniečio tapatybę ir parašą, įrašyti užsieniečio pateikto leidimo gyventi seriją ir numerį, paso, kurio galiojimo laiką prašoma pratęsti, numerį ir datas, iki kurių galioja pateikti leidimas gyventi ir pasas, nurodyti savo pareigas, vardą, pavard</text:span><text:span text:style-name="T588">ę, datą ir uždėti antspaudą su Lietuvos valstybės herbu;</text:span></text:p>
      <text:p text:style-name="P589"><text:span text:style-name="T590">27.3</text:span><text:span text:style-name="T591">. prašymą pratęsti paso galiojimo laiką užregistruoti Prašymų pratęsti užsieniečio paso galiojimo laiką registre (šių taisyklių 4 priedas) ir prašyme pratęsti paso galiojimo laiką nurodyti re</text:span><text:span text:style-name="T592">gistracijos eilės numerį, datą ir migracijos tarnybos kodą, kuris turi atitikti numerį, įrašomą pase pagal Prašymų registravimo tvarkos apraše nustatytą dokumento galiojimo laiką pratęsusios įstaigos žymą asmens dokumente.</text:span><text:s/></text:p>
      <text:p text:style-name="P593">Punkto pakeitimai:</text:p>
      <text:p text:style-name="P594"><text:span text:style-name="T595">Nr.<text:s/></text:span><text:a xlink:href="https://www.e-tar.lt/portal/legalAct.html?documentId=TAR.1F9A06663400" office:target-frame-name="_top" xlink:show="replace"><text:span text:style-name="T596">1V-493</text:span></text:a><text:span text:style-name="T597">, 2009-09-14, Žin., 2009, Nr. 112-4786 (2009-09-19), i. k. 1092310ISAK001V-493</text:span></text:p>
      <text:p text:style-name="Normal"/>
      <text:p text:style-name="P598"><text:span text:style-name="T599">28</text:span><text:span text:style-name="T600">. Migracijos tarnybai pateikti dokumentai, išskyrus prašymą išduoti (pakeisti) pasą, doku</text:span><text:span text:style-name="T601">mentų kopijos ir nepanaudotos nuotraukos pridedama prie užsieniečio asmens bylos. Leidimas gyventi, negaliojantis kelionės dokumentas, asmens tapatybę patvirtinantys dokumentai ir pasas, išskyrus pasą, kurio galiojimo laiką prašoma pratęsti, sutikrinus duo</text:span><text:span text:style-name="T602">menis, grąžinami juos pateikusiam asmeniui. Keičiamas pasas užsieniečiui grąžinamas, iki jam bus išduotas naujas pasas.</text:span></text:p>
      <text:p text:style-name="P603"/>
      <text:p text:style-name="P604"><text:span text:style-name="T605">IV</text:span><text:span text:style-name="T606">.<text:s/></text:span><text:span text:style-name="T607">Prašymų išduoti (pakeisti) pasą ar pratęsti jo galiojimo laiką nagrinėjimas ir sprendimų priėmimas</text:span></text:p>
      <text:p text:style-name="P608"/>
      <text:p text:style-name="P609"><text:span text:style-name="T610">29</text:span><text:span text:style-name="T611">. Migracijos<text:s/></text:span><text:span text:style-name="T612">tarnybos valstybės tarnautojas, priėmęs dokumentus pasui gauti, pakeisti ar jo galiojimo laikui pratęsti, ne vėliau kaip per 2 darbo dienas:</text:span></text:p>
      <text:p text:style-name="P613"><text:span text:style-name="T614">29.1</text:span><text:span text:style-name="T615">. patikrina Gyventojų registre duomenis apie užsienietį ir jam išduotus pasus bei leidimus gyventi;</text:span><text:s/></text:p>
      <text:p text:style-name="P616">Punkto pakeitimai:</text:p>
      <text:p text:style-name="P617"><text:span text:style-name="T618">Nr.<text:s/></text:span><text:a xlink:href="https://www.e-tar.lt/portal/legalAct.html?documentId=TAR.042031BC86CE" office:target-frame-name="_top" xlink:show="replace"><text:span text:style-name="T619">1V-176</text:span></text:a><text:span text:style-name="T620">, 2009-04-30, Žin., 2009, Nr. 52-2076 (2009-05-08), i. k. 1092310ISAK001V-176</text:span></text:p>
      <text:p text:style-name="Normal"/>
      <text:p text:style-name="P621"><text:span text:style-name="T622">29.2</text:span><text:span text:style-name="T623">. duomenis apie šių taisyklių 29.1 punkte nurodytą patikrinimą įra</text:span><text:span text:style-name="T624">šo prašymo išduoti (pakeisti) pasą 16 eilutėje „Pastabos“ arba prašyme pratęsti paso galiojimo laiką, nurodo savo pareigas, vardą, pavardę, datą ir pasirašo arba surašo pažymą apie patikrinimo rezultatus ir prideda jį prie užsieniečio asmens bylos;</text:span></text:p>
      <text:p text:style-name="P625">Punkto<text:s/>pakeitimai:</text:p>
      <text:p text:style-name="P626"><text:span text:style-name="T627">Nr.<text:s/></text:span><text:a xlink:href="https://www.e-tar.lt/portal/legalAct.html?documentId=TAR.1F9A06663400" office:target-frame-name="_top" xlink:show="replace"><text:span text:style-name="T628">1V-493</text:span></text:a><text:span text:style-name="T629">, 2009-09-14, Žin., 2009, Nr. 112-4786 (2009-09-19), i. k. 1092310ISAK001V-493</text:span></text:p>
      <text:p text:style-name="Normal"/>
      <text:p text:style-name="P630"><text:span text:style-name="T631">29.3</text:span><text:span text:style-name="T632">. prašymo išduoti (pakeisti) pasą kopiją prideda prie užsienieči</text:span><text:span text:style-name="T633">o asmens bylos ir išsiunčia ją Migracijos departamentui nagrinėti užsieniečio prašymą išduoti (pakeisti) pasą ar pratęsti jo galiojimo laiką bei kartu pateiktus dokumentus ir priimti sprendimą.</text:span></text:p>
      <text:p text:style-name="P634"><text:span text:style-name="T635">29.4.</text:span><text:span text:style-name="T636"><text:s/>Neteko galios nuo 2009-09-20</text:span></text:p>
      <text:p text:style-name="P637">Punkto naikinimas:</text:p>
      <text:p text:style-name="P638"><text:span text:style-name="T639">Nr.<text:s/></text:span><text:a xlink:href="https://www.e-tar.lt/portal/legalAct.html?documentId=TAR.1F9A06663400" office:target-frame-name="_top" xlink:show="replace"><text:span text:style-name="T640">1V-493</text:span></text:a><text:span text:style-name="T641">, 2009-09-14, Žin. 2009, Nr. 112-4786 (2009-09-19), i. k. 1092310ISAK001V-493</text:span></text:p>
      <text:p text:style-name="P642">Papildyta punktu:</text:p>
      <text:p text:style-name="P643"><text:span text:style-name="T644">Nr.<text:s/></text:span><text:a xlink:href="https://www.e-tar.lt/portal/legalAct.html?documentId=TAR.042031BC86CE" office:target-frame-name="_top" xlink:show="replace"><text:span text:style-name="T645">1V-176</text:span></text:a><text:span text:style-name="T646">, 2009-04-30, Žin., 2009, Nr. 52-2076 (2009-05-08), i. k. 1092310ISAK001V-176</text:span></text:p>
      <text:p text:style-name="Normal"/>
      <text:p text:style-name="P647"><text:span text:style-name="T648">30</text:span><text:span text:style-name="T649">. Migracijos departamento valstybės tarnautojas, išnagrinėjęs užsieniečio prašymą i</text:span><text:span text:style-name="T650">šduoti (pakeisti) pasą ar pratęsti jo galiojimo laiką ir kartu pateiktus dokumentus, įvertinęs priežastis, dėl kurių užsienietis negali galiojančio kelionės dokumento gauti iš savo kilmės valstybės kompetentingų įstaigų, nustato, ar gali būti užsieniečiui<text:s/></text:span><text:span text:style-name="T651">pasas išduotas, pakeistas arba pratęstas jo galiojimo laikas.</text:span></text:p>
      <text:p text:style-name="P652"><text:span text:style-name="T653">31</text:span><text:span text:style-name="T654">. Ne vėliau kaip per 10 darbo dienų nuo užsieniečio prašymo išduoti (pakeisti) pasą ar pratęsti jo galiojimo laiką gavimo Migracijos departamente dienos priimamas nustatytomis faktinėmis a</text:span><text:span text:style-name="T655">plinkybėmis ir teisės aktų normomis pagrįstas sprendimas:</text:span></text:p>
      <text:p text:style-name="P656"><text:span text:style-name="T657">31.1</text:span><text:span text:style-name="T658">. išduoti, pakeisti pasą ar pratęsti jo galiojimo laiką, jeigu užsieniečiui pasas gali būti išduotas, pakeistas ar pratęstas jo galiojimo laikas; arba</text:span></text:p>
      <text:p text:style-name="P659"><text:span text:style-name="T660">31.2</text:span><text:span text:style-name="T661">. atsisakyti išduoti, pakeisti pa</text:span><text:span text:style-name="T662">są ar pratęsti jo galiojimo laiką, kuriame nurodoma atsisakymo išduoti, pakeisti pasą ar pratęsti jo galiojimo laiką pagrindai, sprendimo apskundimo tvarka ir terminai.</text:span></text:p>
      <text:p text:style-name="P663">32. Migracijos departamento valstybės tarnautojas šių taisyklių 31.1 ir 31.2 punktuose nurodytus sprendimus registruoja Sprendimų dėl užsieniečio paso registre (šių taisyklių 5 priedas) ir prideda juos prie užsieniečio asmens bylos. Šių taisyklių 31.2 punkte nurodyto sprendimo kopija išsiunčiama užsieniečiui, o lydraščio kopija pridedama prie užsieniečio asmens bylos.<text:s/></text:p>
      <text:p text:style-name="P664">Punkto pakeitimai:</text:p>
      <text:p text:style-name="P665"><text:span text:style-name="T666">Nr.<text:s/></text:span><text:a xlink:href="https://www.e-tar.lt/portal/legalAct.html?documentId=TAR.D2CA77793D94" office:target-frame-name="_top" xlink:show="replace"><text:span text:style-name="T667">1V-284</text:span></text:a><text:span text:style-name="T668">, 2006-07-17, Žin., 2006, Nr. 81-3226 (2006-07-25), i. k. 1062310ISAK001V-284</text:span></text:p>
      <text:p text:style-name="Normal"/>
      <text:p text:style-name="P669"><text:span text:style-name="T670">33</text:span><text:span text:style-name="T671">. Migracijos<text:s/></text:span><text:span text:style-name="T672">departamentui priėmus vieną iš šių taisyklių 31.1 ir 31.2 punktuose nurodytų sprendimų, užsieniečio asmens byla ne vėliau kaip per 2 darbo dienas grąžinama bylą atsiuntusiai migracijos tarnybai.</text:span></text:p>
      <text:p text:style-name="P673"><text:span text:style-name="T674">34</text:span><text:span text:style-name="T675">. Migracijos tarnybos valstybės tarnautojas, iš Migraci</text:span><text:span text:style-name="T676">jos departamento gavęs užsieniečio asmens bylą su sprendimu:</text:span></text:p>
      <text:p text:style-name="P677"><text:span text:style-name="T678">34.1</text:span><text:span text:style-name="T679">. atsisakyti išduoti pasą ar jį pakeisti:</text:span></text:p>
      <text:p text:style-name="P680"><text:span text:style-name="T681">34.1.1</text:span><text:span text:style-name="T682">. prašymo išduoti (pakeisti) pasą 13 eilutėje pažymi atitinkamą langelį, nurodo savo pareigas, vardą, pavardę, Migracijos departamento spre</text:span><text:span text:style-name="T683">ndimo atsisakyti išduoti pasą ar jį pakeisti priėmimo datą, pasirašo, tam skirtoje vietoje deda antspaudą su Lietuvos valstybės herbu ir šį prašymą deda į archyvinę kartoteką;</text:span></text:p>
      <text:p text:style-name="P684">Punkto pakeitimai:</text:p>
      <text:p text:style-name="P685"><text:span text:style-name="T686">Nr.<text:s/></text:span><text:a xlink:href="https://www.e-tar.lt/portal/legalAct.html?documentId=TAR.1F9A06663400" office:target-frame-name="_top" xlink:show="replace"><text:span text:style-name="T687">1V-493</text:span></text:a><text:span text:style-name="T688">, 2009-09-14, Žin., 2009, Nr. 112-4786 (2009-09-19), i. k. 1092310ISAK001V-493</text:span></text:p>
      <text:p text:style-name="Normal"/>
      <text:p text:style-name="P689">34.1.2. Prašymų išduoti (pakeisti) užsieniečio pasą ir užsieniečio pasų registro pastabų skiltyje įrašo, kad priimtas sprendimas atsisakyti išduoti pasą ar jį pakeisti;<text:s/></text:p>
      <text:p text:style-name="P690">Punkto pakeitimai:</text:p>
      <text:p text:style-name="P691"><text:span text:style-name="T692">Nr.<text:s/></text:span><text:a xlink:href="https://www.e-tar.lt/portal/legalAct.html?documentId=TAR.D2CA77793D94" office:target-frame-name="_top" xlink:show="replace"><text:span text:style-name="T693">1V-284</text:span></text:a><text:span text:style-name="T694">, 2006-07-17, Žin., 2006, Nr. 81-3226 (2006-07-25), i. k. 1062310ISAK001V-284</text:span></text:p>
      <text:p text:style-name="Normal"/>
      <text:p text:style-name="P695">34.2. atsisakyti pratęsti paso galiojimo laiką – Prašymų pratęsti užsieniečio paso galiojimo laiką registro pastabų skiltyje įrašo, kad priimtas sprendimas atsisakyti pratęsti paso galiojimo laiką;<text:s/></text:p>
      <text:p text:style-name="P696">Punkto pakeitimai:</text:p>
      <text:p text:style-name="P697"><text:span text:style-name="T698">Nr.<text:s/></text:span><text:a xlink:href="https://www.e-tar.lt/portal/legalAct.html?documentId=TAR.D2CA77793D94" office:target-frame-name="_top" xlink:show="replace"><text:span text:style-name="T699">1V-284</text:span></text:a><text:span text:style-name="T700">, 2006-07-17, Žin., 2006, Nr. 81-3226 (2006-07-25), i. k. 1062310ISAK001V-284</text:span></text:p>
      <text:p text:style-name="Normal"/>
      <text:p text:style-name="P701"><text:span text:style-name="T702">34.3</text:span><text:span text:style-name="T703">. išduoti p</text:span><text:span text:style-name="T704">asą ar jį pakeisti – ne vėliau kaip per 2 darbo dienas:</text:span></text:p>
      <text:p text:style-name="P705"><text:span text:style-name="T706">34.3.1</text:span><text:span text:style-name="T707">. prašymo išduoti (pakeisti) pasą 13 eilutėje pažymi atitinkamą langelį, nurodo savo pareigas, vardą, pavardę, Migracijos departamento sprendimo išduoti pasą ar jį pakeisti priėmimo datą, pasi</text:span><text:span text:style-name="T708">rašo, tam skirtoje vietoje deda antspaudą su Lietuvos valstybės herbu;</text:span></text:p>
      <text:p text:style-name="P709">Punkto pakeitimai:</text:p>
      <text:p text:style-name="P710"><text:span text:style-name="T711">Nr.<text:s/></text:span><text:a xlink:href="https://www.e-tar.lt/portal/legalAct.html?documentId=TAR.1F9A06663400" office:target-frame-name="_top" xlink:show="replace"><text:span text:style-name="T712">1V-493</text:span></text:a><text:span text:style-name="T713">, 2009-09-14, Žin., 2009, Nr. 112-4786 (2009-09-19), i. k. 1092310ISAK001V</text:span><text:span text:style-name="T714">-493</text:span></text:p>
      <text:p text:style-name="Normal"/>
      <text:p text:style-name="P715"><text:span text:style-name="T716">34.3.2.</text:span><text:span text:style-name="T717"><text:s/>Neteko galios nuo 2009-09-20</text:span></text:p>
      <text:p text:style-name="P718">Punkto naikinimas:</text:p>
      <text:p text:style-name="P719"><text:span text:style-name="T720">Nr.<text:s/></text:span><text:a xlink:href="https://www.e-tar.lt/portal/legalAct.html?documentId=TAR.1F9A06663400" office:target-frame-name="_top" xlink:show="replace"><text:span text:style-name="T721">1V-493</text:span></text:a><text:span text:style-name="T722">, 2009-09-14, Žin. 2009, Nr. 112-4786 (2009-09-19), i. k. 1092310ISAK001V-493</text:span></text:p>
      <text:p text:style-name="Normal"/>
      <text:p text:style-name="P723"><text:span text:style-name="T724">34.3.3.</text:span><text:span text:style-name="T725"><text:s/>Neteko galios nuo 2009-09-20</text:span></text:p>
      <text:p text:style-name="P726">Punkto naikinimas:</text:p>
      <text:p text:style-name="P727"><text:span text:style-name="T728">Nr.<text:s/></text:span><text:a xlink:href="https://www.e-tar.lt/portal/legalAct.html?documentId=TAR.1F9A06663400" office:target-frame-name="_top" xlink:show="replace"><text:span text:style-name="T729">1V-493</text:span></text:a><text:span text:style-name="T730">, 2009-09-14, Žin. 2009, Nr. 112-4786 (2009-09-19), i. k. 1092310ISAK001V-493</text:span></text:p>
      <text:p text:style-name="Normal"/>
      <text:p text:style-name="P731"><text:span text:style-name="T732">34.3.4</text:span><text:span text:style-name="T733">. pagal Prašymų registravi</text:span><text:span text:style-name="T734">mo tvarkos aprašo reikalavimus suformuoja užsakymą išrašyti pasą ir perduoda jį Asmens dokumentų išrašymo centrui.</text:span><text:s/></text:p>
      <text:p text:style-name="P735">Punkto pakeitimai:</text:p>
      <text:p text:style-name="P736"><text:span text:style-name="T737">Nr.<text:s/></text:span><text:a xlink:href="https://www.e-tar.lt/portal/legalAct.html?documentId=TAR.1F9A06663400" office:target-frame-name="_top" xlink:show="replace"><text:span text:style-name="T738">1V-493</text:span></text:a><text:span text:style-name="T739">, 2009-09-14, Žin., 2009, Nr.</text:span><text:span text:style-name="T740"><text:s/>112-4786 (2009-09-19), i. k. 1092310ISAK001V-493</text:span></text:p>
      <text:p text:style-name="Normal"/>
      <text:p text:style-name="P741"><text:span text:style-name="T742">34.4</text:span><text:span text:style-name="T743">. pratęsti paso galiojimo laiką – ne vėliau kaip per 2 darbo dienas:</text:span></text:p>
      <text:p text:style-name="P744"><text:span text:style-name="T745">34.4.1</text:span><text:span text:style-name="T746">. paso 2 arba 3 puslapį juodos ar mėlynos spalvos rašikliu, lietuvių kalba, didžiosiomis raidėmis užpildo taip:</text:span></text:p>
      <text:p text:style-name="P747"><text:span text:style-name="T748">34.4.1</text:span><text:span text:style-name="T749">.1</text:span><text:span text:style-name="T750">. eilutėje „NUO“ trimis arabiškų skaitmenų grupėmis, metus, mėnesį ir dieną reiškiančias skaitmenų grupes atskirdamas brūkšneliais, įrašo datą, nuo kurios pratęsiamas paso galiojimo laikas</text:span><text:s/><text:span text:style-name="T751">ir kuri turi sutapti su data, iki kurios galiojo pasas, kurio g</text:span><text:span text:style-name="T752">aliojimo laikas pratęsiamas</text:span><text:span text:style-name="T753">;</text:span></text:p>
      <text:p text:style-name="P754">Punkto pakeitimai:</text:p>
      <text:p text:style-name="P755"><text:span text:style-name="T756">Nr.<text:s/></text:span><text:a xlink:href="https://www.e-tar.lt/portal/legalAct.html?documentId=TAR.1F9A06663400" office:target-frame-name="_top" xlink:show="replace"><text:span text:style-name="T757">1V-493</text:span></text:a><text:span text:style-name="T758">, 2009-09-14, Žin., 2009, Nr. 112-4786 (2009-09-19), i. k. 1092310ISAK001V-493</text:span></text:p>
      <text:p text:style-name="Normal"/>
      <text:p text:style-name="P759"><text:span text:style-name="T760">34.4.1.2</text:span><text:span text:style-name="T761">. eilutėje „IKI“ šių tai</text:span><text:span text:style-name="T762">syklių 34.4.1.1 punkte nustatyta tvarka įrašo datą, iki kurios pratęsiamas paso galiojimo laikas;</text:span></text:p>
      <text:p text:style-name="P763"><text:span text:style-name="T764">34.4.1.3</text:span><text:span text:style-name="T765">. eilutėje „PRATĘSIMO VIETA“ įrašo migracijos tarnybos pavadinimą ir kodą, kuris turi atitikti numerį, įrašomą pase pagal Prašymų registravimo<text:s/></text:span><text:span text:style-name="T766">tvarkos apraše nustatytą dokumento galiojimo laiką pratęsusios įstaigos žymą asmens dokumente (skliausteliuose);</text:span><text:s/></text:p>
      <text:p text:style-name="P767">Punkto pakeitimai:</text:p>
      <text:p text:style-name="P768"><text:span text:style-name="T769">Nr.<text:s/></text:span><text:a xlink:href="https://www.e-tar.lt/portal/legalAct.html?documentId=TAR.042031BC86CE" office:target-frame-name="_top" xlink:show="replace"><text:span text:style-name="T770">1V-176</text:span></text:a><text:span text:style-name="T771">, 2009-04-30, Žin., 2009, Nr. 5</text:span><text:span text:style-name="T772">2-2076 (2009-05-08), i. k. 1092310ISAK001V-176</text:span></text:p>
      <text:p text:style-name="Normal"/>
      <text:p text:style-name="P773"><text:span text:style-name="T774">34.4.1.4</text:span><text:span text:style-name="T775">. eilutėje „DATA“ šių taisyklių 34.4.1.1 punkte nustatyta tvarka įrašo<text:s/></text:span><text:span text:style-name="T776">sprendimo pratęsti paso galiojimo laiką</text:span><text:span text:style-name="T777"><text:s/>datą;</text:span></text:p>
      <text:p text:style-name="P778">Punkto pakeitimai:</text:p>
      <text:p text:style-name="P779"><text:span text:style-name="T780">Nr.<text:s/></text:span><text:a xlink:href="https://www.e-tar.lt/portal/legalAct.html?documentId=TAR.1F9A06663400" office:target-frame-name="_top" xlink:show="replace"><text:span text:style-name="T781">1V-493</text:span></text:a><text:span text:style-name="T782">, 2009-09-14, Žin., 2009, Nr. 112-4786 (2009-09-19), i. k. 1092310ISAK001V-493</text:span></text:p>
      <text:p text:style-name="Normal"/>
      <text:p text:style-name="P783"><text:span text:style-name="T784">34.4.1.5</text:span><text:span text:style-name="T785">. tam skirtoje vietoje pasirašo ir deda antspaudą su Lietuvos valstybės herbu;</text:span></text:p>
      <text:p text:style-name="P786">34.4.2. duomenis apie paso galiojimo laiko pratęsimą įrašo Prašymų pratęsti užsieniečio paso galiojimo laiką registre;<text:s/></text:p>
      <text:p text:style-name="P787">Punkto pakeitimai:</text:p>
      <text:p text:style-name="P788"><text:span text:style-name="T789">Nr.<text:s/></text:span><text:a xlink:href="https://www.e-tar.lt/portal/legalAct.html?documentId=TAR.D2CA77793D94" office:target-frame-name="_top" xlink:show="replace"><text:span text:style-name="T790">1V-284</text:span></text:a><text:span text:style-name="T791">, 2006-07-17, Žin., 2006, Nr. 8</text:span><text:span text:style-name="T792">1-3226 (2006-07-25), i. k. 1062310ISAK001V-284</text:span></text:p>
      <text:p text:style-name="Normal"/>
      <text:p text:style-name="P793"><text:span text:style-name="T794">34.4.3</text:span><text:span text:style-name="T795">. į asmens dokumentų išrašymo sistemą<text:s/></text:span><text:span text:style-name="T796">Prašymų registravimo tvarkos aprašo nustatyta tvarka</text:span><text:span text:style-name="T797"><text:s/>įveda informaciją apie paso galiojimo laiko pratęsimą.</text:span></text:p>
      <text:p text:style-name="P798">Punkto pakeitimai:</text:p>
      <text:p text:style-name="P799"><text:span text:style-name="T800">Nr.<text:s/></text:span><text:a xlink:href="https://www.e-tar.lt/portal/legalAct.html?documentId=TAR.1F9A06663400" office:target-frame-name="_top" xlink:show="replace"><text:span text:style-name="T801">1V-493</text:span></text:a><text:span text:style-name="T802">, 2009-09-14, Žin., 2009, Nr. 112-4786 (2009-09-19), i. k. 1092310ISAK001V-493</text:span></text:p>
      <text:p text:style-name="Normal"/>
      <text:p text:style-name="P803"><text:span text:style-name="T804">34.4.4</text:span><text:span text:style-name="T805">. jei priimant užsieniečio prašymą pratęsti paso galiojimo laiką šiame prašyme nebuvo padaryta žyma apie<text:s/></text:span><text:span text:style-name="T806">sumokėtą valstybės rinkliavą – patikrina Valstybinės mokesčių inspekcijos<text:s/></text:span><text:soft-page-break/><text:span text:style-name="T807">informacinėje sistemoje, ar sumokėta valstybės rinkliava, pažymi tai prašyme pratęsti paso galiojimo laiką ir įrašo sumokėtos valstybės rinkliavos dydį ir sumokėjimo datą. Jei užsien</text:span><text:span text:style-name="T808">ietis nesumokėjo nustatyto dydžio valstybės rinkliavos, pasas, kurio galiojimo laikas pratęstas, užsieniečiui negrąžinamas.</text:span><text:s/></text:p>
      <text:p text:style-name="P809">Papildyta punktu:</text:p>
      <text:p text:style-name="P810"><text:span text:style-name="T811">Nr.<text:s/></text:span><text:a xlink:href="https://www.e-tar.lt/portal/legalAct.html?documentId=TAR.042031BC86CE" office:target-frame-name="_top" xlink:show="replace"><text:span text:style-name="T812">1V-176</text:span></text:a><text:span text:style-name="T813">, 2009-04-30, Žin., 2</text:span><text:span text:style-name="T814">009, Nr. 52-2076 (2009-05-08), i. k. 1092310ISAK001V-176</text:span></text:p>
      <text:p text:style-name="P815">Punkto pakeitimai:</text:p>
      <text:p text:style-name="P816"><text:span text:style-name="T817">Nr.<text:s/></text:span><text:a xlink:href="https://www.e-tar.lt/portal/legalAct.html?documentId=TAR.1F9A06663400" office:target-frame-name="_top" xlink:show="replace"><text:span text:style-name="T818">1V-493</text:span></text:a><text:span text:style-name="T819">, 2009-09-14, Žin., 2009, Nr. 112-4786 (2009-09-19), i. k. 1092310ISAK001V-493</text:span></text:p>
      <text:p text:style-name="Normal"/>
      <text:p text:style-name="P820"><text:span text:style-name="T821">35</text:span><text:span text:style-name="T822">.</text:span><text:span text:style-name="T823"><text:s/>Neteko galios nuo 2009-09-20</text:span></text:p>
      <text:p text:style-name="P824">Punkto naikinimas:</text:p>
      <text:p text:style-name="P825"><text:span text:style-name="T826">Nr.<text:s/></text:span><text:a xlink:href="https://www.e-tar.lt/portal/legalAct.html?documentId=TAR.1F9A06663400" office:target-frame-name="_top" xlink:show="replace"><text:span text:style-name="T827">1V-493</text:span></text:a><text:span text:style-name="T828">, 2009-09-14, Žin. 2009, Nr. 112-4786 (2009-09-19), i. k. 1092310ISAK001V-493</text:span></text:p>
      <text:p text:style-name="Normal"/>
      <text:p text:style-name="P829"><text:span text:style-name="T830">36</text:span><text:span text:style-name="T831">. Migracijos tarnybos valstyb</text:span><text:span text:style-name="T832">ės tarnautojas, iš Asmens dokumentų išrašymo centro gavęs išrašytą pasą:</text:span></text:p>
      <text:p text:style-name="P833"><text:span text:style-name="T834">36.1</text:span><text:span text:style-name="T835">. patikrina, ar pase įrašyti užsieniečio duomenys ir veido atvaizdas atitinka duomenis ir nuotrauką (veido atvaizdą) prašyme išduoti (pakeisti) pasą. Jeigu pase nurodyti asmens<text:s/></text:span><text:span text:style-name="T836">duomenys ir / ar veido atvaizdas neatitinka asmens duomenų ar nuotraukos (veido atvaizdo) prašyme išduoti (pakeisti) pasą, apie tai nedelsiant informuojamas migracijos tarnybos vadovas. Jis nedelsdamas priima sprendimą dėl naujo paso išrašymo. Apie migraci</text:span><text:span text:style-name="T837">jos tarnybos vadovo sprendimą išrašyti naują pasą pažymima prašymo išduoti (pakeisti) pasą 16 eilutėje „Pastabos“. Užsakymas išrašyti naują pasą formuojamas pagal tą patį prašymą išduoti (pakeisti) pasą.</text:span><text:s/></text:p>
      <text:p text:style-name="P838">Punkto pakeitimai:</text:p>
      <text:p text:style-name="P839"><text:span text:style-name="T840">Nr.<text:s/></text:span><text:a xlink:href="https://www.e-tar.lt/portal/legalAct.html?documentId=TAR.1F9A06663400" office:target-frame-name="_top" xlink:show="replace"><text:span text:style-name="T841">1V-493</text:span></text:a><text:span text:style-name="T842">, 2009-09-14, Žin., 2009, Nr. 112-4786 (2009-09-19), i. k. 1092310ISAK001V-493</text:span></text:p>
      <text:p text:style-name="Normal"/>
      <text:p text:style-name="P843"><text:span text:style-name="T844">36.2</text:span><text:span text:style-name="T845">. užpildo prašymo išduoti (pakeisti) pasą 14 eilutę;</text:span></text:p>
      <text:p text:style-name="P846">Punkto pakeitimai:</text:p>
      <text:p text:style-name="P847"><text:span text:style-name="T848">Nr.<text:s/></text:span><text:a xlink:href="https://www.e-tar.lt/portal/legalAct.html?documentId=TAR.1F9A06663400" office:target-frame-name="_top" xlink:show="replace"><text:span text:style-name="T849">1V-493</text:span></text:a><text:span text:style-name="T850">, 2009-09-14, Žin., 2009, Nr. 112-4786 (2009-09-19), i. k. 1092310ISAK001V-493</text:span></text:p>
      <text:p text:style-name="Normal"/>
      <text:p text:style-name="P851"><text:span text:style-name="T852">36.3</text:span><text:span text:style-name="T853">. paso 1 puslapį juodos ar mėlynos spalvos rašikliu, lietuvių kalba, didžiosiomis<text:s/></text:span><text:span text:style-name="T854">raidėmis užpildo taip:</text:span></text:p>
      <text:p text:style-name="P855"><text:span text:style-name="T856">36.3.1</text:span><text:span text:style-name="T857">. eilutėje „UŽSIENIEČIO PASAS GALIOJA VISOSE ŠALYSE, IŠSKYRUS“ valstybės (-ių), kurioje (-iose) užsieniečio pasas negalioja, pavadinimą (-us) įrašo pagal Migracijos departamento pateiktą papildomą informaciją arba braukia brū</text:span><text:span text:style-name="T858">kšnį;</text:span></text:p>
      <text:p text:style-name="P859"><text:span text:style-name="T860">36.3.2</text:span><text:span text:style-name="T861">. eilutėje „UŽSIENIEČIO PASAS IŠDUOTAS REMIANTIS“ įrašo užsieniečio turimo leidimo gyventi seriją ir numerį. Jeigu užsienietis pakeičia leidimą gyventi, jo duomenys iš naujo įrašomi perbraukus senus įrašus. Nauji įrašai patvirtinami migraci</text:span><text:span text:style-name="T862">jos tarnybos valstybės tarnautojo parašu ir antspaudu su Lietuvos valstybės herbu;</text:span></text:p>
      <text:p text:style-name="P863"><text:span text:style-name="T864">36.3.3</text:span><text:span text:style-name="T865">. eilutėje „IŠDAVIMO VIETA“ įrašo migracijos tarnybos pavadinimą ir kodą (skliausteliuose), kuris turi atitikti numerį, įrašomą pase pagal Prašymų registravimo tva</text:span><text:span text:style-name="T866">rkos apraše nustatytą dokumentą išdavusios įstaigos žymą asmens dokumente;</text:span><text:s/></text:p>
      <text:p text:style-name="P867">Punkto pakeitimai:</text:p>
      <text:p text:style-name="P868"><text:span text:style-name="T869">Nr.<text:s/></text:span><text:a xlink:href="https://www.e-tar.lt/portal/legalAct.html?documentId=TAR.042031BC86CE" office:target-frame-name="_top" xlink:show="replace"><text:span text:style-name="T870">1V-176</text:span></text:a><text:span text:style-name="T871">, 2009-04-30, Žin., 2009, Nr. 52-2076 (2009-05-08), i. k. 1092310ISAK</text:span><text:span text:style-name="T872">001V-176</text:span></text:p>
      <text:p text:style-name="P873"><text:span text:style-name="T874">Nr.<text:s/></text:span><text:a xlink:href="https://www.e-tar.lt/portal/legalAct.html?documentId=TAR.1F9A06663400" office:target-frame-name="_top" xlink:show="replace"><text:span text:style-name="T875">1V-493</text:span></text:a><text:span text:style-name="T876">, 2009-09-14, Žin., 2009, Nr. 112-4786 (2009-09-19), i. k. 1092310ISAK001V-493</text:span></text:p>
      <text:p text:style-name="Normal"/>
      <text:p text:style-name="P877"><text:span text:style-name="T878">36.3.4</text:span><text:span text:style-name="T879">. tam skirtoje vietoje pasirašo ir deda antspaudą su Lietuvos val</text:span><text:span text:style-name="T880">stybės herbu;</text:span></text:p>
      <text:p text:style-name="P881">36.4. paso duomenis įrašo į Prašymų išduoti (pakeisti) užsieniečio pasą ir užsieniečio pasų registrą.<text:s/></text:p>
      <text:p text:style-name="P882">Punkto pakeitimai:</text:p>
      <text:p text:style-name="P883"><text:span text:style-name="T884">Nr.<text:s/></text:span><text:a xlink:href="https://www.e-tar.lt/portal/legalAct.html?documentId=TAR.D2CA77793D94" office:target-frame-name="_top" xlink:show="replace"><text:span text:style-name="T885">1V-284</text:span></text:a><text:span text:style-name="T886">, 2006-07-17, Žin., 20</text:span><text:span text:style-name="T887">06, Nr. 81-3226 (2006-07-25), i. k. 1062310ISAK001V-284</text:span></text:p>
      <text:p text:style-name="P888"><text:span text:style-name="T889">Nr.<text:s/></text:span><text:a xlink:href="https://www.e-tar.lt/portal/legalAct.html?documentId=TAR.1F9A06663400" office:target-frame-name="_top" xlink:show="replace"><text:span text:style-name="T890">1V-493</text:span></text:a><text:span text:style-name="T891">, 2009-09-14, Žin., 2009, Nr. 112-4786 (2009-09-19), i. k. 1092310ISAK001V-493</text:span></text:p>
      <text:p text:style-name="Normal"/>
      <text:p text:style-name="P892"><text:span text:style-name="T893">36.5</text:span><text:span text:style-name="T894">. jei užsieniečio,<text:s/></text:span><text:span text:style-name="T895">kuris įstatymų nustatytais atvejais nėra atleidžiamas nuo valstybės rinkliavos, prašymą išduoti (pakeisti) pasą registruojant asmens dokumentų išrašymo sistemoje, ekraninėje šio prašymo formoje nebuvo padaryta žyma apie sumokėtą valstybės rinkliavą –<text:s/></text:span><text:soft-page-break/><text:span text:style-name="T896">patik</text:span><text:span text:style-name="T897">rina Valstybinės mokesčių inspekcijos informacinėje sistemoje, ar sumokėta valstybės rinkliava, pažymi tai prašymo išduoti (pakeisti) pasą 10 eilutės atitinkamame langelyje ir įrašo sumokėtos valstybės rinkliavos dydį ir sumokėjimo datą. Jei užsienietis, k</text:span><text:span text:style-name="T898">uris įstatymų nustatytais atvejais nėra atleidžiamas nuo valstybės rinkliavos, nesumokėjo nustatyto dydžio valstybės rinkliavos, išrašytas pasas neįteikiamas.</text:span><text:s/></text:p>
      <text:p text:style-name="P899">Papildyta punktu:</text:p>
      <text:p text:style-name="P900"><text:span text:style-name="T901">Nr.<text:s/></text:span><text:a xlink:href="https://www.e-tar.lt/portal/legalAct.html?documentId=TAR.042031BC86CE" office:target-frame-name="_top" xlink:show="replace"><text:span text:style-name="T902">1V-176</text:span></text:a><text:span text:style-name="T903">, 2009-04-30, Žin., 2009, Nr. 52-2076 (2009-05-08), i. k. 1092310ISAK001V-176</text:span></text:p>
      <text:p text:style-name="P904">Punkto pakeitimai:</text:p>
      <text:p text:style-name="P905"><text:span text:style-name="T906">Nr.<text:s/></text:span><text:a xlink:href="https://www.e-tar.lt/portal/legalAct.html?documentId=TAR.1F9A06663400" office:target-frame-name="_top" xlink:show="replace"><text:span text:style-name="T907">1V-493</text:span></text:a><text:span text:style-name="T908">, 2009-09-14, Žin., 2009, Nr. 112-4786 (2009-09-19),<text:s/></text:span><text:span text:style-name="T909">i. k. 1092310ISAK001V-493</text:span></text:p>
      <text:p text:style-name="Normal"/>
      <text:p text:style-name="P910"><text:span text:style-name="T911">V</text:span><text:span text:style-name="T912">.<text:s/></text:span><text:span text:style-name="T913">PASO ATSIĖMIMAS</text:span></text:p>
      <text:p text:style-name="P914"/>
      <text:p text:style-name="P915"><text:span text:style-name="T916">37</text:span><text:span text:style-name="T917">. Užsienietis pats atvyksta į migracijos tarnybą atsiimti paso, išskyrus šių taisyklių 38 punkte nurodytus atvejus.</text:span></text:p>
      <text:p text:style-name="P918"><text:span text:style-name="T919">38</text:span><text:span text:style-name="T920">. Pasą gali paimti ir užsieniečio įgaliotas asmuo, pateikęs įgaliojimą ir</text:span><text:span text:style-name="T921"><text:s/>savo asmens tapatybę patvirtinantį dokumentą.</text:span></text:p>
      <text:p text:style-name="P922"><text:span text:style-name="T923">Užsieniečio iki 18 metų pasą paima vienas iš tėvų (įtėvių), globėjas (rūpintojas) ar<text:s/></text:span><text:span text:style-name="T924">valstybinės vaiko teisių apsaugos institucijos</text:span><text:span text:style-name="T925"><text:s/>tarpininkavimo dokumente nurodytas vaiko interesams atstovaujantis asmuo, pat</text:span><text:span text:style-name="T926">eikęs savo asmens tapatybę patvirtinantį dokumentą, arba pats vaikas, jeigu jam yra sukakę 16 metų. Jeigu vaiko tėvai išsituokę arba gyvena skyrium, užsieniečio iki 18 metų pasą paima tas iš tėvų, su kuriuo vaikas gyvena (vaiko gyvenamoji vieta nustatyta t</text:span><text:span text:style-name="T927">eismo), pateikęs savo asmens tapatybę patvirtinantį dokumentą, arba pats vaikas, jeigu jam yra sukakę 16 metų.</text:span></text:p>
      <text:p text:style-name="P928">Neveiksnaus (ribotai veiksnaus) užsieniečio pasą paima jo globėjas (rūpintojas), pateikęs savo asmens tapatybę patvirtinantį dokumentą.</text:p>
      <text:p text:style-name="P929">Pateiktų<text:s/>dokumentų kopijos pridedamos prie užsieniečio asmens bylos.</text:p>
      <text:p text:style-name="P930">Punkto pakeitimai:</text:p>
      <text:p text:style-name="P931"><text:span text:style-name="T932">Nr.<text:s/></text:span><text:a xlink:href="https://www.e-tar.lt/portal/legalAct.html?documentId=TAR.1F9A06663400" office:target-frame-name="_top" xlink:show="replace"><text:span text:style-name="T933">1V-493</text:span></text:a><text:span text:style-name="T934">, 2009-09-14, Žin., 2009, Nr. 112-4786 (2009-09-19), i. k. 1092310ISAK001V-493</text:span></text:p>
      <text:p text:style-name="Normal"/>
      <text:p text:style-name="P935"><text:span text:style-name="T936">39</text:span><text:span text:style-name="T937">. Paso keitimo atveju atsiimant naują pasą turi būti pateiktas keičiamas pasas, jeigu jis nėra prarastas. Jeigu atsiimant naują pasą nepateikiama keičiamo paso, tai asmens dokumentų išrašymo sistemoje jis skelbiamas negrąžintu. Apie tai turi būti pažymėta</text:span><text:span text:style-name="T938"><text:s/>prašymo išduoti (pakeisti) pasą 16 eilutėje „Pastabos“.</text:span></text:p>
      <text:p text:style-name="P939">Punkto pakeitimai:</text:p>
      <text:p text:style-name="P940"><text:span text:style-name="T941">Nr.<text:s/></text:span><text:a xlink:href="https://www.e-tar.lt/portal/legalAct.html?documentId=TAR.1F9A06663400" office:target-frame-name="_top" xlink:show="replace"><text:span text:style-name="T942">1V-493</text:span></text:a><text:span text:style-name="T943">, 2009-09-14, Žin., 2009, Nr. 112-4786 (2009-09-19), i. k. 1092310ISAK001V-493</text:span></text:p>
      <text:p text:style-name="Normal"/>
      <text:p text:style-name="P944"><text:span text:style-name="T945">40</text:span><text:span text:style-name="T946">.<text:s/></text:span><text:span text:style-name="T947">Paso išdavimo ir keitimo atvejais atsiimdamas naują pasą užsienietis turi pasirašyti prašymo išduoti (pakeisti) pasą 15 eilutėje, patvirtindamas, kad pasą gavo, ir nurodyti jo atsiėmimo datą. Jeigu užsienietis dėl fizinės negalios nesugeba pasirašyti, praš</text:span><text:span text:style-name="T948">ymo išduoti (pakeisti) pasą 19 eilutėje vietoj užsieniečio parašo braukiamas brūkšnys, nurodoma paso atsiėmimo data, o prašymo išduoti (pakeisti) pasą 16 eilutėje „Pastabos“ – priežastis, dėl kurios užsienietis nepasirašo.</text:span></text:p>
      <text:p text:style-name="P949">Punkto pakeitimai:</text:p>
      <text:p text:style-name="P950"><text:span text:style-name="T951">Nr.<text:s/></text:span><text:a xlink:href="https://www.e-tar.lt/portal/legalAct.html?documentId=TAR.1F9A06663400" office:target-frame-name="_top" xlink:show="replace"><text:span text:style-name="T952">1V-493</text:span></text:a><text:span text:style-name="T953">, 2009-09-14, Žin., 2009, Nr. 112-4786 (2009-09-19), i. k. 1092310ISAK001V-493</text:span></text:p>
      <text:p text:style-name="Normal"/>
      <text:p text:style-name="P954"><text:span text:style-name="T955">41</text:span><text:span text:style-name="T956">. Jeigu paso išdavimo ar keitimo atveju naują pasą atsiima ne pats užsienietis, o paima užsi</text:span><text:span text:style-name="T957">eniečio įgaliotas asmuo, neveiksnaus (ribotai veiksnaus) užsieniečio globėjas (rūpintojas), vienas iš užsieniečio iki 18 metų tėvų (įtėvių), globėjas (rūpintojas) ar valstybinės vaiko teisių apsaugos institucijos tarpininkavimo dokumente nurodytas vaiko in</text:span><text:span text:style-name="T958">teresams atstovaujantis asmuo, tai prašymo išduoti (pakeisti) pasą 15 eilutėje jis pasirašo patvirtindamas, kad pasą gavo, nurodo jo atsiėmimo datą. Prašymo išduoti (pakeisti) pasą tos pačios eilutės atitinkamame langelyje pažymima, kas paėmė pasą, o tam s</text:span><text:span text:style-name="T959">kirtose vietose nurodoma asmens, paėmusio pasą, vardas, pavardė ir asmens kodas.</text:span><text:s/></text:p>
      <text:p text:style-name="P960">Punkto pakeitimai:</text:p>
      <text:p text:style-name="P961"><text:span text:style-name="T962">Nr.<text:s/></text:span><text:a xlink:href="https://www.e-tar.lt/portal/legalAct.html?documentId=TAR.1F9A06663400" office:target-frame-name="_top" xlink:show="replace"><text:span text:style-name="T963">1V-493</text:span></text:a><text:span text:style-name="T964">, 2009-09-14, Žin., 2009, Nr. 112-4786 (2009-09-19), i. k. 1092</text:span><text:span text:style-name="T965">310ISAK001V-493</text:span></text:p>
      <text:p text:style-name="Normal"/>
      <text:p text:style-name="P966"><text:span text:style-name="T967">42</text:span><text:span text:style-name="T968">. Migracijos tarnybos valstybės tarnautojas, paso išdavimo ar keitimo atveju atidavęs naują pasą:</text:span></text:p>
      <text:p text:style-name="P969"><text:span text:style-name="T970">42.1</text:span><text:span text:style-name="T971">. asmens dokumentų išrašymo sistemoje pažymi, kad pasas užsieniečiui įteiktas. Tai patvirtinama pažymint prašymo išduoti (pakeist</text:span><text:span text:style-name="T972">i) pasą 15 eilutėje esantį langelį ir nurodant datą, kada asmens dokumentų išrašymo sistemoje pažymėta, kad pasas užsieniečiui įteiktas. Pasas pradeda galioti nuo tada, kai apie paso įteikimą pažymima asmens dokumentų išrašymo sistemoje;</text:span><text:s/></text:p>
      <text:p text:style-name="P973">Punkto pakeitimai:</text:p>
      <text:p text:style-name="P974"><text:span text:style-name="T975">Nr.<text:s/></text:span><text:a xlink:href="https://www.e-tar.lt/portal/legalAct.html?documentId=TAR.1F9A06663400" office:target-frame-name="_top" xlink:show="replace"><text:span text:style-name="T976">1V-493</text:span></text:a><text:span text:style-name="T977">, 2009-09-14, Žin., 2009, Nr. 112-4786 (2009-09-19), i. k. 1092310ISAK001V-493</text:span></text:p>
      <text:p text:style-name="Normal"/>
      <text:p text:style-name="P978"><text:span text:style-name="T979">42.2</text:span><text:span text:style-name="T980">. specialiu prietaisu pažymi kaip negaliojantį užsieniečio pateiktą keisti</text:span><text:span text:style-name="T981"><text:s/>pasą. Pažymėtas kaip negaliojantis pasas, išskyrus keičiamą šių taisyklių 19.2 punkte nurodytu pagrindu, grąžinamas užsieniečiui arba šių taisyklių 41 punkte nurodytam asmeniui. Negaliojantis pasas užsieniečiui negrąžinamas, jeigu jį paimti užsienietis at</text:span><text:span text:style-name="T982">sisako. Pašymo išduoti (pakeisti) pasą 16 eilutėje „Pastabos“ pažymima, ar negaliojantis pasas grąžintas užsieniečiui;</text:span></text:p>
      <text:p text:style-name="P983">Punkto pakeitimai:</text:p>
      <text:p text:style-name="P984"><text:span text:style-name="T985">Nr.<text:s/></text:span><text:a xlink:href="https://www.e-tar.lt/portal/legalAct.html?documentId=TAR.1F9A06663400" office:target-frame-name="_top" xlink:show="replace"><text:span text:style-name="T986">1V-493</text:span></text:a><text:span text:style-name="T987">, 2009-09-14, Žin., 2009,<text:s/></text:span><text:span text:style-name="T988">Nr. 112-4786 (2009-09-19), i. k. 1092310ISAK001V-493</text:span></text:p>
      <text:p text:style-name="Normal"/>
      <text:p text:style-name="P989"><text:span text:style-name="T990">42.3</text:span><text:span text:style-name="T991">. jeigu pasas, kuris buvo pateiktas keisti, išduotas kitos migracijos tarnybos, tai išsiunčia šiai tarnybai pranešimą, kuriame nurodoma, kad pasas pakeistas, ir pažymima, ar pasas grąžintas;</text:span></text:p>
      <text:p text:style-name="P992"><text:span text:style-name="T993">4</text:span><text:span text:style-name="T994">2.4</text:span><text:span text:style-name="T995">. prašymo išduoti (pakeisti) pasą antros pusės kopiją ir šių taisyklių 42.3 punkte nurodyto pranešimo kopiją prideda prie užsieniečio asmens bylos.</text:span></text:p>
      <text:p text:style-name="P996"><text:span text:style-name="T997">43</text:span><text:span text:style-name="T998">. Atsiimdamas pasą, kurio galiojimo laikas pratęstas arba kurio galiojimo laiką pratęsti atsisa</text:span><text:span text:style-name="T999">kyta, užsienietis prašyme pratęsti paso galiojimo laiką turi įrašyti, kad pasą gavo, nurodyti jo atsiėmimo datą ir pasirašyti. Jeigu užsienietis dėl fizinės negalios nesugeba pasirašyti, prašyme pratęsti paso galiojimo laiką nurodoma paso atsiėmimo data ir</text:span><text:span text:style-name="T1000"><text:s/>priežastis, dėl kurios užsienietis nepasirašo.</text:span></text:p>
      <text:p text:style-name="P1001"><text:span text:style-name="T1002">44</text:span><text:span text:style-name="T1003">. Jeigu pasą, kurio galiojimo laikas pratęstas arba kurio galiojimo laiką pratęsti atsisakyta, atsiima ne pats užsienietis, o paima jo įgaliotas asmuo ar neveiksnaus (ribotai veiksnaus) užsieniečio glob</text:span><text:span text:style-name="T1004">ėjas (rūpintojas), tai prašyme pratęsti paso galiojimo laiką nurodoma, kas paėmė pasą, įrašomas asmens, paėmusio pasą, vardas ir pavardė, šis asmuo nurodo, kad pasą gavo, įrašo jo atsiėmimo datą ir pasirašo.</text:span></text:p>
      <text:p text:style-name="P1005"><text:span text:style-name="T1006">45</text:span><text:span text:style-name="T1007">. Pasas, kurio galiojimo laiką pratęsti at</text:span><text:span text:style-name="T1008">sisakyta, užsieniečiui negrąžinamas, jeigu šį pasą paimti užsienietis atsisako. Jeigu paso, kurį užsienietis atsisako paimti, galiojimo laikas nepasibaigė, užsienietis prašyme pratęsti paso galiojimo laiką turi įrašyti, kad atsisako paimti pasą, nurodyti d</text:span><text:span text:style-name="T1009">atą ir pasirašyti.</text:span></text:p>
      <text:p text:style-name="P1010"><text:span text:style-name="T1011">46</text:span><text:span text:style-name="T1012">. Jeigu užsienietis paso, kurio galiojimo laiką pratęsti atsisakyta, neatsisakė paimti arba neatsiėmė per vieną mėnesį nuo paso galiojimo laiko pabaigos, prašyme pratęsti paso galiojimo laiką pažymima, kad pasas užsieniečiui negrąž</text:span><text:span text:style-name="T1013">intas.</text:span></text:p>
      <text:p text:style-name="P1014"><text:span text:style-name="T1015">47</text:span><text:span text:style-name="T1016">. Prašymai išduoti (pakeisti) pasą saugomi migracijos tarnybos kartotekoje, sudėti abėcėlės tvarka (pagal pavardes). Prašymų išduoti (pakeisti) pasą kartoteka naudotis turi teisę tik pasą išduodančios migracijos tarnybos valstybės tarnautojai.</text:span><text:span text:style-name="T1017"><text:s/>Išnešti prašymą išduoti (pakeisti) pasą iš migracijos tarnybos patalpų draudžiama, išskyrus teisės aktų nustatytus atvejus.</text:span></text:p>
      <text:p text:style-name="P1018"><text:span text:style-name="T1019">48</text:span><text:span text:style-name="T1020">. Prašymai išduoti (pakeisti) pasą teisėsaugos įstaigų valstybės tarnautojams ar kitų valstybės institucijų ar įstaigų valsty</text:span><text:span text:style-name="T1021">bės tarnautojams teikiami susipažinti arba šių prašymų kopijos, atsakant į paklausimus, siunčiamos teisės aktų nustatyta tvarka. Tokiu atveju prašymo išduoti (pakeisti) pasą 16 eilutėje „Pastabos“ įrašoma, kada ir kam šis prašymas buvo pateiktas susipažint</text:span><text:span text:style-name="T1022">i ar išsiųsta jo kopija.</text:span></text:p>
      <text:p text:style-name="P1023"/>
      <text:p text:style-name="P1024">Punkto pakeitimai:</text:p>
      <text:p text:style-name="P1025"><text:span text:style-name="T1026">Nr.<text:s/></text:span><text:a xlink:href="https://www.e-tar.lt/portal/legalAct.html?documentId=TAR.1F9A06663400" office:target-frame-name="_top" xlink:show="replace"><text:span text:style-name="T1027">1V-493</text:span></text:a><text:span text:style-name="T1028">, 2009-09-14, Žin., 2009, Nr. 112-4786 (2009-09-19), i. k. 1092310ISAK001V-493</text:span></text:p>
      <text:p text:style-name="Normal"/>
      <text:p text:style-name="P1029"><text:span text:style-name="T1030">VI</text:span><text:span text:style-name="T1031">.<text:s/></text:span><text:span text:style-name="T1032">PASO NEGALIOJIMAS</text:span></text:p>
      <text:p text:style-name="P1033"/>
      <text:p text:style-name="P1034"><text:span text:style-name="T1035">49</text:span><text:span text:style-name="T1036">.<text:s/></text:span><text:span text:style-name="T1037">Pasas negalioja:</text:span></text:p>
      <text:p text:style-name="P1038"><text:span text:style-name="T1039">49.1</text:span><text:span text:style-name="T1040">. pasibaigus jo galiojimo laikui;</text:span></text:p>
      <text:p text:style-name="P1041"><text:span text:style-name="T1042">49.2</text:span><text:span text:style-name="T1043">. paskelbus jį negaliojančiu;</text:span></text:p>
      <text:p text:style-name="P1044"><text:span text:style-name="T1045">49.3</text:span><text:span text:style-name="T1046">. užsieniečiui mirus.</text:span></text:p>
      <text:p text:style-name="P1047"><text:span text:style-name="T1048">50</text:span><text:span text:style-name="T1049">. Negaliojantis pasas specialiu prietaisu pažymimas kaip negaliojantis, kai tik paaiškėja jo negaliojimo faktas.</text:span></text:p>
      <text:p text:style-name="P1050"><text:span text:style-name="T1051">51</text:span><text:span text:style-name="T1052">. Mi</text:span><text:span text:style-name="T1053">rusio užsieniečio pasas asmens dokumentų išrašymo sistemoje automatiškai tampa negaliojantis nuo užsieniečio mirties datos.</text:span></text:p>
      <text:p text:style-name="P1054"><text:span text:style-name="T1055">52</text:span><text:span text:style-name="T1056">. Mirusio užsieniečio pasas, grąžintas buvusios gyvenamosios vietos arba mirties vietos civilinės metrikacijos įstaigai ar Lie</text:span><text:span text:style-name="T1057">tuvos Respublikos diplomatinei atstovybei ar konsulinei įstaigai užsienio valstybėje (toliau – konsulinė įstaiga), perduodamas jį išdavusiai migracijos tarnybai.</text:span></text:p>
      <text:p text:style-name="P1058"><text:span text:style-name="T1059">53</text:span><text:span text:style-name="T1060">. Civilinės metrikacijos įstaigai grąžintas mirusio užsieniečio pasas teisės aktų<text:s/></text:span><text:span text:style-name="T1061">nustatyta tvarka perduodamas jį išdavusiai migracijos tarnybai kartu su nustatytos formos aprašu (šių taisyklių 6 priedas). Konsulinei įstaigai grąžintą mirusio užsieniečio pasą ši įstaiga persiunčia Migracijos departamentui su lydraščiu, kuriame nurodoma<text:s/></text:span><text:span text:style-name="T1062">užsieniečio vardas (-ai), pavardė, jo mirties įrašo numeris, data ir mirties užregistravimo vieta (gali būti pridedamas šiuos duomenis patvirtinantis dokumentas ar konsulinio pareigūno patvirtinta jo kopija su vertimu į lietuvių kalbą) bei mirusio užsienie</text:span><text:span text:style-name="T1063">čio paso duomenys. Migracijos departamentas mirusio užsieniečio pasą nedelsdamas perduoda jį išdavusiai migracijos tarnybai.</text:span><text:s/></text:p>
      <text:p text:style-name="P1064">Punkto pakeitimai:</text:p>
      <text:p text:style-name="P1065"><text:span text:style-name="T1066">Nr.<text:s/></text:span><text:a xlink:href="https://www.e-tar.lt/portal/legalAct.html?documentId=TAR.1F9A06663400" office:target-frame-name="_top" xlink:show="replace"><text:span text:style-name="T1067">1V-493</text:span></text:a><text:span text:style-name="T1068">, 2009-09-14, Žin.,</text:span><text:span text:style-name="T1069"><text:s/>2009, Nr. 112-4786 (2009-09-19), i. k. 1092310ISAK001V-493</text:span></text:p>
      <text:p text:style-name="Normal"/>
      <text:p text:style-name="P1070"><text:span text:style-name="T1071">54</text:span><text:span text:style-name="T1072">.<text:s/></text:span><text:span text:style-name="T1073">Migracijos tarnybai gavus mirusių užsieniečių pasus, Gyventojų registre patikrinami duomenys apie mirusį užsienietį ir jam išduotus pasus bei leidimus gyventi, sutikrinama asmens<text:s/></text:span><text:span text:style-name="T1074">tapatybė.</text:span><text:span text:style-name="T1075">. Prašymo išduoti (pakeisti) užsieniečio pasą 16 eilutėje „Pastabos“ įrašoma užsieniečio mirties įrašo numeris ir data, nurodoma, ar pasas grąžintas.</text:span></text:p>
      <text:p text:style-name="P1076">Punkto pakeitimai:</text:p>
      <text:p text:style-name="P1077"><text:span text:style-name="T1078">Nr.<text:s/></text:span><text:a xlink:href="https://www.e-tar.lt/portal/legalAct.html?documentId=TAR.042031BC86CE" office:target-frame-name="_top" xlink:show="replace"><text:span text:style-name="T1079">1V-176</text:span></text:a><text:span text:style-name="T1080">, 2009-04-30, Žin., 2009, Nr. 52-2076 (2009-05-08), i. k. 1092310ISAK001V-176</text:span></text:p>
      <text:p text:style-name="P1081"><text:span text:style-name="T1082">Nr.<text:s/></text:span><text:a xlink:href="https://www.e-tar.lt/portal/legalAct.html?documentId=TAR.1F9A06663400" office:target-frame-name="_top" xlink:show="replace"><text:span text:style-name="T1083">1V-493</text:span></text:a><text:span text:style-name="T1084">, 2009-09-14, Žin., 2009, Nr. 112-4786 (2009-09-19), i. k. 1092310ISAK00</text:span><text:span text:style-name="T1085">1V-493</text:span></text:p>
      <text:p text:style-name="Normal"/>
      <text:p text:style-name="P1086"><text:span text:style-name="T1087">55</text:span><text:span text:style-name="T1088">. Jeigu civilinės metrikacijos įstaiga mirusio užsieniečio pasą perduoda ne tai migracijos tarnybai, kuri jį išdavė, tai mirusio užsieniečio pasą pažymi kaip negaliojantį jį gavusi migracijos tarnyba, o pasą išdavusiai migracijos tarnybai siu</text:span><text:span text:style-name="T1089">nčiamas pranešimas, kuriame nurodomi mirusiojo asmens duomenys, mirties įrašo numeris, data ir pažymima, ar pasas grąžintas.</text:span></text:p>
      <text:p text:style-name="P1090"><text:span text:style-name="T1091">56</text:span><text:span text:style-name="T1092">. Neįteikus paso dėl užsieniečio mirties, prašymo išduoti (pakeisti) pasą 16 eilutėje „Pastabos“ pažymima, kad užsienietis mi</text:span><text:span text:style-name="T1093">rė ir kad pasas neįteiktas, nurodoma mirties įrašo numeris ir data. Dėl užsieniečio mirties neįteiktas pasas sunaikinamas.</text:span></text:p>
      <text:p text:style-name="P1094">Punkto pakeitimai:</text:p>
      <text:p text:style-name="P1095"><text:span text:style-name="T1096">Nr.<text:s/></text:span><text:a xlink:href="https://www.e-tar.lt/portal/legalAct.html?documentId=TAR.1F9A06663400" office:target-frame-name="_top" xlink:show="replace"><text:span text:style-name="T1097">1V-493</text:span></text:a><text:span text:style-name="T1098">, 2009-09-14, Žin., 20</text:span><text:span text:style-name="T1099">09, Nr. 112-4786 (2009-09-19), i. k. 1092310ISAK001V-493</text:span></text:p>
      <text:p text:style-name="Normal"/>
      <text:p text:style-name="P1100"><text:span text:style-name="T1101">57</text:span><text:span text:style-name="T1102">. Pasas paskelbiamas negaliojančiu, jeigu:</text:span></text:p>
      <text:p text:style-name="P1103"><text:span text:style-name="T1104">57.1</text:span><text:span text:style-name="T1105">. priimtas sprendimas, kad pasas išduotas neteisėtai ir turi būti iš užsieniečio paimamas bei sunaikinamas;</text:span></text:p>
      <text:p text:style-name="P1106"><text:span text:style-name="T1107">57.2</text:span><text:span text:style-name="T1108">. jis yra suklastotas;</text:span></text:p>
      <text:p text:style-name="P1109"><text:span text:style-name="T1110">57</text:span><text:span text:style-name="T1111">.3</text:span><text:span text:style-name="T1112">. jis yra prarastas;</text:span></text:p>
      <text:p text:style-name="P1113">57.4. jis yra pakeistas šių taisyklių 19.1-19.4 punktuose nurodytais pagrindais;<text:s/></text:p>
      <text:p text:style-name="P1114">Punkto pakeitimai:</text:p>
      <text:p text:style-name="P1115"><text:span text:style-name="T1116">Nr.<text:s/></text:span><text:a xlink:href="https://www.e-tar.lt/portal/legalAct.html?documentId=TAR.D2CA77793D94" office:target-frame-name="_top" xlink:show="replace"><text:span text:style-name="T1117">1V-284</text:span></text:a><text:span text:style-name="T1118">, 2006-07-17, Žin., 2006, Nr.<text:s/></text:span><text:span text:style-name="T1119">81-3226 (2006-07-25), i. k. 1062310ISAK001V-284</text:span></text:p>
      <text:p text:style-name="Normal"/>
      <text:p text:style-name="P1120"><text:span text:style-name="T1121">57.4</text:span><text:span text:style-name="T1122">1</text:span><text:span text:style-name="T1123">. pasas, iki kurio galiojimo laiko pabaigos liko mažiau nei 6 mėnesiai, yra pakeistas šių taisyklių 19.6 punkte nurodytais pagrindais;</text:span><text:s/></text:p>
      <text:p text:style-name="P1124">Papildyta punktu:</text:p>
      <text:p text:style-name="P1125"><text:span text:style-name="T1126">Nr.<text:s/></text:span><text:a xlink:href="https://www.e-tar.lt/portal/legalAct.html?documentId=TAR.1F9A06663400" office:target-frame-name="_top" xlink:show="replace"><text:span text:style-name="T1127">1V-493</text:span></text:a><text:span text:style-name="T1128">, 2009-09-14, Žin., 2009, Nr. 112-4786 (2009-09-19), i. k. 1092310ISAK001V-493</text:span></text:p>
      <text:p text:style-name="Normal"/>
      <text:p text:style-name="P1129"><text:span text:style-name="T1130">57.5</text:span><text:span text:style-name="T1131">. užsienietis įgijo Lietuvos Respublikos pilietybę;</text:span></text:p>
      <text:p text:style-name="P1132"><text:span text:style-name="T1133">57.6</text:span><text:span text:style-name="T1134">. užsienietis gavo galiojantį kelionės dokumentą;</text:span></text:p>
      <text:p text:style-name="P1135"><text:span text:style-name="T1136">57.7</text:span><text:span text:style-name="T1137">.<text:s/></text:span><text:span text:style-name="T1138">panaikintas užsieniečiui išduotas leidimas gyventi;</text:span></text:p>
      <text:p text:style-name="P1139"><text:span text:style-name="T1140">57.8</text:span><text:span text:style-name="T1141">. užsienietis paso, kurio galiojimo laikas ilgesnis nei šeši mėnesiai, neatsiėmė per šešis mėnesius nuo paso išrašymo dienos;</text:span></text:p>
      <text:p text:style-name="P1142"><text:span text:style-name="T1143">57.9</text:span><text:span text:style-name="T1144">. užsienietis paso, kurio galiojimo laikas pratęstas ilgesniam</text:span><text:span text:style-name="T1145"><text:s/>nei šešių mėnesių laikotarpiui, neatsiėmė per šešis mėnesius nuo paso galiojimo laiko pratęsimo dienos;</text:span></text:p>
      <text:p text:style-name="P1146"><text:span text:style-name="T1147">57.10</text:span><text:span text:style-name="T1148">. užsienietis atsisakė paso.</text:span></text:p>
      <text:p text:style-name="P1149"><text:span text:style-name="T1150">58</text:span><text:span text:style-name="T1151">. Jeigu yra pagrindas manyti, kad pasas užsieniečiui išduotas neteisėtai, šį pasą išdavusi migracijos tar</text:span><text:span text:style-name="T1152">nyba užsieniečio asmens bylą išsiunčia Migracijos departamentui, kuris atlieka patikrinimą paso išdavimo aplinkybėms nustatyti. Sprendimą dėl paso išdavimo teisėtumo priima Migracijos departamento direktorius ar jo įgaliotas valstybės tarnautojas. Sprendim</text:span><text:span text:style-name="T1153">as dėl paso išdavimo teisėtumo ir patikrinimo medžiaga pridedama prie užsieniečio asmens bylos. Ši byla grąžinama ją atsiuntusiai migracijos tarnybai.</text:span></text:p>
      <text:p text:style-name="P1154"><text:span text:style-name="T1155">59</text:span><text:span text:style-name="T1156">. Užsienietis, dėl kurio priimamas sprendimas, kad pasas jam išduotas neteisėtai ir turi būti iš už</text:span><text:span text:style-name="T1157">sieniečio paimamas bei sunaikinamas, taip pat užsienietis, kuris įgijo Lietuvos Respublikos pilietybę, gavo galiojantį kelionės dokumentą arba kurio leidimas gyventi panaikintas, turi grąžinti pasą jį išdavusiai migracijos tarnybai arba konsulinei įstaigai</text:span><text:span text:style-name="T1158">. Konsulinė įstaiga grąžintą pasą perduoda</text:span><text:span text:style-name="T1159"><text:s/>Migracijos departamentui, o šis –</text:span><text:span text:style-name="T1160"><text:s/>jį išdavusiai migracijos tarnybai.</text:span></text:p>
      <text:p text:style-name="P1161">Punkto pakeitimai:</text:p>
      <text:p text:style-name="P1162"><text:span text:style-name="T1163">Nr.<text:s/></text:span><text:a xlink:href="https://www.e-tar.lt/portal/legalAct.html?documentId=TAR.1F9A06663400" office:target-frame-name="_top" xlink:show="replace"><text:span text:style-name="T1164">1V-493</text:span></text:a><text:span text:style-name="T1165">, 2009-09-14, Žin., 2009, Nr.<text:s/></text:span><text:span text:style-name="T1166">112-4786 (2009-09-19), i. k. 1092310ISAK001V-493</text:span></text:p>
      <text:p text:style-name="Normal"/>
      <text:p text:style-name="P1167"><text:span text:style-name="T1168">60</text:span><text:span text:style-name="T1169">. Šių taisyklių 57.1 ir 57.5–57.7 punktuose nurodytus pasus asmens dokumentų išrašymo sistemoje paskelbia negaliojančiais migracijos tarnyba. Jeigu negaliojančio paso užsienietis negrąžina, tai asmens</text:span><text:span text:style-name="T1170"><text:s/>dokumentų išrašymo sistemoje jis skelbiamas negrąžintu. Jeigu toks pasas grąžinamas vėliau, asmens dokumentų išrašymo sistemoje daromas pakeitimas ir nurodoma, kad pasas grąžintas.</text:span></text:p>
      <text:p text:style-name="P1171"><text:span text:style-name="T1172">61</text:span><text:span text:style-name="T1173">. Šių taisyklių 57.2 punkte nurodytus pasus asmens dokumentų išrašym</text:span><text:span text:style-name="T1174">o sistemoje migracijos tarnyba paskelbia negaliojančiais, kai gauna informaciją apie nustatytą paso klastojimo faktą.</text:span></text:p>
      <text:p text:style-name="P1175"><text:span text:style-name="T1176">62</text:span><text:span text:style-name="T1177">. Užsienietis, praradęs pasą, apie tai turi ne vėliau kaip per 2 darbo dienas raštu pranešti savo gyvenamosios vietos migracijos tar</text:span><text:span text:style-name="T1178">nybai arba bet kuriai teritorinei policijos įstaigai, užpildydamas nustatytos formos pranešimą apie asmens tapatybę patvirtinančio dokumento praradimą (šių taisyklių 7 priedas). Šiame pranešime užsienietis turi nurodyti paso praradimo aplinkybes. Teritorin</text:span><text:span text:style-name="T1179">ės policijos įstaigos pareigūnas užsieniečio užpildytą pranešimą apie asmens tapatybę patvirtinančio dokumento praradimą turi perduoti šios įstaigos migracijos tarnybai, kuri prarastą pasą asmens dokumentų išrašymo sistemoje paskelbia negaliojančiu. Jeigu<text:s/></text:span><text:span text:style-name="T1180">pranešimas apie asmens tapatybę patvirtinančio dokumento praradimą perduodamas ne tai migracijos tarnybai, kuri jį išdavė, tai pasą išdavusiai migracijos tarnybai išsiunčiama pranešimo kopija.</text:span></text:p>
      <text:p text:style-name="P1181"><text:span text:style-name="T1182">63</text:span><text:span text:style-name="T1183">. Jeigu pasą užsienietis prarado užsienio valstybėje, tai</text:span><text:span text:style-name="T1184"><text:s/>apie paso praradimą laisvos formos raštišku pranešimu jis turi informuoti konsulinę įstaigą. Ši raštiška informacija ne vėliau kaip per 2 darbo dienas perduodama (elektroniniu paštu, faksu, paštu)</text:span><text:span text:style-name="T1185"><text:s/>Migracijos departamentui, o šis nedelsdamas –</text:span><text:span text:style-name="T1186"><text:s/>pasą išdavus</text:span><text:span text:style-name="T1187">iai migracijos tarnybai, kuri prarastą pasą asmens dokumentų išrašymo sistemoje paskelbia negaliojančiu.</text:span></text:p>
      <text:p text:style-name="P1188">Punkto pakeitimai:</text:p>
      <text:p text:style-name="P1189"><text:span text:style-name="T1190">Nr.<text:s/></text:span><text:a xlink:href="https://www.e-tar.lt/portal/legalAct.html?documentId=TAR.1F9A06663400" office:target-frame-name="_top" xlink:show="replace"><text:span text:style-name="T1191">1V-493</text:span></text:a><text:span text:style-name="T1192">, 2009-09-14, Žin., 2009, Nr. 112-4786 (</text:span><text:span text:style-name="T1193">2009-09-19), i. k. 1092310ISAK001V-493</text:span></text:p>
      <text:p text:style-name="Normal"/>
      <text:p text:style-name="P1194">64. Pranešimą apie asmens tapatybę patvirtinančio dokumento praradimą ar raštišką informaciją apie užsienio valstybėje prarastą pasą migracijos tarnyba registruoja Pranešimų apie asmens tapatybę patvirtinančio dokumento praradimą registre (šių taisyklių 8 priedas) ir prideda prie užsieniečio asmens bylos.<text:s/></text:p>
      <text:p text:style-name="P1195">Punkto pakeitimai:</text:p>
      <text:p text:style-name="P1196"><text:span text:style-name="T1197">Nr.<text:s/></text:span><text:a xlink:href="https://www.e-tar.lt/portal/legalAct.html?documentId=TAR.D2CA77793D94" office:target-frame-name="_top" xlink:show="replace"><text:span text:style-name="T1198">1V-284</text:span></text:a><text:span text:style-name="T1199">, 2006-07-17, Žin., 2006, Nr. 81-3226 (2006-07-25</text:span><text:span text:style-name="T1200">), i. k. 1062310ISAK001V-284</text:span></text:p>
      <text:p text:style-name="P1201"><text:span text:style-name="T1202">Nr.<text:s/></text:span><text:a xlink:href="https://www.e-tar.lt/portal/legalAct.html?documentId=TAR.1F9A06663400" office:target-frame-name="_top" xlink:show="replace"><text:span text:style-name="T1203">1V-493</text:span></text:a><text:span text:style-name="T1204">, 2009-09-14, Žin., 2009, Nr. 112-4786 (2009-09-19), i. k. 1092310ISAK001V-493</text:span></text:p>
      <text:p text:style-name="Normal"/>
      <text:p text:style-name="P1205"><text:span text:style-name="T1206">65</text:span><text:span text:style-name="T1207">. Šių taisyklių 57.3 punkte nurodytą pasą asmens<text:s/></text:span><text:span text:style-name="T1208">dokumentų išrašymo sistemoje migracijos tarnyba paskelbia negaliojančiu nedelsdama, gavusi pranešimą apie paso praradimą ar raštišką informaciją apie užsienio valstybėje prarastą pasą arba gavusi rastą pasą ir nustačiusi, kad jo neįmanoma grąžinti užsienie</text:span><text:span text:style-name="T1209">čiui, kuriam jis buvo išduotas.</text:span></text:p>
      <text:p text:style-name="P1210">Punkto pakeitimai:</text:p>
      <text:p text:style-name="P1211"><text:span text:style-name="T1212">Nr.<text:s/></text:span><text:a xlink:href="https://www.e-tar.lt/portal/legalAct.html?documentId=TAR.1F9A06663400" office:target-frame-name="_top" xlink:show="replace"><text:span text:style-name="T1213">1V-493</text:span></text:a><text:span text:style-name="T1214">, 2009-09-14, Žin., 2009, Nr. 112-4786 (2009-09-19), i. k. 1092310ISAK001V-493</text:span></text:p>
      <text:p text:style-name="Normal"/>
      <text:p text:style-name="P1215"><text:span text:style-name="T1216">66</text:span><text:span text:style-name="T1217">. Jeigu pasas, kuris buvo<text:s/></text:span><text:span text:style-name="T1218">paskelbtas negaliojančiu kaip prarastas, atsirado, o Migracijos departamentas dar nepriėmė sprendimo pakeisti pasą, tai duomenis apie atsiradusio paso galiojimą į asmens dokumentų išrašymo sistemą migracijos tarnyba įveda nedelsdama, gavusi užsieniečio raš</text:span><text:span text:style-name="T1219">tišką pranešimą apie paso atsiradimą.</text:span></text:p>
      <text:p text:style-name="P1220"><text:span text:style-name="T1221">67</text:span><text:span text:style-name="T1222">. Šių taisyklių 57.4 ir 57.4</text:span><text:span text:style-name="T1223">1</text:span><text:span text:style-name="T1224"><text:s/>punktuose nurodyti pasai asmens dokumentų išrašymo sistemoje automatiškai paskelbiami negaliojančiais nuo išrašyto paso įteikimo užsieniečiui migracijos tarnyboje dienos.</text:span><text:s/></text:p>
      <text:p text:style-name="P1225">Punkto pakeitimai:</text:p>
      <text:p text:style-name="P1226"><text:span text:style-name="T1227">Nr.<text:s/></text:span><text:a xlink:href="https://www.e-tar.lt/portal/legalAct.html?documentId=TAR.1F9A06663400" office:target-frame-name="_top" xlink:show="replace"><text:span text:style-name="T1228">1V-493</text:span></text:a><text:span text:style-name="T1229">, 2009-09-14, Žin., 2009, Nr. 112-4786 (2009-09-19), i. k. 1092310ISAK001V-493</text:span></text:p>
      <text:p text:style-name="Normal"/>
      <text:p text:style-name="P1230"><text:span text:style-name="T1231">68</text:span><text:span text:style-name="T1232">. Apie šių taisyklių 57.8 punkte nurodytus pasus asmens dokumentų išr</text:span><text:span text:style-name="T1233">ašymo sistemoje informuojama migracijos tarnyba, kuri privalo juos paskelbti negaliojančiais asmens dokumentų išrašymo sistemoje.</text:span></text:p>
      <text:p text:style-name="P1234"><text:span text:style-name="T1235">69</text:span><text:span text:style-name="T1236">. Šių taisyklių 57.9 ir 57.10 punktuose nurodytus pasus asmens dokumentų išrašymo sistemoje paskelbia negaliojančiais mi</text:span><text:span text:style-name="T1237">gracijos tarnyba.</text:span></text:p>
      <text:p text:style-name="P1238"><text:span text:style-name="T1239">70.</text:span><text:span text:style-name="T1240"><text:s/>Neteko galios nuo 2009-09-20</text:span></text:p>
      <text:p text:style-name="P1241">Punkto naikinimas:</text:p>
      <text:p text:style-name="P1242"><text:span text:style-name="T1243">Nr.<text:s/></text:span><text:a xlink:href="https://www.e-tar.lt/portal/legalAct.html?documentId=TAR.1F9A06663400" office:target-frame-name="_top" xlink:show="replace"><text:span text:style-name="T1244">1V-493</text:span></text:a><text:span text:style-name="T1245">, 2009-09-14, Žin. 2009, Nr. 112-4786 (2009-09-19), i. k. 1092310ISAK001V-493</text:span></text:p>
      <text:p text:style-name="Normal"/>
      <text:p text:style-name="P1246"><text:span text:style-name="T1247">71</text:span><text:span text:style-name="T1248">.<text:s/></text:span><text:span text:style-name="T1249">Duomenys apie paso negaliojimą (dėl ko pasas nebegalioja, ar negaliojantis pasas grąžintas) įrašomi prašymo išduoti (pakeisti) pasą 16 eilutėje „Pastabos“, kuris migracijos tarnyboje perkeliamas iš galiojančios kartotekos į archyvinę kartoteką.</text:span></text:p>
      <text:p text:style-name="P1250">Punkto pakeitimai:</text:p>
      <text:p text:style-name="P1251"><text:span text:style-name="T1252">Nr.<text:s/></text:span><text:a xlink:href="https://www.e-tar.lt/portal/legalAct.html?documentId=TAR.1F9A06663400" office:target-frame-name="_top" xlink:show="replace"><text:span text:style-name="T1253">1V-493</text:span></text:a><text:span text:style-name="T1254">, 2009-09-14, Žin., 2009, Nr. 112-4786 (2009-09-19), i. k. 1092310ISAK001V-493</text:span></text:p>
      <text:p text:style-name="Normal"/>
      <text:p text:style-name="P1255"><text:span text:style-name="T1256">72</text:span><text:span text:style-name="T1257">. Pasai asmens dokumentų išrašymo sistemoje skelbiami negaliojančiais,</text:span><text:span text:style-name="T1258"><text:s/>negrąžintais, duomenys į asmens dokumentų išrašymo sistemą apie negaliojančio paso grąžinimą įvedami<text:s/></text:span><text:span text:style-name="T1259">Prašymų registravimo tvarkos aprašo</text:span><text:span text:style-name="T1260"><text:s/>nustatyta tvarka.</text:span></text:p>
      <text:p text:style-name="P1261"/>
      <text:p text:style-name="P1262">Punkto pakeitimai:</text:p>
      <text:p text:style-name="P1263"><text:span text:style-name="T1264">Nr.<text:s/></text:span><text:a xlink:href="https://www.e-tar.lt/portal/legalAct.html?documentId=TAR.1F9A06663400" office:target-frame-name="_top" xlink:show="replace"><text:span text:style-name="T1265">1V-493</text:span></text:a><text:span text:style-name="T1266">, 2009-09-14, Žin., 2009, Nr. 112-4786 (2009-09-19), i. k. 1092310ISAK001V-493</text:span></text:p>
      <text:p text:style-name="Normal"/>
      <text:p text:style-name="P1267"><text:span text:style-name="T1268">VII</text:span><text:span text:style-name="T1269">.<text:s/></text:span><text:span text:style-name="T1270">NEGALIOJANČIŲ PASŲ NAIKINIMAS</text:span></text:p>
      <text:p text:style-name="P1271"/>
      <text:p text:style-name="P1272"><text:span text:style-name="T1273">73</text:span><text:span text:style-name="T1274">. Negaliojantis pasas naikinamas, jeigu:</text:span></text:p>
      <text:p text:style-name="P1275"><text:span text:style-name="T1276">73.1</text:span><text:span text:style-name="T1277">. jis paskelbtas negaliojančiu dėl šių taisyklių 57.1 ir 57.5–57.10<text:s/></text:span><text:span text:style-name="T1278">punktuose nurodytų priežasčių;</text:span></text:p>
      <text:p text:style-name="P1279">73.2. jis pakeistas šių taisyklių 19.1, 19.3, 19.4 ir 19.6 punktuose nurodytais pagrindais ir užsienietis atsisakė jį paimti;<text:s/></text:p>
      <text:p text:style-name="P1280">Punkto pakeitimai:</text:p>
      <text:p text:style-name="P1281"><text:span text:style-name="T1282">Nr.<text:s/></text:span><text:a xlink:href="https://www.e-tar.lt/portal/legalAct.html?documentId=TAR.D2CA77793D94" office:target-frame-name="_top" xlink:show="replace"><text:span text:style-name="T1283">1V-284</text:span></text:a><text:span text:style-name="T1284">, 2006-07-17, Žin., 2006, Nr. 81-3226 (2006-07-25), i. k. 1062310ISAK001V-284</text:span></text:p>
      <text:p text:style-name="Normal"/>
      <text:p text:style-name="P1285"><text:span text:style-name="T1286">73.3</text:span><text:span text:style-name="T1287">. jis pakeistas šių taisyklių 19.2 punkte nurodytu pagrindu;</text:span></text:p>
      <text:p text:style-name="P1288"><text:span text:style-name="T1289">73.4</text:span><text:span text:style-name="T1290">. jis suklastotas ir nėra teisės aktuose nustatytų priežasčių, dėl kurių jis negali</text:span><text:span text:style-name="T1291"><text:s/>būti sunaikinamas;</text:span></text:p>
      <text:p text:style-name="P1292"><text:span text:style-name="T1293">73.5</text:span><text:span text:style-name="T1294">. jis yra mirusio užsieniečio;</text:span></text:p>
      <text:p text:style-name="P1295"><text:span text:style-name="T1296">73.6</text:span><text:span text:style-name="T1297">. jis rastas ir yra negaliojantis;</text:span></text:p>
      <text:p text:style-name="P1298"><text:span text:style-name="T1299">73.7</text:span><text:span text:style-name="T1300">. atsisakyta pratęsti jo galiojimo laiką ir užsienietis atsisakė jį paimti ar neatsiėmė per vieną mėnesį nuo jo galiojimo laiko pabaigos;</text:span></text:p>
      <text:p text:style-name="P1301"><text:span text:style-name="T1302">73.8</text:span><text:span text:style-name="T1303">. užsienietis paso, kurio galiojimo laikas pratęstas trumpesniam nei šešių mėnesių laikotarpiui, neatsiėmė per jo galiojimo laiką;</text:span></text:p>
      <text:p text:style-name="P1304"><text:span text:style-name="T1305">73.9</text:span><text:span text:style-name="T1306">. užsienietis išrašyto paso, kurio galiojimo laikas trumpesnis nei šeši mėnesiai, neatsiėmė per jo galiojimo laiką.</text:span></text:p>
      <text:p text:style-name="P1307"><text:span text:style-name="T1308">74</text:span><text:span text:style-name="T1309">. Šių taisyklių 73 punkte nurodyti negaliojantys pasai Asmens dokumentų išrašymo centrui sunaikinti siunčiami Prašymų registravimo tvarkos aprašo nustatyta tvarka.</text:span><text:s/></text:p>
      <text:p text:style-name="P1310">Punkto pakeitimai:</text:p>
      <text:p text:style-name="P1311"><text:span text:style-name="T1312">Nr.<text:s/></text:span><text:a xlink:href="https://www.e-tar.lt/portal/legalAct.html?documentId=TAR.1F9A06663400" office:target-frame-name="_top" xlink:show="replace"><text:span text:style-name="T1313">1V-493</text:span></text:a><text:span text:style-name="T1314">, 2009-09-14, Žin., 2009, Nr. 112-4786 (2009-09-19), i. k. 1092310ISAK001V-493</text:span></text:p>
      <text:p text:style-name="Normal"/>
      <text:p text:style-name="P1315">75. Negaliojančių pasų siuntimo Asmens dokumentų išrašymo centrui lydraščiai dedami į bylą pagal dokumentacijos planą.<text:s/></text:p>
      <text:p text:style-name="P1316">Punkto pakeitimai:</text:p>
      <text:p text:style-name="P1317"><text:span text:style-name="T1318">Nr.<text:s/></text:span><text:a xlink:href="https://www.e-tar.lt/portal/legalAct.html?documentId=TAR.D2CA77793D94" office:target-frame-name="_top" xlink:show="replace"><text:span text:style-name="T1319">1V-284</text:span></text:a><text:span text:style-name="T1320">, 2006-07-17, Žin., 2006, Nr. 81-3226 (2006-07-25), i. k. 1062310ISAK001V-284</text:span></text:p>
      <text:p text:style-name="Normal"/>
      <text:p text:style-name="P1321"><text:span text:style-name="T1322">76.</text:span><text:span text:style-name="T1323"><text:s/>Neteko galios nuo 2009-09-20</text:span></text:p>
      <text:p text:style-name="P1324">Punkto naikinimas:</text:p>
      <text:p text:style-name="P1325"><text:span text:style-name="T1326">Nr.<text:s/></text:span><text:a xlink:href="https://www.e-tar.lt/portal/legalAct.html?documentId=TAR.1F9A06663400" office:target-frame-name="_top" xlink:show="replace"><text:span text:style-name="T1327">1V-493</text:span></text:a><text:span text:style-name="T1328">, 2009-09-14, Žin. 2009, Nr. 112-4786 (2009-09-19), i. k. 1092310ISAK001V-493</text:span></text:p>
      <text:p text:style-name="P1329">Punkto pakeitimai:</text:p>
      <text:p text:style-name="P1330"><text:span text:style-name="T1331">Nr.<text:s/></text:span><text:a xlink:href="https://www.e-tar.lt/portal/legalAct.html?documentId=TAR.D2CA77793D94" office:target-frame-name="_top" xlink:show="replace"><text:span text:style-name="T1332">1V-284</text:span></text:a><text:span text:style-name="T1333">, 2006-07-17, Žin., 2006, Nr. 81-3226 (2006-07-25), i. k. 1062310ISAK001V-284</text:span></text:p>
      <text:p text:style-name="Normal"/>
      <text:p text:style-name="P1334"><text:span text:style-name="T1335">77.</text:span><text:span text:style-name="T1336"><text:s/>Neteko galios nuo 2009-09-20</text:span></text:p>
      <text:p text:style-name="P1337">Punkto naikinimas:</text:p>
      <text:p text:style-name="P1338"><text:span text:style-name="T1339">Nr.<text:s/></text:span><text:a xlink:href="https://www.e-tar.lt/portal/legalAct.html?documentId=TAR.1F9A06663400" office:target-frame-name="_top" xlink:show="replace"><text:span text:style-name="T1340">1V-493</text:span></text:a><text:span text:style-name="T1341">, 2009-09-14, Žin. 2009, Nr. 112-4786 (2009-09-19), i. k. 1092310ISAK001V-493</text:span></text:p>
      <text:p text:style-name="Normal"/>
      <text:p text:style-name="P1342"><text:span text:style-name="T1343">VIII</text:span><text:span text:style-name="T1344">.<text:s/></text:span><text:span text:style-name="T1345">PASŲ APSKAITA IR SAUGOJIMAS</text:span></text:p>
      <text:p text:style-name="P1346"/>
      <text:p text:style-name="P1347"><text:span text:style-name="T1348">78</text:span><text:span text:style-name="T1349">. Iš Asmens dokumentų išrašymo centro gavus išrašytus pasus, migracijos tar</text:span><text:span text:style-name="T1350">nyboje patikrinama, ar nepažeista jų pakuotė. Ne mažiau kaip trijų teritorinės policijos įstaigos valstybės tarnautojų ar darbuotojų (iš jų 2 – migracijos tarnybos) akivaizdoje atplėšiama pasų pakuotė. Atplėšus pakuotę, pasai suskaičiuojami, patikrinama, a</text:span><text:span text:style-name="T1351">r jų numeriai atitinka nurodytus lydraštyje. Jeigu gautų pasų skaičius bei jų numeriai atitinka nurodytus lydraštyje, teritorinės policijos įstaigos valstybės tarnautojai ar darbuotojai tai pažymi lydraštyje ir pasirašo, nurodo savo pareigas, vardą, pavard</text:span><text:span text:style-name="T1352">ę ir datą.</text:span></text:p>
      <text:p text:style-name="P1353">79. Iš Asmens dokumentų išrašymo centro gauti išrašytų pasų lydraščiai dedami į bylą pagal dokumentacijos planą.<text:s/></text:p>
      <text:p text:style-name="P1354">Punkto pakeitimai:</text:p>
      <text:p text:style-name="P1355"><text:span text:style-name="T1356">Nr.<text:s/></text:span><text:a xlink:href="https://www.e-tar.lt/portal/legalAct.html?documentId=TAR.D2CA77793D94" office:target-frame-name="_top" xlink:show="replace"><text:span text:style-name="T1357">1V-284</text:span></text:a><text:span text:style-name="T1358">, 2006-07-17,<text:s/></text:span><text:span text:style-name="T1359">Žin., 2006, Nr. 81-3226 (2006-07-25), i. k. 1062310ISAK001V-284</text:span></text:p>
      <text:p text:style-name="Normal"/>
      <text:p text:style-name="P1360"><text:span text:style-name="T1361">80</text:span><text:span text:style-name="T1362">. Nustačius, kad pasų pakuotė pažeista ir/arba trūksta pasų, apie tai nedelsiant informuojamas teritorinės policijos įstaigos vadovas, Asmens dokumentų išrašymo centras ir Migracijos de</text:span><text:span text:style-name="T1363">partamentas. Teritorinės policijos įstaigos vadovo pavedimu per 10 dienų nuo išrašytų pasų pakuotės iš Asmens dokumentų išrašymo centro gavimo migracijos tarnyboje dienos dėl nurodytų faktų atliekamas tarnybinis patikrinimas, surašoma jo išvada. Išvados ko</text:span><text:span text:style-name="T1364">pija pateikiama Asmens dokumentų išrašymo centrui ir Migracijos departamentui.</text:span></text:p>
      <text:p text:style-name="P1365"><text:span text:style-name="T1366">81</text:span><text:span text:style-name="T1367">. Iš Asmens dokumentų išrašymo centro gauti išrašyti, bet užsieniečių neatsiimti pasai, taip pat pasai, kurių galiojimo laiką prašoma pratęsti, užsieniečių neatsiimti pasa</text:span><text:span text:style-name="T1368">i, kurių galiojimo laikas pratęstas ar kurių galiojimo laiką pratęsti atsisakyta, bei šių taisyklių 73 punkte ir 36.1 punkto antroje pastraipoje nurodyti pasai ir antspaudas su Lietuvos valstybės herbu saugomi seifuose (metalinėse spintose) arba specialiai</text:span><text:span text:style-name="T1369"><text:s/>įrengtoje patalpoje (turi būti apsaugos signalizacija, langų grotos) migracijos tarnyboje. Raktus nuo seifo (metalinės spintos) saugo migracijos tarnybos vadovas arba jo pareigas einantis valstybės tarnautojas.</text:span></text:p>
      <text:p text:style-name="P1370"><text:span text:style-name="T1371">82</text:span><text:span text:style-name="T1372">. Prašymai išduoti (pakeisti) pasą, Pr</text:span><text:span text:style-name="T1373">ašymų išduoti (pakeisti) užsieniečio pasą, Prašymų pratęsti užsieniečio paso galiojimo laiką ir Sprendimų dėl užsieniečio paso registrai saugomi 25 metus, Asmens dokumentų išrašymo centro išrašytų pasų ir Asmens dokumentų išrašymo centrui siunčiamų negalio</text:span><text:span text:style-name="T1374">jančių pasų lydraščiai – 10 metų, Pranešimų apie asmens tapatybę patvirtinančio dokumento praradimą registras ir mirusių užsieniečių asmens tapatybę patvirtinančių dokumentų aprašai – 5 metus.</text:span><text:s/></text:p>
      <text:p text:style-name="P1375">Punkto pakeitimai:</text:p>
      <text:p text:style-name="P1376"><text:span text:style-name="T1377">Nr.<text:s/></text:span><text:a xlink:href="https://www.e-tar.lt/portal/legalAct.html?documentId=TAR.D2CA77793D94" office:target-frame-name="_top" xlink:show="replace"><text:span text:style-name="T1378">1V-284</text:span></text:a><text:span text:style-name="T1379">, 2006-07-17, Žin., 2006, Nr. 81-3226 (2006-07-25), i. k. 1062310ISAK001V-284</text:span></text:p>
      <text:p text:style-name="P1380"><text:span text:style-name="T1381">Nr.<text:s/></text:span><text:a xlink:href="https://www.e-tar.lt/portal/legalAct.html?documentId=TAR.1F9A06663400" office:target-frame-name="_top" xlink:show="replace"><text:span text:style-name="T1382">1V-493</text:span></text:a><text:span text:style-name="T1383">, 2009-09-14, Žin., 2009, Nr. 112-478</text:span><text:span text:style-name="T1384">6 (2009-09-19), i. k. 1092310ISAK001V-493</text:span></text:p>
      <text:p text:style-name="Normal"/>
      <text:p text:style-name="P1385"/>
      <text:p text:style-name="P1386">SUDERINTA<text:s/><text:tab/>SUDERINTA</text:p>
      <text:p text:style-name="P1387">Lietuvos Respublikos<text:s/><text:tab/>Lietuvos archyvų departamento</text:p>
      <text:p text:style-name="P1388">užsienio reikalų ministras<text:s/><text:tab/>prie Lietuvos Respublikos Vyriausybės</text:p>
      <text:p text:style-name="P1389">generalinis direktorius</text:p>
      <text:p text:style-name="P1390">Antanas Valionis<text:tab/>Vidas Grigoraitis</text:p>
      <text:p text:style-name="P1391">2004-10-28<text:s/><text:tab/>2004-10-27</text:p>
      <text:p text:style-name="P1392"><text:span text:style-name="T1393">______________</text:span></text:p>
      <text:p text:style-name="P1394">Užsieniečio paso išdavimo taisyklių</text:p>
      <text:p text:style-name="P1395">1<text:s/>priedas</text:p>
      <text:p text:style-name="Normal"/>
      <text:p text:style-name="P1396"><text:span text:style-name="T1397">(Prašymo išduoti (pakeisti) užsieniečio pasą forma)</text:span></text:p>
      <text:p text:style-name="P1398"/>
      <text:p text:style-name="Normal"><text:span text:style-name="T1399"><draw:frame draw:style-name="a2" draw:name="Picture 2" text:anchor-type="as-char" svg:x="0in" svg:y="0in" svg:width="6.26042in" svg:height="9.39583in" style:rel-width="scale" style:rel-height="scale"><draw:image xlink:href="media/image2.emf" xlink:type="simple" xlink:show="embed" xlink:actuate="onLoad"/><svg:title/><svg:desc>Užsieniečio pasas_1</svg:desc></draw:frame></text:span></text:p>
      <text:p text:style-name="Normal"/>
      <text:p text:style-name="Normal"><text:span text:style-name="T1400"><draw:frame draw:style-name="a3" draw:name="Picture 3" text:anchor-type="as-char" svg:x="0in" svg:y="0in" svg:width="6.26042in" svg:height="9.625in" style:rel-width="scale" style:rel-height="scale"><draw:image xlink:href="media/image3.emf" xlink:type="simple" xlink:show="embed" xlink:actuate="onLoad"/><svg:title/><svg:desc>Užsieniečio pasas_2</svg:desc></draw:frame></text:span></text:p>
      <text:p text:style-name="P1401">_________________</text:p>
      <text:p text:style-name="Normal"/>
      <text:p text:style-name="P1402">Priedo pakeitimai:</text:p>
      <text:p text:style-name="P1403"><text:span text:style-name="T1404">Nr.<text:s/></text:span><text:a xlink:href="https://www.e-tar.lt/portal/legalAct.html?documentId=TAR.1F9A06663400" office:target-frame-name="_top" xlink:show="replace"><text:span text:style-name="T1405">1V-493</text:span></text:a><text:span text:style-name="T1406">, 2009-09-14, Žin., 2009, Nr. 112-4786 (2009-09-19), i. k. 1092310ISAK001V-493</text:span></text:p>
      <text:p text:style-name="Normal"/>
      <text:p text:style-name="P1407">Užsieniečio paso išdavimo taisyklių</text:p>
      <text:p text:style-name="P1408">2<text:s/>priedas</text:p>
      <text:p text:style-name="P1409"/>
      <text:p text:style-name="P1410"><text:span text:style-name="T1411">(Prašymų išduoti (pakeisti)<text:s/></text:span><text:span text:style-name="T1412">užsieniečio pasą registro forma)</text:span></text:p>
      <text:p text:style-name="P1413"/>
      <text:p text:style-name="P1414">_________________________________________________</text:p>
      <text:p text:style-name="P1415">(dokumento sudarytojo pavadinimas)</text:p>
      <text:p text:style-name="P1416"/>
      <text:p text:style-name="P1417"><text:span text:style-name="T1418">Prašymų išduoti (pakeisti) užsieniečio pasą registras<text:s/></text:span><text:span text:style-name="T1419">__________</text:span></text:p>
      <text:p text:style-name="P1420">(identifikavimo žymuo)</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Reg. Nr.</text:p>
          </table:table-cell>
          <table:table-cell table:style-name="TableCell1431">
            <text:p text:style-name="P1432">Prašymo registracijos data</text:p>
          </table:table-cell>
          <table:table-cell table:style-name="TableCell1433">
            <text:p text:style-name="P1434">Užsieniečio pavardė ir vardas (-ai)</text:p>
          </table:table-cell>
          <table:table-cell table:style-name="TableCell1435">
            <text:p text:style-name="P1436"><text:span text:style-name="T1437">Prašymo datos nuoroda</text:span><text:span text:style-name="T1438">1</text:span></text:p>
          </table:table-cell>
          <table:table-cell table:style-name="TableCell1439">
            <text:p text:style-name="P1440">Pastabos</text:p>
          </table: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___________________</text:p>
            <text:p text:style-name="P1461">(pareigų pavadinimas)</text:p>
          </table:table-cell>
          <table:table-cell table:style-name="TableCell1462">
            <text:p text:style-name="P1463">___________________</text:p>
            <text:p text:style-name="P1464">(parašas)</text:p>
          </table:table-cell>
          <table:table-cell table:style-name="TableCell1465">
            <text:p text:style-name="P1466">___________________</text:p>
            <text:p text:style-name="P1467">(vardas ir pavardė)</text:p>
          </table:table-cell>
        </table:table-row>
      </table:table>
      <text:p text:style-name="P1468"/>
      <text:p text:style-name="P1469"><text:span text:style-name="T1470">Pastaba</text:span>. Registro forma gali būti papildyta kitomis<text:s/>reikiamomis skiltimis.</text:p>
      <text:p text:style-name="Normal">________________</text:p>
      <text:p text:style-name="Normal"><text:span text:style-name="T1471">1</text:span><text:span text:style-name="T1472"><text:s/>Įrašoma pildant prašymą.</text:span></text:p>
      <text:p text:style-name="Normal"/>
      <text:p text:style-name="P1473">_________________</text:p>
      <text:p text:style-name="P1474">Priedo pakeitimai:</text:p>
      <text:p text:style-name="P1475"><text:span text:style-name="T1476">Nr.<text:s/></text:span><text:a xlink:href="https://www.e-tar.lt/portal/legalAct.html?documentId=TAR.D2CA77793D94" office:target-frame-name="_top" xlink:show="replace"><text:span text:style-name="T1477">1V-284</text:span></text:a><text:span text:style-name="T1478">, 2006-07-17, Žin., 2006, Nr. 81-3226 (2006-07-25), i. k. 1</text:span><text:span text:style-name="T1479">062310ISAK001V-284</text:span></text:p>
      <text:p text:style-name="P1480"><text:span text:style-name="T1481">Nr.<text:s/></text:span><text:a xlink:href="https://www.e-tar.lt/portal/legalAct.html?documentId=TAR.1F9A06663400" office:target-frame-name="_top" xlink:show="replace"><text:span text:style-name="T1482">1V-493</text:span></text:a><text:span text:style-name="T1483">, 2009-09-14, Žin., 2009, Nr. 112-4786 (2009-09-19), i. k. 1092310ISAK001V-493</text:span></text:p>
      <text:p text:style-name="Normal"/>
      <text:p text:style-name="P1484"><text:span text:style-name="T1485">3 priedas.</text:span><text:span text:style-name="T1486"><text:s/>Neteko galios nuo 2009-05-09</text:span></text:p>
      <text:p text:style-name="P1487">Priedo naikinimas:</text:p>
      <text:p text:style-name="P1488"><text:span text:style-name="T1489">Nr.<text:s/></text:span><text:a xlink:href="https://www.e-tar.lt/portal/legalAct.html?documentId=TAR.042031BC86CE" office:target-frame-name="_top" xlink:show="replace"><text:span text:style-name="T1490">1V-176</text:span></text:a><text:span text:style-name="T1491">, 2009-04-30, Žin. 2009, Nr. 52-2076 (2009-05-08), i. k. 1092310ISAK001V-176</text:span></text:p>
      <text:p text:style-name="Normal"/>
      <text:p text:style-name="P1492"/>
      <text:p text:style-name="P1493">Užsieniečio paso išdavimo taisyklių</text:p>
      <text:p text:style-name="P1494">4<text:s/>priedas<text:s/></text:p>
      <text:p text:style-name="P1495"/>
      <text:p text:style-name="P1496"><text:span text:style-name="T1497">(</text:span><text:span text:style-name="T1498">Prašymų pratęsti užsieniečio paso g</text:span><text:span text:style-name="T1499">aliojimo laiką registro forma</text:span><text:span text:style-name="T1500">)</text:span></text:p>
      <text:p text:style-name="P1501"/>
      <text:p text:style-name="P1502">_________________________________________________</text:p>
      <text:p text:style-name="P1503">(dokumento sudarytojo pavadinimas)</text:p>
      <text:p text:style-name="P1504"/>
      <text:p text:style-name="P1505"><text:span text:style-name="T1506">PRAŠYMŲ PRATĘSTI UŽSIENIEČIO PASO GALIOJIMO LAIKĄ<text:s/></text:span></text:p>
      <text:p text:style-name="P1507"><text:span text:style-name="T1508">REGISTRAS<text:s/></text:span>__________________</text:p>
      <text:p text:style-name="P1509">(identifikavimo žymuo)</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Reg.</text:p>
            <text:p text:style-name="P1526">Nr.</text:p>
          </table:table-cell>
          <table:table-cell table:style-name="TableCell1527">
            <text:p text:style-name="P1528">Prašymo registracijos</text:p>
            <text:p text:style-name="P1529">data</text:p>
          </table:table-cell>
          <table:table-cell table:style-name="TableCell1530">
            <text:p text:style-name="P1531">Vardas (-ai) ir pavardė</text:p>
          </table:table-cell>
          <table:table-cell table:style-name="TableCell1532">
            <text:p text:style-name="P1533">Asmens kodas</text:p>
          </table:table-cell>
          <table:table-cell table:style-name="TableCell1534">
            <text:p text:style-name="P1535">Pilietybė</text:p>
          </table:table-cell>
          <table:table-cell table:style-name="TableCell1536">
            <text:p text:style-name="P1537">Užsieniečio paso numeris</text:p>
          </table:table-cell>
          <table:table-cell table:style-name="TableCell1538">
            <text:p text:style-name="P1539">Užsieniečio paso išdavimo data</text:p>
          </table:table-cell>
          <table:table-cell table:style-name="TableCell1540">
            <text:p text:style-name="P1541">Užsieniečio paso galiojimo data</text:p>
          </table:table-cell>
          <table:table-cell table:style-name="TableCell1542">
            <text:p text:style-name="P1543">Data, nuo kurios pratęstas užsieniečio paso galiojimo laikas</text:p>
          </table:table-cell>
          <table:table-cell table:style-name="TableCell1544">
            <text:p text:style-name="P1545">Data, iki kurios pratęstas užsieniečio paso galiojimo<text:s/>laikas</text:p>
          </table:table-cell>
          <table:table-cell table:style-name="TableCell1546">
            <text:p text:style-name="P1547">Pastabos</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cell table:style-name="TableCell1561">
            <text:p text:style-name="P1562">7</text:p>
          </table:table-cell>
          <table:table-cell table:style-name="TableCell1563">
            <text:p text:style-name="P1564">8</text:p>
          </table:table-cell>
          <table:table-cell table:style-name="TableCell1565">
            <text:p text:style-name="P1566">9</text:p>
          </table:table-cell>
          <table:table-cell table:style-name="TableCell1567">
            <text:p text:style-name="P1568">10</text:p>
          </table:table-cell>
          <table:table-cell table:style-name="TableCell1569">
            <text:p text:style-name="P1570">11</text:p>
          </table:table-cell>
        </table:table-row>
      </table:table>
      <text:p text:style-name="P1571"/>
      <text:p text:style-name="P1572">___________________<text:tab/>_____________________<text:tab/>____________________</text:p>
      <text:p text:style-name="P1573"><text:tab/>(pareigų pavadinimas)<text:tab/>(parašas)<text:tab/>(vardas ir pavardė)</text:p>
      <text:p text:style-name="P1574">______________</text:p>
      <text:p text:style-name="P1575"/>
      <text:p text:style-name="P1576">Priedo pakeitimai:</text:p>
      <text:p text:style-name="P1577"><text:span text:style-name="T1578">Nr.<text:s/></text:span><text:a xlink:href="https://www.e-tar.lt/portal/legalAct.html?documentId=TAR.D2CA77793D94" office:target-frame-name="_top" xlink:show="replace"><text:span text:style-name="T1579">1V-284</text:span></text:a><text:span text:style-name="T1580">, 2006-07-17, Žin., 2006, Nr. 81-3226 (2006-07-25), i. k. 1062310ISAK001V-284</text:span></text:p>
      <text:p text:style-name="Normal"/>
      <text:p text:style-name="P1581"/>
      <text:p text:style-name="P1582">Užsieniečio paso išdavimo taisyklių</text:p>
      <text:p text:style-name="P1583">5<text:s/>priedas</text:p>
      <text:p text:style-name="P1584"/>
      <text:p text:style-name="P1585"><text:span text:style-name="T1586">(</text:span><text:span text:style-name="T1587">Sprendimų dėl užsieniečio paso regist</text:span><text:span text:style-name="T1588">ro forma</text:span><text:span text:style-name="T1589">)</text:span></text:p>
      <text:p text:style-name="P1590"/>
      <text:p text:style-name="P1591">_________________________________________________</text:p>
      <text:p text:style-name="P1592">(dokumento sudarytojo pavadinimas)</text:p>
      <text:p text:style-name="P1593"/>
      <text:p text:style-name="P1594"><text:span text:style-name="T1595">SPRENDIMŲ DĖL UŽSIENIEČIO PASO REGISTRAS<text:s/></text:span>_______________</text:p>
      <text:p text:style-name="P1596"><text:span text:style-name="T1597"><text:s/></text:span><text:span text:style-name="T1598"><text:tab/>(identifikavimo žymuo)</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Reg.</text:p>
            <text:p text:style-name="P1611">Nr.</text:p>
          </table:table-cell>
          <table:table-cell table:style-name="TableCell1612">
            <text:p text:style-name="P1613">Data</text:p>
          </table:table-cell>
          <table:table-cell table:style-name="TableCell1614">
            <text:p text:style-name="P1615">Sprendimas<text:s/></text:p>
          </table:table-cell>
          <table:table-cell table:style-name="TableCell1616">
            <text:p text:style-name="P1617">Vardas (-ai) ir pavardė</text:p>
          </table:table-cell>
          <table:table-cell table:style-name="TableCell1618">
            <text:p text:style-name="P1619">Asmens kodas</text:p>
          </table:table-cell>
          <table:table-cell table:style-name="TableCell1620">
            <text:p text:style-name="P1621">Pilietybė</text:p>
          </table:table-cell>
          <table:table-cell table:style-name="TableCell1622">
            <text:p text:style-name="P1623">Pastabos</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row>
      </table:table>
      <text:p text:style-name="P1639"/>
      <text:p text:style-name="P1640">___________________<text:tab/>_____________________<text:tab/>____________________</text:p>
      <text:p text:style-name="P1641"><text:tab/>(pareigų pavadinimas)<text:tab/>(parašas)<text:tab/>(vardas ir pavardė)</text:p>
      <text:p text:style-name="P1642">______________</text:p>
      <text:p text:style-name="P1643"/>
      <text:p text:style-name="P1644">Priedo pakeitimai:</text:p>
      <text:p text:style-name="P1645"><text:span text:style-name="T1646">Nr.<text:s/></text:span><text:a xlink:href="https://www.e-tar.lt/portal/legalAct.html?documentId=TAR.D2CA77793D94" office:target-frame-name="_top" xlink:show="replace"><text:span text:style-name="T1647">1V-284</text:span></text:a><text:span text:style-name="T1648">, 2006-07-17, Žin., 2006, Nr. 81-3226 (2006-07-25), i. k. 1062310ISAK001V-284</text:span></text:p>
      <text:p text:style-name="Normal"/>
      <text:p text:style-name="P1649"/>
      <text:p text:style-name="P1650">Užsieniečio paso išdavimo taisyklių</text:p>
      <text:p text:style-name="P1651">6<text:s/>priedas</text:p>
      <text:p text:style-name="P1652"/>
      <text:p text:style-name="P1653"><text:span text:style-name="T1654">(Mirusių užsieniečių asmens tapatybę<text:s/></text:span><text:span text:style-name="T1655">patvirtinančių dokumentų aprašo forma)</text:span></text:p>
      <text:p text:style-name="P1656"/>
      <text:p text:style-name="P1657">__________________________________________________________</text:p>
      <text:p text:style-name="P1658">(civilinės metrikacijos įstaigos pavadinimas)</text:p>
      <text:p text:style-name="P1659">___________________________________________________________________</text:p>
      <text:p text:style-name="P1660">(civilinės metrikacijos įstaigos duomenys)</text:p>
      <text:p text:style-name="P1661"/>
      <text:p text:style-name="P1662">____________________________________</text:p>
      <text:p text:style-name="P1663"><text:tab/>(adresatas)<text:s/></text:p>
      <text:p text:style-name="P1664"/>
      <text:p text:style-name="P1665"><text:span text:style-name="T1666">MIRUSIŲ UŽSIENIEČIŲ ASMENS TAPATYBĘ PATVIRTINANČIŲ DOKUMENTŲ APRAŠAS</text:span></text:p>
      <text:p text:style-name="P1667"/>
      <text:p text:style-name="P1668">_____________ Nr. __________</text:p>
      <text:p text:style-name="P1669">(data)</text:p>
      <text:p text:style-name="P1670"/>
      <text:p text:style-name="P1671">Siunčiame asmens tapatybę patvirtinančius dokumentus, grąžintus dėl užsieniečio mirties.</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Eil.</text:p>
            <text:p text:style-name="P1684">Nr.</text:p>
          </table:table-cell>
          <table:table-cell table:style-name="TableCell1685" table:number-rows-spanned="2">
            <text:p text:style-name="P1686">Vardas (-ai) ir pavardė</text:p>
          </table:table-cell>
          <table:table-cell table:style-name="TableCell1687" table:number-rows-spanned="2">
            <text:p text:style-name="P1688">Asmens kodas arba gimimo data</text:p>
          </table:table-cell>
          <table:table-cell table:style-name="TableCell1689" table:number-rows-spanned="2">
            <text:p text:style-name="P1690"><text:span text:style-name="T1691">Mirties įrašo numeris,<text:s/></text:span><text:span text:style-name="T1692">data</text:span></text:p>
          </table:table-cell>
          <table:table-cell table:style-name="TableCell1693" table:number-columns-spanned="3">
            <text:p text:style-name="P1694">Asmens tapatybę patvirtinantis</text:p>
            <text:p text:style-name="P1695">dokumentas</text:p>
          </table:table-cell>
          <table:covered-table-cell/>
          <table:covered-table-cell/>
          <table:table-cell table:style-name="TableCell1696" table:number-rows-spanned="2">
            <text:p text:style-name="P1697">Pastabos</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pavadinimas</text:span></text:p>
          </table:table-cell>
          <table:table-cell table:style-name="TableCell1706">
            <text:p text:style-name="P1707">serija, numeris</text:p>
          </table:table-cell>
          <table:table-cell table:style-name="TableCell1708">
            <text:p text:style-name="P1709">kas ir kada išdavė</text:p>
          </table: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row>
      </table:table>
      <text:p text:style-name="P1728"/>
      <text:p text:style-name="P1729">PRIDEDAMA.<text:s/>_____________________________________________________________</text:p>
      <text:p text:style-name="P1730"/>
      <text:p text:style-name="P1731">___________________<text:tab/>_____________________<text:tab/>____________________</text:p>
      <text:p text:style-name="P1732"><text:tab/>(pareigų pavadinimas)<text:tab/>(parašas)<text:tab/>(vardas ir pavardė)</text:p>
      <text:p text:style-name="P1733"/>
      <text:p text:style-name="P1734">PASTABOS:<text:s/></text:p>
      <text:p text:style-name="P1735"><text:span text:style-name="T1736">1</text:span><text:span text:style-name="T1737">. Į aprašą duomenys įtraukiami ir tokiu atveju, kai mirusiųjų<text:s/></text:span><text:span text:style-name="T1738">asmens tapatybę patvirtinantys dokumentai negrąžinami.</text:span></text:p>
      <text:p text:style-name="P1739"><text:span text:style-name="T1740">2</text:span><text:span text:style-name="T1741">. Aprašas sudaromas abėcėlės tvarka (pagal pavardes).</text:span></text:p>
      <text:p text:style-name="P1742">______________</text:p>
      <text:p text:style-name="P1743"/>
      <text:p text:style-name="P1744"/>
      <text:p text:style-name="P1745">Užsieniečio paso išdavimo taisyklių</text:p>
      <text:p text:style-name="P1746"><text:span text:style-name="T1747">7</text:span><text:span text:style-name="T1748"><text:s/>priedas</text:span></text:p>
      <text:p text:style-name="P1749"/>
      <text:p text:style-name="P1750"><text:span text:style-name="T1751">(Pranešimo apie asmens tapatybę patvirtinančio dokumento praradimą<text:s/></text:span><text:span text:style-name="T1752">forma)</text:span></text:p>
      <text:p text:style-name="P1753"/>
      <text:p text:style-name="P1754"><text:span text:style-name="T1755">(Įstaigos pavadinimas)</text:span></text:p>
      <text:p text:style-name="P1756">Gauta _______Nr.______</text:p>
      <text:p text:style-name="P1757"/>
      <text:p text:style-name="P1758">__________________________________________________________________</text:p>
      <text:p text:style-name="P1759">(vardas (-ai) ir pavardė)</text:p>
      <text:p text:style-name="P1760">__________________________________________________________________</text:p>
      <text:p text:style-name="P1761">(gyvenamosios vietos adresas)</text:p>
      <text:p text:style-name="P1762"/>
      <text:p text:style-name="P1763">___________________________________</text:p>
      <text:p text:style-name="P1764"><text:tab/>(adresatas)</text:p>
      <text:p text:style-name="P1765"/>
      <text:p text:style-name="P1766"><text:span text:style-name="T1767">PRANEŠIMAS</text:span></text:p>
      <text:p text:style-name="P1768"><text:span text:style-name="T1769">APIE ASMENS TAPATYBĘ PATVIRTINANČIO DOKUMENTO PRARADIMĄ</text:span></text:p>
      <text:p text:style-name="P1770"/>
      <text:p text:style-name="P1771">____________<text:s/></text:p>
      <text:p text:style-name="P1772">(data)</text:p>
      <text:p text:style-name="P1773"/>
      <text:p text:style-name="P1774"><text:span text:style-name="T1775">Pranešu, kad prarastas asmens tapatybę patvirtinantis dokumentas</text:span><text:s/><text:span text:style-name="T1776">____________________,</text:span></text:p>
      <text:p text:style-name="P1777"><text:tab/>(dokumento pavadinimas)</text:p>
      <text:p text:style-name="P1778"><text:span text:style-name="T1779">serija</text:span><text:s/><text:span text:style-name="T1780">_____,</text:span><text:s/>Nr.<text:s/><text:span text:style-name="T1781">______________</text:span>,<text:s/><text:span text:style-name="T1782">išduotas</text:span><text:s/><text:span text:style-name="T1783">___________________________________________.</text:span></text:p>
      <text:p text:style-name="P1784"><text:tab/>(išdavimo data ir išdavusios įstaigos pavadinimas)<text:s/></text:p>
      <text:p text:style-name="P1785"><text:span text:style-name="T1786">Asmens tapatybę patvirtinantis dokumentas prarastas</text:span><text:s/><text:span text:style-name="T1787">_______________________________</text:span></text:p>
      <text:p text:style-name="P1788"><text:tab/>(praradimo data, aplinkybės)</text:p>
      <text:p text:style-name="P1789"><text:span text:style-name="T1790">_______________________________________________________________________________</text:span>.</text:p>
      <text:p text:style-name="P1791"><text:span text:style-name="T1792">Asmens tapatybę patvirtinančiame dokumente buvo įrašyti šie duomenys</text:span>:</text:p>
      <text:p text:style-name="P1793"><text:span text:style-name="T1794">vardas (-ai)</text:span><text:s/><text:span text:style-name="T1795">__________________________</text:span>,<text:s/><text:span text:style-name="T1796">pavardė</text:span><text:s/><text:span text:style-name="T1797">________________________________,</text:span></text:p>
      <text:p text:style-name="P1798"><text:span text:style-name="T1799">asmens kodas</text:span><text:s/><text:span text:style-name="T1800">_________</text:span><text:span text:style-name="T1801">_____________</text:span>,<text:s/><text:span text:style-name="T1802">gimimo data</text:span><text:s/><text:span text:style-name="T1803">________________________________.</text:span></text:p>
      <text:p text:style-name="P1804"><text:span text:style-name="T1805">Prašau mano prarastą asmens tapatybę patvirtinantį dokumentą paskelbti negaliojančiu</text:span>.</text:p>
      <text:p text:style-name="P1806"><text:span text:style-name="T1807">Atsiradus prarastam asmens tapatybę patvirtinančiam dokumentui, įsipareigoju nedelsdamas jį grąžinti migracij</text:span><text:span text:style-name="T1808">os tarnybai.</text:span><text:span text:style-name="T1809"><text:s/></text:span></text:p>
      <text:p text:style-name="P1810"><text:tab/>____________________<text:tab/>_____________________</text:p>
      <text:p text:style-name="P1811">(asmens parašas) (vardas ir pavardė)</text:p>
      <text:p text:style-name="P1812"/>
      <text:p text:style-name="P1813">Pranešimą priėmė:</text:p>
      <text:p text:style-name="P1814">_______________________________</text:p>
      <text:p text:style-name="P1815">(pareigų pavadinimas)<text:s/></text:p>
      <text:p text:style-name="P1816">_______________________________</text:p>
      <text:p text:style-name="P1817">(parašas)</text:p>
      <text:p text:style-name="P1818">_______________________________</text:p>
      <text:p text:style-name="P1819">(vardas ir<text:s/>pavardė)</text:p>
      <text:p text:style-name="P1820">_____________________</text:p>
      <text:p text:style-name="P1821">(data)</text:p>
      <text:p text:style-name="P1822"/>
      <text:p text:style-name="P1823">Pranešimas perduotas migracijos tarnybai.</text:p>
      <text:p text:style-name="Normal"><text:span text:style-name="T1824">Pranešimą gavo:</text:span></text:p>
      <text:p text:style-name="P1825">_______________________________</text:p>
      <text:p text:style-name="P1826">(pareigų pavadinimas)</text:p>
      <text:p text:style-name="P1827">_______________________________</text:p>
      <text:p text:style-name="P1828">(parašas)</text:p>
      <text:p text:style-name="P1829">____________________________________________</text:p>
      <text:p text:style-name="P1830">(vardas ir pavardė)</text:p>
      <text:p text:style-name="P1831">_____________________</text:p>
      <text:p text:style-name="Normal"><text:span text:style-name="T1832">(data)</text:span></text:p>
      <text:p text:style-name="P1833">______________</text:p>
      <text:p text:style-name="P1834"/>
      <text:p text:style-name="P1835">Užsieniečio paso išdavimo taisyklių</text:p>
      <text:p text:style-name="P1836">8<text:s/>priedas</text:p>
      <text:p text:style-name="P1837"/>
      <text:p text:style-name="P1838"><text:span text:style-name="T1839">(</text:span><text:span text:style-name="T1840">Pranešimų apie asmens tapatybę patvirtinančio dokumento praradimą registro forma</text:span><text:span text:style-name="T1841">)</text:span></text:p>
      <text:p text:style-name="P1842"/>
      <text:p text:style-name="P1843">_________________________________________________</text:p>
      <text:p text:style-name="P1844">(dokumento<text:s/>sudarytojo pavadinimas)</text:p>
      <text:p text:style-name="P1845"/>
      <text:p text:style-name="P1846"><text:span text:style-name="T1847">PRANEŠIMŲ APIE ASMENS TAPATYBĘ PATVIRTINANČIO DOKUMENTO PRARADIMĄ REGISTRAS<text:s/></text:span>_________________</text:p>
      <text:p text:style-name="P1848"><text:s/><text:tab/>(identifikavimo žymuo)<text:s/></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Reg.<text:s/></text:p>
            <text:p text:style-name="P1859">Nr.</text:p>
          </table:table-cell>
          <table:table-cell table:style-name="TableCell1860">
            <text:p text:style-name="P1861">Pranešimo registracijos data<text:s/></text:p>
          </table:table-cell>
          <table:table-cell table:style-name="TableCell1862">
            <text:p text:style-name="P1863">Vardas (-ai) ir pavardė</text:p>
          </table:table-cell>
          <table:table-cell table:style-name="TableCell1864">
            <text:p text:style-name="P1865">Įstaigos, iš kurios gautas pranešimas,</text:p>
            <text:p text:style-name="P1866">pavadinimas</text:p>
          </table:table-cell>
          <table:table-cell table:style-name="TableCell1867">
            <text:p text:style-name="P1868">Pastabos</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row>
      </table:table>
      <text:p text:style-name="P1880"/>
      <text:p text:style-name="P1881"/>
      <text:p text:style-name="P1882">___________________<text:tab/>_____________________<text:tab/>____________________</text:p>
      <text:p text:style-name="P1883"><text:tab/>(pareigų pavadinimas)<text:tab/>(parašas)<text:tab/>(vardas ir pavardė)</text:p>
      <text:p text:style-name="P1884"/>
      <text:p text:style-name="P1885">______________</text:p>
      <text:p text:style-name="P1886"/>
      <text:p text:style-name="P1887">Priedo pakeitimai:</text:p>
      <text:p text:style-name="P1888"><text:span text:style-name="T1889">Nr.<text:s/></text:span><text:a xlink:href="https://www.e-tar.lt/portal/legalAct.html?documentId=TAR.D2CA77793D94" office:target-frame-name="_top" xlink:show="replace"><text:span text:style-name="T1890">1V-284</text:span></text:a><text:span text:style-name="T1891">, 2006-07-17, Žin., 2006, Nr. 81-3226 (2006-07-25), i. k. 1062310ISAK001V-284</text:span></text:p>
      <text:p text:style-name="Normal"/>
      <text:p text:style-name="P1892"><text:span text:style-name="T1893">9 priedas.</text:span><text:span text:style-name="T1894"><text:s/>Neteko galios nuo 2006-08-28</text:span></text:p>
      <text:p text:style-name="P1895">Priedo naikinimas:</text:p>
      <text:p text:style-name="P1896"><text:span text:style-name="T1897">Nr.<text:s/></text:span><text:a xlink:href="https://www.e-tar.lt/portal/legalAct.html?documentId=TAR.D2CA77793D94" office:target-frame-name="_top" xlink:show="replace"><text:span text:style-name="T1898">1V-284</text:span></text:a><text:span text:style-name="T1899">, 2006-07-17, Žin. 2006, Nr. 81-3226 (2006-07-25), i. k. 1062310ISAK001V-284</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vidaus reikalų ministerija, Įsakymas</text:span></text:p>
      <text:p text:style-name="P1909"><text:span text:style-name="T1910">Nr.<text:s/></text:span><text:a xlink:href="https://www.e-tar.lt/portal/legalAct.html?documentId=TAR.D2CA77793D94" office:target-frame-name="_top" xlink:show="replace"><text:span text:style-name="T1911">1V-284</text:span></text:a><text:span text:style-name="T1912">, 2006-07-17, Žin., 2006, Nr. 81-3226 (2006-07-25), i. k. 1062310ISAK001V-284</text:span></text:p>
      <text:p text:style-name="P1913"><text:span text:style-name="T1914">Dėl Lietuvos Respublikos vidaus reikalų ministro 2004 m. lapkričio 10 d. įsakymo Nr. 1V-357 "Dėl Užsie</text:span><text:span text:style-name="T1915">niečio paso išdavimo taisyklių patvirtinimo" pakeitimo</text:span></text:p>
      <text:p text:style-name="P1916"/>
      <text:p text:style-name="P1917"><text:span text:style-name="T1918">2.</text:span></text:p>
      <text:p text:style-name="P1919"><text:span text:style-name="T1920">Lietuvos Respublikos vidaus reikalų ministerija, Įsakymas</text:span></text:p>
      <text:p text:style-name="P1921"><text:span text:style-name="T1922">Nr.<text:s/></text:span><text:a xlink:href="https://www.e-tar.lt/portal/legalAct.html?documentId=TAR.042031BC86CE" office:target-frame-name="_top" xlink:show="replace"><text:span text:style-name="T1923">1V-176</text:span></text:a><text:span text:style-name="T1924">, 2009-04-30, Žin., 2009, Nr. 52-2076 (2009-05-</text:span><text:span text:style-name="T1925">08), i. k. 1092310ISAK001V-176</text:span></text:p>
      <text:p text:style-name="P1926"><text:span text:style-name="T1927">Dėl Lietuvos Respublikos vidaus reikalų ministro 2004 m. lapkričio 10 d. įsakymo Nr. 1V-357 "Dėl Užsieniečio paso išdavimo taisyklių patvirtinimo" pakeitimo</text:span></text:p>
      <text:p text:style-name="P1928"/>
      <text:p text:style-name="P1929"><text:span text:style-name="T1930">3.</text:span></text:p>
      <text:p text:style-name="P1931"><text:span text:style-name="T1932">Lietuvos Respublikos vidaus reikalų ministerija, Įsakymas</text:span></text:p>
      <text:p text:style-name="P1933"><text:span text:style-name="T1934">Nr.<text:s/></text:span><text:a xlink:href="https://www.e-tar.lt/portal/legalAct.html?documentId=TAR.1F9A06663400" office:target-frame-name="_top" xlink:show="replace"><text:span text:style-name="T1935">1V-493</text:span></text:a><text:span text:style-name="T1936">, 2009-09-14, Žin., 2009, Nr. 112-4786 (2009-09-19), i. k. 1092310ISAK001V-493</text:span></text:p>
      <text:p text:style-name="P1937"><text:span text:style-name="T1938">Dėl Lietuvos Respublikos vidaus reikalų ministro 2004 m. lapkričio 10 d. įsakymo Nr. 1V-357</text:span><text:span text:style-name="T1939"><text:s/>"Dėl Užsieniečio paso išdavimo taisyklių patvirtinimo" pakeitimo</text:span></text:p>
      <text:p text:style-name="P1940"/>
      <text:p text:style-name="P1941"><text:span text:style-name="T1942">4.</text:span></text:p>
      <text:p text:style-name="P1943"><text:span text:style-name="T1944">Lietuvos Respublikos vidaus reikalų ministerija, Įsakymas</text:span></text:p>
      <text:p text:style-name="P1945"><text:span text:style-name="T1946">Nr.<text:s/></text:span><text:a xlink:href="https://www.e-tar.lt/portal/legalAct.html?documentId=TAR.DF0EA2E40A39" office:target-frame-name="_top" xlink:show="replace"><text:span text:style-name="T1947">1V-2</text:span></text:a><text:span text:style-name="T1948">, 2010-01-11, Žin., 2010, Nr. 8-401<text:s/></text:span><text:span text:style-name="T1949">(2010-01-21), i. k. 1102310ISAK00001V-2</text:span></text:p>
      <text:p text:style-name="P1950"><text:span text:style-name="T1951">Dėl Lietuvos Respublikos vidaus reikalų ministro 2004 m. lapkričio 10 d. įsakymo Nr. 1V-357 "Dėl Užsieniečio paso išdavimo taisyklių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2T22:27:00Z</meta:creation-date>
    <dc:date>2016-04-22T22:27:00Z</dc:date>
    <meta:template xlink:href="Normal" xlink:type="simple"/>
    <meta:editing-cycles>2</meta:editing-cycles>
    <meta:editing-duration>PT0S</meta:editing-duration>
    <meta:document-statistic meta:page-count="14" meta:paragraph-count="518" meta:word-count="9954" meta:character-count="77323" meta:row-count="2424" meta:non-whitespace-character-count="67887"/>
  </office:meta>
</office:document-meta>
</file>