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indent="0.4923in"/>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indent="0.4923in"/>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indent="0.4923in"/>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9pt"/>
    </style:style>
    <style:style style:name="T552" style:parent-style-name="DefaultParagraphFont" style:family="text">
      <style:text-properties fo:font-weight="bold" style:font-weight-asian="bold" style:font-weight-complex="bold" fo:text-transform="uppercase" fo:color="#000000" style:font-size-complex="9pt"/>
    </style:style>
    <style:style style:name="T553" style:parent-style-name="DefaultParagraphFont" style:family="text">
      <style:text-properties fo:font-weight="bold" style:font-weight-asian="bold" style:font-weight-complex="bold" fo:text-transform="uppercase" fo:color="#000000" style:font-size-complex="9pt"/>
    </style:style>
    <style:style style:name="T554" style:parent-style-name="DefaultParagraphFont" style:family="text">
      <style:text-properties fo:font-weight="bold" style:font-weight-asian="bold" style:font-weight-complex="bold" fo:text-transform="uppercase" fo:color="#000000" style:font-size-complex="9pt"/>
    </style:style>
    <style:style style:name="P555" style:parent-style-name="Normal" style:family="paragraph">
      <style:paragraph-properties fo:text-indent="0.4923in"/>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widows="0" fo:orphans="0"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9pt"/>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P775" style:parent-style-name="Normal" style:family="paragraph">
      <style:paragraph-properties fo:text-indent="0.4923in"/>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text-properties fo:color="#000000" style:font-size-complex="9pt"/>
    </style:style>
    <style:style style:name="P784" style:parent-style-name="Normal" style:family="paragraph">
      <style:paragraph-properties fo:text-align="justify" fo:text-indent="0.4923in"/>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color="#000000" style:font-size-complex="9pt"/>
    </style:style>
    <style:style style:name="T850" style:parent-style-name="DefaultParagraphFont" style:family="text">
      <style:text-properties fo:font-weight="bold" style:font-weight-asian="bold" style:font-weight-complex="bold" fo:text-transform="uppercase" fo:color="#000000" style:font-size-complex="9pt"/>
    </style:style>
    <style:style style:name="T851" style:parent-style-name="DefaultParagraphFont" style:family="text">
      <style:text-properties fo:font-weight="bold" style:font-weight-asian="bold" style:font-weight-complex="bold" fo:text-transform="uppercase" fo:color="#000000" style:font-size-complex="9pt"/>
    </style:style>
    <style:style style:name="P852" style:parent-style-name="Normal" style:family="paragraph">
      <style:paragraph-properties fo:text-indent="0.4923in"/>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font-size-complex="9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widows="0" fo:orphans="0"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9pt"/>
    </style:style>
    <style:style style:name="T1042" style:parent-style-name="DefaultParagraphFont" style:family="text">
      <style:text-properties fo:font-weight="bold" style:font-weight-asian="bold" style:font-weight-complex="bold" fo:text-transform="uppercase" fo:color="#000000" style:font-size-complex="9pt"/>
    </style:style>
    <style:style style:name="T1043" style:parent-style-name="DefaultParagraphFont" style:family="text">
      <style:text-properties fo:font-weight="bold" style:font-weight-asian="bold" style:font-weight-complex="bold" fo:text-transform="uppercase" fo:color="#000000" style:font-size-complex="9pt"/>
    </style:style>
    <style:style style:name="P1044" style:parent-style-name="Normal" style:family="paragraph">
      <style:paragraph-properties fo:text-indent="0.4923in"/>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widows="0" fo:orphans="0"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9pt"/>
    </style:style>
    <style:style style:name="T1104" style:parent-style-name="DefaultParagraphFont" style:family="text">
      <style:text-properties fo:font-weight="bold" style:font-weight-asian="bold" style:font-weight-complex="bold" fo:text-transform="uppercase" fo:color="#000000" style:font-size-complex="9pt"/>
    </style:style>
    <style:style style:name="T1105" style:parent-style-name="DefaultParagraphFont" style:family="text">
      <style:text-properties fo:font-weight="bold" style:font-weight-asian="bold" style:font-weight-complex="bold" fo:text-transform="uppercase" fo:color="#000000" style:font-size-complex="9pt"/>
    </style:style>
    <style:style style:name="P1106" style:parent-style-name="Normal" style:family="paragraph">
      <style:paragraph-properties fo:text-indent="0.4923in"/>
      <style:text-properties fo:color="#000000"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widows="0" fo:orphans="0"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widows="0" fo:orphans="0" fo:text-align="justify" fo:text-indent="0.4923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indent="0.4923in"/>
    </style:style>
    <style:style style:name="P1136" style:parent-style-name="Normal" style:family="paragraph">
      <style:paragraph-properties fo:text-indent="0.4923in">
        <style:tab-stops>
          <style:tab-stop style:type="left" style:position="3in"/>
          <style:tab-stop style:type="left" style:position="3.9763in"/>
        </style:tab-stops>
      </style:paragraph-properties>
      <style:text-properties fo:color="#000000" style:font-size-complex="9pt"/>
    </style:style>
    <style:style style:name="P1137"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138"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139" style:parent-style-name="Normal" style:family="paragraph">
      <style:paragraph-properties fo:text-indent="3.125in">
        <style:tab-stops>
          <style:tab-stop style:type="left" style:position="3.125in"/>
          <style:tab-stop style:type="left" style:position="3.9763in"/>
        </style:tab-stops>
      </style:paragraph-properties>
      <style:text-properties fo:color="#000000" style:font-size-complex="9pt"/>
    </style:style>
    <style:style style:name="P1140"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141"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142" style:parent-style-name="Normal" style:family="paragraph">
      <style:paragraph-properties fo:text-align="center"/>
    </style:style>
    <style:style style:name="T1143" style:parent-style-name="DefaultParagraphFont" style:family="text">
      <style:text-properties fo:color="#000000" style:font-size-complex="6pt"/>
    </style:style>
    <style:style style:name="P1144" style:parent-style-name="Normal" style:family="paragraph">
      <style:paragraph-properties fo:break-before="page" fo:text-align="end"/>
    </style:style>
    <style:style style:name="T1145" style:parent-style-name="DefaultParagraphFont" style:family="text">
      <style:text-properties fo:color="#000000" style:font-size-complex="6pt"/>
    </style:style>
    <style:style style:name="T1146" style:parent-style-name="DefaultParagraphFont" style:family="text">
      <style:text-properties fo:color="#000000" style:font-size-complex="6pt"/>
    </style:style>
    <style:style style:name="T1147" style:parent-style-name="DefaultParagraphFont" style:family="text">
      <style:text-properties style:font-name="TimesLT" fo:font-size="6pt" style:font-size-asian="6pt" style:font-size-complex="6pt" style:language-asian="lt" style:country-asian="LT"/>
    </style:style>
    <style:style style:name="P1148" style:parent-style-name="Normal" style:family="paragraph">
      <style:paragraph-properties fo:break-before="page"/>
    </style:style>
    <style:style style:name="T1149" style:parent-style-name="DefaultParagraphFont" style:family="text">
      <style:text-properties style:language-asian="lt" style:country-asian="LT"/>
    </style:style>
    <style:style style:name="P1150" style:parent-style-name="Normal" style:family="paragraph">
      <style:paragraph-properties fo:text-indent="0.4923in"/>
    </style:style>
    <style:style style:name="P1151" style:parent-style-name="Normal" style:family="paragraph">
      <style:paragraph-properties fo:text-indent="0.4923in"/>
    </style:style>
    <style:style style:name="P1152" style:parent-style-name="Normal" style:family="paragraph">
      <style:paragraph-properties fo:text-indent="0.4923in"/>
    </style:style>
    <style:style style:name="P1153" style:parent-style-name="Normal" style:family="paragraph">
      <style:paragraph-properties fo:text-indent="0.4923in"/>
    </style:style>
    <style:style style:name="P1154" style:parent-style-name="Normal" style:family="paragraph">
      <style:paragraph-properties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P1157" style:parent-style-name="Normal" style:family="paragraph">
      <style:paragraph-properties fo:break-before="page"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style>
    <style:style style:name="P1165" style:parent-style-name="Normal" style:family="paragraph">
      <style:paragraph-properties fo:text-indent="0.4923in"/>
    </style:style>
    <style:style style:name="P1166" style:parent-style-name="Normal" style:family="paragraph">
      <style:paragraph-properties fo:text-align="center"/>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margin-left="0.5in" fo:text-indent="0.4923in">
        <style:tab-stops/>
      </style:paragraph-properties>
    </style:style>
    <style:style style:name="P1169" style:parent-style-name="Normal" style:family="paragraph">
      <style:paragraph-properties fo:margin-left="0.5in" fo:text-indent="0.4923in">
        <style:tab-stops/>
      </style:paragraph-properties>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style:tab-stops>
          <style:tab-stop style:type="left" style:position="3.2486in"/>
          <style:tab-stop style:type="center" style:position="5.1666in"/>
        </style:tab-stops>
      </style:paragraph-properties>
    </style:style>
    <style:style style:name="T1173" style:parent-style-name="DefaultParagraphFont" style:family="text">
      <style:text-properties fo:font-size="10pt" style:font-size-asian="10pt"/>
    </style:style>
    <style:style style:name="P1174" style:parent-style-name="Normal" style:family="paragraph">
      <style:paragraph-properties fo:text-align="center"/>
    </style:style>
    <style:style style:name="TableColumn1176" style:family="table-column">
      <style:table-column-properties style:column-width="0.4479in"/>
    </style:style>
    <style:style style:name="TableColumn1177" style:family="table-column">
      <style:table-column-properties style:column-width="0.9312in"/>
    </style:style>
    <style:style style:name="TableColumn1178" style:family="table-column">
      <style:table-column-properties style:column-width="0.6562in"/>
    </style:style>
    <style:style style:name="TableColumn1179" style:family="table-column">
      <style:table-column-properties style:column-width="0.6652in"/>
    </style:style>
    <style:style style:name="TableColumn1180" style:family="table-column">
      <style:table-column-properties style:column-width="0.7187in"/>
    </style:style>
    <style:style style:name="TableColumn1181" style:family="table-column">
      <style:table-column-properties style:column-width="0.9048in"/>
    </style:style>
    <style:style style:name="TableColumn1182" style:family="table-column">
      <style:table-column-properties style:column-width="0.9048in"/>
    </style:style>
    <style:style style:name="TableColumn1183" style:family="table-column">
      <style:table-column-properties style:column-width="0.9048in"/>
    </style:style>
    <style:style style:name="TableColumn1184" style:family="table-column">
      <style:table-column-properties style:column-width="0.7097in"/>
    </style:style>
    <style:style style:name="Table1175" style:family="table">
      <style:table-properties style:width="6.6923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style>
    <style:style style:name="P1226"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227"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228" style:parent-style-name="Normal" style:family="paragraph">
      <style:paragraph-properties fo:text-indent="0.4923in"/>
    </style:style>
    <style:style style:name="P1229" style:parent-style-name="Normal" style:family="paragraph">
      <style:paragraph-properties fo:text-align="center"/>
    </style:style>
    <style:style style:name="P1230" style:parent-style-name="Normal" style:family="paragraph">
      <style:paragraph-properties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margin-left="0.5in" fo:text-indent="0.4923in">
        <style:tab-stops/>
      </style:paragraph-properties>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center" fo:margin-left="0.9847in">
        <style:tab-stops/>
      </style:paragraph-properties>
      <style:text-properties fo:font-size="10pt" style:font-size-asian="10pt"/>
    </style:style>
    <style:style style:name="P1262" style:parent-style-name="Normal" style:family="paragraph">
      <style:paragraph-properties fo:text-align="center"/>
    </style:style>
    <style:style style:name="TableColumn1264" style:family="table-column">
      <style:table-column-properties style:column-width="0.3729in" style:use-optimal-column-width="false"/>
    </style:style>
    <style:style style:name="TableColumn1265" style:family="table-column">
      <style:table-column-properties style:column-width="0.6777in" style:use-optimal-column-width="false"/>
    </style:style>
    <style:style style:name="TableColumn1266" style:family="table-column">
      <style:table-column-properties style:column-width="0.6777in" style:use-optimal-column-width="false"/>
    </style:style>
    <style:style style:name="TableColumn1267" style:family="table-column">
      <style:table-column-properties style:column-width="0.6013in" style:use-optimal-column-width="false"/>
    </style:style>
    <style:style style:name="TableColumn1268" style:family="table-column">
      <style:table-column-properties style:column-width="0.6013in" style:use-optimal-column-width="false"/>
    </style:style>
    <style:style style:name="TableColumn1269" style:family="table-column">
      <style:table-column-properties style:column-width="0.6777in" style:use-optimal-column-width="false"/>
    </style:style>
    <style:style style:name="TableColumn1270" style:family="table-column">
      <style:table-column-properties style:column-width="0.6777in" style:use-optimal-column-width="false"/>
    </style:style>
    <style:style style:name="TableColumn1271" style:family="table-column">
      <style:table-column-properties style:column-width="0.6777in" style:use-optimal-column-width="false"/>
    </style:style>
    <style:style style:name="TableColumn1272" style:family="table-column">
      <style:table-column-properties style:column-width="0.6013in" style:use-optimal-column-width="false"/>
    </style:style>
    <style:style style:name="TableColumn1273" style:family="table-column">
      <style:table-column-properties style:column-width="0.6013in" style:use-optimal-column-width="false"/>
    </style:style>
    <style:style style:name="TableColumn1274" style:family="table-column">
      <style:table-column-properties style:column-width="0.525in" style:use-optimal-column-width="false"/>
    </style:style>
    <style:style style:name="Table1263"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style>
    <style:style style:name="P1324"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325"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break-before="page" fo:text-indent="3.543in">
        <style:tab-stops>
          <style:tab-stop style:type="left" style:position="4.725in"/>
        </style:tab-stops>
      </style:paragraph-properties>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ext-properties fo:font-weight="bold" style:font-weight-asian="bold"/>
    </style:style>
    <style:style style:name="P1343" style:parent-style-name="Normal" style:family="paragraph">
      <style:paragraph-properties fo:text-align="center"/>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margin-left="0.5in" fo:text-indent="0.4923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style:tab-stops>
          <style:tab-stop style:type="left" style:position="4.725in"/>
        </style:tab-stops>
      </style:paragraph-properties>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indent="0.4923in"/>
    </style:style>
    <style:style style:name="TableColumn1353" style:family="table-column">
      <style:table-column-properties style:column-width="0.5194in"/>
    </style:style>
    <style:style style:name="TableColumn1354" style:family="table-column">
      <style:table-column-properties style:column-width="0.8465in"/>
    </style:style>
    <style:style style:name="TableColumn1355" style:family="table-column">
      <style:table-column-properties style:column-width="1.2902in"/>
    </style:style>
    <style:style style:name="TableColumn1356" style:family="table-column">
      <style:table-column-properties style:column-width="1.0951in"/>
    </style:style>
    <style:style style:name="TableColumn1357" style:family="table-column">
      <style:table-column-properties style:column-width="0.959in"/>
    </style:style>
    <style:style style:name="TableColumn1358" style:family="table-column">
      <style:table-column-properties style:column-width="0.9465in"/>
    </style:style>
    <style:style style:name="TableColumn1359" style:family="table-column">
      <style:table-column-properties style:column-width="1.0354in"/>
    </style:style>
    <style:style style:name="Table1352" style:family="table">
      <style:table-properties style:width="6.692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style>
    <style:style style:name="P1392"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393"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394" style:parent-style-name="Normal" style:family="paragraph">
      <style:paragraph-properties fo:text-align="center"/>
    </style:style>
    <style:style style:name="P1395" style:parent-style-name="Normal" style:family="paragraph">
      <style:paragraph-properties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break-before="page" fo:text-indent="3.543in"/>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paragraph-properties fo:text-align="center">
        <style:tab-stops>
          <style:tab-stop style:type="left" style:position="4.1555in"/>
        </style:tab-stops>
      </style:paragraph-properties>
      <style:text-properties fo:font-weight="bold" style:font-weight-asian="bold"/>
    </style:style>
    <style:style style:name="P1405" style:parent-style-name="Normal" style:family="paragraph">
      <style:paragraph-properties fo:text-align="center">
        <style:tab-stops>
          <style:tab-stop style:type="left" style:position="4.1555in"/>
        </style:tab-stops>
      </style:paragraph-properties>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style:tab-stops>
          <style:tab-stop style:type="left" style:position="4.1555in"/>
        </style:tab-stops>
      </style:paragraph-properties>
    </style:style>
    <style:style style:name="P1409" style:parent-style-name="Normal" style:family="paragraph">
      <style:paragraph-properties fo:text-align="center">
        <style:tab-stops>
          <style:tab-stop style:type="left" style:position="4.1555in"/>
        </style:tab-stops>
      </style:paragraph-properties>
    </style:style>
    <style:style style:name="P1410" style:parent-style-name="Normal" style:family="paragraph">
      <style:paragraph-properties fo:text-align="center">
        <style:tab-stops>
          <style:tab-stop style:type="left" style:position="4.1555in"/>
        </style:tab-stops>
      </style:paragraph-properties>
      <style:text-properties fo:font-size="10pt" style:font-size-asian="10pt"/>
    </style:style>
    <style:style style:name="P1411" style:parent-style-name="Normal" style:family="paragraph">
      <style:paragraph-properties fo:text-align="center"/>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margin-left="1in" fo:text-indent="0.4923in">
        <style:tab-stops/>
      </style:paragraph-properties>
    </style:style>
    <style:style style:name="P1414" style:parent-style-name="Normal" style:family="paragraph">
      <style:paragraph-properties fo:text-indent="0.4923in"/>
    </style:style>
    <style:style style:name="P1415" style:parent-style-name="Normal" style:family="paragraph">
      <style:paragraph-properties fo:text-indent="0.4923in">
        <style:tab-stops>
          <style:tab-stop style:type="center" style:position="2.0833in"/>
        </style:tab-stops>
      </style:paragraph-properties>
      <style:text-properties fo:font-size="10pt" style:font-size-asian="10pt"/>
    </style:style>
    <style:style style:name="P1416" style:parent-style-name="Normal" style:family="paragraph">
      <style:paragraph-properties fo:text-indent="0.4923in"/>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letter-kerning="true"/>
    </style:style>
    <style:style style:name="P1419" style:parent-style-name="Normal" style:family="paragraph">
      <style:paragraph-properties fo:text-indent="0.4923in"/>
    </style:style>
    <style:style style:name="P1420" style:parent-style-name="Normal" style:family="paragraph">
      <style:paragraph-properties fo:text-align="center"/>
    </style:style>
    <style:style style:name="P1421" style:parent-style-name="Normal" style:family="paragraph">
      <style:paragraph-properties fo:text-align="center" fo:margin-left="-0.9847in">
        <style:tab-stops/>
      </style:paragraph-properties>
      <style:text-properties fo:font-size="10pt" style:font-size-asian="10pt"/>
    </style:style>
    <style:style style:name="P1422" style:parent-style-name="Normal" style:family="paragraph">
      <style:paragraph-properties fo:text-align="justify" fo:text-indent="0.4923in">
        <style:tab-stops>
          <style:tab-stop style:type="left" style:position="0.1875in"/>
        </style:tab-stops>
      </style:paragraph-properties>
    </style:style>
    <style:style style:name="P1423" style:parent-style-name="Normal" style:family="paragraph">
      <style:paragraph-properties fo:text-align="justify" fo:text-indent="0.4923in">
        <style:tab-stops>
          <style:tab-stop style:type="left" style:position="0.1875in"/>
        </style:tab-stops>
      </style:paragraph-properties>
    </style:style>
    <style:style style:name="TableColumn1425" style:family="table-column">
      <style:table-column-properties style:column-width="0.393in" style:use-optimal-column-width="false"/>
    </style:style>
    <style:style style:name="TableColumn1426" style:family="table-column">
      <style:table-column-properties style:column-width="1.0493in" style:use-optimal-column-width="false"/>
    </style:style>
    <style:style style:name="TableColumn1427" style:family="table-column">
      <style:table-column-properties style:column-width="0.7875in" style:use-optimal-column-width="false"/>
    </style:style>
    <style:style style:name="TableColumn1428" style:family="table-column">
      <style:table-column-properties style:column-width="0.7618in" style:use-optimal-column-width="false"/>
    </style:style>
    <style:style style:name="TableColumn1429" style:family="table-column">
      <style:table-column-properties style:column-width="1.0756in" style:use-optimal-column-width="false"/>
    </style:style>
    <style:style style:name="TableColumn1430" style:family="table-column">
      <style:table-column-properties style:column-width="0.9187in" style:use-optimal-column-width="false"/>
    </style:style>
    <style:style style:name="TableColumn1431" style:family="table-column">
      <style:table-column-properties style:column-width="0.9187in" style:use-optimal-column-width="false"/>
    </style:style>
    <style:style style:name="TableColumn1432" style:family="table-column">
      <style:table-column-properties style:column-width="0.7875in" style:use-optimal-column-width="false"/>
    </style:style>
    <style:style style:name="Table1424" style:family="table">
      <style:table-properties style:width="6.6923in" fo:margin-left="0in" table:align="left"/>
    </style:style>
    <style:style style:name="TableRow1433" style:family="table-row">
      <style:table-row-properties style:min-row-height="0.5402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ab-stops>
          <style:tab-stop style:type="left" style:position="0.1875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1875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1875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1875in"/>
        </style:tab-stops>
      </style:paragraph-properties>
    </style:style>
    <style:style style:name="T1443" style:parent-style-name="DefaultParagraphFont" style:family="text">
      <style:text-properties style:font-name="TimesLT"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ab-stops>
          <style:tab-stop style:type="left" style:position="0.1875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1875in"/>
        </style:tab-stops>
      </style:paragraph-properties>
      <style:text-properties style:font-size-complex="12pt"/>
    </style:style>
    <style:style style:name="TableRow1450" style:family="table-row">
      <style:table-row-properties style:use-optimal-row-height="false"/>
    </style:style>
    <style:style style:name="P1451" style:parent-style-name="Normal" style:family="paragraph">
      <style:paragraph-properties fo:text-align="center">
        <style:tab-stops>
          <style:tab-stop style:type="left" style:position="0.1875in"/>
        </style:tab-stops>
      </style:paragraph-properties>
      <style:text-properties style:font-size-complex="12pt"/>
    </style:style>
    <style:style style:name="P1452" style:parent-style-name="Normal" style:family="paragraph">
      <style:paragraph-properties fo:text-align="center">
        <style:tab-stops>
          <style:tab-stop style:type="left" style:position="0.1875in"/>
        </style:tab-stops>
      </style:paragraph-properties>
      <style:text-properties style:font-size-complex="12pt"/>
    </style:style>
    <style:style style:name="P1453" style:parent-style-name="Normal" style:family="paragraph">
      <style:paragraph-properties fo:text-align="center">
        <style:tab-stops>
          <style:tab-stop style:type="left" style:position="0.1875in"/>
        </style:tab-stops>
      </style:paragraph-properties>
      <style:text-properties style:font-size-complex="12pt"/>
    </style:style>
    <style:style style:name="P1454" style:parent-style-name="Normal" style:family="paragraph">
      <style:paragraph-properties fo:text-align="center">
        <style:tab-stops>
          <style:tab-stop style:type="left" style:position="0.1875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1875in"/>
        </style:tab-stops>
      </style:paragraph-properties>
    </style:style>
    <style:style style:name="T1457" style:parent-style-name="DefaultParagraphFont" style:family="text">
      <style:text-properties style:font-name="TimesL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1875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1875in"/>
        </style:tab-stops>
      </style:paragraph-properties>
      <style:text-properties style:font-size-complex="12pt"/>
    </style:style>
    <style:style style:name="P1462" style:parent-style-name="Normal" style:family="paragraph">
      <style:paragraph-properties fo:text-align="center">
        <style:tab-stops>
          <style:tab-stop style:type="left" style:position="0.1875in"/>
        </style:tab-stops>
      </style:paragraph-properties>
      <style:text-properties style:font-size-complex="12pt"/>
    </style:style>
    <style:style style:name="TableRow1463" style:family="table-row">
      <style:table-row-properties style:min-row-height="0.124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justify" fo:text-indent="0.4923in">
        <style:tab-stops>
          <style:tab-stop style:type="left" style:position="0.1875in"/>
        </style:tab-stops>
      </style:paragraph-properties>
    </style:style>
    <style:style style:name="P1481" style:parent-style-name="Normal" style:family="paragraph">
      <style:paragraph-properties fo:text-indent="0.4923in"/>
      <style:text-properties style:font-size-complex="11pt"/>
    </style:style>
    <style:style style:name="P1482" style:parent-style-name="Normal" style:family="paragraph">
      <style:paragraph-properties fo:text-indent="0.4923in"/>
      <style:text-properties style:font-size-complex="11pt"/>
    </style:style>
    <style:style style:name="P1483"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484"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indent="0.4923in"/>
      <style:text-properties style:font-size-complex="11pt"/>
    </style:style>
    <style:style style:name="P1487" style:parent-style-name="Normal" style:family="paragraph">
      <style:paragraph-properties fo:text-indent="0.4923in"/>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text-indent="0.4923in"/>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center"/>
    </style:style>
    <style:style style:name="P1495" style:parent-style-name="Normal" style:family="paragraph">
      <style:paragraph-properties fo:text-indent="0.4923in"/>
    </style:style>
    <style:style style:name="P1496" style:parent-style-name="Normal" style:family="paragraph">
      <style:paragraph-properties fo:break-before="page" fo:text-indent="3.543in"/>
    </style:style>
    <style:style style:name="P1497" style:parent-style-name="Normal" style:family="paragraph">
      <style:paragraph-properties fo:text-indent="3.543in"/>
    </style:style>
    <style:style style:name="P1498" style:parent-style-name="Normal" style:family="paragraph">
      <style:paragraph-properties fo:keep-with-next="always" fo:widows="0" fo:orphans="0" fo:text-indent="3.543in"/>
    </style:style>
    <style:style style:name="T1499" style:parent-style-name="DefaultParagraphFont" style:family="text">
      <style:text-properties style:font-weight-complex="bold" style:letter-kerning="true"/>
    </style:style>
    <style:style style:name="T1500" style:parent-style-name="DefaultParagraphFont" style:family="text">
      <style:text-properties style:font-weight-complex="bold" style:letter-kerning="true"/>
    </style:style>
    <style:style style:name="P1501" style:parent-style-name="Normal" style:family="paragraph">
      <style:paragraph-properties fo:keep-with-next="always" fo:widows="0" fo:orphans="0" fo:text-indent="0.4923in"/>
      <style:text-properties fo:font-weight="bold" style:font-weight-asian="bold" style:letter-kerning="true"/>
    </style:style>
    <style:style style:name="P1502" style:parent-style-name="Normal" style:family="paragraph">
      <style:paragraph-properties fo:keep-with-next="always" fo:widows="0" fo:orphans="0" fo:text-indent="0.4923in"/>
    </style:style>
    <style:style style:name="T1503" style:parent-style-name="DefaultParagraphFont" style:family="text">
      <style:text-properties fo:font-weight="bold" style:font-weight-asian="bold" style:letter-kerning="true"/>
    </style:style>
    <style:style style:name="T1504" style:parent-style-name="DefaultParagraphFont" style:family="text">
      <style:text-properties fo:font-weight="bold" style:font-weight-asian="bold" style:letter-kerning="true"/>
    </style:style>
    <style:style style:name="P1505" style:parent-style-name="Normal" style:family="paragraph">
      <style:paragraph-properties fo:text-indent="0.4923in"/>
      <style:text-properties fo:font-weight="bold" style:font-weight-asian="bold" style:font-weight-complex="bold" style:font-size-complex="11pt"/>
    </style:style>
    <style:style style:name="P1506" style:parent-style-name="Normal" style:family="paragraph">
      <style:paragraph-properties fo:text-indent="3.543in"/>
    </style:style>
    <style:style style:name="T1507" style:parent-style-name="DefaultParagraphFont" style:family="text">
      <style:text-properties style:font-size-complex="11pt"/>
    </style:style>
    <style:style style:name="P1508" style:parent-style-name="Normal" style:family="paragraph">
      <style:paragraph-properties fo:text-indent="3.543in"/>
      <style:text-properties style:font-size-complex="11pt"/>
    </style:style>
    <style:style style:name="P1509" style:parent-style-name="Normal" style:family="paragraph">
      <style:paragraph-properties fo:text-indent="0.4923in"/>
      <style:text-properties style:font-size-complex="8pt"/>
    </style:style>
    <style:style style:name="P1510" style:parent-style-name="Normal" style:family="paragraph">
      <style:paragraph-properties fo:text-align="center"/>
      <style:text-properties style:font-size-complex="8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style:font-size-complex="8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indent="0.4923in"/>
      <style:text-properties style:font-size-complex="8pt"/>
    </style:style>
    <style:style style:name="P1515" style:parent-style-name="Normal" style:family="paragraph">
      <style:paragraph-properties fo:text-indent="0.4923in"/>
      <style:text-properties style:font-size-complex="8pt"/>
    </style:style>
    <style:style style:name="P1516" style:parent-style-name="Normal" style:family="paragraph">
      <style:paragraph-properties fo:text-indent="0.4923in">
        <style:tab-stops>
          <style:tab-stop style:type="center" style:position="2in"/>
        </style:tab-stops>
      </style:paragraph-properties>
      <style:text-properties fo:font-size="10pt" style:font-size-asian="10pt"/>
    </style:style>
    <style:style style:name="P1517" style:parent-style-name="Normal" style:family="paragraph">
      <style:paragraph-properties fo:text-indent="0.4923in"/>
      <style:text-properties style:font-size-complex="8pt"/>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style:letter-kerning="true" style:font-size-complex="11pt"/>
    </style:style>
    <style:style style:name="P1520" style:parent-style-name="Normal" style:family="paragraph">
      <style:paragraph-properties fo:keep-with-next="always" fo:widows="0" fo:orphans="0" fo:text-align="center"/>
    </style:style>
    <style:style style:name="T1521" style:parent-style-name="DefaultParagraphFont" style:family="text">
      <style:text-properties fo:font-weight="bold" style:font-weight-asian="bold" style:letter-kerning="true" style:font-size-complex="11pt"/>
    </style:style>
    <style:style style:name="P1522" style:parent-style-name="Normal" style:family="paragraph">
      <style:paragraph-properties fo:text-align="center"/>
      <style:text-properties style:font-size-complex="8pt"/>
    </style:style>
    <style:style style:name="P1523" style:parent-style-name="Normal" style:family="paragraph">
      <style:paragraph-properties fo:text-align="center"/>
      <style:text-properties style:font-size-complex="8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style>
    <style:style style:name="P1526" style:parent-style-name="Normal" style:family="paragraph">
      <style:paragraph-properties fo:text-indent="0.4923in"/>
    </style:style>
    <style:style style:name="T1527" style:parent-style-name="DefaultParagraphFont" style:family="text">
      <style:text-properties style:font-size-complex="11pt"/>
    </style:style>
    <style:style style:name="T1528" style:parent-style-name="DefaultParagraphFont" style:family="text">
      <style:text-properties style:font-size-complex="8pt"/>
    </style:style>
    <style:style style:name="P1529" style:parent-style-name="Normal" style:family="paragraph">
      <style:paragraph-properties fo:text-align="justify" fo:margin-left="0.25in" fo:text-indent="0.4923in">
        <style:tab-stops>
          <style:tab-stop style:type="center" style:position="5.5833in"/>
        </style:tab-stops>
      </style:paragraph-properties>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size-complex="11pt"/>
    </style:style>
    <style:style style:name="T1532" style:parent-style-name="DefaultParagraphFont" style:family="text">
      <style:text-properties style:font-size-complex="8pt"/>
    </style:style>
    <style:style style:name="T1533" style:parent-style-name="DefaultParagraphFont" style:family="text">
      <style:text-properties style:font-size-complex="8pt"/>
    </style:style>
    <style:style style:name="T1534" style:parent-style-name="DefaultParagraphFont" style:family="text">
      <style:text-properties style:font-size-complex="11pt"/>
    </style:style>
    <style:style style:name="T1535" style:parent-style-name="DefaultParagraphFont" style:family="text">
      <style:text-properties style:font-size-complex="8pt"/>
    </style:style>
    <style:style style:name="P153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1pt"/>
    </style:style>
    <style:style style:name="T1539" style:parent-style-name="DefaultParagraphFont" style:family="text">
      <style:text-properties style:font-size-complex="8pt"/>
    </style:style>
    <style:style style:name="P1540" style:parent-style-name="Normal" style:family="paragraph">
      <style:paragraph-properties fo:text-align="justify" fo:margin-left="0.25in" fo:text-indent="0.4923in">
        <style:tab-stops>
          <style:tab-stop style:type="center" style:position="5.0833in"/>
        </style:tab-stops>
      </style:paragraph-properties>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size-complex="8pt"/>
    </style:style>
    <style:style style:name="T1543" style:parent-style-name="DefaultParagraphFont" style:family="text">
      <style:text-properties style:font-size-complex="8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1pt"/>
    </style:style>
    <style:style style:name="P1546" style:parent-style-name="Normal" style:family="paragraph">
      <style:paragraph-properties fo:text-align="justify"/>
    </style:style>
    <style:style style:name="T1547" style:parent-style-name="DefaultParagraphFont" style:family="text">
      <style:text-properties style:font-size-complex="11pt"/>
    </style:style>
    <style:style style:name="T1548" style:parent-style-name="DefaultParagraphFont" style:family="text">
      <style:text-properties style:font-size-complex="8pt"/>
    </style:style>
    <style:style style:name="T1549" style:parent-style-name="DefaultParagraphFont" style:family="text">
      <style:text-properties style:font-size-complex="11pt"/>
    </style:style>
    <style:style style:name="T1550" style:parent-style-name="DefaultParagraphFont" style:family="text">
      <style:text-properties style:font-size-complex="8pt"/>
    </style:style>
    <style:style style:name="P1551" style:parent-style-name="Normal" style:family="paragraph">
      <style:paragraph-properties fo:text-align="justify"/>
    </style:style>
    <style:style style:name="T1552" style:parent-style-name="DefaultParagraphFont" style:family="text">
      <style:text-properties style:font-size-complex="11pt"/>
    </style:style>
    <style:style style:name="T1553" style:parent-style-name="DefaultParagraphFont" style:family="text">
      <style:text-properties style:font-size-complex="8pt"/>
    </style:style>
    <style:style style:name="T1554" style:parent-style-name="DefaultParagraphFont" style:family="text">
      <style:text-properties style:font-size-complex="8pt"/>
    </style:style>
    <style:style style:name="T1555" style:parent-style-name="DefaultParagraphFont" style:family="text">
      <style:text-properties style:font-size-complex="11pt"/>
    </style:style>
    <style:style style:name="T1556" style:parent-style-name="DefaultParagraphFont" style:family="text">
      <style:text-properties style:font-size-complex="8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1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size-complex="8pt"/>
    </style:style>
    <style:style style:name="P1563" style:parent-style-name="Normal" style:family="paragraph">
      <style:paragraph-properties fo:margin-left="0.2479in" fo:text-indent="0.4923in">
        <style:tab-stops>
          <style:tab-stop style:type="center" style:position="2.252in"/>
          <style:tab-stop style:type="center" style:position="4.8354in"/>
        </style:tab-stops>
      </style:paragraph-properties>
      <style:text-properties style:font-size-complex="8pt"/>
    </style:style>
    <style:style style:name="P1564" style:parent-style-name="Normal" style:family="paragraph">
      <style:paragraph-properties fo:margin-left="0.2479in" fo:text-indent="0.4923in">
        <style:tab-stops>
          <style:tab-stop style:type="left" style:position="0.9208in"/>
          <style:tab-stop style:type="left" style:position="2.0895in"/>
          <style:tab-stop style:type="left" style:position="4.5569in"/>
        </style:tab-stops>
      </style:paragraph-properties>
      <style:text-properties fo:font-size="10pt" style:font-size-asian="10pt"/>
    </style:style>
    <style:style style:name="P1565" style:parent-style-name="Normal" style:family="paragraph">
      <style:paragraph-properties fo:text-indent="0.4923in"/>
      <style:text-properties style:font-size-complex="11pt"/>
    </style:style>
    <style:style style:name="P1566" style:parent-style-name="Normal" style:family="paragraph">
      <style:text-properties style:font-size-complex="11pt"/>
    </style:style>
    <style:style style:name="P1567" style:parent-style-name="Normal" style:family="paragraph">
      <style:paragraph-properties>
        <style:tab-stops>
          <style:tab-stop style:type="left" style:position="5.4541in"/>
        </style:tab-stops>
      </style:paragraph-properties>
    </style:style>
    <style:style style:name="P1568" style:parent-style-name="Normal" style:family="paragraph">
      <style:text-properties fo:font-size="10pt" style:font-size-asian="10pt"/>
    </style:style>
    <style:style style:name="P1569" style:parent-style-name="Normal" style:family="paragraph">
      <style:paragraph-properties>
        <style:tab-stops>
          <style:tab-stop style:type="left" style:position="5.4541in"/>
        </style:tab-stops>
      </style:paragraph-properties>
    </style:style>
    <style:style style:name="P1570" style:parent-style-name="Normal" style:family="paragraph">
      <style:text-properties fo:font-size="10pt" style:font-size-asian="10pt"/>
    </style:style>
    <style:style style:name="P1571" style:parent-style-name="Normal" style:family="paragraph">
      <style:text-properties style:font-size-complex="8pt"/>
    </style:style>
    <style:style style:name="P1572" style:parent-style-name="Normal" style:family="paragraph">
      <style:text-properties fo:font-size="10pt" style:font-size-asian="10pt"/>
    </style:style>
    <style:style style:name="P1573" style:parent-style-name="Normal" style:family="paragraph">
      <style:text-properties style:font-size-complex="8pt"/>
    </style:style>
    <style:style style:name="P1574" style:parent-style-name="Normal" style:family="paragraph">
      <style:text-properties fo:font-size="10pt" style:font-size-asian="10pt"/>
    </style:style>
    <style:style style:name="P1575" style:parent-style-name="Normal" style:family="paragraph">
      <style:paragraph-properties fo:text-indent="0.4923in"/>
      <style:text-properties style:font-size-complex="11pt"/>
    </style:style>
    <style:style style:name="P1576" style:parent-style-name="Normal" style:family="paragraph">
      <style:text-properties style:font-size-complex="11pt"/>
    </style:style>
    <style:style style:name="T1577" style:parent-style-name="DefaultParagraphFont" style:family="text">
      <style:text-properties style:font-size-complex="11pt"/>
    </style:style>
    <style:style style:name="P1578" style:parent-style-name="Normal" style:family="paragraph">
      <style:paragraph-properties>
        <style:tab-stops>
          <style:tab-stop style:type="left" style:position="5.4541in"/>
        </style:tab-stops>
      </style:paragraph-properties>
    </style:style>
    <style:style style:name="P1579" style:parent-style-name="Normal" style:family="paragraph">
      <style:text-properties fo:font-size="10pt" style:font-size-asian="10pt"/>
    </style:style>
    <style:style style:name="P1580" style:parent-style-name="Normal" style:family="paragraph">
      <style:paragraph-properties>
        <style:tab-stops>
          <style:tab-stop style:type="left" style:position="5.4541in"/>
        </style:tab-stops>
      </style:paragraph-properties>
    </style:style>
    <style:style style:name="P1581" style:parent-style-name="Normal" style:family="paragraph">
      <style:text-properties fo:font-size="10pt" style:font-size-asian="10pt"/>
    </style:style>
    <style:style style:name="P1582" style:parent-style-name="Normal" style:family="paragraph">
      <style:text-properties style:font-size-complex="8pt"/>
    </style:style>
    <style:style style:name="P1583" style:parent-style-name="Normal" style:family="paragraph">
      <style:text-properties fo:font-size="10pt" style:font-size-asian="10pt"/>
    </style:style>
    <style:style style:name="P1584" style:parent-style-name="Normal" style:family="paragraph">
      <style:text-properties style:font-size-complex="8pt"/>
    </style:style>
    <style:style style:name="T1585" style:parent-style-name="DefaultParagraphFont" style:family="text">
      <style:text-properties fo:font-size="10pt" style:font-size-asian="10pt"/>
    </style:style>
    <style:style style:name="P1586" style:parent-style-name="Normal" style:family="paragraph">
      <style:paragraph-properties fo:text-align="center"/>
    </style:style>
    <style:style style:name="P1587" style:parent-style-name="Normal" style:family="paragraph">
      <style:paragraph-properties fo:break-before="page"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margin-left="0.5in" fo:text-indent="0.4923in">
        <style:tab-stops/>
      </style:paragraph-properties>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style:tab-stops>
          <style:tab-stop style:type="left" style:position="3.8395in"/>
        </style:tab-stops>
      </style:paragraph-properties>
      <style:text-properties fo:font-size="10pt" style:font-size-asian="10pt"/>
    </style:style>
    <style:style style:name="P1602" style:parent-style-name="Normal" style:family="paragraph">
      <style:paragraph-properties fo:text-align="center"/>
    </style:style>
    <style:style style:name="TableColumn1604" style:family="table-column">
      <style:table-column-properties style:column-width="0.4868in"/>
    </style:style>
    <style:style style:name="TableColumn1605" style:family="table-column">
      <style:table-column-properties style:column-width="1.2347in"/>
    </style:style>
    <style:style style:name="TableColumn1606" style:family="table-column">
      <style:table-column-properties style:column-width="1.9631in"/>
    </style:style>
    <style:style style:name="TableColumn1607" style:family="table-column">
      <style:table-column-properties style:column-width="1.8993in"/>
    </style:style>
    <style:style style:name="TableColumn1608" style:family="table-column">
      <style:table-column-properties style:column-width="1.1083in"/>
    </style:style>
    <style:style style:name="Table1603" style:family="table">
      <style:table-properties style:width="6.6923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style>
    <style:style style:name="P1634" style:parent-style-name="Normal" style:family="paragraph">
      <style:paragraph-properties fo:text-indent="0.4923in"/>
      <style:text-properties style:font-size-complex="11pt"/>
    </style:style>
    <style:style style:name="P1635"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636"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637" style:parent-style-name="Normal" style:family="paragraph">
      <style:paragraph-properties fo:text-indent="0.4923in"/>
    </style:style>
    <style:style style:name="P1638" style:parent-style-name="Normal" style:family="paragraph">
      <style:paragraph-properties fo:text-align="center"/>
    </style:style>
    <style:style style:name="P1639" style:parent-style-name="Normal" style:family="paragraph">
      <style:paragraph-properties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09 iki 2009-09-19</text:span></text:p>
      <text:p text:style-name="P10"/>
      <text:p text:style-name="P11"><text:span text:style-name="T12">Įsakymas paskelbtas: Žin. 2004, Nr.<text:s/></text:span><text:a xlink:href="https://www.e-tar.lt/portal/legalAct.html?documentId=TAR.34A5B6DE6A4C" office:target-frame-name="_top" xlink:show="replace"><text:span text:style-name="T13">168-6195</text:span></text:a><text:span text:style-name="T14">, i. k. 1042310ISAK001V-357</text:span></text:p>
      <text:p text:style-name="P15"/>
      <text:p text:style-name="P16"><text:s/></text:p>
      <text:p text:style-name="P17"><text:span text:style-name="T18"><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text:s/></text:span></text:p>
      <text:p text:style-name="P20">VIDAUS REIKALŲ MINISTRO</text:p>
      <text:p text:style-name="P21"/>
      <text:p text:style-name="P22">Į S A K Y M A S</text:p>
      <text:p text:style-name="P23"><text:span text:style-name="T24">DĖL UŽSIENIEČIO PASO IŠDAVIMO TAISYKLIŲ PATVIRTINIMO</text:span></text:p>
      <text:p text:style-name="P25"/>
      <text:p text:style-name="P26">2004 m. lapkričio 10 d. Nr. 1V-357</text:p>
      <text:p text:style-name="P27">Vilnius</text:p>
      <text:p text:style-name="P28"/>
      <text:p text:style-name="P29"><text:span text:style-name="T30">Vadovaudamasis Lietuvos Respublikos įstatymo dėl užsieniečių teisinės padėties (Žin., 2004, Nr.<text:s/></text:span><text:a xlink:href="https://www.e-tar.lt/portal/lt/legalAct/TAR.42837E5A79DD" office:target-frame-name="_blank" xlink:show="new"><text:span text:style-name="T31">73-2539</text:span></text:a><text:span text:style-name="T32">) 37 straipsniu:</text:span></text:p>
      <text:p text:style-name="P33"><text:span text:style-name="T34">1</text:span><text:span text:style-name="T35">.<text:s/></text:span><text:span text:style-name="T36">Tvirtinu</text:span><text:span text:style-name="T37"><text:s/>Užsieniečio pas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text:s/></text:span><text:span text:style-name="T46">įstaigų vadovams kontroliuoti šio įsakymo vykdymą;</text:span></text:p>
      <text:p text:style-name="P47"><text:span text:style-name="T48">2.2</text:span><text:span text:style-name="T49">. Turto valdymo ir ūkio departamentui prie Lietuvos Respublikos vidaus reikalų ministerijos pagal Migracijos departamento prie Lietuvos Respublikos vidaus reikalų ministerijos paraišką organizuoti š</text:span><text:span text:style-name="T50">io įsakymo 1 punkte nurodytose taisyklėse nustatytų dokumentų blankų ir žurnalų pirkimą (pagaminimą), kartotekinių spintų, prietaisų nuotraukoms iškirpti, prietaisų užsieniečio pasams žymėti kaip negaliojančius įsigijimą iš tam skirtų lėšų;</text:span></text:p>
      <text:p text:style-name="P51"><text:span text:style-name="T52">2.3</text:span><text:span text:style-name="T53">. Asmens</text:span><text:span text:style-name="T54"><text:s/>dokumentų išrašymo centrui prie Lietuvos Respublikos vidaus reikalų ministerijos užtikrinti, kad laiku būtų parengtos programinės priemonės, susijusios su Užsieniečio paso išdavimo taisyklių vykdymu.</text:span></text:p>
      <text:p text:style-name="P55"><text:span text:style-name="T56">3</text:span><text:span text:style-name="T57">.<text:s/></text:span><text:span text:style-name="T58">Pripažįst</text:span><text:span text:style-name="T59">u netekusiais galios:</text:span></text:p>
      <text:p text:style-name="P60"><text:span text:style-name="T61">3.1</text:span><text:span text:style-name="T62">. Lietuvos</text:span><text:span text:style-name="T63"><text:s/>Respublikos vidaus reikalų ministro 2000 m. gegužės 26 d. įsakymą Nr. 246 „Dėl Užsieniečio paso išdavimo nuostatų patvirtinimo“ (Žin., 2000, Nr.<text:s/></text:span><text:a xlink:href="https://www.e-tar.lt/portal/lt/legalAct/TAR.A3F049B5A954" office:target-frame-name="_blank" xlink:show="new"><text:span text:style-name="T64">45-1309</text:span></text:a><text:span text:style-name="T65">);</text:span></text:p>
      <text:p text:style-name="P66"><text:span text:style-name="T67">3.2</text:span><text:span text:style-name="T68">. Lietuv</text:span><text:span text:style-name="T69">os Respublikos vidaus reikalų ministro 2000 m. liepos 26 d. įsakymą Nr. 316 „Dėl vidaus reikalų ministro 2000 m. gegužės 26 d. įsakymo Nr. 246 „Dėl Užsieniečio paso išdavimo nuostatų patvirtinimo“ dalinio pakeitimo ir papildymo“ (Žin., 2000, Nr.<text:s/></text:span><text:a xlink:href="https://www.e-tar.lt/portal/lt/legalAct/TAR.FCC05C73B3BD" office:target-frame-name="_blank" xlink:show="new"><text:span text:style-name="T70">65-1972</text:span></text:a><text:span text:style-name="T71">).</text:span></text:p>
      <text:p text:style-name="P72"/>
      <text:p text:style-name="P73"/>
      <text:p text:style-name="P74"/>
      <text:p text:style-name="P75">VIDAUS REIKALŲ MINISTRAS<text:tab/>VIRGILIJUS BULOVAS</text:p>
      <text:p text:style-name="P76"/>
      <text:soft-page-break/>
      <text:p text:style-name="P77">PATVIRTINTA</text:p>
      <text:p text:style-name="P78">Lietuvos Respublikos vidaus reikalų ministro</text:p>
      <text:p text:style-name="P79">2004 m. lapkričio 10 d. įsakymu Nr. 1V-357</text:p>
      <text:p text:style-name="P80"/>
      <text:p text:style-name="P81"><text:span text:style-name="T82">užsieniečio<text:s/></text:span><text:span text:style-name="T83">PASO IŠD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Užsieniečio paso išdavimo taisyklės (toliau – taisyklės) reglamentuoja užsieniečio paso (toliau – pasas) išdavimą užsienio valstybės piliečiui (toliau – užsienietis), paso keitimą ir jo galiojimo</text:span><text:span text:style-name="T93"><text:s/>laiko pratęsimą, prašymų išduoti (pakeisti) pasą ar pratęsti jo galiojimo laiką priėmimą, jų nagrinėjimą ir sprendimų priėmimą, paso atsiėmimą, jo negaliojimą ir negaliojančių pasų naikinimą, pasų apskaitą ir saugojimą.</text:span></text:p>
      <text:p text:style-name="P94"><text:span text:style-name="T95">2</text:span><text:span text:style-name="T96">. Pasas užsieniečiui išduodama</text:span><text:span text:style-name="T97">s Lietuvos Respublikos įstatymo dėl užsieniečių teisinės padėties (Žin., 2004, Nr.<text:s/></text:span><text:a xlink:href="https://www.e-tar.lt/portal/lt/legalAct/TAR.42837E5A79DD" office:target-frame-name="_blank" xlink:show="new"><text:span text:style-name="T98">73-2539</text:span></text:a><text:span text:style-name="T99">) (toliau – Įstatymas dėl užsieniečių teisinės padėties) 37 straipsnyje nustatyta</text:span><text:span text:style-name="T100">is pagrindais.</text:span></text:p>
      <text:p text:style-name="P101"><text:span text:style-name="T102">3</text:span><text:span text:style-name="T103">. Pasas išduodamas neatsižvelgiant į užsieniečio amžių.</text:span></text:p>
      <text:p text:style-name="P104"><text:span text:style-name="T105">4</text:span><text:span text:style-name="T106">. Pasą turėti nėra privaloma, jis išduodamas užsieniečio prašymu. Paso išdavimas nepakeičia užsieniečio pilietybės.</text:span></text:p>
      <text:p text:style-name="P107"><text:span text:style-name="T108">5</text:span><text:span text:style-name="T109">. Pasas yra užsieniečio asmens dokumentas, suteikianti</text:span><text:span text:style-name="T110">s teisę išvykti iš Lietuvos Respublikos ir grįžti į Lietuvos Respubliką paso galiojimo laikotarpiu.</text:span></text:p>
      <text:p text:style-name="P111"><text:span text:style-name="T112">6</text:span><text:span text:style-name="T113">. Pasas be galiojančio leidimo laikinai gyventi Lietuvos Respublikoje, Lietuvos Respublikos ilgalaikio gyventojo leidimo gyventi Europos Bendrijoje, Eu</text:span><text:span text:style-name="T114">ropos Bendrijų valstybės narės piliečio leidimo gyventi, Europos Sąjungos valstybės narės piliečio šeimos nario leidimo gyventi Lietuvos Respublikoje ar Europos Bendrijų valstybės narės piliečio leidimo gyventi nuolat (toliau – leidimas gyventi) arba be ga</text:span><text:span text:style-name="T115">liojančios Šengeno ar nacionalinės vizos pase nesuteikia užsieniečiui teisės sugrįžti į Lietuvos Respubliką.</text:span><text:s/></text:p>
      <text:p text:style-name="P116">Punkto pakeitimai:</text:p>
      <text:p text:style-name="P117"><text:span text:style-name="T118">Nr.<text:s/></text:span><text:a xlink:href="https://www.e-tar.lt/portal/legalAct.html?documentId=TAR.042031BC86CE" office:target-frame-name="_top" xlink:show="replace"><text:span text:style-name="T119">1V-176</text:span></text:a><text:span text:style-name="T120">, 2009-04-30, Žin., 2009, Nr. 52-20</text:span><text:span text:style-name="T121">76 (2009-05-08), i. k. 1092310ISAK001V-176</text:span></text:p>
      <text:p text:style-name="Normal"/>
      <text:p text:style-name="P122"><text:span text:style-name="T123">7</text:span><text:span text:style-name="T124">. Pasą išrašo Asmens dokumentų išrašymo centras prie Lietuvos Respublikos vidaus reikalų ministerijos (toliau – Asmens dokumentų išrašymo centras).<text:s/></text:span><text:span text:style-name="T125">Pasas be galiojančio leidimo laikinai gyventi Lietuvos Resp</text:span><text:span text:style-name="T126">ublikoje, Lietuvos Respublikos ilgalaikio gyventojo leidimo gyventi Europos Bendrijoje, Europos Bendrijų valstybės narės piliečio leidimo gyventi, Europos Sąjungos valstybės narės piliečio šeimos nario leidimo gyventi Lietuvos Respublikoje ar Europos Bendr</text:span><text:span text:style-name="T127">ijų valstybės narės piliečio leidimo gyventi nuolat (toliau – leidimas gyventi) arba be galiojančios Šengeno ar nacionalinės vizos pase nesuteikia užsieniečiui teisės sugrįžti į Lietuvos Respubliką.</text:span></text:p>
      <text:p text:style-name="P128">Punkto pakeitimai:</text:p>
      <text:p text:style-name="P129"><text:span text:style-name="T130">Nr.<text:s/></text:span><text:a xlink:href="https://www.e-tar.lt/portal/legalAct.html?documentId=TAR.042031BC86CE" office:target-frame-name="_top" xlink:show="replace"><text:span text:style-name="T131">1V-176</text:span></text:a><text:span text:style-name="T132">, 2009-04-30, Žin., 2009, Nr. 52-2076 (2009-05-08), i. k. 1092310ISAK001V-176</text:span></text:p>
      <text:p text:style-name="Normal"/>
      <text:p text:style-name="P133">8. Išduotas naujas arba pakeistas pasas galioja ne trumpiau kaip 3 mėnesius ir ne ilgiau kaip 12 mėnesių, tačiau pasas negali galioti ilgiau, nei galioja užsieniečio turimas galiojantis leidimas gyventi.<text:s/></text:p>
      <text:p text:style-name="P134">Punkto pakeitimai:</text:p>
      <text:p text:style-name="P135"><text:span text:style-name="T136">Nr.<text:s/></text:span><text:a xlink:href="https://www.e-tar.lt/portal/legalAct.html?documentId=TAR.D2CA77793D94" office:target-frame-name="_top" xlink:show="replace"><text:span text:style-name="T137">1V-284</text:span></text:a><text:span text:style-name="T138">, 2006-07-17, Žin., 2006, Nr. 81-3226 (2006-07-25), i. k. 1062310ISAK001V-284</text:span></text:p>
      <text:p text:style-name="Normal"/>
      <text:p text:style-name="P139"><text:span text:style-name="T140">9</text:span><text:span text:style-name="T141">. Šios taisyklės netaikomos Europos Sąjungos valstybių narių ir Europos laisvosios prekybos asociacijos valstybių</text:span><text:span text:style-name="T142"><text:s/>narių piliečiams.</text:span></text:p>
      <text:p text:style-name="P143"/>
      <text:p text:style-name="P144"><text:span text:style-name="T145">II</text:span><text:span text:style-name="T146">.<text:s/></text:span><text:span text:style-name="T147">PASO IŠDAVIMAS, KEITIMAS IR jo galiojimo laikO PRATĘSIMAS</text:span></text:p>
      <text:p text:style-name="P148"/>
      <text:p text:style-name="P149"><text:span text:style-name="T150">10</text:span><text:span text:style-name="T151">. Prašymą išduoti (pakeisti) pasą ar pratęsti jo galiojimo laiką ir kartu pateiktus dokumentus nagrinėja ir atitinkamą sprendimą priima Migracijos departamentas<text:s/></text:span><text:span text:style-name="T152">prie Lietuvos<text:s/></text:span><text:soft-page-break/><text:span text:style-name="T153">Respublikos vidaus reikalų ministerijos (toliau – Migracijos departamentas), o pasą išduoda, keičia ir jo galiojimo laiką pratęsia Vilniaus apskrities vyriausiojo policijos komisariato Migracijos valdyba, Alytaus, Kauno, Klaipėdos, Marijampol</text:span><text:span text:style-name="T154">ės, Panevėžio, Šiaulių, Tauragės, Telšių ar Utenos apskrities vyriausiojo policijos komisariato Migracijos skyrius arba policijos komisariato Migracijos poskyris ar grupė (toliau – migracijos tarnyba), kurios aptarnaujamoje teritorijoje užsienietis yra dek</text:span><text:span text:style-name="T155">laravęs gyvenamąją vietą. Jeigu užsienietis nėra deklaravęs gyvenamosios vietos ir negali jos deklaruoti, pasą išduoda, keičia ir jo galiojimo laiką pratęsia migracijos tarnyba, kurios aptarnaujamoje teritorijoje užsienietis yra įtrauktas į gyvenamosios vi</text:span><text:span text:style-name="T156">etos neturinčių asmenų apskaitą.</text:span><text:s/></text:p>
      <text:p text:style-name="P157">Punkto pakeitimai:</text:p>
      <text:p text:style-name="P158"><text:span text:style-name="T159">Nr.<text:s/></text:span><text:a xlink:href="https://www.e-tar.lt/portal/legalAct.html?documentId=TAR.042031BC86CE" office:target-frame-name="_top" xlink:show="replace"><text:span text:style-name="T160">1V-176</text:span></text:a><text:span text:style-name="T161">, 2009-04-30, Žin., 2009, Nr. 52-2076 (2009-05-08), i. k. 1092310ISAK001V-176</text:span></text:p>
      <text:p text:style-name="Normal"/>
      <text:p text:style-name="P162"><text:span text:style-name="T163">10</text:span><text:span text:style-name="T164">1</text:span><text:span text:style-name="T165">. Prieš pateikdamas prašy</text:span><text:span text:style-name="T166">mą išduoti (pakeisti) pasą ar pratęsti jo galiojimo laiką, užsienietis privalo sumokėti Lietuvos Respublikos Vyriausybės nustatyto dydžio valstybės rinkliavą už paso išdavimą, keitimą ar jo galiojimo laiko pratęsimą (toliau – valstybės rinkliava).</text:span></text:p>
      <text:p text:style-name="P167"><text:span text:style-name="T168">Jeigu įs</text:span><text:span text:style-name="T169">tatymų nustatytais atvejais užsienietis atleidžiamas nuo valstybės rinkliavos, jis privalo pateikti dokumentus, patvirtinančius aplinkybes, dėl kurių jis nuo šios rinkliavos atleidžiamas.</text:span><text:s/></text:p>
      <text:p text:style-name="P170">Papildyta punktu:</text:p>
      <text:p text:style-name="P171"><text:span text:style-name="T172">Nr.<text:s/></text:span><text:a xlink:href="https://www.e-tar.lt/portal/legalAct.html?documentId=TAR.042031BC86CE" office:target-frame-name="_top" xlink:show="replace"><text:span text:style-name="T173">1V-176</text:span></text:a><text:span text:style-name="T174">, 2009-04-30, Žin., 2009, Nr. 52-2076 (2009-05-08), i. k. 1092310ISAK001V-176</text:span></text:p>
      <text:p text:style-name="Normal"/>
      <text:p text:style-name="P175"><text:span text:style-name="T176">11</text:span><text:span text:style-name="T177">. Pasui gauti ar pakeisti užsienietis migracijos tarnybai turi pateikti:</text:span></text:p>
      <text:p text:style-name="P178"><text:span text:style-name="T179">11.1</text:span><text:span text:style-name="T180">. nust</text:span><text:span text:style-name="T181">atytos formos prašymą išduoti (pakeisti) pasą (šių taisyklių 1 priedas), kurį turi užpildyti aiškia rašysena, lietuvių kalba, prašymo eilutėse esančiuose langeliuose pažymėdamas (ženklu „x“) tinkamą atsakymą; pildydamas šį prašymą užsienietis:</text:span></text:p>
      <text:p text:style-name="P182"><text:span text:style-name="T183">11.1.1</text:span><text:span text:style-name="T184">. nu</text:span><text:span text:style-name="T185">rodo, ar prašo išduoti, ar pakeisti pasą, pabraukdamas reikiamą žodį;</text:span></text:p>
      <text:p text:style-name="P186"><text:span text:style-name="T187">11.1.2</text:span><text:span text:style-name="T188">. vardą (-us) ir pavardę rašo paraidžiui perrašydamas iš galiojančio leidimo gyventi;</text:span></text:p>
      <text:p text:style-name="P189"><text:span text:style-name="T190">11.1.3</text:span><text:span text:style-name="T191">. 6 eilutėje įrašo valstybės, kurioje gimė, pavadinimą;</text:span></text:p>
      <text:p text:style-name="P192"><text:span text:style-name="T193">11.1.4</text:span><text:span text:style-name="T194">. 8, 9, 10 ir<text:s/></text:span><text:span text:style-name="T195">11 eilučių nepildo;</text:span></text:p>
      <text:p text:style-name="P196"><text:span text:style-name="T197">11.1.5</text:span><text:span text:style-name="T198">. 12 eilutės atitinkamame langelyje pažymi, kas pateikė prašymą išduoti (pakeisti) pasą, pasirašo ir nurodo prašymo išduoti (pakeisti) pasą pateikimo datą. Jeigu prašymą išduoti (pakeisti) pasą pateikia šių taisyklių 15, 16 ar</text:span><text:span text:style-name="T199"><text:s/>17 punkte nurodytas asmuo, tam skirtose vietose nurodoma prašymą išduoti (pakeisti) pasą pateikusio asmens vardas (-ai) ir pavardė, jis pasirašo ir nurodo prašymo išduoti (pakeisti) pasą pateikimo datą;</text:span></text:p>
      <text:p text:style-name="P200"><text:span text:style-name="T201">11.1.6</text:span><text:span text:style-name="T202">. 20 eilutėje „Pastabos“ įrašo: „Prašyčiau</text:span><text:span text:style-name="T203"><text:s/>grąžinti negaliojantį pasą Nr. ______ ir nepažymėti psl. ____, nes jame yra galiojanti _______ valstybės viza“, jeigu pasui pakeisti užsieniečio pateiktame pase yra galiojanti užsienio valstybės viza ir užsienietis pageidauja, kad paso puslapis, kuriame y</text:span><text:span text:style-name="T204">ra ši viza, nebūtų pažymėtas kaip negaliojantis, taip pat nurodo, kad jam yra žinoma, jog nesumokėjus valstybės rinkliavos, pasas ar pakeistas pasas jam nebus įteiktas, ir pasirašo;</text:span><text:s/></text:p>
      <text:p text:style-name="P205">Punkto pakeitimai:</text:p>
      <text:p text:style-name="P206"><text:span text:style-name="T207">Nr.<text:s/></text:span><text:a xlink:href="https://www.e-tar.lt/portal/legalAct.html?documentId=TAR.042031BC86CE" office:target-frame-name="_top" xlink:show="replace"><text:span text:style-name="T208">1V-176</text:span></text:a><text:span text:style-name="T209">, 2009-04-30, Žin., 2009, Nr. 52-2076 (2009-05-08), i. k. 1092310ISAK001V-176</text:span></text:p>
      <text:p text:style-name="Normal"/>
      <text:p text:style-name="P210"><text:span text:style-name="T211">11.2</text:span><text:span text:style-name="T212">. laisvos formos motyvuotą paaiškinimą dėl objektyvių priežasčių, kliudančių gaut</text:span><text:span text:style-name="T213">i galiojantį užsienio valstybės piliečio pasą ar jį atitinkantį kelionės dokumentą (toliau – kelionės dokumentas) iš savo kilmės valstybės kompetentingų įstaigų, ir/ar dokumentus, patvirtinančius, kad negali gauti kelionės dokumento iš savo kilmės valstybė</text:span><text:span text:style-name="T214">s kompetentingų įstaigų;</text:span></text:p>
      <text:p text:style-name="P215"><text:span text:style-name="T216">11.3</text:span><text:span text:style-name="T217">. laisvos formos motyvuotą paaiškinimą dėl kelionės dokumento pametimo aplinkybių ir/ar dokumentus, patvirtinančius kelionės dokumento pametimą, jeigu kelionės dokumentas pamestas;</text:span></text:p>
      <text:p text:style-name="P218"><text:span text:style-name="T219">11.4</text:span><text:span text:style-name="T220">. laisvos formos motyvuotą<text:s/></text:span><text:span text:style-name="T221">paaiškinimą dėl kelionės dokumento sunaikinimo aplinkybių ir/ar dokumentus, patvirtinančius kelionės dokumento sunaikinimą, jeigu kelionės dokumentas sunaikintas;</text:span></text:p>
      <text:p text:style-name="P222"><text:span text:style-name="T223">11.5</text:span><text:span text:style-name="T224">. galiojantį leidimą gyventi ir jo kopiją;</text:span></text:p>
      <text:p text:style-name="P225"><text:span text:style-name="T226">11.6</text:span><text:span text:style-name="T227">. negaliojantį kelionės dokumentą,</text:span><text:span text:style-name="T228"><text:s/>jei jį turi, ir jo kopiją;</text:span></text:p>
      <text:p text:style-name="P229"><text:span text:style-name="T230">11.7</text:span><text:span text:style-name="T231">. pasą, kai jį keičia, jeigu jis nėra prarastas, ir jo kopiją;</text:span></text:p>
      <text:p text:style-name="P232"><text:span text:style-name="T233">11.8</text:span><text:span text:style-name="T234">. tris nuotraukas (viename lape), kurios turi atitikti Nuotraukų asmens dokumentams reikalavimus, patvirtintus Lietuvos Respublikos vidaus reikalų mi</text:span><text:span text:style-name="T235">nistro 2002 m. gruodžio 6 d. įsakymu Nr. 569 (Žin., 2002, Nr.<text:s/></text:span><text:a xlink:href="https://www.e-tar.lt/portal/lt/legalAct/TAR.1F9A57082DE5" office:target-frame-name="_blank" xlink:show="new"><text:span text:style-name="T236">119-5362</text:span></text:a><text:span text:style-name="T237">);</text:span></text:p>
      <text:p text:style-name="P238"><text:span text:style-name="T239">11.9.</text:span><text:span text:style-name="T240"><text:s/>Neteko galios nuo 2009-05-09</text:span></text:p>
      <text:p text:style-name="P241">Punkto naikinimas:</text:p>
      <text:p text:style-name="P242"><text:span text:style-name="T243">Nr.<text:s/></text:span><text:a xlink:href="https://www.e-tar.lt/portal/legalAct.html?documentId=TAR.042031BC86CE" office:target-frame-name="_top" xlink:show="replace"><text:span text:style-name="T244">1V-176</text:span></text:a><text:span text:style-name="T245">, 2009-04-30, Žin. 2009, Nr. 52-2076 (2009-05-08), i. k. 1092310ISAK001V-176</text:span></text:p>
      <text:p text:style-name="Normal"/>
      <text:p text:style-name="P246"><text:span text:style-name="T247">11.10</text:span><text:span text:style-name="T248">. laisvos formos motyvuotą paaiškinimą dėl paso praradimo aplinkybių ir/ar dokumentus, patvirtinančius paso praradimą,<text:s/></text:span><text:span text:style-name="T249">jeigu pasas keičiamas šių taisyklių 19.5 punkte nurodytu pagrindu;</text:span></text:p>
      <text:p text:style-name="P250"><text:span text:style-name="T251">11.11</text:span><text:span text:style-name="T252">. dokumentus, patvirtinančius paso keitimo pagrindus (pvz., santuokos liudijimą, vardo, pavardės keitimo liudijimą, teismo sprendimo dėl civilinės būklės akto įrašo pakeitimo, papi</text:span><text:span text:style-name="T253">ldymo, ištaisymo nuorašą ir kt.), jei pasas keičiamas šių taisyklių 19.1 ar 19.2 punkte nurodytu pagrindu.</text:span></text:p>
      <text:p text:style-name="P254"><text:span text:style-name="T255">12</text:span><text:span text:style-name="T256">. Užsienietis, norintis, kad būtų pratęstas jo paso galiojimo laikas, likus ne daugiau kaip 6 mėnesiams ir ne mažiau kaip 1 mėnesiui iki paso</text:span><text:span text:style-name="T257"><text:s/>galiojimo laiko pabaigos, migracijos tarnybai turi pateikti šių taisyklių 11.2 punkte nurodytus dokumentus ir šiuos dokumentus:</text:span></text:p>
      <text:p text:style-name="P258"><text:span text:style-name="T259">12.1</text:span><text:span text:style-name="T260">. laisvos formos prašymą pratęsti paso galiojimo laiką, kuriame nurodo, kad jam yra žinoma, jog nesumokėjus valstybės<text:s/></text:span><text:span text:style-name="T261">rinkliavos, pasas jam nebus įteiktas ir pasirašo;</text:span><text:s/></text:p>
      <text:p text:style-name="P262">Punkto pakeitimai:</text:p>
      <text:p text:style-name="P263"><text:span text:style-name="T264">Nr.<text:s/></text:span><text:a xlink:href="https://www.e-tar.lt/portal/legalAct.html?documentId=TAR.042031BC86CE" office:target-frame-name="_top" xlink:show="replace"><text:span text:style-name="T265">1V-176</text:span></text:a><text:span text:style-name="T266">, 2009-04-30, Žin., 2009, Nr. 52-2076 (2009-05-08), i. k. 1092310ISAK001V-176</text:span></text:p>
      <text:p text:style-name="Normal"/>
      <text:p text:style-name="P267"><text:span text:style-name="T268">12.2</text:span><text:span text:style-name="T269">. pasą<text:s/></text:span><text:span text:style-name="T270">ir jo kopiją;</text:span></text:p>
      <text:p text:style-name="P271"><text:span text:style-name="T272">12.3</text:span><text:span text:style-name="T273">. galiojantį leidimą gyventi ir jo kopiją;</text:span></text:p>
      <text:p text:style-name="P274"><text:span text:style-name="T275">12.4.</text:span><text:span text:style-name="T276"><text:s/>Neteko galios nuo 2009-05-09</text:span></text:p>
      <text:p text:style-name="P277">Punkto naikinimas:</text:p>
      <text:p text:style-name="P278"><text:span text:style-name="T279">Nr.<text:s/></text:span><text:a xlink:href="https://www.e-tar.lt/portal/legalAct.html?documentId=TAR.042031BC86CE" office:target-frame-name="_top" xlink:show="replace"><text:span text:style-name="T280">1V-176</text:span></text:a><text:span text:style-name="T281">, 2009-04-30, Žin. 2009, Nr. 52-2076 (2009-</text:span><text:span text:style-name="T282">05-08), i. k. 1092310ISAK001V-176</text:span></text:p>
      <text:p text:style-name="Normal"/>
      <text:p text:style-name="P283"><text:span text:style-name="T284">13</text:span><text:span text:style-name="T285">. Prašymą išduoti (pakeisti) pasą ar pratęsti jo galiojimo laiką, kitus šių taisyklių 11 ir 12 punktuose nurodytus dokumentus ir nuotraukas užsienietis migracijos tarnybai pateikia asmeniškai, išskyrus šių<text:s/></text:span><text:span text:style-name="T286">taisyklių 15, 16 ir 17 punktuose nurodytus atvejus. Jeigu pateikiami ne visi šių taisyklių 11 ar 12 punktuose nurodyti dokumentai arba jeigu nepateikiamos nuotraukos, kai jas pateikti būtina, pateikti dokumentai (ir nuotraukos, jeigu jos buvo pateiktos) gr</text:span><text:span text:style-name="T287">ąžinami užsieniečiui, paaiškinant grąžinimo priežastį ir suteikiant reikiamą informaciją.</text:span></text:p>
      <text:p text:style-name="P288"><text:span text:style-name="T289">14</text:span><text:span text:style-name="T290">. Jeigu užsienietis pasui gauti, pakeisti ar jo galiojimo laikui pratęsti pateikia nebetinkamą naudoti leidimą gyventi arba pasą keičia šių taisyklių 19.1 ar 19</text:span><text:span text:style-name="T291">.2 punkte nurodytu pagrindu, tai šių taisyklių 11 ir 12 punktuose nurodyti dokumentai ir nuotraukos priimami tik po to, kai pakeičiamas leidimas gyventi ir kai duomenys apie užsienietį yra pakeisti ar patikslinti Gyventojų registre.</text:span><text:s/></text:p>
      <text:p text:style-name="P292">Punkto pakeitimai:</text:p>
      <text:p text:style-name="P293"><text:span text:style-name="T294">Nr.</text:span><text:span text:style-name="T295"><text:s/></text:span><text:a xlink:href="https://www.e-tar.lt/portal/legalAct.html?documentId=TAR.042031BC86CE" office:target-frame-name="_top" xlink:show="replace"><text:span text:style-name="T296">1V-176</text:span></text:a><text:span text:style-name="T297">, 2009-04-30, Žin., 2009, Nr. 52-2076 (2009-05-08), i. k. 1092310ISAK001V-176</text:span></text:p>
      <text:p text:style-name="Normal"/>
      <text:p text:style-name="P298"><text:span text:style-name="T299">15</text:span><text:span text:style-name="T300">. Prašymą išduoti (pakeisti) pasą užsieniečiui iki 18 metų pildo, dokumentus pasui</text:span><text:span text:style-name="T301"><text:s/>gauti ar pakeisti ir nuotraukas pateikia vienas iš tėvų (įtėvių) ar globėjas (rūpintojas), kartu pateikdamas savo asmens tapatybę patvirtinantį dokumentą ir jo kopiją. Tokiu atveju, kai užsieniečiui iki 18 metų yra paskirtas globėjas (rūpintojas), pateiki</text:span><text:span text:style-name="T302">amas paskyrimą globėju (rūpintoju) patvirtinantis dokumentas bei jo kopija arba įstatymų nustatyta tvarka patvirtinta šio dokumento kopija. Jeigu vaiko tėvai išsituokę arba gyvena skyrium, prašymą išduoti (pakeisti) pasą užsieniečiui iki 18 metų pildo, dok</text:span><text:span text:style-name="T303">umentus pasui gauti ar pakeisti ir nuotraukas pateikia tas iš tėvų, su kuriuo vaikas gyvena (vaiko gyvenamoji vieta nustatyta teismo). Jeigu nė vienas iš tėvų (įtėvių) ar globėjas (rūpintojas) užsieniečio iki 18 metų dokumentų pasui gauti ar pakeisti ir nu</text:span><text:span text:style-name="T304">otraukų nepateikia, tai atsižvelgus į vaiko interesus pasas užsieniečiui iki 18 metų gali būti išduotas ar pakeistas tarpininkaujant vaiko<text:s/></text:span><text:soft-page-break/><text:span text:style-name="T305">teisių apsaugos tarnybai. Vaiko teisių apsaugos tarnybos tarpininkavimo dokumente turi būti nurodytas vaiko interesam</text:span><text:span text:style-name="T306">s atstovaujantis asmuo, kuris, pateikęs savo asmens tapatybę patvirtinantį dokumentą ir jo kopiją, užpildo prašymą išduoti (pakeisti) pasą užsieniečiui iki 18 metų ir pateikia dokumentus dėl paso gavimo ar pakeitimo ir nuotraukas.</text:span></text:p>
      <text:p text:style-name="P307"><text:span text:style-name="T308">Pateikiant prašymą<text:s/></text:span><text:span text:style-name="T309">išduoti (pakeisti) pasą užsieniečiui iki 18 metų, turi dalyvauti ir šis užsienietis.</text:span></text:p>
      <text:p text:style-name="P310"><text:span text:style-name="T311">16</text:span><text:span text:style-name="T312">. Neveiksnaus (ribotai veiksnaus) užsieniečio prašymą išduoti (pakeisti) pasą pildo, dokumentus pasui gauti, pakeisti ar jo galiojimo laikui pratęsti ir nuotraukas p</text:span><text:span text:style-name="T313">ateikia jo globėjas (rūpintojas), kartu pateikdamas savo asmens tapatybę patvirtinantį dokumentą bei jo kopiją ir paskyrimą globėju (rūpintoju) patvirtinantį dokumentą bei jo kopiją arba įstatymų nustatyta tvarka patvirtintą šio dokumento kopiją.</text:span></text:p>
      <text:p text:style-name="P314"><text:span text:style-name="T315">Pateikian</text:span><text:span text:style-name="T316">t prašymą išduoti (pakeisti) pasą neveiksniam (ribotai veiksniam) užsieniečiui ar pratęsti jo paso galiojimo laiką, turi dalyvauti ir šis neveiksnus (ribotai veiksnus) užsienietis.</text:span></text:p>
      <text:p text:style-name="P317"><text:span text:style-name="T318">17</text:span><text:span text:style-name="T319">. Užsieniečio, kuris dėl fizinės negalios negali pats atvykti į migra</text:span><text:span text:style-name="T320">cijos tarnybą pateikti dokumentų pasui gauti, pakeisti ar jo galiojimo laikui pratęsti, dokumentus pasui gauti, pakeisti ar jo galiojimo laikui pratęsti ir nuotraukas pateikia (jeigu užsienietis pats negali užpildyti prašymo išduoti (pakeisti) pasą – ir už</text:span><text:span text:style-name="T321">pildo) jo įgaliotas asmuo, kartu pateikdamas įgaliojimą ir savo asmens tapatybę patvirtinantį dokumentą bei jo kopiją.</text:span></text:p>
      <text:p text:style-name="P322"><text:span text:style-name="T323">18</text:span><text:span text:style-name="T324">. Jeigu užsienietis dėl fizinės negalios negali pats atvykti į migracijos tarnybą, tai migracijos tarnybos valstybės tarnautojas, n</text:span><text:span text:style-name="T325">uvykęs pas užsienietį:</text:span></text:p>
      <text:p text:style-name="P326"><text:span text:style-name="T327">18.1</text:span><text:span text:style-name="T328">. įvertina, ar pateiktas pasas ir/ar leidimas gyventi priklauso tam užsieniečiui, kuriam prašoma išduoti, pakeisti pasą ar pratęsti jo galiojimo laiką, ir ar pateiktos nuotraukos yra šio užsieniečio;</text:span></text:p>
      <text:p text:style-name="P329"><text:span text:style-name="T330">18.2</text:span><text:span text:style-name="T331">. užsieniečio nuotr</text:span><text:span text:style-name="T332">aukų kitoje pusėje pieštuku užrašo užsieniečio vardą (-us), pavardę, prašyme išduoti (pakeisti) pasą tam skirtoje vietoje įklijuoja užsieniečio nuotrauką ir duoda užsieniečiui pasirašyti, jei užsienietis sugeba pasirašyti;</text:span></text:p>
      <text:p text:style-name="P333"><text:span text:style-name="T334">18.3</text:span><text:span text:style-name="T335">. savo parašu patvirtina<text:s/></text:span><text:span text:style-name="T336">užsieniečio parašą prašyme išduoti (pakeisti) pasą ar prašyme pratęsti paso galiojimo laiką, jeigu užsienietis sugeba pasirašyti.</text:span></text:p>
      <text:p text:style-name="P337"><text:span text:style-name="T338">19</text:span><text:span text:style-name="T339">. Šiose taisyklėse nustatyta tvarka išduotas pasas užsieniečio prašymu gali būti pakeistas, jeigu yra Įstatymo dėl užs</text:span><text:span text:style-name="T340">ieniečių teisinės padėties 37 straipsnyje nustatyti paso išdavimo pagrindai ir jeigu:</text:span></text:p>
      <text:p text:style-name="P341"><text:span text:style-name="T342">19.1</text:span><text:span text:style-name="T343">. užsienietis pakeičia asmens duomenis;</text:span></text:p>
      <text:p text:style-name="P344"><text:span text:style-name="T345">19.2</text:span><text:span text:style-name="T346">. pase yra netikslių įrašų;</text:span></text:p>
      <text:p text:style-name="P347"><text:span text:style-name="T348">19.3</text:span><text:span text:style-name="T349">. išnaudoti vizoms skirti lapai;</text:span></text:p>
      <text:p text:style-name="P350"><text:span text:style-name="T351">19.4</text:span><text:span text:style-name="T352">. pasas tapo netinkamas naudoti (dėl su</text:span><text:span text:style-name="T353">sidėvėjimo ar pasikeitusios užsieniečio išvaizdos);</text:span></text:p>
      <text:p text:style-name="P354"><text:span text:style-name="T355">19.5</text:span><text:span text:style-name="T356">. pasas prarastas;</text:span></text:p>
      <text:p text:style-name="P357">19.6. pasibaigė paso galiojimo laikas. Dėl šios priežasties pasas gali būti pakeistas ir tuo atveju, jeigu iki paso galiojimo laiko pabaigos liko mažiau nei 6 mėnesiai.<text:s/></text:p>
      <text:p text:style-name="P358">Punkto pakeitimai:</text:p>
      <text:p text:style-name="P359"><text:span text:style-name="T360">Nr.<text:s/></text:span><text:a xlink:href="https://www.e-tar.lt/portal/legalAct.html?documentId=TAR.D2CA77793D94" office:target-frame-name="_top" xlink:show="replace"><text:span text:style-name="T361">1V-284</text:span></text:a><text:span text:style-name="T362">, 2006-07-17, Žin., 2006, Nr. 81-3226 (2006-07-25), i. k. 1062310ISAK001V-284</text:span></text:p>
      <text:p text:style-name="Normal"/>
      <text:p text:style-name="P363"><text:span text:style-name="T364">19.7.</text:span><text:span text:style-name="T365"><text:s/>Neteko galios nuo 2006-08-28</text:span></text:p>
      <text:p text:style-name="P366">Punkto naikinimas:</text:p>
      <text:p text:style-name="P367"><text:span text:style-name="T368">Nr.<text:s/></text:span><text:a xlink:href="https://www.e-tar.lt/portal/legalAct.html?documentId=TAR.D2CA77793D94" office:target-frame-name="_top" xlink:show="replace"><text:span text:style-name="T369">1V-284</text:span></text:a><text:span text:style-name="T370">, 2006-07-17, Žin. 2006, Nr. 81-3226 (2006-07-25), i. k. 1062310ISAK001V-284</text:span></text:p>
      <text:p text:style-name="Normal"/>
      <text:p text:style-name="P371">20. Šiose taisyklėse nustatyta tvarka trumpesniam laikui negu 12 mėnesių išduoto paso<text:s/>galiojimo laikas užsieniečio prašymu gali būti pratęstas, jeigu yra Įstatymo dėl užsieniečių teisinės padėties 37 straipsnyje nustatyti paso išdavimo pagrindai ir užsienietis turi leidimą gyventi, kurio galiojimo laikas yra ilgesnis nei paso. Pratęsus paso<text:s/>galiojimo laiką, bendras jo galiojimo laikas negali viršyti 12 mėnesių nuo paso išdavimo dienos, taip pat šis dokumentas negali galioti ilgiau, nei galioja užsieniečio turimas leidimas gyventi.<text:s/></text:p>
      <text:p text:style-name="P372">Punkto pakeitimai:</text:p>
      <text:soft-page-break/>
      <text:p text:style-name="P373"><text:span text:style-name="T374">Nr.<text:s/></text:span><text:a xlink:href="https://www.e-tar.lt/portal/legalAct.html?documentId=TAR.D2CA77793D94" office:target-frame-name="_top" xlink:show="replace"><text:span text:style-name="T375">1V-284</text:span></text:a><text:span text:style-name="T376">, 2006-07-17, Žin., 2006, Nr. 81-3226 (2006-07-25), i. k. 1062310ISAK001V-284</text:span></text:p>
      <text:p text:style-name="Normal"/>
      <text:p text:style-name="P377"><text:span text:style-name="T378">21</text:span><text:span text:style-name="T379">. Užsieniečiui iki 18 metų išduoto paso galiojimo laikas nepratęsiamas – pasas užsieniečio prašymu gali būti pakeistas.</text:span></text:p>
      <text:p text:style-name="P380"><text:span text:style-name="T381">22</text:span><text:span text:style-name="T382">. Prašymas išduoti (pakeisti) pasą ir kartu pateikti dokumentai turi būti išnagrinėti ir, jeigu yra Įstatymo dėl užsieniečių teisinės padėties 37 straipsnyje nustatyti paso išdavimo pagrindai, pasas turi būti išduotas ar pakeistas ne vėliau kaip per<text:s/></text:span><text:span text:style-name="T383">40 dienų nuo visų reikiamų dokumentų, nurodytų šių taisyklių 11 punkte, ir nuotraukų gavimo migracijos tarnyboje dienos.</text:span></text:p>
      <text:p text:style-name="P384"><text:span text:style-name="T385">23</text:span><text:span text:style-name="T386">. Prašymas pratęsti paso galiojimo laiką ir kartu pateikti dokumentai turi būti išnagrinėti ir, jeigu yra Įstatymo dėl užsienieči</text:span><text:span text:style-name="T387">ų teisinės padėties 37 straipsnyje nustatyti paso išdavimo pagrindai, paso galiojimo laikas turi būti pratęstas ne vėliau kaip per 1 mėnesį nuo visų reikiamų dokumentų, nurodytų šių taisyklių 12 punkte, gavimo migracijos tarnyboje dienos.</text:span></text:p>
      <text:p text:style-name="P388"/>
      <text:p text:style-name="P389"><text:span text:style-name="T390">III</text:span><text:span text:style-name="T391">.<text:s/></text:span><text:span text:style-name="T392">Prašy</text:span><text:span text:style-name="T393">mų išduoti (pakeisti) pasą ar pratęsti jo galiojimo laiką PRIĖMIMAS</text:span></text:p>
      <text:p text:style-name="P394"/>
      <text:p text:style-name="P395"><text:span text:style-name="T396">24</text:span><text:span text:style-name="T397">. Dokumentus pasui gauti, pakeisti ar jo galiojimo laikui pratęsti priima migracijos tarnybos valstybės tarnautojas, kuris įvertina, ar užsieniečio pateiktas pasas ir/ar leidimas<text:s/></text:span><text:span text:style-name="T398">gyventi priklauso tam užsieniečiui ir ar juose nėra klastojimo požymių.</text:span></text:p>
      <text:p text:style-name="P399"><text:span text:style-name="T400">25</text:span><text:span text:style-name="T401">. Jeigu abejojama dėl užsieniečio asmens tapatybės ar dėl pateikto paso, leidimo gyventi tikrumo, Gyventojų registre sutikrinama užsieniečio asmens tapatybė, patikrinami duomenys</text:span><text:span text:style-name="T402"><text:s/>apie užsienietį ir jam išduotus pasus bei leidimus gyventi.</text:span><text:s/></text:p>
      <text:p text:style-name="P403">Punkto pakeitimai:</text:p>
      <text:p text:style-name="P404"><text:span text:style-name="T405">Nr.<text:s/></text:span><text:a xlink:href="https://www.e-tar.lt/portal/legalAct.html?documentId=TAR.042031BC86CE" office:target-frame-name="_top" xlink:show="replace"><text:span text:style-name="T406">1V-176</text:span></text:a><text:span text:style-name="T407">, 2009-04-30, Žin., 2009, Nr. 52-2076 (2009-05-08), i. k. 1092310ISAK001V-176</text:span></text:p>
      <text:p text:style-name="Normal"/>
      <text:p text:style-name="P408"><text:span text:style-name="T409">26</text:span><text:span text:style-name="T410">. Jeigu užsienietis pateikė dokumentus pasui gauti ar pakeisti, migracijos tarnybos valstybės tarnautojas:</text:span></text:p>
      <text:p text:style-name="P411"><text:span text:style-name="T412">26.1</text:span><text:span text:style-name="T413">. sutikrina užsieniečio prašyme išduoti (pakeisti) pasą įrašytus duomenis su duomenimis, įrašytais jo pateiktuose dokumentuose pasui gauti ar</text:span><text:span text:style-name="T414"><text:s/>pakeisti, bei duomenis apie šį užsienietį Gyventojų registre;</text:span><text:s/></text:p>
      <text:p text:style-name="P415">Punkto pakeitimai:</text:p>
      <text:p text:style-name="P416"><text:span text:style-name="T417">Nr.<text:s/></text:span><text:a xlink:href="https://www.e-tar.lt/portal/legalAct.html?documentId=TAR.042031BC86CE" office:target-frame-name="_top" xlink:show="replace"><text:span text:style-name="T418">1V-176</text:span></text:a><text:span text:style-name="T419">, 2009-04-30, Žin., 2009, Nr. 52-2076 (2009-05-08), i. k. 1092310ISAK001V-176</text:span></text:p>
      <text:p text:style-name="Normal"/>
      <text:p text:style-name="P420"><text:span text:style-name="T421">26.2</text:span><text:span text:style-name="T422">. užpildo prašymo išduoti (pakeisti) pasą 13 ir 14 eilutes.</text:span></text:p>
      <text:p text:style-name="P423"><text:span text:style-name="T424">Jeigu užsienietis prarado pasą, prašymo išduoti (pakeisti) pasą 13 eilutėje pažymimas atitinkamas langelis, įrašomas šio paso numeris, išdavimo data, data, iki kurios galioja (-o) pasas, ir<text:s/></text:span><text:span text:style-name="T425">jį išdavusios migracijos tarnybos pavadinimas;</text:span></text:p>
      <text:p text:style-name="P426"><text:span text:style-name="T427">26.3</text:span><text:span text:style-name="T428">. įvertina, ar pateiktos nuotraukos yra to užsieniečio, kuriam prašoma išduoti ar pakeisti pasą. Pateiktų užsieniečio nuotraukų kitoje pusėje pieštuku užrašo užsieniečio vardą (-us), pavardę, prašyme i</text:span><text:span text:style-name="T429">šduoti (pakeisti) pasą tam skirtoje vietoje įklijuoja užsieniečio nuotrauką ir duoda užsieniečiui pasirašyti juodos spalvos ryškiai rašančiu rašikliu. Užsienietis pasirašo migracijos tarnybos valstybės tarnautojo akivaizdoje. Užsienietis, kuriam sukakę 14<text:s/></text:span><text:span text:style-name="T430">metų, parašui skirtame langelyje pasirašo pats. Šiame langelyje braukiamas brūkšnys, jeigu pasas išduodamas užsieniečiui iki 14 metų, taip pat jei užsienietis dėl neveiksnumo (riboto veiksnumo) ar fizinės negalios nesugeba pasirašyti. Prašymo išduoti (pake</text:span><text:span text:style-name="T431">isti) pasą 20 eilutėje „Pastabos“ nurodoma, dėl kokių priežasčių užsienietis nepasirašė;</text:span></text:p>
      <text:p text:style-name="P432"><text:span text:style-name="T433">26.4</text:span><text:span text:style-name="T434">. užpildo prašymo išduoti (pakeisti) pasą 15 ir 16 eilutes.</text:span></text:p>
      <text:p text:style-name="P435"><text:span text:style-name="T436">Jeigu užsienietis teisės aktų nustatyta tvarka atleistas nuo valstybės rinkliavos, tai dokumento, p</text:span><text:span text:style-name="T437">atvirtinančio atleidimo nuo valstybės rinkliavos aplinkybes, duomenys: dokumento pavadinimas, jo numeris, išdavimo data ir jį išdavusios valstybės įstaigos pavadinimas – įrašomi prašymo išduoti (pakeisti) pasą 20 eilutėje „Pastabos“;</text:span></text:p>
      <text:p text:style-name="P438"><text:span text:style-name="T439">26.5</text:span><text:span text:style-name="T440">. prašyme išdu</text:span><text:span text:style-name="T441">oti (pakeisti) pasą nurodo atitinkamą (-us) paso keitimo pagrindo (-ų) kodą (-us). Paso keitimo pagrindų kodai yra šie:</text:span></text:p>
      <text:p text:style-name="P442"><text:span text:style-name="T443">26.5.1</text:span><text:span text:style-name="T444">. 02 – paso keitimas pakeitus asmens duomenis;</text:span></text:p>
      <text:p text:style-name="P445"><text:span text:style-name="T446">26.5.2</text:span><text:span text:style-name="T447">. 01 – paso keitimas dėl netikslių įrašų vardo ir/ar pavardės įrašuose<text:s/></text:span><text:span text:style-name="T448">dėl vardo ir/ar pavardės transkribavimo;</text:span></text:p>
      <text:p text:style-name="P449"><text:span text:style-name="T450">26.5.3</text:span><text:span text:style-name="T451">. 03 – paso keitimas dėl netikslių įrašų (išskyrus gimimo datą, lytį);</text:span></text:p>
      <text:p text:style-name="P452"><text:span text:style-name="T453">26.5.4</text:span><text:span text:style-name="T454">. 04 – paso keitimas dėl netikslių įrašų gimimo datos ar lyties įrašuose;</text:span></text:p>
      <text:p text:style-name="P455"><text:span text:style-name="T456">26.5.5</text:span><text:span text:style-name="T457">. 11 – paso keitimas išnaudojus vizoms s</text:span><text:span text:style-name="T458">kirtus lapus;</text:span></text:p>
      <text:p text:style-name="P459"><text:span text:style-name="T460">26.5.6</text:span><text:span text:style-name="T461">. 12 – paso keitimas tapus netinkamam naudoti;</text:span></text:p>
      <text:p text:style-name="P462"><text:span text:style-name="T463">26.5.7</text:span><text:span text:style-name="T464">. 14 – paso keitimas jį praradus;</text:span></text:p>
      <text:p text:style-name="P465"><text:span text:style-name="T466">26.5.8</text:span><text:span text:style-name="T467">. 13 – paso keitimas pasibaigus galiojimo laikui;</text:span></text:p>
      <text:p text:style-name="P468"><text:span text:style-name="T469">26.5.9.</text:span><text:span text:style-name="T470"><text:s/>Neteko galios nuo 2006-08-28</text:span></text:p>
      <text:p text:style-name="P471">Punkto naikinimas:</text:p>
      <text:p text:style-name="P472"><text:span text:style-name="T473">Nr.<text:s/></text:span><text:a xlink:href="https://www.e-tar.lt/portal/legalAct.html?documentId=TAR.D2CA77793D94" office:target-frame-name="_top" xlink:show="replace"><text:span text:style-name="T474">1V-284</text:span></text:a><text:span text:style-name="T475">, 2006-07-17, Žin. 2006, Nr. 81-3226 (2006-07-25), i. k. 1062310ISAK001V-284</text:span></text:p>
      <text:p text:style-name="Normal"/>
      <text:p text:style-name="P476"><text:span text:style-name="T477">26.5.9</text:span><text:span text:style-name="T478">. 65 – paso keitimas dėl migracijos tarnybos darbuotojų techninės klaidos;</text:span></text:p>
      <text:p text:style-name="P479">Punkto numeracijos pakeitimas:</text:p>
      <text:p text:style-name="P480"><text:span text:style-name="T481">Nr.<text:s/></text:span><text:a xlink:href="https://www.e-tar.lt/portal/legalAct.html?documentId=TAR.D2CA77793D94" office:target-frame-name="_top" xlink:show="replace"><text:span text:style-name="T482">1V-284</text:span></text:a><text:span text:style-name="T483">, 2006-07-17, Žin., 2006, Nr. 81-3226 (2006-07-25), i. k. 1062310ISAK001V-284</text:span></text:p>
      <text:p text:style-name="Normal"/>
      <text:p text:style-name="P484"><text:span text:style-name="T485">26.5.10</text:span><text:span text:style-name="T486">. 75 – paso keitimas dėl Asmens dokumentų išrašymo centro techninio</text:span><text:span text:style-name="T487"><text:s/>broko (blanko broko, spausdinimo klaidos ar pan.);</text:span></text:p>
      <text:p text:style-name="P488">Punkto numeracijos pakeitimas:</text:p>
      <text:p text:style-name="P489"><text:span text:style-name="T490">Nr.<text:s/></text:span><text:a xlink:href="https://www.e-tar.lt/portal/legalAct.html?documentId=TAR.D2CA77793D94" office:target-frame-name="_top" xlink:show="replace"><text:span text:style-name="T491">1V-284</text:span></text:a><text:span text:style-name="T492">, 2006-07-17, Žin., 2006, Nr. 81-3226 (2006-07-25), i. k. 1062310ISAK001V-284</text:span></text:p>
      <text:p text:style-name="Normal"/>
      <text:p text:style-name="P493"><text:span text:style-name="T494">26.6</text:span><text:span text:style-name="T495">. prašymą išduoti (pakeisti) pasą registruoja Prašymų išduoti (pakeisti) užsieniečio pasą ir užsieniečio pasų registre (šių taisyklių 2 priedas) ir prašymo išduoti (pakeisti) pasą tam skirtoje vietoje nurodo registracijos eilės numerį, datą ir migracijos t</text:span><text:span text:style-name="T496">arnybos kodą, kuris turi atitikti numerį, įrašomą pase pagal Prašymų asmens dokumentams išduoti, pakeisti, įforminti registravimo, užsakymų asmens dokumentams išrašyti formavimo ir duomenų apie asmens dokumentų galiojimą tvarkos aprašą, patvirtintą Asmens<text:s/></text:span><text:span text:style-name="T497">dokumentų išrašymo centro prie Vidaus reikalų ministerijos direktoriaus 2008 m. gruodžio 17 d. įsakymu Nr. 1-46 (Žin., 2008, Nr.<text:s/></text:span><text:a xlink:href="https://www.e-tar.lt/portal/lt/legalAct/TAR.8BE62B6098DE" office:target-frame-name="_blank" xlink:show="new"><text:span text:style-name="T498">148-5978</text:span></text:a><text:span text:style-name="T499">) (toliau – Prašymų registravimo t</text:span><text:span text:style-name="T500">varkos aprašas).</text:span><text:s/></text:p>
      <text:p text:style-name="P501">Punkto pakeitimai:</text:p>
      <text:p text:style-name="P502"><text:span text:style-name="T503">Nr.<text:s/></text:span><text:a xlink:href="https://www.e-tar.lt/portal/legalAct.html?documentId=TAR.D2CA77793D94" office:target-frame-name="_top" xlink:show="replace"><text:span text:style-name="T504">1V-284</text:span></text:a><text:span text:style-name="T505">, 2006-07-17, Žin., 2006, Nr. 81-3226 (2006-07-25), i. k. 1062310ISAK001V-284</text:span></text:p>
      <text:p text:style-name="P506"><text:span text:style-name="T507">Nr.<text:s/></text:span><text:a xlink:href="https://www.e-tar.lt/portal/legalAct.html?documentId=TAR.042031BC86CE" office:target-frame-name="_top" xlink:show="replace"><text:span text:style-name="T508">1V-176</text:span></text:a><text:span text:style-name="T509">, 2009-04-30, Žin., 2009, Nr. 52-2076 (2009-05-08), i. k. 1092310ISAK001V-176</text:span></text:p>
      <text:p text:style-name="Normal"/>
      <text:p text:style-name="P510"><text:span text:style-name="T511">27</text:span><text:span text:style-name="T512">. Jeigu užsienietis pateikė dokumentus paso galiojimo laikui pratęsti, migracijos tarnybos valstybės tarnautojas:</text:span></text:p>
      <text:p text:style-name="P513"><text:span text:style-name="T514">27.1</text:span><text:span text:style-name="T515">. praš</text:span><text:span text:style-name="T516">yme pratęsti paso galiojimo laiką pažymi, ar sumokėta valstybės rinkliava ir nurodo jos dydį.</text:span><text:s/></text:p>
      <text:p text:style-name="P517">Punkto pakeitimai:</text:p>
      <text:p text:style-name="P518"><text:span text:style-name="T519">Nr.<text:s/></text:span><text:a xlink:href="https://www.e-tar.lt/portal/legalAct.html?documentId=TAR.042031BC86CE" office:target-frame-name="_top" xlink:show="replace"><text:span text:style-name="T520">1V-176</text:span></text:a><text:span text:style-name="T521">, 2009-04-30, Žin., 2009, Nr. 52-2076 (2009-05-08)</text:span><text:span text:style-name="T522">, i. k. 1092310ISAK001V-176</text:span></text:p>
      <text:p text:style-name="Normal"/>
      <text:p text:style-name="P523"><text:span text:style-name="T524">27.2</text:span><text:span text:style-name="T525">. prašyme pratęsti paso galiojimo laiką savo parašu patvirtina užsieniečio parašą, nurodo savo pareigas, vardą, pavardę, datą ir deda antspaudą su Lietuvos valstybės herbu;</text:span></text:p>
      <text:p text:style-name="P526"><text:span text:style-name="T527">27.3</text:span><text:span text:style-name="T528">. prašymą pratęsti paso galiojimo<text:s/></text:span><text:span text:style-name="T529">laiką registruoja Prašymų pratęsti užsieniečio paso galiojimo laiką registre (šių taisyklių 4 priedas) ir prašyme pratęsti paso galiojimo laiką nurodo registracijos eilės numerį, datą ir migracijos tarnybos kodą, kuris turi atitikti nurodytąjį migracijos t</text:span><text:span text:style-name="T530">arnybos kodą</text:span><text:span text:style-name="T531">,<text:s/></text:span><text:span text:style-name="T532">įrašomą pase pagal Prašymų registravimo tvarkos apraše nustatytą dokumento galiojimo laiką pratęsusios įstaigos žymą asmens.</text:span><text:s/></text:p>
      <text:p text:style-name="P533">Punkto pakeitimai:</text:p>
      <text:p text:style-name="P534"><text:span text:style-name="T535">Nr.<text:s/></text:span><text:a xlink:href="https://www.e-tar.lt/portal/legalAct.html?documentId=TAR.D2CA77793D94" office:target-frame-name="_top" xlink:show="replace"><text:span text:style-name="T536">1V-284</text:span></text:a><text:span text:style-name="T537">, 200</text:span><text:span text:style-name="T538">6-07-17, Žin., 2006, Nr. 81-3226 (2006-07-25), i. k. 1062310ISAK001V-284</text:span></text:p>
      <text:p text:style-name="P539"><text:span text:style-name="T540">Nr.<text:s/></text:span><text:a xlink:href="https://www.e-tar.lt/portal/legalAct.html?documentId=TAR.042031BC86CE" office:target-frame-name="_top" xlink:show="replace"><text:span text:style-name="T541">1V-176</text:span></text:a><text:span text:style-name="T542">, 2009-04-30, Žin., 2009, Nr. 52-2076 (2009-05-08), i. k. 1092310ISAK001V-176</text:span></text:p>
      <text:p text:style-name="Normal"/>
      <text:p text:style-name="P543"><text:span text:style-name="T544">28</text:span><text:span text:style-name="T545">. Mi</text:span><text:span text:style-name="T546">gracijos tarnybai pateikti dokumentai, išskyrus prašymą išduoti (pakeisti) pasą, dokumentų kopijos ir nepanaudotos nuotraukos pridedama prie užsieniečio asmens bylos. Leidimas gyventi, negaliojantis kelionės dokumentas, asmens tapatybę patvirtinantys dokum</text:span><text:span text:style-name="T547">entai ir pasas,<text:s/></text:span><text:soft-page-break/><text:span text:style-name="T548">išskyrus pasą, kurio galiojimo laiką prašoma pratęsti, sutikrinus duomenis, grąžinami juos pateikusiam asmeniui. Keičiamas pasas užsieniečiui grąžinamas, iki jam bus išduotas naujas pasas.</text:span></text:p>
      <text:p text:style-name="P549"/>
      <text:p text:style-name="P550"><text:span text:style-name="T551">IV</text:span><text:span text:style-name="T552">.<text:s/></text:span><text:span text:style-name="T553">Prašymų išduoti (pakeisti) pasą ar pratę</text:span><text:span text:style-name="T554">sti jo galiojimo laiką nagrinėjimas ir sprendimų priėmimas</text:span></text:p>
      <text:p text:style-name="P555"/>
      <text:p text:style-name="P556"><text:span text:style-name="T557">29</text:span><text:span text:style-name="T558">. Migracijos tarnybos valstybės tarnautojas, priėmęs dokumentus pasui gauti, pakeisti ar jo galiojimo laikui pratęsti, ne vėliau kaip per 2 darbo dienas:</text:span></text:p>
      <text:p text:style-name="P559"><text:span text:style-name="T560">29.1</text:span><text:span text:style-name="T561">. patikrina Gyventojų registre</text:span><text:span text:style-name="T562"><text:s/>duomenis apie užsienietį ir jam išduotus pasus bei leidimus gyventi;</text:span><text:s/></text:p>
      <text:p text:style-name="P563">Punkto pakeitimai:</text:p>
      <text:p text:style-name="P564"><text:span text:style-name="T565">Nr.<text:s/></text:span><text:a xlink:href="https://www.e-tar.lt/portal/legalAct.html?documentId=TAR.042031BC86CE" office:target-frame-name="_top" xlink:show="replace"><text:span text:style-name="T566">1V-176</text:span></text:a><text:span text:style-name="T567">, 2009-04-30, Žin., 2009, Nr. 52-2076 (2009-05-08), i. k. 1092310ISAK001V-</text:span><text:span text:style-name="T568">176</text:span></text:p>
      <text:p text:style-name="Normal"/>
      <text:p text:style-name="P569"><text:span text:style-name="T570">29.2</text:span><text:span text:style-name="T571">. duomenis apie šių taisyklių 29.1 punkte nurodytą patikrinimą įrašo prašymo išduoti (pakeisti) pasą 20 eilutėje „Pastabos“ arba prašyme pratęsti paso galiojimo laiką, nurodo savo pareigas, vardą, pavardę, datą ir pasirašo arba surašo pažymą<text:s/></text:span><text:span text:style-name="T572">apie patikrinimo rezultatus ir prideda jį prie užsieniečio asmens bylos;</text:span></text:p>
      <text:p text:style-name="P573"><text:span text:style-name="T574">29.3</text:span><text:span text:style-name="T575">. prašymo išduoti (pakeisti) pasą kopiją prideda prie užsieniečio asmens bylos ir išsiunčia ją Migracijos departamentui nagrinėti užsieniečio prašymą išduoti (pakeisti) pasą<text:s/></text:span><text:span text:style-name="T576">ar pratęsti jo galiojimo laiką bei kartu pateiktus dokumentus ir priimti sprendimą.</text:span></text:p>
      <text:p text:style-name="P577"><text:span text:style-name="T578">29.4</text:span><text:span text:style-name="T579">. jeigu užsienietis nėra atleistas nuo valstybės rinkliavos, patikrina Valstybinės mokesčių inspekcijos prie Lietuvos Respublikos finansų ministerijos (toliau – Val</text:span><text:span text:style-name="T580">stybinė mokesčių inspekcija) informacinėje sistemoje, ar sumokėta valstybės rinkliava, ir 20 eilutėje „ Pastabos“ padaro žymą apie sumokėtą valstybės rinkliavą.</text:span></text:p>
      <text:p text:style-name="P581">Jeigu užsienietis įstatymų nustatytais atvejais atleidžiamas nuo valstybės rinkliavos, 20 eilutėje „Pastabos“ įrašomi dokumento, patvirtinančio atleidimo nuo valstybės rinkliavos aplinkybes, duomenys: dokumento pavadinimas, numeris, išdavimo data ir jį išdavusios įstaigos pavadinimas.</text:p>
      <text:p text:style-name="P582"><text:span text:style-name="T583">Jeigu užsienietis yra pateikęs sumokėtos valstybės rinkliavos mok</text:span><text:span text:style-name="T584">amąjį pavedimą su banko žyma ar kvitą, tai šio punkto pirmosios pastraipos reikalavimas nevykdomas.</text:span><text:s/></text:p>
      <text:p text:style-name="P585">Papildyta punktu:</text:p>
      <text:p text:style-name="P586"><text:span text:style-name="T587">Nr.<text:s/></text:span><text:a xlink:href="https://www.e-tar.lt/portal/legalAct.html?documentId=TAR.042031BC86CE" office:target-frame-name="_top" xlink:show="replace"><text:span text:style-name="T588">1V-176</text:span></text:a><text:span text:style-name="T589">, 2009-04-30, Žin., 2009, Nr. 52-2076 (2009-0</text:span><text:span text:style-name="T590">5-08), i. k. 1092310ISAK001V-176</text:span></text:p>
      <text:p text:style-name="Normal"/>
      <text:p text:style-name="P591"><text:span text:style-name="T592">30</text:span><text:span text:style-name="T593">. Migracijos departamento valstybės tarnautojas, išnagrinėjęs užsieniečio prašymą išduoti (pakeisti) pasą ar pratęsti jo galiojimo laiką ir kartu pateiktus dokumentus, įvertinęs priežastis, dėl kurių užsienietis ne</text:span><text:span text:style-name="T594">gali galiojančio kelionės dokumento gauti iš savo kilmės valstybės kompetentingų įstaigų, nustato, ar gali būti užsieniečiui pasas išduotas, pakeistas arba pratęstas jo galiojimo laikas.</text:span></text:p>
      <text:p text:style-name="P595"><text:span text:style-name="T596">31</text:span><text:span text:style-name="T597">. Ne vėliau kaip per 10 darbo dienų nuo užsieniečio prašymo išd</text:span><text:span text:style-name="T598">uoti (pakeisti) pasą ar pratęsti jo galiojimo laiką gavimo Migracijos departamente dienos priimamas nustatytomis faktinėmis aplinkybėmis ir teisės aktų normomis pagrįstas sprendimas:</text:span></text:p>
      <text:p text:style-name="P599"><text:span text:style-name="T600">31.1</text:span><text:span text:style-name="T601">. išduoti, pakeisti pasą ar pratęsti jo galiojimo laiką, jeigu užsi</text:span><text:span text:style-name="T602">eniečiui pasas gali būti išduotas, pakeistas ar pratęstas jo galiojimo laikas; arba</text:span></text:p>
      <text:p text:style-name="P603"><text:span text:style-name="T604">31.2</text:span><text:span text:style-name="T605">. atsisakyti išduoti, pakeisti pasą ar pratęsti jo galiojimo laiką, kuriame nurodoma atsisakymo išduoti, pakeisti pasą ar pratęsti jo galiojimo laiką pagrindai, spr</text:span><text:span text:style-name="T606">endimo apskundimo tvarka ir terminai.</text:span></text:p>
      <text:p text:style-name="P607">32. Migracijos departamento valstybės tarnautojas šių taisyklių 31.1 ir 31.2 punktuose nurodytus sprendimus registruoja Sprendimų dėl užsieniečio paso registre (šių taisyklių 5 priedas) ir prideda juos prie užsieniečio asmens bylos. Šių taisyklių 31.2 punkte nurodyto sprendimo kopija išsiunčiama užsieniečiui, o lydraščio kopija pridedama prie užsieniečio asmens bylos.<text:s/></text:p>
      <text:p text:style-name="P608">Punkto pakeitimai:</text:p>
      <text:p text:style-name="P609"><text:span text:style-name="T610">Nr.<text:s/></text:span><text:a xlink:href="https://www.e-tar.lt/portal/legalAct.html?documentId=TAR.D2CA77793D94" office:target-frame-name="_top" xlink:show="replace"><text:span text:style-name="T611">1V-284</text:span></text:a><text:span text:style-name="T612">, 2006-07-17, Žin., 2006, Nr. 81-3226 (2006-07-25), i. k. 1062310ISAK001V-284</text:span></text:p>
      <text:p text:style-name="Normal"/>
      <text:p text:style-name="P613"><text:span text:style-name="T614">33</text:span><text:span text:style-name="T615">. Migracijos departamentui priėmus vieną iš šių taisyklių 31.1 ir 31.2 punktuose nurodytų sprendimų, užsieniečio asmens byla ne vėliau kaip per 2 darbo<text:s/></text:span><text:span text:style-name="T616">dienas grąžinama bylą atsiuntusiai migracijos tarnybai.</text:span></text:p>
      <text:p text:style-name="P617"><text:span text:style-name="T618">34</text:span><text:span text:style-name="T619">. Migracijos tarnybos valstybės tarnautojas, iš Migracijos departamento gavęs užsieniečio asmens bylą su sprendimu:</text:span></text:p>
      <text:p text:style-name="P620"><text:span text:style-name="T621">34.1</text:span><text:span text:style-name="T622">. atsisakyti išduoti pasą ar jį pakeisti:</text:span></text:p>
      <text:p text:style-name="P623"><text:span text:style-name="T624">34.1.1</text:span><text:span text:style-name="T625">. prašymo išduoti (pak</text:span><text:span text:style-name="T626">eisti) pasą 17 eilutėje pažymi atitinkamą langelį, nurodo savo pareigas, vardą, pavardę, Migracijos departamento sprendimo atsisakyti išduoti pasą ar jį pakeisti priėmimo datą, pasirašo, tam skirtoje vietoje deda antspaudą su Lietuvos valstybės herbu ir šį</text:span><text:span text:style-name="T627"><text:s/>prašymą deda į archyvinę kartoteką;</text:span></text:p>
      <text:p text:style-name="P628">34.1.2. Prašymų išduoti (pakeisti) užsieniečio pasą ir užsieniečio pasų registro pastabų skiltyje įrašo, kad priimtas sprendimas atsisakyti išduoti pasą ar jį pakeisti;<text:s/></text:p>
      <text:p text:style-name="P629">Punkto pakeitimai:</text:p>
      <text:p text:style-name="P630"><text:span text:style-name="T631">Nr.<text:s/></text:span><text:a xlink:href="https://www.e-tar.lt/portal/legalAct.html?documentId=TAR.D2CA77793D94" office:target-frame-name="_top" xlink:show="replace"><text:span text:style-name="T632">1V-284</text:span></text:a><text:span text:style-name="T633">, 2006-07-17, Žin., 2006, Nr. 81-3226 (2006-07-25), i. k. 1062310ISAK001V-284</text:span></text:p>
      <text:p text:style-name="Normal"/>
      <text:p text:style-name="P634">34.2. atsisakyti pratęsti paso galiojimo laiką – Prašymų pratęsti užsieniečio paso galiojimo laiką registro pastabų skiltyje įrašo, kad priimtas sprendimas atsisakyti pratęsti paso galiojimo laiką;<text:s/></text:p>
      <text:p text:style-name="P635">Punkto pakeitimai:</text:p>
      <text:p text:style-name="P636"><text:span text:style-name="T637">Nr.<text:s/></text:span><text:a xlink:href="https://www.e-tar.lt/portal/legalAct.html?documentId=TAR.D2CA77793D94" office:target-frame-name="_top" xlink:show="replace"><text:span text:style-name="T638">1V-284</text:span></text:a><text:span text:style-name="T639">, 2006-07-17, Žin., 2006, Nr. 81-3226 (2006-07-25),</text:span><text:span text:style-name="T640"><text:s/>i. k. 1062310ISAK001V-284</text:span></text:p>
      <text:p text:style-name="Normal"/>
      <text:p text:style-name="P641"><text:span text:style-name="T642">34.3</text:span><text:span text:style-name="T643">. išduoti pasą ar jį pakeisti – ne vėliau kaip per 2 darbo dienas:</text:span></text:p>
      <text:p text:style-name="P644"><text:span text:style-name="T645">34.3.1</text:span><text:span text:style-name="T646">. prašymo išduoti (pakeisti) pasą 17 eilutėje pažymi atitinkamą langelį, nurodo savo pareigas, vardą, pavardę, Migracijos departamento sprendimo<text:s/></text:span><text:span text:style-name="T647">išduoti pasą ar jį pakeisti priėmimo datą, pasirašo, tam skirtoje vietoje deda antspaudą su Lietuvos valstybės herbu;</text:span></text:p>
      <text:p text:style-name="P648"><text:span text:style-name="T649">34.3.2</text:span><text:span text:style-name="T650">. prašymą išduoti (pakeisti) pasą užregistruoja asmens dokumentų išrašymo sistemoje, šio prašymo tam skirtoje vietoje nurodo jo<text:s/></text:span><text:span text:style-name="T651">registravimo asmens dokumentų išrašymo sistemoje datą ir suteiktą registracijos numerį;</text:span></text:p>
      <text:p text:style-name="P652"><text:span text:style-name="T653">34.3.3</text:span><text:span text:style-name="T654">. nuskenuoja užsieniečio prašymą išduoti (pakeisti) pasą su įklijuota užsieniečio nuotrauka ir užsieniečio parašu;</text:span></text:p>
      <text:p text:style-name="P655"><text:span text:style-name="T656">34.3.4</text:span><text:span text:style-name="T657">. suformuoja užsakymą Asmens<text:s/></text:span><text:span text:style-name="T658">dokumentų išrašymo centrui dėl paso išrašymo;</text:span></text:p>
      <text:p text:style-name="P659"><text:span text:style-name="T660">34.4</text:span><text:span text:style-name="T661">. pratęsti paso galiojimo laiką – ne vėliau kaip per 2 darbo dienas:</text:span></text:p>
      <text:p text:style-name="P662"><text:span text:style-name="T663">34.4.1</text:span><text:span text:style-name="T664">. paso 2 arba 3 puslapį juodos ar mėlynos spalvos rašikliu, lietuvių kalba, didžiosiomis raidėmis užpildo taip:</text:span></text:p>
      <text:p text:style-name="P665"><text:span text:style-name="T666">34.4.1.1</text:span><text:span text:style-name="T667">.</text:span><text:span text:style-name="T668"><text:s/>eilutėje „NUO“ trimis arabiškų skaitmenų grupėmis, metus, mėnesį ir dieną reiškiančias skaitmenų grupes atskirdamas brūkšneliais, įrašo datą, nuo kurios pratęsiamas paso galiojimo laikas;</text:span></text:p>
      <text:p text:style-name="P669"><text:span text:style-name="T670">34.4.1.2</text:span><text:span text:style-name="T671">. eilutėje „IKI“ šių taisyklių 34.4.1.1 punkte nustatyt</text:span><text:span text:style-name="T672">a tvarka įrašo datą, iki kurios pratęsiamas paso galiojimo laikas;</text:span></text:p>
      <text:p text:style-name="P673"><text:span text:style-name="T674">34.4.1.3</text:span><text:span text:style-name="T675">. eilutėje „PRATĘSIMO VIETA“ įrašo migracijos tarnybos pavadinimą ir kodą, kuris turi atitikti numerį, įrašomą pase pagal Prašymų registravimo tvarkos apraše nustatytą dokumento</text:span><text:span text:style-name="T676"><text:s/>galiojimo laiką pratęsusios įstaigos žymą asmens dokumente (skliausteliuose);</text:span><text:s/></text:p>
      <text:p text:style-name="P677">Punkto pakeitimai:</text:p>
      <text:p text:style-name="P678"><text:span text:style-name="T679">Nr.<text:s/></text:span><text:a xlink:href="https://www.e-tar.lt/portal/legalAct.html?documentId=TAR.042031BC86CE" office:target-frame-name="_top" xlink:show="replace"><text:span text:style-name="T680">1V-176</text:span></text:a><text:span text:style-name="T681">, 2009-04-30, Žin., 2009, Nr. 52-2076 (2009-05-08), i. k. 1092310</text:span><text:span text:style-name="T682">ISAK001V-176</text:span></text:p>
      <text:p text:style-name="Normal"/>
      <text:p text:style-name="P683"><text:span text:style-name="T684">34.4.1.4</text:span><text:span text:style-name="T685">. eilutėje „DATA“ šių taisyklių 34.4.1.1 punkte nustatyta tvarka įrašo paso galiojimo laiko pratęsimo datą;</text:span></text:p>
      <text:p text:style-name="P686"><text:span text:style-name="T687">34.4.1.5</text:span><text:span text:style-name="T688">. tam skirtoje vietoje pasirašo ir deda antspaudą su Lietuvos valstybės herbu;</text:span></text:p>
      <text:p text:style-name="P689">34.4.2. duomenis apie paso galiojimo laiko pratęsimą įrašo Prašymų pratęsti užsieniečio paso galiojimo laiką registre;<text:s/></text:p>
      <text:p text:style-name="P690">Punkto pakeitimai:</text:p>
      <text:p text:style-name="P691"><text:span text:style-name="T692">Nr.<text:s/></text:span><text:a xlink:href="https://www.e-tar.lt/portal/legalAct.html?documentId=TAR.D2CA77793D94" office:target-frame-name="_top" xlink:show="replace"><text:span text:style-name="T693">1V-284</text:span></text:a><text:span text:style-name="T694">, 2006-07-17, Žin., 2006, Nr. 81-3226 (2006-07-25)</text:span><text:span text:style-name="T695">, i. k. 1062310ISAK001V-284</text:span></text:p>
      <text:p text:style-name="Normal"/>
      <text:p text:style-name="P696"><text:span text:style-name="T697">34.4.3</text:span><text:span text:style-name="T698">. į asmens dokumentų išrašymo sistemą įveda informaciją apie paso galiojimo laiko pratęsimą.</text:span></text:p>
      <text:p text:style-name="P699"><text:span text:style-name="T700">34.4.4</text:span><text:span text:style-name="T701">. Jei registruojant prašymą pratęsti paso galiojimo laiką asmens dokumentų išrašymo sistemoje nebuvo padaryta žyma</text:span><text:span text:style-name="T702"><text:s/>apie sumokėtą valstybės rinkliavą – patikrina Valstybinės mokesčių inspekcijos informacinėje sistemoje, ar sumokėta valstybės rinkliava.</text:span></text:p>
      <text:p text:style-name="P703"><text:span text:style-name="T704">Jei užsienietis nesumokėjo nustatyto dydžio valstybės rinkliavos, pasas neįteikiamas.</text:span><text:s/></text:p>
      <text:p text:style-name="P705">Papildyta punktu:</text:p>
      <text:p text:style-name="P706"><text:span text:style-name="T707">Nr.<text:s/></text:span><text:a xlink:href="https://www.e-tar.lt/portal/legalAct.html?documentId=TAR.042031BC86CE" office:target-frame-name="_top" xlink:show="replace"><text:span text:style-name="T708">1V-176</text:span></text:a><text:span text:style-name="T709">, 2009-04-30, Žin., 2009, Nr. 52-2076 (2009-05-08), i. k. 1092310ISAK001V-176</text:span></text:p>
      <text:p text:style-name="Normal"/>
      <text:p text:style-name="P710"><text:span text:style-name="T711">35</text:span><text:span text:style-name="T712">. Prašymai išduoti (pakeisti) pasą asmens dokumentų išrašymo sistemoje registruojami,<text:s/></text:span><text:span text:style-name="T713">duomenys apie paso galiojimo laiko pratęsimą į asmens dokumentų išrašymo sistemą įvedami, užsakymai Asmens dokumentų išrašymo centrui dėl paso išrašymo formuojami ir išrašyti pasai migracijos tarnybai perduodami Asmens dokumentų išrašymo centro direktoriau</text:span><text:span text:style-name="T714">s nustatyta tvarka.</text:span></text:p>
      <text:p text:style-name="P715"><text:span text:style-name="T716">36</text:span><text:span text:style-name="T717">. Migracijos tarnybos valstybės tarnautojas, iš Asmens dokumentų išrašymo centro gavęs išrašytą pasą:</text:span></text:p>
      <text:p text:style-name="P718"><text:span text:style-name="T719">36.1</text:span><text:span text:style-name="T720">. patikrina, ar pase nurodyti asmens duomenys ir nuotrauka atitinka asmens duomenis ir nuotrauką prašyme išduoti (pakeisti</text:span><text:span text:style-name="T721">) pasą. Jeigu pase nurodyti asmens duomenys ar nuotrauka neatitinka asmens duomenų ar nuotraukos prašyme išduoti (pakeisti) pasą, apie tai nedelsiant informuojamas migracijos tarnybos vadovas, kuris priima sprendimą dėl naujo paso išrašymo.</text:span></text:p>
      <text:p text:style-name="P722"><text:span text:style-name="T723">Pasas, kuriame<text:s/></text:span><text:span text:style-name="T724">asmens duomenys ar nuotrauka neatitinka asmens duomenų ar nuotraukos prašyme išduoti (pakeisti) pasą, grąžinamas Asmens dokumentų išrašymo centrui;</text:span></text:p>
      <text:p text:style-name="P725"><text:span text:style-name="T726">36.2</text:span><text:span text:style-name="T727">. užpildo prašymo išduoti (pakeisti) pasą 18 eilutę;</text:span></text:p>
      <text:p text:style-name="P728"><text:span text:style-name="T729">36.3</text:span><text:span text:style-name="T730">. paso 1 puslapį juodos ar mėlynos spal</text:span><text:span text:style-name="T731">vos rašikliu, lietuvių kalba, didžiosiomis raidėmis užpildo taip:</text:span></text:p>
      <text:p text:style-name="P732"><text:span text:style-name="T733">36.3.1</text:span><text:span text:style-name="T734">. eilutėje „UŽSIENIEČIO PASAS GALIOJA VISOSE ŠALYSE, IŠSKYRUS“ valstybės (-ių), kurioje (-iose) užsieniečio pasas negalioja, pavadinimą (-us) įrašo pagal Migracijos departamento pate</text:span><text:span text:style-name="T735">iktą papildomą informaciją arba braukia brūkšnį;</text:span></text:p>
      <text:p text:style-name="P736"><text:span text:style-name="T737">36.3.2</text:span><text:span text:style-name="T738">. eilutėje „UŽSIENIEČIO PASAS IŠDUOTAS REMIANTIS“ įrašo užsieniečio turimo leidimo gyventi seriją ir numerį. Jeigu užsienietis pakeičia leidimą gyventi, jo duomenys iš naujo įrašomi perbraukus senu</text:span><text:span text:style-name="T739">s įrašus. Nauji įrašai patvirtinami migracijos tarnybos valstybės tarnautojo parašu ir antspaudu su Lietuvos valstybės herbu;</text:span></text:p>
      <text:p text:style-name="P740"><text:span text:style-name="T741">36.3.3</text:span><text:span text:style-name="T742">. eilutėje „IŠDAVIMO VIETA“ šių taisyklių 34.4.1.3 punkte nustatyta tvarka įrašo migracijos tarnybos pavadinimą ir kodą,</text:span><text:span text:style-name="T743"><text:s/>kuris turi atitikti numerį, įrašomą pase pagal Prašymų registravimo tvarkos apraše nustatytą dokumento galiojimo laiką pratęsusios įstaigos žymą asmens dokumente;</text:span><text:s/></text:p>
      <text:p text:style-name="P744">Punkto pakeitimai:</text:p>
      <text:p text:style-name="P745"><text:span text:style-name="T746">Nr.<text:s/></text:span><text:a xlink:href="https://www.e-tar.lt/portal/legalAct.html?documentId=TAR.042031BC86CE" office:target-frame-name="_top" xlink:show="replace"><text:span text:style-name="T747">1V-176</text:span></text:a><text:span text:style-name="T748">, 2009-04-30, Žin., 2009, Nr. 52-2076 (2009-05-08), i. k. 1092310ISAK001V-176</text:span></text:p>
      <text:p text:style-name="Normal"/>
      <text:p text:style-name="P749"><text:span text:style-name="T750">36.3.4</text:span><text:span text:style-name="T751">. tam skirtoje vietoje pasirašo ir deda antspaudą su Lietuvos valstybės herbu;</text:span></text:p>
      <text:p text:style-name="P752">36.4. paso duomenis įrašo į Prašymų išduoti (pakeisti) užsieniečio pasą ir užsieniečio pasų registrą.<text:s/></text:p>
      <text:p text:style-name="P753">Punkto pakeitimai:</text:p>
      <text:p text:style-name="P754"><text:span text:style-name="T755">Nr.<text:s/></text:span><text:a xlink:href="https://www.e-tar.lt/portal/legalAct.html?documentId=TAR.D2CA77793D94" office:target-frame-name="_top" xlink:show="replace"><text:span text:style-name="T756">1V-284</text:span></text:a><text:span text:style-name="T757">, 2006-07-17, Žin., 2006, Nr. 81-3226 (2006-07</text:span><text:span text:style-name="T758">-25), i. k. 1062310ISAK001V-284</text:span></text:p>
      <text:p text:style-name="Normal"/>
      <text:p text:style-name="P759"><text:span text:style-name="T760">36.5</text:span><text:span text:style-name="T761">. Jei registruojant prašymą išduoti arba pakeisti pasą asmens dokumentų išrašymo sistemoje nebuvo padaryta žyma apie sumokėtą valstybės rinkliavą – patikrina Valstybinės mokesčių inspekcijos informacinėje sistemoje,</text:span><text:span text:style-name="T762"><text:s/>ar sumokėta valstybės rinkliava.</text:span></text:p>
      <text:p text:style-name="P763"><text:span text:style-name="T764">Jei užsienietis nesumokėjo nustatyto dydžio valstybės rinkliavos, pasas arba pakeistas pasas neįteikiamas.</text:span><text:s/></text:p>
      <text:p text:style-name="P765">Papildyta punktu:</text:p>
      <text:p text:style-name="P766"><text:span text:style-name="T767">Nr.<text:s/></text:span><text:a xlink:href="https://www.e-tar.lt/portal/legalAct.html?documentId=TAR.042031BC86CE" office:target-frame-name="_top" xlink:show="replace"><text:span text:style-name="T768">1V-176</text:span></text:a><text:span text:style-name="T769">, 20</text:span><text:span text:style-name="T770">09-04-30, Žin., 2009, Nr. 52-2076 (2009-05-08), i. k. 1092310ISAK001V-176</text:span></text:p>
      <text:p text:style-name="Normal"/>
      <text:p text:style-name="P771"><text:span text:style-name="T772">V</text:span><text:span text:style-name="T773">.<text:s/></text:span><text:span text:style-name="T774">PASO ATSIĖMIMAS</text:span></text:p>
      <text:p text:style-name="P775"/>
      <text:p text:style-name="P776"><text:span text:style-name="T777">37</text:span><text:span text:style-name="T778">. Užsienietis pats atvyksta į migracijos tarnybą atsiimti paso, išskyrus šių taisyklių 38 punkte nurodytus atvejus.</text:span></text:p>
      <text:p text:style-name="P779"><text:span text:style-name="T780">38</text:span><text:span text:style-name="T781">. Pasą gali paimti ir<text:s/></text:span><text:span text:style-name="T782">užsieniečio įgaliotas asmuo, pateikęs įgaliojimą ir savo asmens tapatybę patvirtinantį dokumentą.</text:span></text:p>
      <text:p text:style-name="P783">Užsieniečio iki 18 metų pasą paima vienas iš tėvų (įtėvių), globėjas (rūpintojas) ar vaiko teisių apsaugos tarnybos tarpininkavimo dokumente nurodytas vaiko<text:s/>interesams atstovaujantis asmuo, pateikęs savo asmens tapatybę patvirtinantį dokumentą, arba pats vaikas, jeigu jam yra sukakę 16 metų. Jeigu vaiko tėvai išsituokę arba gyvena skyrium, užsieniečio iki 18 metų pasą paima tas iš tėvų, su kuriuo vaikas gyvena<text:s/>(vaiko gyvenamoji vieta nustatyta teismo), pateikęs savo asmens tapatybę patvirtinantį dokumentą, arba pats vaikas, jeigu jam yra sukakę 16 metų.</text:p>
      <text:p text:style-name="P784">Neveiksnaus (ribotai veiksnaus) užsieniečio pasą paima jo globėjas (rūpintojas), pateikęs savo asmens tapatybę patvirtinantį dokumentą.</text:p>
      <text:p text:style-name="P785"><text:span text:style-name="T786">Pateiktų dokumentų kopijos pridedamos prie užsieniečio asmens bylos.</text:span></text:p>
      <text:p text:style-name="P787"><text:span text:style-name="T788">39</text:span><text:span text:style-name="T789">. Paso keitimo atveju atsiimant naują pasą turi būti pateiktas keičiamas pasas, jeigu jis nėra prarastas. Jeigu atsiimant naują pasą nepateikiama keičiamo</text:span><text:span text:style-name="T790"><text:s/>paso, tai asmens dokumentų išrašymo sistemoje jis skelbiamas negrąžintu. Apie tai turi būti pažymėta prašymo išduoti (pakeisti) pasą 20 eilutėje „Pastabos“.</text:span></text:p>
      <text:p text:style-name="P791"><text:span text:style-name="T792">40</text:span><text:span text:style-name="T793">. Paso išdavimo ir keitimo atvejais atsiimdamas naują pasą užsienietis turi pasirašyti prašy</text:span><text:span text:style-name="T794">mo išduoti (pakeisti) pasą 19 eilutėje, patvirtindamas, kad pasą gavo, ir nurodyti jo atsiėmimo datą. Jeigu užsienietis dėl fizinės negalios nesugeba pasirašyti, prašymo išduoti (pakeisti) pasą 19 eilutėje vietoj užsieniečio parašo braukiamas brūkšnys, nur</text:span><text:span text:style-name="T795">odoma paso atsiėmimo data, o prašymo išduoti (pakeisti) pasą 20 eilutėje „Pastabos“ – priežastis, dėl kurios užsienietis nepasirašo.</text:span></text:p>
      <text:p text:style-name="P796"><text:span text:style-name="T797">41</text:span><text:span text:style-name="T798">. Jeigu paso išdavimo ar keitimo atveju naują pasą atsiima ne pats užsienietis, o paima užsieniečio įgaliotas asmuo,<text:s/></text:span><text:span text:style-name="T799">neveiksnaus (ribotai veiksnaus) užsieniečio globėjas (rūpintojas), vienas iš užsieniečio iki 18 metų tėvų (įtėvių), globėjas (rūpintojas) ar valstybinės vaiko teisių apsaugos institucijos tarpininkavimo dokumente nurodytas vaiko interesams atstovaujantis a</text:span><text:span text:style-name="T800">smuo, tai prašymo išduoti (pakeisti) pasą 19 eilutėje jis pasirašo patvirtindamas, kad pasą gavo, nurodo jo atsiėmimo datą, o prašymo išduoti (pakeisti) pasą tos pačios eilutės tam skirtose vietose nurodoma asmens, paėmusio pasą, vardas ir pavardė. Prašymo</text:span><text:span text:style-name="T801"><text:s/>išduoti (pakeisti) pasą 19 eilutės atitinkamame langelyje pažymima, kas paėmė pasą.</text:span></text:p>
      <text:p text:style-name="P802"><text:span text:style-name="T803">42</text:span><text:span text:style-name="T804">. Migracijos tarnybos valstybės tarnautojas, paso išdavimo ar keitimo atveju atidavęs naują pasą:</text:span></text:p>
      <text:p text:style-name="P805"><text:span text:style-name="T806">42.1</text:span><text:span text:style-name="T807">. į asmens dokumentų išrašymo sistemą Asmens dokumentų išrašy</text:span><text:span text:style-name="T808">mo centro direktoriaus nustatyta tvarka įveda informaciją apie paso atsiėmimą;</text:span></text:p>
      <text:p text:style-name="P809"><text:span text:style-name="T810">42.2</text:span><text:span text:style-name="T811">. specialiu prietaisu pažymi kaip negaliojantį užsieniečio pateiktą keisti pasą. Pažymėtas kaip negaliojantis pasas, išskyrus keičiamą šių taisyklių 19.2 punkte nurodytu</text:span><text:span text:style-name="T812"><text:s/>pagrindu, grąžinamas užsieniečiui arba šių taisyklių 41 punkte nurodytam asmeniui. Negaliojantis pasas užsieniečiui negrąžinamas, jeigu jį paimti užsienietis atsisako. Pašymo išduoti (pakeisti) pasą 20 eilutėje „Pastabos“ pažymima, ar negaliojantis pasas<text:s/></text:span><text:span text:style-name="T813">grąžintas užsieniečiui;</text:span></text:p>
      <text:p text:style-name="P814"><text:span text:style-name="T815">42.3</text:span><text:span text:style-name="T816">. jeigu pasas, kuris buvo pateiktas keisti, išduotas kitos migracijos tarnybos, tai išsiunčia šiai tarnybai pranešimą, kuriame nurodoma, kad pasas pakeistas, ir pažymima, ar pasas grąžintas;</text:span></text:p>
      <text:p text:style-name="P817"><text:span text:style-name="T818">42.4</text:span><text:span text:style-name="T819">. prašymo išduoti (pakeis</text:span><text:span text:style-name="T820">ti) pasą antros pusės kopiją ir šių taisyklių 42.3 punkte nurodyto pranešimo kopiją prideda prie užsieniečio asmens bylos.</text:span></text:p>
      <text:p text:style-name="P821"><text:span text:style-name="T822">43</text:span><text:span text:style-name="T823">. Atsiimdamas pasą, kurio galiojimo laikas pratęstas arba kurio galiojimo laiką pratęsti atsisakyta, užsienietis prašyme prat</text:span><text:span text:style-name="T824">ęsti paso galiojimo laiką turi įrašyti, kad pasą gavo, nurodyti jo atsiėmimo datą ir pasirašyti. Jeigu užsienietis dėl fizinės negalios nesugeba pasirašyti, prašyme pratęsti paso galiojimo laiką nurodoma paso atsiėmimo data ir priežastis, dėl kurios užsien</text:span><text:span text:style-name="T825">ietis nepasirašo.</text:span></text:p>
      <text:p text:style-name="P826"><text:span text:style-name="T827">44</text:span><text:span text:style-name="T828">. Jeigu pasą, kurio galiojimo laikas pratęstas arba kurio galiojimo laiką pratęsti atsisakyta, atsiima ne pats užsienietis, o paima jo įgaliotas asmuo ar neveiksnaus (ribotai veiksnaus) užsieniečio globėjas (rūpintojas), tai prašyme</text:span><text:span text:style-name="T829"><text:s/>pratęsti paso galiojimo laiką nurodoma, kas paėmė pasą, įrašomas asmens, paėmusio pasą, vardas ir pavardė, šis asmuo nurodo, kad pasą gavo, įrašo jo atsiėmimo datą ir pasirašo.</text:span></text:p>
      <text:p text:style-name="P830"><text:span text:style-name="T831">45</text:span><text:span text:style-name="T832">. Pasas, kurio galiojimo laiką pratęsti atsisakyta, užsieniečiui negrąži</text:span><text:span text:style-name="T833">namas, jeigu šį pasą paimti užsienietis atsisako. Jeigu paso, kurį užsienietis atsisako paimti, galiojimo laikas nepasibaigė, užsienietis prašyme pratęsti paso galiojimo laiką turi įrašyti, kad atsisako paimti pasą, nurodyti datą ir pasirašyti.</text:span></text:p>
      <text:p text:style-name="P834"><text:span text:style-name="T835">46</text:span><text:span text:style-name="T836">. Jei</text:span><text:span text:style-name="T837">gu užsienietis paso, kurio galiojimo laiką pratęsti atsisakyta, neatsisakė paimti arba neatsiėmė per vieną mėnesį nuo paso galiojimo laiko pabaigos, prašyme pratęsti paso galiojimo laiką pažymima, kad pasas užsieniečiui negrąžintas.</text:span></text:p>
      <text:p text:style-name="P838"><text:span text:style-name="T839">47</text:span><text:span text:style-name="T840">. Prašymai išduot</text:span><text:span text:style-name="T841">i (pakeisti) pasą saugomi migracijos tarnybos kartotekoje, sudėti abėcėlės tvarka (pagal pavardes). Prašymų išduoti (pakeisti) pasą kartoteka naudotis turi teisę tik pasą išduodančios migracijos tarnybos valstybės tarnautojai. Išnešti prašymą išduoti (pake</text:span><text:span text:style-name="T842">isti) pasą iš migracijos tarnybos patalpų draudžiama, išskyrus teisės aktų nustatytus atvejus.</text:span></text:p>
      <text:p text:style-name="P843"><text:span text:style-name="T844">48</text:span><text:span text:style-name="T845">. Prašymai išduoti (pakeisti) pasą teisėsaugos įstaigų valstybės tarnautojams ar kitų valstybės institucijų ar įstaigų valstybės tarnautojams teikiami susi</text:span><text:span text:style-name="T846">pažinti arba šių prašymų kopijos, atsakant į paklausimus, siunčiamos teisės aktų nustatyta tvarka. Tokiu atveju prašymo išduoti (pakeisti) pasą 20 eilutėje „Pastabos“ įrašoma, kada ir kam šis prašymas buvo pateiktas susipažinti ar išsiųsta jo kopija.</text:span></text:p>
      <text:p text:style-name="P847"/>
      <text:p text:style-name="P848"><text:span text:style-name="T849">VI</text:span><text:span text:style-name="T850">.<text:s/></text:span><text:span text:style-name="T851">PASO NEGALIOJIMAS</text:span></text:p>
      <text:p text:style-name="P852"/>
      <text:p text:style-name="P853"><text:span text:style-name="T854">49</text:span><text:span text:style-name="T855">. Pasas negalioja:</text:span></text:p>
      <text:p text:style-name="P856"><text:span text:style-name="T857">49.1</text:span><text:span text:style-name="T858">. pasibaigus jo galiojimo laikui;</text:span></text:p>
      <text:p text:style-name="P859"><text:span text:style-name="T860">49.2</text:span><text:span text:style-name="T861">. paskelbus jį negaliojančiu;</text:span></text:p>
      <text:p text:style-name="P862"><text:span text:style-name="T863">49.3</text:span><text:span text:style-name="T864">. užsieniečiui mirus.</text:span></text:p>
      <text:p text:style-name="P865"><text:span text:style-name="T866">50</text:span><text:span text:style-name="T867">. Negaliojantis pasas specialiu prietaisu pažymimas kaip negaliojantis, kai tik paaiškėja<text:s/></text:span><text:span text:style-name="T868">jo negaliojimo faktas.</text:span></text:p>
      <text:p text:style-name="P869"><text:span text:style-name="T870">51</text:span><text:span text:style-name="T871">. Mirusio užsieniečio pasas asmens dokumentų išrašymo sistemoje automatiškai tampa negaliojantis nuo užsieniečio mirties datos.</text:span></text:p>
      <text:p text:style-name="P872"><text:span text:style-name="T873">52</text:span><text:span text:style-name="T874">. Mirusio užsieniečio pasas, grąžintas buvusios gyvenamosios vietos arba mirties vietos<text:s/></text:span><text:span text:style-name="T875">civilinės metrikacijos įstaigai ar Lietuvos Respublikos diplomatinei atstovybei ar konsulinei įstaigai užsienio valstybėje (toliau – konsulinė įstaiga), perduodamas jį išdavusiai migracijos tarnybai.</text:span></text:p>
      <text:p text:style-name="P876"><text:span text:style-name="T877">53</text:span><text:span text:style-name="T878">. Civilinės metrikacijos įstaigai grąžintas mirusi</text:span><text:span text:style-name="T879">o užsieniečio pasas teisės aktų nustatyta tvarka perduodamas jį išdavusiai migracijos tarnybai kartu su nustatytos formos aprašu (šių taisyklių 6 priedas), o grąžintas konsulinei įstaigai – per Lietuvos Respublikos užsienio reikalų ministerijos Konsulinį d</text:span><text:span text:style-name="T880">epartamentą su lydraščiu, kuriame nurodoma užsieniečio vardas (-ai), pavardė, jo mirties įrašo numeris, data ir mirties užregistravimo vieta (gali būti pridedamas šiuos duomenis patvirtinantis dokumentas ar konsulinio pareigūno patvirtinta jo kopija su ver</text:span><text:span text:style-name="T881">timu į lietuvių kalbą) bei mirusio užsieniečio paso duomenys.</text:span></text:p>
      <text:p text:style-name="P882"><text:span text:style-name="T883">54</text:span><text:span text:style-name="T884">.<text:s/></text:span><text:span text:style-name="T885">Migracijos tarnybai gavus mirusių užsieniečių pasus, Gyventojų registre patikrinami duomenys apie mirusį užsienietį ir jam išduotus pasus bei leidimus gyventi, sutikrinama asmens tapatyb</text:span><text:span text:style-name="T886">ė.</text:span><text:span text:style-name="T887">. Prašymo išduoti (pakeisti) užsieniečio pasą 20 eilutėje „Pastabos“ įrašoma užsieniečio mirties įrašo numeris ir data, nurodoma, ar pasas grąžintas.</text:span></text:p>
      <text:p text:style-name="P888">Punkto pakeitimai:</text:p>
      <text:p text:style-name="P889"><text:span text:style-name="T890">Nr.<text:s/></text:span><text:a xlink:href="https://www.e-tar.lt/portal/legalAct.html?documentId=TAR.042031BC86CE" office:target-frame-name="_top" xlink:show="replace"><text:span text:style-name="T891">1V-176</text:span></text:a><text:span text:style-name="T892">, 2009-04-30, Žin., 2009, Nr. 52-2076 (2009-05-08), i. k. 1092310ISAK001V-176</text:span></text:p>
      <text:p text:style-name="Normal"/>
      <text:p text:style-name="P893"><text:span text:style-name="T894">55</text:span><text:span text:style-name="T895">. Jeigu civilinės metrikacijos įstaiga mirusio užsieniečio pasą perduoda ne tai migracijos tarnybai, kuri jį išdavė, tai mirusio užsieniečio pasą pažymi kaip negali</text:span><text:span text:style-name="T896">ojantį jį gavusi migracijos tarnyba, o pasą išdavusiai migracijos tarnybai siunčiamas pranešimas, kuriame nurodomi mirusiojo asmens duomenys, mirties įrašo numeris, data ir pažymima, ar pasas grąžintas.</text:span></text:p>
      <text:p text:style-name="P897"><text:span text:style-name="T898">56</text:span><text:span text:style-name="T899">. Neįteikus paso dėl užsieniečio mirties,<text:s/></text:span><text:span text:style-name="T900">prašymo išduoti (pakeisti) pasą 20 eilutėje „Pastabos“ pažymima, kad užsienietis mirė ir kad pasas neįteiktas, nurodoma mirties įrašo numeris ir data. Dėl užsieniečio mirties neįteiktas pasas sunaikinamas.</text:span></text:p>
      <text:p text:style-name="P901"><text:span text:style-name="T902">57</text:span><text:span text:style-name="T903">. Pasas paskelbiamas negaliojančiu, jeigu:</text:span></text:p>
      <text:p text:style-name="P904"><text:span text:style-name="T905">5</text:span><text:span text:style-name="T906">7.1</text:span><text:span text:style-name="T907">. priimtas sprendimas, kad pasas išduotas neteisėtai ir turi būti iš užsieniečio paimamas bei sunaikinamas;</text:span></text:p>
      <text:p text:style-name="P908"><text:span text:style-name="T909">57.2</text:span><text:span text:style-name="T910">. jis yra suklastotas;</text:span></text:p>
      <text:p text:style-name="P911"><text:span text:style-name="T912">57.3</text:span><text:span text:style-name="T913">. jis yra prarastas;</text:span></text:p>
      <text:p text:style-name="P914">57.4. jis yra pakeistas šių taisyklių 19.1-19.4 punktuose nurodytais pagrindais;<text:s/></text:p>
      <text:p text:style-name="P915">Punkto pakeitimai:</text:p>
      <text:p text:style-name="P916"><text:span text:style-name="T917">Nr.<text:s/></text:span><text:a xlink:href="https://www.e-tar.lt/portal/legalAct.html?documentId=TAR.D2CA77793D94" office:target-frame-name="_top" xlink:show="replace"><text:span text:style-name="T918">1V-284</text:span></text:a><text:span text:style-name="T919">, 2006-07-17, Žin., 2006, Nr. 81-3226 (2006-07-25), i. k. 1062310ISAK001V-284</text:span></text:p>
      <text:p text:style-name="Normal"/>
      <text:p text:style-name="P920"><text:span text:style-name="T921">57.5</text:span><text:span text:style-name="T922">. užsienietis įgijo Lietuvos Respublikos pilietybę;</text:span></text:p>
      <text:p text:style-name="P923"><text:span text:style-name="T924">5</text:span><text:span text:style-name="T925">7.6</text:span><text:span text:style-name="T926">. užsienietis gavo galiojantį kelionės dokumentą;</text:span></text:p>
      <text:p text:style-name="P927"><text:span text:style-name="T928">57.7</text:span><text:span text:style-name="T929">. panaikintas užsieniečiui išduotas leidimas gyventi;</text:span></text:p>
      <text:p text:style-name="P930"><text:span text:style-name="T931">57.8</text:span><text:span text:style-name="T932">. užsienietis paso, kurio galiojimo laikas ilgesnis nei šeši mėnesiai, neatsiėmė per šešis mėnesius nuo paso išrašymo dienos;</text:span></text:p>
      <text:p text:style-name="P933"><text:span text:style-name="T934">57.</text:span><text:span text:style-name="T935">9</text:span><text:span text:style-name="T936">. užsienietis paso, kurio galiojimo laikas pratęstas ilgesniam nei šešių mėnesių laikotarpiui, neatsiėmė per šešis mėnesius nuo paso galiojimo laiko pratęsimo dienos;</text:span></text:p>
      <text:p text:style-name="P937"><text:span text:style-name="T938">57.10</text:span><text:span text:style-name="T939">. užsienietis atsisakė paso.</text:span></text:p>
      <text:p text:style-name="P940"><text:span text:style-name="T941">58</text:span><text:span text:style-name="T942">. Jeigu yra pagrindas manyti, kad pasas<text:s/></text:span><text:span text:style-name="T943">užsieniečiui išduotas neteisėtai, šį pasą išdavusi migracijos tarnyba užsieniečio asmens bylą išsiunčia Migracijos departamentui, kuris atlieka patikrinimą paso išdavimo aplinkybėms nustatyti. Sprendimą dėl paso išdavimo teisėtumo priima Migracijos departa</text:span><text:span text:style-name="T944">mento direktorius ar jo įgaliotas valstybės tarnautojas. Sprendimas dėl paso išdavimo teisėtumo ir patikrinimo medžiaga pridedama prie užsieniečio asmens bylos. Ši byla grąžinama ją atsiuntusiai migracijos tarnybai.</text:span></text:p>
      <text:p text:style-name="P945"><text:span text:style-name="T946">59</text:span><text:span text:style-name="T947">. Užsienietis, dėl kurio priimamas</text:span><text:span text:style-name="T948"><text:s/>sprendimas, kad pasas jam išduotas neteisėtai ir turi būti iš užsieniečio paimamas bei sunaikinamas, taip pat užsienietis, kuris įgijo Lietuvos Respublikos pilietybę, gavo galiojantį kelionės dokumentą arba kurio leidimas gyventi panaikintas, turi grąžint</text:span><text:span text:style-name="T949">i pasą jį išdavusiai migracijos tarnybai arba konsulinei įstaigai. Konsulinė įstaiga grąžintą pasą perduoda jį išdavusiai migracijos tarnybai.</text:span></text:p>
      <text:p text:style-name="P950"><text:span text:style-name="T951">60</text:span><text:span text:style-name="T952">. Šių taisyklių 57.1 ir 57.5–57.7 punktuose nurodytus pasus asmens dokumentų išrašymo sistemoje paskelbia n</text:span><text:span text:style-name="T953">egaliojančiais migracijos tarnyba. Jeigu negaliojančio paso užsienietis negrąžina, tai asmens dokumentų išrašymo sistemoje jis skelbiamas negrąžintu. Jeigu toks pasas grąžinamas vėliau, asmens dokumentų išrašymo sistemoje daromas pakeitimas ir nurodoma, ka</text:span><text:span text:style-name="T954">d pasas grąžintas.</text:span></text:p>
      <text:p text:style-name="P955"><text:span text:style-name="T956">61</text:span><text:span text:style-name="T957">. Šių taisyklių 57.2 punkte nurodytus pasus asmens dokumentų išrašymo sistemoje migracijos tarnyba paskelbia negaliojančiais, kai gauna informaciją apie nustatytą paso klastojimo faktą.</text:span></text:p>
      <text:p text:style-name="P958"><text:span text:style-name="T959">62</text:span><text:span text:style-name="T960">. Užsienietis, praradęs pasą, apie tai<text:s/></text:span><text:span text:style-name="T961">turi ne vėliau kaip per 2 darbo dienas raštu pranešti savo gyvenamosios vietos migracijos tarnybai arba bet kuriai teritorinei policijos įstaigai, užpildydamas nustatytos formos pranešimą apie asmens tapatybę patvirtinančio dokumento praradimą (šių taisykl</text:span><text:span text:style-name="T962">ių 7 priedas). Šiame pranešime užsienietis turi nurodyti paso praradimo aplinkybes. Teritorinės policijos įstaigos pareigūnas užsieniečio užpildytą pranešimą apie asmens tapatybę patvirtinančio dokumento praradimą turi perduoti šios įstaigos migracijos tar</text:span><text:span text:style-name="T963">nybai, kuri prarastą pasą asmens dokumentų išrašymo sistemoje paskelbia negaliojančiu. Jeigu pranešimas apie asmens tapatybę patvirtinančio dokumento praradimą perduodamas ne tai migracijos tarnybai, kuri jį išdavė, tai pasą išdavusiai migracijos tarnybai<text:s/></text:span><text:span text:style-name="T964">išsiunčiama pranešimo kopija.</text:span></text:p>
      <text:p text:style-name="P965"><text:span text:style-name="T966">63</text:span><text:span text:style-name="T967">. Jeigu pasą užsienietis prarado užsienio valstybėje, tai apie paso praradimą laisvos formos raštišku pranešimu jis turi informuoti konsulinę įstaigą. Ši raštiška informacija ne vėliau kaip per 2 darbo dienas perduodama<text:s/></text:span><text:span text:style-name="T968">(elektroniniu paštu, faksu, paštu) pasą išdavusiai migracijos tarnybai, kuri prarastą pasą asmens dokumentų išrašymo sistemoje paskelbia negaliojančiu.</text:span></text:p>
      <text:p text:style-name="P969">64. Pranešimą apie asmens tapatybę patvirtinančio dokumento praradimą ar raštišką konsulinės įstaigos informaciją apie užsienio valstybėje prarastą pasą migracijos tarnyba registruoja Pranešimų apie asmens tapatybę patvirtinančio dokumento praradimą registre (šių taisyklių 8 priedas) ir prideda prie užsieniečio asmens bylos.<text:s/></text:p>
      <text:p text:style-name="P970">Punkto pakeitimai:</text:p>
      <text:soft-page-break/>
      <text:p text:style-name="P971"><text:span text:style-name="T972">Nr.<text:s/></text:span><text:a xlink:href="https://www.e-tar.lt/portal/legalAct.html?documentId=TAR.D2CA77793D94" office:target-frame-name="_top" xlink:show="replace"><text:span text:style-name="T973">1V-284</text:span></text:a><text:span text:style-name="T974">, 2006-07-17, Žin., 2006, Nr. 81-3226 (2006-07-25), i. k. 1062310ISAK001V-284</text:span></text:p>
      <text:p text:style-name="Normal"/>
      <text:p text:style-name="P975"><text:span text:style-name="T976">65</text:span><text:span text:style-name="T977">. Šių taisyklių 57.3 punkte nurodytą pasą asmens dokumentų išrašymo sistemoje migracijos</text:span><text:span text:style-name="T978"><text:s/>tarnyba paskelbia negaliojančiu nedelsdama, gavusi pranešimą apie paso praradimą ar raštišką konsulinės įstaigos informaciją apie užsienio valstybėje prarastą pasą arba gavusi rastą pasą ir nustačiusi, kad jo neįmanoma grąžinti užsieniečiui, kuriam jis bu</text:span><text:span text:style-name="T979">vo išduotas.</text:span></text:p>
      <text:p text:style-name="P980"><text:span text:style-name="T981">66</text:span><text:span text:style-name="T982">. Jeigu pasas, kuris buvo paskelbtas negaliojančiu kaip prarastas, atsirado, o Migracijos departamentas dar nepriėmė sprendimo pakeisti pasą, tai duomenis apie atsiradusio paso galiojimą į asmens dokumentų išrašymo sistemą migracijos tar</text:span><text:span text:style-name="T983">nyba įveda nedelsdama, gavusi užsieniečio raštišką pranešimą apie paso atsiradimą.</text:span></text:p>
      <text:p text:style-name="P984"><text:span text:style-name="T985">67</text:span><text:span text:style-name="T986">. Šių taisyklių 57.4 punkte nurodyti pasai asmens dokumentų išrašymo sistemoje automatiškai paskelbiami negaliojančiais nuo užsieniečiui išrašyto paso atsiėmimo migrac</text:span><text:span text:style-name="T987">ijos tarnyboje dienos.</text:span></text:p>
      <text:p text:style-name="P988"><text:span text:style-name="T989">68</text:span><text:span text:style-name="T990">. Apie šių taisyklių 57.8 punkte nurodytus pasus asmens dokumentų išrašymo sistemoje informuojama migracijos tarnyba, kuri privalo juos paskelbti negaliojančiais asmens dokumentų išrašymo sistemoje.</text:span></text:p>
      <text:p text:style-name="P991"><text:span text:style-name="T992">69</text:span><text:span text:style-name="T993">. Šių taisyklių 57.9 i</text:span><text:span text:style-name="T994">r 57.10 punktuose nurodytus pasus asmens dokumentų išrašymo sistemoje paskelbia negaliojančiais migracijos tarnyba.</text:span></text:p>
      <text:p text:style-name="P995"><text:span text:style-name="T996">70</text:span><text:span text:style-name="T997">. Asmens dokumentų išrašymo sistemoje skelbiant pasus negaliojančiais, nurodomi šie paso negaliojimo priežasčių kodai:</text:span></text:p>
      <text:p text:style-name="P998"><text:span text:style-name="T999">70.1</text:span><text:span text:style-name="T1000">. 41 –<text:s/></text:span><text:span text:style-name="T1001">priimtas sprendimas, kad pasas išduotas neteisėtai;</text:span></text:p>
      <text:p text:style-name="P1002"><text:span text:style-name="T1003">70.2</text:span><text:span text:style-name="T1004">. 70 – pasas yra suklastotas;</text:span></text:p>
      <text:p text:style-name="P1005"><text:span text:style-name="T1006">70.3</text:span><text:span text:style-name="T1007">. 14 – pasas yra prarastas;</text:span></text:p>
      <text:p text:style-name="P1008"><text:span text:style-name="T1009">70.4</text:span><text:span text:style-name="T1010">. 17 – užsienietis, turėjęs leidimą nuolat gyventi Lietuvos Respublikoje ar Europos Bendrijų valstybės narės piliečio leid</text:span><text:span text:style-name="T1011">imą gyventi nuolat, įgijo Lietuvos Respublikos pilietybę;</text:span></text:p>
      <text:p text:style-name="P1012"><text:span text:style-name="T1013">70.5</text:span><text:span text:style-name="T1014">. 56 – užsienietis, turėjęs leidimą laikinai gyventi Lietuvos Respublikoje ar Europos Bendrijų valstybės narės piliečio leidimą gyventi, įgijo Lietuvos Respublikos pilietybę;</text:span></text:p>
      <text:p text:style-name="P1015"><text:span text:style-name="T1016">70.6</text:span><text:span text:style-name="T1017">. 42 –<text:s/></text:span><text:span text:style-name="T1018">užsienietis gavo galiojantį kelionės dokumentą;</text:span></text:p>
      <text:p text:style-name="P1019"><text:span text:style-name="T1020">70.7</text:span><text:span text:style-name="T1021">. 42 – panaikintas užsieniečiui išduotas leidimas gyventi;</text:span></text:p>
      <text:p text:style-name="P1022"><text:span text:style-name="T1023">70.8</text:span><text:span text:style-name="T1024">. 62 – užsienietis paso, kurio galiojimo laikas ilgesnis nei šeši mėnesiai, neatsiėmė per šešis mėnesius nuo paso išrašymo dienos;</text:span></text:p>
      <text:p text:style-name="P1025"><text:span text:style-name="T1026">70.9</text:span><text:span text:style-name="T1027">. 62 – užsienietis paso, kurio galiojimo laikas pratęstas ilgesniam nei šešių mėnesių laikotarpiui, neatsiėmė per šešis mėnesius nuo paso galiojimo laiko pratęsimo dienos;</text:span></text:p>
      <text:p text:style-name="P1028"><text:span text:style-name="T1029">70.10</text:span><text:span text:style-name="T1030">. 81 – užsienietis atsisakė paso.</text:span></text:p>
      <text:p text:style-name="P1031"><text:span text:style-name="T1032">71</text:span><text:span text:style-name="T1033">. Duomenys apie paso negali</text:span><text:span text:style-name="T1034">ojimą (dėl ko pasas nebegalioja, ar negaliojantis pasas grąžintas) įrašomi prašymo išduoti (pakeisti) pasą 20 eilutėje „Pastabos“, kuris migracijos tarnyboje perkeliamas iš galiojančios kartotekos į archyvinę kartoteką.</text:span></text:p>
      <text:p text:style-name="P1035"><text:span text:style-name="T1036">72</text:span><text:span text:style-name="T1037">. Pasai asmens dokumentų išraš</text:span><text:span text:style-name="T1038">ymo sistemoje skelbiami negaliojančiais, negrąžintais, duomenys į asmens dokumentų išrašymo sistemą apie negaliojančio paso grąžinimą įvedami Asmens dokumentų išrašymo centro direktoriaus nustatyta tvarka.</text:span></text:p>
      <text:p text:style-name="P1039"/>
      <text:p text:style-name="P1040"><text:span text:style-name="T1041">VII</text:span><text:span text:style-name="T1042">.<text:s/></text:span><text:span text:style-name="T1043">NEGALIOJANČIŲ PASŲ NAIKINIMAS</text:span></text:p>
      <text:p text:style-name="P1044"/>
      <text:p text:style-name="P1045"><text:span text:style-name="T1046">73</text:span><text:span text:style-name="T1047">.</text:span><text:span text:style-name="T1048"><text:s/>Negaliojantis pasas naikinamas, jeigu:</text:span></text:p>
      <text:p text:style-name="P1049"><text:span text:style-name="T1050">73.1</text:span><text:span text:style-name="T1051">. jis paskelbtas negaliojančiu dėl šių taisyklių 57.1 ir 57.5–57.10 punktuose nurodytų priežasčių;</text:span></text:p>
      <text:p text:style-name="P1052">73.2. jis pakeistas šių taisyklių 19.1, 19.3, 19.4 ir 19.6 punktuose nurodytais pagrindais ir užsienietis atsisakė jį paimti;<text:s/></text:p>
      <text:p text:style-name="P1053">Punkto pakeitimai:</text:p>
      <text:p text:style-name="P1054"><text:span text:style-name="T1055">Nr.<text:s/></text:span><text:a xlink:href="https://www.e-tar.lt/portal/legalAct.html?documentId=TAR.D2CA77793D94" office:target-frame-name="_top" xlink:show="replace"><text:span text:style-name="T1056">1V-284</text:span></text:a><text:span text:style-name="T1057">, 2006-07-17, Žin., 2006, Nr. 81-3226 (2006-07-25), i. k. 1062310ISAK001V-284</text:span></text:p>
      <text:p text:style-name="Normal"/>
      <text:p text:style-name="P1058"><text:span text:style-name="T1059">73.3</text:span><text:span text:style-name="T1060">. jis pakeistas šių taisyklių 19.2<text:s/></text:span><text:span text:style-name="T1061">punkte nurodytu pagrindu;</text:span></text:p>
      <text:p text:style-name="P1062"><text:span text:style-name="T1063">73.4</text:span><text:span text:style-name="T1064">. jis suklastotas ir nėra teisės aktuose nustatytų priežasčių, dėl kurių jis negali būti sunaikinamas;</text:span></text:p>
      <text:p text:style-name="P1065"><text:span text:style-name="T1066">73.5</text:span><text:span text:style-name="T1067">. jis yra mirusio užsieniečio;</text:span></text:p>
      <text:p text:style-name="P1068"><text:span text:style-name="T1069">73.6</text:span><text:span text:style-name="T1070">. jis rastas ir yra negaliojantis;</text:span></text:p>
      <text:p text:style-name="P1071"><text:span text:style-name="T1072">73.7</text:span><text:span text:style-name="T1073">. atsisakyta pratęsti jo gali</text:span><text:span text:style-name="T1074">ojimo laiką ir užsienietis atsisakė jį paimti ar neatsiėmė per vieną mėnesį nuo jo galiojimo laiko pabaigos;</text:span></text:p>
      <text:p text:style-name="P1075"><text:span text:style-name="T1076">73.8</text:span><text:span text:style-name="T1077">. užsienietis paso, kurio galiojimo laikas pratęstas trumpesniam nei šešių mėnesių laikotarpiui, neatsiėmė per jo galiojimo laiką;</text:span></text:p>
      <text:p text:style-name="P1078"><text:span text:style-name="T1079">73.9</text:span><text:span text:style-name="T1080">. užsienietis išrašyto paso, kurio galiojimo laikas trumpesnis nei šeši mėnesiai, neatsiėmė per jo galiojimo laiką.</text:span></text:p>
      <text:p text:style-name="P1081"><text:span text:style-name="T1082">74</text:span><text:span text:style-name="T1083">. Šių taisyklių 73 punkte nurodyti negaliojantys pasai ne rečiau kaip kartą per 3 mėnesius siunčiami Asmens dokumentų išrašymo centr</text:span><text:span text:style-name="T1084">ui sunaikinti. Asmens dokumentų išrašymo centrui siunčiamų negaliojančių pasų lydraščiuose turi būti nurodytas siunčiamo paso numeris, užsieniečio, kuriam jis buvo išduotas, vardas (-ai) ir pavardė.</text:span></text:p>
      <text:p text:style-name="P1085">75. Negaliojančių pasų siuntimo Asmens dokumentų išrašymo centrui lydraščiai dedami į bylą pagal dokumentacijos planą.<text:s/></text:p>
      <text:p text:style-name="P1086">Punkto pakeitimai:</text:p>
      <text:p text:style-name="P1087"><text:span text:style-name="T1088">Nr.<text:s/></text:span><text:a xlink:href="https://www.e-tar.lt/portal/legalAct.html?documentId=TAR.D2CA77793D94" office:target-frame-name="_top" xlink:show="replace"><text:span text:style-name="T1089">1V-284</text:span></text:a><text:span text:style-name="T1090">, 2006-07-17, Žin., 2006, Nr. 81-3226 (2006-07-25), i. k. 1062310ISAK001V-284</text:span></text:p>
      <text:p text:style-name="Normal"/>
      <text:p text:style-name="P1091">76. Negaliojančių pasų išsiuntimo Asmens dokumentų išrašymo centrui data ir lydraščio numeris įrašomi Prašymų išduoti (pakeisti) užsieniečio pasą ir užsieniečio pasų registro pastabų skiltyje.<text:s/></text:p>
      <text:p text:style-name="P1092">Punkto pakeitimai:</text:p>
      <text:p text:style-name="P1093"><text:span text:style-name="T1094">Nr.<text:s/></text:span><text:a xlink:href="https://www.e-tar.lt/portal/legalAct.html?documentId=TAR.D2CA77793D94" office:target-frame-name="_top" xlink:show="replace"><text:span text:style-name="T1095">1V-284</text:span></text:a><text:span text:style-name="T1096">, 2006-07-17, Žin., 2006, Nr. 81-3226 (2006-07-25), i. k. 1062310ISAK001V-284</text:span></text:p>
      <text:p text:style-name="Normal"/>
      <text:p text:style-name="P1097"><text:span text:style-name="T1098">77</text:span><text:span text:style-name="T1099">. Negaliojančius pasus Asmens dokumentų išrašymo centras sunaikina Asmens dokumentų i</text:span><text:span text:style-name="T1100">šrašymo centro direktoriaus nustatyta tvarka.</text:span></text:p>
      <text:p text:style-name="P1101"/>
      <text:p text:style-name="P1102"><text:span text:style-name="T1103">VIII</text:span><text:span text:style-name="T1104">.<text:s/></text:span><text:span text:style-name="T1105">PASŲ APSKAITA IR SAUGOJIMAS</text:span></text:p>
      <text:p text:style-name="P1106"/>
      <text:p text:style-name="P1107"><text:span text:style-name="T1108">78</text:span><text:span text:style-name="T1109">. Iš Asmens dokumentų išrašymo centro gavus išrašytus pasus, migracijos tarnyboje patikrinama, ar nepažeista jų pakuotė. Ne mažiau kaip trijų teritorinės<text:s/></text:span><text:span text:style-name="T1110">policijos įstaigos valstybės tarnautojų ar darbuotojų (iš jų 2 – migracijos tarnybos) akivaizdoje atplėšiama pasų pakuotė. Atplėšus pakuotę, pasai suskaičiuojami, patikrinama, ar jų numeriai atitinka nurodytus lydraštyje. Jeigu gautų pasų skaičius bei jų n</text:span><text:span text:style-name="T1111">umeriai atitinka nurodytus lydraštyje, teritorinės policijos įstaigos valstybės tarnautojai ar darbuotojai tai pažymi lydraštyje ir pasirašo, nurodo savo pareigas, vardą, pavardę ir datą.</text:span></text:p>
      <text:p text:style-name="P1112">79. Iš Asmens dokumentų išrašymo centro gauti išrašytų pasų lydraščiai dedami į bylą pagal dokumentacijos planą.<text:s/></text:p>
      <text:p text:style-name="P1113">Punkto pakeitimai:</text:p>
      <text:p text:style-name="P1114"><text:span text:style-name="T1115">Nr.<text:s/></text:span><text:a xlink:href="https://www.e-tar.lt/portal/legalAct.html?documentId=TAR.D2CA77793D94" office:target-frame-name="_top" xlink:show="replace"><text:span text:style-name="T1116">1V-284</text:span></text:a><text:span text:style-name="T1117">, 2006-07-17, Žin., 2006, Nr. 81-3226 (2006-07-25), i. k. 1062310ISAK001V-284</text:span></text:p>
      <text:p text:style-name="Normal"/>
      <text:p text:style-name="P1118"><text:span text:style-name="T1119">80</text:span><text:span text:style-name="T1120">. Nustačiu</text:span><text:span text:style-name="T1121">s, kad pasų pakuotė pažeista ir/arba trūksta pasų, apie tai nedelsiant informuojamas teritorinės policijos įstaigos vadovas, Asmens dokumentų išrašymo centras ir Migracijos departamentas. Teritorinės policijos įstaigos vadovo pavedimu per 10 dienų nuo išra</text:span><text:span text:style-name="T1122">šytų pasų pakuotės iš Asmens dokumentų išrašymo centro gavimo migracijos tarnyboje dienos dėl nurodytų faktų atliekamas tarnybinis patikrinimas, surašoma jo išvada. Išvados kopija pateikiama Asmens dokumentų išrašymo centrui ir Migracijos departamentui.</text:span></text:p>
      <text:p text:style-name="P1123"><text:span text:style-name="T1124">81</text:span><text:span text:style-name="T1125">. Iš Asmens dokumentų išrašymo centro gauti išrašyti, bet užsieniečių neatsiimti pasai, taip pat pasai, kurių galiojimo laiką prašoma pratęsti, užsieniečių neatsiimti pasai, kurių galiojimo laikas pratęstas ar kurių galiojimo laiką pratęsti atsisakyta,</text:span><text:span text:style-name="T1126"><text:s/>bei šių taisyklių 73 punkte ir 36.1 punkto antroje pastraipoje nurodyti pasai ir antspaudas su Lietuvos valstybės herbu saugomi seifuose (metalinėse spintose) arba specialiai įrengtoje patalpoje (turi būti apsaugos signalizacija, langų<text:s/></text:span><text:soft-page-break/><text:span text:style-name="T1127">grotos) migracijos<text:s/></text:span><text:span text:style-name="T1128">tarnyboje. Raktus nuo seifo (metalinės spintos) saugo migracijos tarnybos vadovas arba jo pareigas einantis valstybės tarnautojas.</text:span></text:p>
      <text:p text:style-name="P1129">82. Prašymai išduoti (pakeisti) pasą, šiose taisyklėse nurodyti registrai, Asmens dokumentų išrašymo centro išrašytų pasų<text:s/>ir Asmens dokumentų išrašymo centrui siunčiamų negaliojančių pasų lydraščiai, mirusių užsieniečių asmens tapatybę patvirtinančių dokumentų aprašai saugomi 5 metus.<text:s/></text:p>
      <text:p text:style-name="P1130">Punkto pakeitimai:</text:p>
      <text:p text:style-name="P1131"><text:span text:style-name="T1132">Nr.<text:s/></text:span><text:a xlink:href="https://www.e-tar.lt/portal/legalAct.html?documentId=TAR.D2CA77793D94" office:target-frame-name="_top" xlink:show="replace"><text:span text:style-name="T1133">1V-284</text:span></text:a><text:span text:style-name="T1134">, 2006-07-17, Žin., 2006, Nr. 81-3226 (2006-07-25), i. k. 1062310ISAK001V-284</text:span></text:p>
      <text:p text:style-name="Normal"/>
      <text:p text:style-name="P1135"/>
      <text:p text:style-name="P1136">SUDERINTA<text:s/><text:tab/>SUDERINTA</text:p>
      <text:p text:style-name="P1137">Lietuvos Respublikos<text:s/><text:tab/>Lietuvos archyvų departamento</text:p>
      <text:p text:style-name="P1138">užsienio reikalų ministras<text:s/><text:tab/>prie Lietuvos Respublikos Vyriausybės</text:p>
      <text:p text:style-name="P1139">generalinis direktorius</text:p>
      <text:p text:style-name="P1140">Antanas Valionis<text:tab/>Vidas Grigoraitis</text:p>
      <text:p text:style-name="P1141">2004-10-28<text:s/><text:tab/>2004-10-27</text:p>
      <text:p text:style-name="P1142"><text:span text:style-name="T1143">______________</text:span></text:p>
      <text:p text:style-name="P1144"><text:span text:style-name="T1145">1</text:span><text:span text:style-name="T1146"><text:s/>priedas</text:span></text:p>
      <text:p text:style-name="Normal"><text:span text:style-name="T1147"><draw:frame draw:style-name="a2" draw:name="Paveikslėlis 1" text:anchor-type="as-char" svg:x="0in" svg:y="0in" svg:width="6.6875in" svg:height="8.45833in" style:rel-width="scale" style:rel-height="scale"><draw:image xlink:href="media/image2.emf" xlink:type="simple" xlink:show="embed" xlink:actuate="onLoad"/><svg:title/><svg:desc/></draw:frame></text:span></text:p>
      <text:soft-page-break/>
      <text:p text:style-name="P1148"><text:span text:style-name="T1149"><draw:frame draw:style-name="a3" draw:name="Paveikslėlis 2" text:anchor-type="as-char" svg:x="0in" svg:y="0in" svg:width="6.6875in" svg:height="6.8125in" style:rel-width="scale" style:rel-height="scale"><draw:image xlink:href="media/image3.emf" xlink:type="simple" xlink:show="embed" xlink:actuate="onLoad"/><svg:title/><svg:desc/></draw:frame></text:span></text:p>
      <text:p text:style-name="Normal"/>
      <text:p text:style-name="P1150">* leidimas laikinai gyventi Lietuvos Respublikoje</text:p>
      <text:p text:style-name="P1151">** leidimas nuolat gyventi<text:s/>Lietuvos Respublikoje</text:p>
      <text:p text:style-name="P1152">*** Europos Bendrijų valstybės narės piliečio leidimas gyventi</text:p>
      <text:p text:style-name="P1153">**** Europos Bendrijų valstybės narės piliečio leidimas gyventi nuolat</text:p>
      <text:p text:style-name="P1154"/>
      <text:p text:style-name="P1155">Pagal Lietuvos Respublikos asmens duomenų teisinės apsaugos įstatymą Jūs galite nesutikti dėl savo<text:s/>asmens duomenų teikimo iš Lietuvos Respublikos gyventojų registro. Atsisakymą teikti savo asmens duomenis galite pateikti raštu Gyventojų registro tarnybai prie Vidaus reikalų ministerijos (A. Vivulskio g. 4A LT-03220, Vilnius).</text:p>
      <text:p text:style-name="P1156">______________</text:p>
      <text:p text:style-name="P1157"/>
      <text:soft-page-break/>
      <text:p text:style-name="P1158">Užsieniečio paso išdavimo taisyklių</text:p>
      <text:p text:style-name="P1159">2<text:s/>priedas</text:p>
      <text:p text:style-name="P1160"/>
      <text:p text:style-name="P1161"><text:span text:style-name="T1162">(</text:span><text:span text:style-name="T1163">Prašymų išduoti (pakeisti) užsieniečio pasą ir užsieniečio pasų registro forma</text:span><text:span text:style-name="T1164">)</text:span></text:p>
      <text:p text:style-name="P1165"/>
      <text:p text:style-name="P1166">_________________________________________________</text:p>
      <text:p text:style-name="P1167">(dokumento sudarytojo pavadinimas)</text:p>
      <text:p text:style-name="P1168"/>
      <text:p text:style-name="P1169"/>
      <text:p text:style-name="P1170"><text:span text:style-name="T1171">PRAŠYMŲ IŠDUOTI (PAKEISTI) UŽSIENIEČIO PASĄ IR UŽSIENIEČIO PASŲ REGISTRAS<text:s/></text:span>_________________</text:p>
      <text:p text:style-name="P1172"><text:s/><text:tab/><text:span text:style-name="T1173">(identifikavimo žymuo)</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Reg.</text:p>
            <text:p text:style-name="P1188">Nr.</text:p>
          </table:table-cell>
          <table:table-cell table:style-name="TableCell1189">
            <text:p text:style-name="P1190">Prašymo registracijos</text:p>
            <text:p text:style-name="P1191">data</text:p>
          </table:table-cell>
          <table:table-cell table:style-name="TableCell1192">
            <text:p text:style-name="P1193">Vardas (-ai) ir pavardė</text:p>
          </table:table-cell>
          <table:table-cell table:style-name="TableCell1194">
            <text:p text:style-name="P1195">Asmens kodas</text:p>
          </table:table-cell>
          <table:table-cell table:style-name="TableCell1196">
            <text:p text:style-name="P1197">Pilietybė</text:p>
          </table:table-cell>
          <table:table-cell table:style-name="TableCell1198">
            <text:p text:style-name="P1199">Užsieniečio paso numeris</text:p>
          </table:table-cell>
          <table:table-cell table:style-name="TableCell1200">
            <text:p text:style-name="P1201">Užsieniečio paso išdavimo data</text:p>
          </table:table-cell>
          <table:table-cell table:style-name="TableCell1202">
            <text:p text:style-name="P1203">Užsieniečio paso galiojimo data</text:p>
          </table:table-cell>
          <table:table-cell table:style-name="TableCell1204">
            <text:p text:style-name="P1205">Pastabos</text:p>
          </table:table-cell>
        </table:table-row>
        <table:table-row table:style-name="TableRow1206">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4</text:p>
          </table:table-cell>
          <table:table-cell table:style-name="TableCell1215">
            <text:p text:style-name="P1216">5</text:p>
          </table:table-cell>
          <table:table-cell table:style-name="TableCell1217">
            <text:p text:style-name="P1218">6</text:p>
          </table:table-cell>
          <table:table-cell table:style-name="TableCell1219">
            <text:p text:style-name="P1220">7</text:p>
          </table:table-cell>
          <table:table-cell table:style-name="TableCell1221">
            <text:p text:style-name="P1222">8</text:p>
          </table:table-cell>
          <table:table-cell table:style-name="TableCell1223">
            <text:p text:style-name="P1224">9</text:p>
          </table:table-cell>
        </table:table-row>
      </table:table>
      <text:p text:style-name="P1225"/>
      <text:p text:style-name="P1226">___________________<text:tab/>_____________________<text:tab/>____________________</text:p>
      <text:p text:style-name="P1227"><text:tab/>(pareigų pavadinimas)<text:tab/>(parašas)<text:tab/>(vardas ir pavardė)</text:p>
      <text:p text:style-name="P1228"/>
      <text:p text:style-name="P1229">______________</text:p>
      <text:p text:style-name="P1230"/>
      <text:p text:style-name="P1231">Priedo pakeitimai:</text:p>
      <text:p text:style-name="P1232"><text:span text:style-name="T1233">Nr.<text:s/></text:span><text:a xlink:href="https://www.e-tar.lt/portal/legalAct.html?documentId=TAR.D2CA77793D94" office:target-frame-name="_top" xlink:show="replace"><text:span text:style-name="T1234">1V-284</text:span></text:a><text:span text:style-name="T1235">, 2006-07-17, Žin., 2006, Nr. 81-3226 (2006-07-25), i. k. 1062310ISAK001V-284</text:span></text:p>
      <text:p text:style-name="Normal"/>
      <text:p text:style-name="P1236"><text:span text:style-name="T1237">3 priedas.</text:span><text:span text:style-name="T1238"><text:s/>Neteko galios nuo 2009-05-09</text:span></text:p>
      <text:p text:style-name="P1239">Priedo naikinimas:</text:p>
      <text:p text:style-name="P1240"><text:span text:style-name="T1241">Nr.<text:s/></text:span><text:a xlink:href="https://www.e-tar.lt/portal/legalAct.html?documentId=TAR.042031BC86CE" office:target-frame-name="_top" xlink:show="replace"><text:span text:style-name="T1242">1V-176</text:span></text:a><text:span text:style-name="T1243">, 2009-04-30, Žin. 2009, Nr. 52-2076 (2009-05-08), i. k. 1092310ISAK001V-176</text:span></text:p>
      <text:p text:style-name="Normal"/>
      <text:p text:style-name="P1244"/>
      <text:soft-page-break/>
      <text:p text:style-name="P1245">Užsieniečio paso išdavimo taisyklių</text:p>
      <text:p text:style-name="P1246">4<text:s/>priedas<text:s/></text:p>
      <text:p text:style-name="P1247"/>
      <text:p text:style-name="P1248"><text:span text:style-name="T1249">(</text:span><text:span text:style-name="T1250">Prašymų pratęsti užsieniečio paso gal</text:span><text:span text:style-name="T1251">iojimo laiką registro forma</text:span><text:span text:style-name="T1252">)</text:span></text:p>
      <text:p text:style-name="P1253"/>
      <text:p text:style-name="P1254">_________________________________________________</text:p>
      <text:p text:style-name="P1255">(dokumento sudarytojo pavadinimas)</text:p>
      <text:p text:style-name="P1256"/>
      <text:p text:style-name="P1257"><text:span text:style-name="T1258">PRAŠYMŲ PRATĘSTI UŽSIENIEČIO PASO GALIOJIMO LAIKĄ<text:s/></text:span></text:p>
      <text:p text:style-name="P1259"><text:span text:style-name="T1260">REGISTRAS<text:s/></text:span>__________________</text:p>
      <text:p text:style-name="P1261">(identifikavimo žymuo)</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Reg.</text:p>
            <text:p text:style-name="P1278">Nr.</text:p>
          </table:table-cell>
          <table:table-cell table:style-name="TableCell1279">
            <text:p text:style-name="P1280">Prašymo registracijos</text:p>
            <text:p text:style-name="P1281">data</text:p>
          </table:table-cell>
          <table:table-cell table:style-name="TableCell1282">
            <text:p text:style-name="P1283">Vardas (-ai) ir pavardė</text:p>
          </table:table-cell>
          <table:table-cell table:style-name="TableCell1284">
            <text:p text:style-name="P1285">Asmens kodas</text:p>
          </table:table-cell>
          <table:table-cell table:style-name="TableCell1286">
            <text:p text:style-name="P1287">Pilietybė</text:p>
          </table:table-cell>
          <table:table-cell table:style-name="TableCell1288">
            <text:p text:style-name="P1289">Užsieniečio paso numeris</text:p>
          </table:table-cell>
          <table:table-cell table:style-name="TableCell1290">
            <text:p text:style-name="P1291">Užsieniečio paso išdavimo data</text:p>
          </table:table-cell>
          <table:table-cell table:style-name="TableCell1292">
            <text:p text:style-name="P1293">Užsieniečio paso galiojimo data</text:p>
          </table:table-cell>
          <table:table-cell table:style-name="TableCell1294">
            <text:p text:style-name="P1295">Data, nuo kurios pratęstas užsieniečio paso galiojimo laikas</text:p>
          </table:table-cell>
          <table:table-cell table:style-name="TableCell1296">
            <text:p text:style-name="P1297">Data, iki kurios pratęstas užsieniečio paso galiojimo<text:s/>laikas</text:p>
          </table:table-cell>
          <table:table-cell table:style-name="TableCell1298">
            <text:p text:style-name="P1299">Pastabos</text:p>
          </table: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6</text:p>
          </table:table-cell>
          <table:table-cell table:style-name="TableCell1313">
            <text:p text:style-name="P1314">7</text:p>
          </table:table-cell>
          <table:table-cell table:style-name="TableCell1315">
            <text:p text:style-name="P1316">8</text:p>
          </table:table-cell>
          <table:table-cell table:style-name="TableCell1317">
            <text:p text:style-name="P1318">9</text:p>
          </table:table-cell>
          <table:table-cell table:style-name="TableCell1319">
            <text:p text:style-name="P1320">10</text:p>
          </table:table-cell>
          <table:table-cell table:style-name="TableCell1321">
            <text:p text:style-name="P1322">11</text:p>
          </table:table-cell>
        </table:table-row>
      </table:table>
      <text:p text:style-name="P1323"/>
      <text:p text:style-name="P1324">___________________<text:tab/>_____________________<text:tab/>____________________</text:p>
      <text:p text:style-name="P1325"><text:tab/>(pareigų pavadinimas)<text:tab/>(parašas)<text:tab/>(vardas ir pavardė)</text:p>
      <text:p text:style-name="P1326">______________</text:p>
      <text:p text:style-name="P1327"/>
      <text:p text:style-name="P1328">Priedo pakeitimai:</text:p>
      <text:p text:style-name="P1329"><text:span text:style-name="T1330">Nr.<text:s/></text:span><text:a xlink:href="https://www.e-tar.lt/portal/legalAct.html?documentId=TAR.D2CA77793D94" office:target-frame-name="_top" xlink:show="replace"><text:span text:style-name="T1331">1V-284</text:span></text:a><text:span text:style-name="T1332">, 2006-07-17, Žin., 2006, Nr. 81-3226 (2006-07-25), i. k. 1062310ISAK001V-284</text:span></text:p>
      <text:p text:style-name="Normal"/>
      <text:p text:style-name="P1333"/>
      <text:soft-page-break/>
      <text:p text:style-name="P1334">Užsieniečio paso išdavimo taisyklių</text:p>
      <text:p text:style-name="P1335">5<text:s/>priedas</text:p>
      <text:p text:style-name="P1336"/>
      <text:p text:style-name="P1337"><text:span text:style-name="T1338">(</text:span><text:span text:style-name="T1339">Sprendimų dėl užsieniečio paso<text:s/></text:span><text:span text:style-name="T1340">registro forma</text:span><text:span text:style-name="T1341">)</text:span></text:p>
      <text:p text:style-name="P1342"/>
      <text:p text:style-name="P1343">_________________________________________________</text:p>
      <text:p text:style-name="P1344">(dokumento sudarytojo pavadinimas)</text:p>
      <text:p text:style-name="P1345"/>
      <text:p text:style-name="P1346"><text:span text:style-name="T1347">SPRENDIMŲ DĖL UŽSIENIEČIO PASO REGISTRAS<text:s/></text:span>_______________</text:p>
      <text:p text:style-name="P1348"><text:span text:style-name="T1349"><text:s/></text:span><text:span text:style-name="T1350"><text:tab/>(identifikavimo žymuo)</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Reg.</text:p>
            <text:p text:style-name="P1363">Nr.</text:p>
          </table:table-cell>
          <table:table-cell table:style-name="TableCell1364">
            <text:p text:style-name="P1365">Data</text:p>
          </table:table-cell>
          <table:table-cell table:style-name="TableCell1366">
            <text:p text:style-name="P1367">Sprendimas<text:s/></text:p>
          </table:table-cell>
          <table:table-cell table:style-name="TableCell1368">
            <text:p text:style-name="P1369">Vardas (-ai) ir pavardė</text:p>
          </table:table-cell>
          <table:table-cell table:style-name="TableCell1370">
            <text:p text:style-name="P1371">Asmens kodas</text:p>
          </table:table-cell>
          <table:table-cell table:style-name="TableCell1372">
            <text:p text:style-name="P1373">Pilietybė</text:p>
          </table:table-cell>
          <table:table-cell table:style-name="TableCell1374">
            <text:p text:style-name="P1375">Pastabos</text:p>
          </table: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cell table:style-name="TableCell1387">
            <text:p text:style-name="P1388">6</text:p>
          </table:table-cell>
          <table:table-cell table:style-name="TableCell1389">
            <text:p text:style-name="P1390">7</text:p>
          </table:table-cell>
        </table:table-row>
      </table:table>
      <text:p text:style-name="P1391"/>
      <text:p text:style-name="P1392">___________________<text:tab/>_____________________<text:tab/>____________________</text:p>
      <text:p text:style-name="P1393"><text:tab/>(pareigų pavadinimas)<text:tab/>(parašas)<text:tab/>(vardas ir pavardė)</text:p>
      <text:p text:style-name="P1394">______________</text:p>
      <text:p text:style-name="P1395"/>
      <text:p text:style-name="P1396">Priedo pakeitimai:</text:p>
      <text:p text:style-name="P1397"><text:span text:style-name="T1398">Nr.<text:s/></text:span><text:a xlink:href="https://www.e-tar.lt/portal/legalAct.html?documentId=TAR.D2CA77793D94" office:target-frame-name="_top" xlink:show="replace"><text:span text:style-name="T1399">1V-284</text:span></text:a><text:span text:style-name="T1400">, 2006-07-17, Žin., 2006, Nr. 81-3226 (2006-07-25), i. k. 1062310ISAK001V-284</text:span></text:p>
      <text:p text:style-name="Normal"/>
      <text:p text:style-name="P1401"/>
      <text:soft-page-break/>
      <text:p text:style-name="P1402">Užsieniečio paso išdavimo taisyklių</text:p>
      <text:p text:style-name="P1403">6<text:s/>priedas</text:p>
      <text:p text:style-name="P1404"/>
      <text:p text:style-name="P1405"><text:span text:style-name="T1406">(Mirusių užsieniečių asmens tapatybę<text:s/></text:span><text:span text:style-name="T1407">patvirtinančių dokumentų aprašo forma)</text:span></text:p>
      <text:p text:style-name="P1408"/>
      <text:p text:style-name="P1409">__________________________________________________________</text:p>
      <text:p text:style-name="P1410">(civilinės metrikacijos įstaigos pavadinimas)</text:p>
      <text:p text:style-name="P1411">___________________________________________________________________</text:p>
      <text:p text:style-name="P1412">(civilinės metrikacijos įstaigos duomenys)</text:p>
      <text:p text:style-name="P1413"/>
      <text:p text:style-name="P1414">____________________________________</text:p>
      <text:p text:style-name="P1415"><text:tab/>(adresatas)<text:s/></text:p>
      <text:p text:style-name="P1416"/>
      <text:p text:style-name="P1417"><text:span text:style-name="T1418">MIRUSIŲ UŽSIENIEČIŲ ASMENS TAPATYBĘ PATVIRTINANČIŲ DOKUMENTŲ APRAŠAS</text:span></text:p>
      <text:p text:style-name="P1419"/>
      <text:p text:style-name="P1420">_____________ Nr. __________</text:p>
      <text:p text:style-name="P1421">(data)</text:p>
      <text:p text:style-name="P1422"/>
      <text:p text:style-name="P1423">Siunčiame asmens tapatybę patvirtinančius dokumentus, grąžintus dėl užsieniečio mirties.</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Eil.</text:p>
            <text:p text:style-name="P1436">Nr.</text:p>
          </table:table-cell>
          <table:table-cell table:style-name="TableCell1437" table:number-rows-spanned="2">
            <text:p text:style-name="P1438">Vardas (-ai) ir pavardė</text:p>
          </table:table-cell>
          <table:table-cell table:style-name="TableCell1439" table:number-rows-spanned="2">
            <text:p text:style-name="P1440">Asmens kodas arba gimimo data</text:p>
          </table:table-cell>
          <table:table-cell table:style-name="TableCell1441" table:number-rows-spanned="2">
            <text:p text:style-name="P1442"><text:span text:style-name="T1443">Mirties įrašo numeris,<text:s/></text:span><text:span text:style-name="T1444">data</text:span></text:p>
          </table:table-cell>
          <table:table-cell table:style-name="TableCell1445" table:number-columns-spanned="3">
            <text:p text:style-name="P1446">Asmens tapatybę patvirtinantis</text:p>
            <text:p text:style-name="P1447">dokumentas</text:p>
          </table:table-cell>
          <table:covered-table-cell/>
          <table:covered-table-cell/>
          <table:table-cell table:style-name="TableCell1448" table:number-rows-spanned="2">
            <text:p text:style-name="P1449">Pastabos</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text:span text:style-name="T1457">pavadinimas</text:span></text:p>
          </table:table-cell>
          <table:table-cell table:style-name="TableCell1458">
            <text:p text:style-name="P1459">serija, numeris</text:p>
          </table:table-cell>
          <table:table-cell table:style-name="TableCell1460">
            <text:p text:style-name="P1461">kas ir kada išdavė</text:p>
          </table:table-cell>
          <table:covered-table-cell>
            <text:p text:style-name="P1462"/>
          </table:covered-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cell table:style-name="TableCell1476">
            <text:p text:style-name="P1477">7</text:p>
          </table:table-cell>
          <table:table-cell table:style-name="TableCell1478">
            <text:p text:style-name="P1479">8</text:p>
          </table:table-cell>
        </table:table-row>
      </table:table>
      <text:p text:style-name="P1480"/>
      <text:p text:style-name="P1481">PRIDEDAMA.<text:s/>_____________________________________________________________</text:p>
      <text:p text:style-name="P1482"/>
      <text:p text:style-name="P1483">___________________<text:tab/>_____________________<text:tab/>____________________</text:p>
      <text:p text:style-name="P1484"><text:tab/>(pareigų pavadinimas)<text:tab/>(parašas)<text:tab/>(vardas ir pavardė)</text:p>
      <text:p text:style-name="P1485"/>
      <text:p text:style-name="P1486">PASTABOS:<text:s/></text:p>
      <text:p text:style-name="P1487"><text:span text:style-name="T1488">1</text:span><text:span text:style-name="T1489">. Į aprašą duomenys įtraukiami ir tokiu atveju, kai mirusiųjų<text:s/></text:span><text:span text:style-name="T1490">asmens tapatybę patvirtinantys dokumentai negrąžinami.</text:span></text:p>
      <text:p text:style-name="P1491"><text:span text:style-name="T1492">2</text:span><text:span text:style-name="T1493">. Aprašas sudaromas abėcėlės tvarka (pagal pavardes).</text:span></text:p>
      <text:p text:style-name="P1494">______________</text:p>
      <text:p text:style-name="P1495"/>
      <text:p text:style-name="P1496"/>
      <text:p text:style-name="P1497">Užsieniečio paso išdavimo taisyklių</text:p>
      <text:p text:style-name="P1498"><text:span text:style-name="T1499">7</text:span><text:span text:style-name="T1500"><text:s/>priedas</text:span></text:p>
      <text:p text:style-name="P1501"/>
      <text:p text:style-name="P1502"><text:span text:style-name="T1503">(Pranešimo apie asmens tapatybę patvirtinančio dokumento praradimą<text:s/></text:span><text:span text:style-name="T1504">forma)</text:span></text:p>
      <text:p text:style-name="P1505"/>
      <text:p text:style-name="P1506"><text:span text:style-name="T1507">(Įstaigos pavadinimas)</text:span></text:p>
      <text:p text:style-name="P1508">Gauta _______Nr.______</text:p>
      <text:p text:style-name="P1509"/>
      <text:p text:style-name="P1510">__________________________________________________________________</text:p>
      <text:p text:style-name="P1511">(vardas (-ai) ir pavardė)</text:p>
      <text:p text:style-name="P1512">__________________________________________________________________</text:p>
      <text:p text:style-name="P1513">(gyvenamosios vietos adresas)</text:p>
      <text:p text:style-name="P1514"/>
      <text:p text:style-name="P1515">___________________________________</text:p>
      <text:p text:style-name="P1516"><text:tab/>(adresatas)</text:p>
      <text:p text:style-name="P1517"/>
      <text:p text:style-name="P1518"><text:span text:style-name="T1519">PRANEŠIMAS</text:span></text:p>
      <text:p text:style-name="P1520"><text:span text:style-name="T1521">APIE ASMENS TAPATYBĘ PATVIRTINANČIO DOKUMENTO PRARADIMĄ</text:span></text:p>
      <text:p text:style-name="P1522"/>
      <text:p text:style-name="P1523">____________<text:s/></text:p>
      <text:p text:style-name="P1524">(data)</text:p>
      <text:p text:style-name="P1525"/>
      <text:p text:style-name="P1526"><text:span text:style-name="T1527">Pranešu, kad prarastas asmens tapatybę patvirtinantis dokumentas</text:span><text:s/><text:span text:style-name="T1528">____________________,</text:span></text:p>
      <text:p text:style-name="P1529"><text:tab/>(dokumento pavadinimas)</text:p>
      <text:p text:style-name="P1530"><text:span text:style-name="T1531">serija</text:span><text:s/><text:span text:style-name="T1532">_____,</text:span><text:s/>Nr.<text:s/><text:span text:style-name="T1533">______________</text:span>,<text:s/><text:span text:style-name="T1534">išduotas</text:span><text:s/><text:span text:style-name="T1535">___________________________________________.</text:span></text:p>
      <text:p text:style-name="P1536"><text:tab/>(išdavimo data ir išdavusios įstaigos pavadinimas)<text:s/></text:p>
      <text:p text:style-name="P1537"><text:span text:style-name="T1538">Asmens tapatybę patvirtinantis dokumentas prarastas</text:span><text:s/><text:span text:style-name="T1539">_______________________________</text:span></text:p>
      <text:p text:style-name="P1540"><text:tab/>(praradimo data, aplinkybės)</text:p>
      <text:p text:style-name="P1541"><text:span text:style-name="T1542">________</text:span><text:span text:style-name="T1543">_______________________________________________________________________</text:span>.</text:p>
      <text:p text:style-name="P1544"><text:span text:style-name="T1545">Asmens tapatybę patvirtinančiame dokumente buvo įrašyti šie duomenys</text:span>:</text:p>
      <text:p text:style-name="P1546"><text:span text:style-name="T1547">vardas (-ai)</text:span><text:s/><text:span text:style-name="T1548">__________________________</text:span>,<text:s/><text:span text:style-name="T1549">pavardė</text:span><text:s/><text:span text:style-name="T1550">________________________________,</text:span></text:p>
      <text:p text:style-name="P1551"><text:span text:style-name="T1552">asmens kodas</text:span><text:s/><text:span text:style-name="T1553">_________________</text:span><text:span text:style-name="T1554">_____</text:span>,<text:s/><text:span text:style-name="T1555">gimimo data</text:span><text:s/><text:span text:style-name="T1556">________________________________.</text:span></text:p>
      <text:p text:style-name="P1557"><text:span text:style-name="T1558">Prašau mano prarastą asmens tapatybę patvirtinantį dokumentą paskelbti negaliojančiu</text:span>.</text:p>
      <text:p text:style-name="P1559"><text:span text:style-name="T1560">Atsiradus prarastam asmens tapatybę patvirtinančiam dokumentui, įsipareigoju nedelsdamas jį grąžinti migracijos tarny</text:span><text:span text:style-name="T1561">bai.</text:span><text:span text:style-name="T1562"><text:s/></text:span></text:p>
      <text:p text:style-name="P1563"><text:tab/>____________________<text:tab/>_____________________</text:p>
      <text:p text:style-name="P1564">(asmens parašas) (vardas ir pavardė)</text:p>
      <text:p text:style-name="P1565"/>
      <text:p text:style-name="P1566">Pranešimą priėmė:</text:p>
      <text:p text:style-name="P1567">_______________________________</text:p>
      <text:p text:style-name="P1568">(pareigų pavadinimas)<text:s/></text:p>
      <text:p text:style-name="P1569">_______________________________</text:p>
      <text:p text:style-name="P1570">(parašas)</text:p>
      <text:p text:style-name="P1571">_______________________________</text:p>
      <text:p text:style-name="P1572">(vardas ir pavardė)</text:p>
      <text:p text:style-name="P1573">_____________________</text:p>
      <text:p text:style-name="P1574">(data)</text:p>
      <text:p text:style-name="P1575"/>
      <text:p text:style-name="P1576">Pranešimas perduotas migracijos tarnybai.</text:p>
      <text:p text:style-name="Normal"><text:span text:style-name="T1577">Pranešimą gavo:</text:span></text:p>
      <text:p text:style-name="P1578">_______________________________</text:p>
      <text:p text:style-name="P1579">(pareigų pavadinimas)</text:p>
      <text:p text:style-name="P1580">_______________________________</text:p>
      <text:p text:style-name="P1581">(parašas)</text:p>
      <text:p text:style-name="P1582">____________________________________________</text:p>
      <text:p text:style-name="P1583">(vardas ir pavardė)</text:p>
      <text:p text:style-name="P1584">_____________________</text:p>
      <text:p text:style-name="Normal"><text:span text:style-name="T1585">(data)</text:span></text:p>
      <text:p text:style-name="P1586">______________</text:p>
      <text:p text:style-name="P1587"/>
      <text:p text:style-name="P1588">Užsieniečio paso išdavimo taisyklių</text:p>
      <text:p text:style-name="P1589">8<text:s/>priedas</text:p>
      <text:p text:style-name="P1590"/>
      <text:p text:style-name="P1591"><text:span text:style-name="T1592">(</text:span><text:span text:style-name="T1593">Pranešimų apie asmens tapatybę patvirtinančio dokumento praradimą registro forma</text:span><text:span text:style-name="T1594">)</text:span></text:p>
      <text:p text:style-name="P1595"/>
      <text:p text:style-name="P1596">_________________________________________________</text:p>
      <text:p text:style-name="P1597">(dokumento sudarytojo<text:s/>pavadinimas)</text:p>
      <text:p text:style-name="P1598"/>
      <text:p text:style-name="P1599"><text:span text:style-name="T1600">PRANEŠIMŲ APIE ASMENS TAPATYBĘ PATVIRTINANČIO DOKUMENTO PRARADIMĄ REGISTRAS<text:s/></text:span>_________________</text:p>
      <text:p text:style-name="P1601"><text:s/><text:tab/>(identifikavimo žymuo)<text:s/></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Reg.<text:s/></text:p>
            <text:p text:style-name="P1612">Nr.</text:p>
          </table:table-cell>
          <table:table-cell table:style-name="TableCell1613">
            <text:p text:style-name="P1614">Pranešimo registracijos data<text:s/></text:p>
          </table:table-cell>
          <table:table-cell table:style-name="TableCell1615">
            <text:p text:style-name="P1616">Vardas (-ai) ir pavardė</text:p>
          </table:table-cell>
          <table:table-cell table:style-name="TableCell1617">
            <text:p text:style-name="P1618">Įstaigos, iš kurios gautas pranešimas,</text:p>
            <text:p text:style-name="P1619">pavadinimas</text:p>
          </table:table-cell>
          <table:table-cell table:style-name="TableCell1620">
            <text:p text:style-name="P1621">Pastabos</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row>
      </table:table>
      <text:p text:style-name="P1633"/>
      <text:p text:style-name="P1634"/>
      <text:p text:style-name="P1635">___________________<text:tab/>_____________________<text:tab/>____________________</text:p>
      <text:p text:style-name="P1636"><text:tab/>(pareigų pavadinimas)<text:tab/>(parašas)<text:tab/>(vardas ir pavardė)</text:p>
      <text:p text:style-name="P1637"/>
      <text:p text:style-name="P1638">______________</text:p>
      <text:p text:style-name="P1639"/>
      <text:p text:style-name="P1640">Priedo pakeitimai:</text:p>
      <text:p text:style-name="P1641"><text:span text:style-name="T1642">Nr.<text:s/></text:span><text:a xlink:href="https://www.e-tar.lt/portal/legalAct.html?documentId=TAR.D2CA77793D94" office:target-frame-name="_top" xlink:show="replace"><text:span text:style-name="T1643">1V-284</text:span></text:a><text:span text:style-name="T1644">, 2006-07-17, Žin., 2006, Nr. 81-3226 (2006-07-25), i. k. 1062310ISAK001V-284</text:span></text:p>
      <text:p text:style-name="Normal"/>
      <text:p text:style-name="P1645"><text:span text:style-name="T1646">9 priedas.</text:span><text:span text:style-name="T1647"><text:s/>Neteko galios nuo 2006-08-28</text:span></text:p>
      <text:p text:style-name="P1648">Priedo naikinimas:</text:p>
      <text:p text:style-name="P1649"><text:span text:style-name="T1650">Nr.<text:s/></text:span><text:a xlink:href="https://www.e-tar.lt/portal/legalAct.html?documentId=TAR.D2CA77793D94" office:target-frame-name="_top" xlink:show="replace"><text:span text:style-name="T1651">1V-284</text:span></text:a><text:span text:style-name="T1652">, 2006-07-17, Žin.</text:span><text:span text:style-name="T1653"><text:s/>2006, Nr. 81-3226 (2006-07-25), i. k. 1062310ISAK001V-284</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vidaus reikalų ministerija, Įsakymas</text:span></text:p>
      <text:p text:style-name="P1663"><text:span text:style-name="T1664">Nr.<text:s/></text:span><text:a xlink:href="https://www.e-tar.lt/portal/legalAct.html?documentId=TAR.D2CA77793D94" office:target-frame-name="_top" xlink:show="replace"><text:span text:style-name="T1665">1V-284</text:span></text:a><text:span text:style-name="T1666">, 2006-07-17, Žin., 2006, Nr</text:span><text:span text:style-name="T1667">. 81-3226 (2006-07-25), i. k. 1062310ISAK001V-284</text:span></text:p>
      <text:p text:style-name="P1668"><text:span text:style-name="T1669">Dėl Lietuvos Respublikos vidaus reikalų ministro 2004 m. lapkričio 10 d. įsakymo Nr. 1V-357 "Dėl Užsieniečio paso išdavimo taisyklių patvirtinimo" pakeitimo</text:span></text:p>
      <text:p text:style-name="P1670"/>
      <text:p text:style-name="P1671"><text:span text:style-name="T1672">2.</text:span></text:p>
      <text:p text:style-name="P1673"><text:span text:style-name="T1674">Lietuvos Respublikos vidaus reikalų ministeri</text:span><text:span text:style-name="T1675">ja, Įsakymas</text:span></text:p>
      <text:p text:style-name="P1676"><text:span text:style-name="T1677">Nr.<text:s/></text:span><text:a xlink:href="https://www.e-tar.lt/portal/legalAct.html?documentId=TAR.042031BC86CE" office:target-frame-name="_top" xlink:show="replace"><text:span text:style-name="T1678">1V-176</text:span></text:a><text:span text:style-name="T1679">, 2009-04-30, Žin., 2009, Nr. 52-2076 (2009-05-08), i. k. 1092310ISAK001V-176</text:span></text:p>
      <text:p text:style-name="P1680"><text:span text:style-name="T1681">Dėl Lietuvos Respublikos vidaus reikalų ministro 2004 m. lapkričio 10 d.<text:s/></text:span><text:span text:style-name="T1682">įsakymo Nr. 1V-357 "Dėl Užsieniečio paso išdavimo taisyklių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2T22:27:00Z</meta:creation-date>
    <dc:date>2016-04-22T22:27:00Z</dc:date>
    <meta:template xlink:href="Normal" xlink:type="simple"/>
    <meta:editing-cycles>2</meta:editing-cycles>
    <meta:editing-duration>PT0S</meta:editing-duration>
    <meta:document-statistic meta:page-count="22" meta:paragraph-count="431" meta:word-count="8550" meta:character-count="66521" meta:row-count="2085" meta:non-whitespace-character-count="58402"/>
  </office:meta>
</office:document-meta>
</file>