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keep-with-next="always" fo:text-align="center"/>
    </style:style>
    <style:style style:name="T19" style:parent-style-name="DefaultParagraphFont" style:family="text">
      <style:text-properties fo:text-transform="uppercase" fo:language="en" fo:country="US"/>
    </style:style>
    <style:style style:name="T20" style:parent-style-name="DefaultParagraphFont" style:family="text">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text-properties fo:text-transform="uppercase" fo:letter-spacing="0.0416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T37" style:parent-style-name="DefaultParagraphFont" style:family="text">
      <style:text-properties fo:letter-spacing="0.0555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keep-with-next="alway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fo:color="#0000FF" style:text-underline-type="single" style:text-underline-style="solid" style:text-underline-width="auto" style:text-underline-mode="continuous"/>
    </style:style>
    <style:style style:name="T81" style:parent-style-name="DefaultParagraphFont" style:family="text">
      <style:text-properties style:font-weight-complex="bold"/>
    </style:style>
    <style:style style:name="P82" style:parent-style-name="Normal" style:family="paragraph">
      <style:paragraph-properties>
        <style:tab-stops>
          <style:tab-stop style:type="right" style:position="6.3in"/>
        </style:tab-stops>
      </style:paragraph-properties>
    </style:style>
    <style:style style:name="P83" style:parent-style-name="Normal" style:family="paragraph">
      <style:paragraph-properties>
        <style:tab-stops>
          <style:tab-stop style:type="right" style:position="6.3in"/>
        </style:tab-stops>
      </style:paragraph-properties>
    </style:style>
    <style:style style:name="P84" style:parent-style-name="Normal" style:family="paragraph">
      <style:paragraph-properties>
        <style:tab-stops>
          <style:tab-stop style:type="right" style:position="6.3in"/>
        </style:tab-stops>
      </style:paragraph-properties>
    </style:style>
    <style:style style:name="P85" style:parent-style-name="Normal" style:family="paragraph">
      <style:paragraph-properties>
        <style:tab-stops>
          <style:tab-stop style:type="right" style:position="6.3in"/>
        </style:tab-stops>
      </style:paragraph-properties>
    </style:style>
    <style:style style:name="P86" style:parent-style-name="Normal" style:family="paragraph">
      <style:paragraph-properties>
        <style:tab-stops>
          <style:tab-stop style:type="right" style:position="6.3in"/>
        </style:tab-stops>
      </style:paragraph-properties>
    </style:style>
    <style:style style:name="P87" style:parent-style-name="Normal" style:family="paragraph">
      <style:paragraph-properties>
        <style:tab-stops>
          <style:tab-stop style:type="right" style:position="6.3in"/>
        </style:tab-stops>
      </style:paragraph-properties>
    </style:style>
    <style:style style:name="P88" style:parent-style-name="Normal" style:family="paragraph">
      <style:paragraph-properties>
        <style:tab-stops>
          <style:tab-stop style:type="right" style:position="6.3in"/>
        </style:tab-stops>
      </style:paragraph-properties>
    </style:style>
    <style:style style:name="P89" style:parent-style-name="Normal" style:family="paragraph">
      <style:paragraph-properties>
        <style:tab-stops>
          <style:tab-stop style:type="right" style:position="6.3in"/>
        </style:tab-stops>
      </style:paragraph-properties>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widows="0" fo:orphans="0"/>
    </style:style>
  </office:automatic-styles>
  <office:body>
    <office:text text:use-soft-page-breaks="true">
      <text:p text:style-name="P1"><text:span text:style-name="T9">Suvestinė redakcija nuo 2020-07-01</text:span></text:p>
      <text:p text:style-name="P10"/>
      <text:p text:style-name="P11"><text:span text:style-name="T12">Nutarimas paskelbtas: Žin. 2009, Nr.<text:s/></text:span><text:a xlink:href="https://www.e-tar.lt/portal/legalAct.html?documentId=TAR.34A6117F0A57" office:target-frame-name="_top" xlink:show="replace"><text:span text:style-name="T13">84-3533</text:span></text:a><text:span text:style-name="T14">, i. k.<text:s/></text:span><text:span text:style-name="T15">1091100NUTA00000725</text:span></text:p>
      <text:p text:style-name="P16"/>
      <text:p text:style-name="P17"/>
      <text:p text:style-name="P18"><text:span text:style-name="T19"/><text:span text:style-name="T20">Lietuvos Respublikos Vyriausybė</text:span></text:p>
      <text:p text:style-name="P21">NUTARIMAS</text:p>
      <text:p text:style-name="P22"/>
      <text:p text:style-name="P23"><text:span text:style-name="T24">DĖL<text:s/></text:span><text:span text:style-name="T25">GARANTIJŲ RESPUBLIKOS PREZIDENTUI VALDUI ADAMKUI, NUTRŪKUS JO ĮGALIOJIMAMS</text:span></text:p>
      <text:p text:style-name="Normal"/>
      <text:p text:style-name="P26">2009 m. liepos 8 d. Nr. 725</text:p>
      <text:p text:style-name="P27">Vilnius</text:p>
      <text:p text:style-name="P28"/>
      <text:p text:style-name="P29">Vadovaudamasi<text:s/>Lietuvos Respublikos Prezidento įstatymo (Žin., 1993, Nr.<text:s/><text:a xlink:href="https://www.e-tar.lt/portal/lt/legalAct/TAR.438A78A26F38" office:target-frame-name="_blank" xlink:show="new"><text:span text:style-name="T30">5-89</text:span></text:a>; 2008, Nr. 135-5234) 23 straipsnio 2 dalies 2 ir 3 punktais ir 3 dalimi, Valstybės turto perdavimo panaudos<text:s/>pagrindais laikinai neatlygintinai valdyti ir naudotis tvarkos aprašo, patvirtinto Lietuvos Respublikos Vyriausybės 2002 m. gruodžio 3 d. nutarimu Nr. 1890 (Žin., 2002, Nr. <text:a xlink:href="https://www.e-tar.lt/portal/lt/legalAct/TAR.C2BC9D575AAA" office:target-frame-name="_blank" xlink:show="new"><text:span text:style-name="T31">116-5215</text:span></text:a>; 2004, Nr.<text:s/><text:a xlink:href="https://www.e-tar.lt/portal/lt/legalAct/TAR.35D820432DD2" office:target-frame-name="_blank" xlink:show="new"><text:span text:style-name="T32">155-5649</text:span></text:a>; 2005, Nr.<text:s/><text:a xlink:href="https://www.e-tar.lt/portal/lt/legalAct/TAR.E246E1369B95" office:target-frame-name="_blank" xlink:show="new"><text:span text:style-name="T33">19-616</text:span></text:a>; 2007, Nr.<text:s/><text:a xlink:href="https://www.e-tar.lt/portal/lt/legalAct/TAR.EF35DD1012C7" office:target-frame-name="_blank" xlink:show="new"><text:span text:style-name="T34">28-1030</text:span></text:a>), 1.7 ir 6.6 punktais ir atsižvelgdama į Lietuvos Respublikos Prezidento kanceliarijos teikimą, Lietuvos Respublikos Vyriausybė<text:span text:style-name="T35"><text:s/></text:span><text:span text:style-name="T36">nutari</text:span><text:span text:style-name="T37">a</text:span>:</text:p>
      <text:p text:style-name="P38">1. Perduoti Respublikos<text:s/>Prezidentui Valdui Adamkui iki gyvos galvos pagal panaudos sutartį valstybei nuosavybės teise priklausantį ir šiuo metu Lietuvos Respublikos Prezidento kanceliarijos patikėjimo teise valdomą nekilnojamąjį turtą – gyvenamąsias patalpas Vilniuje, Turniškių g. 25 (nekilnojamojo turto kadastrinių matavimų byloje Nr. 44/1124197 pastatas pažymėtas plane – 1A2p, unikalus numeris – 4400-1615-1367, bendras plotas – 520,44 kv. metro, iš jo naudingas plotas – 351,32 kv. metro).</text:p>
      <text:p text:style-name="P39">2. Patvirtinti Respublikos<text:s/>Prezidentui Valdui Adamkui, pasibaigus laikui, kuriam jis buvo išrinktas, skiriamų:</text:p>
      <text:p text:style-name="P40"><text:span text:style-name="T41">2.1</text:span><text:span text:style-name="T42">. aptarnaujančiojo personalo pareigybių skaičių – darbuotojų, dirbančių pagal darbo sutartis, keturias pareigybes, esančias Lietuvos Respublikos Prezidento kanceliarij</text:span><text:span text:style-name="T43">os pareigybių sąraše;</text:span><text:s/></text:p>
      <text:p text:style-name="P44">Punkto pakeitimai:</text:p>
      <text:p text:style-name="P45"><text:span text:style-name="T46">Nr.<text:s/></text:span><text:a xlink:href="https://www.e-tar.lt/portal/legalAct.html?documentId=63098bd0f0ce11e99681cd81dcdca52c" office:target-frame-name="_top" xlink:show="replace"><text:span text:style-name="T47">1040</text:span></text:a><text:span text:style-name="T48">, 2019-10-16, paskelbta TAR 2019-10-17, i. k. 2019-16524</text:span></text:p>
      <text:p text:style-name="Normal"/>
      <text:p text:style-name="P49">2.2. aptarnaujančio transporto priemonių skaičių – Lietuvos Respublikos Prezidento kanceliarijai priklausantis vienas lengvasis automobilis.<text:s/></text:p>
      <text:p text:style-name="P50"><text:span text:style-name="T51">3</text:span><text:span text:style-name="T52">.<text:s/></text:span><text:span text:style-name="T53">Pavesti<text:s/></text:span><text:span text:style-name="T54">Lietuvos Respublikos vadovybės apsaugos tarnybai<text:s/></text:span><text:span text:style-name="T55">skirti vieną apsaugos darbuotoją ir įstatymų nustatyta tvarka užtikrinti būtiną Respublikos Pr</text:span><text:span text:style-name="T56">ezidento apsaugą, pasibaigus laikui, kuriam jis buvo išrinktas.</text:span><text:s/></text:p>
      <text:p text:style-name="P57">Punkto pakeitimai:</text:p>
      <text:p text:style-name="P58"><text:span text:style-name="T59">Nr.<text:s/></text:span><text:a xlink:href="https://www.e-tar.lt/portal/legalAct.html?documentId=0c1da190b54911eab9d9cd0c85e0b745" office:target-frame-name="_top" xlink:show="replace"><text:span text:style-name="T60">659</text:span></text:a><text:span text:style-name="T61">, 2020-06-17, paskelbta TAR 2020-06-23, i. k. 2020-13764</text:span></text:p>
      <text:p text:style-name="Normal"/>
      <text:p text:style-name="P62"><text:span text:style-name="T63">4</text:span><text:span text:style-name="T64">. Nu</text:span><text:span text:style-name="T65">statyti, kad šio nutarimo 1 ir 2 punktuose nurodytų gyvenamųjų patalpų eksploatavimo ir priežiūros, aptarnaujančiojo personalo išlaikymo, taip pat lengvojo automobilio eksploatavimo išlaidos padengiamos iš Lietuvos Respublikos Prezidento kanceliarijai, šio</text:span><text:span text:style-name="T66"><text:s/>nutarimo 3 punkte nurodyto apsaugos darbuotojo išlaikymo išlaidos – iš<text:s/></text:span><text:span text:style-name="T67">Vadovybės apsaugos tarnybai</text:span><text:span text:style-name="T68"><text:s/>Lietuvos Respublikos valstybės biudžete numatytų lėšų.</text:span><text:s/></text:p>
      <text:p text:style-name="P69">Punkto pakeitimai:</text:p>
      <text:p text:style-name="P70"><text:span text:style-name="T71">Nr.<text:s/></text:span><text:a xlink:href="https://www.e-tar.lt/portal/legalAct.html?documentId=0c1da190b54911eab9d9cd0c85e0b745" office:target-frame-name="_top" xlink:show="replace"><text:span text:style-name="T72">659</text:span></text:a><text:span text:style-name="T73">, 2020-06-17, paskelbta TAR 2020-06-23, i. k. 2020-13764</text:span></text:p>
      <text:p text:style-name="Normal"/>
      <text:p text:style-name="P74">5. Pripažinti netekusiais galios:</text:p>
      <text:p text:style-name="P75">5.1. Lietuvos Respublikos Vyriausybės 2003 m. vasario 26 d.<text:s/>nutarimą Nr. 273 „Dėl garantijų išėjusiam iš valstybės tarnybos Respublikos Prezidentui“ (Žin., 2003, Nr.<text:s/><text:a xlink:href="https://www.e-tar.lt/portal/lt/legalAct/TAR.62117C45DC18" office:target-frame-name="_blank" xlink:show="new"><text:span text:style-name="T76">23-972</text:span></text:a>);</text:p>
      <text:p text:style-name="P77">5.2. Lietuvos Respublikos Vyriausybės 2003 m. birželio 3 d. nutarimo Nr. 696 „Dėl<text:s/><text:span text:style-name="T78">Lietuvos Respublikos Vyriausybės 2003 m. vasario 26 d. nutarimo Nr. 273 „Dėl garantijų išėjusiam iš valstybės tarnybos Respublikos Prezidentui“ pakeitimo ir 1999 m. lapkričio 22 d. nutarimo Nr. 1289 „Dėl Ministro Pirmininko r</text:span><text:span text:style-name="T79">ezidencijos“ pripažinimo netekusiu galios“ (Žin., 2003, Nr.<text:s/></text:span><text:a xlink:href="https://www.e-tar.lt/portal/lt/legalAct/TAR.3E41C56EF06D" office:target-frame-name="_blank" xlink:show="new"><text:span text:style-name="T80">55-2436</text:span></text:a><text:span text:style-name="T81">).</text:span></text:p>
      <text:p text:style-name="P82"/>
      <text:p text:style-name="P83"/>
      <text:p text:style-name="P84"/>
      <text:p text:style-name="P85">MINISTRAS PIRMININKAS<text:tab/>ANDRIUS KUBILIUS</text:p>
      <text:p text:style-name="P86"/>
      <text:p text:style-name="P87"/>
      <text:p text:style-name="P88"/>
      <text:p text:style-name="P89">SOCIALINĖS APSAUGOS IR DARBO MINISTRAS<text:tab/>RIMANTAS DAGYS</text:p>
      <text:p text:style-name="P90"/>
      <text:p text:style-name="P91"/>
      <text:p text:style-name="P92"/>
      <text:p text:style-name="P93"><text:span text:style-name="T94">Pakeitimai:</text:span></text:p>
      <text:p text:style-name="P95"/>
      <text:p text:style-name="P96"><text:span text:style-name="T97">1.</text:span></text:p>
      <text:p text:style-name="P98"><text:span text:style-name="T99">Lietuvos Respublikos Vyriausybė, Nutarimas</text:span></text:p>
      <text:p text:style-name="P100"><text:span text:style-name="T101">Nr.<text:s/></text:span><text:a xlink:href="https://www.e-tar.lt/portal/legalAct.html?documentId=63098bd0f0ce11e99681cd81dcdca52c" office:target-frame-name="_top" xlink:show="replace"><text:span text:style-name="T102">1040</text:span></text:a><text:span text:style-name="T103">, 2019-10-16, paskelbta TAR 2019-10-17, i. k. 2019-16524</text:span></text:p>
      <text:p text:style-name="P104"><text:span text:style-name="T105">Dėl Lietuvos Respublikos<text:s/></text:span><text:span text:style-name="T106">Vyriausybės 2009 m. liepos 8 d. nutarimo Nr. 725 „Dėl Garantijų Respublikos Prezidentui Valdui Adamkui, nutrūkus jo įgaliojimams“ pakeitimo</text:span></text:p>
      <text:p text:style-name="P107"/>
      <text:p text:style-name="P108"><text:span text:style-name="T109">2.</text:span></text:p>
      <text:p text:style-name="P110"><text:span text:style-name="T111">Lietuvos Respublikos Vyriausybė, Nutarimas</text:span></text:p>
      <text:p text:style-name="P112"><text:span text:style-name="T113">Nr.<text:s/></text:span><text:a xlink:href="https://www.e-tar.lt/portal/legalAct.html?documentId=0c1da190b54911eab9d9cd0c85e0b745" office:target-frame-name="_top" xlink:show="replace"><text:span text:style-name="T114">659</text:span></text:a><text:span text:style-name="T115">, 2020-06-17, paskelbta TAR 2020-06-23, i. k. 2020-13764</text:span></text:p>
      <text:p text:style-name="P116"><text:span text:style-name="T117">Dėl Lietuvos Respublikos Vyriausybės 2009 m. liepos 8 d. nutarimo Nr. 725 „Dėl garantijų Respublikos Prezidentui Valdui Adamkui, nutrūkus jo įgaliojimams“ pakeitim</text:span><text:span text:style-name="T118">o</text:span></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5T08:10:00Z</meta:creation-date>
    <dc:date>2020-06-25T08:10:00Z</dc:date>
    <meta:print-date>2009-07-14T10:33:00Z</meta:print-date>
    <meta:template xlink:href="Normal.dotm" xlink:type="simple"/>
    <meta:editing-cycles>2</meta:editing-cycles>
    <meta:editing-duration>PT0S</meta:editing-duration>
    <meta:document-statistic meta:page-count="2" meta:paragraph-count="256" meta:word-count="813" meta:character-count="4871" meta:row-count="331" meta:non-whitespace-character-count="4314"/>
  </office:meta>
</office:document-meta>
</file>