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555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with-next="always"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0-18 iki 2020-06-30</text:span></text:p>
      <text:p text:style-name="P10"/>
      <text:p text:style-name="P11"><text:span text:style-name="T12">Nutarimas paskelbtas: Žin. 2009, Nr.<text:s/></text:span><text:a xlink:href="https://www.e-tar.lt/portal/legalAct.html?documentId=TAR.34A6117F0A57" office:target-frame-name="_top" xlink:show="replace"><text:span text:style-name="T13">84-3533</text:span></text:a><text:span text:style-name="T14">, i. k.<text:s/></text:span><text:span text:style-name="T15">1091100NUTA00000725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GARANTIJŲ RESPUBLIKOS PREZIDENTUI VALDUI ADAMKUI, NUTRŪKUS JO ĮGALIOJIMAMS</text:span></text:p>
      <text:p text:style-name="Normal"/>
      <text:p text:style-name="P26">2009 m. liepos 8 d. Nr. 725</text:p>
      <text:p text:style-name="P27">Vilnius</text:p>
      <text:p text:style-name="P28"/>
      <text:p text:style-name="P29">Vadovaudamasi<text:s/>Lietuvos Respublikos Prezidento įstatymo (Žin., 1993, Nr.<text:s/><text:a xlink:href="https://www.e-tar.lt/portal/lt/legalAct/TAR.438A78A26F38" office:target-frame-name="_blank" xlink:show="new"><text:span text:style-name="T30">5-89</text:span></text:a>; 2008, Nr. 135-5234) 23 straipsnio 2 dalies 2 ir 3 punktais ir 3 dalimi, Valstybės turto perdavimo panaudos<text:s/>pagrindais laikinai neatlygintinai valdyti ir naudotis tvarkos aprašo, patvirtinto Lietuvos Respublikos Vyriausybės 2002 m. gruodžio 3 d. nutarimu Nr. 1890 (Žin., 2002, Nr. <text:a xlink:href="https://www.e-tar.lt/portal/lt/legalAct/TAR.C2BC9D575AAA" office:target-frame-name="_blank" xlink:show="new"><text:span text:style-name="T31">116-5215</text:span></text:a>; 2004, Nr.<text:s/><text:a xlink:href="https://www.e-tar.lt/portal/lt/legalAct/TAR.35D820432DD2" office:target-frame-name="_blank" xlink:show="new"><text:span text:style-name="T32">155-5649</text:span></text:a>; 2005, Nr.<text:s/><text:a xlink:href="https://www.e-tar.lt/portal/lt/legalAct/TAR.E246E1369B95" office:target-frame-name="_blank" xlink:show="new"><text:span text:style-name="T33">19-616</text:span></text:a>; 2007, Nr.<text:s/><text:a xlink:href="https://www.e-tar.lt/portal/lt/legalAct/TAR.EF35DD1012C7" office:target-frame-name="_blank" xlink:show="new"><text:span text:style-name="T34">28-1030</text:span></text:a>), 1.7 ir 6.6 punktais ir atsižvelgdama į Lietuvos Respublikos Prezidento kanceliarijos teikimą, Lietuvos Respublikos Vyriausybė<text:span text:style-name="T35"><text:s/></text:span><text:span text:style-name="T36">nutari</text:span><text:span text:style-name="T37">a</text:span>:</text:p>
      <text:p text:style-name="P38">1. Perduoti Respublikos<text:s/>Prezidentui Valdui Adamkui iki gyvos galvos pagal panaudos sutartį valstybei nuosavybės teise priklausantį ir šiuo metu Lietuvos Respublikos Prezidento kanceliarijos patikėjimo teise valdomą nekilnojamąjį turtą – gyvenamąsias patalpas Vilniuje, Turniškių g. 25 (nekilnojamojo turto kadastrinių matavimų byloje Nr. 44/1124197 pastatas pažymėtas plane – 1A2p, unikalus numeris – 4400-1615-1367, bendras plotas – 520,44 kv. metro, iš jo naudingas plotas – 351,32 kv. metro).</text:p>
      <text:p text:style-name="P39">2. Patvirtinti Respublikos<text:s/>Prezidentui Valdui Adamkui, pasibaigus laikui, kuriam jis buvo išrinktas, skiriamų:</text:p>
      <text:p text:style-name="P40"><text:span text:style-name="T41">2.1</text:span><text:span text:style-name="T42">. aptarnaujančiojo personalo pareigybių skaičių – darbuotojų, dirbančių pagal darbo sutartis, keturias pareigybes, esančias Lietuvos Respublikos Prezidento kanceliarij</text:span><text:span text:style-name="T43">os pareigybių sąraše;</text:span><text:s/></text:p>
      <text:p text:style-name="P44">Punkto pakeitimai:</text:p>
      <text:p text:style-name="P45"><text:span text:style-name="T46">Nr.<text:s/></text:span><text:a xlink:href="https://www.e-tar.lt/portal/legalAct.html?documentId=63098bd0f0ce11e99681cd81dcdca52c" office:target-frame-name="_top" xlink:show="replace"><text:span text:style-name="T47">1040</text:span></text:a><text:span text:style-name="T48">, 2019-10-16, paskelbta TAR 2019-10-17, i. k. 2019-16524</text:span></text:p>
      <text:p text:style-name="Normal"/>
      <text:p text:style-name="P49">2.2. aptarnaujančio transporto priemonių skaičių – Lietuvos Respublikos Prezidento kanceliarijai priklausantis vienas lengvasis automobilis.<text:s/></text:p>
      <text:p text:style-name="P50">3. Pavesti Vadovybės apsaugos departamentui prie Vidaus reikalų ministerijos skirti vieną apsaugos darbuotoją ir įstatymų nustatyta tvarka užtikrinti būtiną Respublikos Prezidento apsaugą, pasibaigus laikui, kuriam jis buvo išrinktas.<text:s/></text:p>
      <text:p text:style-name="P51">4. Nustatyti, kad šio nutarimo 1 ir 2 punktuose nurodytų gyvenamųjų patalpų eksploatavimo ir priežiūros, aptarnaujančiojo personalo išlaikymo, taip pat lengvojo automobilio eksploatavimo išlaidos padengiamos iš Lietuvos Respublikos Prezidento kanceliarijai, šio nutarimo 3 punkte nurodyto apsaugos darbuotojo išlaikymo išlaidos – iš Vadovybės apsaugos departamentui prie Vidaus reikalų ministerijos Lietuvos Respublikos valstybės biudžete numatytų lėšų.</text:p>
      <text:p text:style-name="P52">5. Pripažinti netekusiais galios:</text:p>
      <text:p text:style-name="P53">5.1. Lietuvos Respublikos Vyriausybės 2003 m. vasario 26 d. nutarimą Nr. 273 „Dėl garantijų išėjusiam iš valstybės tarnybos Respublikos Prezidentui“ (Žin., 2003, Nr.<text:s/><text:a xlink:href="https://www.e-tar.lt/portal/lt/legalAct/TAR.62117C45DC18" office:target-frame-name="_blank" xlink:show="new"><text:span text:style-name="T54">23-972</text:span></text:a>);</text:p>
      <text:p text:style-name="P55">5.2. Lietuvos Respublikos Vyriausybės 2003 m. birželio 3 d. nutarimo Nr. 696 „Dėl<text:s/><text:span text:style-name="T56">Lietuvos Respublikos Vyriausybės 2003 m. vasario 26 d. nutarimo Nr. 273 „Dėl garantijų išėjusiam iš valstybės tarnybos Respublikos Prezidentui“ pakeitimo ir 1999 m. lapkričio 22 d.<text:s/></text:span><text:soft-page-break/><text:span text:style-name="T57">nutarimo Nr. 1289 „Dėl Ministro Pirmininko rezidencijos“ pripažinimo neteku</text:span><text:span text:style-name="T58">siu galios“ (Žin., 2003, Nr.<text:s/></text:span><text:a xlink:href="https://www.e-tar.lt/portal/lt/legalAct/TAR.3E41C56EF06D" office:target-frame-name="_blank" xlink:show="new"><text:span text:style-name="T59">55-2436</text:span></text:a><text:span text:style-name="T60">).</text:span></text:p>
      <text:p text:style-name="P61"/>
      <text:p text:style-name="P62"/>
      <text:p text:style-name="P63"/>
      <text:p text:style-name="P64">MINISTRAS PIRMININKAS<text:tab/>ANDRIUS KUBILIUS</text:p>
      <text:p text:style-name="P65"/>
      <text:p text:style-name="P66"/>
      <text:p text:style-name="P67"/>
      <text:p text:style-name="P68">SOCIALINĖS APSAUGOS IR DARBO MINISTRAS<text:tab/>RIMANTAS DAGY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</text:span><text:span text:style-name="T79"><text:s/>Respublikos Vyriausybė, Nutarimas</text:span></text:p>
      <text:p text:style-name="P80"><text:span text:style-name="T81">Nr.<text:s/></text:span><text:a xlink:href="https://www.e-tar.lt/portal/legalAct.html?documentId=63098bd0f0ce11e99681cd81dcdca52c" office:target-frame-name="_top" xlink:show="replace"><text:span text:style-name="T82">1040</text:span></text:a><text:span text:style-name="T83">, 2019-10-16, paskelbta TAR 2019-10-17, i. k. 2019-16524</text:span></text:p>
      <text:p text:style-name="P84"><text:span text:style-name="T85">Dėl Lietuvos Respublikos Vyriausybės 2009 m. liepos 8 d. n</text:span><text:span text:style-name="T86">utarimo Nr. 725 „Dėl Garantijų Respublikos Prezidentui Valdui Adamkui, nutrūkus jo įgaliojimams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5T08:10:00Z</meta:creation-date>
    <dc:date>2020-06-25T08:10:00Z</dc:date>
    <meta:print-date>2009-07-14T10:33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604" meta:character-count="4382" meta:row-count="154" meta:non-whitespace-character-count="3854"/>
  </office:meta>
</office:document-meta>
</file>