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787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787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7875in"/>
      <style:text-properties fo:hyphenate="false"/>
    </style:style>
    <style:style style:name="P393" style:parent-style-name="Normal" style:family="paragraph">
      <style:paragraph-properties fo:keep-together="always" fo:text-align="center" style:vertical-align="middle"/>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keep-together="always" fo:text-align="center" style:vertical-align="middle"/>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text-align="justify" style:vertical-align="middle"/>
      <style:text-properties fo:color="#000000" style:font-size-complex="12pt" fo:hyphenate="false"/>
    </style:style>
    <style:style style:name="P39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style:vertical-align="middle" fo:text-indent="0.787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keep-together="always" fo:text-align="center" style:vertical-align="middle"/>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style:vertical-align="middle"/>
      <style:text-properties fo:color="#000000" style:font-size-complex="12pt" fo:hyphenate="false"/>
    </style:style>
    <style:style style:name="P471" style:parent-style-name="Normal" style:family="paragraph">
      <style:paragraph-properties fo:widows="0" fo:orphans="0" fo:text-align="justify" style:vertical-align="middle" fo:text-indent="0.787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text-indent="0.787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vertical-align="middle" fo:text-indent="0.787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style:text-properties fo:hyphenate="false"/>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font-weight="bold" style:font-weight-asian="bold" style:font-weight-complex="bold" fo:text-transform="uppercase" fo:color="#000000" style:font-size-complex="12pt"/>
    </style:style>
    <style:style style:name="P661" style:parent-style-name="Normal" style:family="paragraph">
      <style:paragraph-properties fo:keep-together="always" fo:text-align="center" style:vertical-align="middle"/>
      <style:text-properties fo:hyphenate="false"/>
    </style:style>
    <style:style style:name="T662" style:parent-style-name="DefaultParagraphFont" style:family="text">
      <style:text-properties fo:font-weight="bold" style:font-weight-asian="bold" style:font-weight-complex="bold" fo:text-transform="uppercase" fo:color="#000000" style:font-size-complex="12pt"/>
    </style:style>
    <style:style style:name="P663" style:parent-style-name="Normal" style:family="paragraph">
      <style:paragraph-properties fo:text-align="justify" style:vertical-align="middle"/>
      <style:text-properties fo:color="#000000" style:font-size-complex="12pt" fo:hyphenate="false"/>
    </style:style>
    <style:style style:name="P664" style:parent-style-name="Normal" style:family="paragraph">
      <style:paragraph-properties fo:widows="0" fo:orphans="0" fo:text-align="justify" style:vertical-align="middle" fo:text-indent="0.787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P7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37" style:parent-style-name="DefaultParagraphFont" style:family="text">
      <style:text-properties fo:color="#000000" fo:letter-spacing="0.002in" style:font-size-complex="12pt" style:language-asian="lt" style:country-asian="LT"/>
    </style:style>
    <style:style style:name="T738" style:parent-style-name="DefaultParagraphFont" style:family="text">
      <style:text-properties fo:color="#000000" fo:letter-spacing="0.002in" style:font-size-complex="12pt" style:language-asian="lt" style:country-asian="LT"/>
    </style:style>
    <style:style style:name="T739" style:parent-style-name="DefaultParagraphFont" style:family="text">
      <style:text-properties fo:color="#000000" fo:letter-spacing="0.002in"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2in" style:font-size-complex="12pt" style:language-asian="lt" style:country-asian="LT"/>
    </style:style>
    <style:style style:name="T747" style:parent-style-name="DefaultParagraphFont" style:family="text">
      <style:text-properties fo:color="#000000" fo:letter-spacing="0.002in" style:font-size-complex="12pt" style:language-asian="lt" style:country-asian="LT"/>
    </style:style>
    <style:style style:name="P7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787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787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6" style:parent-style-name="DefaultParagraphFont" style:family="text">
      <style:text-properties fo:color="#000000" fo:letter-spacing="0.002in" style:font-size-complex="12pt" style:language-asian="lt" style:country-asian="LT"/>
    </style:style>
    <style:style style:name="T817" style:parent-style-name="DefaultParagraphFont" style:family="text">
      <style:text-properties fo:color="#000000" fo:letter-spacing="0.002in" style:font-size-complex="12pt" style:language-asian="lt" style:country-asian="LT"/>
    </style:style>
    <style:style style:name="T818" style:parent-style-name="DefaultParagraphFont" style:family="text">
      <style:text-properties fo:color="#000000"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fo:color="#000000" fo:letter-spacing="0.002in" style:font-size-complex="12pt" style:language-asian="lt" style:country-asian="LT"/>
    </style:style>
    <style:style style:name="T839" style:parent-style-name="DefaultParagraphFont" style:family="text">
      <style:text-properties fo:color="#000000" fo:letter-spacing="0.002in" style:font-size-complex="12pt" style:language-asian="lt" style:country-asian="LT"/>
    </style:style>
    <style:style style:name="T840" style:parent-style-name="DefaultParagraphFont" style:family="text">
      <style:text-properties fo:color="#000000" fo:letter-spacing="0.002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48" style:parent-style-name="DefaultParagraphFont" style:family="text">
      <style:text-properties fo:color="#000000" fo:letter-spacing="0.002in" style:font-size-complex="12pt" style:language-asian="lt" style:country-asian="LT"/>
    </style:style>
    <style:style style:name="T849" style:parent-style-name="DefaultParagraphFont" style:family="text">
      <style:text-properties fo:color="#000000" fo:letter-spacing="0.002in" style:font-size-complex="12pt" style:language-asian="lt" style:country-asian="LT"/>
    </style:style>
    <style:style style:name="T850" style:parent-style-name="DefaultParagraphFont" style:family="text">
      <style:text-properties fo:color="#000000" fo:letter-spacing="0.002in" style:font-size-complex="12pt" style:language-asian="lt" style:country-asian="LT"/>
    </style:style>
    <style:style style:name="T851" style:parent-style-name="DefaultParagraphFont" style:family="text">
      <style:text-properties style:font-weight-complex="bold" fo:color="#000000" fo:letter-spacing="0.002in" style:font-size-complex="12pt" style:language-asian="lt" style:country-asian="LT"/>
    </style:style>
    <style:style style:name="T852" style:parent-style-name="DefaultParagraphFont" style:family="text">
      <style:text-properties fo:color="#000000" fo:letter-spacing="0.002in" style:font-size-complex="12pt" style:language-asian="lt" style:country-asian="LT"/>
    </style:style>
    <style:style style:name="T853" style:parent-style-name="DefaultParagraphFont" style:family="text">
      <style:text-properties style:font-weight-complex="bold" fo:color="#000000" fo:letter-spacing="0.002in" style:font-size-complex="12pt" style:language-asian="lt" style:country-asian="LT"/>
    </style:style>
    <style:style style:name="T854" style:parent-style-name="DefaultParagraphFont" style:family="text">
      <style:text-properties fo:color="#000000" fo:letter-spacing="0.002in" style:font-size-complex="12pt" style:language-asian="lt" style:country-asian="LT"/>
    </style:style>
    <style:style style:name="T855" style:parent-style-name="DefaultParagraphFont" style:family="text">
      <style:text-properties fo:color="#000000" fo:letter-spacing="0.002in" style:font-size-complex="12pt"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787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style:vertical-align="middle" fo:text-indent="0.7875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fo:letter-spacing="0.002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middle" fo:text-indent="0.7875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text-indent="0.7875in"/>
      <style:text-properties fo:hyphenate="false"/>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8" style:parent-style-name="DefaultParagraphFont" style:family="text">
      <style:text-properties style:font-name-asian="Helvetica Neue" style:font-size-complex="12pt" style:language-asian="lt" style:country-asian="LT"/>
    </style:style>
    <style:style style:name="T1039" style:parent-style-name="DefaultParagraphFont" style:family="text">
      <style:text-properties style:font-name-asian="Helvetica Neue"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2" style:parent-style-name="DefaultParagraphFont" style:family="text">
      <style:text-properties style:font-name-asian="Helvetica Neue" style:font-size-complex="12pt" style:language-asian="lt" style:country-asian="LT"/>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Helvetica Neue"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Helvetica Neue"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Helvetica Neue"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787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vertical-align="middle" fo:text-indent="0.7875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787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4" style:parent-style-name="DefaultParagraphFont" style:family="text">
      <style:text-properties fo:color="#000000" fo:letter-spacing="-0.0006in" style:font-size-complex="12pt" style:language-asian="lt" style:country-asian="LT"/>
    </style:style>
    <style:style style:name="T1255" style:parent-style-name="DefaultParagraphFont" style:family="text">
      <style:text-properties fo:color="#000000" fo:letter-spacing="-0.0006in" style:font-size-complex="12pt" style:language-asian="lt" style:country-asian="LT"/>
    </style:style>
    <style:style style:name="T1256" style:parent-style-name="DefaultParagraphFont" style:family="text">
      <style:text-properties fo:color="#000000" fo:letter-spacing="-0.0006in"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265" style:parent-style-name="DefaultParagraphFont" style:family="text">
      <style:text-properties fo:color="#000000" fo:letter-spacing="-0.0006in" style:font-size-complex="12pt" style:language-asian="lt" style:country-asian="LT"/>
    </style:style>
    <style:style style:name="P12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307" style:parent-style-name="Normal" style:family="paragraph">
      <style:paragraph-properties fo:keep-together="always" fo:text-align="center" style:vertical-align="middle"/>
      <style:text-properties fo:hyphenate="false"/>
    </style:style>
    <style:style style:name="T1308" style:parent-style-name="DefaultParagraphFont" style:family="text">
      <style:text-properties fo:font-weight="bold" style:font-weight-asian="bold" style:font-weight-complex="bold" fo:text-transform="uppercase" fo:color="#000000" style:font-size-complex="12pt"/>
    </style:style>
    <style:style style:name="T1309" style:parent-style-name="DefaultParagraphFont" style:family="text">
      <style:text-properties fo:font-weight="bold" style:font-weight-asian="bold" style:font-weight-complex="bold" fo:text-transform="uppercase" fo:color="#000000" style:font-size-complex="12pt"/>
    </style:style>
    <style:style style:name="P1310" style:parent-style-name="Normal" style:family="paragraph">
      <style:paragraph-properties fo:keep-together="always" fo:text-align="center" style:vertical-align="middle"/>
      <style:text-properties fo:hyphenate="false"/>
    </style:style>
    <style:style style:name="T1311" style:parent-style-name="DefaultParagraphFont" style:family="text">
      <style:text-properties fo:font-weight="bold" style:font-weight-asian="bold" style:font-weight-complex="bold" fo:text-transform="uppercase" fo:color="#000000" style:font-size-complex="12pt"/>
    </style:style>
    <style:style style:name="P1312" style:parent-style-name="Normal" style:family="paragraph">
      <style:paragraph-properties fo:text-align="justify" style:vertical-align="middle"/>
      <style:text-properties fo:color="#000000" style:font-size-complex="12pt" fo:hyphenate="false"/>
    </style:style>
    <style:style style:name="P1313" style:parent-style-name="Normal" style:family="paragraph">
      <style:paragraph-properties fo:text-align="center" style:vertical-align="middle"/>
      <style:text-properties fo:hyphenate="false"/>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center" style:vertical-align="middle"/>
      <style:text-properties fo:hyphenate="false"/>
    </style:style>
    <style:style style:name="T1317" style:parent-style-name="DefaultParagraphFont" style:family="text">
      <style:text-properties fo:font-weight="bold" style:font-weight-asian="bold" style:font-weight-complex="bold" fo:color="#000000" style:font-size-complex="12pt"/>
    </style:style>
    <style:style style:name="P131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319" style:parent-style-name="Normal" style:family="paragraph">
      <style:paragraph-properties fo:widows="0" fo:orphans="0" fo:text-align="justify" style:vertical-align="middle" fo:text-indent="0.7875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style:vertical-align="middle" fo:text-indent="0.7875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center" style:vertical-align="middle"/>
      <style:text-properties fo:hyphenate="false"/>
    </style:style>
    <style:style style:name="P1329" style:parent-style-name="Normal" style:family="paragraph">
      <style:paragraph-properties fo:widows="0" fo:orphans="0" fo:text-align="center" style:vertical-align="middle"/>
      <style:text-properties fo:hyphenate="false"/>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keep-together="always" fo:text-align="center" style:vertical-align="middle"/>
      <style:text-properties fo:hyphenate="false"/>
    </style:style>
    <style:style style:name="T1333" style:parent-style-name="DefaultParagraphFont" style:family="text">
      <style:text-properties fo:font-weight="bold" style:font-weight-asian="bold" style:font-weight-complex="bold" fo:color="#000000" style:font-size-complex="12pt"/>
    </style:style>
    <style:style style:name="P1334" style:parent-style-name="Normal" style:family="paragraph">
      <style:paragraph-properties fo:text-align="justify" style:vertical-align="middle"/>
      <style:text-properties fo:color="#000000" style:font-size-complex="12pt" fo:hyphenate="false"/>
    </style:style>
    <style:style style:name="P1335" style:parent-style-name="Normal" style:family="paragraph">
      <style:paragraph-properties fo:widows="0" fo:orphans="0" fo:text-align="justify" style:vertical-align="middle" fo:text-indent="0.7875in"/>
      <style:text-properties fo:hyphenate="false"/>
    </style:style>
    <style:style style:name="T1336" style:parent-style-name="DefaultParagraphFont" style:family="text">
      <style:text-properties fo:color="#000000" fo:letter-spacing="-0.0034in" style:font-size-complex="12pt" style:language-asian="lt" style:country-asian="LT"/>
    </style:style>
    <style:style style:name="T1337" style:parent-style-name="DefaultParagraphFont" style:family="text">
      <style:text-properties fo:color="#000000" fo:letter-spacing="-0.0034in" style:font-size-complex="12pt"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style:font-weight-complex="bold" fo:color="#000000" style:font-size-complex="12pt" fo:background-color="#FFFFFF"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style:font-weight-complex="bold" fo:color="#000000" style:font-size-complex="12pt" fo:background-color="#FFFFFF"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T1346" style:parent-style-name="DefaultParagraphFont" style:family="text">
      <style:text-properties style:font-weight-complex="bold" fo:color="#000000" style:font-size-complex="12pt" fo:background-color="#FFFFFF"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P1348" style:parent-style-name="Normal" style:family="paragraph">
      <style:paragraph-properties fo:widows="0" fo:orphans="0" fo:text-align="justify" style:vertical-align="middle" fo:text-indent="0.7875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fo:letter-spacing="-0.0034in" style:font-size-complex="12pt" style:language-asian="lt" style:country-asian="LT"/>
    </style:style>
    <style:style style:name="T1352" style:parent-style-name="DefaultParagraphFont" style:family="text">
      <style:text-properties style:font-weight-complex="bold" fo:color="#000000" fo:letter-spacing="-0.0034in" style:font-size-complex="12pt" style:language-asian="lt" style:country-asian="LT"/>
    </style:style>
    <style:style style:name="T1353" style:parent-style-name="DefaultParagraphFont" style:family="text">
      <style:text-properties fo:color="#000000" fo:letter-spacing="-0.0034in" style:font-size-complex="12pt" style:language-asian="lt" style:country-asian="LT"/>
    </style:style>
    <style:style style:name="P1354" style:parent-style-name="Normal" style:family="paragraph">
      <style:paragraph-properties fo:widows="0" fo:orphans="0" fo:text-align="justify" style:vertical-align="middle" fo:text-indent="0.7875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style:vertical-align="middle" fo:text-indent="0.7875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style:vertical-align="middle"/>
      <style:text-properties fo:hyphenate="false"/>
    </style:style>
    <style:style style:name="P1367" style:parent-style-name="Normal" style:family="paragraph">
      <style:paragraph-properties fo:widows="0" fo:orphans="0" fo:text-align="center" style:vertical-align="middle"/>
      <style:text-properties fo:hyphenate="false"/>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keep-together="always" fo:text-align="center" style:vertical-align="middle"/>
      <style:text-properties fo:hyphenate="false"/>
    </style:style>
    <style:style style:name="T1371" style:parent-style-name="DefaultParagraphFont" style:family="text">
      <style:text-properties fo:font-weight="bold" style:font-weight-asian="bold" style:font-weight-complex="bold" fo:color="#000000" style:font-size-complex="12pt"/>
    </style:style>
    <style:style style:name="P1372" style:parent-style-name="Normal" style:family="paragraph">
      <style:paragraph-properties fo:text-align="justify" style:vertical-align="middle"/>
      <style:text-properties fo:color="#000000" style:font-size-complex="12pt" fo:hyphenate="false"/>
    </style:style>
    <style:style style:name="P1373" style:parent-style-name="Normal" style:family="paragraph">
      <style:paragraph-properties fo:widows="0" fo:orphans="0" fo:text-align="justify" style:vertical-align="middle" fo:text-indent="0.7875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T1377" style:parent-style-name="DefaultParagraphFont" style:family="text">
      <style:text-properties style:font-weight-complex="bold" fo:color="#000000" style:font-size-complex="12pt" fo:background-color="#FFFFFF" style:language-asian="lt" style:country-asian="LT"/>
    </style:style>
    <style:style style:name="T13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style:font-weight-complex="bold" fo:color="#000000" style:font-size-complex="12pt" fo:background-color="#FFFFFF"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P1384" style:parent-style-name="Normal" style:family="paragraph">
      <style:paragraph-properties fo:widows="0" fo:orphans="0" fo:text-align="justify" style:vertical-align="middle" fo:text-indent="0.7875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style:vertical-align="middle" fo:text-indent="0.7875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style:vertical-align="middle" fo:text-indent="0.7875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fo:letter-spacing="-0.0027in" style:font-size-complex="12pt" style:language-asian="lt" style:country-asian="LT"/>
    </style:style>
    <style:style style:name="T1402" style:parent-style-name="DefaultParagraphFont" style:family="text">
      <style:text-properties style:font-weight-complex="bold" fo:color="#000000" fo:letter-spacing="-0.0027in" style:font-size-complex="12pt" style:language-asian="lt" style:country-asian="LT"/>
    </style:style>
    <style:style style:name="T1403" style:parent-style-name="DefaultParagraphFont" style:family="text">
      <style:text-properties fo:color="#000000" fo:letter-spacing="-0.0027in" style:font-size-complex="12pt" style:language-asian="lt" style:country-asian="LT"/>
    </style:style>
    <style:style style:name="T1404" style:parent-style-name="DefaultParagraphFont" style:family="text">
      <style:text-properties fo:color="#000000" fo:letter-spacing="-0.0027in" style:font-size-complex="12pt" style:language-asian="lt" style:country-asian="LT"/>
    </style:style>
    <style:style style:name="P1405" style:parent-style-name="Normal" style:family="paragraph">
      <style:paragraph-properties fo:widows="0" fo:orphans="0" fo:text-align="justify" style:vertical-align="middle" fo:text-indent="0.787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fo:letter-spacing="-0.0027in" style:font-size-complex="12pt" style:language-asian="lt" style:country-asian="LT"/>
    </style:style>
    <style:style style:name="T1412" style:parent-style-name="DefaultParagraphFont" style:family="text">
      <style:text-properties style:font-weight-complex="bold" fo:color="#000000" fo:letter-spacing="-0.0027in" style:font-size-complex="12pt" style:language-asian="lt" style:country-asian="LT"/>
    </style:style>
    <style:style style:name="T1413" style:parent-style-name="DefaultParagraphFont" style:family="text">
      <style:text-properties fo:color="#000000" fo:letter-spacing="-0.0027in" style:font-size-complex="12pt" style:language-asian="lt" style:country-asian="LT"/>
    </style:style>
    <style:style style:name="P1414" style:parent-style-name="Normal" style:family="paragraph">
      <style:paragraph-properties fo:text-align="justify" style:vertical-align="middle"/>
      <style:text-properties fo:hyphenate="false"/>
    </style:style>
    <style:style style:name="P1415" style:parent-style-name="Normal" style:family="paragraph">
      <style:paragraph-properties fo:widows="0" fo:orphans="0" fo:text-align="center" style:vertical-align="middle"/>
      <style:text-properties fo:hyphenate="false"/>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keep-together="always" fo:text-align="center" style:vertical-align="middle"/>
      <style:text-properties fo:hyphenate="false"/>
    </style:style>
    <style:style style:name="T1419" style:parent-style-name="DefaultParagraphFont" style:family="text">
      <style:text-properties fo:font-weight="bold" style:font-weight-asian="bold" style:font-weight-complex="bold" fo:color="#000000" style:font-size-complex="12pt"/>
    </style:style>
    <style:style style:name="P142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421" style:parent-style-name="Normal" style:family="paragraph">
      <style:paragraph-properties fo:widows="0" fo:orphans="0" fo:text-align="justify" style:vertical-align="middle" fo:text-indent="0.7875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style:vertical-align="middle" fo:margin-left="0.7875in">
        <style:tab-stops/>
      </style:paragraph-properties>
      <style:text-properties fo:hyphenate="false"/>
    </style:style>
    <style:style style:name="P1498" style:parent-style-name="Normal" style:family="paragraph">
      <style:paragraph-properties fo:keep-together="always" fo:text-align="center" style:vertical-align="middle"/>
      <style:text-properties fo:hyphenate="false"/>
    </style:style>
    <style:style style:name="T1499" style:parent-style-name="DefaultParagraphFont" style:family="text">
      <style:text-properties fo:font-weight="bold" style:font-weight-asian="bold" style:font-weight-complex="bold" fo:text-transform="uppercase" fo:color="#000000" style:font-size-complex="12pt"/>
    </style:style>
    <style:style style:name="T1500" style:parent-style-name="DefaultParagraphFont" style:family="text">
      <style:text-properties fo:font-weight="bold" style:font-weight-asian="bold" style:font-weight-complex="bold" fo:text-transform="uppercase" fo:color="#000000" style:font-size-complex="12pt"/>
    </style:style>
    <style:style style:name="T1501" style:parent-style-name="DefaultParagraphFont" style:family="text">
      <style:text-properties fo:font-weight="bold" style:font-weight-asian="bold" style:font-weight-complex="bold" fo:text-transform="uppercase" fo:color="#000000" style:font-size-complex="12pt"/>
    </style:style>
    <style:style style:name="P1502" style:parent-style-name="Normal" style:family="paragraph">
      <style:paragraph-properties fo:keep-together="always" fo:text-align="center" style:vertical-align="middle"/>
      <style:text-properties fo:hyphenate="false"/>
    </style:style>
    <style:style style:name="T1503" style:parent-style-name="DefaultParagraphFont" style:family="text">
      <style:text-properties fo:font-weight="bold" style:font-weight-asian="bold" style:font-weight-complex="bold" fo:text-transform="uppercase" fo:color="#000000" style:font-size-complex="12pt"/>
    </style:style>
    <style:style style:name="P1504" style:parent-style-name="Normal" style:family="paragraph">
      <style:paragraph-properties fo:text-align="justify" style:vertical-align="middle"/>
      <style:text-properties fo:color="#000000" style:font-size-complex="12pt" fo:hyphenate="false"/>
    </style:style>
    <style:style style:name="P150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506" style:parent-style-name="DefaultParagraphFont" style:family="text">
      <style:text-properties fo:color="#000000" fo:letter-spacing="-0.0013in" style:font-size-complex="12pt" style:language-asian="lt" style:country-asian="LT"/>
    </style:style>
    <style:style style:name="T1507" style:parent-style-name="DefaultParagraphFont" style:family="text">
      <style:text-properties fo:color="#000000" fo:letter-spacing="-0.0013in" style:font-size-complex="12pt" style:language-asian="lt" style:country-asian="LT"/>
    </style:style>
    <style:style style:name="T1508" style:parent-style-name="DefaultParagraphFont" style:family="text">
      <style:text-properties fo:color="#000000" fo:letter-spacing="-0.0013in"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787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fo:letter-spacing="-0.0027in" style:font-size-complex="12pt" style:language-asian="lt" style:country-asian="LT"/>
    </style:style>
    <style:style style:name="T1548" style:parent-style-name="DefaultParagraphFont" style:family="text">
      <style:text-properties fo:color="#000000" fo:letter-spacing="-0.0027in" style:font-size-complex="12pt" style:language-asian="lt" style:country-asian="LT"/>
    </style:style>
    <style:style style:name="P1549" style:parent-style-name="Normal" style:family="paragraph">
      <style:paragraph-properties fo:text-align="justify" fo:text-indent="0.787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787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style:vertical-align="middle" fo:text-indent="0.7875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style:vertical-align="middle" fo:text-indent="0.7875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text-indent="0.7875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style:vertical-align="middle" fo:text-indent="0.7875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P1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style:vertical-align="middle" fo:text-indent="0.043in"/>
      <style:text-properties fo:hyphenate="false"/>
    </style:style>
    <style:style style:name="P1647" style:parent-style-name="Normal" style:family="paragraph">
      <style:paragraph-properties fo:keep-together="always" fo:text-align="center" style:vertical-align="middle"/>
      <style:text-properties fo:hyphenate="false"/>
    </style:style>
    <style:style style:name="T1648" style:parent-style-name="DefaultParagraphFont" style:family="text">
      <style:text-properties fo:font-weight="bold" style:font-weight-asian="bold" style:font-weight-complex="bold" fo:text-transform="uppercase" fo:color="#000000" style:font-size-complex="12pt"/>
    </style:style>
    <style:style style:name="T1649" style:parent-style-name="DefaultParagraphFont" style:family="text">
      <style:text-properties fo:font-weight="bold" style:font-weight-asian="bold" style:font-weight-complex="bold" fo:text-transform="uppercase" fo:color="#000000" style:font-size-complex="12pt"/>
    </style:style>
    <style:style style:name="P1650" style:parent-style-name="Normal" style:family="paragraph">
      <style:paragraph-properties fo:keep-together="always" fo:text-align="center" style:vertical-align="middle"/>
      <style:text-properties fo:hyphenate="false"/>
    </style:style>
    <style:style style:name="T1651" style:parent-style-name="DefaultParagraphFont" style:family="text">
      <style:text-properties fo:font-weight="bold" style:font-weight-asian="bold" style:font-weight-complex="bold" fo:text-transform="uppercase" fo:color="#000000" style:font-size-complex="12pt"/>
    </style:style>
    <style:style style:name="P1652" style:parent-style-name="Normal" style:family="paragraph">
      <style:paragraph-properties fo:text-align="justify" style:vertical-align="middle"/>
      <style:text-properties fo:color="#000000" style:font-size-complex="12pt" fo:hyphenate="false"/>
    </style:style>
    <style:style style:name="P1653" style:parent-style-name="Normal" style:family="paragraph">
      <style:paragraph-properties fo:widows="0" fo:orphans="0" fo:text-align="justify" style:vertical-align="middle" fo:text-indent="0.7875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style:vertical-align="middle" fo:text-indent="0.7875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style:vertical-align="middle" fo:text-indent="0.7875in"/>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style:vertical-align="middle" fo:text-indent="0.7875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style:vertical-align="middle" fo:text-indent="0.7875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818" style:parent-style-name="Normal" style:family="paragraph">
      <style:paragraph-properties fo:keep-together="always" fo:text-align="center" style:vertical-align="middle"/>
      <style:text-properties fo:hyphenate="false"/>
    </style:style>
    <style:style style:name="T1819" style:parent-style-name="DefaultParagraphFont" style:family="text">
      <style:text-properties fo:font-weight="bold" style:font-weight-asian="bold" style:font-weight-complex="bold" fo:text-transform="uppercase" fo:color="#000000" style:font-size-complex="12pt"/>
    </style:style>
    <style:style style:name="T1820" style:parent-style-name="DefaultParagraphFont" style:family="text">
      <style:text-properties fo:font-weight="bold" style:font-weight-asian="bold" style:font-weight-complex="bold" fo:text-transform="uppercase" fo:color="#000000" style:font-size-complex="12pt"/>
    </style:style>
    <style:style style:name="P1821" style:parent-style-name="Normal" style:family="paragraph">
      <style:paragraph-properties fo:keep-together="always" fo:text-align="center" style:vertical-align="middle"/>
      <style:text-properties fo:hyphenate="false"/>
    </style:style>
    <style:style style:name="T1822" style:parent-style-name="DefaultParagraphFont" style:family="text">
      <style:text-properties fo:font-weight="bold" style:font-weight-asian="bold" style:font-weight-complex="bold" fo:text-transform="uppercase" fo:color="#000000" style:font-size-complex="12pt"/>
    </style:style>
    <style:style style:name="P1823" style:parent-style-name="Normal" style:family="paragraph">
      <style:paragraph-properties fo:text-align="justify" style:vertical-align="middle"/>
      <style:text-properties fo:color="#000000" style:font-size-complex="12pt" fo:hyphenate="false"/>
    </style:style>
    <style:style style:name="P18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style:font-weight-complex="bold" fo:color="#000000" style:font-size-complex="12pt" fo:background-color="#FFFFFF" style:language-asian="lt" style:country-asian="LT"/>
    </style:style>
    <style:style style:name="T1853" style:parent-style-name="DefaultParagraphFont" style:family="text">
      <style:text-properties fo:color="#000000" style:font-size-complex="12pt" fo:background-color="#FFFFFF" style:language-asian="lt" style:country-asian="LT"/>
    </style:style>
    <style:style style:name="P1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text-position="super 66.6%"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font-weight="bold" style:font-weight-asian="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vertical-align="middle"/>
      <style:text-properties fo:hyphenate="false"/>
    </style:style>
    <style:style style:name="P2039" style:parent-style-name="Normal" style:family="paragraph">
      <style:paragraph-properties fo:keep-together="always" fo:text-align="center" style:vertical-align="middle"/>
      <style:text-properties fo:hyphenate="false"/>
    </style:style>
    <style:style style:name="T2040" style:parent-style-name="DefaultParagraphFont" style:family="text">
      <style:text-properties fo:font-weight="bold" style:font-weight-asian="bold" style:font-weight-complex="bold" fo:text-transform="uppercase" fo:color="#000000" style:font-size-complex="12pt"/>
    </style:style>
    <style:style style:name="T2041" style:parent-style-name="DefaultParagraphFont" style:family="text">
      <style:text-properties fo:font-weight="bold" style:font-weight-asian="bold" style:font-weight-complex="bold" fo:text-transform="uppercase" fo:color="#000000" style:font-size-complex="12pt"/>
    </style:style>
    <style:style style:name="P2042" style:parent-style-name="Normal" style:family="paragraph">
      <style:paragraph-properties fo:keep-together="always" fo:text-align="center" style:vertical-align="middle"/>
      <style:text-properties fo:hyphenate="false"/>
    </style:style>
    <style:style style:name="T2043" style:parent-style-name="DefaultParagraphFont" style:family="text">
      <style:text-properties fo:font-weight="bold" style:font-weight-asian="bold" style:font-weight-complex="bold" fo:text-transform="uppercase" fo:color="#000000" style:font-size-complex="12pt"/>
    </style:style>
    <style:style style:name="P2044" style:parent-style-name="Normal" style:family="paragraph">
      <style:paragraph-properties fo:text-align="justify" style:vertical-align="middle"/>
      <style:text-properties fo:color="#000000" style:font-size-complex="12pt" fo:hyphenate="false"/>
    </style:style>
    <style:style style:name="P204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weight-complex="bold" fo:color="#000000" style:font-size-complex="12pt" fo:language="pl" fo:country="PL" style:language-asian="lt" style:country-asian="LT"/>
    </style:style>
    <style:style style:name="T2104" style:parent-style-name="DefaultParagraphFont" style:family="text">
      <style:text-properties fo:color="#000000" style:font-size-complex="12pt" fo:language="pl" fo:country="PL"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fo:background-color="#FFFFFF"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fo:background-color="#FFFFFF" style:language-asian="lt" style:country-asian="LT"/>
    </style:style>
    <style:style style:name="T2141" style:parent-style-name="DefaultParagraphFont" style:family="text">
      <style:text-properties style:font-weight-complex="bold" fo:color="#000000" style:font-size-complex="12pt" fo:background-color="#FFFFFF" style:language-asian="lt" style:country-asian="LT"/>
    </style:style>
    <style:style style:name="T2142" style:parent-style-name="DefaultParagraphFont" style:family="text">
      <style:text-properties fo:color="#000000" style:font-size-complex="12pt" fo:background-color="#FFFFFF"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fo:background-color="#FFFFFF" style:language-asian="lt" style:country-asian="LT"/>
    </style:style>
    <style:style style:name="P21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787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fo:background-color="#FFFFFF" style:language-asian="lt" style:country-asian="LT"/>
    </style:style>
    <style:style style:name="T2218" style:parent-style-name="DefaultParagraphFont" style:family="text">
      <style:text-properties style:font-size-complex="12pt" fo:background-color="#FFFFFF"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style:vertical-align="middle" fo:text-indent="0.7875in"/>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style:vertical-align="middle" fo:text-indent="0.7875in"/>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style:vertical-align="middle" fo:text-indent="0.7875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39" style:parent-style-name="DefaultParagraphFont" style:family="text">
      <style:text-properties fo:color="#000000" fo:letter-spacing="-0.0013in" style:font-size-complex="12pt" style:language-asian="lt" style:country-asian="LT"/>
    </style:style>
    <style:style style:name="T23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41" style:parent-style-name="DefaultParagraphFont" style:family="text">
      <style:text-properties fo:color="#000000" fo:letter-spacing="-0.0013in" style:font-size-complex="12pt" style:language-asian="lt" style:country-asian="LT"/>
    </style:style>
    <style:style style:name="T23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43" style:parent-style-name="DefaultParagraphFont" style:family="text">
      <style:text-properties style:font-weight-complex="bold" fo:color="#000000" fo:letter-spacing="-0.0013in" style:font-size-complex="12pt" style:language-asian="lt" style:country-asian="LT"/>
    </style:style>
    <style:style style:name="T2344" style:parent-style-name="DefaultParagraphFont" style:family="text">
      <style:text-properties fo:color="#000000" fo:letter-spacing="-0.0013in" style:font-size-complex="12pt" style:language-asian="lt" style:country-asian="LT"/>
    </style:style>
    <style:style style:name="T23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46" style:parent-style-name="DefaultParagraphFont" style:family="text">
      <style:text-properties fo:color="#000000" fo:letter-spacing="-0.0013in" style:font-size-complex="12pt" style:language-asian="lt" style:country-asian="LT"/>
    </style:style>
    <style:style style:name="T23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48" style:parent-style-name="DefaultParagraphFont" style:family="text">
      <style:text-properties fo:color="#000000" fo:letter-spacing="-0.0013in" style:font-size-complex="12pt" style:language-asian="lt" style:country-asian="LT"/>
    </style:style>
    <style:style style:name="T2349" style:parent-style-name="DefaultParagraphFont" style:family="text">
      <style:text-properties style:font-weight-complex="bold" fo:color="#000000" fo:letter-spacing="-0.0013in" style:font-size-complex="12pt" style:language-asian="lt" style:country-asian="LT"/>
    </style:style>
    <style:style style:name="T23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51" style:parent-style-name="DefaultParagraphFont" style:family="text">
      <style:text-properties fo:color="#000000" fo:letter-spacing="-0.0013in" style:font-size-complex="12pt" style:language-asian="lt" style:country-asian="LT"/>
    </style:style>
    <style:style style:name="T23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53" style:parent-style-name="DefaultParagraphFont" style:family="text">
      <style:text-properties fo:color="#000000" fo:letter-spacing="-0.0013in" style:font-size-complex="12pt" style:language-asian="lt" style:country-asian="LT"/>
    </style:style>
    <style:style style:name="T23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55" style:parent-style-name="DefaultParagraphFont" style:family="text">
      <style:text-properties fo:color="#000000" fo:letter-spacing="-0.0013in" style:font-size-complex="12pt" style:language-asian="lt" style:country-asian="LT"/>
    </style:style>
    <style:style style:name="P23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style:vertical-align="middle" fo:text-indent="0.7875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font-weight="bold" style:font-weight-asian="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FF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font-weight="bold" style:font-weight-asian="bold"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style:vertical-align="middle" fo:text-indent="0.7875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61" style:parent-style-name="DefaultParagraphFont" style:family="text">
      <style:text-properties style:font-weight-complex="bold" fo:color="#000000" style:font-size-complex="12pt" fo:background-color="#FFFFFF" style:language-asian="lt" style:country-asian="LT"/>
    </style:style>
    <style:style style:name="T2462" style:parent-style-name="DefaultParagraphFont" style:family="text">
      <style:text-properties fo:color="#000000" style:font-size-complex="12pt" fo:background-color="#FFFFFF" style:language-asian="lt" style:country-asian="LT"/>
    </style:style>
    <style:style style:name="T2463" style:parent-style-name="DefaultParagraphFont" style:family="text">
      <style:text-properties style:font-weight-complex="bold" fo:color="#000000" style:font-size-complex="12pt" fo:background-color="#FFFFFF" style:language-asian="lt" style:country-asian="LT"/>
    </style:style>
    <style:style style:name="T2464" style:parent-style-name="DefaultParagraphFont" style:family="text">
      <style:text-properties fo:color="#000000" style:font-size-complex="12pt" fo:background-color="#FFFFFF" style:language-asian="lt" style:country-asian="LT"/>
    </style:style>
    <style:style style:name="P24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fo:background-color="#FFFFFF"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P24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font-style="italic" style:font-style-asian="italic" fo:color="#000000" style:font-size-complex="12pt" style:language-asian="lt" style:country-asian="LT"/>
    </style:style>
    <style:style style:name="T249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4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7" style:parent-style-name="DefaultParagraphFont" style:family="text">
      <style:text-properties fo:color="#000000" fo:letter-spacing="-0.0027in" style:font-size-complex="12pt" style:language-asian="lt" style:country-asian="LT"/>
    </style:style>
    <style:style style:name="T2518" style:parent-style-name="DefaultParagraphFont" style:family="text">
      <style:text-properties fo:color="#000000" fo:letter-spacing="-0.0027in" style:font-size-complex="12pt" style:language-asian="lt" style:country-asian="LT"/>
    </style:style>
    <style:style style:name="T2519" style:parent-style-name="DefaultParagraphFont" style:family="text">
      <style:text-properties fo:color="#000000" fo:letter-spacing="-0.0027in" style:font-size-complex="12pt" style:language-asian="lt" style:country-asian="LT"/>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7" style:parent-style-name="DefaultParagraphFont" style:family="text">
      <style:text-properties fo:color="#000000" fo:letter-spacing="-0.0027in" style:font-size-complex="12pt" style:language-asian="lt" style:country-asian="LT"/>
    </style:style>
    <style:style style:name="T2528" style:parent-style-name="DefaultParagraphFont" style:family="text">
      <style:text-properties fo:color="#000000" fo:letter-spacing="-0.0027in" style:font-size-complex="12pt" style:language-asian="lt" style:country-asian="LT"/>
    </style:style>
    <style:style style:name="T2529" style:parent-style-name="DefaultParagraphFont" style:family="text">
      <style:text-properties fo:color="#000000" fo:letter-spacing="-0.0027in"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style:vertical-align="middle"/>
      <style:text-properties fo:hyphenate="false"/>
    </style:style>
    <style:style style:name="P2539" style:parent-style-name="Normal" style:family="paragraph">
      <style:paragraph-properties fo:text-align="center" style:vertical-align="middle"/>
    </style:style>
    <style:style style:name="T2540" style:parent-style-name="DefaultParagraphFont" style:family="text">
      <style:text-properties fo:font-weight="bold" style:font-weight-asian="bold" style:font-weight-complex="bold" fo:color="#000000" style:font-size-complex="12pt"/>
    </style:style>
    <style:style style:name="T2541" style:parent-style-name="DefaultParagraphFont" style:family="text">
      <style:text-properties fo:font-weight="bold" style:font-weight-asian="bold" style:font-weight-complex="bold" fo:color="#000000" style:font-size-complex="12pt"/>
    </style:style>
    <style:style style:name="P2542" style:parent-style-name="Normal" style:family="paragraph">
      <style:paragraph-properties fo:text-align="center" style:vertical-align="middle"/>
    </style:style>
    <style:style style:name="T2543" style:parent-style-name="DefaultParagraphFont" style:family="text">
      <style:text-properties fo:font-weight="bold" style:font-weight-asian="bold" style:font-weight-complex="bold" fo:text-transform="uppercase" fo:color="#000000" style:font-size-complex="12pt"/>
    </style:style>
    <style:style style:name="T2544" style:parent-style-name="DefaultParagraphFont" style:family="text">
      <style:text-properties fo:font-weight="bold" style:font-weight-asian="bold" style:font-weight-complex="bold" fo:text-transform="uppercase" fo:color="#000000" style:font-size-complex="12pt"/>
    </style:style>
    <style:style style:name="P2545" style:parent-style-name="Normal" style:family="paragraph">
      <style:paragraph-properties fo:text-align="justify" style:vertical-align="middle" fo:text-indent="0.043in"/>
      <style:text-properties style:font-size-complex="12pt" fo:language="en" fo:country="US"/>
    </style:style>
    <style:style style:name="P2546" style:parent-style-name="Normal" style:family="paragraph">
      <style:paragraph-properties fo:text-align="justify" fo:text-indent="0.787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font-weight="bold" style:font-weight-asian="bold"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fo:language="en" fo:country="U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fo:language="en" fo:country="US"/>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787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style:vertical-align="middle" fo:text-indent="0.7875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middle" fo:text-indent="0.787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vertical-align="middle" fo:text-indent="0.787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font-weight="bold" style:font-weight-asian="bold" style:font-weight-complex="bold"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style:vertical-align="middle" fo:text-indent="0.787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font-weight="bold" style:font-weight-asian="bold" style:font-weight-complex="bold"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fo:text-indent="0.7875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style:vertical-align="middle" fo:text-indent="0.787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middle" fo:text-indent="0.787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font-weight="bold" style:font-weight-asian="bold"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vertical-align="middle" fo:text-indent="0.787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font-weight="bold" style:font-weight-asian="bold" style:font-weight-complex="bold"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vertical-align="middle" fo:text-indent="0.7875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font-weight="bold" style:font-weight-asian="bold" style:font-weight-complex="bold"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vertical-align="middle" fo:text-indent="0.787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font-weight="bold" style:font-weight-asian="bold" style:font-weight-complex="bold" fo:color="#000000" style:font-size-complex="12pt"/>
    </style:style>
    <style:style style:name="T2616" style:parent-style-name="DefaultParagraphFont" style:family="text">
      <style:text-properties fo:font-weight="bold" style:font-weight-asian="bold" style:font-weight-complex="bold"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font-weight="bold" style:font-weight-asian="bold" style:font-weight-complex="bold"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middle" fo:text-indent="0.7875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font-weight="bold" style:font-weight-asian="bold" style:font-weight-complex="bold"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787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font-weight="bold" style:font-weight-asian="bold" style:font-weight-complex="bold"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middle" fo:text-indent="0.787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font-weight="bold" style:font-weight-asian="bold" style:font-weight-complex="bold"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font-weight="bold" style:font-weight-asian="bold" style:font-weight-complex="bold"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vertical-align="middle" fo:text-indent="0.7875in"/>
    </style:style>
    <style:style style:name="T2643" style:parent-style-name="DefaultParagraphFont" style:family="text">
      <style:text-properties fo:color="#000000" fo:letter-spacing="-0.0013in" style:font-size-complex="12pt"/>
    </style:style>
    <style:style style:name="T2644" style:parent-style-name="DefaultParagraphFont" style:family="text">
      <style:text-properties fo:color="#000000" fo:letter-spacing="-0.0013in" style:font-size-complex="12pt"/>
    </style:style>
    <style:style style:name="T2645" style:parent-style-name="DefaultParagraphFont" style:family="text">
      <style:text-properties fo:font-weight="bold" style:font-weight-asian="bold" style:font-weight-complex="bold"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font-weight="bold" style:font-weight-asian="bold"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vertical-align="middle" fo:text-indent="0.787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font-weight="bold" style:font-weight-asian="bold" style:font-weight-complex="bold" fo:color="#000000" fo:letter-spacing="-0.0013in" style:font-size-complex="12pt"/>
    </style:style>
    <style:style style:name="T2655" style:parent-style-name="DefaultParagraphFont" style:family="text">
      <style:text-properties fo:color="#000000" fo:letter-spacing="-0.0013in" style:font-size-complex="12pt"/>
    </style:style>
    <style:style style:name="T2656" style:parent-style-name="DefaultParagraphFont" style:family="text">
      <style:text-properties fo:font-weight="bold" style:font-weight-asian="bold" style:font-weight-complex="bold" fo:color="#000000" fo:letter-spacing="-0.0013in" style:font-size-complex="12pt"/>
    </style:style>
    <style:style style:name="T2657" style:parent-style-name="DefaultParagraphFont" style:family="text">
      <style:text-properties fo:color="#000000" fo:letter-spacing="-0.0013in"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fo:letter-spacing="-0.0013in" style:font-size-complex="12pt"/>
    </style:style>
    <style:style style:name="T2660" style:parent-style-name="DefaultParagraphFont" style:family="text">
      <style:text-properties fo:color="#000000" fo:letter-spacing="-0.0013in" style:font-size-complex="12pt"/>
    </style:style>
    <style:style style:name="P2661" style:parent-style-name="Normal" style:family="paragraph">
      <style:paragraph-properties fo:text-align="justify" style:vertical-align="middle" fo:text-indent="0.7875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font-weight="bold" style:font-weight-asian="bold" style:font-weight-complex="bold"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font-weight="bold" style:font-weight-asian="bold" style:font-weight-complex="bold"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style:vertical-align="middle" fo:text-indent="0.787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vertical-align="middle" fo:text-indent="0.7875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vertical-align="middle" fo:text-indent="0.787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style:vertical-align="middle" fo:text-indent="0.787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style:vertical-align="middle" fo:text-indent="0.7875in"/>
    </style:style>
    <style:style style:name="T2688" style:parent-style-name="DefaultParagraphFont" style:family="text">
      <style:text-properties fo:color="#000000" fo:letter-spacing="-0.002in" style:font-size-complex="12pt"/>
    </style:style>
    <style:style style:name="T2689" style:parent-style-name="DefaultParagraphFont" style:family="text">
      <style:text-properties fo:color="#000000" fo:letter-spacing="-0.002in"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font-weight="bold" style:font-weight-asian="bold" style:font-weight-complex="bold"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font-weight="bold" style:font-weight-asian="bold" style:font-weight-complex="bold"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font-weight="bold" style:font-weight-asian="bold" style:font-weight-complex="bold"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vertical-align="middle" fo:text-indent="0.7875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font-weight="bold" style:font-weight-asian="bold"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font-weight="bold" style:font-weight-asian="bold"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font-weight="bold" style:font-weight-asian="bold"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vertical-align="middle" fo:text-indent="0.787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font-weight="bold" style:font-weight-asian="bold" style:font-weight-complex="bold"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style:vertical-align="middle" fo:text-indent="0.787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style:vertical-align="middle" fo:text-indent="0.787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keep-together="always" fo:text-align="center" style:vertical-align="middle"/>
      <style:text-properties fo:hyphenate="false"/>
    </style:style>
    <style:style style:name="T2736" style:parent-style-name="DefaultParagraphFont" style:family="text">
      <style:text-properties fo:font-weight="bold" style:font-weight-asian="bold" style:font-weight-complex="bold" fo:text-transform="uppercase" fo:color="#000000" style:font-size-complex="12pt"/>
    </style:style>
    <style:style style:name="T2737" style:parent-style-name="DefaultParagraphFont" style:family="text">
      <style:text-properties fo:font-weight="bold" style:font-weight-asian="bold" style:font-weight-complex="bold" fo:text-transform="uppercase" fo:color="#000000" style:font-size-complex="12pt"/>
    </style:style>
    <style:style style:name="P2738" style:parent-style-name="Normal" style:family="paragraph">
      <style:paragraph-properties fo:keep-together="always" fo:text-align="center" style:vertical-align="middle"/>
      <style:text-properties fo:hyphenate="false"/>
    </style:style>
    <style:style style:name="T2739" style:parent-style-name="DefaultParagraphFont" style:family="text">
      <style:text-properties fo:font-weight="bold" style:font-weight-asian="bold" style:font-weight-complex="bold" fo:text-transform="uppercase" fo:color="#000000" style:font-size-complex="12pt"/>
    </style:style>
    <style:style style:name="P2740"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741" style:parent-style-name="Normal" style:family="paragraph">
      <style:paragraph-properties fo:keep-together="always" fo:text-align="center" style:vertical-align="middle"/>
      <style:text-properties fo:hyphenate="false"/>
    </style:style>
    <style:style style:name="T2742" style:parent-style-name="DefaultParagraphFont" style:family="text">
      <style:text-properties fo:font-weight="bold" style:font-weight-asian="bold" style:font-weight-complex="bold" fo:text-transform="uppercase" fo:color="#000000" style:font-size-complex="12pt"/>
    </style:style>
    <style:style style:name="T2743" style:parent-style-name="DefaultParagraphFont" style:family="text">
      <style:text-properties fo:font-weight="bold" style:font-weight-asian="bold" style:font-weight-complex="bold" fo:text-transform="uppercase" fo:color="#000000" style:font-size-complex="12pt"/>
    </style:style>
    <style:style style:name="P2744" style:parent-style-name="Normal" style:family="paragraph">
      <style:paragraph-properties fo:keep-together="always" fo:text-align="center" style:vertical-align="middle"/>
      <style:text-properties fo:hyphenate="false"/>
    </style:style>
    <style:style style:name="T2745" style:parent-style-name="DefaultParagraphFont" style:family="text">
      <style:text-properties fo:font-weight="bold" style:font-weight-asian="bold" style:font-weight-complex="bold" fo:text-transform="uppercase" fo:color="#000000" style:font-size-complex="12pt"/>
    </style:style>
    <style:style style:name="P2746" style:parent-style-name="Normal" style:family="paragraph">
      <style:paragraph-properties fo:text-align="justify" style:vertical-align="middle"/>
      <style:text-properties fo:color="#000000" style:font-size-complex="12pt" fo:hyphenate="false"/>
    </style:style>
    <style:style style:name="P27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font-weight="bold" style:font-weight-asian="bold"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font-weight="bold" style:font-weight-asian="bold"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font-weight="bold" style:font-weight-asian="bold"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font-weight="bold" style:font-weight-asian="bold"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fo:background-color="#FFFFFF" style:language-asian="lt" style:country-asian="LT"/>
    </style:style>
    <style:style style:name="T2831" style:parent-style-name="DefaultParagraphFont" style:family="text">
      <style:text-properties fo:color="#000000" style:font-size-complex="12pt" fo:background-color="#FFFFFF" style:language-asian="lt" style:country-asian="LT"/>
    </style:style>
    <style:style style:name="T2832" style:parent-style-name="DefaultParagraphFont" style:family="text">
      <style:text-properties fo:color="#000000" style:font-size-complex="12pt" fo:background-color="#FFFFFF" style:language-asian="lt" style:country-asian="LT"/>
    </style:style>
    <style:style style:name="P28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style:vertical-align="middle"/>
      <style:text-properties fo:hyphenate="false"/>
    </style:style>
    <style:style style:name="P2850" style:parent-style-name="Normal" style:family="paragraph">
      <style:paragraph-properties fo:keep-together="always" fo:text-align="center" style:vertical-align="middle"/>
      <style:text-properties fo:hyphenate="false"/>
    </style:style>
    <style:style style:name="T2851" style:parent-style-name="DefaultParagraphFont" style:family="text">
      <style:text-properties fo:font-weight="bold" style:font-weight-asian="bold" style:font-weight-complex="bold" fo:text-transform="uppercase" fo:color="#000000" style:font-size-complex="12pt"/>
    </style:style>
    <style:style style:name="T2852" style:parent-style-name="DefaultParagraphFont" style:family="text">
      <style:text-properties fo:font-weight="bold" style:font-weight-asian="bold" style:font-weight-complex="bold" fo:text-transform="uppercase" fo:color="#000000" style:font-size-complex="12pt"/>
    </style:style>
    <style:style style:name="P2853" style:parent-style-name="Normal" style:family="paragraph">
      <style:paragraph-properties fo:keep-together="always" fo:text-align="center" style:vertical-align="middle"/>
      <style:text-properties fo:hyphenate="false"/>
    </style:style>
    <style:style style:name="T2854" style:parent-style-name="DefaultParagraphFont" style:family="text">
      <style:text-properties fo:font-weight="bold" style:font-weight-asian="bold" style:font-weight-complex="bold" fo:text-transform="uppercase" fo:color="#000000" style:font-size-complex="12pt"/>
    </style:style>
    <style:style style:name="P28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56" style:parent-style-name="Normal" style:family="paragraph">
      <style:paragraph-properties fo:keep-together="always" fo:text-align="center" style:vertical-align="middle"/>
      <style:text-properties fo:hyphenate="false"/>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5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60" style:parent-style-name="DefaultParagraphFont" style:family="text">
      <style:text-properties style:font-weight-complex="bold" fo:text-transform="uppercase" fo:color="#000000" style:font-size-complex="12pt" style:language-asian="lt" style:country-asian="LT"/>
    </style:style>
    <style:style style:name="T2861" style:parent-style-name="DefaultParagraphFont" style:family="text">
      <style:text-properties style:font-weight-complex="bold" fo:text-transform="uppercase" fo:color="#000000" style:font-size-complex="12pt" style:language-asian="lt" style:country-asian="LT"/>
    </style:style>
    <style:style style:name="T2862" style:parent-style-name="DefaultParagraphFont" style:family="text">
      <style:text-properties style:font-weight-complex="bold" fo:text-transform="uppercase"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weight-complex="bold" fo:color="#000000" style:font-size-complex="12pt" style:language-asian="lt" style:country-asian="LT"/>
    </style:style>
    <style:style style:name="T2876" style:parent-style-name="DefaultParagraphFont" style:family="text">
      <style:text-properties fo:font-weight="bold" style:font-weight-asian="bold" style:font-weight-complex="bold"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79" style:parent-style-name="DefaultParagraphFont" style:family="text">
      <style:text-properties fo:color="#000000" fo:letter-spacing="-0.002in" style:font-size-complex="12pt" style:language-asian="lt" style:country-asian="LT"/>
    </style:style>
    <style:style style:name="T2880" style:parent-style-name="DefaultParagraphFont" style:family="text">
      <style:text-properties fo:color="#000000" fo:letter-spacing="-0.002in" style:font-size-complex="12pt" style:language-asian="lt" style:country-asian="LT"/>
    </style:style>
    <style:style style:name="T2881" style:parent-style-name="DefaultParagraphFont" style:family="text">
      <style:text-properties fo:color="#000000" fo:letter-spacing="-0.002in" style:font-size-complex="12pt" style:language-asian="lt" style:country-asian="LT"/>
    </style:style>
    <style:style style:name="T2882" style:parent-style-name="DefaultParagraphFont" style:family="text">
      <style:text-properties fo:color="#000000" fo:letter-spacing="-0.002in"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fo:font-weight="bold" style:font-weight-asian="bold" style:font-weight-complex="bold"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fo:letter-spacing="-0.002in" style:font-size-complex="12pt" style:language-asian="lt" style:country-asian="LT"/>
    </style:style>
    <style:style style:name="T289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92" style:parent-style-name="DefaultParagraphFont" style:family="text">
      <style:text-properties fo:color="#000000" fo:letter-spacing="-0.002in" style:font-size-complex="12pt" style:language-asian="lt" style:country-asian="LT"/>
    </style:style>
    <style:style style:name="P289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fo:letter-spacing="-0.002in" style:font-size-complex="12pt" style:language-asian="lt" style:country-asian="LT"/>
    </style:style>
    <style:style style:name="T289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99" style:parent-style-name="DefaultParagraphFont" style:family="text">
      <style:text-properties fo:color="#000000" fo:letter-spacing="-0.002in" style:font-size-complex="12pt" style:language-asian="lt" style:country-asian="LT"/>
    </style:style>
    <style:style style:name="P290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7875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7875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fo:letter-spacing="-0.0027in" style:font-size-complex="12pt" style:language-asian="lt" style:country-asian="LT"/>
    </style:style>
    <style:style style:name="T2966" style:parent-style-name="DefaultParagraphFont" style:family="text">
      <style:text-properties fo:color="#000000" fo:letter-spacing="-0.0027in" style:font-size-complex="12pt" style:language-asian="lt" style:country-asian="LT"/>
    </style:style>
    <style:style style:name="T2967" style:parent-style-name="DefaultParagraphFont" style:family="text">
      <style:text-properties style:font-weight-complex="bold" fo:color="#000000" fo:letter-spacing="-0.0027in" style:font-size-complex="12pt" style:language-asian="lt" style:country-asian="LT"/>
    </style:style>
    <style:style style:name="T296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969" style:parent-style-name="DefaultParagraphFont" style:family="text">
      <style:text-properties fo:color="#000000" fo:letter-spacing="-0.0027in" style:font-size-complex="12pt" style:language-asian="lt" style:country-asian="LT"/>
    </style:style>
    <style:style style:name="P29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font-weight="bold" style:font-weight-asian="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font-weight="bold" style:font-weight-asian="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font-weight="bold" style:font-weight-asian="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04" style:parent-style-name="DefaultParagraphFont" style:family="text">
      <style:text-properties fo:font-weight="bold" style:font-weight-asian="bold" fo:color="#000000" style:font-size-complex="12pt" fo:background-color="#FFFFFF" style:language-asian="lt" style:country-asian="LT"/>
    </style:style>
    <style:style style:name="T3005" style:parent-style-name="DefaultParagraphFont" style:family="text">
      <style:text-properties fo:color="#000000" style:font-size-complex="12pt" fo:background-color="#FFFFFF" style:language-asian="lt" style:country-asian="LT"/>
    </style:style>
    <style:style style:name="P30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weight-complex="bold"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7875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font-weight="bold" style:font-weight-asian="bold"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weight-complex="bold" fo:color="#000000" fo:letter-spacing="-0.0013in" style:font-size-complex="12pt" style:language-asian="lt" style:country-asian="LT"/>
    </style:style>
    <style:style style:name="T3099" style:parent-style-name="DefaultParagraphFont" style:family="text">
      <style:text-properties fo:color="#000000" fo:letter-spacing="-0.0013in" style:font-size-complex="12pt" style:language-asian="lt" style:country-asian="LT"/>
    </style:style>
    <style:style style:name="T3100" style:parent-style-name="DefaultParagraphFont" style:family="text">
      <style:text-properties style:font-weight-complex="bold" fo:color="#000000" fo:letter-spacing="-0.0013in" style:font-size-complex="12pt" style:language-asian="lt" style:country-asian="LT"/>
    </style:style>
    <style:style style:name="T3101" style:parent-style-name="DefaultParagraphFont" style:family="text">
      <style:text-properties fo:color="#000000" fo:letter-spacing="-0.0013in" style:font-size-complex="12pt" style:language-asian="lt" style:country-asian="LT"/>
    </style:style>
    <style:style style:name="T31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03" style:parent-style-name="DefaultParagraphFont" style:family="text">
      <style:text-properties fo:color="#000000" fo:letter-spacing="-0.0013in" style:font-size-complex="12pt" style:language-asian="lt" style:country-asian="LT"/>
    </style:style>
    <style:style style:name="T31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05" style:parent-style-name="DefaultParagraphFont" style:family="text">
      <style:text-properties fo:color="#000000" fo:letter-spacing="-0.0013in" style:font-size-complex="12pt" style:language-asian="lt" style:country-asian="LT"/>
    </style:style>
    <style:style style:name="T31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07" style:parent-style-name="DefaultParagraphFont" style:family="text">
      <style:text-properties fo:color="#000000" fo:letter-spacing="-0.0013in" style:font-size-complex="12pt" style:language-asian="lt" style:country-asian="LT"/>
    </style:style>
    <style:style style:name="P31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keep-together="always" fo:text-align="justify" style:vertical-align="middle" fo:text-indent="0.7875in"/>
      <style:text-properties fo:hyphenate="false"/>
    </style:style>
    <style:style style:name="P3135" style:parent-style-name="Normal" style:family="paragraph">
      <style:paragraph-properties fo:keep-together="always" fo:text-align="center" style:vertical-align="middle"/>
      <style:text-properties fo:hyphenate="false"/>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3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39" style:parent-style-name="DefaultParagraphFont" style:family="text">
      <style:text-properties style:font-weight-complex="bold" fo:text-transform="uppercase" fo:color="#000000" style:font-size-complex="12pt" style:language-asian="lt" style:country-asian="LT"/>
    </style:style>
    <style:style style:name="T3140" style:parent-style-name="DefaultParagraphFont" style:family="text">
      <style:text-properties style:font-weight-complex="bold" fo:text-transform="uppercase" fo:color="#000000" style:font-size-complex="12pt" style:language-asian="lt" style:country-asian="LT"/>
    </style:style>
    <style:style style:name="T3141" style:parent-style-name="DefaultParagraphFont" style:family="text">
      <style:text-properties style:font-weight-complex="bold" fo:text-transform="uppercase"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P31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weight-complex="bold"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weight-complex="bold" fo:color="#000000" style:font-size-complex="12pt" style:language-asian="lt" style:country-asian="LT"/>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font-weight="bold" style:font-weight-asian="bold" style:font-weight-complex="bold"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font-weight="bold" style:font-weight-asian="bold" style:font-weight-complex="bold"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font-weight="bold" style:font-weight-asian="bold"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font-weight="bold" style:font-weight-asian="bold" style:font-weight-complex="bold"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font-weight="bold" style:font-weight-asian="bold" style:font-weight-complex="bold"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font-weight="bold" style:font-weight-asian="bold" style:font-weight-complex="bold"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font-weight="bold" style:font-weight-asian="bold" style:font-weight-complex="bold"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font-weight="bold" style:font-weight-asian="bold" style:font-weight-complex="bold"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style:vertical-align="middle"/>
      <style:text-properties fo:hyphenate="false"/>
    </style:style>
    <style:style style:name="P3302" style:parent-style-name="Normal" style:family="paragraph">
      <style:paragraph-properties fo:keep-together="always" fo:text-align="center" style:vertical-align="middle"/>
      <style:text-properties fo:hyphenate="false"/>
    </style:style>
    <style:style style:name="T3303" style:parent-style-name="DefaultParagraphFont" style:family="text">
      <style:text-properties fo:font-weight="bold" style:font-weight-asian="bold" style:font-weight-complex="bold" fo:text-transform="uppercase" fo:color="#000000" style:font-size-complex="12pt"/>
    </style:style>
    <style:style style:name="T3304" style:parent-style-name="DefaultParagraphFont" style:family="text">
      <style:text-properties fo:font-weight="bold" style:font-weight-asian="bold" style:font-weight-complex="bold" fo:text-transform="uppercase" fo:color="#000000" style:font-size-complex="12pt"/>
    </style:style>
    <style:style style:name="P3305" style:parent-style-name="Normal" style:family="paragraph">
      <style:paragraph-properties fo:keep-together="always" fo:text-align="center" style:vertical-align="middle"/>
      <style:text-properties fo:hyphenate="false"/>
    </style:style>
    <style:style style:name="T3306" style:parent-style-name="DefaultParagraphFont" style:family="text">
      <style:text-properties fo:font-weight="bold" style:font-weight-asian="bold" style:font-weight-complex="bold" fo:text-transform="uppercase" fo:color="#000000" style:font-size-complex="12pt"/>
    </style:style>
    <style:style style:name="P3307" style:parent-style-name="Normal" style:family="paragraph">
      <style:paragraph-properties fo:text-align="justify" style:vertical-align="middle"/>
      <style:text-properties fo:color="#000000" style:font-size-complex="12pt" fo:hyphenate="false"/>
    </style:style>
    <style:style style:name="P3308" style:parent-style-name="Normal" style:family="paragraph">
      <style:paragraph-properties fo:text-align="justify" fo:text-indent="0.3937in"/>
    </style:style>
    <style:style style:name="T3309" style:parent-style-name="DefaultParagraphFont" style:family="text">
      <style:text-properties fo:font-size="11pt" style:font-size-asian="11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keep-together="always" fo:widows="0" fo:orphans="0" fo:text-align="center" style:vertical-align="middle"/>
      <style:text-properties fo:hyphenate="false"/>
    </style:style>
    <style:style style:name="P3327" style:parent-style-name="Normal" style:family="paragraph">
      <style:paragraph-properties fo:keep-together="always" fo:widows="0" fo:orphans="0" fo:text-align="center" style:vertical-align="middle"/>
      <style:text-properties fo:hyphenate="false"/>
    </style:style>
    <style:style style:name="T3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0" style:parent-style-name="Normal" style:family="paragraph">
      <style:paragraph-properties fo:keep-together="always" fo:text-align="center" style:vertical-align="middle"/>
      <style:text-properties fo:hyphenate="false"/>
    </style:style>
    <style:style style:name="T3331" style:parent-style-name="DefaultParagraphFont" style:family="text">
      <style:text-properties fo:font-weight="bold" style:font-weight-asian="bold" style:font-weight-complex="bold" fo:text-transform="uppercase" fo:color="#000000" style:font-size-complex="12pt"/>
    </style:style>
    <style:style style:name="P3332" style:parent-style-name="Normal" style:family="paragraph">
      <style:paragraph-properties fo:text-align="justify" style:vertical-align="middle"/>
      <style:text-properties fo:color="#000000" style:font-size-complex="12pt" fo:hyphenate="false"/>
    </style:style>
    <style:style style:name="P33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style:vertical-align="middle"/>
      <style:text-properties fo:hyphenate="false"/>
    </style:style>
    <style:style style:name="P3345" style:parent-style-name="Normal" style:family="paragraph">
      <style:paragraph-properties fo:keep-together="always" fo:text-align="center" style:vertical-align="middle"/>
      <style:text-properties fo:hyphenate="false"/>
    </style:style>
    <style:style style:name="T3346" style:parent-style-name="DefaultParagraphFont" style:family="text">
      <style:text-properties fo:font-weight="bold" style:font-weight-asian="bold" style:font-weight-complex="bold" fo:text-transform="uppercase" fo:color="#000000" style:font-size-complex="12pt"/>
    </style:style>
    <style:style style:name="T3347" style:parent-style-name="DefaultParagraphFont" style:family="text">
      <style:text-properties fo:font-weight="bold" style:font-weight-asian="bold" style:font-weight-complex="bold" fo:text-transform="uppercase" fo:color="#000000" style:font-size-complex="12pt"/>
    </style:style>
    <style:style style:name="P3348" style:parent-style-name="Normal" style:family="paragraph">
      <style:paragraph-properties fo:keep-together="always" fo:text-align="center" style:vertical-align="middle"/>
      <style:text-properties fo:hyphenate="false"/>
    </style:style>
    <style:style style:name="T3349" style:parent-style-name="DefaultParagraphFont" style:family="text">
      <style:text-properties fo:font-weight="bold" style:font-weight-asian="bold" style:font-weight-complex="bold" fo:text-transform="uppercase" fo:color="#000000" style:font-size-complex="12pt"/>
    </style:style>
    <style:style style:name="T3350" style:parent-style-name="DefaultParagraphFont" style:family="text">
      <style:text-properties fo:font-weight="bold" style:font-weight-asian="bold" fo:color="#000000" style:font-size-complex="12pt"/>
    </style:style>
    <style:style style:name="P3351"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3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fo:background-color="#FFFFFF"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fo:background-color="#FFFFFF" style:language-asian="lt" style:country-asian="LT"/>
    </style:style>
    <style:style style:name="T3359" style:parent-style-name="DefaultParagraphFont" style:family="text">
      <style:text-properties fo:font-weight="bold" style:font-weight-asian="bold" fo:color="#000000" style:font-size-complex="12pt" fo:background-color="#FFFFFF" style:language-asian="lt" style:country-asian="LT"/>
    </style:style>
    <style:style style:name="T3360" style:parent-style-name="DefaultParagraphFont" style:family="text">
      <style:text-properties fo:color="#000000" style:font-size-complex="12pt" fo:background-color="#FFFFFF" style:language-asian="lt" style:country-asian="LT"/>
    </style:style>
    <style:style style:name="P33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fo:background-color="#FFFFFF" style:language-asian="lt" style:country-asian="LT"/>
    </style:style>
    <style:style style:name="T3366" style:parent-style-name="DefaultParagraphFont" style:family="text">
      <style:text-properties fo:color="#000000" style:font-size-complex="12pt" fo:background-color="#FFFFFF"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fo:background-color="#FFFFFF" style:language-asian="lt" style:country-asian="LT"/>
    </style:style>
    <style:style style:name="T3369" style:parent-style-name="DefaultParagraphFont" style:family="text">
      <style:text-properties fo:color="#000000" style:font-size-complex="12pt" fo:background-color="#FFFFFF" style:language-asian="lt" style:country-asian="LT"/>
    </style:style>
    <style:style style:name="P33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fo:background-color="#FFFFFF"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fo:background-color="#FFFFFF" style:language-asian="lt" style:country-asian="LT"/>
    </style:style>
    <style:style style:name="P33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fo:background-color="#FFFFFF"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fo:background-color="#FFFFFF" style:language-asian="lt" style:country-asian="LT"/>
    </style:style>
    <style:style style:name="T3384" style:parent-style-name="DefaultParagraphFont" style:family="text">
      <style:text-properties fo:color="#000000" style:font-size-complex="12pt" fo:background-color="#FFFFFF" style:language-asian="lt" style:country-asian="LT"/>
    </style:style>
    <style:style style:name="P3385"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386" style:parent-style-name="Normal" style:family="paragraph">
      <style:paragraph-properties fo:keep-together="always" fo:text-align="center" style:vertical-align="middle"/>
      <style:text-properties fo:hyphenate="false"/>
    </style:style>
    <style:style style:name="T3387" style:parent-style-name="DefaultParagraphFont" style:family="text">
      <style:text-properties fo:font-weight="bold" style:font-weight-asian="bold" style:font-weight-complex="bold" fo:text-transform="uppercase" fo:color="#000000" style:font-size-complex="12pt"/>
    </style:style>
    <style:style style:name="T3388" style:parent-style-name="DefaultParagraphFont" style:family="text">
      <style:text-properties fo:font-weight="bold" style:font-weight-asian="bold" style:font-weight-complex="bold" fo:text-transform="uppercase" fo:color="#000000" style:font-size-complex="12pt"/>
    </style:style>
    <style:style style:name="P3389" style:parent-style-name="Normal" style:family="paragraph">
      <style:paragraph-properties fo:keep-together="always" fo:text-align="center" style:vertical-align="middle"/>
      <style:text-properties fo:hyphenate="false"/>
    </style:style>
    <style:style style:name="T3390" style:parent-style-name="DefaultParagraphFont" style:family="text">
      <style:text-properties fo:font-weight="bold" style:font-weight-asian="bold" style:font-weight-complex="bold" fo:text-transform="uppercase" fo:color="#000000" style:font-size-complex="12pt"/>
    </style:style>
    <style:style style:name="P3391" style:parent-style-name="Normal" style:family="paragraph">
      <style:paragraph-properties fo:text-align="justify" style:vertical-align="middle"/>
      <style:text-properties fo:color="#000000" style:font-size-complex="12pt" fo:hyphenate="false"/>
    </style:style>
    <style:style style:name="P33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style:vertical-align="middle"/>
      <style:text-properties fo:hyphenate="false"/>
    </style:style>
    <style:style style:name="P3411" style:parent-style-name="Normal" style:family="paragraph">
      <style:paragraph-properties fo:keep-together="always" fo:text-align="center" style:vertical-align="middle"/>
      <style:text-properties fo:hyphenate="false"/>
    </style:style>
    <style:style style:name="T3412" style:parent-style-name="DefaultParagraphFont" style:family="text">
      <style:text-properties fo:font-weight="bold" style:font-weight-asian="bold" style:font-weight-complex="bold" fo:text-transform="uppercase" fo:color="#000000" style:font-size-complex="12pt"/>
    </style:style>
    <style:style style:name="T3413" style:parent-style-name="DefaultParagraphFont" style:family="text">
      <style:text-properties fo:font-weight="bold" style:font-weight-asian="bold" style:font-weight-complex="bold" fo:text-transform="uppercase" fo:color="#000000" style:font-size-complex="12pt"/>
    </style:style>
    <style:style style:name="P3414" style:parent-style-name="Normal" style:family="paragraph">
      <style:paragraph-properties fo:keep-together="always" fo:text-align="center" style:vertical-align="middle"/>
      <style:text-properties fo:hyphenate="false"/>
    </style:style>
    <style:style style:name="T3415" style:parent-style-name="DefaultParagraphFont" style:family="text">
      <style:text-properties fo:font-weight="bold" style:font-weight-asian="bold" fo:color="#000000" style:font-size-complex="12pt"/>
    </style:style>
    <style:style style:name="T3416" style:parent-style-name="DefaultParagraphFont" style:family="text">
      <style:text-properties fo:font-weight="bold" style:font-weight-asian="bold" fo:color="#000000" style:font-size-complex="12pt"/>
    </style:style>
    <style:style style:name="P3417" style:parent-style-name="Normal" style:family="paragraph">
      <style:paragraph-properties fo:text-align="justify" style:vertical-align="middle"/>
      <style:text-properties fo:color="#000000" style:font-size-complex="12pt" fo:hyphenate="false"/>
    </style:style>
    <style:style style:name="P34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7875in"/>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font-weight="bold" style:font-weight-asian="bold"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492" style:parent-style-name="DefaultParagraphFont" style:family="text">
      <style:text-properties fo:font-weight="bold" style:font-weight-asian="bold" style:font-weight-complex="bold" fo:text-transform="uppercase" fo:color="#000000" style:font-size-complex="12pt"/>
    </style:style>
    <style:style style:name="T3493" style:parent-style-name="DefaultParagraphFont" style:family="text">
      <style:text-properties fo:font-weight="bold" style:font-weight-asian="bold" style:font-weight-complex="bold" fo:text-transform="uppercase" fo:color="#000000" style:font-size-complex="12pt"/>
    </style:style>
    <style:style style:name="P3494" style:parent-style-name="Normal" style:family="paragraph">
      <style:paragraph-properties fo:keep-together="always" fo:text-align="center" style:vertical-align="middle"/>
      <style:text-properties fo:hyphenate="false"/>
    </style:style>
    <style:style style:name="T3495" style:parent-style-name="DefaultParagraphFont" style:family="text">
      <style:text-properties fo:font-weight="bold" style:font-weight-asian="bold" style:font-weight-complex="bold" fo:text-transform="uppercase" fo:color="#000000" style:font-size-complex="12pt"/>
    </style:style>
    <style:style style:name="T3496" style:parent-style-name="DefaultParagraphFont" style:family="text">
      <style:text-properties fo:font-weight="bold" style:font-weight-asian="bold" style:font-weight-complex="bold" fo:text-transform="uppercase" fo:color="#000000" style:font-size-complex="12pt"/>
    </style:style>
    <style:style style:name="P3497" style:parent-style-name="Normal" style:family="paragraph">
      <style:paragraph-properties fo:text-align="justify" style:vertical-align="middle"/>
      <style:text-properties fo:color="#000000" style:font-size-complex="12pt" fo:hyphenate="false"/>
    </style:style>
    <style:style style:name="P34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style:vertical-align="middle"/>
      <style:text-properties fo:hyphenate="false"/>
    </style:style>
    <style:style style:name="P3513" style:parent-style-name="Normal" style:family="paragraph">
      <style:paragraph-properties fo:keep-together="always" fo:text-align="center" style:vertical-align="middle"/>
      <style:text-properties fo:hyphenate="false"/>
    </style:style>
    <style:style style:name="T3514" style:parent-style-name="DefaultParagraphFont" style:family="text">
      <style:text-properties fo:font-weight="bold" style:font-weight-asian="bold" style:font-weight-complex="bold" fo:text-transform="uppercase" fo:color="#000000" style:font-size-complex="12pt"/>
    </style:style>
    <style:style style:name="T3515" style:parent-style-name="DefaultParagraphFont" style:family="text">
      <style:text-properties fo:font-weight="bold" style:font-weight-asian="bold" style:font-weight-complex="bold" fo:text-transform="uppercase" fo:color="#000000" style:font-size-complex="12pt"/>
    </style:style>
    <style:style style:name="P3516" style:parent-style-name="Normal" style:family="paragraph">
      <style:paragraph-properties fo:text-align="center" style:vertical-align="middle"/>
      <style:text-properties fo:hyphenate="false"/>
    </style:style>
    <style:style style:name="T3517" style:parent-style-name="DefaultParagraphFont" style:family="text">
      <style:text-properties style:font-name-asian="Arial Unicode M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style:vertical-align="middle"/>
      <style:text-properties fo:color="#000000" style:font-size-complex="12pt" fo:hyphenate="false"/>
    </style:style>
    <style:style style:name="P352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style:vertical-align="middle"/>
      <style:text-properties fo:hyphenate="false"/>
    </style:style>
    <style:style style:name="P3539" style:parent-style-name="Normal" style:family="paragraph">
      <style:paragraph-properties fo:keep-together="always" fo:text-align="center" style:vertical-align="middle"/>
      <style:text-properties fo:hyphenate="false"/>
    </style:style>
    <style:style style:name="T3540" style:parent-style-name="DefaultParagraphFont" style:family="text">
      <style:text-properties fo:font-weight="bold" style:font-weight-asian="bold" style:font-weight-complex="bold" fo:text-transform="uppercase" fo:color="#000000" style:font-size-complex="12pt"/>
    </style:style>
    <style:style style:name="T3541" style:parent-style-name="DefaultParagraphFont" style:family="text">
      <style:text-properties fo:font-weight="bold" style:font-weight-asian="bold" style:font-weight-complex="bold" fo:text-transform="uppercase" fo:color="#000000" style:font-size-complex="12pt"/>
    </style:style>
    <style:style style:name="P3542" style:parent-style-name="Normal" style:family="paragraph">
      <style:paragraph-properties fo:text-align="center" style:vertical-align="middle"/>
      <style:text-properties fo:hyphenate="false"/>
    </style:style>
    <style:style style:name="T3543" style:parent-style-name="DefaultParagraphFont" style:family="text">
      <style:text-properties style:font-name-asian="Arial Unicode MS" fo:font-weight="bold" style:font-weight-asian="bold" style:font-size-complex="12pt"/>
    </style:style>
    <style:style style:name="T3544" style:parent-style-name="DefaultParagraphFont" style:family="text">
      <style:text-properties style:font-name-asian="Arial Unicode MS" fo:font-weight="bold" style:font-weight-asian="bold" style:font-size-complex="12pt"/>
    </style:style>
    <style:style style:name="P3545"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5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7875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text-position="super 66.6%"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font-weight="bold" style:font-weight-asian="bold"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center"/>
      <style:text-properties fo:hyphenate="false"/>
    </style:style>
    <style:style style:name="T3658" style:parent-style-name="DefaultParagraphFont" style:family="text">
      <style:text-properties style:font-name-asian="Arial Unicode MS" fo:font-weight="bold" style:font-weight-asian="bold" style:font-size-complex="12pt"/>
    </style:style>
    <style:style style:name="T3659" style:parent-style-name="DefaultParagraphFont" style:family="text">
      <style:text-properties style:font-name-asian="Arial Unicode MS" fo:font-weight="bold" style:font-weight-asian="bold" style:font-size-complex="12pt"/>
    </style:style>
    <style:style style:name="P3660" style:parent-style-name="Normal" style:family="paragraph">
      <style:paragraph-properties fo:text-align="center"/>
      <style:text-properties fo:hyphenate="false"/>
    </style:style>
    <style:style style:name="T3661" style:parent-style-name="DefaultParagraphFont" style:family="text">
      <style:text-properties style:font-name-asian="Arial Unicode MS" fo:font-weight="bold" style:font-weight-asian="bold" style:font-size-complex="12pt"/>
    </style:style>
    <style:style style:name="T3662" style:parent-style-name="DefaultParagraphFont" style:family="text">
      <style:text-properties style:font-name-asian="Arial Unicode MS" fo:font-weight="bold" style:font-weight-asian="bold" style:font-size-complex="12pt"/>
    </style:style>
    <style:style style:name="P3663"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6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P366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P36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font-style="italic" style:font-style-asian="italic"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keep-together="always" fo:text-align="center" style:vertical-align="middle"/>
      <style:text-properties fo:hyphenate="false"/>
    </style:style>
    <style:style style:name="T3714" style:parent-style-name="DefaultParagraphFont" style:family="text">
      <style:text-properties fo:font-weight="bold" style:font-weight-asian="bold" style:font-weight-complex="bold" fo:text-transform="uppercase" fo:color="#000000" style:font-size-complex="12pt"/>
    </style:style>
    <style:style style:name="T3715" style:parent-style-name="DefaultParagraphFont" style:family="text">
      <style:text-properties fo:font-weight="bold" style:font-weight-asian="bold" style:font-weight-complex="bold" fo:text-transform="uppercase" fo:color="#000000" style:font-size-complex="12pt"/>
    </style:style>
    <style:style style:name="P3716" style:parent-style-name="Normal" style:family="paragraph">
      <style:paragraph-properties fo:keep-together="always" fo:text-align="center" style:vertical-align="middle"/>
      <style:text-properties fo:hyphenate="false"/>
    </style:style>
    <style:style style:name="T3717" style:parent-style-name="DefaultParagraphFont" style:family="text">
      <style:text-properties fo:font-weight="bold" style:font-weight-asian="bold" style:font-weight-complex="bold" fo:text-transform="uppercase" fo:color="#000000" style:font-size-complex="12pt"/>
    </style:style>
    <style:style style:name="P3718" style:parent-style-name="Normal" style:family="paragraph">
      <style:paragraph-properties fo:text-align="justify" style:vertical-align="middle"/>
      <style:text-properties fo:color="#000000" style:font-size-complex="12pt" fo:hyphenate="false"/>
    </style:style>
    <style:style style:name="P37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fo:background-color="#FFFFFF" style:language-asian="lt" style:country-asian="LT"/>
    </style:style>
    <style:style style:name="T3724" style:parent-style-name="DefaultParagraphFont" style:family="text">
      <style:text-properties fo:color="#000000" style:font-size-complex="12pt" fo:background-color="#FFFFFF" style:language-asian="lt" style:country-asian="LT"/>
    </style:style>
    <style:style style:name="T37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26" style:parent-style-name="DefaultParagraphFont" style:family="text">
      <style:text-properties fo:color="#000000" style:font-size-complex="12pt" fo:background-color="#FFFFFF" style:language-asian="lt" style:country-asian="LT"/>
    </style:style>
    <style:style style:name="T3727" style:parent-style-name="DefaultParagraphFont" style:family="text">
      <style:text-properties style:font-weight-complex="bold" fo:color="#000000" style:font-size-complex="12pt" fo:background-color="#FFFFFF" style:language-asian="lt" style:country-asian="LT"/>
    </style:style>
    <style:style style:name="T3728" style:parent-style-name="DefaultParagraphFont" style:family="text">
      <style:text-properties fo:color="#000000" style:font-size-complex="12pt" fo:background-color="#FFFFFF" style:language-asian="lt" style:country-asian="LT"/>
    </style:style>
    <style:style style:name="T3729" style:parent-style-name="DefaultParagraphFont" style:family="text">
      <style:text-properties style:font-weight-complex="bold" fo:color="#000000" style:font-size-complex="12pt" fo:background-color="#FFFFFF" style:language-asian="lt" style:country-asian="LT"/>
    </style:style>
    <style:style style:name="T3730" style:parent-style-name="DefaultParagraphFont" style:family="text">
      <style:text-properties fo:color="#000000" style:font-size-complex="12pt" fo:background-color="#FFFFFF" style:language-asian="lt" style:country-asian="LT"/>
    </style:style>
    <style:style style:name="T3731" style:parent-style-name="DefaultParagraphFont" style:family="text">
      <style:text-properties style:font-weight-complex="bold" fo:color="#000000" style:font-size-complex="12pt" fo:background-color="#FFFFFF" style:language-asian="lt" style:country-asian="LT"/>
    </style:style>
    <style:style style:name="T3732" style:parent-style-name="DefaultParagraphFont" style:family="text">
      <style:text-properties fo:color="#000000" style:font-size-complex="12pt" fo:background-color="#FFFFFF" style:language-asian="lt" style:country-asian="LT"/>
    </style:style>
    <style:style style:name="T3733" style:parent-style-name="DefaultParagraphFont" style:family="text">
      <style:text-properties style:font-weight-complex="bold" fo:color="#000000" style:font-size-complex="12pt" fo:background-color="#FFFFFF" style:language-asian="lt" style:country-asian="LT"/>
    </style:style>
    <style:style style:name="T3734" style:parent-style-name="DefaultParagraphFont" style:family="text">
      <style:text-properties fo:color="#000000" style:font-size-complex="12pt" fo:background-color="#FFFFFF" style:language-asian="lt" style:country-asian="LT"/>
    </style:style>
    <style:style style:name="T3735" style:parent-style-name="DefaultParagraphFont" style:family="text">
      <style:text-properties fo:color="#000000" style:font-size-complex="12pt" fo:background-color="#FFFFFF" style:language-asian="lt" style:country-asian="LT"/>
    </style:style>
    <style:style style:name="P37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justify"/>
    </style:style>
    <style:style style:name="P3752" style:parent-style-name="Normal" style:family="paragraph">
      <style:paragraph-properties fo:text-align="center"/>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375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758" style:parent-style-name="DefaultParagraphFont" style:family="text">
      <style:text-properties fo:color="#000000" style:font-size-complex="12pt"/>
    </style:style>
    <style:style style:name="P375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760" style:parent-style-name="Normal" style:family="paragraph">
      <style:paragraph-properties fo:text-align="center"/>
      <style:text-properties style:font-size-complex="12pt"/>
    </style:style>
    <style:style style:name="P3761" style:parent-style-name="Normal" style:family="paragraph">
      <style:paragraph-properties fo:text-align="center"/>
      <style:text-properties style:font-size-complex="12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center"/>
      <style:text-properties fo:font-weight="bold" style:font-weight-asian="bold" style:font-size-complex="12pt"/>
    </style:style>
    <style:style style:name="TableColumn3766" style:family="table-column">
      <style:table-column-properties style:column-width="0.5909in"/>
    </style:style>
    <style:style style:name="TableColumn3767" style:family="table-column">
      <style:table-column-properties style:column-width="5.3048in"/>
    </style:style>
    <style:style style:name="TableColumn3768" style:family="table-column">
      <style:table-column-properties style:column-width="0.6041in"/>
    </style:style>
    <style:style style:name="Table3765" style:family="table">
      <style:table-properties style:width="6.5in" fo:margin-left="0.075in" table:align="left"/>
    </style:style>
    <style:style style:name="TableRow3769" style:family="table-row">
      <style:table-row-properties style:min-row-height="0.2083in"/>
    </style:style>
    <style:style style:name="TableCell3770" style:family="table-cell">
      <style:table-cell-properties fo:border="0.0069in solid #000000" style:vertical-align="bottom" fo:padding-top="0in" fo:padding-left="0.075in" fo:padding-bottom="0in" fo:padding-right="0.075in" fo:wrap-option="no-wrap"/>
    </style:style>
    <style:style style:name="P3771" style:parent-style-name="Normal" style:family="paragraph">
      <style:paragraph-properties fo:text-align="center"/>
      <style:text-properties fo:font-weight="bold" style:font-weight-asian="bold" fo:color="#000000" style:font-size-complex="12pt" style:language-asian="lt" style:country-asian="LT"/>
    </style:style>
    <style:style style:name="TableCell3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style:text-properties fo:font-weight="bold" style:font-weight-asian="bold" fo:color="#000000" style:font-size-complex="12pt" style:language-asian="lt" style:country-asian="LT"/>
    </style:style>
    <style:style style:name="TableCell3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fo:color="#000000" style:font-size-complex="12pt" style:language-asian="lt" style:country-asian="LT"/>
    </style:style>
    <style:style style:name="TableRow3776" style:family="table-row">
      <style:table-row-properties style:min-row-height="0.2083in"/>
    </style:style>
    <style:style style:name="TableCell3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paragraph-properties fo:text-align="justify"/>
      <style:text-properties fo:color="#000000" style:font-size-complex="12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fo:color="#000000" style:font-size-complex="12pt" style:language-asian="lt" style:country-asian="LT"/>
    </style:style>
    <style:style style:name="TableRow3783" style:family="table-row">
      <style:table-row-properties style:min-row-height="0.2083in"/>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justify"/>
      <style:text-properties fo:color="#000000" style:font-size-complex="12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style:text-properties fo:color="#000000" style:font-size-complex="12pt" style:language-asian="lt" style:country-asian="LT"/>
    </style:style>
    <style:style style:name="TableRow3790" style:family="table-row">
      <style:table-row-properties style:min-row-height="0.2083in"/>
    </style:style>
    <style:style style:name="TableCell3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align="justify"/>
      <style:text-properties fo:color="#000000" style:font-size-complex="12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style:text-properties fo:color="#000000" style:font-size-complex="12pt" style:language-asian="lt" style:country-asian="LT"/>
    </style:style>
    <style:style style:name="TableRow3797" style:family="table-row">
      <style:table-row-properties style:min-row-height="0.2083in"/>
    </style:style>
    <style:style style:name="TableCell3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paragraph-properties fo:text-align="justify"/>
      <style:text-properties fo:color="#000000" style:font-size-complex="12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style:text-properties fo:color="#000000" style:font-size-complex="12pt" style:language-asian="lt" style:country-asian="LT"/>
    </style:style>
    <style:style style:name="TableRow3804" style:family="table-row">
      <style:table-row-properties style:min-row-height="0.2083in"/>
    </style:style>
    <style:style style:name="TableCell3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8" style:parent-style-name="Normal" style:family="paragraph">
      <style:paragraph-properties fo:text-align="justify"/>
      <style:text-properties fo:color="#000000" style:font-size-complex="12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style:text-properties fo:color="#000000" style:font-size-complex="12pt" style:language-asian="lt" style:country-asian="LT"/>
    </style:style>
    <style:style style:name="TableRow3811" style:family="table-row">
      <style:table-row-properties style:min-row-height="0.2083in"/>
    </style:style>
    <style:style style:name="TableCell3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5" style:parent-style-name="Normal" style:family="paragraph">
      <style:paragraph-properties fo:text-align="justify"/>
      <style:text-properties fo:color="#000000" style:font-size-complex="12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fo:color="#000000" style:font-size-complex="12pt" style:language-asian="lt" style:country-asian="LT"/>
    </style:style>
    <style:style style:name="TableRow3818" style:family="table-row">
      <style:table-row-properties style:min-row-height="0.2083in"/>
    </style:style>
    <style:style style:name="TableCell3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align="justify"/>
      <style:text-properties fo:color="#000000" style:font-size-complex="12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style:text-properties fo:color="#000000" style:font-size-complex="12pt" style:language-asian="lt" style:country-asian="LT"/>
    </style:style>
    <style:style style:name="TableRow3825" style:family="table-row">
      <style:table-row-properties style:min-row-height="0.2083in"/>
    </style:style>
    <style:style style:name="TableCell3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9" style:parent-style-name="Normal" style:family="paragraph">
      <style:paragraph-properties fo:text-align="justify"/>
      <style:text-properties fo:color="#000000" style:font-size-complex="12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style:text-properties fo:color="#000000" style:font-size-complex="12pt" style:language-asian="lt" style:country-asian="LT"/>
    </style:style>
    <style:style style:name="TableRow3832" style:family="table-row">
      <style:table-row-properties style:min-row-height="0.2083in"/>
    </style:style>
    <style:style style:name="TableCell3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6" style:parent-style-name="Normal" style:family="paragraph">
      <style:paragraph-properties fo:text-align="justify"/>
      <style:text-properties fo:color="#000000" style:font-size-complex="12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style:text-properties fo:color="#000000" style:font-size-complex="12pt" style:language-asian="lt" style:country-asian="LT"/>
    </style:style>
    <style:style style:name="TableRow3839" style:family="table-row">
      <style:table-row-properties style:min-row-height="0.2083in"/>
    </style:style>
    <style:style style:name="TableCell3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style:text-properties fo:color="#000000" style:font-size-complex="12pt" style:language-asian="lt" style:country-asian="L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3" style:parent-style-name="Normal" style:family="paragraph">
      <style:paragraph-properties fo:text-align="justify"/>
      <style:text-properties fo:color="#000000" style:font-size-complex="12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style:text-properties fo:color="#000000" style:font-size-complex="12pt" style:language-asian="lt" style:country-asian="LT"/>
    </style:style>
    <style:style style:name="TableRow3846" style:family="table-row">
      <style:table-row-properties style:min-row-height="0.2083in"/>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style:text-properties fo:color="#000000" style:font-size-complex="12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align="justify"/>
      <style:text-properties fo:color="#000000" style:font-size-complex="12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style:text-properties fo:color="#000000" style:font-size-complex="12pt" style:language-asian="lt" style:country-asian="LT"/>
    </style:style>
    <style:style style:name="TableRow3853" style:family="table-row">
      <style:table-row-properties style:min-row-height="0.2083in"/>
    </style:style>
    <style:style style:name="TableCell3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7" style:parent-style-name="Normal" style:family="paragraph">
      <style:paragraph-properties fo:text-align="justify"/>
      <style:text-properties fo:color="#000000" style:font-size-complex="12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style:text-properties fo:color="#000000" style:font-size-complex="12pt" style:language-asian="lt" style:country-asian="LT"/>
    </style:style>
    <style:style style:name="TableRow3860" style:family="table-row">
      <style:table-row-properties style:min-row-height="0.2083in"/>
    </style:style>
    <style:style style:name="TableCell3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style:text-properties fo:color="#000000" style:font-size-complex="12pt" style:language-asian="lt" style:country-asian="L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justify"/>
      <style:text-properties fo:color="#000000" style:font-size-complex="12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style:text-properties fo:color="#000000" style:font-size-complex="12pt" style:language-asian="lt" style:country-asian="LT"/>
    </style:style>
    <style:style style:name="TableRow3867" style:family="table-row">
      <style:table-row-properties style:min-row-height="0.2083in"/>
    </style:style>
    <style:style style:name="TableCell3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align="justify"/>
      <style:text-properties fo:color="#000000" style:font-size-complex="12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style:text-properties fo:color="#000000" style:font-size-complex="12pt" style:language-asian="lt" style:country-asian="LT"/>
    </style:style>
    <style:style style:name="TableRow3874" style:family="table-row">
      <style:table-row-properties style:min-row-height="0.2083in"/>
    </style:style>
    <style:style style:name="TableCell3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8" style:parent-style-name="Normal" style:family="paragraph">
      <style:paragraph-properties fo:text-align="justify"/>
      <style:text-properties fo:color="#000000" style:font-size-complex="12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style:text-properties fo:color="#000000" style:font-size-complex="12pt" style:language-asian="lt" style:country-asian="LT"/>
    </style:style>
    <style:style style:name="TableRow3881" style:family="table-row">
      <style:table-row-properties style:min-row-height="0.2083in"/>
    </style:style>
    <style:style style:name="TableCell3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paragraph-properties fo:text-align="justify"/>
      <style:text-properties fo:color="#000000" style:font-size-complex="12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style:text-properties fo:color="#000000" style:font-size-complex="12pt" style:language-asian="lt" style:country-asian="LT"/>
    </style:style>
    <style:style style:name="TableRow3888" style:family="table-row">
      <style:table-row-properties style:min-row-height="0.2083in"/>
    </style:style>
    <style:style style:name="TableCell3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style:text-properties fo:color="#000000" style:font-size-complex="12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justify"/>
      <style:text-properties fo:color="#000000" style:font-size-complex="12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style:text-properties fo:color="#000000" style:font-size-complex="12pt" style:language-asian="lt" style:country-asian="LT"/>
    </style:style>
    <style:style style:name="TableRow3895" style:family="table-row">
      <style:table-row-properties style:min-row-height="0.2083in"/>
    </style:style>
    <style:style style:name="TableCell3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justify"/>
      <style:text-properties fo:color="#000000" style:font-size-complex="12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style:text-properties fo:color="#000000" style:font-size-complex="12pt" style:language-asian="lt" style:country-asian="LT"/>
    </style:style>
    <style:style style:name="TableRow3902" style:family="table-row">
      <style:table-row-properties style:min-row-height="0.2083in"/>
    </style:style>
    <style:style style:name="TableCell3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style:text-properties fo:color="#000000" style:font-size-complex="12pt"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paragraph-properties fo:text-align="justify"/>
      <style:text-properties fo:color="#000000" style:font-size-complex="12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style:text-properties fo:color="#000000" style:font-size-complex="12pt" style:language-asian="lt" style:country-asian="LT"/>
    </style:style>
    <style:style style:name="TableRow3909" style:family="table-row">
      <style:table-row-properties style:min-row-height="0.2083in"/>
    </style:style>
    <style:style style:name="TableCell3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3" style:parent-style-name="Normal" style:family="paragraph">
      <style:paragraph-properties fo:text-align="justify"/>
      <style:text-properties fo:color="#000000" style:font-size-complex="12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style:text-properties fo:color="#000000" style:font-size-complex="12pt" style:language-asian="lt" style:country-asian="LT"/>
    </style:style>
    <style:style style:name="TableRow3916" style:family="table-row">
      <style:table-row-properties style:min-row-height="0.2083in"/>
    </style:style>
    <style:style style:name="TableCell3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paragraph-properties fo:text-align="justify"/>
      <style:text-properties fo:color="#000000" style:font-size-complex="12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center"/>
      <style:text-properties fo:color="#000000" style:font-size-complex="12pt" style:language-asian="lt" style:country-asian="LT"/>
    </style:style>
    <style:style style:name="TableRow3923" style:family="table-row">
      <style:table-row-properties style:min-row-height="0.2083in"/>
    </style:style>
    <style:style style:name="TableCell3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7" style:parent-style-name="Normal" style:family="paragraph">
      <style:paragraph-properties fo:text-align="justify"/>
      <style:text-properties fo:color="#000000" style:font-size-complex="12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style:text-properties fo:color="#000000" style:font-size-complex="12pt" style:language-asian="lt" style:country-asian="LT"/>
    </style:style>
    <style:style style:name="TableRow3930" style:family="table-row">
      <style:table-row-properties style:min-row-height="0.2083in"/>
    </style:style>
    <style:style style:name="TableCell3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paragraph-properties fo:text-align="justify"/>
      <style:text-properties fo:color="#000000" style:font-size-complex="12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style:text-properties fo:color="#000000" style:font-size-complex="12pt" style:language-asian="lt" style:country-asian="LT"/>
    </style:style>
    <style:style style:name="TableRow3937" style:family="table-row">
      <style:table-row-properties style:min-row-height="0.2083in"/>
    </style:style>
    <style:style style:name="TableCell3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1" style:parent-style-name="Normal" style:family="paragraph">
      <style:paragraph-properties fo:text-align="justify"/>
      <style:text-properties fo:color="#000000" style:font-size-complex="12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fo:color="#000000" style:font-size-complex="12pt" style:language-asian="lt" style:country-asian="LT"/>
    </style:style>
    <style:style style:name="TableRow3944" style:family="table-row">
      <style:table-row-properties style:min-row-height="0.2083in"/>
    </style:style>
    <style:style style:name="TableCell3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style:text-properties fo:color="#000000" style:font-size-complex="12pt" style:language-asian="lt" style:country-asian="L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8" style:parent-style-name="Normal" style:family="paragraph">
      <style:paragraph-properties fo:text-align="justify"/>
      <style:text-properties fo:color="#000000" style:font-size-complex="12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style:text-properties fo:color="#000000" style:font-size-complex="12pt" style:language-asian="lt" style:country-asian="LT"/>
    </style:style>
    <style:style style:name="TableRow3951" style:family="table-row">
      <style:table-row-properties style:min-row-height="0.2083in"/>
    </style:style>
    <style:style style:name="TableCell3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justify"/>
      <style:text-properties fo:color="#000000" style:font-size-complex="12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style:text-properties fo:color="#000000" style:font-size-complex="12pt" style:language-asian="lt" style:country-asian="LT"/>
    </style:style>
    <style:style style:name="TableRow3958" style:family="table-row">
      <style:table-row-properties style:min-row-height="0.2083in"/>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2" style:parent-style-name="Normal" style:family="paragraph">
      <style:paragraph-properties fo:text-align="justify"/>
      <style:text-properties fo:color="#000000" style:font-size-complex="12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fo:color="#000000" style:font-size-complex="12pt" style:language-asian="lt" style:country-asian="LT"/>
    </style:style>
    <style:style style:name="TableRow3965" style:family="table-row">
      <style:table-row-properties style:min-row-height="0.2083in"/>
    </style:style>
    <style:style style:name="TableCell3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style:text-properties fo:color="#000000" style:font-size-complex="12pt" style:language-asian="lt" style:country-asian="L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9" style:parent-style-name="Normal" style:family="paragraph">
      <style:paragraph-properties fo:text-align="justify"/>
      <style:text-properties fo:color="#000000" style:font-size-complex="12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style:text-properties fo:color="#000000" style:font-size-complex="12pt" style:language-asian="lt" style:country-asian="LT"/>
    </style:style>
    <style:style style:name="TableRow3972" style:family="table-row">
      <style:table-row-properties style:min-row-height="0.2083in"/>
    </style:style>
    <style:style style:name="TableCell3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paragraph-properties fo:text-align="justify"/>
      <style:text-properties fo:color="#000000" style:font-size-complex="12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style:text-properties fo:color="#000000" style:font-size-complex="12pt" style:language-asian="lt" style:country-asian="LT"/>
    </style:style>
    <style:style style:name="TableRow3979" style:family="table-row">
      <style:table-row-properties style:min-row-height="0.2083in"/>
    </style:style>
    <style:style style:name="TableCell3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style:text-properties fo:color="#000000" style:font-size-complex="12pt" style:language-asian="lt" style:country-asian="LT"/>
    </style:style>
    <style:style style:name="TableCell3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3" style:parent-style-name="Normal" style:family="paragraph">
      <style:paragraph-properties fo:text-align="justify"/>
      <style:text-properties fo:color="#000000" style:font-size-complex="12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style:text-properties fo:color="#000000" style:font-size-complex="12pt" style:language-asian="lt" style:country-asian="LT"/>
    </style:style>
    <style:style style:name="TableRow3986" style:family="table-row">
      <style:table-row-properties style:min-row-height="0.2083in"/>
    </style:style>
    <style:style style:name="TableCell3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style:text-properties fo:color="#000000" style:font-size-complex="12pt" style:language-asian="lt" style:country-asian="L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paragraph-properties fo:text-align="justify"/>
      <style:text-properties fo:color="#000000" style:font-size-complex="12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color="#000000" style:font-size-complex="12pt" style:language-asian="lt" style:country-asian="LT"/>
    </style:style>
    <style:style style:name="TableRow3993" style:family="table-row">
      <style:table-row-properties style:min-row-height="0.2083in"/>
    </style:style>
    <style:style style:name="TableCell3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style:text-properties fo:color="#000000" style:font-size-complex="12pt" style:language-asian="lt" style:country-asian="L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paragraph-properties fo:text-align="justify"/>
      <style:text-properties fo:color="#000000" style:font-size-complex="12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style:text-properties fo:color="#000000" style:font-size-complex="12pt" style:language-asian="lt" style:country-asian="LT"/>
    </style:style>
    <style:style style:name="TableRow4000" style:family="table-row">
      <style:table-row-properties style:min-row-height="0.2083in"/>
    </style:style>
    <style:style style:name="TableCell4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4" style:parent-style-name="Normal" style:family="paragraph">
      <style:paragraph-properties fo:text-align="justify"/>
      <style:text-properties fo:color="#000000" style:font-size-complex="12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fo:color="#000000" style:font-size-complex="12pt" style:language-asian="lt" style:country-asian="LT"/>
    </style:style>
    <style:style style:name="TableRow4007" style:family="table-row">
      <style:table-row-properties style:min-row-height="0.2083in"/>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1" style:parent-style-name="Normal" style:family="paragraph">
      <style:paragraph-properties fo:text-align="justify"/>
      <style:text-properties fo:color="#000000" style:font-size-complex="12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color="#000000" style:font-size-complex="12pt" style:language-asian="lt" style:country-asian="LT"/>
    </style:style>
    <style:style style:name="TableRow4014" style:family="table-row">
      <style:table-row-properties style:min-row-height="0.2083in"/>
    </style:style>
    <style:style style:name="TableCell4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8" style:parent-style-name="Normal" style:family="paragraph">
      <style:paragraph-properties fo:text-align="justify"/>
      <style:text-properties fo:color="#000000" style:font-size-complex="12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style:text-properties fo:color="#000000" style:font-size-complex="12pt" style:language-asian="lt" style:country-asian="LT"/>
    </style:style>
    <style:style style:name="P4021" style:parent-style-name="Normal" style:family="paragraph">
      <style:text-properties style:font-size-complex="12pt"/>
    </style:style>
    <style:style style:name="P4022" style:parent-style-name="Normal" style:family="paragraph">
      <style:paragraph-properties fo:text-align="center"/>
    </style:style>
    <style:style style:name="T4023" style:parent-style-name="DefaultParagraphFont" style:family="text">
      <style:text-properties style:font-size-complex="12pt"/>
    </style:style>
    <style:style style:name="P4024" style:parent-style-name="Normal" style:family="paragraph">
      <style:paragraph-properties fo:line-height="115%"/>
    </style:style>
    <style:style style:name="P4025"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026" style:parent-style-name="Normal" style:family="paragraph">
      <style:paragraph-properties fo:text-align="justify" fo:line-height="115%"/>
      <style:text-properties fo:font-size="10pt" style:font-size-asian="10pt" style:font-size-complex="12pt" style:language-asian="lt" style:country-asian="LT"/>
    </style:style>
    <style:style style:name="P4027" style:parent-style-name="Normal" style:family="paragraph">
      <style:paragraph-properties fo:text-align="justify" fo:line-height="115%"/>
      <style:text-properties fo:font-size="10pt" style:font-size-asian="10pt" style:font-size-complex="12pt" style:language-asian="lt" style:country-asian="LT"/>
    </style:style>
    <style:style style:name="P4028" style:parent-style-name="Normal" style:family="paragraph">
      <style:paragraph-properties fo:text-align="justify" fo:line-height="115%"/>
    </style:style>
    <style:style style:name="T4029" style:parent-style-name="DefaultParagraphFont" style:family="text">
      <style:text-properties fo:font-size="10pt" style:font-size-asian="10pt" style:font-size-complex="12pt" style:language-asian="lt" style:country-asian="LT"/>
    </style:style>
    <style:style style:name="T40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31" style:parent-style-name="DefaultParagraphFont" style:family="text">
      <style:text-properties fo:font-size="10pt" style:font-size-asian="10pt" style:font-size-complex="12pt" style:language-asian="lt" style:country-asian="LT"/>
    </style:style>
    <style:style style:name="P4032" style:parent-style-name="Normal" style:family="paragraph">
      <style:paragraph-properties fo:text-align="justify" fo:line-height="115%"/>
      <style:text-properties fo:font-size="10pt" style:font-size-asian="10pt" style:font-size-complex="12pt" style:language-asian="lt" style:country-asian="LT"/>
    </style:style>
    <style:style style:name="P4033" style:parent-style-name="Normal" style:family="paragraph">
      <style:paragraph-properties fo:text-align="justify" fo:line-height="115%"/>
      <style:text-properties fo:font-size="10pt" style:font-size-asian="10pt" style:font-size-complex="12pt" style:language-asian="lt" style:country-asian="LT"/>
    </style:style>
    <style:style style:name="P4034" style:parent-style-name="Normal" style:family="paragraph">
      <style:paragraph-properties fo:text-align="justify" fo:line-height="115%"/>
      <style:text-properties fo:font-size="10pt" style:font-size-asian="10pt" style:font-size-complex="12pt" style:language-asian="lt" style:country-asian="LT"/>
    </style:style>
    <style:style style:name="P4035" style:parent-style-name="Normal" style:family="paragraph">
      <style:paragraph-properties fo:text-align="justify" fo:line-height="115%"/>
      <style:text-properties fo:font-size="10pt" style:font-size-asian="10pt" style:font-size-complex="12pt" style:language-asian="lt" style:country-asian="LT"/>
    </style:style>
    <style:style style:name="P4036" style:parent-style-name="Normal" style:family="paragraph">
      <style:paragraph-properties fo:text-align="justify" fo:line-height="115%"/>
    </style:style>
    <style:style style:name="T4037" style:parent-style-name="DefaultParagraphFont" style:family="text">
      <style:text-properties fo:font-size="10pt" style:font-size-asian="10pt" style:font-size-complex="12pt" style:language-asian="lt" style:country-asian="LT"/>
    </style:style>
    <style:style style:name="T403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39" style:parent-style-name="DefaultParagraphFont" style:family="text">
      <style:text-properties fo:font-size="10pt" style:font-size-asian="10pt" style:font-size-complex="12pt" style:language-asian="lt" style:country-asian="LT"/>
    </style:style>
    <style:style style:name="P4040" style:parent-style-name="Normal" style:family="paragraph">
      <style:paragraph-properties fo:text-align="justify" fo:line-height="115%"/>
      <style:text-properties fo:font-size="10pt" style:font-size-asian="10pt" style:font-size-complex="12pt" style:language-asian="lt" style:country-asian="LT"/>
    </style:style>
    <style:style style:name="P4041" style:parent-style-name="Normal" style:family="paragraph">
      <style:paragraph-properties fo:text-align="justify" fo:line-height="115%"/>
      <style:text-properties fo:font-size="10pt" style:font-size-asian="10pt" style:font-size-complex="12pt" style:language-asian="lt" style:country-asian="LT"/>
    </style:style>
    <style:style style:name="P4042" style:parent-style-name="Normal" style:family="paragraph">
      <style:paragraph-properties fo:text-align="justify" fo:line-height="115%"/>
      <style:text-properties fo:font-size="10pt" style:font-size-asian="10pt" style:font-size-complex="12pt" style:language-asian="lt" style:country-asian="LT"/>
    </style:style>
    <style:style style:name="P4043" style:parent-style-name="Normal" style:family="paragraph">
      <style:paragraph-properties fo:text-align="justify" fo:line-height="115%"/>
      <style:text-properties fo:font-size="10pt" style:font-size-asian="10pt" style:font-size-complex="12pt" style:language-asian="lt" style:country-asian="LT"/>
    </style:style>
    <style:style style:name="P4044" style:parent-style-name="Normal" style:family="paragraph">
      <style:paragraph-properties fo:text-align="justify" fo:line-height="115%"/>
    </style:style>
    <style:style style:name="T4045" style:parent-style-name="DefaultParagraphFont" style:family="text">
      <style:text-properties fo:font-size="10pt" style:font-size-asian="10pt" style:font-size-complex="12pt" style:language-asian="lt" style:country-asian="LT"/>
    </style:style>
    <style:style style:name="T40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47" style:parent-style-name="DefaultParagraphFont" style:family="text">
      <style:text-properties fo:font-size="10pt" style:font-size-asian="10pt" style:font-size-complex="12pt" style:language-asian="lt" style:country-asian="LT"/>
    </style:style>
    <style:style style:name="P4048" style:parent-style-name="Normal" style:family="paragraph">
      <style:paragraph-properties fo:text-align="justify" fo:line-height="115%"/>
      <style:text-properties fo:font-size="10pt" style:font-size-asian="10pt" style:font-size-complex="12pt" style:language-asian="lt" style:country-asian="LT"/>
    </style:style>
    <style:style style:name="P4049" style:parent-style-name="Normal" style:family="paragraph">
      <style:paragraph-properties fo:text-align="justify" fo:line-height="115%"/>
      <style:text-properties fo:font-size="10pt" style:font-size-asian="10pt" style:font-size-complex="12pt" style:language-asian="lt" style:country-asian="LT"/>
    </style:style>
    <style:style style:name="P4050" style:parent-style-name="Normal" style:family="paragraph">
      <style:paragraph-properties fo:text-align="justify" fo:line-height="115%"/>
      <style:text-properties fo:font-size="10pt" style:font-size-asian="10pt" style:font-size-complex="12pt" style:language-asian="lt" style:country-asian="LT"/>
    </style:style>
    <style:style style:name="P4051" style:parent-style-name="Normal" style:family="paragraph">
      <style:paragraph-properties fo:text-align="justify" fo:line-height="115%"/>
      <style:text-properties fo:font-size="10pt" style:font-size-asian="10pt" style:font-size-complex="12pt" style:language-asian="lt" style:country-asian="LT"/>
    </style:style>
    <style:style style:name="P4052" style:parent-style-name="Normal" style:family="paragraph">
      <style:paragraph-properties fo:text-align="justify" fo:line-height="115%"/>
    </style:style>
    <style:style style:name="T4053" style:parent-style-name="DefaultParagraphFont" style:family="text">
      <style:text-properties fo:font-size="10pt" style:font-size-asian="10pt" style:font-size-complex="12pt" style:language-asian="lt" style:country-asian="LT"/>
    </style:style>
    <style:style style:name="T40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55" style:parent-style-name="DefaultParagraphFont" style:family="text">
      <style:text-properties fo:font-size="10pt" style:font-size-asian="10pt" style:font-size-complex="12pt" style:language-asian="lt" style:country-asian="LT"/>
    </style:style>
    <style:style style:name="P4056" style:parent-style-name="Normal" style:family="paragraph">
      <style:paragraph-properties fo:text-align="justify" fo:line-height="115%"/>
      <style:text-properties fo:font-size="10pt" style:font-size-asian="10pt" style:font-size-complex="12pt" style:language-asian="lt" style:country-asian="LT"/>
    </style:style>
    <style:style style:name="P4057" style:parent-style-name="Normal" style:family="paragraph">
      <style:paragraph-properties fo:line-height="115%"/>
      <style:text-properties fo:font-size="10pt" style:font-size-asian="10pt" style:font-size-complex="12pt" style:language-asian="lt" style:country-asian="LT"/>
    </style:style>
    <style:style style:name="P4058" style:parent-style-name="Normal" style:family="paragraph">
      <style:paragraph-properties fo:line-height="115%"/>
      <style:text-properties fo:font-size="10pt" style:font-size-asian="10pt" style:font-size-complex="12pt" style:language-asian="lt" style:country-asian="LT"/>
    </style:style>
    <style:style style:name="P4059" style:parent-style-name="Normal" style:family="paragraph">
      <style:paragraph-properties fo:line-height="115%"/>
      <style:text-properties fo:font-size="10pt" style:font-size-asian="10pt" style:font-size-complex="12pt" style:language-asian="lt" style:country-asian="LT"/>
    </style:style>
    <style:style style:name="P4060" style:parent-style-name="Normal" style:family="paragraph">
      <style:paragraph-properties fo:text-align="justify" fo:line-height="115%"/>
    </style:style>
    <style:style style:name="T4061" style:parent-style-name="DefaultParagraphFont" style:family="text">
      <style:text-properties fo:font-size="10pt" style:font-size-asian="10pt" style:font-size-complex="12pt" style:language-asian="lt" style:country-asian="LT"/>
    </style:style>
    <style:style style:name="T40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63" style:parent-style-name="DefaultParagraphFont" style:family="text">
      <style:text-properties fo:font-size="10pt" style:font-size-asian="10pt" style:font-size-complex="12pt" style:language-asian="lt" style:country-asian="LT"/>
    </style:style>
    <style:style style:name="P4064" style:parent-style-name="Normal" style:family="paragraph">
      <style:paragraph-properties fo:text-align="justify" fo:line-height="115%"/>
      <style:text-properties fo:font-size="10pt" style:font-size-asian="10pt" style:font-size-complex="12pt" style:language-asian="lt" style:country-asian="LT"/>
    </style:style>
    <style:style style:name="P4065" style:parent-style-name="Normal" style:family="paragraph">
      <style:paragraph-properties fo:text-align="justify" fo:line-height="115%"/>
      <style:text-properties fo:font-size="10pt" style:font-size-asian="10pt" style:font-size-complex="12pt" style:language-asian="lt" style:country-asian="LT"/>
    </style:style>
    <style:style style:name="P4066" style:parent-style-name="Normal" style:family="paragraph">
      <style:paragraph-properties fo:text-align="justify" fo:line-height="115%"/>
      <style:text-properties fo:font-size="10pt" style:font-size-asian="10pt" style:font-size-complex="12pt" style:language-asian="lt" style:country-asian="LT"/>
    </style:style>
    <style:style style:name="P4067" style:parent-style-name="Normal" style:family="paragraph">
      <style:paragraph-properties fo:text-align="justify" fo:line-height="115%"/>
      <style:text-properties fo:font-size="10pt" style:font-size-asian="10pt" style:font-size-complex="12pt" style:language-asian="lt" style:country-asian="LT"/>
    </style:style>
    <style:style style:name="P4068" style:parent-style-name="Normal" style:family="paragraph">
      <style:paragraph-properties fo:text-align="justify" fo:line-height="115%"/>
    </style:style>
    <style:style style:name="T4069" style:parent-style-name="DefaultParagraphFont" style:family="text">
      <style:text-properties fo:font-size="10pt" style:font-size-asian="10pt" style:font-size-complex="12pt" style:language-asian="lt" style:country-asian="LT"/>
    </style:style>
    <style:style style:name="T40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71" style:parent-style-name="DefaultParagraphFont" style:family="text">
      <style:text-properties fo:font-size="10pt" style:font-size-asian="10pt" style:font-size-complex="12pt" style:language-asian="lt" style:country-asian="LT"/>
    </style:style>
    <style:style style:name="T4072" style:parent-style-name="DefaultParagraphFont" style:family="text">
      <style:text-properties fo:font-size="10pt" style:font-size-asian="10pt" style:font-size-complex="12pt" style:language-asian="lt" style:country-asian="LT"/>
    </style:style>
    <style:style style:name="P4073" style:parent-style-name="Normal" style:family="paragraph">
      <style:paragraph-properties fo:text-align="justify" fo:line-height="115%"/>
      <style:text-properties fo:font-size="10pt" style:font-size-asian="10pt" style:font-size-complex="12pt" style:language-asian="lt" style:country-asian="LT"/>
    </style:style>
    <style:style style:name="P4074" style:parent-style-name="Normal" style:family="paragraph">
      <style:paragraph-properties fo:line-height="115%"/>
      <style:text-properties fo:font-size="10pt" style:font-size-asian="10pt" style:font-size-complex="12pt" style:language-asian="lt" style:country-asian="LT"/>
    </style:style>
    <style:style style:name="P4075" style:parent-style-name="Normal" style:family="paragraph">
      <style:paragraph-properties fo:text-align="justify" fo:line-height="115%"/>
      <style:text-properties fo:font-size="10pt" style:font-size-asian="10pt" style:font-size-complex="12pt" style:language-asian="lt" style:country-asian="LT"/>
    </style:style>
    <style:style style:name="P4076" style:parent-style-name="Normal" style:family="paragraph">
      <style:paragraph-properties fo:text-align="justify" fo:line-height="115%"/>
      <style:text-properties fo:font-size="10pt" style:font-size-asian="10pt" style:font-size-complex="12pt" style:language-asian="lt" style:country-asian="LT"/>
    </style:style>
    <style:style style:name="P4077" style:parent-style-name="Normal" style:family="paragraph">
      <style:paragraph-properties fo:text-align="justify" fo:line-height="115%"/>
    </style:style>
    <style:style style:name="T4078" style:parent-style-name="DefaultParagraphFont" style:family="text">
      <style:text-properties fo:font-size="10pt" style:font-size-asian="10pt" style:font-size-complex="12pt" style:language-asian="lt" style:country-asian="LT"/>
    </style:style>
    <style:style style:name="T40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80" style:parent-style-name="DefaultParagraphFont" style:family="text">
      <style:text-properties fo:font-size="10pt" style:font-size-asian="10pt" style:font-size-complex="12pt" style:language-asian="lt" style:country-asian="LT"/>
    </style:style>
    <style:style style:name="P4081" style:parent-style-name="Normal" style:family="paragraph">
      <style:paragraph-properties fo:text-align="justify" fo:line-height="115%"/>
      <style:text-properties fo:font-size="10pt" style:font-size-asian="10pt" style:font-size-complex="12pt" style:language-asian="lt" style:country-asian="LT"/>
    </style:style>
    <style:style style:name="P4082" style:parent-style-name="Normal" style:family="paragraph">
      <style:paragraph-properties fo:text-align="justify" fo:line-height="115%"/>
      <style:text-properties fo:font-size="10pt" style:font-size-asian="10pt" style:font-size-complex="12pt" style:language-asian="lt" style:country-asian="LT"/>
    </style:style>
    <style:style style:name="P4083" style:parent-style-name="Normal" style:family="paragraph">
      <style:paragraph-properties fo:text-align="justify" fo:line-height="115%"/>
      <style:text-properties fo:font-size="10pt" style:font-size-asian="10pt" style:font-size-complex="12pt" style:language-asian="lt" style:country-asian="LT"/>
    </style:style>
    <style:style style:name="P4084" style:parent-style-name="Normal" style:family="paragraph">
      <style:paragraph-properties fo:text-align="justify" fo:line-height="115%"/>
      <style:text-properties fo:font-size="10pt" style:font-size-asian="10pt" style:font-size-complex="12pt" style:language-asian="lt" style:country-asian="LT"/>
    </style:style>
    <style:style style:name="P4085" style:parent-style-name="Normal" style:family="paragraph">
      <style:paragraph-properties fo:text-align="justify" fo:line-height="115%"/>
    </style:style>
    <style:style style:name="T4086" style:parent-style-name="DefaultParagraphFont" style:family="text">
      <style:text-properties fo:font-size="10pt" style:font-size-asian="10pt" style:font-size-complex="12pt" style:language-asian="lt" style:country-asian="LT"/>
    </style:style>
    <style:style style:name="T408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88" style:parent-style-name="DefaultParagraphFont" style:family="text">
      <style:text-properties fo:font-size="10pt" style:font-size-asian="10pt" style:font-size-complex="12pt" style:language-asian="lt" style:country-asian="LT"/>
    </style:style>
    <style:style style:name="P4089" style:parent-style-name="Normal" style:family="paragraph">
      <style:paragraph-properties fo:text-align="justify" fo:line-height="115%"/>
      <style:text-properties fo:font-size="10pt" style:font-size-asian="10pt" style:font-size-complex="12pt" style:language-asian="lt" style:country-asian="LT"/>
    </style:style>
    <style:style style:name="P4090" style:parent-style-name="Normal" style:family="paragraph">
      <style:paragraph-properties fo:text-align="justify" fo:line-height="115%"/>
      <style:text-properties fo:font-size="10pt" style:font-size-asian="10pt" style:font-size-complex="12pt" style:language-asian="lt" style:country-asian="LT"/>
    </style:style>
    <style:style style:name="P4091" style:parent-style-name="Normal" style:family="paragraph">
      <style:paragraph-properties fo:text-align="justify" fo:line-height="115%"/>
      <style:text-properties fo:font-size="10pt" style:font-size-asian="10pt" style:font-size-complex="12pt" style:language-asian="lt" style:country-asian="LT"/>
    </style:style>
    <style:style style:name="P4092" style:parent-style-name="Normal" style:family="paragraph">
      <style:paragraph-properties fo:text-align="justify" fo:line-height="115%"/>
      <style:text-properties fo:font-size="10pt" style:font-size-asian="10pt" style:font-size-complex="12pt" style:language-asian="lt" style:country-asian="LT"/>
    </style:style>
    <style:style style:name="P4093" style:parent-style-name="Normal" style:family="paragraph">
      <style:paragraph-properties fo:text-align="justify" fo:line-height="115%"/>
    </style:style>
    <style:style style:name="T4094" style:parent-style-name="DefaultParagraphFont" style:family="text">
      <style:text-properties fo:font-size="10pt" style:font-size-asian="10pt" style:font-size-complex="12pt" style:language-asian="lt" style:country-asian="LT"/>
    </style:style>
    <style:style style:name="T409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96" style:parent-style-name="DefaultParagraphFont" style:family="text">
      <style:text-properties fo:font-size="10pt" style:font-size-asian="10pt" style:font-size-complex="12pt" style:language-asian="lt" style:country-asian="LT"/>
    </style:style>
    <style:style style:name="P4097" style:parent-style-name="Normal" style:family="paragraph">
      <style:paragraph-properties fo:text-align="justify" fo:line-height="115%"/>
      <style:text-properties fo:font-size="10pt" style:font-size-asian="10pt" style:font-size-complex="12pt" style:language-asian="lt" style:country-asian="LT"/>
    </style:style>
    <style:style style:name="P409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9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0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01" style:parent-style-name="Normal" style:family="paragraph">
      <style:paragraph-properties fo:text-align="justify" fo:line-height="115%" fo:margin-left="0.5in">
        <style:tab-stops/>
      </style:paragraph-properties>
    </style:style>
    <style:style style:name="T4102" style:parent-style-name="DefaultParagraphFont" style:family="text">
      <style:text-properties fo:font-size="10pt" style:font-size-asian="10pt" style:font-size-complex="12pt" style:language-asian="lt" style:country-asian="LT"/>
    </style:style>
    <style:style style:name="T41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04" style:parent-style-name="DefaultParagraphFont" style:family="text">
      <style:text-properties fo:font-size="10pt" style:font-size-asian="10pt" style:font-size-complex="12pt" style:language-asian="lt" style:country-asian="LT"/>
    </style:style>
    <style:style style:name="T4105" style:parent-style-name="DefaultParagraphFont" style:family="text">
      <style:text-properties fo:font-size="10pt" style:font-size-asian="10pt" style:font-size-complex="12pt" style:language-asian="lt" style:country-asian="LT"/>
    </style:style>
    <style:style style:name="P410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07" style:parent-style-name="Normal" style:family="paragraph">
      <style:paragraph-properties fo:text-align="justify" fo:line-height="115%"/>
      <style:text-properties fo:font-size="10pt" style:font-size-asian="10pt" style:font-size-complex="12pt" style:language-asian="lt" style:country-asian="LT"/>
    </style:style>
    <style:style style:name="P4108" style:parent-style-name="Normal" style:family="paragraph">
      <style:paragraph-properties fo:text-align="justify" fo:line-height="115%"/>
      <style:text-properties fo:font-size="10pt" style:font-size-asian="10pt" style:font-size-complex="12pt" style:language-asian="lt" style:country-asian="LT"/>
    </style:style>
    <style:style style:name="P4109" style:parent-style-name="Normal" style:family="paragraph">
      <style:paragraph-properties fo:text-align="justify" fo:line-height="115%"/>
      <style:text-properties fo:font-size="10pt" style:font-size-asian="10pt" style:font-size-complex="12pt" style:language-asian="lt" style:country-asian="LT"/>
    </style:style>
    <style:style style:name="P4110" style:parent-style-name="Normal" style:family="paragraph">
      <style:paragraph-properties fo:text-align="justify" fo:line-height="115%"/>
    </style:style>
    <style:style style:name="T4111" style:parent-style-name="DefaultParagraphFont" style:family="text">
      <style:text-properties fo:font-size="10pt" style:font-size-asian="10pt" style:font-size-complex="12pt" style:language-asian="lt" style:country-asian="LT"/>
    </style:style>
    <style:style style:name="T41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13" style:parent-style-name="DefaultParagraphFont" style:family="text">
      <style:text-properties fo:font-size="10pt" style:font-size-asian="10pt" style:font-size-complex="12pt" style:language-asian="lt" style:country-asian="LT"/>
    </style:style>
    <style:style style:name="T4114" style:parent-style-name="DefaultParagraphFont" style:family="text">
      <style:text-properties fo:font-size="10pt" style:font-size-asian="10pt" style:font-size-complex="12pt" style:language-asian="lt" style:country-asian="LT"/>
    </style:style>
    <style:style style:name="P4115" style:parent-style-name="Normal" style:family="paragraph">
      <style:paragraph-properties fo:text-align="justify" fo:line-height="115%"/>
      <style:text-properties fo:font-size="10pt" style:font-size-asian="10pt" style:font-size-complex="12pt" style:language-asian="lt" style:country-asian="LT"/>
    </style:style>
    <style:style style:name="P4116" style:parent-style-name="Normal" style:family="paragraph">
      <style:paragraph-properties fo:text-align="justify" fo:line-height="115%"/>
      <style:text-properties fo:font-size="10pt" style:font-size-asian="10pt" style:font-size-complex="12pt" style:language-asian="lt" style:country-asian="LT"/>
    </style:style>
    <style:style style:name="P4117" style:parent-style-name="Normal" style:family="paragraph">
      <style:paragraph-properties fo:text-align="justify" fo:line-height="115%"/>
      <style:text-properties fo:font-size="10pt" style:font-size-asian="10pt" style:font-size-complex="12pt" style:language-asian="lt" style:country-asian="LT"/>
    </style:style>
    <style:style style:name="P4118" style:parent-style-name="Normal" style:family="paragraph">
      <style:paragraph-properties fo:text-align="justify" fo:line-height="115%"/>
      <style:text-properties fo:font-size="10pt" style:font-size-asian="10pt" style:font-size-complex="12pt" style:language-asian="lt" style:country-asian="LT"/>
    </style:style>
    <style:style style:name="P4119" style:parent-style-name="Normal" style:family="paragraph">
      <style:paragraph-properties fo:text-align="justify" fo:line-height="115%"/>
    </style:style>
    <style:style style:name="T4120" style:parent-style-name="DefaultParagraphFont" style:family="text">
      <style:text-properties fo:font-size="10pt" style:font-size-asian="10pt" style:font-size-complex="12pt" style:language-asian="lt" style:country-asian="LT"/>
    </style:style>
    <style:style style:name="T41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22" style:parent-style-name="DefaultParagraphFont" style:family="text">
      <style:text-properties fo:font-size="10pt" style:font-size-asian="10pt" style:font-size-complex="12pt" style:language-asian="lt" style:country-asian="LT"/>
    </style:style>
    <style:style style:name="P4123" style:parent-style-name="Normal" style:family="paragraph">
      <style:paragraph-properties fo:text-align="justify" fo:line-height="115%"/>
      <style:text-properties fo:font-size="10pt" style:font-size-asian="10pt" style:font-size-complex="12pt" style:language-asian="lt" style:country-asian="LT"/>
    </style:style>
    <style:style style:name="P4124" style:parent-style-name="Normal" style:family="paragraph">
      <style:paragraph-properties fo:text-align="justify" fo:line-height="115%"/>
      <style:text-properties fo:font-size="10pt" style:font-size-asian="10pt" style:font-size-complex="12pt" style:language-asian="lt" style:country-asian="LT"/>
    </style:style>
    <style:style style:name="P4125" style:parent-style-name="Normal" style:family="paragraph">
      <style:paragraph-properties fo:text-align="justify" fo:line-height="115%"/>
      <style:text-properties fo:font-size="10pt" style:font-size-asian="10pt" style:font-size-complex="12pt" style:language-asian="lt" style:country-asian="LT"/>
    </style:style>
    <style:style style:name="P4126" style:parent-style-name="Normal" style:family="paragraph">
      <style:paragraph-properties fo:text-align="justify" fo:line-height="115%"/>
      <style:text-properties fo:font-size="10pt" style:font-size-asian="10pt" style:font-size-complex="12pt" style:language-asian="lt" style:country-asian="LT"/>
    </style:style>
    <style:style style:name="P4127" style:parent-style-name="Normal" style:family="paragraph">
      <style:paragraph-properties fo:text-align="justify" fo:line-height="115%"/>
    </style:style>
    <style:style style:name="T4128" style:parent-style-name="DefaultParagraphFont" style:family="text">
      <style:text-properties fo:font-size="10pt" style:font-size-asian="10pt" style:font-size-complex="12pt" style:language-asian="lt" style:country-asian="LT"/>
    </style:style>
    <style:style style:name="T41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30" style:parent-style-name="DefaultParagraphFont" style:family="text">
      <style:text-properties fo:font-size="10pt" style:font-size-asian="10pt" style:font-size-complex="12pt" style:language-asian="lt" style:country-asian="LT"/>
    </style:style>
    <style:style style:name="P4131" style:parent-style-name="Normal" style:family="paragraph">
      <style:paragraph-properties fo:text-align="justify" fo:line-height="115%"/>
      <style:text-properties fo:font-size="10pt" style:font-size-asian="10pt" style:font-size-complex="12pt" style:language-asian="lt" style:country-asian="LT"/>
    </style:style>
    <style:style style:name="P4132" style:parent-style-name="Normal" style:family="paragraph">
      <style:paragraph-properties fo:text-align="justify" fo:line-height="115%"/>
      <style:text-properties fo:font-size="10pt" style:font-size-asian="10pt" style:font-size-complex="12pt" style:language-asian="lt" style:country-asian="LT"/>
    </style:style>
    <style:style style:name="P4133" style:parent-style-name="Normal" style:family="paragraph">
      <style:paragraph-properties fo:text-align="justify" fo:line-height="115%"/>
      <style:text-properties fo:font-size="10pt" style:font-size-asian="10pt" style:font-size-complex="12pt" style:language-asian="lt" style:country-asian="LT"/>
    </style:style>
    <style:style style:name="P4134" style:parent-style-name="Normal" style:family="paragraph">
      <style:paragraph-properties fo:text-align="justify" fo:line-height="115%"/>
      <style:text-properties fo:font-size="10pt" style:font-size-asian="10pt" style:font-size-complex="12pt" style:language-asian="lt" style:country-asian="LT"/>
    </style:style>
    <style:style style:name="P4135" style:parent-style-name="Normal" style:family="paragraph">
      <style:paragraph-properties fo:text-align="justify" fo:line-height="115%"/>
    </style:style>
    <style:style style:name="T4136" style:parent-style-name="DefaultParagraphFont" style:family="text">
      <style:text-properties fo:font-size="10pt" style:font-size-asian="10pt" style:font-size-complex="12pt" style:language-asian="lt" style:country-asian="LT"/>
    </style:style>
    <style:style style:name="T41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38" style:parent-style-name="DefaultParagraphFont" style:family="text">
      <style:text-properties fo:font-size="10pt" style:font-size-asian="10pt" style:font-size-complex="12pt" style:language-asian="lt" style:country-asian="LT"/>
    </style:style>
    <style:style style:name="T4139" style:parent-style-name="DefaultParagraphFont" style:family="text">
      <style:text-properties fo:font-size="10pt" style:font-size-asian="10pt" style:font-size-complex="12pt" style:language-asian="lt" style:country-asian="LT"/>
    </style:style>
    <style:style style:name="P4140" style:parent-style-name="Normal" style:family="paragraph">
      <style:paragraph-properties fo:text-align="justify" fo:line-height="115%"/>
      <style:text-properties fo:font-size="10pt" style:font-size-asian="10pt" style:font-size-complex="12pt" style:language-asian="lt" style:country-asian="LT"/>
    </style:style>
    <style:style style:name="P4141" style:parent-style-name="Normal" style:family="paragraph">
      <style:paragraph-properties fo:text-align="justify" fo:line-height="115%"/>
      <style:text-properties fo:font-size="10pt" style:font-size-asian="10pt" style:font-size-complex="12pt" style:language-asian="lt" style:country-asian="LT"/>
    </style:style>
    <style:style style:name="P4142" style:parent-style-name="Normal" style:family="paragraph">
      <style:paragraph-properties fo:text-align="justify" fo:line-height="115%"/>
      <style:text-properties fo:font-size="10pt" style:font-size-asian="10pt" style:font-size-complex="12pt" style:language-asian="lt" style:country-asian="LT"/>
    </style:style>
    <style:style style:name="P4143" style:parent-style-name="Normal" style:family="paragraph">
      <style:paragraph-properties fo:text-align="justify" fo:line-height="115%"/>
      <style:text-properties fo:font-size="10pt" style:font-size-asian="10pt" style:font-size-complex="12pt" style:language-asian="lt" style:country-asian="LT"/>
    </style:style>
    <style:style style:name="P4144" style:parent-style-name="Normal" style:family="paragraph">
      <style:paragraph-properties fo:text-align="justify" fo:line-height="115%"/>
    </style:style>
    <style:style style:name="T4145" style:parent-style-name="DefaultParagraphFont" style:family="text">
      <style:text-properties fo:font-size="10pt" style:font-size-asian="10pt" style:font-size-complex="12pt" style:language-asian="lt" style:country-asian="LT"/>
    </style:style>
    <style:style style:name="T41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47" style:parent-style-name="DefaultParagraphFont" style:family="text">
      <style:text-properties fo:font-size="10pt" style:font-size-asian="10pt" style:font-size-complex="12pt" style:language-asian="lt" style:country-asian="LT"/>
    </style:style>
    <style:style style:name="P4148" style:parent-style-name="Normal" style:family="paragraph">
      <style:paragraph-properties fo:text-align="justify" fo:line-height="115%"/>
      <style:text-properties fo:font-size="10pt" style:font-size-asian="10pt" style:font-size-complex="12pt" style:language-asian="lt" style:country-asian="LT"/>
    </style:style>
    <style:style style:name="P4149" style:parent-style-name="Normal" style:family="paragraph">
      <style:paragraph-properties fo:text-align="justify" fo:line-height="115%"/>
      <style:text-properties fo:font-size="10pt" style:font-size-asian="10pt" style:language-asian="lt" style:country-asian="LT"/>
    </style:style>
    <style:style style:name="P4150"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15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52" style:parent-style-name="Normal" style:family="paragraph">
      <style:paragraph-properties fo:text-align="justify" fo:line-height="115%" fo:margin-left="0.5in">
        <style:tab-stops/>
      </style:paragraph-properties>
    </style:style>
    <style:style style:name="T4153" style:parent-style-name="DefaultParagraphFont" style:family="text">
      <style:text-properties fo:font-size="10pt" style:font-size-asian="10pt" style:font-size-complex="12pt" style:language-asian="lt" style:country-asian="LT"/>
    </style:style>
    <style:style style:name="T41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55" style:parent-style-name="DefaultParagraphFont" style:family="text">
      <style:text-properties fo:font-size="10pt" style:font-size-asian="10pt" style:font-size-complex="12pt" style:language-asian="lt" style:country-asian="LT"/>
    </style:style>
    <style:style style:name="T4156" style:parent-style-name="DefaultParagraphFont" style:family="text">
      <style:text-properties fo:font-size="10pt" style:font-size-asian="10pt" style:font-size-complex="12pt" style:language-asian="lt" style:country-asian="LT"/>
    </style:style>
    <style:style style:name="P415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58" style:parent-style-name="Normal" style:family="paragraph">
      <style:paragraph-properties fo:text-align="justify" fo:line-height="115%" fo:text-indent="0.5in"/>
      <style:text-properties fo:font-size="10pt" style:font-size-asian="10pt" style:language-asian="lt" style:country-asian="LT"/>
    </style:style>
    <style:style style:name="P4159" style:parent-style-name="Normal" style:family="paragraph">
      <style:paragraph-properties fo:text-align="justify" fo:line-height="115%"/>
      <style:text-properties fo:font-size="10pt" style:font-size-asian="10pt" style:font-size-complex="12pt" style:language-asian="lt" style:country-asian="LT"/>
    </style:style>
    <style:style style:name="P4160" style:parent-style-name="Normal" style:family="paragraph">
      <style:paragraph-properties fo:text-align="justify" fo:line-height="115%"/>
      <style:text-properties fo:font-size="10pt" style:font-size-asian="10pt" style:font-size-complex="12pt" style:language-asian="lt" style:country-asian="LT"/>
    </style:style>
    <style:style style:name="P4161" style:parent-style-name="Normal" style:family="paragraph">
      <style:paragraph-properties fo:text-align="justify" fo:line-height="115%"/>
      <style:text-properties fo:font-size="10pt" style:font-size-asian="10pt" style:font-size-complex="12pt" style:language-asian="lt" style:country-asian="LT"/>
    </style:style>
    <style:style style:name="P4162" style:parent-style-name="Normal" style:family="paragraph">
      <style:paragraph-properties fo:text-align="justify" fo:line-height="115%"/>
    </style:style>
    <style:style style:name="T4163" style:parent-style-name="DefaultParagraphFont" style:family="text">
      <style:text-properties fo:font-size="10pt" style:font-size-asian="10pt" style:font-size-complex="12pt" style:language-asian="lt" style:country-asian="LT"/>
    </style:style>
    <style:style style:name="T41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65" style:parent-style-name="DefaultParagraphFont" style:family="text">
      <style:text-properties fo:font-size="10pt" style:font-size-asian="10pt" style:font-size-complex="12pt" style:language-asian="lt" style:country-asian="LT"/>
    </style:style>
    <style:style style:name="P4166" style:parent-style-name="Normal" style:family="paragraph">
      <style:paragraph-properties fo:text-align="justify" fo:line-height="115%"/>
      <style:text-properties fo:font-size="10pt" style:font-size-asian="10pt" style:font-size-complex="12pt" style:language-asian="lt" style:country-asian="LT"/>
    </style:style>
    <style:style style:name="P4167"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168" style:parent-style-name="Normal" style:family="paragraph">
      <style:paragraph-properties fo:text-align="justify" fo:line-height="115%"/>
      <style:text-properties fo:font-size="10pt" style:font-size-asian="10pt" style:font-size-complex="12pt" style:language-asian="lt" style:country-asian="LT"/>
    </style:style>
    <style:style style:name="P4169" style:parent-style-name="Normal" style:family="paragraph">
      <style:paragraph-properties fo:text-align="justify" fo:line-height="115%"/>
      <style:text-properties fo:font-size="10pt" style:font-size-asian="10pt" style:font-size-complex="12pt" style:language-asian="lt" style:country-asian="LT"/>
    </style:style>
    <style:style style:name="P4170" style:parent-style-name="Normal" style:family="paragraph">
      <style:paragraph-properties fo:text-align="justify" fo:line-height="115%"/>
    </style:style>
    <style:style style:name="T4171" style:parent-style-name="DefaultParagraphFont" style:family="text">
      <style:text-properties fo:font-size="10pt" style:font-size-asian="10pt" style:font-size-complex="12pt" style:language-asian="lt" style:country-asian="LT"/>
    </style:style>
    <style:style style:name="T41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73" style:parent-style-name="DefaultParagraphFont" style:family="text">
      <style:text-properties fo:font-size="10pt" style:font-size-asian="10pt" style:font-size-complex="12pt" style:language-asian="lt" style:country-asian="LT"/>
    </style:style>
    <style:style style:name="T4174" style:parent-style-name="DefaultParagraphFont" style:family="text">
      <style:text-properties fo:font-size="10pt" style:font-size-asian="10pt" style:font-size-complex="12pt" style:language-asian="lt" style:country-asian="LT"/>
    </style:style>
    <style:style style:name="P4175" style:parent-style-name="Normal" style:family="paragraph">
      <style:paragraph-properties fo:text-align="justify" fo:line-height="115%"/>
      <style:text-properties fo:font-size="10pt" style:font-size-asian="10pt" style:font-size-complex="12pt" style:language-asian="lt" style:country-asian="LT"/>
    </style:style>
    <style:style style:name="P4176" style:parent-style-name="Normal" style:family="paragraph">
      <style:paragraph-properties fo:text-align="justify" fo:line-height="115%"/>
      <style:text-properties fo:font-size="10pt" style:font-size-asian="10pt" style:language-asian="lt" style:country-asian="LT"/>
    </style:style>
    <style:style style:name="P4177" style:parent-style-name="Normal" style:family="paragraph">
      <style:paragraph-properties fo:text-align="justify" fo:line-height="115%"/>
      <style:text-properties fo:font-size="10pt" style:font-size-asian="10pt" style:font-size-complex="12pt" style:language-asian="lt" style:country-asian="LT"/>
    </style:style>
    <style:style style:name="P4178" style:parent-style-name="Normal" style:family="paragraph">
      <style:paragraph-properties fo:text-align="justify" fo:line-height="115%"/>
      <style:text-properties fo:font-size="10pt" style:font-size-asian="10pt" style:font-size-complex="12pt" style:language-asian="lt" style:country-asian="LT"/>
    </style:style>
    <style:style style:name="P4179" style:parent-style-name="Normal" style:family="paragraph">
      <style:paragraph-properties fo:text-align="justify" fo:line-height="115%"/>
      <style:text-properties fo:font-size="10pt" style:font-size-asian="10pt" style:font-size-complex="12pt" style:language-asian="lt" style:country-asian="LT"/>
    </style:style>
    <style:style style:name="P4180" style:parent-style-name="Normal" style:family="paragraph">
      <style:paragraph-properties fo:text-align="justify" fo:line-height="115%"/>
    </style:style>
    <style:style style:name="T4181" style:parent-style-name="DefaultParagraphFont" style:family="text">
      <style:text-properties fo:font-size="10pt" style:font-size-asian="10pt" style:font-size-complex="12pt" style:language-asian="lt" style:country-asian="LT"/>
    </style:style>
    <style:style style:name="T418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83" style:parent-style-name="DefaultParagraphFont" style:family="text">
      <style:text-properties fo:font-size="10pt" style:font-size-asian="10pt" style:font-size-complex="12pt" style:language-asian="lt" style:country-asian="LT"/>
    </style:style>
    <style:style style:name="P4184" style:parent-style-name="Normal" style:family="paragraph">
      <style:paragraph-properties fo:text-align="justify" fo:line-height="115%"/>
      <style:text-properties fo:font-size="10pt" style:font-size-asian="10pt" style:font-size-complex="12pt" style:language-asian="lt" style:country-asian="LT"/>
    </style:style>
    <style:style style:name="P4185" style:parent-style-name="Normal" style:family="paragraph">
      <style:paragraph-properties fo:text-align="justify" fo:line-height="115%"/>
      <style:text-properties fo:font-size="10pt" style:font-size-asian="10pt" style:font-size-complex="12pt" style:language-asian="lt" style:country-asian="LT"/>
    </style:style>
    <style:style style:name="P4186" style:parent-style-name="Normal" style:family="paragraph">
      <style:paragraph-properties fo:text-align="justify" fo:line-height="115%"/>
      <style:text-properties fo:font-size="10pt" style:font-size-asian="10pt" style:font-size-complex="12pt" style:language-asian="lt" style:country-asian="LT"/>
    </style:style>
    <style:style style:name="P4187" style:parent-style-name="Normal" style:family="paragraph">
      <style:paragraph-properties fo:text-align="justify" fo:line-height="115%"/>
      <style:text-properties fo:font-size="10pt" style:font-size-asian="10pt" style:font-size-complex="12pt" style:language-asian="lt" style:country-asian="LT"/>
    </style:style>
    <style:style style:name="P4188" style:parent-style-name="Normal" style:family="paragraph">
      <style:paragraph-properties fo:text-align="justify" fo:line-height="115%"/>
    </style:style>
    <style:style style:name="T4189" style:parent-style-name="DefaultParagraphFont" style:family="text">
      <style:text-properties fo:font-size="10pt" style:font-size-asian="10pt" style:font-size-complex="12pt" style:language-asian="lt" style:country-asian="LT"/>
    </style:style>
    <style:style style:name="T41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91" style:parent-style-name="DefaultParagraphFont" style:family="text">
      <style:text-properties fo:font-size="10pt" style:font-size-asian="10pt" style:font-size-complex="12pt" style:language-asian="lt" style:country-asian="LT"/>
    </style:style>
    <style:style style:name="P4192" style:parent-style-name="Normal" style:family="paragraph">
      <style:paragraph-properties fo:text-align="justify" fo:line-height="115%"/>
      <style:text-properties fo:font-size="10pt" style:font-size-asian="10pt" style:font-size-complex="12pt" style:language-asian="lt" style:country-asian="LT"/>
    </style:style>
    <style:style style:name="P4193" style:parent-style-name="Normal" style:family="paragraph">
      <style:paragraph-properties fo:text-align="justify" fo:line-height="115%"/>
      <style:text-properties fo:font-size="10pt" style:font-size-asian="10pt" style:language-asian="lt" style:country-asian="LT"/>
    </style:style>
    <style:style style:name="P4194" style:parent-style-name="Normal" style:family="paragraph">
      <style:paragraph-properties fo:text-align="justify" fo:line-height="115%"/>
      <style:text-properties fo:font-size="10pt" style:font-size-asian="10pt" style:font-size-complex="12pt" style:language-asian="lt" style:country-asian="LT"/>
    </style:style>
    <style:style style:name="P4195" style:parent-style-name="Normal" style:family="paragraph">
      <style:paragraph-properties fo:text-align="justify" fo:line-height="115%"/>
      <style:text-properties fo:font-size="10pt" style:font-size-asian="10pt" style:font-size-complex="12pt" style:language-asian="lt" style:country-asian="LT"/>
    </style:style>
    <style:style style:name="P4196" style:parent-style-name="Normal" style:family="paragraph">
      <style:paragraph-properties fo:text-align="justify" fo:line-height="115%"/>
      <style:text-properties fo:font-size="10pt" style:font-size-asian="10pt" style:font-size-complex="12pt" style:language-asian="lt" style:country-asian="LT"/>
    </style:style>
    <style:style style:name="P4197" style:parent-style-name="Normal" style:family="paragraph">
      <style:paragraph-properties fo:text-align="justify" fo:line-height="115%"/>
      <style:text-properties fo:font-size="10pt" style:font-size-asian="10pt" style:font-size-complex="12pt" style:language-asian="lt" style:country-asian="LT"/>
    </style:style>
    <style:style style:name="P4198" style:parent-style-name="Normal" style:family="paragraph">
      <style:paragraph-properties fo:text-align="justify" fo:line-height="115%"/>
      <style:text-properties fo:font-size="10pt" style:font-size-asian="10pt" style:font-size-complex="12pt" style:language-asian="lt" style:country-asian="LT"/>
    </style:style>
    <style:style style:name="P4199" style:parent-style-name="Normal" style:family="paragraph">
      <style:paragraph-properties fo:text-align="justify" fo:line-height="115%"/>
    </style:style>
    <style:style style:name="T4200" style:parent-style-name="DefaultParagraphFont" style:family="text">
      <style:text-properties fo:font-size="10pt" style:font-size-asian="10pt" style:language-asian="lt" style:country-asian="LT"/>
    </style:style>
    <style:style style:name="P4201" style:parent-style-name="Normal" style:family="paragraph">
      <style:paragraph-properties fo:text-align="justify" fo:line-height="115%"/>
      <style:text-properties fo:font-size="10pt" style:font-size-asian="10pt" style:font-size-complex="12pt" style:language-asian="lt" style:country-asian="LT"/>
    </style:style>
    <style:style style:name="P4202" style:parent-style-name="Normal" style:family="paragraph">
      <style:paragraph-properties fo:text-align="justify" fo:line-height="115%"/>
      <style:text-properties fo:font-size="10pt" style:font-size-asian="10pt" style:font-size-complex="12pt" style:language-asian="lt" style:country-asian="LT"/>
    </style:style>
    <style:style style:name="P4203" style:parent-style-name="Normal" style:family="paragraph">
      <style:paragraph-properties fo:text-align="justify" fo:line-height="115%"/>
      <style:text-properties fo:font-size="10pt" style:font-size-asian="10pt" style:font-size-complex="12pt" style:language-asian="lt" style:country-asian="LT"/>
    </style:style>
    <style:style style:name="P4204" style:parent-style-name="Normal" style:family="paragraph">
      <style:paragraph-properties fo:text-align="justify" fo:line-height="115%"/>
      <style:text-properties fo:font-size="10pt" style:font-size-asian="10pt" style:font-size-complex="12pt" style:language-asian="lt" style:country-asian="LT"/>
    </style:style>
    <style:style style:name="P4205" style:parent-style-name="Normal" style:family="paragraph">
      <style:paragraph-properties fo:text-align="justify" fo:line-height="115%"/>
      <style:text-properties fo:font-size="10pt" style:font-size-asian="10pt" style:font-size-complex="12pt" style:language-asian="lt" style:country-asian="LT"/>
    </style:style>
    <style:style style:name="P4206" style:parent-style-name="Normal" style:family="paragraph">
      <style:paragraph-properties fo:text-align="justify" fo:line-height="115%"/>
      <style:text-properties fo:font-size="10pt" style:font-size-asian="10pt" style:font-size-complex="12pt" style:language-asian="lt" style:country-asian="LT"/>
    </style:style>
    <style:style style:name="P4207" style:parent-style-name="Normal" style:family="paragraph">
      <style:paragraph-properties fo:line-height="115%"/>
      <style:text-properties fo:font-size="10pt" style:font-size-asian="10pt" style:font-size-complex="12pt" style:language-asian="lt" style:country-asian="LT"/>
    </style:style>
    <style:style style:name="P4208" style:parent-style-name="Normal" style:family="paragraph">
      <style:paragraph-properties fo:line-height="115%"/>
      <style:text-properties fo:font-size="10pt" style:font-size-asian="10pt" style:font-size-complex="12pt" style:language-asian="lt" style:country-asian="LT"/>
    </style:style>
    <style:style style:name="P4209" style:parent-style-name="Normal" style:family="paragraph">
      <style:paragraph-properties fo:line-height="115%"/>
      <style:text-properties fo:font-size="10pt" style:font-size-asian="10pt" style:font-size-complex="12pt" style:language-asian="lt" style:country-asian="LT"/>
    </style:style>
    <style:style style:name="P4210" style:parent-style-name="Normal" style:family="paragraph">
      <style:paragraph-properties fo:line-height="115%"/>
      <style:text-properties fo:font-size="10pt" style:font-size-asian="10pt" style:font-size-complex="12pt" style:language-asian="lt" style:country-asian="LT"/>
    </style:style>
    <style:style style:name="P4211" style:parent-style-name="Normal" style:family="paragraph">
      <style:paragraph-properties fo:line-height="115%"/>
      <style:text-properties fo:font-size="10pt" style:font-size-asian="10pt" style:font-size-complex="12pt" style:language-asian="lt" style:country-asian="LT"/>
    </style:style>
    <style:style style:name="P4212" style:parent-style-name="Normal" style:family="paragraph">
      <style:paragraph-properties fo:line-height="115%"/>
      <style:text-properties fo:font-size="10pt" style:font-size-asian="10pt" style:font-size-complex="12pt" style:language-asian="lt" style:country-asian="LT"/>
    </style:style>
    <style:style style:name="P4213" style:parent-style-name="Normal" style:family="paragraph">
      <style:paragraph-properties fo:line-height="115%"/>
      <style:text-properties fo:font-size="10pt" style:font-size-asian="10pt" style:font-size-complex="12pt" style:language-asian="lt" style:country-asian="LT"/>
    </style:style>
    <style:style style:name="P4214" style:parent-style-name="Normal" style:family="paragraph">
      <style:paragraph-properties fo:line-height="115%"/>
      <style:text-properties fo:font-size="10pt" style:font-size-asian="10pt" style:font-size-complex="12pt" style:language-asian="lt" style:country-asian="LT"/>
    </style:style>
    <style:style style:name="P4215" style:parent-style-name="Normal" style:family="paragraph">
      <style:paragraph-properties fo:line-height="115%"/>
      <style:text-properties fo:font-size="10pt" style:font-size-asian="10pt" style:font-size-complex="12pt" style:language-asian="lt" style:country-asian="LT"/>
    </style:style>
    <style:style style:name="P4216" style:parent-style-name="Normal" style:family="paragraph">
      <style:paragraph-properties fo:line-height="115%"/>
      <style:text-properties style:font-size-complex="12pt" style:language-asian="lt" style:country-asian="LT"/>
    </style:style>
    <style:style style:name="P4217" style:parent-style-name="Normal" style:family="paragraph">
      <style:text-properties style:font-name-asian="MS Mincho" fo:font-weight="bold" style:font-weight-asian="bold" style:font-style-complex="italic" fo:font-size="10pt" style:font-size-asian="10pt"/>
    </style:style>
    <style:style style:name="P4218" style:parent-style-name="Normal" style:family="paragraph">
      <style:text-properties style:font-name-asian="MS Mincho"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style:font-style-complex="italic" fo:font-size="10pt" style:font-size-asian="10pt"/>
    </style:style>
    <style:style style:name="P4231" style:parent-style-name="Normal" style:family="paragraph">
      <style:text-properties style:font-name-asian="MS Mincho" style:font-style-complex="italic" fo:font-size="10pt" style:font-size-asian="10pt"/>
    </style:style>
    <style:style style:name="P4232" style:parent-style-name="Normal" style:family="paragraph">
      <style:text-properties style:font-name-asian="MS Mincho" style:font-style-complex="italic" fo:font-size="10pt" style:font-size-asian="10pt"/>
    </style:style>
    <style:style style:name="P4233" style:parent-style-name="Normal" style:family="paragraph">
      <style:text-properties style:font-name-asian="MS Mincho" style:font-style-complex="italic" fo:font-size="10pt" style:font-size-asian="10pt"/>
    </style:style>
    <style:style style:name="P4234" style:parent-style-name="Normal" style:family="paragraph">
      <style:text-properties style:font-name-asian="MS Mincho" style:font-style-complex="italic" fo:font-size="10pt" style:font-size-asian="10pt"/>
    </style:style>
    <style:style style:name="P4235" style:parent-style-name="Normal" style:family="paragraph">
      <style:text-properties style:font-name-asian="MS Mincho" style:font-style-complex="italic" fo:font-size="10pt" style:font-size-asian="10pt"/>
    </style:style>
    <style:style style:name="P4236" style:parent-style-name="Normal" style:family="paragraph">
      <style:text-properties style:font-name-asian="MS Mincho" style:font-style-complex="italic" fo:font-size="10pt" style:font-size-asian="10pt"/>
    </style:style>
    <style:style style:name="P4237" style:parent-style-name="Normal" style:family="paragraph">
      <style:text-properties style:font-name-asian="MS Mincho" style:font-style-complex="italic" fo:font-size="10pt" style:font-size-asian="10pt"/>
    </style:style>
    <style:style style:name="P4238" style:parent-style-name="Normal" style:family="paragraph">
      <style:text-properties style:font-name-asian="MS Mincho" style:font-style-complex="italic" fo:font-size="10pt" style:font-size-asian="10pt"/>
    </style:style>
    <style:style style:name="P4239" style:parent-style-name="Normal" style:family="paragraph">
      <style:text-properties style:font-name-asian="MS Mincho" style:font-style-complex="italic" fo:font-size="10pt" style:font-size-asian="10pt"/>
    </style:style>
    <style:style style:name="P4240" style:parent-style-name="Normal" style:family="paragraph">
      <style:text-properties style:font-name-asian="MS Mincho"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text-properties fo:font-weight="bold" style:font-weight-asian="bold"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weight="bold" style:font-weight-asian="bold"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widows="0" fo:orphans="0"/>
    </style:style>
  </office:automatic-styles>
  <office:body>
    <office:text text:use-soft-page-breaks="true">
      <text:p text:style-name="P1"><text:span text:style-name="T3">Suvestinė redakcija nuo 2018-10-16 iki 2018-12-10</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soft-page-break/>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7">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78">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79">ų tikslinimo (toliau – SD pranešimai) pildymo bei pateiktų duomenų apie apdraustuosius asmenis įrašymo į Lietuvos Respublikos apdraustųjų valstybiniu socialiniu draudimu ir valstybinio socialinio draudimo išmokų gavėjų registro<text:s/></text:span><text:span text:style-name="T180">(toliau – Registras)<text:s/></text:span><text:span text:style-name="T181">duomenų</text:span><text:span text:style-name="T182"><text:s/>bazę ir jų tikslinimo tvarką.</text:span><text:span text:style-name="T183"><text:s/></text:span></text:p>
      <text:p text:style-name="P184"><text:span text:style-name="T185">2</text:span><text:span text:style-name="T186">.<text:s/></text:span><text:span text:style-name="T187">Šios Taisyklės parengtos vadovaujantis 1971 m. birželio 14 d. Tarybos reglamentu (EEB) Nr. 1408/71 dėl socialinės apsaugos sistemų taikymo pagal darbo sutartį dirbantiems asmenims, savarankiškai dirbantiems asmenims i</text:span><text:span text:style-name="T188">r jų šeimų nariams, judantiems Bendrijoje (OL<text:s/></text:span><text:span text:style-name="T189">2004 m. specialusis leidimas</text:span><text:span text:style-name="T190">, 5 skyrius, 1 tomas, p. 35), 1972 m. kovo 21 d. Tarybos reglamentu (EEB) Nr. 574/72, nustatančiu Reglamento (EEB) Nr. 1408/71 dėl socialinės apsaugos sistemų taikymo pagal darbo sut</text:span><text:span text:style-name="T191">artį dirbantiems asmenims, savarankiškai dirbantiems asmenims ir jų šeimų nariams, judantiems Bendrijoje, įgyvendinimo tvarką (OL<text:s/></text:span><text:span text:style-name="T192">2004 m. specialusis leidimas</text:span><text:span text:style-name="T193">, 5 skyrius, 1 tomas, p. 83), 2003 m. gegužės 14 d. Tarybos reglamentu (EB) Nr. 859/2003, išplečia</text:span><text:span text:style-name="T194">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text:span><text:span text:style-name="T197">nto ir Tarybos reglamentu (EB) Nr. 883/2004 dėl socialinės apsaugos sistemų koordinavimo (OL<text:s/></text:span><text:span text:style-name="T198">2004 m. specialusis leidimas</text:span><text:span text:style-name="T199">, 5 skyrius, 5 tomas, p. 72), 2009 m. rugsėjo 16 d. Europos Parlamento ir Tarybos reglamentu (EB) Nr. 987/2009, nustatančiu Reglamento<text:s/></text:span><text:span text:style-name="T200">(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201">statymu,  Lietuvos Respublikos nelaimingų atsitikimų darbe ir profesinių ligų socialinio draudimo įstatymu, Lietuvos Respublikos valstybės ir tarnybos paslapčių įstatymu, Lietuvos Respublikos valstybinio socialinio draudimo fondo biudžeto sudarymo ir vykdy</text:span><text:span text:style-name="T202">mo taisyklėmis, patvirtintomis Lietuvos Respublikos Vyriausybės 2005 m. birželio 14 d. nutarimu Nr. 647 „Dėl Lietuvos Respublikos valstybinio socialinio draudimo fondo biudžeto sudarymo ir vykdymo taisyklių patvirtinimo“, Lietuvos Respublikos apdraustųjų v</text:span><text:span text:style-name="T203">alstybiniu socialiniu draudimu ir valstybinio socialinio draudimo išmokų gavėjų registro nuostatais, patvirtintais Lietuvos Respublikos Vyriausybės 2007 m. balandžio 25 d. nutarimu Nr. 435 „Dėl Lietuvos Respublikos apdraustųjų valstybiniu socialiniu draudi</text:span><text:span text:style-name="T204">mu ir valstybinio socialinio draudimo išmokų gavėjų<text:s/></text:span><text:soft-page-break/><text:span text:style-name="T205">registro nuostatų patvirtinimo ir veiklos pradžios nustatymo“,  Lietuvos Respublikos Vyriausybės 2001 m. sausio 25 d. nutarimu Nr. 86 „Dėl ligos ir motinystės socialinio draudimo pašalpų nuostatų patvirti</text:span><text:span text:style-name="T206">nimo“,  Nelaimingų atsitikimų darbe ir profesinių ligų socialinio draudimo išmokų nuostatais, patvirtintais Lietuvos Respublikos Vyriausybės 2004 m. kovo 22 d. nutarimu Nr. 309 „Dėl nelaimingų atsitikimų darbe ir profesinių ligų socialinio draudimo išmokų<text:s/></text:span><text:span text:style-name="T207">nuostatų patvirtinimo“, Elektroninių</text:span><text:span text:style-name="T208"><text:s/></text:span><text:span text:style-name="T209">nedarbingumo</text:span><text:span text:style-name="T210"><text:s/></text:span><text:span text:style-name="T211">pažymėjimų bei elektroninių nėštumo ir gimdymo atostogų pažymėjimų išdavimo taisyklėmis, patvirtintomis Lietuvos Respublikos</text:span><text:span text:style-name="T212"><text:s/></text:span><text:span text:style-name="T213">sveikatos apsaugos ministro ir Lietuvos Respublikos socialinės apsaugos ir darbo<text:s/></text:span><text:span text:style-name="T214">ministro 2005 m. birželio 30 d. įsakymu Nr. V-533/A1-189 „Dėl teisės aktų, susijusių su elektroniniais nedarbingumo pažymėjimais bei elektroniniais nėštumo ir gimdymo atostogų pažymėjimais, patvirtinimo“</text:span><text:span text:style-name="T215"><text:s/></text:span><text:span text:style-name="T216">ir kitais teisės aktais.</text:span><text:s/></text:p>
      <text:p text:style-name="P217">Punkto pakeitimai:</text:p>
      <text:p text:style-name="P218"><text:span text:style-name="T219">Nr.<text:s/></text:span><text:a xlink:href="https://www.e-tar.lt/portal/legalAct.html?documentId=03d48a70d07211e8bea9885f77677ec1" office:target-frame-name="_top" xlink:show="replace"><text:span text:style-name="T220">V-488</text:span></text:a><text:span text:style-name="T221">, 2018-10-12, paskelbta TAR 2018-10-15, i. k. 2018-16208</text:span></text:p>
      <text:p text:style-name="Normal"/>
      <text:p text:style-name="P222"><text:span text:style-name="T223">3</text:span><text:span text:style-name="T224">.</text:span><text:span text:style-name="T225"><text:tab/></text:span><text:span text:style-name="T226">Šiose Taisyklėse vartojamos sąvokos:<text:s/></text:span></text:p>
      <text:p text:style-name="P227"><text:span text:style-name="T228">3.1</text:span><text:span text:style-name="T229">.</text:span><text:span text:style-name="T230"><text:tab/></text:span><text:span text:style-name="T231">Draudėjai</text:span><text:span text:style-name="T232"> – juridiniai asmenys, kitos organiz</text:span><text:span text:style-name="T233">acijos ar jų padaliniai (filialai, atstovybės), taip pat fiziniai asmenys, kurie įstatymų nustatyta tvarka privalo mokėti įmokas, tradicinės ir kitos valstybės pripažintos religinės bendruomenės ir bendrijos, teikiančios duomenis apie dvasininkus ir tik vi</text:span><text:span text:style-name="T234">enuolyne dirbančius vienuolius.<text:s/></text:span></text:p>
      <text:p text:style-name="P235"><text:span text:style-name="T236">3.2</text:span><text:span text:style-name="T237">.</text:span><text:span text:style-name="T238"><text:tab/></text:span><text:span text:style-name="T239">Duomenų tikslinimas</text:span><text:span text:style-name="T240"> – neteisingų, netikslių, neišsamių<text:s/></text:span><text:span text:style-name="T241">Registro<text:s/></text:span><text:span text:style-name="T242">duomenų, taip pat duomenų, įrašytų į Registrą pagal registro duomenų teikėjų pateiktus dokumentus, neatitinkančius teisės aktų nustatytų reikalavimų,<text:s/></text:span><text:span text:style-name="T243">ištaisymas, atnaujinimas, papildymas, šalinimas.</text:span></text:p>
      <text:p text:style-name="P244"><text:span text:style-name="T245">3.3</text:span><text:span text:style-name="T246">.</text:span><text:span text:style-name="T247"><text:tab/></text:span><text:span text:style-name="T248">EDAS -</text:span><text:span text:style-name="T249"><text:s/>elektroninė draudėjų aptarnavimo sistema, skirta elektroninių socialinio draudimo pranešimų ir elektroninių prašymų teikimui Valstybinio socialinio draudimo fondo valdybos teritoriniam skyriu</text:span><text:span text:style-name="T250">i bei informacijos gavimui iš Valstybinio socialinio draudimo fondo valdybos prie Socialinės apsaugos ir darbo ministerijos (toliau - Fondo valdyba) Informacinės sistemos elektroniniu būdu.</text:span></text:p>
      <text:p text:style-name="P251"><text:span text:style-name="T252">3.4</text:span><text:span text:style-name="T253">.</text:span><text:span text:style-name="T254"><text:tab/></text:span><text:span text:style-name="T255">Elektroniniai pažymėjimai</text:span><text:span text:style-name="T256"> – elektroniniai nedarbingumo pa</text:span><text:span text:style-name="T257">žymėjimai bei elektroniniai nėštumo ir gimdymo atostogų pažymėjimai, išduoti per Elektroninių nedarbingumo pažymėjimų bei nėštumo ir gimdymo atostogų pažymėjimų tvarkymo sistemą (toliau – EPTS).</text:span></text:p>
      <text:p text:style-name="P258"><text:span text:style-name="T259">3.5</text:span><text:span text:style-name="T260">.</text:span><text:span text:style-name="T261"><text:tab/></text:span><text:span text:style-name="T262">Nedraudžiamasis laikotarpis</text:span><text:span text:style-name="T263"><text:s/>– laikotarpis, kurio met</text:span><text:span text:style-name="T264">u apdraustasis asmuo negauna pajamų, nuo kurių Lietuvos Respublikos valstybinio socialinio draudimo įstatyme nustatyta tvarka turi būti priskaičiuotos ir privalo būti sumokėtos valstybinio socialinio draudimo įmokos (toliau – įmokos), taip pat jis negauna<text:s/></text:span><text:span text:style-name="T265">įstatymų nustatytos ligos, profesinės reabilitacijos, motinystės, tėvystės, vaiko priežiūros,</text:span><text:span text:style-name="T266"><text:s/></text:span><text:span text:style-name="T267"><text:s/>ligos dėl nelaimingo atsitikimo darbe ar profesinės ligos valstybinio socialinio draudimo. Apdraustojo poilsio ir švenčių dienos, per kurias apdraustasis nedirba</text:span><text:span text:style-name="T268">, į nedraudžiamąjį laikotarpį neįskaitomos.<text:s/></text:span></text:p>
      <text:p text:style-name="P269"><text:span text:style-name="T270">3.6</text:span><text:span text:style-name="T271">.</text:span><text:span text:style-name="T272"><text:tab/></text:span><text:span text:style-name="T273">Praėjęs ataskaitinis laikotarpis</text:span><text:span text:style-name="T274"><text:s/>– laikotarpis, už kurį draudėjas Fondo valdybos teritoriniam skyriui pateikė<text:s/></text:span><text:span text:style-name="T275">SAM</text:span><text:span text:style-name="T276"><text:s/>pranešimą apie apdraustuosius už ataskaitinį laikotarpį (arba šį pranešimą privalėjo pateikti, o jo pateikimo terminas jau pasibaigęs), o<text:s/></text:span><text:span text:style-name="T277">SAM</text:span><text:span text:style-name="T278"><text:s/>pranešimo atveju – laikotarpis, už kurį<text:s/></text:span><text:span text:style-name="T279">SAM</text:span><text:span text:style-name="T280"><text:s/>pranešimo pateikimo terminas pasibaigė.</text:span></text:p>
      <text:p text:style-name="P281"><text:span text:style-name="T282">Kitos šiose Taisyklėse vartoj</text:span><text:span text:style-name="T283">amos sąvokos suprantamos taip, kaip jos apibrėžtos šių Taisyklių 2 punkte nurodytuose teisės aktuose.<text:s/></text:span></text:p>
      <text:p text:style-name="P284"><text:span text:style-name="T285">4</text:span><text:span text:style-name="T286">.</text:span><text:span text:style-name="T287"><text:tab/>Draudėjai teikia šiuos SD pranešimus:<text:s/></text:span></text:p>
      <text:p text:style-name="P288"><text:span text:style-name="T289">4.1</text:span><text:span text:style-name="T290">.</text:span><text:span text:style-name="T291"><text:tab/>Pranešimą apie apdraustųjų valstybinio socialinio draudimo pradžią (Forma 1-SD; toliau –<text:s/></text:span><text:span text:style-name="T292">1-SD</text:span><text:span text:style-name="T293"><text:s/>pran</text:span><text:span text:style-name="T294">ešimas);<text:s/></text:span></text:p>
      <text:p text:style-name="P295"><text:span text:style-name="T296">4.2</text:span><text:span text:style-name="T297">.</text:span><text:span text:style-name="T298"><text:tab/>Pranešimą apie apdraustųjų valstybinio socialinio draudimo pabaigą (Forma 2-SD; toliau –<text:s/></text:span><text:span text:style-name="T299">2-SD</text:span><text:span text:style-name="T300"><text:s/>pranešimas);<text:s/></text:span></text:p>
      <text:p text:style-name="P301"><text:span text:style-name="T302">4.3</text:span><text:span text:style-name="T303">.</text:span><text:span text:style-name="T304"><text:tab/>Pranešimą apie draudėjo reorganizavimą (Forma 6-SD; toliau –<text:s/></text:span><text:span text:style-name="T305">6-SD</text:span><text:span text:style-name="T306"><text:s/>pranešimas);<text:s/></text:span></text:p>
      <text:p text:style-name="P307"><text:span text:style-name="T308">4.4</text:span><text:span text:style-name="T309">.</text:span><text:span text:style-name="T310"><text:tab/></text:span><text:span text:style-name="T311">Pranešimą apie apdraustajam suteiktas (atšauktas) tėvystės atostogas arba atostogas vaikui prižiūrėti (Forma 9-SD; toliau –<text:s/></text:span><text:span text:style-name="T312">9-SD</text:span><text:span text:style-name="T313"><text:s/>pranešimas);<text:s/></text:span></text:p>
      <text:p text:style-name="P314"><text:span text:style-name="T315">4.5</text:span><text:span text:style-name="T316">.</text:span><text:span text:style-name="T317"><text:tab/>Pranešimą apie apdraustųjų nedraudžiamuosius laikotarpius (Forma 12-SD; toliau –<text:s/></text:span><text:span text:style-name="T318">12-SD</text:span><text:span text:style-name="T319"><text:s/>pranešimas);<text:s/></text:span></text:p>
      <text:p text:style-name="P320"><text:span text:style-name="T321">4</text:span><text:span text:style-name="T322">.6</text:span><text:span text:style-name="T323">.</text:span><text:span text:style-name="T324"><text:tab/>Pranešimą apie asmenis, gaunančius pajamas pagal autorines sutartis, iš sporto,<text:s/></text:span><text:span text:style-name="T325"><text:s/></text:span><text:soft-page-break/><text:span text:style-name="T326">atlikėjo veiklos ar gaunančius tantjemas/atlygį už jų veiklą stebėtojų taryboje/valdyboje/paskolų komitete (Forma 13-SD; toliau –<text:s/></text:span><text:span text:style-name="T327">13-SD</text:span><text:span text:style-name="T328"><text:s/>pranešimas);<text:s/></text:span></text:p>
      <text:p text:style-name="P329"><text:span text:style-name="T330">4.7</text:span><text:span text:style-name="T331">.</text:span><text:span text:style-name="T332"><text:tab/>Pranešimą<text:s/></text:span><text:span text:style-name="T333">apie apdraustuosius už ataskaitinį laikotarpį (Forma SAM; toliau –<text:s/></text:span><text:span text:style-name="T334">SAM</text:span><text:span text:style-name="T335"><text:s/>pranešimas);<text:s/></text:span></text:p>
      <text:p text:style-name="P336"><text:span text:style-name="T337">4.8</text:span><text:span text:style-name="T338">. Pranešimą išmokai skirti (Forma NP-SD2; toliau – NP-SD2 pranešimas);</text:span><text:s/></text:p>
      <text:p text:style-name="P339">Papunkčio pakeitimai:</text:p>
      <text:p text:style-name="P340"><text:span text:style-name="T341">Nr.<text:s/></text:span><text:a xlink:href="https://www.e-tar.lt/portal/legalAct.html?documentId=492ca5c094be11e8b93ad15b34c9248c" office:target-frame-name="_top" xlink:show="replace"><text:span text:style-name="T342">V-330</text:span></text:a><text:span text:style-name="T343">, 2018-07-30, paskelbta TAR 2018-07-31, i. k. 2018-12672</text:span></text:p>
      <text:p text:style-name="Normal"/>
      <text:p text:style-name="P344"><text:span text:style-name="T345">4.9</text:span><text:span text:style-name="T346">.</text:span><text:span text:style-name="T347"><text:tab/>Prašymą dėl apdraustųjų valstybiniu socialiniu draudimu duomenų tikslinimo (Forma PT; to</text:span><text:span text:style-name="T348">liau –</text:span><text:span text:style-name="T349">PT</text:span><text:span text:style-name="T350"><text:s/></text:span><text:span text:style-name="T351">elektroninis</text:span><text:span text:style-name="T352"><text:s/>prašymas).<text:s/></text:span></text:p>
      <text:p text:style-name="P353"><text:span text:style-name="T354">5</text:span><text:span text:style-name="T355">. SD pranešimai teikiami Fondo valdybos teritoriniam skyriui, kuriame vykdoma draudėjo apskaita. Visus<text:s/></text:span><text:span text:style-name="T356">SD pranešimus apie apdraustuosius asmenis</text:span><text:span text:style-name="T357">,<text:s/></text:span><text:span text:style-name="T358">kurių valstybiniam<text:s/></text:span><text:span text:style-name="T359">socialiniam draudimui užtikrinti būtini duomenys</text:span><text:span text:style-name="T360"><text:s/>(</text:span><text:span text:style-name="T361">bent dalis jų) sudaro valstybės ar tarnybos paslaptį, draudėjai teikia Fondo valdybos Karinių ir joms prilygintų struktūrų skyriui.</text:span><text:span text:style-name="T362"><text:s/></text:span><text:span text:style-name="T363">Tradicinės ir kitos valstybės pripažintos religinės bendruomenės ir bendrijos SD pranešimus apie dvasininkus ir vienuolius t</text:span><text:span text:style-name="T364">eikia Fondo valdybos Vilniaus skyriui.<text:s/></text:span></text:p>
      <text:p text:style-name="P365">Punkto pakeitimai:</text:p>
      <text:p text:style-name="P366"><text:span text:style-name="T367">Nr.<text:s/></text:span><text:a xlink:href="https://www.e-tar.lt/portal/legalAct.html?documentId=03d48a70d07211e8bea9885f77677ec1" office:target-frame-name="_top" xlink:show="replace"><text:span text:style-name="T368">V-488</text:span></text:a><text:span text:style-name="T369">, 2018-10-12, paskelbta TAR 2018-10-15, i. k. 2018-16208</text:span></text:p>
      <text:p text:style-name="Normal"/>
      <text:p text:style-name="P370"><text:span text:style-name="T371">5</text:span><text:span text:style-name="T372">1</text:span><text:span text:style-name="T373">. Informacija</text:span><text:span text:style-name="T374"><text:s/></text:span><text:span text:style-name="T375">apie Fondo<text:s/></text:span><text:span text:style-name="T376">valdybos teritorinį skyrių, kuriame vykdoma draudėjo apskaita, draudėjui teikiama EDAS, arba telefonu – paskambinus „Sodros“ informacijos centro telefono numeriu 1883 ar (+370) 5250 0883, arba atvykus į bet kurį Fondo valdybos teritorinį skyrių.</text:span><text:s/></text:p>
      <text:p text:style-name="P377">Papildyta<text:s/>punktu:</text:p>
      <text:p text:style-name="P378"><text:span text:style-name="T379">Nr.<text:s/></text:span><text:a xlink:href="https://www.e-tar.lt/portal/legalAct.html?documentId=ca99aa701bbc11e88e8fef3b3f51dc2f" office:target-frame-name="_top" xlink:show="replace"><text:span text:style-name="T380">V-94</text:span></text:a><text:span text:style-name="T381">, 2018-02-27, paskelbta TAR 2018-02-27, i. k. 2018-03108</text:span></text:p>
      <text:p text:style-name="Normal"/>
      <text:p text:style-name="P382"><text:span text:style-name="T383">6</text:span><text:span text:style-name="T384">.</text:span><text:span text:style-name="T385"><text:tab/>Apie apdraustiesiems išduotus elektroninius pažymėjimus draudėjas gauna info</text:span><text:span text:style-name="T386">rmaciją EDAS arba kai apdraustasis pateikia asmens sveikatos priežiūros įstaigos išduotą Pranešimą apie išduotą nedarbingumo pažymėjimą ar Pranešimą apie išduotą nėštumo ir gimdymo atostogų pažymėjimą (toliau abu – Pranešimas draudėjui).<text:s/></text:span></text:p>
      <text:p text:style-name="P387"><text:span text:style-name="T388">7</text:span><text:span text:style-name="T389">.</text:span><text:span text:style-name="T390"><text:tab/>Šiomis Tai</text:span><text:span text:style-name="T391">syklėmis privalo vadovautis draudėjai, apdraustieji asmenys ir Fondo valdybos teritoriniai skyriai.</text:span></text:p>
      <text:p text:style-name="P392"/>
      <text:p text:style-name="P393"><text:span text:style-name="T394">ii</text:span><text:span text:style-name="T395"><text:s/>SKYRIUS</text:span></text:p>
      <text:p text:style-name="P396"><text:span text:style-name="T397">SD PRANEŠIMų PATEIKIMO BŪDAI</text:span></text:p>
      <text:p text:style-name="P398"/>
      <text:p text:style-name="P399"><text:span text:style-name="T400">8</text:span><text:span text:style-name="T401">.</text:span><text:span text:style-name="T402"><text:tab/></text:span><text:span text:style-name="T403">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404">ti saugiu elektroniniu parašu, sukurtu saugia parašo formavimo įranga ir patvirtintu galiojančiu kvalifikuotu sertifikatu.<text:s/></text:span></text:p>
      <text:p text:style-name="P405"><text:span text:style-name="T406">9</text:span><text:span text:style-name="T407">.</text:span><text:span text:style-name="T408"><text:tab/>Valstybinio socialinio draudimo fondo valdybos Karinių ir joms prilygintų struktūrų skyriaus (toliau – Fondo valdybos Karinių</text:span><text:span text:style-name="T409"><text:s/>ir joms prilygintų struktūrų skyrius) aptarnaujami draudėjai SD pranešimus šiam skyriui teikia šiais būdais:<text:s/></text:span></text:p>
      <text:p text:style-name="P410"><text:span text:style-name="T411">9.1</text:span><text:span text:style-name="T412">.</text:span><text:span text:style-name="T413"><text:tab/>įforminę juos kaip rašytinius (popieriuje spausdintus ir pasirašytus) dokumentus:<text:s/></text:span></text:p>
      <text:p text:style-name="P414"><text:span text:style-name="T415">9.1.1</text:span><text:span text:style-name="T416">.</text:span><text:span text:style-name="T417"><text:tab/><text:s/>įteikdami tiesiogiai;<text:s/></text:span></text:p>
      <text:p text:style-name="P418"><text:span text:style-name="T419">9.1.2</text:span><text:span text:style-name="T420">.</text:span><text:span text:style-name="T421"><text:tab/></text:span><text:span text:style-name="T422"><text:s/>siųsdami registruota pašto siunta, kurios išsiuntimo data turi būti ne vėlesnė kaip Taisyklėse nustatyta paskutinė termino diena;<text:s/></text:span></text:p>
      <text:p text:style-name="P423"><text:span text:style-name="T424">9.1.3</text:span><text:span text:style-name="T425">.</text:span><text:span text:style-name="T426"><text:tab/><text:s/>siųsdami faksimiliniu ryšiu (tik suderinus su Fondo valdybos Karinių ir joms prilygintų struktūrų skyriumi);<text:s/></text:span></text:p>
      <text:p text:style-name="P427"><text:span text:style-name="T428">9.2</text:span><text:span text:style-name="T429">.</text:span><text:span text:style-name="T430"><text:tab/>įforminę juos kaip elektroninius dokumentus (suderinus su Fondo valdybos Karinių ir joms prilygintų struktūrų skyriumi):<text:s/></text:span></text:p>
      <text:p text:style-name="P431"><text:span text:style-name="T432">9.2.1</text:span><text:span text:style-name="T433">.</text:span><text:span text:style-name="T434"><text:tab/></text:span><text:span text:style-name="T435"><text:s/>pateikdami elektroninę laikmeną;<text:s/></text:span></text:p>
      <text:p text:style-name="P436"><text:span text:style-name="T437">9.2.2</text:span><text:span text:style-name="T438">.</text:span><text:span text:style-name="T439"><text:tab/><text:s/>siųsdami teisės aktų leidžiamu elektroniniu būdu.<text:s/></text:span></text:p>
      <text:p text:style-name="P440"><text:span text:style-name="T441">10</text:span><text:span text:style-name="T442">.<text:s/></text:span><text:span text:style-name="T443">Fondo<text:s/></text:span><text:span text:style-name="T444">valdybos Karinių ir joms prilygintų struktūrų skyriaus aptarnaujami draudėjai, kurių apdraustiesiems socialinio draudimo išmokos mokamos iš valstybinio socialinio draudimo fondo biudžeto lėšų, pareigūnų ir karių prašymus dėl išmokų skyrimo ir kitus Ligos i</text:span><text:span text:style-name="T445">r motinystės socialinio draudimo išmokų nuostatuose bei Nelaimingų atsitikimų darbe ir profesinių ligų socialinio draudimo išmokų nuostatuose nurodytus dokumentus šiam skyriui teikia 9 punkte nustatyta tvarka ne vėliau kaip per 5 darbo dienas nuo prašymo a</text:span><text:span text:style-name="T446">r dokumentų gavimo dienos (NP-SD2 pranešimai teikiami 58 punkte nustatytais terminais).</text:span><text:s/></text:p>
      <text:p text:style-name="P447">Punkto pakeitimai:</text:p>
      <text:p text:style-name="P448"><text:span text:style-name="T449">Nr.<text:s/></text:span><text:a xlink:href="https://www.e-tar.lt/portal/legalAct.html?documentId=492ca5c094be11e8b93ad15b34c9248c" office:target-frame-name="_top" xlink:show="replace"><text:span text:style-name="T450">V-330</text:span></text:a><text:span text:style-name="T451">, 2018-07-30, paskelbta TAR 2018-07-31, i</text:span><text:span text:style-name="T452">. k. 2018-12672</text:span></text:p>
      <text:p text:style-name="Normal"/>
      <text:p text:style-name="P453"><text:span text:style-name="T454">11</text:span><text:span text:style-name="T455">. Kai šių Taisyklių nustatytais atvejais gali būti teikiami rašytiniai (popieriuje spausdinti ir pasirašyti) SD</text:span><text:span text:style-name="T456"><text:s/></text:span><text:span text:style-name="T457">pranešimai turi būti pateikta viena tinkamai užpildyta<text:s/></text:span><text:span text:style-name="T458">Fondo<text:s/></text:span><text:span text:style-name="T459">valdybos interneto svetainėje (www.sodra.lt) skelbiama atitinkama SD pranešimo<text:s/></text:span><text:span text:style-name="T460">forma. SD</text:span><text:span text:style-name="T461"><text:s/></text:span><text:span text:style-name="T462">pranešimas ir jo priedai spausdinami vienoje lapo pusėje. Jeigu pačiam draudėjui yra reikalingas pranešimo egzempliorius, tai gali būti pateikti du pranešimo egzemplio</text:span><text:span text:style-name="T463">riai, vienas iš kurių su gavimo žyma grąžinamas draudėjui.</text:span></text:p>
      <text:p text:style-name="P464"/>
      <text:p text:style-name="P465"><text:span text:style-name="T466">iii</text:span><text:span text:style-name="T467"><text:s/>SKYRIUS</text:span></text:p>
      <text:p text:style-name="P468"><text:span text:style-name="T469">SD PRANEŠIMų PILDYMo bendrieji reikalavimai</text:span></text:p>
      <text:p text:style-name="P470"/>
      <text:p text:style-name="P471"><text:span text:style-name="T472">12</text:span><text:span text:style-name="T473">. SD pranešimai ir jų priedai turi būti užpildomi laikantis tokių reikalavimų:<text:s/></text:span></text:p>
      <text:p text:style-name="P474"><text:span text:style-name="T475">12.1</text:span><text:span text:style-name="T476">.</text:span><text:span text:style-name="T477"><text:tab/></text:span><text:span text:style-name="T478">apdraustųjų vardai ir pavardės turi būti rašomi didžiosiomis spausdintinėmis raidėmis;<text:s/></text:span></text:p>
      <text:p text:style-name="P479"><text:span text:style-name="T480">12.2</text:span><text:span text:style-name="T481">.</text:span><text:span text:style-name="T482"><text:tab/>kai įrašas turi mažiau ženklų, negu atitinkamame laukelyje jam yra skirta vietų, tai tuščios vietos (tušti langeliai) gali būti paliekamos tiek dešinėje, tiek</text:span><text:span text:style-name="T483"><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484"><text:span text:style-name="T485">12.3</text:span><text:span text:style-name="T486">.</text:span><text:span text:style-name="T487"><text:tab/>nepildo</text:span><text:span text:style-name="T488">muose laukeliuose neturi būti rašoma brūkšnelių ar kitų simbolių;<text:s/></text:span></text:p>
      <text:p text:style-name="P489"><text:span text:style-name="T490">12.4</text:span><text:span text:style-name="T491">.</text:span><text:span text:style-name="T492"><text:tab/>tarp žodžių turi būti paliekami tarpai;<text:s/></text:span></text:p>
      <text:p text:style-name="P493"><text:span text:style-name="T494">12.5</text:span><text:span text:style-name="T495">.</text:span><text:span text:style-name="T496"><text:tab/>jeigu įrašų apie apdraustuosius yra daugiau negu laukelių, skirtų apdraustųjų duomenims SD pranešime, yra pildomas SD pranešimo<text:s/></text:span><text:span text:style-name="T497">tęsinys SD-T.<text:s/></text:span></text:p>
      <text:p text:style-name="P498"><text:span text:style-name="T499">13</text:span><text:span text:style-name="T500">. SD pranešime pildomi duomenys:<text:s/></text:span></text:p>
      <text:p text:style-name="P501"><text:span text:style-name="T502">13.1</text:span><text:span text:style-name="T503">.</text:span><text:span text:style-name="T504"><text:tab/></text:span><text:span text:style-name="T505">laukelyje 1 </text:span><text:span text:style-name="T506">nurodomas lapo eilės numeris, o</text:span><text:span text:style-name="T507"><text:s/>laukelyje 2</text:span><text:span text:style-name="T508"> nurodomas SD pranešimo lapų skaičius;<text:s/></text:span></text:p>
      <text:p text:style-name="P509"><text:span text:style-name="T510">13.2</text:span><text:span text:style-name="T511">.</text:span><text:span text:style-name="T512"><text:tab/></text:span><text:span text:style-name="T513">laukelyje 3</text:span><text:span text:style-name="T514"> nurodomas draudėjo pavadinimas;<text:s/></text:span></text:p>
      <text:p text:style-name="P515"><text:span text:style-name="T516">13.3</text:span><text:span text:style-name="T517">.</text:span><text:span text:style-name="T518"><text:tab/></text:span><text:span text:style-name="T519">laukelyje 4</text:span><text:span text:style-name="T520"><text:s/>nurodomas draudėjo kodas. Šis laukelis gali būti nepildomas, jeigu draudėjui pagal galiojančius Lietuvos Respublikos teisės aktus suteiktas Juridinių asmenų registro kodas.</text:span></text:p>
      <text:p text:style-name="P521"><text:span text:style-name="T522">13.4</text:span><text:span text:style-name="T523">.</text:span><text:span text:style-name="T524"><text:tab/></text:span><text:span text:style-name="T525">laukelyje 5</text:span><text:span text:style-name="T526"> nurodomas juridinio asmens kodas (fiziniai asmenys šio lauke</text:span><text:span text:style-name="T527">lio nepildo);<text:s/></text:span></text:p>
      <text:p text:style-name="P528"><text:span text:style-name="T529">13.5</text:span><text:span text:style-name="T530">.</text:span><text:span text:style-name="T531"><text:tab/></text:span><text:span text:style-name="T532">laukelyje 6</text:span><text:span text:style-name="T533"> nurodomas draudėjo telefono numeris;<text:s/></text:span></text:p>
      <text:p text:style-name="P534"><text:span text:style-name="T535">13.6</text:span><text:span text:style-name="T536">.</text:span><text:span text:style-name="T537"><text:tab/></text:span><text:span text:style-name="T538">laukelyje 7</text:span><text:span text:style-name="T539"> nurodomas draudėjo adresas – juridinio asmens buveinės adresas arba fizinio asmens gyvenamoji vieta;<text:s/></text:span></text:p>
      <text:p text:style-name="P540"><text:span text:style-name="T541">13.7</text:span><text:span text:style-name="T542">.</text:span><text:span text:style-name="T543"><text:tab/></text:span><text:span text:style-name="T544">laukelyje 9</text:span><text:span text:style-name="T545"> nurodoma SD pranešimo registracijos</text:span><text:span text:style-name="T546"><text:s/>data (metai, mėnuo, diena);<text:s/></text:span></text:p>
      <text:p text:style-name="P547"><text:span text:style-name="T548">13.8</text:span><text:span text:style-name="T549">.</text:span><text:span text:style-name="T550"><text:tab/></text:span><text:span text:style-name="T551">laukelyje 10</text:span><text:span text:style-name="T552"> nurodomas SD pranešimo registracijos numeris;<text:s/></text:span></text:p>
      <text:p text:style-name="P553"><text:span text:style-name="T554">13.9</text:span><text:span text:style-name="T555">.</text:span><text:span text:style-name="T556"><text:tab/></text:span><text:span text:style-name="T557">laukelyje P1</text:span><text:span text:style-name="T558"> nurodomas įmokų tarifas draudėjui;<text:s/></text:span></text:p>
      <text:p text:style-name="P559"><text:span text:style-name="T560">13.10</text:span><text:span text:style-name="T561">.</text:span><text:span text:style-name="T562"><text:tab/></text:span><text:span text:style-name="T563">laukelyje P2</text:span><text:span text:style-name="T564"> nurodomas įmokų tarifas apdraustajam;<text:s/></text:span></text:p>
      <text:p text:style-name="P565"><text:span text:style-name="T566">13.11</text:span><text:span text:style-name="T567">.</text:span><text:span text:style-name="T568"><text:tab/></text:span><text:span text:style-name="T569">laukelyje P3</text:span><text:span text:style-name="T570"> nurodomas bendras įmokų tarifas;<text:s/></text:span></text:p>
      <text:p text:style-name="P571"><text:span text:style-name="T572">13.12</text:span><text:span text:style-name="T573">.</text:span><text:span text:style-name="T574"><text:tab/></text:span><text:span text:style-name="T575">laukelyje 11</text:span><text:span text:style-name="T576"> nurodomas draudėjo (vadovo) ar jo įgalioto asmens, kuris pasirašo pateikiamą SD pranešimą, pareigų pavadinimas. Jeigu įgaliotas asmuo nėra to draudėjo apdraustuoju,<text:s/></text:span><text:span text:style-name="T577">laukelyje 11</text:span><text:span text:style-name="T578"> įrašoma „Įgaliotas asmuo“;<text:s/></text:span></text:p>
      <text:p text:style-name="P579"><text:span text:style-name="T580">13.13</text:span><text:span text:style-name="T581">.</text:span><text:span text:style-name="T582"><text:tab/></text:span><text:span text:style-name="T583">laukelyje 12</text:span><text:span text:style-name="T584"> pasirašo draudėjas (vadovas) ar jo įgaliotas asmuo;<text:s/></text:span></text:p>
      <text:p text:style-name="P585"><text:span text:style-name="T586">13.14</text:span><text:span text:style-name="T587">.</text:span><text:span text:style-name="T588"><text:tab/></text:span><text:span text:style-name="T589">laukelyje 13</text:span><text:span text:style-name="T590"> nurodomi draudėjo (vadovo) ar jo įgalioto asmens, kuris pasirašo<text:s/></text:span><text:soft-page-break/><text:span text:style-name="T591">pateikiamą SD pranešimą, vardas, pavardė;<text:s/></text:span></text:p>
      <text:p text:style-name="P592"><text:span text:style-name="T593">13.15</text:span><text:span text:style-name="T594">.</text:span><text:span text:style-name="T595"><text:tab/></text:span><text:span text:style-name="T596">laukely</text:span><text:span text:style-name="T597">je 14</text:span><text:span text:style-name="T598"> nurodomi SD pranešimą užpildžiusio asmens vardas, pavardė, telefono numeris, elektroninio pašto adresas.<text:s/></text:span></text:p>
      <text:p text:style-name="P599"><text:span text:style-name="T600">14</text:span><text:span text:style-name="T601">. SD pranešimo eilutėje „Apdraustųjų asmenų duomenys“ pildoma:<text:s/></text:span></text:p>
      <text:p text:style-name="P602"><text:span text:style-name="T603">14.1</text:span><text:span text:style-name="T604">.</text:span><text:span text:style-name="T605"><text:tab/></text:span><text:span text:style-name="T606">laukelyje A1</text:span><text:span text:style-name="T607"> nurodomas apdraustojo pateikiamų duomenų eilės nume</text:span><text:span text:style-name="T608">ris SD pranešime;<text:s/></text:span></text:p>
      <text:p text:style-name="P609"><text:span text:style-name="T610">14.2</text:span><text:span text:style-name="T611">.</text:span><text:span text:style-name="T612"><text:tab/></text:span><text:span text:style-name="T613">laukelyje A2</text:span><text:span text:style-name="T614"> nurodomas apdraustojo asmens kodas;<text:s/></text:span></text:p>
      <text:p text:style-name="P615"><text:span text:style-name="T616">14.3</text:span><text:span text:style-name="T617">.</text:span><text:span text:style-name="T618"><text:tab/></text:span><text:span text:style-name="T619">laukelyje A3</text:span><text:span text:style-name="T620"> nurodomas apdraustojo asmens socialinio draudimo numeris. <text:s/>Šis laukelis gali būti nepildomas, jeigu asmuo turi Lietuvos Respublikos įstatymų nustatyta tva</text:span><text:span text:style-name="T621">rka suteiktą asmens kodą ir jis įrašytas<text:s/></text:span><text:span text:style-name="T622">laukelyje A2</text:span><text:span text:style-name="T623">;<text:s/></text:span></text:p>
      <text:p text:style-name="P624"><text:span text:style-name="T625">14.4</text:span><text:span text:style-name="T626">.<text:s/></text:span><text:span text:style-name="T627">laukelyje A4</text:span><text:span text:style-name="T628"><text:s/>nurodomi apdraustojo vardas (jeigu turi daugiau nei vieną vardą – nurodomi visi vardai), pavardė. NP-SD2 pranešime apdraustojo vardas (vardai) nurodomas (nurodomi)<text:s/></text:span><text:span text:style-name="T629">laukelyje A4V</text:span><text:span text:style-name="T630">,<text:s/></text:span><text:span text:style-name="T631">o pavardė</text:span><text:span text:style-name="T632"><text:s/>– laukelyje A4P</text:span><text:span text:style-name="T633">;</text:span><text:s/></text:p>
      <text:p text:style-name="P634">Papunkčio pakeitimai:</text:p>
      <text:p text:style-name="P635"><text:span text:style-name="T636">Nr.<text:s/></text:span><text:a xlink:href="https://www.e-tar.lt/portal/legalAct.html?documentId=492ca5c094be11e8b93ad15b34c9248c" office:target-frame-name="_top" xlink:show="replace"><text:span text:style-name="T637">V-330</text:span></text:a><text:span text:style-name="T638">, 2018-07-30, paskelbta TAR 2018-07-31, i. k. 2018-12672</text:span></text:p>
      <text:p text:style-name="Normal"/>
      <text:p text:style-name="P639"><text:span text:style-name="T640">14.5</text:span><text:span text:style-name="T641">.</text:span><text:span text:style-name="T642"><text:tab/></text:span><text:span text:style-name="T643">laukelyje A37</text:span><text:span text:style-name="T644"><text:s/>nurodoma atitinkamo laikotarpio valiuta Lt arba Eur.<text:s/></text:span></text:p>
      <text:p text:style-name="P645"><text:span text:style-name="T646">15</text:span><text:span text:style-name="T647">. Fondo valdybos Karinių ir joms prilygintų struktūrų skyriaus draudėjas, teikdamas duomenis apie asmenis, kurių duomenys negali būti atskleisti, SD pranešimuose nenurodo apdraustojo asmens kod</text:span><text:span text:style-name="T648">o (</text:span><text:span text:style-name="T649">laukelis A2</text:span><text:span text:style-name="T650">), vardo, pavardės (</text:span><text:span text:style-name="T651">laukeliai A4, A4V ir A4P</text:span><text:span text:style-name="T652">) bei to asmens vaiko asmens kodo (</text:span><text:span text:style-name="T653">laukelis A18</text:span><text:span text:style-name="T654">) ir jo gimimo datos (</text:span><text:span text:style-name="T655">laukelis A19</text:span><text:span text:style-name="T656">).</text:span></text:p>
      <text:p text:style-name="P657"/>
      <text:p text:style-name="P658"><text:span text:style-name="T659">iv</text:span><text:span text:style-name="T660"><text:s/>SKYRIUS</text:span></text:p>
      <text:p text:style-name="P661"><text:span text:style-name="T662">1-SD IR 2-SD PRANEŠIMŲ PATEIKIMAS IR PILDYMAS</text:span></text:p>
      <text:p text:style-name="P663"/>
      <text:p text:style-name="P664"><text:span text:style-name="T665">16</text:span><text:span text:style-name="T666">.</text:span><text:span text:style-name="T667"><text:tab/></text:span><text:span text:style-name="T668"><text:s/>1-SD</text:span><text:span text:style-name="T669"><text:s/>ir/ar<text:s/></text:span><text:span text:style-name="T670">2-SD</text:span><text:span text:style-name="T671"><text:s/>pranešimai pateikiami, kai:<text:s/></text:span></text:p>
      <text:p text:style-name="P672"><text:span text:style-name="T673">16.1</text:span><text:span text:style-name="T674">.</text:span><text:span text:style-name="T675"><text:tab/>asmuo priimamas į darbą pagal darbo sutartį arba su juo sudaroma rašytinė slapto bendradarbiavimo sutartis, pagal kurią mokamas atlygis (priežasties kodas – 01).<text:s/></text:span></text:p>
      <text:p text:style-name="P676"><text:span text:style-name="T677">1-SD pranešimas neteikiamas, jei asmuo priimamas į darb</text:span><text:span text:style-name="T678">ą pagal darbo sutartį, tačiau šiam asmeniui netaikomi Lietuvos Respublikos teisės aktai socialinio draudimo srityje.</text:span><text:span text:style-name="T679"><text:s/></text:span></text:p>
      <text:p text:style-name="P680"><text:span text:style-name="T681">16.2</text:span><text:span text:style-name="T682">.</text:span><text:span text:style-name="T683"><text:tab/>darbuotojas atleidžiamas iš darbo arba nutraukiama rašytinė slapto bendradarbiavimo sutartis, pagal kurią buvo mokamas atlygis (</text:span><text:span text:style-name="T684">priežasties kodas – 02);<text:s/></text:span></text:p>
      <text:p text:style-name="P685"><text:span text:style-name="T686">16.3</text:span><text:span text:style-name="T687">.</text:span><text:span text:style-name="T688"><text:tab/>draudėjas reorganizuojamas ar vykdomas atskyrimas (priežasties kodas – 03);</text:span></text:p>
      <text:p text:style-name="P689"><text:span text:style-name="T690">16.4</text:span><text:span text:style-name="T691">.</text:span><text:span text:style-name="T692"><text:tab/>taikoma socialinė apsauga pagal Europos Sąjungos (toliau – ES) socialinės apsaugos sistemų koordinavimo reglamentus (toliau – Reglamen</text:span><text:span text:style-name="T693">tai; (priežasties kodas – 05), tai yra, kai vadovaujantis šių Reglamentų nuostatomis:<text:s/></text:span></text:p>
      <text:p text:style-name="P694"><text:span text:style-name="T695">16.4.1</text:span><text:span text:style-name="T696">.</text:span><text:span text:style-name="T697"><text:tab/><text:s/>kitos ES valstybės narės</text:span><text:span text:style-name="T698">,</text:span><text:span text:style-name="T699"><text:s/>Europos ekonominės erdvės (toliau – EEE) valstybės ar Šveicarijos Konfederacijos darbdavio įdarbintam darbuotojui (apdraustajam), at</text:span><text:span text:style-name="T700">vykusiam dirbti į Lietuvos Respublikos teritoriją, taikomi Lietuvos Respublikos teisės aktai socialinės apsaugos srityje;<text:s/></text:span></text:p>
      <text:p text:style-name="P701"><text:span text:style-name="T702">16.4.2</text:span><text:span text:style-name="T703">.</text:span><text:span text:style-name="T704"><text:tab/><text:s/>asmeniui, dirbančiam Lietuvos Respublikos teritorijoje, nustoja galioti kitos valstybės teisės aktai socialinės apsaugos</text:span><text:span text:style-name="T705"><text:s/>srityje ir pradedami taikyti Lietuvos Respublikos teisės aktai socialinės apsaugos srityje;</text:span></text:p>
      <text:p text:style-name="P706"><text:span text:style-name="T707">16.4.3</text:span><text:span text:style-name="T708">.</text:span><text:span text:style-name="T709"><text:tab/><text:s/>asmeniui, gyvenančiam Lietuvos Respublikos teritorijoje, nustoja galioti kitos valstybės teisės aktai socialinės apsaugos srityje ir pradedami taikyti</text:span><text:span text:style-name="T710"><text:s/>Lietuvos Respublikos teisės aktai socialinės apsaugos srityje;<text:s/></text:span></text:p>
      <text:p text:style-name="P711"><text:span text:style-name="T712">16.4.4</text:span><text:span text:style-name="T713">.</text:span><text:span text:style-name="T714"><text:tab/><text:s/>apdraustajam nebetaikomi Lietuvos Respublikos teisės aktai socialinės apsaugos srityje;<text:s/></text:span></text:p>
      <text:p text:style-name="P715"><text:span text:style-name="T716">16.5</text:span><text:span text:style-name="T717">.</text:span><text:span text:style-name="T718"><text:tab/>taikoma socialinė apsauga pagal dvišalę sutartį (priežasties kodas – 06), t.<text:s/></text:span><text:span text:style-name="T719">y.:<text:s/></text:span></text:p>
      <text:p text:style-name="P720"><text:span text:style-name="T721">16.5.1</text:span><text:span text:style-name="T722">.</text:span><text:span text:style-name="T723"><text:tab/>kai valstybės, su kuria Lietuvos Respublika yra sudariusi dvišalę sutartį dėl socialinės apsaugos (toliau – dvišalė sutartis), darbdavio įdarbintam darbuotojui (apdraustajam), atvykusiam dirbti į Lietuvos Respublikos teritoriją, taikomi Liet</text:span><text:span text:style-name="T724">uvos Respublikos teisės aktai socialinės apsaugos srityje, remiantis dvišalės sutarties nuostatomis;<text:s/></text:span></text:p>
      <text:p text:style-name="P725"><text:span text:style-name="T726">16.5.2</text:span><text:span text:style-name="T727">.</text:span><text:span text:style-name="T728"><text:tab/><text:s/>kai asmeniui, dirbančiam Lietuvos Respublikos teritorijoje, pagal dvišalės<text:s/></text:span><text:soft-page-break/><text:span text:style-name="T729">sutarties nuostatas nustoja galioti kitos valstybės teisės aktai s</text:span><text:span text:style-name="T730">ocialinės apsaugos srityje ir pradedami taikyti Lietuvos Respublikos teisės aktai socialinės apsaugos srityje;<text:s/></text:span></text:p>
      <text:p text:style-name="P731"><text:span text:style-name="T732">16.5.3</text:span><text:span text:style-name="T733">.</text:span><text:span text:style-name="T734"><text:tab/><text:s/></text:span><text:span text:style-name="T735">kai pagal dvišalės sutarties nuostatas apdraustajam nebetaikomi Lietuvos Respublikos teisės aktai socialinės apsaugos srityje;<text:s/></text:span></text:p>
      <text:p text:style-name="P736"><text:span text:style-name="T737">16.6</text:span><text:span text:style-name="T738">.</text:span><text:span text:style-name="T739"><text:tab/></text:span><text:span text:style-name="T740">valstybės tarnautojas laikinai perkeliamas į pareigas tarptautinėje organizacijoje ar institucijoje, ES institucijoje ar įstaigoje, taip pat į pareigas Lietuvos Respublikos diplomatinėse atstovybėse, konsulinėse įstaigose ir atstovybėse prie tarpt</text:span><text:span text:style-name="T741">autinių organizacijų ir darbo užmokestį bei įmokas moka institucija, įstaiga ar organizacija, į kurią eiti pareigas jis perkeltas (priežasties kodas – 07);<text:s/></text:span></text:p>
      <text:p text:style-name="P742"><text:span text:style-name="T743">16.7</text:span><text:span text:style-name="T744">.</text:span><text:span text:style-name="T745"><text:tab/></text:span><text:span text:style-name="T746">valstybės tarnautojas perkeliamas į kitas valstybės tarnautojo pareigas kitoje valstybės<text:s/></text:span><text:span text:style-name="T747">ar savivaldybės institucijoje ar įstaigoje ir darbo užmokestį bei įmokas moka institucija ar įstaiga, į kurią eiti pareigas jis perkeltas (priežasties kodas – 08);<text:s/></text:span></text:p>
      <text:p text:style-name="P748"><text:span text:style-name="T749">16.8</text:span><text:span text:style-name="T750">.</text:span><text:span text:style-name="T751"><text:tab/>valstybės institucija, perkėlusi valstybės tarnautoją į pareigas Lietuvos Respubl</text:span><text:span text:style-name="T752">ikos diplomatinėje atstovybėje, konsulinėje įstaigoje, Lietuvos Respublikos atstovybėje prie tarptautinės organizacijos, tarptautinėje ar ES institucijoje</text:span><text:span text:style-name="T753"><text:s/></text:span><text:span text:style-name="T754">arba užsienio valstybės institucijoje, <text:s/>pasiuntusi dirbti į specialiąją misiją ar paskyrusi profesinė</text:span><text:span text:style-name="T755">s karo tarnybos karį atlikti karo tarnybą Lietuvos Respublikos diplomatinėje atstovybėje, konsulinėje įstaigoje, Lietuvos Respublikos atstovybėje prie tarptautinės organizacijos, užsienio valstybės ar tarptautinėje karinėje arba gynybos institucijoje, taip</text:span><text:span text:style-name="T756"><text:s/>pat asmenį delegavusi Lietuvos Respublikos deleguojančioji institucija ar Lietuvos Respublikos Prezidento kanceliarija, privalo priskaičiuoti ir mokėti įmokas už nesukakusius senatvės pensijos amžiaus ir neturinčius draudžiamųjų pajamų, valstybės tarnauto</text:span><text:span text:style-name="T757">jų ir profesinės karo tarnybos karių bei deleguotų asmenų sutuoktinius (tik tuo atveju, jeigu deleguotam asmeniui darbo užmokestį ir nuo jo socialinio draudimo įmokas moka asmenį delegavusi Lietuvos Respublikos deleguojančioji institucija) tuo laikotarpiu,</text:span><text:span text:style-name="T758"><text:s/>kai jie gyvena užsienyje kartu su valstybės tarnautoju, profesinės karo tarnybos kariu ar deleguotu asmeniu, taip pat už nesukakusį senatvės pensijos amžiaus ir neturintį draudžiamųjų pajamų Lietuvos Respublikos Prezidento sutuoktinį Lietuvos Respublikos<text:s/></text:span><text:span text:style-name="T759">Prezidento kadencijos laikotarpiu (priežasties kodas – 09);<text:s/></text:span></text:p>
      <text:p text:style-name="P760"><text:span text:style-name="T761">16.9</text:span><text:span text:style-name="T762">. profesinės veiklos praktiką įstaigoje ar įmonėje atlieka asmuo, Užimtumo tarnybos prie Lietuvos Respublikos socialinės apsaugos ir darbo ministerijos (toliau – Užimtumo tarnyba)</text:span><text:span text:style-name="T763"><text:s/></text:span><text:span text:style-name="T764">siųstas</text:span><text:span text:style-name="T765"><text:s/>profesiniam mokymui ar profesinei reabilitacijai, draudžiamas nelaimingų atsitikimų darbe ir profesinių ligų socialiniu draudimu valstybės lėšomis (priežasties kodas – 10);</text:span><text:s/></text:p>
      <text:p text:style-name="P766">Papunkčio pakeitimai:</text:p>
      <text:p text:style-name="P767"><text:span text:style-name="T768">Nr.<text:s/></text:span><text:a xlink:href="https://www.e-tar.lt/portal/legalAct.html?documentId=ca99aa701bbc11e88e8fef3b3f51dc2f" office:target-frame-name="_top" xlink:show="replace"><text:span text:style-name="T769">V-94</text:span></text:a><text:span text:style-name="T770">, 2018-02-27, paskelbta TAR 2018-02-27, i. k. 2018-03108</text:span></text:p>
      <text:p text:style-name="Normal"/>
      <text:p text:style-name="P771"><text:span text:style-name="T772">16.10</text:span><text:span text:style-name="T773">.</text:span><text:span text:style-name="T774"><text:tab/></text:span><text:span text:style-name="T775">profesinės veiklos praktiką įstaigoje ar įmonėje atlieka profesinės mokyklos mokinys ar aukštosios mokyklos studentas, draudžiamas nelaimingų atsitikimų darbe ir profesinių ligų socialiniu draudimu valstybės lėšomis (priežasties kodas – 11);<text:s/></text:span></text:p>
      <text:p text:style-name="P776"><text:span text:style-name="T777">16.11</text:span><text:span text:style-name="T778">.</text:span><text:span text:style-name="T779"><text:tab/>tr</text:span><text:span text:style-name="T780">adicinių ir kitų valstybės pripažintų religinių bendruomenių ir bendrijų dvasininkas ar vienuolis draudžiamas valstybiniu socialiniu pensijų draudimu valstybės lėšomis (priežasties kodas – 12);<text:s/></text:span></text:p>
      <text:p text:style-name="P781"><text:span text:style-name="T782">16.12</text:span><text:span text:style-name="T783">.</text:span><text:span text:style-name="T784"><text:tab/>Lietuvos Respublikos kariuomenės privalomosios pra</text:span><text:span text:style-name="T785">dinės karo tarnybos karys ar asmuo, atliekantis alternatyviąją krašto apsaugos tarnybą, draudžiamas pensijų, motinystės, nedarbo ir nelaimingų atsitikimų darbe ir profesinių ligų socialiniu draudimu valstybės lėšomis (priežasties kodas – 13);<text:s/></text:span></text:p>
      <text:p text:style-name="P786"><text:span text:style-name="T787">16.13</text:span><text:span text:style-name="T788">. a</text:span><text:span text:style-name="T789">pdraustasis asmuo perkeliamas į kitą to paties juridinio asmens padalinį (tik tais atvejais, kai keičiasi draudėjas) arba teisės aktų nustatyta tvarka apdraustasis asmuo perkeliamas pas kitą</text:span><text:span text:style-name="T790"><text:s text:c="2"/></text:span><text:span text:style-name="T791">darbdavį darbdavių susitarimu (priežasties kodas – 14);</text:span><text:s/></text:p>
      <text:p text:style-name="P792">Papunkčio pakeitimai:</text:p>
      <text:p text:style-name="P793"><text:span text:style-name="T794">Nr.<text:s/></text:span><text:a xlink:href="https://www.e-tar.lt/portal/legalAct.html?documentId=d8f0a470d02b11e7910a89ac20768b0f" office:target-frame-name="_top" xlink:show="replace"><text:span text:style-name="T795">V-603</text:span></text:a><text:span text:style-name="T796">, 2017-11-23, paskelbta TAR 2017-11-23, i. k. 2017-18481</text:span></text:p>
      <text:p text:style-name="Normal"/>
      <text:p text:style-name="P797"><text:span text:style-name="T798">16.14</text:span><text:span text:style-name="T799">.</text:span><text:span text:style-name="T800"><text:tab/>apdraustasis asmuo priimamas į pareigas valstybės tarnyboje (asme</text:span><text:span text:style-name="T801">nys, nurodyti Lietuvos Respublikos valstybinio socialinio draudimo įstatymo 4 straipsnio 2-4 dalyse; priežasties kodas – 15);<text:s/></text:span></text:p>
      <text:p text:style-name="P802"><text:span text:style-name="T803">16.15</text:span><text:span text:style-name="T804">.</text:span><text:span text:style-name="T805"><text:tab/>apdraustasis asmuo atleidžiamas iš pareigų valstybės tarnyboje (asmenys,<text:s/></text:span><text:soft-page-break/><text:span text:style-name="T806">nurodyti Lietuvos Respublikos valstybinio soc</text:span><text:span text:style-name="T807">ialinio draudimo įstatymo 4 straipsnio 2-4 dalyse; priežasties kodas – 16);<text:s/></text:span></text:p>
      <text:p text:style-name="P808"><text:span text:style-name="T809">16.16</text:span><text:span text:style-name="T810">.</text:span><text:span text:style-name="T811"><text:tab/>asmuo atlieka savanorišką praktiką Lietuvos Respublikos užimtumo įstatymo nustatyta tvarka, draudžiamas</text:span><text:span text:style-name="T812"><text:s/></text:span><text:span text:style-name="T813">nelaimingų atsitikimų darbe ir profesinių ligų socialiniu draudi</text:span><text:span text:style-name="T814">mu valstybės lėšomis (priežasties kodas – 17);<text:s/></text:span></text:p>
      <text:p text:style-name="P815"><text:span text:style-name="T816">16.17</text:span><text:span text:style-name="T817">.</text:span><text:span text:style-name="T818"><text:tab/></text:span><text:span text:style-name="T819">asmuo, kuris mokosi pataisos pareigūnų švietimo įstaigoje pagal profesinio mokymo programą (kursantas) arba vidaus reikalų profesinio mokymo įstaigoje ar vidaus reikalų profesinio mokymo įstaigos įvadinio mokymo kursuose ir yra pasirašęs stojimo į vidaus t</text:span><text:span text:style-name="T820">arnybą sutartį (kursantas), - <text:s/>jo mokymo ir pratybų laikotarpiu,</text:span><text:span text:style-name="T821"><text:s/>draudžiamas</text:span><text:span text:style-name="T822"><text:s/></text:span><text:span text:style-name="T823">nelaimingų atsitikimų darbe ir profesinių ligų socialiniu draudimu valstybės lėšomis<text:s/></text:span><text:span text:style-name="T824">(priežasties kodas – 18);<text:s/></text:span></text:p>
      <text:p text:style-name="P825"><text:span text:style-name="T826">16.18</text:span><text:span text:style-name="T827">. užsienietis, turintis nacionalinę vizą, arba nenuolatini</text:span><text:span text:style-name="T828">s Lietuvos Respublikos gyventojas priimamas į darbą pagal darbo sutartį (priežasties kodas – 19)</text:span><text:span text:style-name="T829">;</text:span><text:span text:style-name="T830"><text:s/></text:span></text:p>
      <text:p text:style-name="P831">Papunkčio pakeitimai:</text:p>
      <text:p text:style-name="P832"><text:span text:style-name="T833">Nr.<text:s/></text:span><text:a xlink:href="https://www.e-tar.lt/portal/legalAct.html?documentId=d8f0a470d02b11e7910a89ac20768b0f" office:target-frame-name="_top" xlink:show="replace"><text:span text:style-name="T834">V-603</text:span></text:a><text:span text:style-name="T835">, 2017-11-23, paskelbta TAR<text:s/></text:span><text:span text:style-name="T836">2017-11-23, i. k. 2017-18481</text:span></text:p>
      <text:p text:style-name="Normal"/>
      <text:p text:style-name="P837"><text:span text:style-name="T838">16.19</text:span><text:span text:style-name="T839">.</text:span><text:span text:style-name="T840"><text:tab/></text:span><text:span text:style-name="T841">asmuo, atlieka karo tarnybą studijuodamas karo mokymo įstaigoje (kariūnas), - jo mokymo ir pratybų laikotarpiu,</text:span><text:span text:style-name="T842"><text:s/>draudžiamas</text:span><text:span text:style-name="T843"><text:s/></text:span><text:span text:style-name="T844">nelaimingų atsitikimų darbe ir profesinių ligų socialiniu draudimu valstybės lėšomis</text:span><text:span text:style-name="T845"><text:s/>(priež</text:span><text:span text:style-name="T846">asties kodas – 20);</text:span></text:p>
      <text:p text:style-name="P847"><text:span text:style-name="T848">16.20</text:span><text:span text:style-name="T849">.</text:span><text:span text:style-name="T850"><text:tab/>kitais atvejais, kai privalomojo valstybinio socialinio draudimo laikotarpiai negali būti nustatomi, pateikiant<text:s/></text:span><text:span text:style-name="T851">SAM</text:span><text:span text:style-name="T852"><text:s/>pranešimo<text:s/></text:span><text:span text:style-name="T853">SAM3SDP</text:span><text:span text:style-name="T854"><text:s/>priedą apie apdraustųjų valstybinio socialinio draudimo laikotarpius ir įmokas (priežasties</text:span><text:span text:style-name="T855"><text:s/>kodas – 99);</text:span></text:p>
      <text:p text:style-name="P856"><text:span text:style-name="T857">16.21</text:span><text:span text:style-name="T858">. asmeniui keičiasi darbo sutarties rūšis, jei dėl to apdraustajam asmeniui keičiasi nedarbo socialinio draudimo įmokų tarifas</text:span><text:span text:style-name="T859"><text:s/></text:span><text:span text:style-name="T860">(priežasties kodas – 96);</text:span></text:p>
      <text:p text:style-name="P861">Papildyta papunkčiu:</text:p>
      <text:p text:style-name="P862"><text:span text:style-name="T863">Nr.<text:s/></text:span><text:a xlink:href="https://www.e-tar.lt/portal/legalAct.html?documentId=a27b43a04ab611e7846ef01bfffb9b64" office:target-frame-name="_top" xlink:show="replace"><text:span text:style-name="T864">V-282</text:span></text:a><text:span text:style-name="T865">, 2017-06-06, paskelbta TAR 2017-06-07, i. k. 2017-09625</text:span></text:p>
      <text:p text:style-name="P866">Papunkčio pakeitimai:</text:p>
      <text:p text:style-name="P867"><text:span text:style-name="T868">Nr.<text:s/></text:span><text:a xlink:href="https://www.e-tar.lt/portal/legalAct.html?documentId=d8f0a470d02b11e7910a89ac20768b0f" office:target-frame-name="_top" xlink:show="replace"><text:span text:style-name="T869">V-603</text:span></text:a><text:span text:style-name="T870">, 2017-11-23, paskelbta TAR 2017-11-23, i. k. 2017-18481</text:span></text:p>
      <text:p text:style-name="Normal"/>
      <text:p text:style-name="P871"><text:span text:style-name="T872">16.22</text:span><text:span text:style-name="T873">. asmuo, atlygintinai einantis narystės pagrindu renkamąsias ar skiriamąsias pareigas (priežasties kodas – 21).</text:span></text:p>
      <text:p text:style-name="P874">Papildyta papunkčiu:</text:p>
      <text:p text:style-name="P875"><text:span text:style-name="T876">Nr.<text:s/></text:span><text:a xlink:href="https://www.e-tar.lt/portal/legalAct.html?documentId=d8f0a470d02b11e7910a89ac20768b0f" office:target-frame-name="_top" xlink:show="replace"><text:span text:style-name="T877">V-603</text:span></text:a><text:span text:style-name="T878">, 2017-11-23, paskelbta TAR 2017-11-23, i. k. 2017-18481</text:span></text:p>
      <text:p text:style-name="Normal"/>
      <text:p text:style-name="P879"><text:span text:style-name="T880">17.</text:span><text:span text:style-name="T881"><text:s/>Neteko galios nuo 2017-07-01</text:span></text:p>
      <text:p text:style-name="P882">Punkto naikinimas:</text:p>
      <text:p text:style-name="P883"><text:span text:style-name="T884">Nr.<text:s/></text:span><text:a xlink:href="https://www.e-tar.lt/portal/legalAct.html?documentId=a27b43a04ab611e7846ef01bfffb9b64" office:target-frame-name="_top" xlink:show="replace"><text:span text:style-name="T885">V-282</text:span></text:a><text:span text:style-name="T886">, 2017-06-06, paskelbta TAR 2017-06-07, i. k. 2017-09625</text:span></text:p>
      <text:p text:style-name="Normal"/>
      <text:p text:style-name="P887"><text:span text:style-name="T888">18</text:span><text:span text:style-name="T889">.</text:span><text:span text:style-name="T890"><text:s/>Draudėjas<text:s/></text:span><text:span text:style-name="T891">privalo pateikti:</text:span></text:p>
      <text:p text:style-name="P892"><text:span text:style-name="T893">18.1</text:span><text:span text:style-name="T894">.<text:s/></text:span><text:span text:style-name="T895">1-SD pranešimą apdraustojo valstybinio socialinio draudimo pradžios dieną, išskyrus šių<text:s/></text:span><text:span text:style-name="T896">Taisyklių 16.3, 16.8, 16.11 ir 16.16 papunkčiuose numatytus atvejus ir atvejį, kai vadovaujantis Lietuvos Respublikos darbo kodeksu su darbuotoju sudaroma darbo sutartis:</text:span><text:s/><text:span text:style-name="T897"><text:s/></text:span></text:p>
      <text:p text:style-name="P898">Papunkčio pakeitimai:</text:p>
      <text:p text:style-name="P899"><text:span text:style-name="T900">Nr.<text:s/></text:span><text:a xlink:href="https://www.e-tar.lt/portal/legalAct.html?documentId=d8f0a470d02b11e7910a89ac20768b0f" office:target-frame-name="_top" xlink:show="replace"><text:span text:style-name="T901">V-603</text:span></text:a><text:span text:style-name="T902">, 2017-11-23, paskelbta TAR 2017-11-23, i. k. 2017-18481</text:span></text:p>
      <text:p text:style-name="P903"><text:span text:style-name="T904">18.1.1</text:span><text:span text:style-name="T905">.</text:span><text:span text:style-name="T906"><text:tab/><text:s/>kai su darbuotoju sudaroma darbo sutartis, 1-SD pranešimas turi būti pateikiamas ne vėliau kaip prieš vieną darbo dieną iki numatytos darbo pr</text:span><text:span text:style-name="T907">adžios.<text:s/></text:span></text:p>
      <text:p text:style-name="P908"><text:span text:style-name="T909">18.1.2</text:span><text:span text:style-name="T910">.</text:span><text:span text:style-name="T911"><text:tab/><text:s/>įdarbinimo įmonė privalo pranešti apie laikinojo darbuotojo darbo pradžią ne vėliau kaip valandą iki jo darbo pradžios, pateikdama 1-SD pranešimą.<text:s/></text:span></text:p>
      <text:p text:style-name="P912"><text:span text:style-name="T913">18.2</text:span><text:span text:style-name="T914">. 2-SD pranešimą<text:s/></text:span><text:span text:style-name="T915">ne vėliau kaip kitą darbo dieną po darbo santykių pasibaigi</text:span><text:span text:style-name="T916">mo dienos;<text:s/></text:span></text:p>
      <text:p text:style-name="P917">Papunkčio pakeitimai:</text:p>
      <text:p text:style-name="P918"><text:span text:style-name="T919">Nr.<text:s/></text:span><text:a xlink:href="https://www.e-tar.lt/portal/legalAct.html?documentId=a27b43a04ab611e7846ef01bfffb9b64" office:target-frame-name="_top" xlink:show="replace"><text:span text:style-name="T920">V-282</text:span></text:a><text:span text:style-name="T921">, 2017-06-06, paskelbta TAR 2017-06-07, i. k. 2017-09625</text:span></text:p>
      <text:p text:style-name="Normal"/>
      <text:p text:style-name="P922"><text:span text:style-name="T923">18.3</text:span><text:span text:style-name="T924">.</text:span><text:span text:style-name="T925"><text:tab/></text:span><text:span text:style-name="T926">1-SD</text:span><text:span text:style-name="T927"><text:s/>pranešimą ir<text:s/></text:span><text:span text:style-name="T928">2-SD</text:span><text:span text:style-name="T929"><text:s/>pranešimą apie šių Taisy</text:span><text:span text:style-name="T930">klių 16.8 papunktyje nurodytus apdraustuosius per 5 darbo dienas nuo valstybinio socialinio draudimo pradžios ar pabaigos;<text:s/></text:span></text:p>
      <text:p text:style-name="P931"><text:span text:style-name="T932">18.4</text:span><text:span text:style-name="T933">.</text:span><text:span text:style-name="T934"><text:tab/>reorganizuojant draudėją sujungimo arba padalijimo būdu<text:s/></text:span><text:span text:style-name="T935">1-SD</text:span><text:span text:style-name="T936"><text:s/>pranešimą ir<text:s/></text:span><text:span text:style-name="T937">2-SD</text:span><text:span text:style-name="T938"><text:s/>pranešimą per 10 darbo dienų nuo reorganizavimo dienos kartu su<text:s/></text:span><text:span text:style-name="T939">6-SD</text:span><text:span text:style-name="T940"><text:s/>pranešimu apie<text:s/></text:span><text:soft-page-break/><text:span text:style-name="T941">draudėjo reorganizavimą;<text:s/></text:span></text:p>
      <text:p text:style-name="P942"><text:span text:style-name="T943">18.5</text:span><text:span text:style-name="T944">.</text:span><text:span text:style-name="T945"><text:tab/>reorganizuojant draudėją prijungimo arba išdalijimo būdu<text:s/></text:span><text:span text:style-name="T946">1-SD</text:span><text:span text:style-name="T947"><text:s/>pranešimą ir<text:s/></text:span><text:span text:style-name="T948">2-SD</text:span><text:span text:style-name="T949"><text:s/>pranešimą per 3 darbo dienas nuo apdraustųjų valstybini</text:span><text:span text:style-name="T950">o socialinio draudimo pradžios ir pabaigos;<text:s/></text:span></text:p>
      <text:p text:style-name="P951"><text:span text:style-name="T952">18.6</text:span><text:span text:style-name="T953">.</text:span><text:span text:style-name="T954"><text:tab/></text:span><text:span text:style-name="T955">1-SD</text:span><text:span text:style-name="T956"><text:s/>pranešimą ir<text:s/></text:span><text:span text:style-name="T957">2-SD</text:span><text:span text:style-name="T958"><text:s/>pranešimą apie šių Taisyklių 16.11 papunktyje nurodytus apdraustuosius privalo pateikti per 3 darbo dienas nuo valstybinio socialinio draudimo pradžios ar pabaigos.<text:s/></text:span></text:p>
      <text:p text:style-name="P959"><text:span text:style-name="T960">18.7</text:span><text:span text:style-name="T961">.</text:span><text:span text:style-name="T962"><text:tab/></text:span><text:span text:style-name="T963">1-</text:span><text:span text:style-name="T964">SD</text:span><text:span text:style-name="T965"><text:s/>pranešimą ir<text:s/></text:span><text:span text:style-name="T966">2-SD</text:span><text:span text:style-name="T967"><text:s/>pranešimą apie Fondo</text:span><text:span text:style-name="T968"><text:s/></text:span><text:span text:style-name="T969">valdybos Karinių ir joms prilygintų struktūrų skyriuje apskaitomus apdraustuosius per <text:s/>3 darbo dienas nuo valstybinio socialinio draudimo pradžios ar pabaigos.<text:s/></text:span></text:p>
      <text:p text:style-name="P970"><text:span text:style-name="T971">18.8</text:span><text:span text:style-name="T972">.</text:span><text:span text:style-name="T973"><text:tab/>1-SD pranešimą apie šių Taisyklių 16.16 pap</text:span><text:span text:style-name="T974">unktyje nurodytus asmenis likus ne mažiau kaip 1 darbo dienai iki numatytos savanoriškos praktikos atlikimo pradžios.<text:s/></text:span></text:p>
      <text:p text:style-name="P975"><text:span text:style-name="T976">19</text:span><text:span text:style-name="T977">. Jeigu draudėjas pateikė 1-SD pranešimą, tačiau asmuo nepradėjo dirbti, draudėjas privalo nedelsiant tikslinti duomenis Registre</text:span><text:span text:style-name="T978"><text:s/>-</text:span><text:span text:style-name="T979"><text:s/>pašalinti 1-SD pranešimo duomenis.<text:s/></text:span></text:p>
      <text:p text:style-name="P980"><text:span text:style-name="T981">20</text:span><text:span text:style-name="T982">. 1-SD</text:span><text:span text:style-name="T983"><text:s/>pranešime pildomi duomenys:<text:s/></text:span></text:p>
      <text:p text:style-name="P984"><text:span text:style-name="T985">20.1</text:span><text:span text:style-name="T986">.</text:span><text:span text:style-name="T987"><text:tab/></text:span><text:span text:style-name="T988">laukelyje A5</text:span><text:span text:style-name="T989"> </text:span><text:span text:style-name="T990">nurodomas<text:s/></text:span><text:span text:style-name="T991">1-SD</text:span><text:span text:style-name="T992"><text:s/>pranešimo pateikimo priežasties kodas (šių Taisyklių 16 punktas);<text:s/></text:span></text:p>
      <text:p text:style-name="P993"><text:span text:style-name="T994">20.2</text:span><text:span text:style-name="T995">.</text:span><text:span text:style-name="T996"><text:tab/></text:span><text:span text:style-name="T997">laukelyje A6 </text:span><text:span text:style-name="T998">nurodoma<text:s/></text:span><text:span text:style-name="T999">1-SD</text:span><text:span text:style-name="T1000"><text:s/>pranešimo pateikimo priežastis;<text:s/></text:span></text:p>
      <text:p text:style-name="P1001"><text:span text:style-name="T1002">20.3</text:span><text:span text:style-name="T1003">.</text:span><text:span text:style-name="T1004"><text:tab/></text:span><text:span text:style-name="T1005">laukelyje A7</text:span><text:span text:style-name="T1006"> </text:span><text:span text:style-name="T1007">ir laukelyje A8</text:span><text:span text:style-name="T1008"><text:s/></text:span><text:span text:style-name="T1009">nurodomas<text:s/></text:span><text:span text:style-name="T1010">1-SD</text:span><text:span text:style-name="T1011"><text:s/>pranešimo pateikimo priežasties patikslinimo kodas ir pranešimo pateikimo priežastį patikslinanti informacija, jeigu:<text:s/></text:span></text:p>
      <text:p text:style-name="P1012"><text:span text:style-name="T1013">20.3.1</text:span><text:span text:style-name="T1014">. su darbuotoju (šių Taisyklių 16.1 ir 16.18 papunkčiai) sudaroma darbo sutar</text:span><text:span text:style-name="T1015">tis, nurodomas sudarytos darbo sutarties rūšies kodas<text:s/></text:span><text:span text:style-name="T1016">(laukelis A7)</text:span><text:span text:style-name="T1017"><text:s/>ir darbo sutarties rūšies<text:s/></text:span><text:span text:style-name="T1018">(laukelis A8)</text:span><text:span text:style-name="T1019"><text:s/>pavadinimas. Jeigu su darbuotoju sudaryta laikinojo darbo sutartis,</text:span><text:span text:style-name="T1020"><text:s/>darbo vietos dalijimosi darbo sutartis, darbo keliems darbdaviams sutartis arba<text:s/></text:span><text:span text:style-name="T1021">sezoninio darbo sutartis - papildomai</text:span><text:span text:style-name="T1022"><text:s/>nurodoma darbo sutarties rūšis</text:span><text:span text:style-name="T1023"><text:s/>(laukelis A40)<text:s/></text:span><text:span text:style-name="T1024">ir darbo sutarties rūšies patikslinimo kodas</text:span><text:span text:style-name="T1025"><text:s/>(laukelis A41)</text:span><text:span text:style-name="T1026">:</text:span></text:p>
      <text:p text:style-name="P1027"><text:span text:style-name="T1028">20.3.1.1</text:span><text:span text:style-name="T1029">. neterminuota darbo sutartis (kodas - 01);</text:span></text:p>
      <text:p text:style-name="P1030"><text:span text:style-name="T1031">20.3.1.2</text:span><text:span text:style-name="T1032">. terminuota darbo sutartis (kodas - 02);</text:span></text:p>
      <text:p text:style-name="P1033"><text:span text:style-name="T1034">2</text:span><text:span text:style-name="T1035">0.3.1.3</text:span><text:span text:style-name="T1036">. laikinojo darbo sutartis (kodas – 03);<text:s/></text:span></text:p>
      <text:p text:style-name="P1037"><text:span text:style-name="T1038">20.3.1.3.1</text:span><text:span text:style-name="T1039">. terminuota<text:s/></text:span><text:span text:style-name="T1040">laikinojo darbo sutartis (kodas – 031);<text:s/></text:span></text:p>
      <text:p text:style-name="P1041"><text:span text:style-name="T1042">20.3.1.3.2</text:span><text:span text:style-name="T1043">. neterminuota<text:s/></text:span><text:span text:style-name="T1044">laikinojo darbo sutartis (kodas – 032);<text:s/></text:span></text:p>
      <text:p text:style-name="P1045"><text:span text:style-name="T1046">20.3.1.4</text:span><text:span text:style-name="T1047">. pameistrystės darbo sutartis (kodas - 04);</text:span></text:p>
      <text:p text:style-name="P1048"><text:span text:style-name="T1049">20.3.1.5</text:span><text:span text:style-name="T1050">. projektinio darbo sutartis (kodas - 05);</text:span></text:p>
      <text:p text:style-name="P1051"><text:span text:style-name="T1052">20.3.1.6</text:span><text:span text:style-name="T1053">. darbo vietos dalijimosi darbo sutartis (kodas – 06):<text:s/></text:span></text:p>
      <text:p text:style-name="P1054"><text:span text:style-name="T1055">20.3.1.6.1</text:span><text:span text:style-name="T1056">.<text:s/></text:span><text:span text:style-name="T1057">terminuota</text:span><text:span text:style-name="T1058"><text:s/>darbo vietos dalijimosi darbo sutartis</text:span><text:span text:style-name="T1059"><text:s/></text:span><text:span text:style-name="T1060">(kodas – 061);<text:s/></text:span></text:p>
      <text:p text:style-name="P1061"><text:span text:style-name="T1062">20.3.1.6.2</text:span><text:span text:style-name="T1063">.<text:s/></text:span><text:span text:style-name="T1064">neterminuota</text:span><text:span text:style-name="T1065"><text:s/>darbo vietos dalijimosi darbo suta</text:span><text:span text:style-name="T1066">rtis (kodas – 062);<text:s/></text:span></text:p>
      <text:p text:style-name="P1067"><text:span text:style-name="T1068">20.3.1.7</text:span><text:span text:style-name="T1069">. darbo keliems darbdaviams sutartis (kodas – 07):<text:s/></text:span></text:p>
      <text:p text:style-name="P1070"><text:span text:style-name="T1071">20.3.1.7.1</text:span><text:span text:style-name="T1072">.<text:s/></text:span><text:span text:style-name="T1073">terminuota</text:span><text:span text:style-name="T1074"><text:s/>darbo keliems darbdaviams sutartis (kodas – 071);<text:s/></text:span></text:p>
      <text:p text:style-name="P1075"><text:span text:style-name="T1076">20.3.1.7.2</text:span><text:span text:style-name="T1077">.<text:s/></text:span><text:span text:style-name="T1078">neterminuota</text:span><text:span text:style-name="T1079"><text:s/>darbo keliems darbdaviams sutartis (kodas – 072);<text:s/></text:span></text:p>
      <text:p text:style-name="P1080"><text:span text:style-name="T1081">20.3.1.8</text:span><text:span text:style-name="T1082">.<text:s/></text:span><text:span text:style-name="T1083">sezoninio darbo sutartis (kodas – 08):<text:s/></text:span></text:p>
      <text:p text:style-name="P1084"><text:span text:style-name="T1085">20.3.1.8.1</text:span><text:span text:style-name="T1086">.<text:s/></text:span><text:span text:style-name="T1087">terminuota</text:span><text:span text:style-name="T1088"><text:s/>sezoninio darbo sutartis (kodas – 081);<text:s/></text:span></text:p>
      <text:p text:style-name="P1089"><text:span text:style-name="T1090">20.3.1.8.2</text:span><text:span text:style-name="T1091">.<text:s/></text:span><text:span text:style-name="T1092">neterminuota</text:span><text:span text:style-name="T1093"><text:s/>sezoninio darbo sutartis (kodas – 082).</text:span><text:s/></text:p>
      <text:p text:style-name="P1094">Papunkčio pakeitimai:</text:p>
      <text:p text:style-name="P1095"><text:span text:style-name="T1096">Nr.<text:s/></text:span><text:a xlink:href="https://www.e-tar.lt/portal/legalAct.html?documentId=a27b43a04ab611e7846ef01bfffb9b64" office:target-frame-name="_top" xlink:show="replace"><text:span text:style-name="T1097">V-282</text:span></text:a><text:span text:style-name="T1098">, 2017-06-06, paskelbta TAR 2017-06-07, i. k. 2017-09625</text:span></text:p>
      <text:p text:style-name="Normal"/>
      <text:p text:style-name="P1099"><text:span text:style-name="T1100">20.3.2</text:span><text:span text:style-name="T1101">.</text:span><text:span text:style-name="T1102"><text:tab/><text:s/>apdraustajam taikomos Reglamentų</text:span><text:span text:style-name="T1103"><text:s/></text:span><text:span text:style-name="T1104">ar dvišalės sutarties nuostatos (šių Taisyklių 16.4</text:span><text:span text:style-name="T1105"><text:s/>ir 16.5 papunkčiai), nurodomas valstybės, kurios teisės aktai socialinės apsaugos srityje jam nustojo galioti,</text:span><text:span text:style-name="T1106"><text:s/></text:span><text:span text:style-name="T1107">kodas ir valstybė, kurios teisės aktai socialinės apsaugos srityje jam nustojo galioti;<text:s/></text:span></text:p>
      <text:p text:style-name="P1108"><text:span text:style-name="T1109">20.3.3</text:span><text:span text:style-name="T1110">. 1-SD pranešimas pildomas asmeniui, atliekan</text:span><text:span text:style-name="T1111">čiam profesinės veiklos praktiką, nurodomas Užimtumo tarnybos, kuri asmenį siunčia profesiniam mokymui ar profesinei reabilitacijai (šių Taisyklių 16.9 ir 16.10 papunkčiai), arba profesinės ar aukštosios mokyklos, su kuria sudaryta mokymo sutartis, juridin</text:span><text:span text:style-name="T1112">io asmens kodas ir pavadinimas;</text:span><text:s/></text:p>
      <text:p text:style-name="P1113">Papunkčio pakeitimai:</text:p>
      <text:p text:style-name="P1114"><text:span text:style-name="T1115">Nr.<text:s/></text:span><text:a xlink:href="https://www.e-tar.lt/portal/legalAct.html?documentId=ca99aa701bbc11e88e8fef3b3f51dc2f" office:target-frame-name="_top" xlink:show="replace"><text:span text:style-name="T1116">V-94</text:span></text:a><text:span text:style-name="T1117">, 2018-02-27, paskelbta TAR 2018-02-27, i. k. 2018-03108</text:span></text:p>
      <text:p text:style-name="Normal"/>
      <text:p text:style-name="P1118"><text:span text:style-name="T1119">20.3.4</text:span><text:span text:style-name="T1120">.</text:span><text:span text:style-name="T1121"><text:tab/></text:span><text:span text:style-name="T1122"><text:s/>1-SD</text:span><text:span text:style-name="T1123"><text:s/>pranešimas pildomas</text:span><text:span text:style-name="T1124"><text:s/>asmenims nurodytiems šių Taisyklių 16.17 ir 16.19 papunkčiuose, <text:s/>nurodomas švietimo/mokymo įstaigos juridinio asmens kodas ir pavadinimas;</text:span></text:p>
      <text:p text:style-name="P1125"><text:span text:style-name="T1126">20.4</text:span><text:span text:style-name="T1127">.</text:span><text:span text:style-name="T1128"><text:tab/></text:span><text:span text:style-name="T1129">laukelyje A9</text:span><text:span text:style-name="T1130"> nurodoma apdraustojo valstybinio socialinio draudimo pradžios data;<text:s/></text:span></text:p>
      <text:p text:style-name="P1131"><text:span text:style-name="T1132">20.5</text:span><text:span text:style-name="T1133">.</text:span><text:span text:style-name="T1134"><text:tab/></text:span><text:span text:style-name="T1135">laukelyje P4</text:span><text:span text:style-name="T1136"> nurodomas bendras apdraustųjų, apie kuriuos teikiamas<text:s/></text:span><text:span text:style-name="T1137">1-SD</text:span><text:span text:style-name="T1138"><text:s/>pranešimas, skaičius.<text:s/></text:span></text:p>
      <text:p text:style-name="P1139"><text:span text:style-name="T1140">20.6</text:span><text:span text:style-name="T1141">.</text:span><text:span text:style-name="T1142"><text:tab/></text:span><text:span text:style-name="T1143">laukelyje K6</text:span><text:span text:style-name="T1144"> nurodoma apdraustojo asmens profesija pagal Lietuvos profesijų klasifikatorių (nurodomas keturženklis profesijų pogrupio kodas, kurį sudaro pirmieji š</text:span><text:span text:style-name="T1145">ešiaženklio profesijos kodo skaitmenys).<text:s/></text:span></text:p>
      <text:p text:style-name="P1146"><text:span text:style-name="T1147">21</text:span><text:span text:style-name="T1148">.</text:span><text:span text:style-name="T1149"><text:s/>2-SD</text:span><text:span text:style-name="T1150"><text:s/>pranešime pildomi duomenys:</text:span></text:p>
      <text:p text:style-name="P1151"><text:span text:style-name="T1152">21.1</text:span><text:span text:style-name="T1153">.</text:span><text:span text:style-name="T1154"><text:tab/></text:span><text:span text:style-name="T1155">laukelyje A5 </text:span><text:span text:style-name="T1156">nurodomas<text:s/></text:span><text:span text:style-name="T1157">2-SD</text:span><text:span text:style-name="T1158"><text:s/>pranešimo pateikimo priežasties kodas;<text:s/></text:span></text:p>
      <text:p text:style-name="P1159"><text:span text:style-name="T1160">21.2</text:span><text:span text:style-name="T1161">.</text:span><text:span text:style-name="T1162"><text:tab/></text:span><text:span text:style-name="T1163">laukelyje A6 </text:span><text:span text:style-name="T1164">nurodoma<text:s/></text:span><text:span text:style-name="T1165">2-SD</text:span><text:span text:style-name="T1166"><text:s/>pranešimo pateikimo priežastis;<text:s/></text:span></text:p>
      <text:p text:style-name="P1167"><text:span text:style-name="T1168">21.3</text:span><text:span text:style-name="T1169">.</text:span><text:span text:style-name="T1170"><text:tab/></text:span><text:span text:style-name="T1171">laukelyje A7 ir</text:span><text:span text:style-name="T1172"><text:s/> laukelyje A8 </text:span><text:span text:style-name="T1173"><text:s/>nurodoma<text:s/></text:span><text:span text:style-name="T1174">2-SD</text:span><text:span text:style-name="T1175"><text:s/>pranešimo pateikimo priežasties patikslinimo kodas ir <text:s/>priežastį patikslinanti informacija, jeigu:<text:s/></text:span></text:p>
      <text:p text:style-name="P1176"><text:span text:style-name="T1177">21.3.1</text:span><text:span text:style-name="T1178">.</text:span><text:span text:style-name="T1179"><text:tab/>apdraustajam taikomos Reglamentų</text:span><text:span text:style-name="T1180"><text:s/></text:span><text:span text:style-name="T1181">ar dvišalės sutarties nuostatos, nurodomas valstybės, kurios teisės aktai socialinė</text:span><text:span text:style-name="T1182">s apsaugos srityje jam pradedami taikyti, kodas ir valstybė, kurios teisės aktai socialinės apsaugos srityje jam pradedami taikyti;<text:s/></text:span></text:p>
      <text:p text:style-name="P1183"><text:span text:style-name="T1184">21.3.2</text:span><text:span text:style-name="T1185">. 2-SD pranešimas pildomas apdraustajam, atliekančiam profesinės veiklos praktiką, nurodomas Užimtumo tarnybos,<text:s/></text:span><text:span text:style-name="T1186">kuri asmenį siuntė profesiniam mokymui ar profesinei reabilitacijai, juridinio asmens kodas arba profesinės ar aukštosios mokyklos, su kuria buvo sudaryta mokymo sutartis (šių Taisyklių 16.9 ir 16.10 papunkčiai), juridinio asmens kodas ir pavadinimas;</text:span><text:s/></text:p>
      <text:p text:style-name="P1187">Papunkčio pakeitimai:</text:p>
      <text:p text:style-name="P1188"><text:span text:style-name="T1189">Nr.<text:s/></text:span><text:a xlink:href="https://www.e-tar.lt/portal/legalAct.html?documentId=ca99aa701bbc11e88e8fef3b3f51dc2f" office:target-frame-name="_top" xlink:show="replace"><text:span text:style-name="T1190">V-94</text:span></text:a><text:span text:style-name="T1191">, 2018-02-27, paskelbta TAR 2018-02-27, i. k. 2018-03108</text:span></text:p>
      <text:p text:style-name="Normal"/>
      <text:p text:style-name="P1192"><text:span text:style-name="T1193">21.3.3</text:span><text:span text:style-name="T1194">.<text:s/></text:span><text:span text:style-name="T1195">laukelyje A5</text:span><text:span text:style-name="T1196"><text:s/>nurodoma „02“ arba „16“ – tuomet<text:s/></text:span><text:span text:style-name="T1197">laukelyje A7</text:span><text:span text:style-name="T1198"><text:s/>nurodomas teisės akto, kurio pagrindu apdraustasis asmuo atleidžiamas iš darbo (tarnybos), kodas,<text:s/></text:span><text:span text:style-name="T1199">laukelyje A8</text:span><text:span text:style-name="T1200"><text:s/>- teisės akto pavadinimas (šių Taisyklių priedas). Jeigu teisės aktų sąraše nėra reikiamo teisės akto,<text:s/></text:span><text:span text:style-name="T1201">laukelyje A7</text:span><text:span text:style-name="T1202"><text:s/>įrašomas kodas „K99“, o</text:span><text:span text:style-name="T1203"><text:s/></text:span><text:span text:style-name="T1204">lauk</text:span><text:span text:style-name="T1205">elyje A8</text:span><text:span text:style-name="T1206"><text:s/>įrašomas teisės akto pavadinimas.<text:s/></text:span></text:p>
      <text:p text:style-name="P1207">Papunkčio pakeitimai:</text:p>
      <text:p text:style-name="P1208"><text:span text:style-name="T1209">Nr.<text:s/></text:span><text:a xlink:href="https://www.e-tar.lt/portal/legalAct.html?documentId=ca99aa701bbc11e88e8fef3b3f51dc2f" office:target-frame-name="_top" xlink:show="replace"><text:span text:style-name="T1210">V-94</text:span></text:a><text:span text:style-name="T1211">, 2018-02-27, paskelbta TAR 2018-02-27, i. k. 2018-03108</text:span></text:p>
      <text:p text:style-name="Normal"/>
      <text:p text:style-name="P1212"><text:span text:style-name="T1213">21.4</text:span><text:span text:style-name="T1214">.</text:span><text:span text:style-name="T1215"><text:tab/></text:span><text:span text:style-name="T1216">laukelyje A10</text:span><text:span text:style-name="T1217"> </text:span><text:span text:style-name="T1218">nurodoma apdraustojo valstybinio socialinio draudimo pabaigos data;<text:s/></text:span></text:p>
      <text:p text:style-name="P1219"><text:span text:style-name="T1220">21.5</text:span><text:span text:style-name="T1221">.</text:span><text:span text:style-name="T1222"><text:tab/></text:span><text:span text:style-name="T1223">laukelyje A11</text:span><text:span text:style-name="T1224"> nurodoma valstybinio socialinio draudimo pabaigos mėnesio pajamų, nuo kurių skaičiuojamos įmokos, suma. Jeigu<text:s/></text:span><text:span text:style-name="T1225">2-SD</text:span><text:span text:style-name="T1226"><text:s/>pranešimas pildomas dėl duomenų tikslinimo už la</text:span><text:span text:style-name="T1227">ikotarpį iki 2009 m. gruodžio 31 d.,<text:s/></text:span><text:span text:style-name="T1228">laukelyje A11</text:span><text:span text:style-name="T1229"> nurodoma valstybinio socialinio draudimo pabaigos ketvirčio pajamų, nuo kurių skaičiuojamos įmokos, suma;</text:span></text:p>
      <text:p text:style-name="P1230"><text:span text:style-name="T1231">Draudėjai, pateikdami<text:s/></text:span><text:span text:style-name="T1232">2-SD pranešimą</text:span><text:span text:style-name="T1233"><text:s/>apie asmenis, nurodytus Taisyklių 16.9-16.12, 16.16-16.17, 16.19 papunkčiuose,<text:s/></text:span><text:span text:style-name="T1234">laukelio A11<text:s/></text:span><text:span text:style-name="T1235">nepildo.<text:s/></text:span></text:p>
      <text:p text:style-name="P1236"><text:span text:style-name="T1237">21.6</text:span><text:span text:style-name="T1238">.</text:span><text:span text:style-name="T1239"><text:tab/></text:span><text:span text:style-name="T1240">laukelyje A12</text:span><text:span text:style-name="T1241"><text:s/>nurodoma įmokų suma. Draudėjai, pateikdami<text:s/></text:span><text:span text:style-name="T1242">2-SD pranešimą</text:span><text:span text:style-name="T1243"><text:s/>apie asmenis, nurodytus Taisyklių 16.9-16.12, 16.16-16.17, 16.19 papunk</text:span><text:span text:style-name="T1244">čiuose,<text:s/></text:span><text:span text:style-name="T1245">laukelio A12<text:s/></text:span><text:span text:style-name="T1246">nepildo.<text:s/></text:span></text:p>
      <text:p text:style-name="P1247"><text:span text:style-name="T1248">21.7</text:span><text:span text:style-name="T1249">.</text:span><text:span text:style-name="T1250"><text:tab/></text:span><text:span text:style-name="T1251">laukelyje A30</text:span><text:span text:style-name="T1252"> nurodomas teisės akto, kurio pagrindu apdraustasis asmuo atleidžiamas iš darbo (tarnybos), straipsnis;<text:s/></text:span></text:p>
      <text:p text:style-name="P1253"><text:span text:style-name="T1254">21.8</text:span><text:span text:style-name="T1255">.</text:span><text:span text:style-name="T1256"><text:tab/></text:span><text:span text:style-name="T1257">laukelyje A31 </text:span><text:span text:style-name="T1258">nurodoma teisės akto, kurio pagrindu apdraustasis asmuo atleidžiamas iš d</text:span><text:span text:style-name="T1259">arbo (tarnybos), straipsnio dalis;<text:s/></text:span></text:p>
      <text:p text:style-name="P1260"><text:span text:style-name="T1261">21.9</text:span><text:span text:style-name="T1262">.</text:span><text:span text:style-name="T1263"><text:tab/></text:span><text:span text:style-name="T1264">laukelyje A32</text:span><text:span text:style-name="T1265"> nurodomas teisės akto, kurio pagrindu apdraustasis asmuo atleidžiamas iš darbo (tarnybos), straipsnio dalies punktas/ straipsnio punktas;<text:s/></text:span></text:p>
      <text:p text:style-name="P1266"><text:span text:style-name="T1267">21.10</text:span><text:span text:style-name="T1268">.</text:span><text:span text:style-name="T1269"><text:s/>laukelyje A33</text:span><text:span text:style-name="T1270"><text:s/>nurodoma, už kiek mėnesių (apval</text:span><text:span text:style-name="T1271">inama iki dviejų skaičių po kablelio) - vidutinio darbo užmokesčio dydžio išeitinė išmoka arba šalių susitarimu kompensacija (toliau – išeitinė išmoka) apdraustajam apskaičiuota. Jeigu apdraustajam minėta išmoka vadovaujantis teisės aktais bus pradėta mokė</text:span><text:span text:style-name="T1272">ti praėjus mėnesiui nuo valstybės tarnautojo/darbuotojo<text:s/></text:span><text:soft-page-break/><text:span text:style-name="T1273">atleidimo dienos ir bus mokama kas mėnesį lygiomis dalimis, nurodoma už kiek mėnesių valstybės tarnautojui/darbuotojui gali būti išmokėta išeitinė išmoka (priklausančios išeitinės išmokos mėnesių skai</text:span><text:span text:style-name="T1274">čius). Jeigu išeitinė išmoka apdraustajam nepriklauso,<text:s/></text:span><text:span text:style-name="T1275">laukelyje A33</text:span><text:span text:style-name="T1276"><text:s/>įrašomas „0“ (nulis</text:span><text:span text:style-name="T1277">).<text:s/></text:span></text:p>
      <text:p text:style-name="P1278">Papunkčio pakeitimai:</text:p>
      <text:p text:style-name="P1279"><text:span text:style-name="T1280">Nr.<text:s/></text:span><text:a xlink:href="https://www.e-tar.lt/portal/legalAct.html?documentId=a27b43a04ab611e7846ef01bfffb9b64" office:target-frame-name="_top" xlink:show="replace"><text:span text:style-name="T1281">V-282</text:span></text:a><text:span text:style-name="T1282">, 2017-06-06, paskelbta TAR<text:s/></text:span><text:span text:style-name="T1283">2017-06-07, i. k. 2017-09625</text:span></text:p>
      <text:p text:style-name="Normal"/>
      <text:p text:style-name="P1284"><text:span text:style-name="T1285">21.11</text:span><text:span text:style-name="T1286">.</text:span><text:span text:style-name="T1287"><text:tab/></text:span><text:span text:style-name="T1288">laukelyje P4</text:span><text:span text:style-name="T1289"> nurodomas bendras apdraustųjų, apie kuriuos teikiamas<text:s/></text:span><text:span text:style-name="T1290">2-SD</text:span><text:span text:style-name="T1291"><text:s/>pranešimas, skaičius;<text:s/></text:span></text:p>
      <text:p text:style-name="P1292"><text:span text:style-name="T1293">21.12</text:span><text:span text:style-name="T1294">.</text:span><text:span text:style-name="T1295"><text:tab/></text:span><text:span text:style-name="T1296">laukelyje P5</text:span><text:span text:style-name="T1297"> nurodoma bendra pajamų, nuo kurių skaičiuojamos įmokos, suma;<text:s/></text:span></text:p>
      <text:p text:style-name="P1298"><text:span text:style-name="T1299">21.13</text:span><text:span text:style-name="T1300">.</text:span><text:span text:style-name="T1301"><text:tab/></text:span><text:span text:style-name="T1302">laukelyje P6</text:span><text:span text:style-name="T1303"> nurodoma bendra<text:s/></text:span><text:span text:style-name="T1304">2-SD</text:span><text:span text:style-name="T1305"><text:s/>pranešime pateikiamų įmokų suma.</text:span></text:p>
      <text:p text:style-name="P1306"/>
      <text:p text:style-name="P1307"><text:span text:style-name="T1308">v</text:span><text:span text:style-name="T1309"><text:s/>SKYRIUS</text:span></text:p>
      <text:p text:style-name="P1310"><text:span text:style-name="T1311">6-SD PRANEŠIMO PATEIKIMAS IR PILDYMAS</text:span></text:p>
      <text:p text:style-name="P1312"/>
      <text:p text:style-name="P1313"><text:span text:style-name="T1314">PIRMASIS</text:span><text:span text:style-name="T1315"><text:s/>SKIRSNIS</text:span></text:p>
      <text:p text:style-name="P1316"><text:span text:style-name="T1317">BENDROSIOS NUOSTATOS</text:span></text:p>
      <text:p text:style-name="P1318"/>
      <text:p text:style-name="P1319"><text:span text:style-name="T1320">22</text:span><text:span text:style-name="T1321">.</text:span><text:span text:style-name="T1322"><text:s/>6-SD</text:span><text:span text:style-name="T1323"><text:s/>pranešimas teikiamas, kai juridinis asmuo reorganizuojamas, nepriklausomai nuo reorganizavimo būdo.</text:span></text:p>
      <text:p text:style-name="P1324"><text:span text:style-name="T1325">23</text:span><text:span text:style-name="T1326">. Fondo valdybos teritoriniam skyriui pateikiami duomenys apie draudėjo reorganizavimą ir duomenys apie apdraustajam apskaičiuotas draudžiamąsias paj</text:span><text:span text:style-name="T1327">amas iki reorganizavimo dienos.</text:span></text:p>
      <text:p text:style-name="P1328"/>
      <text:p text:style-name="P1329"><text:span text:style-name="T1330">ANTRASIS</text:span><text:span text:style-name="T1331"><text:s/>SKIRSNIS</text:span></text:p>
      <text:p text:style-name="P1332"><text:span text:style-name="T1333">6-SD PRANEŠIMO PATEIKIMAS REORGANIZUOJANT DRAUDĖJĄ SUJUNGIMO ARBA PADALIJIMO BŪDU</text:span></text:p>
      <text:p text:style-name="P1334"/>
      <text:p text:style-name="P1335"><text:span text:style-name="T1336">24</text:span><text:span text:style-name="T1337">.</text:span><text:span text:style-name="T1338"><text:s/>Reorganizuojant draudėją (draudėjas, kuris po reorganizavimo pasibaigia) sujungimo arba padalijimo būdu, nau</text:span><text:span text:style-name="T1339">jas draudėjas (draudėjas, kuris perima reorganizuojamo draudėjo teises ir pareigas) Fondo valdybos teritoriniam skyriui, kuriame buvo vykdoma reorganizuojamo draudėjo apskaita, pateikia </text:span><text:span text:style-name="T1340">6-SD</text:span><text:span text:style-name="T1341"> pranešimą kartu su draudėjo reorganizavimo sąlygų dokumento patvi</text:span><text:span text:style-name="T1342">rtinta kopija (dokumentai teikiami per EDAS) ir </text:span><text:span text:style-name="T1343">2-SD</text:span><text:span text:style-name="T1344"><text:s/>pranešimu, nurodydamas apdraustuosius, kurių valstybinis socialinis draudimas nutraukiamas pas reorganizuojamą draudėją ir bus tęsiamas pas naują draudėją. Naujas draudėjas pateikia Fondo valdybos teritoriniam skyriui, kuriame pradedama vykdyti šio draudė</text:span><text:span text:style-name="T1345">jo apskaita, </text:span><text:span text:style-name="T1346">1-SD</text:span><text:span text:style-name="T1347"> pranešimą, nurodydamas apdraustuosius, kurių valstybinis socialinis draudimas tęsiamas.</text:span></text:p>
      <text:p text:style-name="P1348"><text:span text:style-name="T1349">25</text:span><text:span text:style-name="T1350">.</text:span><text:span text:style-name="T1351"><text:s/>Reorganizuojant draudėją sujungimo būdu, naujas draudėjas privalo pateikti<text:s/></text:span><text:span text:style-name="T1352">6-SD</text:span><text:span text:style-name="T1353"><text:s/>pranešimą apie kiekvieną reorganizuojamą draudėją.<text:s/></text:span></text:p>
      <text:p text:style-name="P1354"><text:span text:style-name="T1355">26</text:span><text:span text:style-name="T1356">. Re</text:span><text:span text:style-name="T1357">organizuojant draudėją padalijimo būdu, Fondo valdybos teritoriniam skyriui<text:s/></text:span><text:span text:style-name="T1358">6-SD</text:span><text:span text:style-name="T1359"><text:s/>pranešimą privalo pateikti kiekvienas naujas draudėjas.<text:s/></text:span></text:p>
      <text:p text:style-name="P1360"><text:span text:style-name="T1361">27</text:span><text:span text:style-name="T1362">. Naujas draudėjas<text:s/></text:span><text:span text:style-name="T1363">6-SD</text:span><text:span text:style-name="T1364"><text:s/>pranešimą privalo pateikti Fondo valdybos teritoriniam skyriui per 10 dienų nuo reorgani</text:span><text:span text:style-name="T1365">zavimo dienos, kai naujasis juridinis asmuo (draudėjas) įregistruojamas Juridinių asmenų registre.</text:span></text:p>
      <text:p text:style-name="P1366"/>
      <text:p text:style-name="P1367"><text:span text:style-name="T1368">TREČIASIS</text:span><text:span text:style-name="T1369"><text:s/>SKIRSNIS</text:span></text:p>
      <text:p text:style-name="P1370"><text:span text:style-name="T1371">DUOMENŲ PATEIKIMAS REORGANIZUOJANT DRAUDĖJĄ PRIJUNGIMO ARBA IŠDALIJIMO BŪDU</text:span></text:p>
      <text:p text:style-name="P1372"/>
      <text:p text:style-name="P1373"><text:span text:style-name="T1374">28</text:span><text:span text:style-name="T1375">.</text:span><text:span text:style-name="T1376"><text:s/>Reorganizuojant draudėją prijungimo arba išdalijimo būdu, reorganizuojamas draudėjas Fondo valdybos teritoriniam skyriui, kuriame vykdoma reorganizuojamo draudėjo apskaita, pateikia </text:span><text:span text:style-name="T1377">6-SD</text:span><text:span text:style-name="T1378"><text:s/></text:span><text:span text:style-name="T1379">pranešimą kartu su draudėjo reorganizavimo sąlygų dokumento patvirti</text:span><text:span text:style-name="T1380">nta kopija (dokumentai teikiami per Elektroninę draudėjų aptarnavimo sistemą). Draudėjas </text:span><text:span text:style-name="T1381">6-SD</text:span><text:span text:style-name="T1382"> pranešimą privalo pateikti Fondo valdybos teritoriniam skyriui per 3 dienas nuo juridinio asmens teisinio statuso „reorganizuojamas“ įregistravimo Juridinių asmen</text:span><text:span text:style-name="T1383">ų registre.<text:s/></text:span></text:p>
      <text:p text:style-name="P1384"><text:span text:style-name="T1385">29</text:span><text:span text:style-name="T1386">. Kai reorganizuojant draudėją prijungimo būdu dalyvauja du ar daugiau reorganizuojamų draudėjų, Fondo valdybos teritoriniam skyriui<text:s/></text:span><text:span text:style-name="T1387">6-SD</text:span><text:span text:style-name="T1388"><text:s/>pranešimą privalo pateikti kiekvienas reorganizuojamas draudėjas.<text:s/></text:span></text:p>
      <text:p text:style-name="P1389"><text:span text:style-name="T1390">30</text:span><text:span text:style-name="T1391">. Reorganizuojant draudėją</text:span><text:span text:style-name="T1392"><text:s/>išdalijimo būdu, reorganizuojamas draudėjas Fondo valdybos teritoriniam skyriui<text:s/></text:span><text:span text:style-name="T1393">6-SD</text:span><text:span text:style-name="T1394"><text:s/>pranešimą privalo pateikti apie kiekvieną draudėją, kuriems pereina reorganizuojamo draudėjo teisės ir pareigos.<text:s/></text:span></text:p>
      <text:p text:style-name="P1395"><text:span text:style-name="T1396">31</text:span><text:span text:style-name="T1397">. Reorganizuojamas draudėjas Fondo valdybos terito</text:span><text:span text:style-name="T1398">riniam skyriui, kuriame vykdoma šio draudėjo apskaita, pateikia<text:s/></text:span><text:span text:style-name="T1399">2-SD</text:span><text:span text:style-name="T1400"><text:s/>pranešimą, nurodydamas apdraustuosius, kurių valstybinis socialinis draudimas nutraukiamas pas reorganizuojamą draudėją ir bus tęsiamas pas kitą draudėją.<text:s/></text:span><text:span text:style-name="T1401">Draudėjas<text:s/></text:span><text:span text:style-name="T1402">2-SD<text:s/></text:span><text:span text:style-name="T1403">pranešimą privalo</text:span><text:span text:style-name="T1404"><text:s/>pateikti per 3 darbo dienas nuo apdraustųjų valstybinio socialinio draudimo pabaigos.<text:s/></text:span></text:p>
      <text:p text:style-name="P1405"><text:span text:style-name="T1406">32</text:span><text:span text:style-name="T1407">. Draudėjas, pas kurį tęsiamas apdraustųjų valstybinis socialinis draudimas po reorganizavimo, pateikia Fondo valdybos teritoriniam skyriui, kuriame vykdoma šio d</text:span><text:span text:style-name="T1408">raudėjo apskaita,<text:s/></text:span><text:span text:style-name="T1409">1-SD</text:span><text:span text:style-name="T1410"><text:s/>pranešimą, nurodydamas apdraustuosius, kurių valstybinis socialinis draudimas tęsiamas.<text:s/></text:span><text:span text:style-name="T1411">Draudėjas<text:s/></text:span><text:span text:style-name="T1412">1-SD</text:span><text:span text:style-name="T1413"><text:s/>pranešimą privalo pateikti per 3 darbo dienas nuo apdraustųjų valstybinio socialinio draudimo pradžios.</text:span></text:p>
      <text:p text:style-name="P1414"/>
      <text:p text:style-name="P1415"><text:span text:style-name="T1416">KETVIRTASIS</text:span><text:span text:style-name="T1417"><text:s/>SKIRSNIS</text:span></text:p>
      <text:p text:style-name="P1418"><text:span text:style-name="T1419">6-SD PRANEŠIMO PILDYMAS</text:span></text:p>
      <text:p text:style-name="P1420"/>
      <text:p text:style-name="P1421"><text:span text:style-name="T1422">33</text:span><text:span text:style-name="T1423">.</text:span><text:span text:style-name="T1424"><text:s/>6-SD</text:span><text:span text:style-name="T1425"><text:s/>pranešime pildomi duomenys:</text:span></text:p>
      <text:p text:style-name="P1426"><text:span text:style-name="T1427">33.1</text:span><text:span text:style-name="T1428">.</text:span><text:span text:style-name="T1429"><text:tab/></text:span><text:span text:style-name="T1430">laukelyje R3.1 </text:span><text:span text:style-name="T1431">nurodomas draudėjo pavadinimas iki reorganizavimo (iš juridinio asmens registravimo pažymėjimo);</text:span></text:p>
      <text:p text:style-name="P1432"><text:span text:style-name="T1433">33.2</text:span><text:span text:style-name="T1434">.</text:span><text:span text:style-name="T1435"><text:tab/></text:span><text:span text:style-name="T1436">laukelyje R4.1</text:span><text:span text:style-name="T1437"><text:s/>nurodomas draudėjo kodas iki reorga</text:span><text:span text:style-name="T1438">nizavimo. Šis laukelis gali būti nepildomas, jeigu draudėjui pagal galiojančius Lietuvos Respublikos teisės aktus suteiktas Juridinių asmenų registro kodas.</text:span></text:p>
      <text:p text:style-name="P1439"><text:span text:style-name="T1440">33.3</text:span><text:span text:style-name="T1441">.</text:span><text:span text:style-name="T1442"><text:tab/></text:span><text:span text:style-name="T1443">laukelyje R5.1 </text:span><text:span text:style-name="T1444">nurodomas juridinio asmens kodas iki reorganizavimo (iš juridinio asmens r</text:span><text:span text:style-name="T1445">egistravimo pažymėjimo);</text:span></text:p>
      <text:p text:style-name="P1446"><text:span text:style-name="T1447">33.4</text:span><text:span text:style-name="T1448">.</text:span><text:span text:style-name="T1449"><text:tab/></text:span><text:span text:style-name="T1450">laukelyje R7.1 </text:span><text:span text:style-name="T1451">nurodomas draudėjo buveinės adresas iki reorganizavimo (juridinio asmens adresas);</text:span></text:p>
      <text:p text:style-name="P1452"><text:span text:style-name="T1453">33.5</text:span><text:span text:style-name="T1454">.</text:span><text:span text:style-name="T1455"><text:tab/></text:span><text:span text:style-name="T1456">laukelyje R3.2 </text:span><text:span text:style-name="T1457">nurodomas draudėjo pavadinimas po reorganizavimo (iš juridinio asmens registravimo pažymėjimo);</text:span></text:p>
      <text:p text:style-name="P1458"><text:span text:style-name="T1459">33.6</text:span><text:span text:style-name="T1460">.</text:span><text:span text:style-name="T1461"><text:tab/></text:span><text:span text:style-name="T1462">laukelyje R4.2</text:span><text:span text:style-name="T1463"><text:s/>nurodomas draudėjo kodas po reorganizavimo. Šis laukelis gali būti nepildomas, jeigu draudėjui pagal galiojančius Lietuvos Respublikos teisės aktus suteiktas Juridinių asmenų registro kodas;</text:span></text:p>
      <text:p text:style-name="P1464"><text:span text:style-name="T1465">33.7</text:span><text:span text:style-name="T1466">.</text:span><text:span text:style-name="T1467"><text:tab/></text:span><text:span text:style-name="T1468">laukelyje R5.2 </text:span><text:span text:style-name="T1469">nurodomas juridin</text:span><text:span text:style-name="T1470">io asmens kodas po reorganizavimo (iš juridinio asmens registravimo pažymėjimo);</text:span></text:p>
      <text:p text:style-name="P1471"><text:span text:style-name="T1472">33.8</text:span><text:span text:style-name="T1473">.</text:span><text:span text:style-name="T1474"><text:tab/></text:span><text:span text:style-name="T1475">laukelyje R7.2 </text:span><text:span text:style-name="T1476">nurodomas draudėjo buveinės adresas po reorganizavimo (juridinio asmens adresas);<text:s/></text:span></text:p>
      <text:p text:style-name="P1477"><text:span text:style-name="T1478">33.9</text:span><text:span text:style-name="T1479">.</text:span><text:span text:style-name="T1480"><text:tab/></text:span><text:span text:style-name="T1481">laukelis R8 </text:span><text:span text:style-name="T1482">reorganizavimo data – pildomas, kai draudėjas reorganizuojamas sujungimo arba padalijimo būdu. Nurodoma data, kai naujasis juridinis asmuo (draudėjas) įregistruojamas Juridinių asmenų registre (iš juridinio asmens registravimo pažymėjimo);<text:s/></text:span></text:p>
      <text:p text:style-name="P1483"><text:span text:style-name="T1484">33.10</text:span><text:span text:style-name="T1485">.</text:span><text:span text:style-name="T1486"><text:tab/></text:span><text:span text:style-name="T1487">lauk</text:span><text:span text:style-name="T1488">elis R9</text:span><text:span text:style-name="T1489"> reorganizavimo pradžios data – pildomas, kai draudėjas reorganizuojamas prijungimo arba išdalijimo būdu. Nurodoma reorganizavimo pradžios data, kai Juridinių asmenų registre įregistruojamas juridinio asmens teisinis statusas „reorganizuojamas“ (pag</text:span><text:span text:style-name="T1490">al Juridinių asmenų registro išrašą);<text:s/></text:span></text:p>
      <text:p text:style-name="P1491"><text:span text:style-name="T1492">33.11</text:span><text:span text:style-name="T1493">.</text:span><text:span text:style-name="T1494"><text:tab/></text:span><text:span text:style-name="T1495">laukelis R10 </text:span><text:span text:style-name="T1496">reorganizavimo būdas: prijungimas, sujungimas, išdalijimas, padalijimas – nurodomas vadovaujantis Lietuvos Respublikos civilinio kodekso 2.97 ar 2.103 straipsnių nuostatomis.</text:span></text:p>
      <text:p text:style-name="P1497"/>
      <text:p text:style-name="P1498"><text:span text:style-name="T1499">VI</text:span><text:span text:style-name="T1500"><text:s/>SKYR</text:span><text:span text:style-name="T1501">IUS</text:span></text:p>
      <text:p text:style-name="P1502"><text:span text:style-name="T1503">9-SD PRANEŠIMO PATEIKIMAS IR PILDYMAS</text:span></text:p>
      <text:p text:style-name="P1504"/>
      <text:p text:style-name="P1505"><text:span text:style-name="T1506">34</text:span><text:span text:style-name="T1507">.</text:span><text:span text:style-name="T1508"><text:tab/></text:span><text:span text:style-name="T1509"><text:s/>9-SD</text:span><text:span text:style-name="T1510"><text:s/>pranešimas pateikiamas, kai:<text:s/></text:span></text:p>
      <text:p text:style-name="P1511"><text:span text:style-name="T1512">34.1</text:span><text:span text:style-name="T1513">.</text:span><text:span text:style-name="T1514"><text:tab/>apdraustajam, vadovaujantis Lietuvos Respublikos darbo<text:s/></text:span><text:span text:style-name="T1515">kodekso nuostatomis</text:span><text:span text:style-name="T1516"><text:s/></text:span><text:span text:style-name="T1517">suteikiamos tėvystės atostogos. Jeigu vienu metu gimė daugiau negu vienas vaikas, pate</text:span><text:span text:style-name="T1518">ikiamas vienas<text:s/></text:span><text:span text:style-name="T1519">9-SD</text:span><text:span text:style-name="T1520"><text:s/>pranešimas (priežasties kodas – 01);<text:s/></text:span></text:p>
      <text:p text:style-name="P1521"><text:span text:style-name="T1522">34.2</text:span><text:span text:style-name="T1523">.</text:span><text:span text:style-name="T1524"><text:tab/>apdraustajam (motinai (įmotei), tėvui (įtėviui) arba vaiko globėjui), vadovaujantis Lietuvos Respublikos darbo<text:s/></text:span><text:span text:style-name="T1525">kodekso nuostatomis<text:s/></text:span><text:span text:style-name="T1526">suteikiamos atostogos vaikui prižiūrėti, kol jam sueis treji metai. Jeigu apdraustajam suteikiamos atostogos vaikui prižiūrėti trumpesniam laikotarpiui, negu vaikui sueis treji metai, o vėliau suteikiama likusi atostogų dalis, kiekvieną kartą turi būti pat</text:span><text:span text:style-name="T1527">eikiamas naujas 9-SD pranešimas (priežasties kodas – 02);<text:s/></text:span></text:p>
      <text:p text:style-name="P1528"><text:span text:style-name="T1529">34.3</text:span><text:span text:style-name="T1530">. apdraustajam (įmotei ar įtėviui), vadovaujantis Lietuvos Respublikos darbo kodekso 180  straipsnio 2 dalimi (laikotarpiu nuo 2012-09-01</text:span><text:span text:style-name="T1531"><text:s/></text:span><text:span text:style-name="T1532"><text:s/>iki 2017-06-30)  arba 134 straipsnio 2 dalimi (lai</text:span><text:span text:style-name="T1533">kotarpiu nuo 2017-07-01), suteikiamos dvidešimt keturių mėnesių atostogos vaikui prižiūrėti. Jeigu apdraustajam minėtais pagrindais suteikiamos atostogos vaikui prižiūrėti trumpesniam negu dvidešimt keturių mėnesių laikotarpiui, o vėliau suteikiama likusi<text:s/></text:span><text:span text:style-name="T1534">atostogų dalis, kiekvieną kartą turi būti pateikiamas naujas 9-SD pranešimas (priežasties kodas – 03 (už laikotarpį</text:span><text:span text:style-name="T1535"><text:s/></text:span><text:span text:style-name="T1536">iki 2017-06-30)   arba 04 (už laikotarpį</text:span><text:span text:style-name="T1537"><text:s/></text:span><text:span text:style-name="T1538">nuo 2017-07-01);</text:span><text:s/></text:p>
      <text:p text:style-name="P1539">Papunkčio pakeitimai:</text:p>
      <text:p text:style-name="P1540"><text:span text:style-name="T1541">Nr.<text:s/></text:span><text:a xlink:href="https://www.e-tar.lt/portal/legalAct.html?documentId=ca99aa701bbc11e88e8fef3b3f51dc2f" office:target-frame-name="_top" xlink:show="replace"><text:span text:style-name="T1542">V-94</text:span></text:a><text:span text:style-name="T1543">, 2018-02-27, paskelbta TAR 2018-02-27, i. k. 2018-03108</text:span></text:p>
      <text:p text:style-name="Normal"/>
      <text:p text:style-name="P1544"><text:span text:style-name="T1545">34.4</text:span><text:span text:style-name="T1546">. apdraustoji nesinaudoja nėštumo ir gimdymo atostogomis, o draudėjas, vadovaujantis<text:s/></text:span><text:span text:style-name="T1547">Lietuvos Respublikos darbo kodekso 132 straipsnio 1 dalimi</text:span><text:span text:style-name="T1548">, privalo suteikti keturiolikos dienų atostogų dalį iš karto po gimdymo, nepriklausomai nuo apdraustosios prašymo (priežasties kodas – 05);</text:span></text:p>
      <text:p text:style-name="P1549"><text:span text:style-name="T1550">34.5</text:span><text:span text:style-name="T1551">. apdraustajam (įtėviui), vadovaujantis Lietuvos Respublikos darbo kodekso <text:s/>133 straipsnio 2 dalimi, suteiki</text:span><text:span text:style-name="T1552">amos tėvystės atostogos (priežasties kodas – 06);</text:span></text:p>
      <text:p text:style-name="P1553">Papildyta papunkčiu:</text:p>
      <text:p text:style-name="P1554"><text:span text:style-name="T1555">Nr.<text:s/></text:span><text:a xlink:href="https://www.e-tar.lt/portal/legalAct.html?documentId=ca99aa701bbc11e88e8fef3b3f51dc2f" office:target-frame-name="_top" xlink:show="replace"><text:span text:style-name="T1556">V-94</text:span></text:a><text:span text:style-name="T1557">, 2018-02-27, paskelbta TAR 2018-02-27, i. k. 2018-03108</text:span></text:p>
      <text:p text:style-name="Normal"/>
      <text:p text:style-name="P1558"><text:span text:style-name="T1559">34.6</text:span><text:span text:style-name="T1560">.<text:s/></text:span><text:span text:style-name="T1561">apdraustajam asmeniui – senelei ar seneliui, vadovaujantis Lietuvos Respublikos darbo kodekso nuostatomis, suteikiamos atostogos vaikui prižiūrėti, iki vaikui sukanka treji metai ir toks asmuo, vadovaujantis Lietuvos Respublikos ligos ir motinystės sociali</text:span><text:span text:style-name="T1562">nio draudimo įstatymo nuostatomis, turi teisę gauti vaiko priežiūros išmoką (priežasties kodas – 07).</text:span></text:p>
      <text:p text:style-name="P1563">Papildyta papunkčiu:</text:p>
      <text:p text:style-name="P1564"><text:span text:style-name="T1565">Nr.<text:s/></text:span><text:a xlink:href="https://www.e-tar.lt/portal/legalAct.html?documentId=ca99aa701bbc11e88e8fef3b3f51dc2f" office:target-frame-name="_top" xlink:show="replace"><text:span text:style-name="T1566">V-94</text:span></text:a><text:span text:style-name="T1567">, 2018-02-27, paskelbta TAR</text:span><text:span text:style-name="T1568"><text:s/>2018-02-27, i. k. 2018-03108</text:span></text:p>
      <text:p text:style-name="Normal"/>
      <text:p text:style-name="P1569">Punkto pakeitimai:</text:p>
      <text:p text:style-name="P1570"><text:span text:style-name="T1571">Nr.<text:s/></text:span><text:a xlink:href="https://www.e-tar.lt/portal/legalAct.html?documentId=a27b43a04ab611e7846ef01bfffb9b64" office:target-frame-name="_top" xlink:show="replace"><text:span text:style-name="T1572">V-282</text:span></text:a><text:span text:style-name="T1573">, 2017-06-06, paskelbta TAR 2017-06-07, i. k. 2017-09625</text:span></text:p>
      <text:p text:style-name="Normal"/>
      <text:p text:style-name="P1574"><text:span text:style-name="T1575">35</text:span><text:span text:style-name="T1576">. Jeigu apdraustasis, kuriam sute</text:span><text:span text:style-name="T1577">iktos tėvystės atostogos arba atostogos vaikui prižiūrėti, sugrįžta iš atostogų anksčiau nurodyto laiko - teikiamas naujas 9-SD pranešimas;</text:span></text:p>
      <text:p text:style-name="P1578"><text:span text:style-name="T1579">36</text:span><text:span text:style-name="T1580">. Jeigu apdraustajam atostogos vaikui prižiūrėti, kol jam sueis treji metai, suteikiamos dviejų ar daugiau vai</text:span><text:span text:style-name="T1581">kų priežiūrai, draudėjas privalo pateikti<text:s/></text:span><text:span text:style-name="T1582">9-SD<text:s/></text:span><text:span text:style-name="T1583">pranešimus apie kiekvieno vaiko priežiūrai suteiktas atostogas.</text:span></text:p>
      <text:p text:style-name="P1584"><text:span text:style-name="T1585">37</text:span><text:span text:style-name="T1586">.</text:span><text:span text:style-name="T1587"><text:s/>9-SD</text:span><text:span text:style-name="T1588"><text:s/>pranešimą draudėjas privalo pateikti Fondo valdybos teritoriniam skyriui ne vėliau kaip per 3 darbo dienas nuo tėvystės atostogų arb</text:span><text:span text:style-name="T1589">a atostogų vaikui prižiūrėti suteikimo (atšaukimo) apdraustajam dienos.</text:span></text:p>
      <text:p text:style-name="P1590"><text:span text:style-name="T1591">38</text:span><text:span text:style-name="T1592">.</text:span><text:span text:style-name="T1593"><text:s/>9-SD</text:span><text:span text:style-name="T1594"><text:s/>pranešime pildomi duomenys:<text:s/></text:span></text:p>
      <text:p text:style-name="P1595"><text:span text:style-name="T1596">38.1</text:span><text:span text:style-name="T1597">.</text:span><text:span text:style-name="T1598"><text:tab/></text:span><text:span text:style-name="T1599">laukelyje A5 </text:span><text:span text:style-name="T1600">nurodomas 9</text:span><text:span text:style-name="T1601">-SD</text:span><text:span text:style-name="T1602"><text:s/>pranešimo pateikimo priežasties kodas;<text:s/></text:span></text:p>
      <text:p text:style-name="P1603"><text:span text:style-name="T1604">38.2</text:span><text:span text:style-name="T1605">.</text:span><text:span text:style-name="T1606"><text:tab/></text:span><text:span text:style-name="T1607">laukelyje A6 </text:span><text:span text:style-name="T1608">nurodoma 9</text:span><text:span text:style-name="T1609">-SD</text:span><text:span text:style-name="T1610"><text:s/>pranešimo pateikimo priežastis;</text:span><text:span text:style-name="T1611"><text:s/></text:span></text:p>
      <text:p text:style-name="P1612"><text:span text:style-name="T1613">38.3</text:span><text:span text:style-name="T1614">.</text:span><text:span text:style-name="T1615"><text:tab/></text:span><text:span text:style-name="T1616">laukelyje A15</text:span><text:span text:style-name="T1617"> nurodoma data (metai, mėnuo, diena), nuo kurios apdraustajam suteiktos atostogos – pirma tėvystės atostogų arba</text:span><text:span text:style-name="T1618"><text:s/></text:span><text:span text:style-name="T1619">atostogų vaikui prižiūrėti diena;</text:span></text:p>
      <text:p text:style-name="P1620"><text:span text:style-name="T1621">38.4</text:span><text:span text:style-name="T1622">.</text:span><text:span text:style-name="T1623"><text:tab/></text:span><text:span text:style-name="T1624">laukelyje A16 </text:span><text:span text:style-name="T1625">nurodoma data (metai, mėnuo,</text:span><text:span text:style-name="T1626"><text:s/>diena), iki kurios apdraustajam suteiktos atostogos – paskutinė tėvystės atostogų arba atostogų vaikui prižiūrėti diena;</text:span></text:p>
      <text:p text:style-name="P1627"><text:span text:style-name="T1628">38.5</text:span><text:span text:style-name="T1629">.</text:span><text:span text:style-name="T1630"><text:tab/></text:span><text:span text:style-name="T1631">laukelyje A17 </text:span><text:span text:style-name="T1632">nurodoma atostogų atšaukimo data (metai, mėnuo, diena) – paskutinė tėvystės atostogų arba atostogų vaikui priž</text:span><text:span text:style-name="T1633">iūrėti diena;</text:span></text:p>
      <text:p text:style-name="P1634"><text:span text:style-name="T1635">38.6</text:span><text:span text:style-name="T1636">.</text:span><text:span text:style-name="T1637"><text:tab/></text:span><text:span text:style-name="T1638">laukelyje A18 </text:span><text:span text:style-name="T1639">nurodoma vaiko gimimo data (metai, mėnuo, diena – iš vaiko gimimo liudijimo ar vaiko gimimo pažymėjimo);</text:span></text:p>
      <text:p text:style-name="P1640"><text:span text:style-name="T1641">38.7</text:span><text:span text:style-name="T1642">.</text:span><text:span text:style-name="T1643"><text:tab/></text:span><text:span text:style-name="T1644">laukelyje A19 </text:span><text:span text:style-name="T1645">nurodomas vaiko asmens kodas.</text:span></text:p>
      <text:p text:style-name="P1646"/>
      <text:p text:style-name="P1647"><text:span text:style-name="T1648">VII</text:span><text:span text:style-name="T1649"><text:s/>SKYRIUS</text:span></text:p>
      <text:p text:style-name="P1650"><text:span text:style-name="T1651">12-SD PRANEŠIMO PATEIKIMAS IR PILDYMAS</text:span></text:p>
      <text:p text:style-name="P1652"/>
      <text:p text:style-name="P1653"><text:span text:style-name="T1654">39</text:span><text:span text:style-name="T1655">.</text:span><text:span text:style-name="T1656"><text:s/>12-SD</text:span><text:span text:style-name="T1657"><text:s/>pranešimas pateikiamas, kai:<text:s/></text:span></text:p>
      <text:p text:style-name="P1658"><text:span text:style-name="T1659">39.1</text:span><text:span text:style-name="T1660">.</text:span><text:span text:style-name="T1661"><text:tab/>apdraustajam asmeniui Lietuvos Respublikos darbo kodekso, Lietuvos Respublikos valstybės tarnybos įstatymo, kolektyvinėje ar darbo sutartyje nustatyta tvarka suteikiamos nemokamos atostogos ir šiuo<text:s/></text:span><text:span text:style-name="T1662">laikotarpiu apdraustasis iš draudėjo negauna kitų pajamų, nuo kurių Lietuvos Respublikos valstybinio socialinio draudimo įstatymo nustatyta tvarka turi būti skaičiuojamos ir mokamos įmokos (priežasties kodas – 01);</text:span></text:p>
      <text:p text:style-name="P1663"><text:span text:style-name="T1664">39.2</text:span><text:span text:style-name="T1665">.</text:span><text:span text:style-name="T1666"><text:tab/>apdraustajam asmeniui Lietuvos<text:s/></text:span><text:span text:style-name="T1667">Respublikos valstybės tarnybos įstatymo nustatyta tvarka suteikiamos atostogos kvalifikacijai tobulinti ir už suteiktų atostogų laikotarpį darbo užmokestis ar kitos išmokos, nuo kurių Lietuvos Respublikos valstybinio socialinio draudimo įstatymo nustatyta<text:s/></text:span><text:span text:style-name="T1668">tvarka turi būti skaičiuojamos ir mokamos įmokos, nemokamos (priežasties kodas – 02);<text:s/></text:span></text:p>
      <text:p text:style-name="P1669"><text:span text:style-name="T1670">39.3</text:span><text:span text:style-name="T1671">.</text:span><text:span text:style-name="T1672"><text:tab/>apdraustajam asmeniui Lietuvos Respublikos darbo kodekso nustatyta tvarka suteikiamos kūrybinės atostogos ir už suteiktų atostogų laikotarpį darbo užmokestis a</text:span><text:span text:style-name="T1673">r kitos išmokos, nuo kurių Lietuvos Respublikos valstybinio socialinio draudimo įstatymo nustatyta tvarka turi būti skaičiuojamos ir mokamos įmokos, nemokamos (priežasties kodas – 03);<text:s/></text:span></text:p>
      <text:p text:style-name="P1674"><text:span text:style-name="T1675">39.4</text:span><text:span text:style-name="T1676">.</text:span><text:span text:style-name="T1677"><text:tab/>apdraustajam asmeniui Lietuvos Respublikos darbo kodekso nus</text:span><text:span text:style-name="T1678">tatyta tvarka suteikiamos mokymosi atostogos ir už suteiktų atostogų laikotarpį darbo užmokestis ar kitos išmokos, nuo kurių Lietuvos Respublikos valstybinio socialinio draudimo įstatymo nustatyta tvarka turi būti skaičiuojamos ir mokamos įmokos, nemokamos</text:span><text:span text:style-name="T1679"><text:s/>(priežasties kodas – 04);<text:s/></text:span></text:p>
      <text:p text:style-name="P1680"><text:span text:style-name="T1681">39.5</text:span><text:span text:style-name="T1682">. apdraustasis asmuo Lietuvos Respublikos darbo kodekso,</text:span><text:span text:style-name="T1683"><text:s/></text:span><text:span text:style-name="T1684">Lietuvos Respublikos valstybės tarnybos įstatymo, Lietuvos Respublikos asmenų delegavimo į tarptautines ir Europos Sąjungos institucijas ar užsienio valstybių inst</text:span><text:span text:style-name="T1685">itucijas įstatymo nustatytais atvejais, kurie nėra įvardyti šių Taisyklių 39.1-39-4, 39.6, 39.10 papunkčiuose, turi teisę tam tikrą laikotarpį neatvykti į darbą (tarnybą)</text:span><text:span text:style-name="T1686"><text:s/></text:span><text:span text:style-name="T1687">ir už minėtą laikotarpį jam darbo užmokestis ar kitos išmokos, nuo kurių Lietuvos Res</text:span><text:span text:style-name="T1688">publikos valstybinio socialinio draudimo įstatymo nustatyta tvarka turi būti skaičiuojamos ir mokamos įmokos, nemokamos už vieną ar daugiau dienų (priežasties kodas – 05);<text:s/></text:span></text:p>
      <text:p text:style-name="P1689">Papunkčio pakeitimai:</text:p>
      <text:p text:style-name="P1690"><text:span text:style-name="T1691">Nr.<text:s/></text:span><text:a xlink:href="https://www.e-tar.lt/portal/legalAct.html?documentId=d8f0a470d02b11e7910a89ac20768b0f" office:target-frame-name="_top" xlink:show="replace"><text:span text:style-name="T1692">V-603</text:span></text:a><text:span text:style-name="T1693">, 2017-11-23, paskelbta TAR 2017-11-23, i. k. 2017-18481</text:span></text:p>
      <text:p text:style-name="Normal"/>
      <text:p text:style-name="P1694"><text:span text:style-name="T1695">39.6</text:span><text:span text:style-name="T1696">.</text:span><text:span text:style-name="T1697"><text:tab/>apdraustajam asmeniui – seneliui, senelei arba kitiems giminaičiams, faktiškai auginantiems vaiką, – Lietuvos Respublikos darbo kodekso nustat</text:span><text:span text:style-name="T1698">yta tvarka suteikiamos atostogos vaikui prižiūrėti, kol jam sueis treji metai (priežasties kodas – 06);<text:s/></text:span></text:p>
      <text:p text:style-name="P1699"><text:span text:style-name="T1700">39.7</text:span><text:span text:style-name="T1701">.</text:span><text:span text:style-name="T1702"><text:tab/>apdraustajam asmeniui laikinojo nedarbingumo laikotarpiu Elektroninių nedarbingumo pažymėjimų bei elektroninių nėštumo ir gimdymo atostogų pa</text:span><text:span text:style-name="T1703">žymėjimų išdavimo taisyklėse nustatyta tvarka buvo išduota medicininė pažyma (forma Nr. 094/a) ir už šį laikotarpį darbo užmokestis ar kitos išmokos, nuo kurių Lietuvos Respublikos valstybinio socialinio draudimo įstatymo nustatyta tvarka turi būti skaičiu</text:span><text:span text:style-name="T1704">ojamos ir mokamos įmokos, nemokamos (priežasties kodas – 07);<text:s/></text:span></text:p>
      <text:p text:style-name="P1705"><text:span text:style-name="T1706">39.8</text:span><text:span text:style-name="T1707">.</text:span><text:span text:style-name="T1708"><text:tab/></text:span><text:span text:style-name="T1709">Lietuvos Respublikos darbo kodekso ar kitų Lietuvos Respublikos teisės aktų nustatyta tvarka apdraustajam asmeniui nušalinimo nuo darbo (pareigų) laikotarpiais darbo užmokestis ar kitos išmokos, nuo kurių Lietuvos Respublikos valstybinio socialinio draudim</text:span><text:span text:style-name="T1710">o įstatymo nustatyta tvarka turi būti skaičiuojamos ir mokamos įmokos, nemokamos už vieną ar daugiau dienų (priežasties kodas – 08);<text:s/></text:span></text:p>
      <text:p text:style-name="P1711"><text:span text:style-name="T1712">39.9</text:span><text:span text:style-name="T1713">.</text:span><text:span text:style-name="T1714"><text:tab/>Lietuvos Respublikos darbo kodekso ar kitų Lietuvos Respublikos teisės aktų nustatyta tvarka apdraustajam asmeni</text:span><text:span text:style-name="T1715">ui pravaikštos laikotarpiais darbo užmokestis ar kitos išmokos, nuo kurių Lietuvos Respublikos valstybinio socialinio draudimo įstatymo nustatyta tvarka turi būti skaičiuojamos ir mokamos įmokos, nemokamos už vieną ar daugiau dienų (priežasties kodas – 09)</text:span><text:span text:style-name="T1716">;<text:s/></text:span></text:p>
      <text:p text:style-name="P1717"><text:span text:style-name="T1718">39.10</text:span><text:span text:style-name="T1719">.</text:span><text:span text:style-name="T1720"><text:tab/>Lietuvos Respublikos teisės aktų nustatyta tvarka apdraustasis asmuo pakviestas atlikti karo prievolininko sveikatos patikrinimą arba asmuo pašaukiamas atlikti karo tarnybą, arba mokomąsias karines pratybas ir už minėtą laikotarpį darbo užmok</text:span><text:span text:style-name="T1721">estis ar kitos išmokos, nuo kurių Lietuvos Respublikos valstybinio socialinio draudimo įstatymo nustatyta tvarka turi būti skaičiuojamos ir mokamos įmokos, nemokamos už vieną ar daugiau dienų (priežasties kodas – 10);</text:span></text:p>
      <text:p text:style-name="P1722"><text:span text:style-name="T1723">39.11</text:span><text:span text:style-name="T1724">.</text:span><text:span text:style-name="T1725"><text:tab/><text:s/>Lietuvos Respublikos teisė</text:span><text:span text:style-name="T1726">s aktų nustatyta tvarka arba kolektyvinėje ar darbo sutartyje nustatytais atvejais apdraustajam asmeniui kitų neatvykimų į darbą (tarnybą) be svarbios priežasties laikotarpiais darbo užmokestis ar kitos išmokos, nuo kurių Lietuvos Respublikos valstybinio s</text:span><text:span text:style-name="T1727">ocialinio draudimo įstatymo nustatyta tvarka turi būti skaičiuojamos ir mokamos įmokos, nemokamos už vieną ar daugiau dienų (priežasties kodas – 99).</text:span><text:s/></text:p>
      <text:p text:style-name="P1728">Papunkčio pakeitimai:</text:p>
      <text:p text:style-name="P1729"><text:span text:style-name="T1730">Nr.<text:s/></text:span><text:a xlink:href="https://www.e-tar.lt/portal/legalAct.html?documentId=d8f0a470d02b11e7910a89ac20768b0f" office:target-frame-name="_top" xlink:show="replace"><text:span text:style-name="T1731">V-603</text:span></text:a><text:span text:style-name="T1732">, 2017-11-23, paskelbta TAR 2017-11-23, i. k. 2017-18481</text:span></text:p>
      <text:p text:style-name="Normal"/>
      <text:p text:style-name="P1733"><text:span text:style-name="T1734">40</text:span><text:span text:style-name="T1735">. Draudėjas<text:s/></text:span><text:span text:style-name="T1736">12-SD</text:span><text:span text:style-name="T1737"><text:s/>pranešimą privalo pateikti Fondo valdybos teritoriniam skyriui<text:s/></text:span><text:span text:style-name="T1738">ne vėliau kaip kitą darbo dieną</text:span><text:span text:style-name="T1739"><text:s/></text:span><text:span text:style-name="T1740">nuo šių Taisyklių 39.1–39.6, 39.10 papunkčiuose nustatytų atvejų atsiradimo ir nuo šių Taisyklių 39.7–39.9, 39.11 papunkčiuose nustatytų atvejų pasibaigimo dienos.<text:s/></text:span></text:p>
      <text:p text:style-name="P1741"><text:span text:style-name="T1742">Jeigu šių Taisyklių 39.7–39.9, 39.11 papunkčiuose numatyt</text:span><text:span text:style-name="T1743">ais atvejais pasibaigus kalendorin</text:span><text:span text:style-name="T1744">iam mėnesiui nedraudžiamasis laikotarpis, prasidėjęs tą praėjusį kalendorinį mėnesį ar anksčiau, dar nėra pasibaigęs, informacija apie apdraustojo nedraudžiamuosius laikotarpius per pasibaigusį mėnesį<text:s/></text:span><text:span text:style-name="T1745">turi būti pateikta<text:s/></text:span><text:span text:style-name="T1746">ne vėliau kaip kito kalendorinio mėn</text:span><text:span text:style-name="T1747">esio pirmą darbo dieną, užpildant 12-SD pranešimą.</text:span><text:s/></text:p>
      <text:p text:style-name="P1748">Punkto pakeitimai:</text:p>
      <text:p text:style-name="P1749"><text:span text:style-name="T1750">Nr.<text:s/></text:span><text:a xlink:href="https://www.e-tar.lt/portal/legalAct.html?documentId=ca99aa701bbc11e88e8fef3b3f51dc2f" office:target-frame-name="_top" xlink:show="replace"><text:span text:style-name="T1751">V-94</text:span></text:a><text:span text:style-name="T1752">, 2018-02-27, paskelbta TAR 2018-02-27, i. k. 2018-03108</text:span></text:p>
      <text:p text:style-name="Normal"/>
      <text:p text:style-name="P1753"><text:span text:style-name="T1754">41</text:span><text:span text:style-name="T1755">.</text:span><text:span text:style-name="T1756"><text:s/>12-SD</text:span><text:span text:style-name="T1757"><text:s/>pranešime pildomi duomenys:<text:s/></text:span></text:p>
      <text:p text:style-name="P1758"><text:span text:style-name="T1759">41.1</text:span><text:span text:style-name="T1760">.</text:span><text:span text:style-name="T1761"><text:tab/></text:span><text:span text:style-name="T1762">laukelyje A5 </text:span><text:span text:style-name="T1763">nurodomas<text:s/></text:span><text:span text:style-name="T1764">12-SD</text:span><text:span text:style-name="T1765"><text:s/>pranešimo pateikimo priežasties kodas;<text:s/></text:span></text:p>
      <text:p text:style-name="P1766"><text:span text:style-name="T1767">41.2</text:span><text:span text:style-name="T1768">.</text:span><text:span text:style-name="T1769"><text:tab/></text:span><text:span text:style-name="T1770">laukelyje A6 </text:span><text:span text:style-name="T1771">nurodoma<text:s/></text:span><text:span text:style-name="T1772">12-SD</text:span><text:span text:style-name="T1773"><text:s/>pranešimo pateikimo priežastis;<text:s/></text:span></text:p>
      <text:p text:style-name="P1774"><text:span text:style-name="T1775">41.3</text:span><text:span text:style-name="T1776">.<text:s/></text:span><text:span text:style-name="T1777">laukelyje A13 </text:span><text:span text:style-name="T1778">nurodoma apdraustojo asmens nedraudžiamojo</text:span><text:span text:style-name="T1779"><text:s/></text:span><text:span text:style-name="T1780">laikotarpio</text:span><text:span text:style-name="T1781"><text:s/>pradžios data (metai, mėnuo, diena). Tais atvejais, kai 12-SD pranešimas teikiamas šių Taisyklių 40 punkto antrojoje pastraipoje nustatytu atveju –<text:s/></text:span><text:span text:style-name="T1782">laukelyje A13 </text:span><text:span text:style-name="T1783"><text:s/>nurodoma pirmoji</text:span><text:span text:style-name="T1784"><text:s/>kalendorinio mėnesio, už kurį teikiamas 12-SD pranešimas, diena, išskyrus a</text:span><text:span text:style-name="T1785">tvejus, kai duomenys apie apdraustojo šio nedraudžiamojo laikotarpio pradžią nebuvo teikti ir to laikotarpio pradžia yra vėlesnė nei praėjusio kalendorinio mėnesio pradžia - tokiu atveju nurodoma</text:span><text:span text:style-name="T1786"><text:s/>atitinkama kita nedraudžiamojo laikotarpio pradžios data (me</text:span><text:span text:style-name="T1787">tai, mėnuo, diena);</text:span></text:p>
      <text:p text:style-name="P1788">Papunkčio pakeitimai:</text:p>
      <text:p text:style-name="P1789"><text:span text:style-name="T1790">Nr.<text:s/></text:span><text:a xlink:href="https://www.e-tar.lt/portal/legalAct.html?documentId=ca99aa701bbc11e88e8fef3b3f51dc2f" office:target-frame-name="_top" xlink:show="replace"><text:span text:style-name="T1791">V-94</text:span></text:a><text:span text:style-name="T1792">, 2018-02-27, paskelbta TAR 2018-02-27, i. k. 2018-03108</text:span></text:p>
      <text:p text:style-name="Normal"/>
      <text:p text:style-name="P1793"><text:span text:style-name="T1794">41.4</text:span><text:span text:style-name="T1795">.<text:s/></text:span><text:span text:style-name="T1796">laukelyje A14 </text:span><text:span text:style-name="T1797">nurodoma apdraustojo asmen</text:span><text:span text:style-name="T1798">s nedraudžiamojo laikotarpio pabaigos data (metai, mėnuo, diena). Šių Taisyklių 39.7–39.9, 39.11 papunkčiuose numatyt</text:span><text:span text:style-name="T1799">ais atvejais, kai pasibaigus kalendoriniam mėnesiui, nedraudžiamasis laikotarpis, prasidėjęs tą praėjusį kalendorinį mėnesį ar anksčiau, da</text:span><text:span text:style-name="T1800">r nėra pasibaigęs,<text:s/></text:span><text:span text:style-name="T1801">laukelyje A14 </text:span><text:span text:style-name="T1802"><text:s/>nurodoma paskutinė kalendorinio mėnesio, už kurį teikiamas 12-SD pranešimas, diena;</text:span></text:p>
      <text:p text:style-name="P1803">Papunkčio pakeitimai:</text:p>
      <text:p text:style-name="P1804"><text:span text:style-name="T1805">Nr.<text:s/></text:span><text:a xlink:href="https://www.e-tar.lt/portal/legalAct.html?documentId=ca99aa701bbc11e88e8fef3b3f51dc2f" office:target-frame-name="_top" xlink:show="replace"><text:span text:style-name="T1806">V-94</text:span></text:a><text:span text:style-name="T1807">,<text:s/></text:span><text:span text:style-name="T1808">2018-02-27, paskelbta TAR 2018-02-27, i. k. 2018-03108</text:span></text:p>
      <text:p text:style-name="Normal"/>
      <text:p text:style-name="P1809"><text:span text:style-name="T1810">41.5</text:span><text:span text:style-name="T1811">.</text:span><text:span text:style-name="T1812"><text:tab/></text:span><text:span text:style-name="T1813">laukelyje P4</text:span><text:span text:style-name="T1814"> nurodomas bendras apdraustųjų, apie kuriuos teikiamas<text:s/></text:span><text:span text:style-name="T1815">12-SD</text:span><text:span text:style-name="T1816"><text:s/>pranešimas, skaičius.</text:span></text:p>
      <text:p text:style-name="P1817"/>
      <text:p text:style-name="P1818"><text:span text:style-name="T1819">VIII</text:span><text:span text:style-name="T1820"><text:s/>SKYRIUS</text:span></text:p>
      <text:p text:style-name="P1821"><text:span text:style-name="T1822">13-SD PRANEŠIMO PATEIKIMAS IR PILDYMAS</text:span></text:p>
      <text:p text:style-name="P1823"/>
      <text:p text:style-name="P1824"><text:span text:style-name="T1825">42</text:span><text:span text:style-name="T1826">.</text:span><text:span text:style-name="T1827"><text:tab/></text:span><text:span text:style-name="T1828"><text:s/>13-SD</text:span><text:span text:style-name="T1829"><text:s/></text:span><text:span text:style-name="T1830">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1831"><text:s/>gaunančius pajamas iš sporto ir (ar) atlikėjo veiklos, taip pat už asmenis, gaunančius tantjemas arba<text:s/></text:span><text:soft-page-break/><text:span text:style-name="T1832">atlygį už jų veiklą stebėtojų taryboje ar valdyboje, paskolų komitete, mokamą vietoj tantjemų arba kartu su tantjemomis.<text:s/></text:span></text:p>
      <text:p text:style-name="P1833"><text:span text:style-name="T1834">43</text:span><text:span text:style-name="T1835">.</text:span><text:span text:style-name="T1836"><text:tab/></text:span><text:span text:style-name="T1837"><text:s/>13-SD</text:span><text:span text:style-name="T1838"><text:s/></text:span><text:span text:style-name="T1839">pranešimai netei</text:span><text:span text:style-name="T1840">kiami, jei asmenų pajamų, gautų iš sporto ir (ar) atlikėjo veiklos ar pagal autorines sutartis, sumos įtraukiamos į jų individualios veiklos pajamas.</text:span></text:p>
      <text:p text:style-name="P1841"><text:span text:style-name="T1842">44</text:span><text:span text:style-name="T1843">.</text:span><text:span text:style-name="T1844"><text:tab/></text:span><text:span text:style-name="T1845"><text:s/>13-SD</text:span><text:span text:style-name="T1846"><text:s/>pranešimą draudėjas privalo pateikti atitinkamo atlygio išmokėjimo dieną.<text:s/></text:span></text:p>
      <text:p text:style-name="P1847"><text:span text:style-name="T1848">45</text:span><text:span text:style-name="T1849">.</text:span><text:span text:style-name="T1850"><text:tab/></text:span><text:span text:style-name="T1851"><text:s/>Pateikus </text:span><text:span text:style-name="T1852">13-SD</text:span><text:span text:style-name="T1853"> pranešimą, Fondo valdybos teritoriniame skyriuje apdraustajam, neturinčiam asmens socialinio draudimo numerio, suteikiamas asmens socialinio draudimo numeris.</text:span></text:p>
      <text:p text:style-name="P1854"><text:span text:style-name="T1855">46</text:span><text:span text:style-name="T1856">.</text:span><text:span text:style-name="T1857"><text:tab/><text:s/>Jeigu</text:span><text:span text:style-name="T1858"><text:s/></text:span><text:span text:style-name="T1859">draudėjas turi apdraustųjų, kurie draudžiami skirtingomis valstybi</text:span><text:span text:style-name="T1860">nio socialinio draudimo rūšimis ir (ar) skiriasi įmokų tarifai, pildomi atskiri<text:s/></text:span><text:span text:style-name="T1861">13-SD</text:span><text:span text:style-name="T1862"><text:s/>pranešimai pagal valstybinio socialinio draudimo tarifus.<text:s/></text:span></text:p>
      <text:p text:style-name="P1863"><text:span text:style-name="T1864">47</text:span><text:span text:style-name="T1865">.</text:span><text:span text:style-name="T1866"><text:tab/></text:span><text:span text:style-name="T1867"><text:s/>13-SD</text:span><text:span text:style-name="T1868"><text:s/>pranešime pildomi duomenys:<text:s/></text:span></text:p>
      <text:p text:style-name="P1869"><text:span text:style-name="T1870">47.1</text:span><text:span text:style-name="T1871">.</text:span><text:span text:style-name="T1872"><text:tab/></text:span><text:span text:style-name="T1873">laukeliuose A5 ir A6</text:span><text:span text:style-name="T1874"> nurodomas<text:s/></text:span><text:span text:style-name="T1875">13-SD</text:span><text:span text:style-name="T1876"><text:s/>pranešimo pateikimo pr</text:span><text:span text:style-name="T1877">iežastis ir priežasties kodas:</text:span></text:p>
      <text:p text:style-name="P1878"><text:span text:style-name="T1879">47.1.1</text:span><text:span text:style-name="T1880">.</text:span><text:span text:style-name="T1881"><text:tab/></text:span><text:span text:style-name="T1882">autorius, susijęs su draudėju darbo santykiais (priežasties kodas - 01);</text:span><text:span text:style-name="T1883"><text:s/></text:span></text:p>
      <text:p text:style-name="P1884">Papunkčio pakeitimai:</text:p>
      <text:p text:style-name="P1885"><text:span text:style-name="T1886">Nr.<text:s/></text:span><text:a xlink:href="https://www.e-tar.lt/portal/legalAct.html?documentId=cdf88c50706711e7827cd63159af616c" office:target-frame-name="_top" xlink:show="replace"><text:span text:style-name="T1887">V-360</text:span></text:a><text:span text:style-name="T1888">,<text:s/></text:span><text:span text:style-name="T1889">2017-07-24, paskelbta TAR 2017-07-24, i. k. 2017-12563</text:span></text:p>
      <text:p text:style-name="Normal"/>
      <text:p text:style-name="P1890"><text:span text:style-name="T1891">47.1.2</text:span><text:span text:style-name="T1892">.</text:span><text:span text:style-name="T1893"><text:tab/></text:span><text:span text:style-name="T1894">autorius, nesusijęs su draudėju darbo santykiais (priežasties kodas - 02);</text:span><text:span text:style-name="T1895"><text:s/></text:span></text:p>
      <text:p text:style-name="P1896">Papunkčio pakeitimai:</text:p>
      <text:p text:style-name="P1897"><text:span text:style-name="T1898">Nr.<text:s/></text:span><text:a xlink:href="https://www.e-tar.lt/portal/legalAct.html?documentId=cdf88c50706711e7827cd63159af616c" office:target-frame-name="_top" xlink:show="replace"><text:span text:style-name="T1899">V-360</text:span></text:a><text:span text:style-name="T1900">, 2017-07-24, paskelbta TAR 2017-07-24, i. k. 2017-12563</text:span></text:p>
      <text:p text:style-name="Normal"/>
      <text:p text:style-name="P1901"><text:span text:style-name="T1902">47.1.3</text:span><text:span text:style-name="T1903">.</text:span><text:span text:style-name="T1904"><text:tab/></text:span><text:span text:style-name="T1905">sportininkas, susijęs su draudėju darbo santykiais (priežasties kodas - 03);</text:span><text:span text:style-name="T1906"><text:s/></text:span></text:p>
      <text:p text:style-name="P1907"><text:span text:style-name="T1908">47.1.4</text:span><text:span text:style-name="T1909">.</text:span><text:span text:style-name="T1910"><text:tab/></text:span><text:span text:style-name="T1911">sportininkas, nesusijęs su draudėju darbo santykiais (priežasties kodas - 04);</text:span><text:span text:style-name="T1912"><text:s/></text:span></text:p>
      <text:p text:style-name="P1913"><text:span text:style-name="T1914">47.1.5</text:span><text:span text:style-name="T1915">.</text:span><text:span text:style-name="T1916"><text:tab/></text:span><text:span text:style-name="T1917">atlikėjas, susijęs su draudėju darbo santykiais (priežasties kodas - 05);</text:span><text:span text:style-name="T1918"><text:s/></text:span></text:p>
      <text:p text:style-name="P1919"><text:span text:style-name="T1920">47.1.6</text:span><text:span text:style-name="T1921">.</text:span><text:span text:style-name="T1922"><text:tab/></text:span><text:span text:style-name="T1923">atlikėjas, nesusijęs su draudėju darbo santykiais (priežasties kodas - 06);</text:span><text:span text:style-name="T1924"><text:s/></text:span></text:p>
      <text:p text:style-name="P1925"><text:span text:style-name="T1926">47.1.7</text:span><text:span text:style-name="T1927">.</text:span><text:span text:style-name="T1928"><text:tab/></text:span><text:span text:style-name="T1929">autorius, turintis meno kūrėjo statusą iki 2016-12-31 (priežasties<text:s/></text:span><text:span text:style-name="T1930">kodas - 07);</text:span><text:span text:style-name="T1931"><text:s/></text:span></text:p>
      <text:p text:style-name="P1932"><text:span text:style-name="T1933">47.1.8</text:span><text:span text:style-name="T1934">.</text:span><text:span text:style-name="T1935"><text:tab/>asmuo, gaunantis tantjemas (priežasties kodas – 08);</text:span></text:p>
      <text:p text:style-name="P1936"><text:span text:style-name="T1937">47.1.9</text:span><text:span text:style-name="T1938">.</text:span><text:span text:style-name="T1939"><text:tab/>asmuo, gaunantis atlygį už veiklą stebėtojų taryboje/valdyboje/paskolų komitete (priežasties kodas - 09).<text:s/></text:span></text:p>
      <text:p text:style-name="P1940"><text:span text:style-name="T1941">47.2</text:span><text:span text:style-name="T1942">.</text:span><text:span text:style-name="T1943"><text:tab/></text:span><text:span text:style-name="T1944">laukelyje A9</text:span><text:span text:style-name="T1945"> nurodoma apdraustojo valstybinio socialinio draudimo pradžios data – atitinkamo atlygio išmokėjimo diena;<text:s/></text:span></text:p>
      <text:p text:style-name="P1946"><text:span text:style-name="T1947">47.3</text:span><text:span text:style-name="T1948">.</text:span><text:span text:style-name="T1949"><text:tab/></text:span><text:span text:style-name="T1950">laukelyje A11</text:span><text:span text:style-name="T1951"> nurodoma:</text:span></text:p>
      <text:p text:style-name="P1952"><text:span text:style-name="T1953">47.3.1</text:span><text:span text:style-name="T1954">.</text:span><text:span text:style-name="T1955"><text:tab/>priskaičiuotų pajamų, gautų iš sporto ar atlikėjo veiklos, ar pajamų, gautų pagal autorines sutartis, su</text:span><text:span text:style-name="T1956">ma, jeigu pajamos gautos iš <text:s/>draudėjo, su kuriuo asmuo susijęs darbo santykiais arba 50 procentų priskaičiuotų pajamų už sporto ar atlikėjo veiklą, ar pagal autorinę sutartį sumos, jeigu pajamos gautos iš draudėjo, su kuriuo asmuo nesusijęs darbo santykiai</text:span><text:span text:style-name="T1957">s. Meno kūrėjo statusą turintiems darbingo amžiaus asmenims - 50 procentų priskaičiuotų pajamų pagal sudarytą sutartį; <text:s/></text:span></text:p>
      <text:p text:style-name="P1958">Papunkčio pakeitimai:</text:p>
      <text:p text:style-name="P1959"><text:span text:style-name="T1960">TAR pastaba.</text:span><text:span text:style-name="T1961"><text:s/>2017-08-01</text:span></text:p>
      <text:p text:style-name="P1962"><text:span text:style-name="T1963">Nr.<text:s/></text:span><text:a xlink:href="https://www.e-tar.lt/portal/legalAct.html?documentId=cdf88c50706711e7827cd63159af616c" office:target-frame-name="_top" xlink:show="replace"><text:span text:style-name="T1964">V-360</text:span></text:a><text:span text:style-name="T1965">, 2017-07-24, paskelbta TAR 2017-07-24, i. k. 2017-12563</text:span></text:p>
      <text:p text:style-name="Normal"/>
      <text:p text:style-name="P1966"><text:span text:style-name="T1967">47.3.2</text:span><text:span text:style-name="T1968">.</text:span><text:span text:style-name="T1969"><text:tab/>priskaičiuotų</text:span><text:span text:style-name="T1970"><text:s/></text:span><text:span text:style-name="T1971">tantjemų suma;<text:s/></text:span></text:p>
      <text:p text:style-name="P1972"><text:span text:style-name="T1973">47.3.3</text:span><text:span text:style-name="T1974">.</text:span><text:span text:style-name="T1975"><text:tab/>priskaičiuoto atlygio už veiklą stebėtojų taryboje ar valdyboje, paskolų komitete, mokamo vietoj tantjemų arba kartu su<text:s/></text:span><text:span text:style-name="T1976">tantjemomis, suma;</text:span></text:p>
      <text:p text:style-name="P1977"><text:span text:style-name="T1978">47.3.4</text:span><text:span text:style-name="T1979">.</text:span><text:span text:style-name="T1980"><text:tab/>priskaičiuotų pajamų, gautų iš sporto ir (ar) atlikėjo veiklos, ir (ar) pajamų, gautų pagal autorines sutartis, suma, jeigu duomenys tikslinami už 2009-2016 metus asmenims, nurodytiems Lietuvos Respublikos valstybinio sociali</text:span><text:span text:style-name="T1981">nio draudimo įstatymo 4 straipsnio 1 dalies 1 punkte (įstatymo redakcija nuo 2009-01-01 iki 2016-12-31);</text:span></text:p>
      <text:p text:style-name="P1982"><text:span text:style-name="T1983">47.3.5</text:span><text:span text:style-name="T1984">.</text:span><text:span text:style-name="T1985"><text:tab/>50 procentų priskaičiuotų pajamų už sporto ir (ar) atlikėjo veiklą, ir (ar) pagal autorinę sutartį sumos, jeigu duomenys tikslinami už 2010</text:span><text:span text:style-name="T1986">-2016 metus asmenims, nurodytiems Lietuvos Respublikos valstybinio socialinio draudimo įstatymo 4 straipsnio 5 dalyje (įstatymo redakcija nuo 2010-01-01 iki 2016-12-31);<text:s/></text:span></text:p>
      <text:p text:style-name="P1987"><text:span text:style-name="T1988">47.3.6</text:span><text:span text:style-name="T1989">.</text:span><text:span text:style-name="T1990"><text:tab/>priskaičiuoto atitinkamo atlygio (pajamų, nuo kurių skaičiuojamos įmokos)</text:span><text:span text:style-name="T1991"><text:s/>suma, jeigu duomenys tikslinami asmenims, nurodytiems Lietuvos Respublikos valstybinio<text:s/></text:span><text:soft-page-break/><text:span text:style-name="T1992">socialinio draudimo įstatymo 4 straipsnio 5 dalyje (įstatymo redakcija nuo 2009-01-01 iki 2009-12-31), už 2009 metus;<text:s/></text:span></text:p>
      <text:p text:style-name="P1993"><text:span text:style-name="T1994">47.3.7</text:span><text:span text:style-name="T1995">.</text:span><text:span text:style-name="T1996"><text:tab/>50 procentų priskaičiuotų pajamų paga</text:span><text:span text:style-name="T1997">l autorinę sutartį sumos, jeigu duomenys tikslinami asmenims, turintiems meno kūrėjo statusą - už laikotarpį nuo 2010-01-01 iki 2016-12-31;<text:s/></text:span></text:p>
      <text:p text:style-name="P1998"><text:span text:style-name="T1999">47.3.8</text:span><text:span text:style-name="T2000">. priskaičiuotų pajamų, gautų iš sporto ir (ar) atlikėjo veiklos, ir (ar) pajamų, gautų pagal autorines s</text:span><text:span text:style-name="T2001">utartis, suma, jeigu duomenys tikslinami už laikotarpį nuo 2017-01-01 iki 2017-07-31;</text:span></text:p>
      <text:p text:style-name="P2002">Papildyta papunkčiu:</text:p>
      <text:p text:style-name="P2003"><text:span text:style-name="T2004">Nr.<text:s/></text:span><text:a xlink:href="https://www.e-tar.lt/portal/legalAct.html?documentId=cdf88c50706711e7827cd63159af616c" office:target-frame-name="_top" xlink:show="replace"><text:span text:style-name="T2005">V-360</text:span></text:a><text:span text:style-name="T2006">, 2017-07-24, paskelbta TAR 2017-07-24, i.</text:span><text:span text:style-name="T2007"><text:s/>k. 2017-12563</text:span></text:p>
      <text:p text:style-name="Normal"/>
      <text:p text:style-name="P2008"><text:span text:style-name="T2009">47.4</text:span><text:span text:style-name="T2010">.</text:span><text:span text:style-name="T2011"><text:tab/></text:span><text:span text:style-name="T2012">laukelyje A12</text:span><text:span text:style-name="T2013"> nurodoma įmokų suma;<text:s/></text:span></text:p>
      <text:p text:style-name="P2014"><text:span text:style-name="T2015">47.5</text:span><text:span text:style-name="T2016">.</text:span><text:span text:style-name="T2017"><text:tab/></text:span><text:span text:style-name="T2018">laukelyje P4</text:span><text:span text:style-name="T2019"> nurodomas bendras apdraustųjų, apie kuriuos teikiamas<text:s/></text:span><text:span text:style-name="T2020">13-SD</text:span><text:span text:style-name="T2021"><text:s/>pranešimas, skaičius;<text:s/></text:span></text:p>
      <text:p text:style-name="P2022"><text:span text:style-name="T2023">47.6</text:span><text:span text:style-name="T2024">.</text:span><text:span text:style-name="T2025"><text:tab/></text:span><text:span text:style-name="T2026">laukelyje P5</text:span><text:span text:style-name="T2027"> nurodoma bendra<text:s/></text:span><text:span text:style-name="T2028">13-SD</text:span><text:span text:style-name="T2029"><text:s/>pranešime pateikiamų pajamų, nuo kurių skaičiuojamos įmokos, suma;<text:s/></text:span></text:p>
      <text:p text:style-name="P2030"><text:span text:style-name="T2031">47.7</text:span><text:span text:style-name="T2032">.</text:span><text:span text:style-name="T2033"><text:tab/></text:span><text:span text:style-name="T2034">laukelyje P6</text:span><text:span text:style-name="T2035"> nurodoma bendra<text:s/></text:span><text:span text:style-name="T2036">13-SD</text:span><text:span text:style-name="T2037"><text:s/>pranešime pateikiamų įmokų suma.</text:span></text:p>
      <text:p text:style-name="P2038"/>
      <text:p text:style-name="P2039"><text:span text:style-name="T2040">iX</text:span><text:span text:style-name="T2041"><text:s/>skyrius</text:span></text:p>
      <text:p text:style-name="P2042"><text:span text:style-name="T2043">SAM PRANEŠIMO PATEIKIMAS IR PILDYMAS</text:span></text:p>
      <text:p text:style-name="P2044"/>
      <text:p text:style-name="P2045"><text:span text:style-name="T2046">48</text:span><text:span text:style-name="T2047">.</text:span><text:span text:style-name="T2048"><text:tab/></text:span><text:span text:style-name="T2049"><text:s/>Draudėjai kiekvieną mėnesį užpildo ir pateikia<text:s/></text:span><text:span text:style-name="T2050">SAM</text:span><text:span text:style-name="T2051"><text:s/>pranešimą ir jo priedus:</text:span></text:p>
      <text:p text:style-name="P2052"><text:span text:style-name="T2053">48.1</text:span><text:span text:style-name="T2054">.</text:span><text:span text:style-name="T2055"><text:tab/></text:span><text:span text:style-name="T2056">SAM3SD</text:span><text:span text:style-name="T2057"><text:s/>apie apdraustųjų (be atleistųjų) valstybinio socialinio draudimo įmokas (toliau –<text:s/></text:span><text:span text:style-name="T2058">SAM3SD</text:span><text:span text:style-name="T2059"><text:s/>priedas);<text:s/></text:span></text:p>
      <text:p text:style-name="P2060"><text:span text:style-name="T2061">48.2</text:span><text:span text:style-name="T2062">.</text:span><text:span text:style-name="T2063"><text:tab/></text:span><text:span text:style-name="T2064">SAM3SDP</text:span><text:span text:style-name="T2065"><text:s/>apie apdraustųjų valstybinio socialinio draudi</text:span><text:span text:style-name="T2066">mo laikotarpius ir įmokas (toliau </text:span><text:span text:style-name="T2067">–<text:s/></text:span><text:span text:style-name="T2068">SAM3SDP</text:span><text:span text:style-name="T2069"><text:s/>priedas).<text:s/></text:span></text:p>
      <text:p text:style-name="P2070"><text:span text:style-name="T2071">49</text:span><text:span text:style-name="T2072">.</text:span><text:span text:style-name="T2073"><text:tab/><text:s/>Draudėjas gali neteikti<text:s/></text:span><text:span text:style-name="T2074">SAM</text:span><text:span text:style-name="T2075"><text:s/>pranešimo, jeigu už atitinkamą ataskaitinį laikotarpį teisės aktų nustatyta tvarka neturėjo būti skaičiuojamos įmokos nė už vieną draudėjo apdraustąjį (išskyrus a</text:span><text:span text:style-name="T2076">pdraustuosius, apie kuriuos per kalendorinį mėnesį buvo pateikti<text:s/></text:span><text:span text:style-name="T2077">2-SD</text:span><text:span text:style-name="T2078"><text:s/></text:span><text:span text:style-name="T2079">pranešimai) ir Fondo valdybos teritoriniam skyriui už visą ataskaitinį laikotarpį pateikti<text:s/></text:span><text:span text:style-name="T2080">9-SD<text:s/></text:span><text:span text:style-name="T2081">ir/arba<text:s/></text:span><text:span text:style-name="T2082">12-SD</text:span><text:span text:style-name="T2083"><text:s/>pranešimai.<text:s/></text:span></text:p>
      <text:p text:style-name="P2084"><text:span text:style-name="T2085">50</text:span><text:span text:style-name="T2086">.</text:span><text:span text:style-name="T2087"><text:tab/></text:span><text:span text:style-name="T2088"><text:s/>Draudėjas apie asmenis, nurodytus Taisyklių 16.9-16.12, 16.16-16.17, 16.19 papunkčiuose,</text:span><text:span text:style-name="T2089"><text:s/></text:span><text:span text:style-name="T2090">SAM pranešimo neteikia.<text:s/></text:span></text:p>
      <text:p text:style-name="P2091"><text:span text:style-name="T2092">51</text:span><text:span text:style-name="T2093">.</text:span><text:span text:style-name="T2094"><text:tab/></text:span><text:span text:style-name="T2095"><text:s/>SAM</text:span><text:span text:style-name="T2096"><text:s/>pranešimo<text:s/></text:span><text:span text:style-name="T2097">SAM3SD ir SAM3SDP<text:s/></text:span><text:span text:style-name="T2098">priedai pildomi:<text:s/></text:span></text:p>
      <text:p text:style-name="P2099"><text:span text:style-name="T2100">51.1</text:span><text:span text:style-name="T2101">.</text:span><text:span text:style-name="T2102"><text:tab/></text:span><text:span text:style-name="T2103">SAM3SD</text:span><text:span text:style-name="T2104"><text:s/></text:span><text:span text:style-name="T2105">priedas pildomas apie visų apdraustųjų (be asmenų, apie kuriuos per</text:span><text:span text:style-name="T2106"><text:s/>kalendorinį mėnesį buvo pateikti<text:s/></text:span><text:span text:style-name="T2107">2-SD</text:span><text:span text:style-name="T2108"><text:s/>pranešimai) kalendorinio mėnesio pajamų, nuo kurių apskaičiuotos įmokos, sumas ir įmokų sumas;<text:s/></text:span></text:p>
      <text:p text:style-name="P2109"><text:span text:style-name="T2110">51.2</text:span><text:span text:style-name="T2111">.</text:span><text:span text:style-name="T2112"><text:tab/></text:span><text:span text:style-name="T2113">SAM3SDP</text:span><text:span text:style-name="T2114"><text:s/>priedas pildomas:<text:s/></text:span></text:p>
      <text:p text:style-name="P2115"><text:span text:style-name="T2116">51.2.1</text:span><text:span text:style-name="T2117">.</text:span><text:span text:style-name="T2118"><text:tab/>atleistiems iš valstybės tarnybos asmenims, gaunantiems Lietuvos Respublik</text:span><text:span text:style-name="T2119">os valstybės tarnybos įstatyme numatytas kompensacijas, kurias kas mėnesį dalimis, lygiomis vieno mėnesio vidutiniam darbo užmokesčiui, moka valstybės ar savivaldybės institucija, įstaiga, taip pat asmenims, atleistiems iš darbo valstybės ar savivaldybės į</text:span><text:span text:style-name="T2120">staigoje, išlaikomoje iš valstybės ar savivaldybės biudžeto, Valstybinio socialinio draudimo fondo biudžeto ar iš kitų valstybės įsteigtų fondų lėšų, valstybės ar savivaldybės įmonėje, viešojoje įstaigoje, kurių savininkė yra valstybė arba savivaldybė, ar<text:s/></text:span><text:span text:style-name="T2121">Lietuvos banke, kuriems Darbo kodekse numatyta išeitinė išmoka mokama kas mėnesį lygiomis dalimis (priežasties kodas – 01);<text:s/></text:span></text:p>
      <text:p text:style-name="P2122"><text:span text:style-name="T2123">51.2.2</text:span><text:span text:style-name="T2124">.</text:span><text:span text:style-name="T2125"><text:tab/>kariams savanoriams ir aktyviojo rezervo kariams, parengtojo rezervo kariams, gaunantiems išmokas už dalyvavimą pratybo</text:span><text:span text:style-name="T2126">se, mokymuose ar tarnybos užduočių vykdymą, (priežasties kodas – 02);<text:s/></text:span></text:p>
      <text:p text:style-name="P2127"><text:span text:style-name="T2128">51.2.3</text:span><text:span text:style-name="T2129">.</text:span><text:span text:style-name="T2130"><text:tab/>gaunantiems darbo užmokestį nuteistiesiems laisvės atėmimu, taip pat gaunantiems darbo užmokestį asmenims, esantiems socialinės ir psichologinės reabilitacijos įstaigose</text:span><text:span text:style-name="T2131"><text:s/></text:span><text:span text:style-name="T2132"><text:s/>(p</text:span><text:span text:style-name="T2133">riežasties kodas – 03);<text:s/></text:span></text:p>
      <text:p text:style-name="P2134"><text:span text:style-name="T2135">51.2.4</text:span><text:span text:style-name="T2136">.</text:span><text:span text:style-name="T2137"><text:tab/>savivaldybių tarybų nariams,<text:s/></text:span><text:span text:style-name="T2138">gaunantiems išmokas už dalyvavimą<text:s/></text:span><text:span text:style-name="T2139">savivaldybių tarybų<text:s/></text:span><text:span text:style-name="T2140">posėdžiuose (priežasties kodas – 04).<text:s/></text:span><text:span text:style-name="T2141">SAM3SDP</text:span><text:span text:style-name="T2142"> priedas pildomas tik už tuos<text:s/></text:span><text:span text:style-name="T2143">savivaldybių<text:s/></text:span><text:soft-page-break/><text:span text:style-name="T2144">tarybų narius, kurie savivaldybėje</text:span><text:span text:style-name="T2145"><text:s/>nedirba pagal darbo ar tarnybos sutartis.<text:s/></text:span></text:p>
      <text:p text:style-name="P2146"><text:span text:style-name="T2147">51.2.5</text:span><text:span text:style-name="T2148">.</text:span><text:span text:style-name="T2149"><text:tab/>asmenims, pašauktiems į jaunesniųjų karininkų vadų mokymus (priežasties kodas – 05);<text:s/></text:span></text:p>
      <text:p text:style-name="P2150"><text:span text:style-name="T2151">51.2.6</text:span><text:span text:style-name="T2152">.</text:span><text:span text:style-name="T2153"><text:tab/>mažųjų bendrijų vadovams, kurie pagal Mažųjų bendrijų įstatymą nėra tų mažųjų bendrijų nariai, apskaič</text:span><text:span text:style-name="T2154">iuotas pagal civilinę (paslaugų) sutartį už vadovavimo veiklą gautas pajamas, nuo kurių skaičiuojamas gyventojų pajamų mokestis pagal Gyventojų pajamų mokesčio įstatymą (priežasties kodas – 06);<text:s/></text:span></text:p>
      <text:p text:style-name="P2155"><text:span text:style-name="T2156">51.2.7</text:span><text:span text:style-name="T2157">.</text:span><text:span text:style-name="T2158"><text:tab/>medicinos ekspertams ir kitiems specialistams, a</text:span><text:span text:style-name="T2159">tliekantiems teismų ar kitų teisėsaugos institucijų <text:s/>paskirtas teismo medicinos ekspertizes ir tyrimus (priežasties kodas – 07). SAM3SDP priedas pildomas tik už tuos apdraustuosius, kurie, atlygį mokančioje įstaigoje ar institucijoje, nedirba pagal darbo a</text:span><text:span text:style-name="T2160">r tarnybos sutartis;</text:span></text:p>
      <text:p text:style-name="P2161">Papildyta papunkčiu:</text:p>
      <text:p text:style-name="P2162"><text:span text:style-name="T2163">Nr.<text:s/></text:span><text:a xlink:href="https://www.e-tar.lt/portal/legalAct.html?documentId=d8f0a470d02b11e7910a89ac20768b0f" office:target-frame-name="_top" xlink:show="replace"><text:span text:style-name="T2164">V-603</text:span></text:a><text:span text:style-name="T2165">, 2017-11-23, paskelbta TAR 2017-11-23, i. k. 2017-18481</text:span></text:p>
      <text:p text:style-name="Normal"/>
      <text:p text:style-name="P2166"><text:span text:style-name="T2167">51.2.8</text:span><text:span text:style-name="T2168">.</text:span><text:span text:style-name="T2169"><text:tab/>kitais atvejais, kai pagal teisės<text:s/></text:span><text:span text:style-name="T2170">aktus apdraustajam asmeniui išmoką (išskyrus pajamas, gautas iš sporto ir (ar) atlikėjo veiklos ar pagal autorines sutartis), nuo kurios skaičiuojamos įmokos, skiria ir moka draudėjas, kuris nesusijęs su apdraustuoju darbo (tarnybos) santykiais arba jų esm</text:span><text:span text:style-name="T2171">ę atitinkančiais santykiais (priežasties kodas – 99).</text:span></text:p>
      <text:p text:style-name="P2172">Papunkčio numeracijos pakeitimas:</text:p>
      <text:p text:style-name="P2173"><text:span text:style-name="T2174">Nr.<text:s/></text:span><text:a xlink:href="https://www.e-tar.lt/portal/legalAct.html?documentId=d8f0a470d02b11e7910a89ac20768b0f" office:target-frame-name="_top" xlink:show="replace"><text:span text:style-name="T2175">V-603</text:span></text:a><text:span text:style-name="T2176">, 2017-11-23, paskelbta TAR 2017-11-23, i. k. 2017-18481</text:span></text:p>
      <text:p text:style-name="Normal"/>
      <text:p text:style-name="P2177"><text:span text:style-name="T2178">51.3</text:span><text:span text:style-name="T2179">.</text:span><text:span text:style-name="T2180"><text:tab/>Jeigu draudėjas turi apdraustųjų, kurie draudžiami skirtingomis valstybinio socialinio draudimo rūšimis (skiriasi įmokų mokėjimo tarifai), kiekvienai apdraustųjų kategorijai pildomas atskiras<text:s/></text:span><text:span text:style-name="T2181">SAM</text:span><text:span text:style-name="T2182"><text:s/>pranešimas.</text:span></text:p>
      <text:p text:style-name="P2183"><text:span text:style-name="T2184">51.4</text:span><text:span text:style-name="T2185">.</text:span><text:span text:style-name="T2186"><text:tab/></text:span><text:span text:style-name="T2187">Apdraustiesiems apskaičiuoto darbo užmokesčio už kasmetines atostogas, kurių laikotarpiai pereina iš vieno kalendorinio mėnesio į kitą, sumos ir nuo jų priskaičiuotos įmokų sumos išskirstomos ir nurodomos<text:s/></text:span><text:span text:style-name="T2188">SAM</text:span><text:span text:style-name="T2189"><text:s/>pranešimo<text:s/></text:span><text:span text:style-name="T2190">SAM3SD</text:span><text:span text:style-name="T2191"><text:s/>priede pagal kalendorinę prikl</text:span><text:span text:style-name="T2192">ausomybę mėnesiams.</text:span></text:p>
      <text:p text:style-name="P2193"><text:span text:style-name="T2194">51.5</text:span><text:span text:style-name="T2195">.</text:span><text:span text:style-name="T2196"><text:tab/>S</text:span><text:span text:style-name="T2197">AM</text:span><text:span text:style-name="T2198"><text:s/>pranešimo<text:s/></text:span><text:span text:style-name="T2199">SAM3SD</text:span><text:span text:style-name="T2200"><text:s/>priedo duomenų tikslinti nereikia, jeigu draudėjas darbo užmokesčio už kasmetines atostogas dėl jų pratęsimo (ligos atveju) neperskaičiuoja.<text:s/></text:span></text:p>
      <text:p text:style-name="P2201"><text:span text:style-name="T2202">51.6</text:span><text:span text:style-name="T2203">.<text:s/></text:span>Apdraustiesiems apskaičiuotos premijos, pašalpos ir kitos išmokos, nuo kurių skaičiuojamos įmokos, nurodomos<text:s/><text:span text:style-name="T2204">SAM</text:span><text:s/>pranešimo<text:s/><text:span text:style-name="T2205">SAM3SD</text:span><text:s/>priede laikotarpyje, kuriame šios sumos buvo apskaičiuotos. Jeigu apdraustasis atleistas iš darbo ar pareigų valstybės tarnyboje, minėtos sumos nurodomos<text:s/><text:span text:style-name="T2206">SAM</text:span><text:s/>pranešimo<text:s/><text:span text:style-name="T2207">SAM3SDP<text:s/></text:span>priede laikotarpyje, kuriame šios sumos buvo apskaičiuotos.<text:s/></text:p>
      <text:p text:style-name="P2208">Papunkčio pakeitimai:</text:p>
      <text:p text:style-name="P2209"><text:span text:style-name="T2210">Nr.<text:s/></text:span><text:a xlink:href="https://www.e-tar.lt/portal/legalAct.html?documentId=d8f0a470d02b11e7910a89ac20768b0f" office:target-frame-name="_top" xlink:show="replace"><text:span text:style-name="T2211">V-603</text:span></text:a><text:span text:style-name="T2212">, 2017-11-23, paskelbta TAR 2017-11-23, i. k. 2017-18481</text:span></text:p>
      <text:p text:style-name="Normal"/>
      <text:p text:style-name="P2213"><text:span text:style-name="T2214">51.7</text:span><text:span text:style-name="T2215">.</text:span><text:span text:style-name="T2216"><text:tab/></text:span><text:span text:style-name="T2217">A</text:span><text:span text:style-name="T2218">pdraustajam teismo priteistas<text:s/></text:span><text:span text:style-name="T2219">darbo užmokestis ir jam prilygintos kitos išmokos (įskaitant darbo užmokestį už priverstinę pravaikštą), nuo kurių Lietuvos Respublikos valstybinio socialinio draudimo įstatymo nustatyta tvarka turi būti skaičiuojamos ir mokam</text:span><text:span text:style-name="T2220">os įmokos, vadovaujantis atitinkamu teismo sprendimu nurodomos laikotarpyje už kurį jos buvo priskaičiuotos. Jeigu iš teismo sprendimo turinio neįmanoma nustatyti konkretaus laikotarpio (mėnesio) už kurį priteista tam tikra išmoka, suma nurodoma/išdėstoma<text:s/></text:span><text:span text:style-name="T2221">mėnesiais proporcingai turimam laikotarpiui.<text:s/></text:span></text:p>
      <text:p text:style-name="P2222"><text:span text:style-name="T2223">52</text:span><text:span text:style-name="T2224">.</text:span><text:span text:style-name="T2225"><text:s/>SAM</text:span><text:span text:style-name="T2226"><text:s/>pranešimą už atitinkamą kalendorinį mėnesį draudėjai privalo pateikti Fondo valdybos teritoriniam skyriui iki kito kalendorinio mėnesio 15 dienos.<text:s/></text:span></text:p>
      <text:p text:style-name="P2227"><text:span text:style-name="T2228">53</text:span><text:span text:style-name="T2229">.</text:span><text:span text:style-name="T2230"><text:s/>SAM</text:span><text:span text:style-name="T2231"><text:s/>pranešimas ir jo priedai turi būti užpildomi tokia eilės tvarka:<text:s/></text:span></text:p>
      <text:p text:style-name="P2232"><text:span text:style-name="T2233">53.1</text:span><text:span text:style-name="T2234">.</text:span><text:span text:style-name="T2235"><text:tab/>užpildomi šių Taisyklių 13.2–13.9 papunkčiuose nurodyti duomenys;<text:s/></text:span></text:p>
      <text:p text:style-name="P2236"><text:span text:style-name="T2237">53.2</text:span><text:span text:style-name="T2238">.</text:span><text:span text:style-name="T2239"><text:tab/></text:span><text:span text:style-name="T2240">laukeliai P14</text:span><text:span text:style-name="T2241"> ir<text:s/></text:span><text:span text:style-name="T2242">P17,</text:span><text:span text:style-name="T2243"><text:s/>kuriuose</text:span><text:span text:style-name="T2244"><text:s/></text:span><text:span text:style-name="T2245">nurodomas ataskaitinis laikotarpis, už kurį pateikiamas<text:s/></text:span><text:span text:style-name="T2246">SAM</text:span><text:span text:style-name="T2247"><text:s/></text:span><text:span text:style-name="T2248">pranešimas (m</text:span><text:span text:style-name="T2249">etai ir mėnuo);<text:s/></text:span></text:p>
      <text:p text:style-name="P2250"><text:span text:style-name="T2251">53.3</text:span><text:span text:style-name="T2252">.</text:span><text:span text:style-name="T2253"><text:tab/></text:span><text:span text:style-name="T2254">laukelis P16,<text:s/></text:span><text:span text:style-name="T2255">kuriame</text:span><text:span text:style-name="T2256"><text:s/></text:span><text:span text:style-name="T2257">nurodomas įmokų tarifas;<text:s/></text:span></text:p>
      <text:p text:style-name="P2258"><text:span text:style-name="T2259">53.4</text:span><text:span text:style-name="T2260">.</text:span><text:span text:style-name="T2261"><text:tab/>užpildomi visi reikalingi<text:s/></text:span><text:span text:style-name="T2262">SAM</text:span><text:span text:style-name="T2263"><text:s/>pranešimo priedai;<text:s/></text:span></text:p>
      <text:p text:style-name="P2264"><text:span text:style-name="T2265">53.5</text:span><text:span text:style-name="T2266">.</text:span><text:span text:style-name="T2267"><text:tab/>baigiamas pildyti<text:s/></text:span><text:span text:style-name="T2268">SAM</text:span><text:span text:style-name="T2269"><text:s/>pranešimas.<text:s/></text:span></text:p>
      <text:p text:style-name="P2270"><text:span text:style-name="T2271">54</text:span><text:span text:style-name="T2272">.</text:span><text:span text:style-name="T2273"><text:s/>SAM</text:span><text:span text:style-name="T2274"><text:s/>pranešime pildomi duomenys:<text:s/></text:span></text:p>
      <text:p text:style-name="P2275"><text:span text:style-name="T2276">54.1</text:span><text:span text:style-name="T2277">.</text:span><text:span text:style-name="T2278"><text:tab/></text:span><text:span text:style-name="T2279">S1 stulpelyje</text:span><text:span text:style-name="T2280"><text:s/>nurodoma, kokie priedai pateikiami<text:s/></text:span><text:span text:style-name="T2281">SAM</text:span><text:span text:style-name="T2282"><text:s/></text:span><text:span text:style-name="T2283">pranešime:<text:s/></text:span></text:p>
      <text:p text:style-name="P2284"><text:span text:style-name="T2285">54.1.1</text:span><text:span text:style-name="T2286">.</text:span><text:span text:style-name="T2287"><text:tab/></text:span><text:span text:style-name="T2288">laukelyje P20.1</text:span><text:span text:style-name="T2289"> pažymima „x“, jeigu pateikiamas<text:s/></text:span><text:span text:style-name="T2290">SAM3SD</text:span><text:span text:style-name="T2291"><text:s/></text:span><text:span text:style-name="T2292">priedas;<text:s/></text:span></text:p>
      <text:p text:style-name="P2293"><text:span text:style-name="T2294">54.1.2</text:span><text:span text:style-name="T2295">.</text:span><text:span text:style-name="T2296"><text:tab/></text:span><text:span text:style-name="T2297">laukelyje P21.1 </text:span><text:span text:style-name="T2298">pažymima „x“, jeigu pateikiamas<text:s/></text:span><text:span text:style-name="T2299">SAM3SDP</text:span><text:span text:style-name="T2300"><text:s/>priedas;<text:s/></text:span></text:p>
      <text:p text:style-name="P2301"><text:span text:style-name="T2302">54.2</text:span><text:span text:style-name="T2303">.</text:span><text:span text:style-name="T2304"><text:tab/></text:span><text:span text:style-name="T2305">S2 stulpelyje</text:span><text:span text:style-name="T2306"><text:s/>nurodomas pateikiamų<text:s/></text:span><text:span text:style-name="T2307">SAM</text:span><text:span text:style-name="T2308"><text:s/>pranešimo priedų lapų skaičius:<text:s/></text:span></text:p>
      <text:p text:style-name="P2309"><text:span text:style-name="T2310">54.2.1</text:span><text:span text:style-name="T2311">.</text:span><text:span text:style-name="T2312"><text:tab/></text:span><text:span text:style-name="T2313">laukelyje P20.2 </text:span><text:span text:style-name="T2314">nurodomas pateiktų<text:s/></text:span><text:span text:style-name="T2315">SAM3SD</text:span><text:span text:style-name="T2316"><text:s/>priedo lapų skaičius;<text:s/></text:span></text:p>
      <text:p text:style-name="P2317"><text:span text:style-name="T2318">54.2.2</text:span><text:span text:style-name="T2319">.</text:span><text:span text:style-name="T2320"><text:tab/></text:span><text:span text:style-name="T2321">laukelyje P21.2 </text:span><text:span text:style-name="T2322">nurodomas pateiktų<text:s/></text:span><text:span text:style-name="T2323">SAM3SDP</text:span><text:span text:style-name="T2324"><text:s/>priedo lapų skaičius;<text:s/></text:span></text:p>
      <text:p text:style-name="P2325"><text:span text:style-name="T2326">54.3</text:span><text:span text:style-name="T2327">.</text:span><text:span text:style-name="T2328"><text:tab/></text:span><text:span text:style-name="T2329">laukelyje P23</text:span><text:span text:style-name="T2330"> nurodomas bendras pateikiamų<text:s/></text:span><text:span text:style-name="T2331">SAM</text:span><text:span text:style-name="T2332"><text:s/>pranešimo<text:s/></text:span><text:span text:style-name="T2333">priedų lapų skaičius;<text:s/></text:span></text:p>
      <text:p text:style-name="P2334"><text:span text:style-name="T2335">54.4</text:span><text:span text:style-name="T2336">.</text:span><text:span text:style-name="T2337"><text:tab/></text:span><text:span text:style-name="T2338">S3</text:span><text:span text:style-name="T2339"> </text:span><text:span text:style-name="T2340">stulpelyje</text:span><text:span text:style-name="T2341"><text:s/>nurodomas</text:span><text:span text:style-name="T2342"><text:s/></text:span><text:span text:style-name="T2343">SAM3SD<text:s/></text:span><text:span text:style-name="T2344">priede (</text:span><text:span text:style-name="T2345">laukelis P20.3</text:span><text:span text:style-name="T2346">)</text:span><text:span text:style-name="T2347"><text:s/></text:span><text:span text:style-name="T2348">ir</text:span><text:span text:style-name="T2349"><text:s/>SAM3SDP</text:span><text:span text:style-name="T2350"><text:s/></text:span><text:span text:style-name="T2351">priede (</text:span><text:span text:style-name="T2352">laukelis P21.3</text:span><text:span text:style-name="T2353">)</text:span><text:span text:style-name="T2354"><text:s/></text:span><text:span text:style-name="T2355">pateiktų apdraustųjų skaičius;<text:s/></text:span></text:p>
      <text:p text:style-name="P2356"><text:span text:style-name="T2357">54.5</text:span><text:span text:style-name="T2358">.</text:span><text:span text:style-name="T2359"><text:tab/></text:span><text:span text:style-name="T2360">S4 stulpelyje</text:span><text:span text:style-name="T2361"><text:s/>nurodomos</text:span><text:span text:style-name="T2362"><text:s/></text:span><text:span text:style-name="T2363">SAM3SD<text:s/></text:span><text:span text:style-name="T2364">priede</text:span><text:span text:style-name="T2365"><text:s/></text:span><text:span text:style-name="T2366">(</text:span><text:span text:style-name="T2367">laukelis P20.4</text:span><text:span text:style-name="T2368">)</text:span><text:span text:style-name="T2369"><text:s/></text:span><text:span text:style-name="T2370">ir</text:span><text:span text:style-name="T2371"><text:s/></text:span><text:span text:style-name="T2372">SAM3SDP</text:span><text:span text:style-name="T2373"><text:s/></text:span><text:span text:style-name="T2374">priede (</text:span><text:span text:style-name="T2375">laukelis P21.4</text:span><text:span text:style-name="T2376">)</text:span><text:span text:style-name="T2377"><text:s/></text:span><text:span text:style-name="T2378">pateiktų pajamų, nuo kurių skaičiuojamos įmokos, sumos;<text:s/></text:span></text:p>
      <text:p text:style-name="P2379"><text:span text:style-name="T2380">54.6</text:span><text:span text:style-name="T2381">.</text:span><text:span text:style-name="T2382"><text:tab/></text:span><text:span text:style-name="T2383">S5 stulpelyje</text:span><text:span text:style-name="T2384"><text:s/>nurodomos</text:span><text:span text:style-name="T2385"><text:s/></text:span><text:span text:style-name="T2386">SAM3SD</text:span><text:span text:style-name="T2387"><text:s/>priede</text:span><text:span text:style-name="T2388"><text:s/></text:span><text:span text:style-name="T2389">(</text:span><text:span text:style-name="T2390">laukelis P20.5</text:span><text:span text:style-name="T2391">)</text:span><text:span text:style-name="T2392"><text:s/></text:span><text:span text:style-name="T2393">ir</text:span><text:span text:style-name="T2394"><text:s/></text:span><text:span text:style-name="T2395">SAM3SDP</text:span><text:span text:style-name="T2396"><text:s/>priede (</text:span><text:span text:style-name="T2397">laukelis P21.5</text:span><text:span text:style-name="T2398">)</text:span><text:span text:style-name="T2399"><text:s/></text:span><text:span text:style-name="T2400">pateiktų įmokų sumos.<text:s/></text:span></text:p>
      <text:p text:style-name="P2401"><text:span text:style-name="T2402">55</text:span><text:span text:style-name="T2403">.</text:span><text:span text:style-name="T2404"><text:s/>SAM3SD</text:span><text:span text:style-name="T2405"><text:s/></text:span><text:span text:style-name="T2406">priede</text:span><text:span text:style-name="T2407"><text:s/></text:span><text:span text:style-name="T2408">pildomi duomenys:<text:s/></text:span></text:p>
      <text:p text:style-name="P2409"><text:span text:style-name="T2410">55.1</text:span><text:span text:style-name="T2411">.</text:span><text:span text:style-name="T2412"><text:tab/></text:span><text:span text:style-name="T2413">laukelyje A11</text:span><text:span text:style-name="T2414"> nurodoma vi</text:span><text:span text:style-name="T2415">sų už kalendorinį mėnesį apdraustajam apskaičiuotų pajamų, nuo kurių skaičiuojamos įmokos, suma eurais, euro centų tikslumu, išskyrus pajamų, gautų iš sporto ir (ar) atlikėjo veiklos ar pagal autorines sutartis, taip pat tantjemų arba atlygio už jų veiklą<text:s/></text:span><text:span text:style-name="T2416">stebėtojų taryboje ar valdyboje, paskolų komitete, mokamų vietoj tantjemų arba kartu su tantjemomis, sumas. Jeigu pildoma už laikotarpį iki 2014-12-31, sumos nurodomos litais, centų tikslumu.<text:s/></text:span></text:p>
      <text:p text:style-name="P2417"><text:span text:style-name="T2418">55.2</text:span><text:span text:style-name="T2419">.</text:span><text:span text:style-name="T2420"><text:tab/></text:span><text:span text:style-name="T2421">laukelyje A12</text:span><text:span text:style-name="T2422"> nurodoma įmokų suma, apskaičiuota nuo<text:s/></text:span><text:span text:style-name="T2423">l</text:span><text:span text:style-name="T2424">aukelyje A11 </text:span><text:span text:style-name="T2425">nurodytos pajamų sumos</text:span><text:span text:style-name="T2426"><text:s/></text:span><text:span text:style-name="T2427">eurais, euro centų tikslumu.</text:span><text:span text:style-name="T2428"><text:s/></text:span><text:span text:style-name="T2429">Jeigu pildoma už laikotarpį iki 2014-12-31 sumos nurodomos litais, centų tikslumu.<text:s/></text:span></text:p>
      <text:p text:style-name="P2430"><text:span text:style-name="T2431">55.3</text:span><text:span text:style-name="T2432">.</text:span><text:span text:style-name="T2433"><text:tab/></text:span><text:span text:style-name="T2434">laukelyje P7</text:span><text:span text:style-name="T2435"> nurodoma bendra priedo lape nurodytų pajamų, nuo kurių skaičiuojamos įmokos, suma<text:s/></text:span><text:span text:style-name="T2436">eurais, euro centų tikslumu (</text:span><text:span text:style-name="T2437">laukelių A11</text:span><text:span text:style-name="T2438"> suma). Jeigu pildoma už laikotarpį iki 2014-12-31, <text:s/>sumos nurodomos litais, centų tikslumu.<text:s/></text:span></text:p>
      <text:p text:style-name="P2439"><text:span text:style-name="T2440">55.4</text:span><text:span text:style-name="T2441">.</text:span><text:span text:style-name="T2442"><text:tab/></text:span><text:span text:style-name="T2443">laukelyje P8</text:span><text:span text:style-name="T2444"> nurodoma bendra priedo lape nurodytų įmokų suma<text:s/></text:span><text:span text:style-name="T2445"><text:s/></text:span><text:span text:style-name="T2446">eurais, euro centų tikslumu (</text:span><text:span text:style-name="T2447">laukelių A12</text:span><text:span text:style-name="T2448"> suma).<text:s/></text:span><text:span text:style-name="T2449">Jeigu pildoma už laikotarpį iki 2014-12-31, sumos nurodomos litais, centų tikslumu.<text:s/></text:span></text:p>
      <text:p text:style-name="P2450"><text:span text:style-name="T2451">56</text:span><text:span text:style-name="T2452">.</text:span><text:span text:style-name="T2453"><text:s/>SAM3SDP</text:span><text:span text:style-name="T2454"><text:s/></text:span><text:span text:style-name="T2455">priede pildomi duomenys:<text:s/></text:span></text:p>
      <text:p text:style-name="P2456"><text:span text:style-name="T2457">56.1</text:span><text:span text:style-name="T2458">.</text:span><text:span text:style-name="T2459"><text:tab/></text:span><text:span text:style-name="T2460">laukelyje A5</text:span><text:span text:style-name="T2461"> </text:span><text:span text:style-name="T2462">nurodomas duomenų pateikimo </text:span><text:span text:style-name="T2463">SAM3SDP</text:span><text:span text:style-name="T2464"> priede priežasties kodas (Taisyklių 51.2.1–51.2.7 papunkčiai);<text:s/></text:span></text:p>
      <text:p text:style-name="P2465"><text:span text:style-name="T2466">56.2</text:span><text:span text:style-name="T2467">.</text:span><text:span text:style-name="T2468"><text:tab/></text:span><text:span text:style-name="T2469">laukelyje A6 </text:span><text:span text:style-name="T2470">nurodoma duomenų pateikimo<text:s/></text:span><text:span text:style-name="T2471">SAM3SDP</text:span><text:span text:style-name="T2472"><text:s/>priede priežastis (Taisyklių<text:s/></text:span><text:span text:style-name="T2473">51.2.1–51.2.7</text:span><text:span text:style-name="T2474"> papunkčiai);<text:s/></text:span></text:p>
      <text:p text:style-name="P2475"><text:span text:style-name="T2476">56.3</text:span><text:span text:style-name="T2477">.</text:span><text:span text:style-name="T2478"><text:tab/></text:span><text:span text:style-name="T2479">laukelyje A21<text:s/></text:span><text:span text:style-name="T2480">nurodoma apdraustojo asmens valstybinio socialinio draudimo laikotarpio pradžia (kalendoriniame mėnesyje);<text:s/></text:span></text:p>
      <text:p text:style-name="P2481"><text:span text:style-name="T2482">56.4</text:span><text:span text:style-name="T2483">.</text:span><text:span text:style-name="T2484"><text:tab/>Patei</text:span><text:span text:style-name="T2485">kiant duomenis apie valstybės tarnautojų/darbuotojų, gaunančių kompensacijas (Taisyklių 51.2.1 papunktis), valstybinio socialinio draudimo laikotarpio pradžią (kalendoriniame mėnesyje) nurodoma kita po atleidimo iš valstybės tarnybos/darbo diena</text:span><text:span text:style-name="T2486">.<text:s/></text:span></text:p>
      <text:p text:style-name="P2487"><text:span text:style-name="T2488">56.5</text:span><text:span text:style-name="T2489">.</text:span><text:span text:style-name="T2490"><text:tab/></text:span><text:span text:style-name="T2491">laukelyje A22<text:s/></text:span><text:span text:style-name="T2492">nurodoma apdraustojo asmens valstybinio socialinio draudimo laikotarpio pabaiga (kalendoriniame mėnesyje)</text:span><text:span text:style-name="T2493">.</text:span><text:span text:style-name="T2494"><text:s/></text:span></text:p>
      <text:p text:style-name="P2495"><text:span text:style-name="T2496">56.6</text:span><text:span text:style-name="T2497">.</text:span><text:span text:style-name="T2498"><text:tab/></text:span><text:span text:style-name="T2499">laukelyje A11</text:span><text:span text:style-name="T2500"> nurodoma už<text:s/></text:span><text:span text:style-name="T2501">laukeliuose A21 </text:span><text:span text:style-name="T2502">ir<text:s/></text:span><text:span text:style-name="T2503">A22</text:span><text:span text:style-name="T2504">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2505">domos litais, centų tikslumu.<text:s/></text:span></text:p>
      <text:p text:style-name="P2506"><text:span text:style-name="T2507">56.7</text:span><text:span text:style-name="T2508">.</text:span><text:span text:style-name="T2509"><text:tab/></text:span><text:span text:style-name="T2510">laukelyje A12</text:span><text:span text:style-name="T2511"> nurodoma<text:s/></text:span><text:span text:style-name="T2512">laukeliuose A21 </text:span><text:span text:style-name="T2513">ir<text:s/></text:span><text:span text:style-name="T2514">A22</text:span><text:span text:style-name="T2515"> nurodytu laikotarpiu apskaičiuotų įmokų suma eurais, euro centų tikslumu. Jeigu pildoma už laikotarpį iki 2014-12-31, sumos nurodomos litais, centų tikslumu.<text:s/></text:span></text:p>
      <text:p text:style-name="P2516"><text:span text:style-name="T2517">56.8</text:span><text:span text:style-name="T2518">.</text:span><text:span text:style-name="T2519"><text:tab/></text:span><text:span text:style-name="T2520">laukelyje P7</text:span><text:span text:style-name="T2521"> nurodoma bendra<text:s/></text:span><text:span text:style-name="T2522">SAM3SDP</text:span><text:span text:style-name="T2523"><text:s/>priedo lape nurodytų pajamų (</text:span><text:span text:style-name="T2524">A11 laukeliuose</text:span><text:span text:style-name="T2525">), nuo kurių skaičiuojamos įmokos, suma eurais, euro centų tikslumu. Jeigu pildoma už laikotarpį iki 2014-12-31, sumos nurodomos litais, centų tikslumu.<text:s/></text:span></text:p>
      <text:p text:style-name="P2526"><text:span text:style-name="T2527">56.9</text:span><text:span text:style-name="T2528">.</text:span><text:span text:style-name="T2529"><text:tab/></text:span><text:span text:style-name="T2530">laukelyje P</text:span><text:span text:style-name="T2531">8</text:span><text:span text:style-name="T2532"> nurodoma bendra<text:s/></text:span><text:span text:style-name="T2533">SAM3SDP</text:span><text:span text:style-name="T2534"><text:s/>priedo lape nurodytų apskaičiuotų<text:s/></text:span><text:soft-page-break/><text:span text:style-name="T2535">įmokų (</text:span><text:span text:style-name="T2536">A12 laukeliuose</text:span><text:span text:style-name="T2537">) suma eurais, euro centų tikslumu. Jeigu pildoma už laikotarpį iki 2014-12-31, sumos nurodomos litais, centų tikslumu.</text:span></text:p>
      <text:p text:style-name="P2538"/>
      <text:p text:style-name="P2539"><text:span text:style-name="T2540">X</text:span><text:span text:style-name="T2541"><text:s/>SKYRIUS</text:span></text:p>
      <text:p text:style-name="P2542"><text:span text:style-name="T2543">NP-SD2 PRANEŠIMO PATEIKIMAS IR PILD</text:span><text:span text:style-name="T2544">YMAS</text:span></text:p>
      <text:p text:style-name="P2545"/>
      <text:p text:style-name="P2546"><text:span text:style-name="T2547">57</text:span><text:span text:style-name="T2548">. </text:span><text:span text:style-name="T2549">Kai asmuo<text:s/></text:span><text:span text:style-name="T2550">kreipiasi į darbdavį, draudėjas (darbdavys) apskaičiuoja ligos išmoką iš darbdavio lėšų (tik ligos išmokos atveju) ir Fondo valdybos teritoriniam skyriui pateikia NP-SD2 pranešimą dėl ligos išmokos skyrimo. Draudėjas šį pranešimą<text:s/></text:span><text:span text:style-name="T2551">privalo pateikti tokia tvarka: kai asmens laikinasis nedarbingumas tęsiasi trumpiau kaip 14 kalendorinių dienų, pranešimą darbdavys užpildo ir pateikia pasibaigus laikinajam nedarbingumui</text:span><text:span text:style-name="T2552"><text:s/></text:span><text:span text:style-name="T2553">už visą laikotarpį; kai laikinojo nedarbingumo trukmė viršija 14 kal</text:span><text:span text:style-name="T2554">endorinių dienų, šis pranešimas teikiamas nelaukiant laikinojo nedarbingumo pabaigos už kiekvieną praėjusį visą ne trumpesnį kaip 14 kalendorinių dienų laikotarpį. NP-SD2 pranešimas turi būti teikiamas ne rečiau kaip<text:s/></text:span><text:span text:style-name="T2555">2</text:span><text:span text:style-name="T2556"><text:s/>kartus per mėnesį – ne vėliau kaip ka</text:span><text:span text:style-name="T2557">lendorinio mėnesio<text:s/></text:span><text:span text:style-name="T2558">15</text:span><text:span text:style-name="T2559"><text:s/>ir paskutinę dieną. Jeigu paskutinė NP-SD2 pranešimo pateikimo termino diena yra ne darbo diena (šeštadienis ir sekmadienis) ar oficialios šventės diena, NP-SD2 pranešimo pateikimo termino data laikoma po jos einanti darbo diena.<text:s/></text:span></text:p>
      <text:p text:style-name="P2560"><text:span text:style-name="T2561">5</text:span><text:span text:style-name="T2562">8</text:span><text:span text:style-name="T2563">. </text:span><text:span text:style-name="T2564">NP-SD2 pranešimas dėl ligos išmokos skyrimo pildomas pagal darbo laiko apskaitos žiniaraštį ir teikiamas tik už praėjusį (-ius) laikinojo nedarbingumo laikotarpį (-ius). NP-SD2 pranešimas dėl motinystės išmokos skyrimo pildomas pagal darbo laiko apska</text:span><text:span text:style-name="T2565">itos žiniaraštį ir teikiamas už visą nėštumo ir gimdymo atostogų laikotarpį.</text:span></text:p>
      <text:p text:style-name="P2566"><text:span text:style-name="T2567">59</text:span><text:span text:style-name="T2568">. NP-SD2 pranešimas dėl motinystės išmokos skyrimo turi būti pateiktas ne vėliau kaip per 5 darbo dienas nuo asmens kreipimosi dienos.<text:s/></text:span></text:p>
      <text:p text:style-name="P2569"><text:span text:style-name="T2570">60</text:span><text:span text:style-name="T2571">. NP-SD2 pranešime pildomi:<text:s/></text:span></text:p>
      <text:p text:style-name="P2572"><text:span text:style-name="T2573">60</text:span><text:span text:style-name="T2574">.1</text:span><text:span text:style-name="T2575">.<text:s/></text:span><text:span text:style-name="T2576">laukeliuose A5–A6</text:span><text:span text:style-name="T2577"> nurodomas visas laikinojo nedarbingumo ar nėštumo ir gimdymo atostogų laikotarpis, už kurį draudėjas teikia duomenis (A6 laukelyje data gali būti pildoma į priekį tik tuo atveju, kai NP-SD2 pranešimas teikiamas dėl nėštumo ir gimdym</text:span><text:span text:style-name="T2578">o atostogų ir tai pažymėta A7 laukelyje);<text:s/></text:span></text:p>
      <text:p text:style-name="P2579"><text:span text:style-name="T2580">60.2</text:span><text:span text:style-name="T2581">.<text:s/></text:span><text:span text:style-name="T2582">laukelis A7</text:span><text:span text:style-name="T2583"> pildomas, tik kai NP-SD2 pranešimas teikiamas dėl nėštumo ir gimdymo atostogų.<text:s/></text:span></text:p>
      <text:p text:style-name="P2584"><text:span text:style-name="T2585">61</text:span><text:span text:style-name="T2586">. NP-SD2 pranešimo dalyje „Duomenys apie išmoką iš darbdavio lėšų ir dirbtą laikotarpį“ nurodomi duomen</text:span><text:span text:style-name="T2587">ys apie laikinojo nedarbingumo ar nėštumo ir gimdymo atostogų laikotarpiu dirbtą laikotarpį (pagal darbo laiko apskaitos žiniaraštį) ir duomenys apie asmeniui iš darbdavio lėšų priskaičiuotą ligos išmokos sumą (tik ligos išmokos atveju). <text:s/></text:span></text:p>
      <text:p text:style-name="P2588"><text:span text:style-name="T2589">62</text:span><text:span text:style-name="T2590">.<text:s/></text:span><text:span text:style-name="T2591">Laukelia</text:span><text:span text:style-name="T2592">i B1–B2</text:span><text:span text:style-name="T2593"><text:s/>pildomi ir nurodomas tik tas laikotarpis (-iai), kai asmuo laikinojo nedarbingumo ar nėštumo ir gimdymo atostogų laikotarpiu dirbo ir gavo darbo užmokestį.</text:span></text:p>
      <text:p text:style-name="P2594"><text:span text:style-name="T2595">63</text:span><text:span text:style-name="T2596">. Kai asmuo laikinojo nedarbingumo laikotarpiu dirbo ir gavo darbo užmokestį visą laik</text:span><text:span text:style-name="T2597">otarpį, už kurį draudėjas teikia duomenis,<text:s/></text:span><text:span text:style-name="T2598">laukeliuose B1–B2</text:span><text:span text:style-name="T2599"><text:s/>nurodomas visas laikinojo nedarbingumo laikotarpis.</text:span></text:p>
      <text:p text:style-name="P2600"><text:span text:style-name="T2601">64</text:span><text:span text:style-name="T2602">. </text:span><text:span text:style-name="T2603">Laukeliuose B3–B4</text:span><text:span text:style-name="T2604"> nurodomas mokamų atostogų laikotarpis, sutampantis su laikinojo nedarbingumo laikotarpiu (pildoma tik slaugos atveju)</text:span><text:span text:style-name="T2605">.<text:s/></text:span></text:p>
      <text:p text:style-name="P2606"><text:span text:style-name="T2607">65</text:span><text:span text:style-name="T2608">. </text:span><text:span text:style-name="T2609">Laukeliuose B5–B6</text:span><text:span text:style-name="T2610"> darbdavys nurodo konkrečias dienas, už kurias apskaičiuota ligos  išmoka.</text:span></text:p>
      <text:p text:style-name="P2611"><text:span text:style-name="T2612">65.1</text:span><text:span text:style-name="T2613">. Jeigu nė už vieną iš dviejų pirmųjų kalendorinių laikinojo nedarbingumo dienų išmoka iš darbdavio lėšų neskiriama (asmeniui pagal grafiką dirbti nereikėjo, laikinai nedarbingu pripažintas asmuo dirbo, neturi teisės gauti ligos išmokos, nes neturi ligos s</text:span><text:span text:style-name="T2614">ocialinio draudimo stažo, laikinojo nedarbingumo laikotarpis sutapo su nedraudiminiu laikotarpiu, ar tuo atveju, kai pildomas NP-SD2 pranešimas pagal pateiktą laikinojo nedarbingumo laikotarpio ar Pranešimo draudėjui tęsinį, ar dėl kitų priežasčių),<text:s/></text:span><text:span text:style-name="T2615">laukel</text:span><text:span text:style-name="T2616">iai B5–B6</text:span><text:span text:style-name="T2617"> nepildomi, o<text:s/></text:span><text:span text:style-name="T2618">laukelyje B8</text:span><text:span text:style-name="T2619"> nurodoma išmokos neskyrimo priežastis.<text:s/></text:span></text:p>
      <text:p text:style-name="P2620"><text:span text:style-name="T2621">65.2</text:span><text:span text:style-name="T2622">. Jeigu išmoka iš darbdavio lėšų skiriama tik už vieną iš dviejų pirmųjų kalendorinių laikinojo nedarbingumo dienų,<text:s/></text:span><text:span text:style-name="T2623">laukelyje B5</text:span><text:span text:style-name="T2624"> nurodoma tik ta diena, už kurią<text:s/></text:span><text:soft-page-break/><text:span text:style-name="T2625">apskaičiuot</text:span><text:span text:style-name="T2626">a  išmoka.</text:span><text:span text:style-name="T2627"><text:s/>Laukelyje B8 </text:span><text:span text:style-name="T2628">nurodoma išmokos neskyrimo priežastis (už kitą iš dviejų pirmųjų laikinojo nedarbingumo dienų).</text:span></text:p>
      <text:p text:style-name="P2629"><text:span text:style-name="T2630">66</text:span><text:span text:style-name="T2631">.<text:s/></text:span><text:span text:style-name="T2632">Laukelyje B7<text:s/></text:span><text:span text:style-name="T2633">nurodoma iš darbdavio lėšų priskaičiuota ligos išmokos suma</text:span><text:span text:style-name="T2634"><text:s/>eurais, euro centų tikslumu.</text:span></text:p>
      <text:p text:style-name="P2635"><text:span text:style-name="T2636">67</text:span><text:span text:style-name="T2637">. Kai apdraustasis, už kurį teikiamas NP-SD2 pranešimas, yra jūrininkas, reikia pažymėti atitinkamai<text:s/></text:span><text:span text:style-name="T2638">J1, J2</text:span><text:span text:style-name="T2639"><text:s/>arba<text:s/></text:span><text:span text:style-name="T2640">J3</text:span><text:span text:style-name="T2641"><text:s/>laukelius:<text:s/></text:span></text:p>
      <text:p text:style-name="P2642"><text:span text:style-name="T2643">67.1</text:span><text:span text:style-name="T2644">.<text:s/></text:span><text:span text:style-name="T2645">Laukelį</text:span><text:span text:style-name="T2646"><text:s/></text:span><text:span text:style-name="T2647">J1</text:span><text:span text:style-name="T2648">, kai išmoka apskaičiuojama jūrininkams, susirgusiems laivo, įregistruoto Europos ekonominės erdvės valstybės<text:s/></text:span><text:span text:style-name="T2649">jūrų laivų registre (toliau – EEE laivų registras), reiso metu, per kasmetines atostogas, priklausančias už darbą laivo, įregistruoto EEE laivų registre, reiso metu, laisvadieniais, gautais už dirbtus viršvalandžius bei darbą švenčių ir poilsio dienomis la</text:span><text:span text:style-name="T2650">ivo, įregistruoto EEE laivų registre, reiso metu.<text:s/></text:span></text:p>
      <text:p text:style-name="P2651"><text:span text:style-name="T2652">67.2</text:span><text:span text:style-name="T2653">.<text:s/></text:span><text:span text:style-name="T2654">Laukelį</text:span><text:span text:style-name="T2655"><text:s/></text:span><text:span text:style-name="T2656">J2</text:span><text:span text:style-name="T2657">, kai<text:s/></text:span><text:span text:style-name="T2658">išmoka</text:span><text:span text:style-name="T2659">, apskaičiuojama jūrininkams, susirgusiems laivo, įregistruoto ne EEE laivų registre, reiso metu, per kasmetines atostogas, priklausančias už darbą laivo, įregistruoto ne EE</text:span><text:span text:style-name="T2660">E laivų registre, reiso metu, laisvadieniais, gautais už dirbtus viršvalandžius bei darbą švenčių ir poilsio dienomis laivo, įregistruoto ne EEE laivų registre, reiso metu.<text:s/></text:span></text:p>
      <text:p text:style-name="P2661"><text:span text:style-name="T2662">67.3</text:span><text:span text:style-name="T2663">.<text:s/></text:span><text:span text:style-name="T2664">Laukelį</text:span><text:span text:style-name="T2665"><text:s/></text:span><text:span text:style-name="T2666">J3</text:span><text:span text:style-name="T2667">, kai išmoka apskaičiuojama jūrininkams, susirgusiems ne laivo</text:span><text:span text:style-name="T2668"><text:s/>reiso metu, per kasmetines atostogas, priklausančias už darbą ne laivo reiso metu, laisvadieniais, gautais už dirbtus viršvalandžius bei darbą švenčių ir poilsio dienomis ne laivo reiso metu.<text:s/></text:span></text:p>
      <text:p text:style-name="P2669"><text:span text:style-name="T2670">68</text:span><text:span text:style-name="T2671">. Jeigu pateikiami keli elektroniniai pažymėjimai ar P</text:span><text:span text:style-name="T2672">ranešimai draudėjui ir laikinasis nedarbingumas nenutrūksta nei vienai kalendorinei dienai, draudėjas pildo tik vieną NP-SD2 pranešimą ir duomenis nurodo už visą pateiktuose Pranešimuose nurodytą laikinojo nedarbingumo laikotarpį.<text:s/></text:span></text:p>
      <text:p text:style-name="P2673"><text:span text:style-name="T2674">69</text:span><text:span text:style-name="T2675">. Kai apdraustasis</text:span><text:span text:style-name="T2676"><text:s/>asmuo, kuris buvo pripažintas laikinai nedarbingu dėl sergančio šeimos nario slaugos, vaiko priežiūros ar dėl audinių, ląstelių ar organų paėmimo transplantacijai donorystės tikslu, be pertraukos pripažįstamas laikinai nedarbingu dėl ligos ar traumos, dra</text:span><text:span text:style-name="T2677">udėjas ligos išmokų skyrimui reikalingą informaciją pateikia užpildydamas atskirus NP-SD2 pranešimus.<text:s/></text:span></text:p>
      <text:p text:style-name="P2678"><text:span text:style-name="T2679">70</text:span><text:span text:style-name="T2680">. Kai asmeniui yra<text:s/></text:span><text:span text:style-name="T2681">išduotas ir elektroninis pažymėjimas (-ai), ir nėštumo ir gimdymo atostogų pažymėjimas už tą patį laikotarpį (ar asmuo kartu pat</text:span><text:span text:style-name="T2682">eikia atitinkamus Pranešimus draudėjui), draudėjas ligos ir motinystės išmokų<text:s/></text:span><text:span text:style-name="T2683">skyrimui reikalingą informaciją gali pateikti užpildydamas vieną NP-SD2 pranešimą.<text:s/></text:span></text:p>
      <text:p text:style-name="P2684"><text:span text:style-name="T2685">71</text:span><text:span text:style-name="T2686">. Kai asmuo atleidžiamas iš darbo laikinojo nedarbingumo laikotarpiu, o nedarbingumas tęsiasi ir po atleidimo iš darbo, duomenys pildomi tik iki atleidimo iš darbo dienos (imtinai).<text:s/></text:span></text:p>
      <text:p text:style-name="P2687"><text:span text:style-name="T2688">72</text:span><text:span text:style-name="T2689">. </text:span><text:span text:style-name="T2690">Apdraustajam asmeniui, turinčiam teisę į ligos išmoką, pripažinta</text:span><text:span text:style-name="T2691">m laikinai nedarbingu nemokamų atostogų metu (tiek dėl paties asmens ligos ar traumos, tiek slaugant sergantį šeimos narį),<text:s/></text:span><text:span text:style-name="T2692">laukeliuose A5–A6<text:s/></text:span><text:span text:style-name="T2693">nurodomas</text:span><text:span text:style-name="T2694"><text:s/></text:span><text:span text:style-name="T2695"> visas laikinojo nedarbingumo laikotarpis. Tais atvejais, kai asmens laikinojo nedarbingumo laikotarpio<text:s/></text:span><text:span text:style-name="T2696">pradžia ar visas laikinojo nedarbingumo laikotarpis, dėl kurio teikiamas NP-SD2 pranešimas, sutampa su asmens nemokamų atostogų laikotarpiu,<text:s/></text:span><text:span text:style-name="T2697">laukeliai B5–B6</text:span><text:span text:style-name="T2698"> nepildomi, o<text:s/></text:span><text:span text:style-name="T2699">laukelyje B8</text:span><text:span text:style-name="T2700"> nurodomas priežasties kodas „05“.<text:s/></text:span></text:p>
      <text:p text:style-name="P2701"><text:span text:style-name="T2702">73</text:span><text:span text:style-name="T2703">. Kai asmuo nušalinamas nuo darb</text:span><text:span text:style-name="T2704">o laikinojo nedarbingumo metu</text:span><text:span text:style-name="T2705">,</text:span><text:span text:style-name="T2706"><text:s/>laukeliuose A5–A6<text:s/></text:span><text:span text:style-name="T2707">nurodomas visas laikinojo nedarbingumo laikotarpis</text:span><text:span text:style-name="T2708">. Tais atvejais, kai asmens laikinojo nedarbingumo laikotarpio pradžia ar visas laikinojo nedarbingumo laikotarpis, dėl kurio teikiamas NP-SD2 pranešimas, su</text:span><text:span text:style-name="T2709">tampa su nušalinimo nuo darbo laikinojo nedarbingumo metu laikotarpiu,<text:s/></text:span><text:span text:style-name="T2710">laukeliai B5–B6<text:s/></text:span><text:span text:style-name="T2711">nepildomi, o<text:s/></text:span><text:span text:style-name="T2712">laukelyje B8</text:span><text:span text:style-name="T2713"><text:s/>nurodomas priežasties kodas „05“. Analogiškai duomenys pildomi ir kitų nedraudiminių laikotarpių atveju.</text:span></text:p>
      <text:p text:style-name="P2714"><text:span text:style-name="T2715">74</text:span><text:span text:style-name="T2716">. Kai pildomi asmens, mirusio la</text:span><text:span text:style-name="T2717">ikinojo nedarbingumo metu, duomenys,<text:s/></text:span><text:span text:style-name="T2718">laukelyje A6</text:span><text:span text:style-name="T2719"> nurodoma mirties diena.<text:s/></text:span></text:p>
      <text:p text:style-name="P2720"><text:span text:style-name="T2721">75</text:span><text:span text:style-name="T2722">. </text:span><text:span text:style-name="T2723">NP-SD2 pranešimą Fondo valdybos teritoriniam skyriui reikia pateikti (pristatyti) ir tais atvejais, kai asmuo buvo laikinai nedarbingas tik vieną ar dvi dienas, už kurias li</text:span><text:span text:style-name="T2724">gos išmoką moka darbdavys, bei kai asmuo neturi teisės į ligos išmoką (pavyzdžiui, neturi ligos socialinio draudimo stažo).<text:s/></text:span></text:p>
      <text:p text:style-name="P2725"><text:span text:style-name="T2726">76</text:span><text:span text:style-name="T2727">. Klaida NP-SD2 pranešime taisoma nedelsiant šių Taisyklių XI skyriuje nustatyta tvarka per EDAS pateikiant PT elektroninį pr</text:span><text:span text:style-name="T2728">ašymą bei jo priedą PT-NP-SD2 (NP-SD2 pranešimą išmokai skirti duomenų tikslinimui).</text:span><text:s/></text:p>
      <text:p text:style-name="P2729">Skyriaus pakeitimai:</text:p>
      <text:p text:style-name="P2730"><text:span text:style-name="T2731">Nr.<text:s/></text:span><text:a xlink:href="https://www.e-tar.lt/portal/legalAct.html?documentId=492ca5c094be11e8b93ad15b34c9248c" office:target-frame-name="_top" xlink:show="replace"><text:span text:style-name="T2732">V-330</text:span></text:a><text:span text:style-name="T2733">, 2018-07-30, paskelbta TAR 2018-07-31,<text:s/></text:span><text:span text:style-name="T2734">i. k. 2018-12672</text:span></text:p>
      <text:p text:style-name="Normal"/>
      <text:p text:style-name="P2735"><text:span text:style-name="T2736">XI</text:span><text:span text:style-name="T2737"><text:s/>SKYRIUS</text:span></text:p>
      <text:p text:style-name="P2738"><text:span text:style-name="T2739">APDRAUSTŲJŲ ASMENŲ DUOMENŲ TIKSLINIMAS</text:span></text:p>
      <text:p text:style-name="P2740"/>
      <text:p text:style-name="P2741"><text:span text:style-name="T2742">PIRMASIS</text:span><text:span text:style-name="T2743"><text:s/>SKIRSNIS</text:span></text:p>
      <text:p text:style-name="P2744"><text:span text:style-name="T2745">APDRAUSTŲJŲ ASMENŲ DUOMENŲ TIKSLINIMO ATVEJAI IR SĄLYGOS</text:span></text:p>
      <text:p text:style-name="P2746"/>
      <text:p text:style-name="P2747"><text:span text:style-name="T2748">77</text:span><text:span text:style-name="T2749">.</text:span><text:span text:style-name="T2750"><text:tab/></text:span><text:span text:style-name="T2751"><text:s/>Apdraustojo asmens duomenys apie Registro duomenų bazėje kaupiamus draudimo laikotarpius, draudžiamąsias pajamas ir įmokas gali būti tikslinami:<text:s/></text:span></text:p>
      <text:p text:style-name="P2752"><text:span text:style-name="T2753">77.1</text:span><text:span text:style-name="T2754">.</text:span><text:span text:style-name="T2755"><text:tab/>draudėjo prašymu, kuris gali būti pateiktas elektroninis arba rašytinis;<text:s/></text:span></text:p>
      <text:p text:style-name="P2756"><text:span text:style-name="T2757">77.2</text:span><text:span text:style-name="T2758">.</text:span><text:span text:style-name="T2759"><text:tab/>apdraustojo asmen</text:span><text:span text:style-name="T2760">s prašymu;<text:s/></text:span></text:p>
      <text:p text:style-name="P2761"><text:span text:style-name="T2762">77.3</text:span><text:span text:style-name="T2763">.</text:span><text:span text:style-name="T2764"><text:tab/>dėl klaidingai ar pagal dokumentus, neatitinkančius teisės aktų reikalavimų, į Registrą įrašytų duomenų;<text:s/></text:span></text:p>
      <text:p text:style-name="P2765"><text:span text:style-name="T2766">77.4</text:span><text:span text:style-name="T2767">.</text:span><text:span text:style-name="T2768"><text:tab/>pagal prokuroro ar ikiteisminio tyrimo pareigūno nutarimą/sprendimą, ar kitos kompetentingos valstybės institucijos sp</text:span><text:span text:style-name="T2769">rendimą, išvadą, pažymą ar patikrinimo aktą (toliau – kompetentingos valstybės institucijos/pareigūno sprendimas);<text:s/></text:span></text:p>
      <text:p text:style-name="P2770"><text:span text:style-name="T2771">77.5</text:span><text:span text:style-name="T2772">.</text:span><text:span text:style-name="T2773"><text:tab/>pagal įsigaliojusį išankstinio ginčų nagrinėjimo ne teismo tvarka institucijos sprendimą arba įsiteisėjusį atitinkamą teismo spren</text:span><text:span text:style-name="T2774">dimą;<text:s/></text:span></text:p>
      <text:p text:style-name="P2775"><text:span text:style-name="T2776">77.6</text:span><text:span text:style-name="T2777">.</text:span><text:span text:style-name="T2778"><text:tab/>pagal ES valstybės narės ar EEE valstybės, ar Šveicarijos Konfederacijos kompetentingos valdžios institucijos paskirtos įstaigos išduotą pažymą dėl taikytinų teisės aktų ar sprendimą dėl išduotos pažymos apie taikytinų teisės aktų nustatym</text:span><text:span text:style-name="T2779">ą panaikinimo;<text:s/></text:span></text:p>
      <text:p text:style-name="P2780"><text:span text:style-name="T2781">77.7</text:span><text:span text:style-name="T2782">.</text:span><text:span text:style-name="T2783"><text:tab/></text:span><text:span text:style-name="T2784">pagal Lietuvos Respublikos tarptautinės sutarties nuostatas;<text:s/></text:span></text:p>
      <text:p text:style-name="P2785"><text:span text:style-name="T2786">77.8</text:span><text:span text:style-name="T2787">.</text:span><text:span text:style-name="T2788"><text:tab/></text:span><text:span text:style-name="T2789">pagal dokumentus, pateiktus valstybinei socialinio draudimo pensijai skirti ar valstybinio socialinio draudimo stažo patvirtinimui;<text:s/></text:span></text:p>
      <text:p text:style-name="P2790"><text:span text:style-name="T2791">77.9</text:span><text:span text:style-name="T2792">.</text:span><text:span text:style-name="T2793"><text:tab/>Fondo valdybos<text:s/></text:span><text:span text:style-name="T2794">teritorinio skyriaus iniciatyva, nustačius, kad apdraustojo asmens duomenys Registre yra neteisingi, netikslūs ar neišsamūs.</text:span><text:span text:style-name="T2795"><text:s/></text:span></text:p>
      <text:p text:style-name="P2796"><text:span text:style-name="T2797">78</text:span><text:span text:style-name="T2798">.</text:span><text:span text:style-name="T2799"><text:tab/><text:s/>Duomenys apie valstybinio socialinio draudimo laikotarpį, draudžiamąsias pajamas ir įmokas gali būti tikslinami už ne i</text:span><text:span text:style-name="T2800">lgesnį kaip 5 metų laikotarpį nuo draudėjo kreipimosi dienos, išskyrus kai į Valstybinio socialinio draudimo fondą pervedamos lėšos už asmens įgytas pensines teises iš ES institucijų pensijų sistemos pagal Lietuvos Respublikos ES institucijų darbuotojų ir<text:s/></text:span><text:span text:style-name="T2801">Europos Parlamento narių pensinių teisių išsaugojimo ir perkėlimo įstatymą.<text:s/></text:span></text:p>
      <text:p text:style-name="P2802"><text:span text:style-name="T2803">79</text:span><text:span text:style-name="T2804">.</text:span><text:span text:style-name="T2805"><text:tab/><text:s/>Draudėjas, nustatęs, kad pateikė ne visą informaciją ar ją pateikė klaidingą, nedelsdamas teikia patikslintą SD pranešimą. Patikslinti SD pranešimai gali būti pateikiami<text:s/></text:span><text:span text:style-name="T2806">rašytiniai</text:span><text:span text:style-name="T2807"><text:s/></text:span><text:span text:style-name="T2808">(jeigu tikslinami</text:span><text:span text:style-name="T2809"><text:s/></text:span><text:span text:style-name="T2810">2-SD, 13-SD, SAM</text:span><text:span text:style-name="T2811"><text:s/></text:span><text:span text:style-name="T2812">pranešimų duomenys už laikotarpį iki 2014-12-31 – pildomos 2-SD, 13-SD, SAM</text:span><text:span text:style-name="T2813"><text:s/></text:span><text:span text:style-name="T2814">pranešimų formos, kurios galiojo 2014-12-31, o sumos nurodomos litais, centų tikslumu) arba naudojantis EDAS.<text:s/></text:span></text:p>
      <text:p text:style-name="P2815"><text:span text:style-name="T2816">80</text:span><text:span text:style-name="T2817">.</text:span><text:span text:style-name="T2818"><text:tab/><text:s/>Draudėjas, pri</text:span><text:span text:style-name="T2819">eš pateikdamas patikslintus SD pranešimus ir duomenis apie apdraustojo asmens didesnes draudžiamąsias pajamas už praėjusį laikotarpį, privalo sumokėti į Valstybinio socialinio draudimo fondą trūkstamas įmokas ir delspinigius pagal tuo laikotarpiu galiojusi</text:span><text:span text:style-name="T2820">us dydžius, išskyrus atvejus, kai duomenys tikslinami įmonės administratoriaus prašymu, kai įmonei yra iškelta bankroto byla.<text:s/></text:span></text:p>
      <text:p text:style-name="P2821"><text:span text:style-name="T2822">81</text:span><text:span text:style-name="T2823">.</text:span><text:span text:style-name="T2824"><text:tab/><text:s/>Fondo valdybos teritorinio skyriaus valstybės tarnautojai, nagrinėdami prašymus dėl apdraustųjų valstybiniu socialiniu d</text:span><text:span text:style-name="T2825">raudimu duomenų tikslinimo, gali pareikalauti iš draudėjo ar apdraustojo pateikti duomenų keitimo būtinumą įrodančius dokumentus ar jų kopijas.<text:s/></text:span></text:p>
      <text:p text:style-name="P2826"><text:span text:style-name="T2827">82</text:span><text:span text:style-name="T2828">.</text:span><text:span text:style-name="T2829"><text:tab/></text:span><text:span text:style-name="T2830"><text:s/>Sprendimą dėl apdraustųjų duomenų tikslinimo už praėjusį ataskaitinį laikotarpį priima Fondo valdybos<text:s/></text:span><text:span text:style-name="T2831">teritorinio skyriaus direktorius (jo pavaduotojas) arba direktoriaus įgaliotas jo vadovaujamos įstaigos valstybės tarnautojas ar darbuotojas (toliau – Fondo valdybos teritorinio skyriaus direktorius (jo pavaduotojas) ne vėliau kaip per 20 darbo dienų nuo d</text:span><text:span text:style-name="T2832">raudėjo prašymo tikslinti duomenis gavimo Fondo valdybos teritoriniame skyriuje.<text:s/></text:span></text:p>
      <text:p text:style-name="P2833"><text:span text:style-name="T2834">83</text:span><text:span text:style-name="T2835">.</text:span><text:span text:style-name="T2836"><text:tab/><text:s/>Jeigu rašytinį prašymą sumažinti draudžiamųjų pajamų sumas, nuo kurių sumokėtos įmokos papildomai pensijos daliai gauti, pateikė savarankiškai dirbantis asmuo (jo įg</text:span><text:span text:style-name="T2837">aliotas asmuo), o sumokėtos įmokos buvo įvertintos skiriant valstybinę socialinio draudimo pensiją, duomenys netikslinami, išskyrus kai gaunama kitos ES valstybės narės ar EEE valstybės, ar Šveicarijos Konfederacijos kompetentingos valdžios institucijos pa</text:span><text:span text:style-name="T2838">skirtos įstaigos išduota pažyma dėl taikytinų teisės aktų, patvirtinanti, kad apdraustajam nurodytu laikotarpiu taikomi tos valstybės teisės aktai socialinės apsaugos srityje.<text:s/></text:span></text:p>
      <text:p text:style-name="P2839"><text:span text:style-name="T2840">84</text:span><text:span text:style-name="T2841">.</text:span><text:span text:style-name="T2842"><text:tab/><text:s/>Fondo valdybos teritorinio skyriaus direktoriui (jo pavaduotojui) priė</text:span><text:span text:style-name="T2843">mus sprendimą netikslinti duomenų, apie tai per 3 darbo dienas nuo sprendimo priėmimo informuojamas prašymą pateikęs draudėjas ar apdraustasis.<text:s/></text:span></text:p>
      <text:p text:style-name="P2844"><text:span text:style-name="T2845">85</text:span><text:span text:style-name="T2846">.</text:span><text:span text:style-name="T2847"><text:tab/><text:s/>Atitinkami duomenų tikslinimai Registro duomenų bazėje turi būti įrašyti ne vėliau kaip per 2 darbo di</text:span><text:span text:style-name="T2848">enas nuo sprendimo dėl apdraustųjų duomenų tikslinimo priėmimo dienos, išskyrus Taisyklių 102 punktą.</text:span></text:p>
      <text:p text:style-name="P2849"/>
      <text:p text:style-name="P2850"><text:span text:style-name="T2851">ANTRASIS</text:span><text:span text:style-name="T2852"><text:s/>SKIRSNIS</text:span></text:p>
      <text:p text:style-name="P2853"><text:span text:style-name="T2854">Apdraustojo asmens duomenų TIKSLINIMAS DRAUDĖJO PRAŠYMU</text:span></text:p>
      <text:p text:style-name="P2855"/>
      <text:p text:style-name="P2856"><text:span text:style-name="T2857">Duomenų tikslinimas elektroniniu būdu</text:span></text:p>
      <text:p text:style-name="P2858"/>
      <text:p text:style-name="P2859"><text:span text:style-name="T2860">86</text:span><text:span text:style-name="T2861">.</text:span><text:span text:style-name="T2862"><text:tab/></text:span><text:span text:style-name="T2863"><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2864"><text:span text:style-name="T2865">86.1</text:span><text:span text:style-name="T2866">.</text:span><text:span text:style-name="T2867"><text:tab/></text:span><text:span text:style-name="T2868">PT-1-SD</text:span><text:span text:style-name="T2869"><text:s/></text:span><text:span text:style-name="T2870">priedas „1-SD pranešimo duomenų tikslinimas“ teikiamas, jeigu draudėjas turi tikslinti 1-SD pranešimo duomenis;<text:s/></text:span></text:p>
      <text:p text:style-name="P2871"><text:span text:style-name="T2872">86.2</text:span><text:span text:style-name="T2873">.</text:span><text:span text:style-name="T2874"><text:tab/></text:span><text:span text:style-name="T2875">PT-2-SD</text:span><text:span text:style-name="T2876"><text:s/></text:span><text:span text:style-name="T2877">priedas „2-SD pranešimo duomenų tikslinimas“ teikiamas, jeigu draudėjas turi tikslinti 2-SD pranešimo duomenis;<text:s/></text:span></text:p>
      <text:p text:style-name="P2878"><text:span text:style-name="T2879">86</text:span><text:span text:style-name="T2880">.3</text:span><text:span text:style-name="T2881">.</text:span><text:span text:style-name="T2882"><text:tab/></text:span><text:span text:style-name="T2883">PT-9-SD</text:span><text:span text:style-name="T2884"><text:s/></text:span><text:span text:style-name="T2885">priedas „9-SD pranešimo duomenų tikslinimas“ teikiamas, jeigu draudėjas turi tikslinti 9-SD pranešimo duomenis;<text:s/></text:span></text:p>
      <text:p text:style-name="P2886"><text:span text:style-name="T2887">86.4</text:span><text:span text:style-name="T2888">.</text:span><text:span text:style-name="T2889"><text:tab/></text:span><text:span text:style-name="T2890">PT-12-SD</text:span><text:span text:style-name="T2891"><text:s/></text:span><text:span text:style-name="T2892">priedas „12-SD pranešimo duomenų tikslinimas“ teikiamas, jeigu draudėjas turi tikslinti 12-SD pranešimo duomenis;<text:s/></text:span></text:p>
      <text:p text:style-name="P2893"><text:span text:style-name="T2894">86.5</text:span><text:span text:style-name="T2895">.</text:span><text:span text:style-name="T2896"><text:tab/></text:span><text:span text:style-name="T2897">PT-13-SD</text:span><text:span text:style-name="T2898"><text:s/></text:span><text:span text:style-name="T2899">priedas „13-SD pranešimo duomenų tikslinimas“ teikiamas, jeigu draudėjas turi tikslinti 13-SD pranešimo duomenis;<text:s/></text:span></text:p>
      <text:p text:style-name="P2900"><text:span text:style-name="T2901">86.6</text:span><text:span text:style-name="T2902">.</text:span><text:span text:style-name="T2903"><text:tab/></text:span><text:span text:style-name="T2904">PT-SAM3SD</text:span><text:span text:style-name="T2905"><text:s/></text:span><text:span text:style-name="T2906">priedas „SAM pranešimo SAM3SD priedo duomenų tikslinimas“ teikiamas, jeigu draudėjas turi tikslinti SAM pranešimo SAM3SD priedo duomenis;</text:span></text:p>
      <text:p text:style-name="P2907"><text:span text:style-name="T2908">86.7</text:span><text:span text:style-name="T2909">.</text:span><text:span text:style-name="T2910"><text:tab/></text:span><text:span text:style-name="T2911">PT-SAM3SD</text:span><text:span text:style-name="T2912">-M priedas „SAM pranešimo SAM3SD priedo duomenų tikslinimas (už metus)“ teikiamas, jei</text:span><text:span text:style-name="T2913">gu draudėjas turi tikslinti SAM pranešimo SAM3SD priedo visų kalendorinių metų duomenis;</text:span></text:p>
      <text:p text:style-name="P2914"><text:span text:style-name="T2915">86.8</text:span><text:span text:style-name="T2916">.</text:span><text:span text:style-name="T2917"><text:tab/></text:span><text:span text:style-name="T2918">PT-SAM3SDP</text:span><text:span text:style-name="T2919"><text:s/></text:span><text:span text:style-name="T2920">priedas „SAM pranešimo SAM3SDP priedo duomenų tikslinimas“ teikiamas, jeigu draudėjas turi tikslinti SAM pranešimo SAM3SDP priedo duomenis;</text:span></text:p>
      <text:p text:style-name="P2921"><text:span text:style-name="T2922">86.9</text:span><text:span text:style-name="T2923">. PT-NP-SD2 priedas „NP-SD2 pranešimo išmokai skirti duomenų tikslinimas“ teikiamas, jeigu draudėjas turi tikslinti NP-SD2 pranešimo duomenis.</text:span><text:s/></text:p>
      <text:p text:style-name="P2924">Papunkčio pakeitimai:</text:p>
      <text:p text:style-name="P2925"><text:span text:style-name="T2926">Nr.<text:s/></text:span><text:a xlink:href="https://www.e-tar.lt/portal/legalAct.html?documentId=492ca5c094be11e8b93ad15b34c9248c" office:target-frame-name="_top" xlink:show="replace"><text:span text:style-name="T2927">V-330</text:span></text:a><text:span text:style-name="T2928">, 2018-07-30, paskelbta TAR 2018-07-31, i. k. 2018-12672</text:span></text:p>
      <text:p text:style-name="Normal"/>
      <text:p text:style-name="P2929"><text:span text:style-name="T2930">87</text:span><text:span text:style-name="T2931">.</text:span><text:span text:style-name="T2932"><text:tab/></text:span><text:span text:style-name="T2933"><text:s/>PT elektroninis</text:span><text:span text:style-name="T2934"><text:s/>prašymas teikiamas nedelsiant, kai:<text:s/></text:span></text:p>
      <text:p text:style-name="P2935"><text:span text:style-name="T2936">87.1</text:span><text:span text:style-name="T2937">.</text:span><text:span text:style-name="T2938"><text:tab/>draudėjas nustato, kad pa</text:span><text:span text:style-name="T2939">teiktame SD pranešime nurodė neteisingus, netikslius, neišsamius duomenis;<text:s/></text:span></text:p>
      <text:p text:style-name="P2940"><text:span text:style-name="T2941">87.2</text:span><text:span text:style-name="T2942">. draudėjas nustatytais terminais nepateikė SD pranešimo už praėjusį ataskaitinį laikotarpį ir teikia jį pavėluotai. Ši nuostata netaikoma teikiant NP-SD2 pranešimą.</text:span><text:s/></text:p>
      <text:p text:style-name="P2943">Papunkčio pakeitimai:</text:p>
      <text:p text:style-name="P2944"><text:span text:style-name="T2945">Nr.<text:s/></text:span><text:a xlink:href="https://www.e-tar.lt/portal/legalAct.html?documentId=492ca5c094be11e8b93ad15b34c9248c" office:target-frame-name="_top" xlink:show="replace"><text:span text:style-name="T2946">V-330</text:span></text:a><text:span text:style-name="T2947">, 2018-07-30, paskelbta TAR 2018-07-31, i. k. 2018-12672</text:span></text:p>
      <text:p text:style-name="Normal"/>
      <text:p text:style-name="P2948"><text:span text:style-name="T2949">88</text:span><text:span text:style-name="T2950">.</text:span><text:span text:style-name="T2951"><text:tab/></text:span><text:span text:style-name="T2952"><text:s/>PT elektroninis</text:span><text:span text:style-name="T2953"><text:s/>prašymas teikiamas siunčiant elektroninį dokume</text:span><text:span text:style-name="T2954">ntą per EDAS.<text:s/></text:span><text:span text:style-name="T2955">PT elektroninis</text:span><text:span text:style-name="T2956"><text:s/>prašymas</text:span><text:span text:style-name="T2957"><text:s/></text:span><text:span text:style-name="T2958">(elektroninė FFData formato byla, kuri turi atitikti PT elektroninio<text:s/></text:span><text:soft-page-break/><text:span text:style-name="T2959">prašymo dėl apdraustųjų valstybiniu socialiniu draudimu duomenų tikslinimo formos duomenų struktūros apraše išdėstytus reikalavimus) turi būti pasir</text:span><text:span text:style-name="T2960">ašytas saugiu elektroniniu parašu, sukurtu saugia parašo formavimo įranga ir patvirtintu galiojančiu kvalifikuotu sertifikatu.<text:s/></text:span></text:p>
      <text:p text:style-name="P2961"><text:span text:style-name="T2962">89</text:span><text:span text:style-name="T2963">.</text:span><text:span text:style-name="T2964"><text:tab/></text:span><text:span text:style-name="T2965"><text:s/>Jeigu draudėjas turi tikslinti skirtingų socialinio draudimo pranešimų duomenis ir/ar dėl skirtingų duomenų tikslinimo<text:s/></text:span><text:span text:style-name="T2966">priežasčių, kiekvienai socialinio draudimo pranešimo formai ir/ar pagal skirtingą duomenų tikslinimo priežastį pildomas atskiras<text:s/></text:span><text:span text:style-name="T2967">PT elektroninis</text:span><text:span text:style-name="T2968"><text:s/></text:span><text:span text:style-name="T2969">prašymas.</text:span></text:p>
      <text:p text:style-name="P2970"><text:span text:style-name="T2971">90</text:span><text:span text:style-name="T2972">.</text:span><text:span text:style-name="T2973"><text:tab/><text:s/>Viename</text:span><text:span text:style-name="T2974"><text:s/></text:span><text:span text:style-name="T2975">PT elektroniniame</text:span><text:span text:style-name="T2976"><text:s/></text:span><text:span text:style-name="T2977">pranešime negali būti duomenų su skirtingomis valiutomis (vienu <text:s/>PT elektroniniu</text:span><text:span text:style-name="T2978"><text:s/></text:span><text:span text:style-name="T2979">prašymu gali būti tikslinami tik pranešimai, kuriais duomenys buvo teikti ta pačia valiuta).<text:s/></text:span></text:p>
      <text:p text:style-name="P2980"><text:span text:style-name="T2981">91</text:span><text:span text:style-name="T2982">.</text:span><text:span text:style-name="T2983"><text:tab/></text:span><text:span text:style-name="T2984"><text:s/>PT elektroninis</text:span><text:span text:style-name="T2985"><text:s/>prašymas</text:span><text:span text:style-name="T2986"><text:s/></text:span><text:span text:style-name="T2987">ir jo priedai užpildomi tokia eilės tvarka:<text:s/></text:span></text:p>
      <text:p text:style-name="P2988"><text:span text:style-name="T2989">91</text:span><text:span text:style-name="T2990">.1</text:span><text:span text:style-name="T2991">.</text:span><text:span text:style-name="T2992"><text:tab/>įrašomi šių Taisyklių 13.2–13.9  papunkčiuose nurodyti duomenys;<text:s/></text:span></text:p>
      <text:p text:style-name="P2993"><text:span text:style-name="T2994">91.2</text:span><text:span text:style-name="T2995">.</text:span><text:span text:style-name="T2996"><text:tab/></text:span><text:span text:style-name="T2997">laukelyje 16 </text:span><text:span text:style-name="T2998">nurodomas SD pranešimo ar pranešimo priedas, kuris bus tikslinamas;<text:s/></text:span></text:p>
      <text:p text:style-name="P2999"><text:span text:style-name="T3000">91.3</text:span><text:span text:style-name="T3001">.</text:span><text:span text:style-name="T3002"><text:tab/></text:span><text:span text:style-name="T3003">laukeliuose 17.1<text:s/></text:span><text:span text:style-name="T3004"> ir 17.2<text:s/></text:span><text:span text:style-name="T3005">nurodoma duomenų tikslinimo priežastis ir jos kodas:</text:span></text:p>
      <text:p text:style-name="P3006"><text:span text:style-name="T3007">91.</text:span><text:span text:style-name="T3008">3.1</text:span><text:span text:style-name="T3009">.</text:span><text:span text:style-name="T3010"><text:tab/>pavėluotai pateikti duomenys (priežasties kodas – 01);<text:s/></text:span></text:p>
      <text:p text:style-name="P3011"><text:span text:style-name="T3012">91.3.2</text:span><text:span text:style-name="T3013">.</text:span><text:span text:style-name="T3014"><text:tab/>duomenys tikslinami pagal patikrinimo rezultatus (priežasties kodas – 02);<text:s/></text:span></text:p>
      <text:p text:style-name="P3015"><text:span text:style-name="T3016">91.3.3</text:span><text:span text:style-name="T3017">.</text:span><text:span text:style-name="T3018"><text:tab/></text:span><text:span text:style-name="T3019">duomenys tikslinami dėl draudėjui pasikeitusių aplinkybių<text:s/></text:span><text:span text:style-name="T3020">(priežasties kodas – 03);<text:s/></text:span><text:span text:style-name="T3021"><text:s/></text:span></text:p>
      <text:p text:style-name="P3022"><text:span text:style-name="T3023">91.3.4</text:span><text:span text:style-name="T3024">.</text:span><text:span text:style-name="T3025"><text:tab/>duomenys tikslinami pagal teismo sprendimą/nutartį (priežasties kodas – 04);<text:s/></text:span></text:p>
      <text:p text:style-name="P3026"><text:span text:style-name="T3027">91.3.5</text:span><text:span text:style-name="T3028">.</text:span><text:span text:style-name="T3029"><text:tab/>taikoma socialinė apsauga pagal Europos Sąjungos Reglamentus (priežasties kodas – 05);<text:s/></text:span></text:p>
      <text:p text:style-name="P3030"><text:span text:style-name="T3031">91.3.6</text:span><text:span text:style-name="T3032">.</text:span><text:span text:style-name="T3033"><text:tab/>taikoma socialinė apsauga pagal dvišalę sutartį (priežas</text:span><text:span text:style-name="T3034">ties kodas – 06);<text:s/></text:span></text:p>
      <text:p text:style-name="P3035"><text:span text:style-name="T3036">91.3.7</text:span><text:span text:style-name="T3037">.</text:span><text:span text:style-name="T3038"><text:tab/>duomenys tikslinami dėl draudėjo buhalterinės apskaitos (priežasties kodas – 07);<text:s/></text:span></text:p>
      <text:p text:style-name="P3039"><text:span text:style-name="T3040">91.3.8</text:span><text:span text:style-name="T3041">.</text:span><text:span text:style-name="T3042"><text:tab/>duomenys tikslinami dėl sumažinto darbo užmokesčio kompensavimo pagal Lietuvos Respublikos asmenų, kuriems už darbą apmokama iš va</text:span><text:span text:style-name="T3043">lstybės ar savivaldybės biudžeto lėšų, dėl ekonomikos krizės neproporcingai sumažinto darbo užmokesčio (atlyginimo) dalies grąžinimo įstatymo (priežasties kodas – 08);<text:s/></text:span></text:p>
      <text:p text:style-name="P3044"><text:span text:style-name="T3045">91.3.9</text:span><text:span text:style-name="T3046">.</text:span><text:span text:style-name="T3047"><text:tab/></text:span><text:span text:style-name="T3048">kiti atvejai<text:s/></text:span><text:span text:style-name="T3049">(priežasties kodas – 99);<text:s/></text:span></text:p>
      <text:p text:style-name="P3050"><text:span text:style-name="T3051">91.4</text:span><text:span text:style-name="T3052">.</text:span><text:span text:style-name="T3053"><text:tab/>užpildomi visi reikalin</text:span><text:span text:style-name="T3054">gi<text:s/></text:span><text:span text:style-name="T3055">PT elektroninio</text:span><text:span text:style-name="T3056"><text:s/>prašymo</text:span><text:span text:style-name="T3057"><text:s/></text:span><text:span text:style-name="T3058">priedai;</text:span></text:p>
      <text:p text:style-name="P3059"><text:span text:style-name="T3060">91.5</text:span><text:span text:style-name="T3061">.</text:span><text:span text:style-name="T3062"><text:tab/>baigiamas pildyti<text:s/></text:span><text:span text:style-name="T3063">PT elektroninis</text:span><text:span text:style-name="T3064"><text:s/>prašymas.<text:s/></text:span></text:p>
      <text:p text:style-name="P3065"><text:span text:style-name="T3066">92</text:span><text:span text:style-name="T3067">.</text:span><text:span text:style-name="T3068"><text:tab/></text:span><text:span text:style-name="T3069"><text:s/>PT elektroninio</text:span><text:span text:style-name="T3070"><text:s/>prašymo prieduose pildomi duomenys:<text:s/></text:span></text:p>
      <text:p text:style-name="P3071"><text:span text:style-name="T3072">92.1</text:span><text:span text:style-name="T3073">.</text:span><text:span text:style-name="T3074"><text:tab/></text:span><text:span text:style-name="T3075">laukeliuose 15.1, 15.2, 15.3</text:span><text:span text:style-name="T3076"> pasirenkamas veiksmas duomenų tikslinimui: „patikslinti“, „pašalinti“ ar „įrašyti“;<text:s/></text:span></text:p>
      <text:p text:style-name="P3077"><text:span text:style-name="T3078">92.2</text:span><text:span text:style-name="T3079">.</text:span><text:span text:style-name="T3080"><text:tab/></text:span><text:span text:style-name="T3081">laukelyje P14T<text:s/></text:span><text:span text:style-name="T3082">nurodomi kalendoriniai metai, už kuriuos tikslinami duomenys;</text:span></text:p>
      <text:p text:style-name="P3083"><text:span text:style-name="T3084">92.3</text:span><text:span text:style-name="T3085">.<text:s/></text:span><text:span text:style-name="T3086">laukelyje P17T</text:span><text:span text:style-name="T3087"><text:s/>nurodomas mėnuo, už kurį tikslinami duomenys; pildant PT-N</text:span><text:span text:style-name="T3088">P-SD2 priedą, jeigu draudėjas tikslina duomenis už ilgesnį nei vienas kalendorinis mėnuo laikotarpį, nurodomas tikslinamo laikotarpio pradžios mėnuo;</text:span><text:s/></text:p>
      <text:p text:style-name="P3089">Papunkčio pakeitimai:</text:p>
      <text:p text:style-name="P3090"><text:span text:style-name="T3091">Nr.<text:s/></text:span><text:a xlink:href="https://www.e-tar.lt/portal/legalAct.html?documentId=492ca5c094be11e8b93ad15b34c9248c" office:target-frame-name="_top" xlink:show="replace"><text:span text:style-name="T3092">V-330</text:span></text:a><text:span text:style-name="T3093">, 2018-07-30, paskelbta TAR 2018-07-31, i. k. 2018-12672</text:span></text:p>
      <text:p text:style-name="Normal"/>
      <text:p text:style-name="P3094"><text:span text:style-name="T3095">92.4</text:span><text:span text:style-name="T3096">.</text:span><text:span text:style-name="T3097"><text:tab/></text:span><text:span text:style-name="T3098">PT-SAM3SD</text:span><text:span text:style-name="T3099"><text:s/>ir<text:s/></text:span><text:span text:style-name="T3100">PT-SAM3SDP</text:span><text:span text:style-name="T3101"><text:s/>prieduose nurodant laikotarpį, už kurį tikslinami duomenys, turi būti užpildomas tik vienas iš laukelių:<text:s/></text:span><text:span text:style-name="T3102">laukelis P15T</text:span><text:span text:style-name="T3103"><text:s/>(tikslinamojo laikotarpio ketvirtis, jei duomenys tikslinami už laikotarpį iki 2009 m. gruodžio 31 d.) arba<text:s/></text:span><text:span text:style-name="T3104">laukelis</text:span><text:span text:style-name="T3105"><text:s/></text:span><text:span text:style-name="T3106">P17T</text:span><text:span text:style-name="T3107"><text:s/>(tikslinamojo laikotarpio mėnuo, jei duomenys tikslinami už laikotarpį nuo 2010 m. sausio 1 d.);</text:span></text:p>
      <text:p text:style-name="P3108"><text:span text:style-name="T3109">92.5</text:span><text:span text:style-name="T3110">.</text:span><text:span text:style-name="T3111"><text:tab/></text:span><text:span text:style-name="T3112">užpildžius anksčiau nurodytus laukelius,<text:s/></text:span><text:span text:style-name="T3113">PT elektroninio</text:span><text:span text:style-name="T3114"><text:s/></text:span><text:span text:style-name="T3115">prašymo atitinkamo priedo dalies „Registro duomenys“ laukeliai užpildomi automatiškai pagal Registre esamus duomenis;</text:span></text:p>
      <text:p text:style-name="P3116"><text:span text:style-name="T3117">92.6</text:span><text:span text:style-name="T3118">.</text:span><text:span text:style-name="T3119"><text:tab/>PT-SAM3SD-M priede duomenys automatiškai užpildomi už kalendorinius met</text:span><text:span text:style-name="T3120">us (nurodytus laukelyje P14T) pagal Registre esamus duomenis.</text:span><text:span text:style-name="T3121"><text:s/></text:span></text:p>
      <text:p text:style-name="P3122"><text:span text:style-name="T3123">92.7</text:span><text:span text:style-name="T3124">.</text:span><text:span text:style-name="T3125"><text:tab/></text:span><text:span text:style-name="T3126">PT elektroninio</text:span><text:span text:style-name="T3127"><text:s/></text:span><text:span text:style-name="T3128">prašymo priedų dalyje</text:span><text:span text:style-name="T3129"><text:s/></text:span><text:span text:style-name="T3130">„Nurodomi teisingi duomenys“</text:span><text:span text:style-name="T3131"><text:s/></text:span><text:span text:style-name="T3132">nurodomi teisingi duomenys, kurie turi būti įrašyti į Registrą. Šioje dalyje esantys laukeliai pildomi vadovaujantis</text:span><text:span text:style-name="T3133"><text:s/>šių Taisyklių skyriuose nustatyta tvarka.</text:span></text:p>
      <text:p text:style-name="P3134"/>
      <text:p text:style-name="P3135"><text:span text:style-name="T3136">Duomenų tikslinimas rašytiniu būdu</text:span></text:p>
      <text:p text:style-name="P3137"/>
      <text:p text:style-name="P3138"><text:span text:style-name="T3139">93</text:span><text:span text:style-name="T3140">.</text:span><text:span text:style-name="T3141"><text:tab/></text:span><text:span text:style-name="T3142"><text:s/>Draudėjas norintis rašytiniu (popieriniu) būdu tikslinti anksčiau pateiktus SD pranešimo duomenis Fondo valdybos teritoriniams skyriui pateikia prašymą, kuriame<text:s/></text:span><text:span text:style-name="T3143">turi būti nurodomos pagrįstos duomenų tikslinimo priežastys, kartu pateikiant užpildytą atitinkamą SD pranešimą, kuriame nurodomi teisingi SD pranešimo duomenys.</text:span></text:p>
      <text:p text:style-name="P3144"><text:span text:style-name="T3145">94</text:span><text:span text:style-name="T3146">.</text:span><text:span text:style-name="T3147"><text:tab/><text:s/>Draudėjas, keičiantis anksčiau pateikto<text:s/></text:span><text:span text:style-name="T3148">SAM</text:span><text:span text:style-name="T3149"><text:s/>pranešimo duomenis ir norintis teikti rašytinį<text:s/></text:span><text:span text:style-name="T3150">SAM</text:span><text:span text:style-name="T3151"><text:s/>pranešimą, pateikia naują<text:s/></text:span><text:span text:style-name="T3152">SAM</text:span><text:span text:style-name="T3153"><text:s/>pranešimą (</text:span><text:span text:style-name="T3154">laukelyje P35<text:s/></text:span><text:span text:style-name="T3155">pažymima</text:span><text:span text:style-name="T3156"><text:s/></text:span><text:span text:style-name="T3157">„x“).</text:span></text:p>
      <text:p text:style-name="P3158"><text:span text:style-name="T3159">95</text:span><text:span text:style-name="T3160">.</text:span><text:span text:style-name="T3161"><text:tab/><text:s/>Tikslinant duomenis už laikotarpį nuo 2010 m. sausio 1 d.:<text:s/></text:span></text:p>
      <text:p text:style-name="P3162"><text:span text:style-name="T3163">95.1</text:span><text:span text:style-name="T3164">.</text:span><text:span text:style-name="T3165"><text:tab/></text:span><text:span text:style-name="T3166">SAM</text:span><text:span text:style-name="T3167"><text:s/>pranešimo<text:s/></text:span><text:span text:style-name="T3168">laukelyje P14T</text:span><text:span text:style-name="T3169"><text:s/>nurodomi kalendoriniai metai</text:span><text:span text:style-name="T3170">, už kuriuos tikslinami duomenys;<text:s/></text:span></text:p>
      <text:p text:style-name="P3171"><text:span text:style-name="T3172">95.2</text:span><text:span text:style-name="T3173">.</text:span><text:span text:style-name="T3174"><text:tab/></text:span><text:span text:style-name="T3175">SAM</text:span><text:span text:style-name="T3176"><text:s/>pranešimo<text:s/></text:span><text:span text:style-name="T3177">laukelyje P17T</text:span><text:span text:style-name="T3178"><text:s/>nurodomas kalendorinis mėnuo, už kurį tikslinami duomenys;<text:s/></text:span></text:p>
      <text:p text:style-name="P3179"><text:span text:style-name="T3180">95.3</text:span><text:span text:style-name="T3181">.</text:span><text:span text:style-name="T3182"><text:tab/></text:span><text:span text:style-name="T3183">SAM3SD</text:span><text:span text:style-name="T3184"><text:s/></text:span><text:span text:style-name="T3185">priede</text:span><text:span text:style-name="T3186"><text:s/></text:span><text:span text:style-name="T3187">nurodomi tik tie apdraustieji, kuriems keičiama informacija, o<text:s/></text:span><text:span text:style-name="T3188">laukelyje A11</text:span><text:span text:style-name="T3189"><text:s/>nurodoma visa pajamų,</text:span><text:span text:style-name="T3190"><text:s/>nuo kurių skaičiuojamos įmokos, suma už atitinkamą kalendorinį mėnesį, įvertinus jos pokytį, ir<text:s/></text:span><text:span text:style-name="T3191">laukelyje A12</text:span><text:span text:style-name="T3192"><text:s/>– visa įmokų suma už atitinkamą kalendorinį mėnesį, įvertinus jos pokytį;<text:s/></text:span></text:p>
      <text:p text:style-name="P3193"><text:span text:style-name="T3194">95.4</text:span><text:span text:style-name="T3195">.</text:span><text:span text:style-name="T3196"><text:tab/></text:span><text:span text:style-name="T3197">SAM3SDP</text:span><text:span text:style-name="T3198"><text:s/></text:span><text:span text:style-name="T3199">priede nurodomi tik tie apdraustieji, kuriems keičia</text:span><text:span text:style-name="T3200">ma informacija, o<text:s/></text:span><text:span text:style-name="T3201">laukelyje A11</text:span><text:span text:style-name="T3202"><text:s/>nurodoma visa pajamų, nuo kurių skaičiuojamos įmokos, suma už atitinkamą kalendorinį mėnesį, įvertinus jos pokytį, ir<text:s/></text:span><text:span text:style-name="T3203">laukelyje A12</text:span><text:span text:style-name="T3204"><text:s/>– visa įmokų suma už atitinkamą kalendorinį mėnesį, įvertinus jos pokytį;<text:s/></text:span></text:p>
      <text:p text:style-name="P3205"><text:span text:style-name="T3206">95.5</text:span><text:span text:style-name="T3207">.</text:span><text:span text:style-name="T3208"><text:tab/></text:span><text:span text:style-name="T3209">SAM</text:span><text:span text:style-name="T3210"><text:s/></text:span><text:span text:style-name="T3211">pra</text:span><text:span text:style-name="T3212">nešimo</text:span><text:span text:style-name="T3213"><text:s/>laukelyje P20.3</text:span><text:span text:style-name="T3214"><text:s/>ir<text:s/></text:span><text:span text:style-name="T3215">laukelyje P21.3</text:span><text:span text:style-name="T3216"><text:s/>nurodomas bendras apdraustųjų skaičius,<text:s/></text:span><text:span text:style-name="T3217">laukelyje P20.4</text:span><text:span text:style-name="T3218"><text:s/>ir<text:s/></text:span><text:span text:style-name="T3219">laukelyje P21.4</text:span><text:span text:style-name="T3220"><text:s/>nurodoma bendra visų apdraustųjų pajamų, nuo kurių skaičiuojamos įmokos, suma už atitinkamą kalendorinį mėnesį, įvertinus jos pokytį, o<text:s/></text:span><text:span text:style-name="T3221">lau</text:span><text:span text:style-name="T3222">kelyje P20.5</text:span><text:span text:style-name="T3223"><text:s/>ir<text:s/></text:span><text:span text:style-name="T3224">laukelyje P21.5</text:span><text:span text:style-name="T3225"><text:s/>įmokų suma už atitinkamą kalendorinį mėnesį, įvertinus jos pokytį.<text:s/></text:span></text:p>
      <text:p text:style-name="P3226"><text:span text:style-name="T3227">96</text:span><text:span text:style-name="T3228">.</text:span><text:span text:style-name="T3229"><text:tab/><text:s/>Tikslinant duomenis už laikotarpį iki 2009 m. gruodžio 31 d.:<text:s/></text:span></text:p>
      <text:p text:style-name="P3230"><text:span text:style-name="T3231">96.1</text:span><text:span text:style-name="T3232">.</text:span><text:span text:style-name="T3233"><text:tab/></text:span><text:span text:style-name="T3234">SAM</text:span><text:span text:style-name="T3235"><text:s/>pranešimo<text:s/></text:span><text:span text:style-name="T3236">laukelyje P14T</text:span><text:span text:style-name="T3237"><text:s/>nurodomi kalendoriniai metai, už kuriuos tikslinami duomenys;<text:s/></text:span></text:p>
      <text:p text:style-name="P3238"><text:span text:style-name="T3239">96.2</text:span><text:span text:style-name="T3240">.</text:span><text:span text:style-name="T3241"><text:tab/></text:span><text:span text:style-name="T3242">SAM</text:span><text:span text:style-name="T3243"><text:s/>pranešimo<text:s/></text:span><text:span text:style-name="T3244">laukelyje P15T</text:span><text:span text:style-name="T3245"><text:s/>nurodomas kalendorinis ketvirtis, už kurį tikslinami duomenys;<text:s/></text:span></text:p>
      <text:p text:style-name="P3246"><text:span text:style-name="T3247">96.3</text:span><text:span text:style-name="T3248">.</text:span><text:span text:style-name="T3249"><text:tab/></text:span><text:span text:style-name="T3250">SAM3SD</text:span><text:span text:style-name="T3251"><text:s/></text:span><text:span text:style-name="T3252">priede</text:span><text:span text:style-name="T3253"><text:s/></text:span><text:span text:style-name="T3254">nurodomi tik tie apdraustieji, kuriems keičiama informacija, o<text:s/></text:span><text:span text:style-name="T3255">la</text:span><text:span text:style-name="T3256">ukelyje A11</text:span><text:span text:style-name="T3257"><text:s/>nurodoma visa pajamų, nuo kurių skaičiuojamos įmokos, suma už atitinkamą kalendorinį ketvirtį, įvertinus jos pokytį, ir<text:s/></text:span><text:span text:style-name="T3258">laukelyje A12</text:span><text:span text:style-name="T3259"><text:s/>– visa įmokų suma už atitinkamą kalendorinį ketvirtį, įvertinus jos pokytį;<text:s/></text:span></text:p>
      <text:p text:style-name="P3260"><text:span text:style-name="T3261">96.4</text:span><text:span text:style-name="T3262">.</text:span><text:span text:style-name="T3263"><text:tab/></text:span><text:span text:style-name="T3264">SAM3SDP</text:span><text:span text:style-name="T3265"><text:s/></text:span><text:span text:style-name="T3266">priede nurodomi</text:span><text:span text:style-name="T3267"><text:s/>tik tie apdraustieji, kuriems keičiama informacija, o<text:s/></text:span><text:span text:style-name="T3268">laukelyje A11</text:span><text:span text:style-name="T3269"><text:s/>nurodoma visa pajamų, nuo kurių skaičiuojamos įmokos, suma už atitinkamą kalendorinį ketvirtį, įvertinus jos pokytį, ir<text:s/></text:span><text:span text:style-name="T3270">laukelyje A12</text:span><text:span text:style-name="T3271"><text:s/>– visa įmokų suma už atitinkamą kalendorinį ketvirtį,</text:span><text:span text:style-name="T3272"><text:s/>įvertinus jos pokytį;<text:s/></text:span></text:p>
      <text:p text:style-name="P3273"><text:span text:style-name="T3274">96.5</text:span><text:span text:style-name="T3275">.</text:span><text:span text:style-name="T3276"><text:tab/></text:span><text:span text:style-name="T3277">SAM</text:span><text:span text:style-name="T3278"><text:s/></text:span><text:span text:style-name="T3279">pranešimo</text:span><text:span text:style-name="T3280"><text:s/>laukelyje P20.3</text:span><text:span text:style-name="T3281"><text:s/>ir<text:s/></text:span><text:span text:style-name="T3282">laukelyje P21.3</text:span><text:span text:style-name="T3283"><text:s/>nurodomas bendras apdraustųjų skaičius,<text:s/></text:span><text:span text:style-name="T3284">laukelyje P20.4</text:span><text:span text:style-name="T3285"><text:s/>ir<text:s/></text:span><text:span text:style-name="T3286">laukelyje P21.4</text:span><text:span text:style-name="T3287"><text:s/>nurodoma bendra visų apdraustųjų pajamų, nuo kurių skaičiuojamos įmokos, suma už atitinkamą kalend</text:span><text:span text:style-name="T3288">orinį ketvirtį, įvertinus jos pokytį, o<text:s/></text:span><text:span text:style-name="T3289">laukelyje P20.5</text:span><text:span text:style-name="T3290"><text:s/>ir<text:s/></text:span><text:span text:style-name="T3291">laukelyje P21.5</text:span><text:span text:style-name="T3292"><text:s/>įmokų suma už atitinkamą kalendorinį ketvirtį, įvertinus jos pokytį.<text:s/></text:span></text:p>
      <text:p text:style-name="P3293"><text:span text:style-name="T3294">97</text:span><text:span text:style-name="T3295">.</text:span><text:span text:style-name="T3296"><text:tab/><text:s/>Jeigu duomenys tikslinami daugiau negu už vieną kalendorinį mėnesį/ketvirtį, kiekvienam kalendorinia</text:span><text:span text:style-name="T3297">m mėnesiui/ketvirčiui pildomas atskiras<text:s/></text:span><text:span text:style-name="T3298">SAM</text:span><text:span text:style-name="T3299"><text:s/></text:span><text:span text:style-name="T3300">pranešimas.</text:span></text:p>
      <text:p text:style-name="P3301"/>
      <text:p text:style-name="P3302"><text:span text:style-name="T3303">TREČIASIS</text:span><text:span text:style-name="T3304"><text:s/>SKIRSNIS</text:span></text:p>
      <text:p text:style-name="P3305"><text:span text:style-name="T3306">Apdraustojo asmens duomenų tikslinimas pagal asmens pateiktą prašymą</text:span></text:p>
      <text:p text:style-name="P3307"/>
      <text:p text:style-name="P3308"><text:span text:style-name="T3309">98.</text:span><text:span text:style-name="T3310"><text:s/>Neteko galios nuo 2018-02-28</text:span></text:p>
      <text:p text:style-name="P3311">Punkto naikinimas:</text:p>
      <text:p text:style-name="P3312"><text:span text:style-name="T3313">Nr.<text:s/></text:span><text:a xlink:href="https://www.e-tar.lt/portal/legalAct.html?documentId=ca99aa701bbc11e88e8fef3b3f51dc2f" office:target-frame-name="_top" xlink:show="replace"><text:span text:style-name="T3314">V-94</text:span></text:a><text:span text:style-name="T3315">, 2018-02-27, paskelbta TAR 2018-02-27, i. k. 2018-03108</text:span></text:p>
      <text:p text:style-name="Normal"/>
      <text:p text:style-name="P3316"><text:span text:style-name="T3317">99</text:span><text:span text:style-name="T3318">.</text:span><text:span text:style-name="T3319"><text:tab/><text:s/>Jeigu Registro duomenų bazėje sukaupta informacija skiriasi nuo apdraustojo asmens turimo</text:span><text:span text:style-name="T3320">s informacijos, jis turi teisę kreiptis į Fondo valdybos teritorinį skyrių su prašymu tikslinti jo duomenis.<text:s/></text:span></text:p>
      <text:p text:style-name="P3321"><text:span text:style-name="T3322">100</text:span><text:span text:style-name="T3323">.</text:span><text:span text:style-name="T3324"><text:tab/><text:s/>Pagal apdraustojo asmens prašymą duomenys apie draudžiamąsias pajamas ir įmokas, draudėjui sumokėjus už apdraustąjį priklausančias įmoka</text:span><text:span text:style-name="T3325">s, tikslinami, netaikant 5 metų termino.</text:span></text:p>
      <text:p text:style-name="P3326"/>
      <text:p text:style-name="P3327"><text:span text:style-name="T3328">KETVIRTASIS</text:span><text:span text:style-name="T3329"><text:s/>SKIRSNIS</text:span></text:p>
      <text:p text:style-name="P3330"><text:span text:style-name="T3331">Registro duomenų tikslinimas dėl klaidingai ar pagal dokumentus, neatitinkančius teisės aktų reikalavimų, į Registrą įrašytų duomenų</text:span></text:p>
      <text:p text:style-name="P3332"/>
      <text:p text:style-name="P3333"><text:span text:style-name="T3334">101</text:span><text:span text:style-name="T3335">.</text:span><text:span text:style-name="T3336"><text:tab/></text:span><text:span text:style-name="T3337">Duomenys pagal Registro duomenų teikėjų pateiktus dokumentus, neatitinkančius teisės aktų nustatytų reikalavimų, į Registrą neįrašomi, o įrašyti – nedelsiant tikslinami (duomenys šalinami).<text:s/></text:span></text:p>
      <text:p text:style-name="P3338"><text:span text:style-name="T3339">102</text:span><text:span text:style-name="T3340">.</text:span><text:span text:style-name="T3341"><text:tab/>Jeigu Fondo valdybos teritorinio skyriaus darbuotojas pa</text:span><text:span text:style-name="T3342">stebėjo klaidingai ar pagal dokumentus, neatitinkančius teisės aktų nustatytų reikalavimų, į Registro duomenų bazę įrašytus duomenis, Fondo valdybos teritorinio skyriaus direktoriui (jo pavaduotojui) priėmus sprendimą dėl duomenų tikslinimo, Registro duome</text:span><text:span text:style-name="T3343">nų bazėje ne vėliau kaip per 3 darbo dienas nuo sprendimo priėmimo dienos, duomenys tikslinami.</text:span></text:p>
      <text:p text:style-name="P3344"/>
      <text:p text:style-name="P3345"><text:span text:style-name="T3346">PENKTASIS</text:span><text:span text:style-name="T3347"><text:s/>SKIRSNIS</text:span></text:p>
      <text:p text:style-name="P3348"><text:span text:style-name="T3349">Apdraustojo asmens duomenų tikslinimas pagal<text:s/></text:span><text:span text:style-name="T3350">KOMPETENTINGOS VALSTYBĖS INSTITUCIJOS/PAREIGŪNO SPRENDIMĄ</text:span></text:p>
      <text:p text:style-name="P3351"/>
      <text:p text:style-name="P3352"><text:span text:style-name="T3353">103</text:span><text:span text:style-name="T3354">.</text:span><text:span text:style-name="T3355"><text:tab/></text:span><text:span text:style-name="T3356">Apdraustojo asmens duomenys apie Registro duomenų bazėje kaupiamus draudimo laikotarpius, draudžiamąsias pajamas ir įmokas gali būti tikslinami<text:s/></text:span><text:span text:style-name="T3357">kompetentingos valstybės institucijos/pareigūno sprendimą</text:span><text:span text:style-name="T3358">, kuris</text:span><text:span text:style-name="T3359"><text:s/></text:span><text:span text:style-name="T3360">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361"><text:span text:style-name="T3362">104</text:span><text:span text:style-name="T3363">.</text:span><text:span text:style-name="T3364"><text:tab/></text:span><text:span text:style-name="T3365">D</text:span><text:span text:style-name="T3366">raudėjui pateikus Fondo valdybos teritoriniam skyriui patikslintus,<text:s/></text:span><text:span text:style-name="T3367">pagal kompetentingos valstybės institucijos/pareigūno sprendime nustatytus faktus/duomenis,</text:span><text:span text:style-name="T3368"><text:s/>SD pranešimus, duomenys Registro duomenų bazėje tikslinami, atsižvelgiant į priskaičiuotas draud</text:span><text:span text:style-name="T3369">žiamąsias pajamas ir įmokas.<text:s/></text:span></text:p>
      <text:p text:style-name="P3370"><text:span text:style-name="T3371">105</text:span><text:span text:style-name="T3372">.</text:span><text:span text:style-name="T3373"><text:tab/></text:span><text:span text:style-name="T3374">Draudėjui nepateikus Fondo valdybos teritoriniam skyriui patikslintų SD pranešimų, duomenys Registro duomenų bazėje tikslinami pagal<text:s/></text:span><text:span text:style-name="T3375">kompetentingos valstybės institucijos/pareigūno sprendime nustatytus faktus/duomenis</text:span><text:span text:style-name="T3376">.<text:s/></text:span></text:p>
      <text:p text:style-name="P3377"><text:span text:style-name="T3378">106</text:span><text:span text:style-name="T3379">.</text:span><text:span text:style-name="T3380"><text:tab/></text:span><text:span text:style-name="T3381">Duomenys pagal<text:s/></text:span><text:span text:style-name="T3382">kompetentingos valstybės institucijos/pareigūno sprendimą<text:s/></text:span><text:span text:style-name="T3383">tikslinami pasibaigus sprendimo apskundimo terminui, o tokį sprendimą apskundus - įsiteisėjus atitinkamam sprendimui (vadovaujantis Taisyklių XI skyriaus šeštojo skirsnio<text:s/></text:span><text:span text:style-name="T3384">nuostatomis).</text:span></text:p>
      <text:p text:style-name="P3385"/>
      <text:p text:style-name="P3386"><text:span text:style-name="T3387">ŠEŠTASIS</text:span><text:span text:style-name="T3388"><text:s/>SKIRSNIS</text:span></text:p>
      <text:p text:style-name="P3389"><text:span text:style-name="T3390">Apdraustojo asmens duomenų tikslinimas pagal įsigaliojusį išankstinio ginčų nagrinėjimo ne teismo tvarka institucijos sprendimą arba įsiteisėjusį atitinkamą teismo sprendimą</text:span></text:p>
      <text:p text:style-name="P3391"/>
      <text:p text:style-name="P3392"><text:span text:style-name="T3393">107</text:span><text:span text:style-name="T3394">.</text:span><text:span text:style-name="T3395"><text:tab/>Apdraustojo asmens duomenys apie<text:s/></text:span><text:span text:style-name="T3396">Registro duomenų bazėje kaupiamus draudimo laikotarpius, draudžiamąsias pajamas ir įmokas gali būti tikslinami pagal įsigaliojusį išankstinio ginčų nagrinėjimo ne teismo tvarka institucijos sprendimą arba įsiteisėjusį atitinkamą teismo sprendimą ir draudėj</text:span><text:span text:style-name="T3397">o (jeigu draudėjas nelikviduotas) pateiktus patikslintus SD pranešimus.<text:s/></text:span></text:p>
      <text:p text:style-name="P3398"><text:span text:style-name="T3399">108</text:span><text:span text:style-name="T3400">.</text:span><text:span text:style-name="T3401"><text:tab/>Draudėjui nepateikus patikslintų SD pranešimų apie apdraustojo asmens<text:s/></text:span><text:soft-page-break/><text:span text:style-name="T3402">tikslinamus duomenis pagal įsigaliojusį išankstinio ginčų nagrinėjimo ne teismo tvarka institucijos spre</text:span><text:span text:style-name="T3403">ndimą arba įsiteisėjusį atitinkamą teismo sprendimą, o apdraustajam pateikus įsigaliojusio išankstinio ginčų nagrinėjimo ne teismo tvarka institucijos sprendimą (ar jo patvirtintą kopiją) arba įsiteisėjusį atitinkamą teismo sprendimą (ar jo patvirtintą kop</text:span><text:span text:style-name="T3404">iją), duomenys Registro duomenų bazėje tikslinami pagal Fondo valdybos teritorinio skyriau direktoriaus (jo pavaduotojo) priimtą sprendimą dėl duomenų tikslinimo.<text:s/></text:span></text:p>
      <text:p text:style-name="P3405"><text:span text:style-name="T3406">109</text:span><text:span text:style-name="T3407">.</text:span><text:span text:style-name="T3408"><text:tab/>Teismo priteistas vidutinis darbo užmokestis už priverstinės pravaikštos laiką Regi</text:span><text:span text:style-name="T3409">stre išdėstomas vadovaujantis teismo sprendimu už visą priverstinės pravaikštos laikotarpį.</text:span></text:p>
      <text:p text:style-name="P3410"/>
      <text:p text:style-name="P3411"><text:span text:style-name="T3412">SEPTINTASIS</text:span><text:span text:style-name="T3413"><text:s/>SKIRSNIS</text:span></text:p>
      <text:p text:style-name="P3414"><text:span text:style-name="T3415">APDRAUSTOJO ASMENS DUOMENŲ TIKSLINIMAS PAGAL ES VALSTYBĖS NARĖS AR EEE VALSTYBĖS, AR ŠVEICARIJOS KONFEDERACIJOS KOMPETENTINGOS VALDŽIOS<text:s/></text:span><text:span text:style-name="T3416">INSTITUCIJOS PASKIRTOS ĮSTAIGOS IŠDUOTĄ PAŽYMĄ DĖL TAIKYTINŲ TEISĖS AKTŲ AR SPRENDIMĄ DĖL IŠDUOTOS PAŽYMOS APIE TAIKYTINŲ TEISĖS AKTŲ NUSTATYMĄ PANAIKINIMO</text:span></text:p>
      <text:p text:style-name="P3417"/>
      <text:p text:style-name="P3418"><text:span text:style-name="T3419">110</text:span><text:span text:style-name="T3420">.</text:span><text:span text:style-name="T3421"><text:tab/>Apdraustojo duomenys tikslinami, kai:<text:s/></text:span></text:p>
      <text:p text:style-name="P3422"><text:span text:style-name="T3423">110.1</text:span><text:span text:style-name="T3424">.</text:span><text:span text:style-name="T3425"><text:tab/>apdraustajam asmeniui buvo taikomi Lietuvo</text:span><text:span text:style-name="T3426">s Respublikos teisės aktai, tačiau pagal Reglamentų nuostatas, reglamentuojančias taikytinų teisės aktų nustatymą ir šių nuostatų vykdymą, apdraustajam asmeniui turėjo būti taikomi kitos ES valstybės narės ar EEE valstybės, ar Šveicarijos Konfederacijos te</text:span><text:span text:style-name="T3427">isės aktai socialinės apsaugos srityje;<text:s/></text:span></text:p>
      <text:p text:style-name="P3428"><text:span text:style-name="T3429">110.2</text:span><text:span text:style-name="T3430">.</text:span><text:span text:style-name="T3431"><text:tab/>apdraustajam asmeniui buvo taikomi kitos ES valstybės narės ar EEE valstybės, ar Šveicarijos Konfederacijos teisės aktai socialinės apsaugos srityje, tačiau pagal Reglamentų nuostatas, reglamentuojančias<text:s/></text:span><text:span text:style-name="T3432">taikytinų teisės aktų nustatymą ir šių nuostatų vykdymą, apdraustajam asmeniui turėjo būti taikomi Lietuvos Respublikos teisės aktai.<text:s/></text:span></text:p>
      <text:p text:style-name="P3433"><text:span text:style-name="T3434">111</text:span><text:span text:style-name="T3435">.</text:span><text:span text:style-name="T3436"><text:tab/>Apdraustojo draudimo taikymą pagal ES valstybės narės ar EEE valstybės, ar Šveicarijos Konfederacijos socialin</text:span><text:span text:style-name="T3437">ės apsaugos teisės aktus patvirtina tos valstybės narės kompetentingos valdžios institucijos paskirtos įstaigos (toliau – kompetentingos įstaigos) išduota E 101 formos pažyma dėl taikytinų teisės aktų, E 102 formos pažyma dėl siuntimo dirbti arba savaranki</text:span><text:span text:style-name="T3438">škai dirbančio asmens veiklos termino pratęsimo, E 103 formos pažyma dėl pasirinkimo teisės įgyvendinimo, Pažymėjimas dėl jo turėtojui taikomų socialinės apsaugos teisės aktų A1 arba</text:span><text:span text:style-name="T3439"><text:s/></text:span><text:span text:style-name="T3440">Reglamento (EB) 987/2009 1 straipsnio d punkte nurodyti struktūrizuoti el</text:span><text:span text:style-name="T3441">ektroniniai dokumentai ar kita pažyma, išduota kompetentingos įstaigos, patvirtinanti taikytiną teisę ES ar EEE valstybėje, tuo atveju, kai pagal Reglamentų nuostatas jiems taikomi tos valstybės teisės aktai socialinės apsaugos srityje, tačiau E formos paž</text:span><text:span text:style-name="T3442">ymos išdavimas nėra numatytas (toliau – E pažymos).<text:s/></text:span></text:p>
      <text:p text:style-name="P3443"><text:span text:style-name="T3444">112</text:span><text:span text:style-name="T3445">.</text:span><text:span text:style-name="T3446"><text:tab/></text:span><text:span text:style-name="T3447">ES valstybės narės ar EEE valstybės, ar Šveicarijos Konfederacijos kompetentingos įstaigos išduotos E pažymos yra privalomos Valstybinio socialinio draudimo fondo administravimo įstaigoms, kol šios E pažymos yra nepanaikintos ar paskelbtos negaliojančiomis</text:span><text:span text:style-name="T3448">.<text:s/></text:span></text:p>
      <text:p text:style-name="P3449"><text:span text:style-name="T3450">113</text:span><text:span text:style-name="T3451">.</text:span><text:span text:style-name="T3452"><text:tab/>Tuo atveju, kai Fondo valdybos teritorinis skyrius gauna ES valstybės narės ar EEE valstybės, ar Šveicarijos Konfederacijos kompetentingos įstaigos išduotas E pažymas (jų kopijas), pagal kurias turi būti atitinkamai tikslinami apdraustųjų duome</text:span><text:span text:style-name="T3453">nys, o darbdavys (draudėjas) nėra pateikęs Fondo valdybos teritoriniam skyriui atitinkamai patikslintų SD pranešimų, duomenys Registro duomenų bazėje tikslinami pagal Fondo valdybos teritorinio skyriaus direktoriaus (jo pavaduotojo) priimtą sprendimą dėl d</text:span><text:span text:style-name="T3454">uomenų tikslinimo.<text:s/></text:span></text:p>
      <text:p text:style-name="P3455"><text:span text:style-name="T3456">114</text:span><text:span text:style-name="T3457">.<text:s/></text:span><text:span text:style-name="T3458">Tuo atveju, kai Fondo valdybos teritorinis skyrius gauna Valstybinio socialinio draudimo fondo valdybos Užsienio išmokų tarnybos <text:s/>(toliau – UIT) sprendimą dėl laikino taikomų teisės aktų nustatymo, priimtą pagal Reglamento (EB)</text:span><text:span text:style-name="T3459"><text:s/>Nr. 987/2009 6 straipsnio 1 dalį ar 16 straipsnio 2 dalį, kuriuo nustatyta, kad asmeniui taikomi kitos ES valstybės narės ar EEE valstybės, ar Šveicarijos Konfederacijos teisės aktai, o darbdavys (draudėjas) nėra pateikęs Fondo valdybos teritoriniam skyri</text:span><text:span text:style-name="T3460">ui atitinkamai patikslintų SD pranešimų, duomenys Registro duomenų bazėje tikslinami<text:s/></text:span><text:span text:style-name="T3461">šių Taisyklių</text:span><text:span text:style-name="T3462"><text:s/></text:span><text:span text:style-name="T3463">113 punkto nustatyta tvarka.<text:s/></text:span></text:p>
      <text:p text:style-name="P3464">Punkto pakeitimai:</text:p>
      <text:p text:style-name="P3465"><text:span text:style-name="T3466">Nr.<text:s/></text:span><text:a xlink:href="https://www.e-tar.lt/portal/legalAct.html?documentId=a27b43a04ab611e7846ef01bfffb9b64" office:target-frame-name="_top" xlink:show="replace"><text:span text:style-name="T3467">V-282</text:span></text:a><text:span text:style-name="T3468">,</text:span><text:span text:style-name="T3469"><text:s/>2017-06-06, paskelbta TAR 2017-06-07, i. k. 2017-09625</text:span></text:p>
      <text:p text:style-name="Normal"/>
      <text:p text:style-name="P3470"><text:span text:style-name="T3471">115</text:span><text:span text:style-name="T3472">.<text:s/></text:span><text:span text:style-name="T3473">Fondo valdybos teritorinis skyrius, gavęs UIT sprendimą neišduoti pažymos dėl taikytinų teisės aktų nustatymo ar sprendimą dėl išduotos pažymos apie taikytinų teisės aktų nustatymą panaikini</text:span><text:span text:style-name="T3474">mo dėl to, kad asmeniui turi būti taikomi ne Lietuvos Respublikos socialinio draudimo teisės aktai, turi, remiantis Reglamento (EB) Nr. 987/2009 20 straip</text:span><text:span text:style-name="T3475">snio<text:s/></text:span><text:span text:style-name="T3476">nuostatomis, kreiptis į atitinkamos šalies kompetentingą įstaigą, kartu pateikdamas žinomą inform</text:span><text:span text:style-name="T3477">aciją (dokumentus) apie apdraustųjų asmenų darbą (veiklą) toje valstybėje narėje, dėl informacijos apie apdraustiesiems asmenims taikomą šios valstybės narės teisę bei prašydamas patvirtinti arba patikslinti šios valstybės narės teisės aktų taikymo laikota</text:span><text:span text:style-name="T3478">rpius. Jei gautas šiame punkte</text:span><text:span text:style-name="T3479"><text:s/></text:span><text:span text:style-name="T3480">nurodytas UIT sprendimas, o darbdavys (draudėjas) nėra pateikęs Fondo valdybos teritoriniam skyriui atitinkamai patikslintų SD pranešimų, duomenys Registro duomenų bazėje tikslinami<text:s/></text:span><text:span text:style-name="T3481">šių Taisyklių<text:s/></text:span><text:span text:style-name="T3482">113 punkto nustatyta tvarka.<text:s/></text:span><text:span text:style-name="T3483">Jei atsakant į Fondo valdybos teritorinio skyriaus prašymą gaunama informacija iš atitinkamos valstybės kompetentingos įstaigos, kurioje nurodomi kiti nei buvo nurodyti UIT sprendime tos valstybės narės teisės aktų taikymo laikotarpiai, sutampantys su asme</text:span><text:span text:style-name="T3484">ns socialinio draudimo Lietuvos Respublikoje laikotarpiais, arba duomenys, kad asmeniui UIT sprendime nurodytais laikotarpiais netaikomi atitinkamos valstybės narės teisės aktai, informacija persiunčiama UIT spręsti klausimą dėl atitinkamais laikotarpiais<text:s/></text:span><text:span text:style-name="T3485">asmeniui <text:s/>taikytinos teisės.</text:span><text:s/></text:p>
      <text:p text:style-name="P3486">Punkto pakeitimai:</text:p>
      <text:p text:style-name="P3487"><text:span text:style-name="T3488">Nr.<text:s/></text:span><text:a xlink:href="https://www.e-tar.lt/portal/legalAct.html?documentId=a27b43a04ab611e7846ef01bfffb9b64" office:target-frame-name="_top" xlink:show="replace"><text:span text:style-name="T3489">V-282</text:span></text:a><text:span text:style-name="T3490">, 2017-06-06, paskelbta TAR 2017-06-07, i. k. 2017-09625</text:span></text:p>
      <text:p text:style-name="Normal"/>
      <text:p text:style-name="P3491"><text:span text:style-name="T3492">AŠTUNTASIS</text:span><text:span text:style-name="T3493"><text:s/>SKIRSNIS</text:span></text:p>
      <text:p text:style-name="P3494"><text:span text:style-name="T3495">Apdraustojo asme</text:span><text:span text:style-name="T3496">ns duomenų tikslinimas pagal Lietuvos Respublikos tarptautinės sutarties nuostatas</text:span></text:p>
      <text:p text:style-name="P3497"/>
      <text:p text:style-name="P3498"><text:span text:style-name="T3499">116</text:span><text:span text:style-name="T3500">.</text:span><text:span text:style-name="T3501"><text:tab/>Apdraustojo asmens duomenys tikslinami, kai:<text:s/></text:span></text:p>
      <text:p text:style-name="P3502"><text:span text:style-name="T3503">116.1</text:span><text:span text:style-name="T3504">.</text:span><text:span text:style-name="T3505"><text:tab/>apdraustajam asmeniui buvo taikomi Lietuvos Respublikos teisės aktai, tačiau pagal tarptautinės sutarties nu</text:span><text:span text:style-name="T3506">ostatas turėjo būti taikomi valstybės, su kuria Lietuvos Respublika yra sudariusi tarptautinę sutartį, teisės aktai;<text:s/></text:span></text:p>
      <text:p text:style-name="P3507"><text:span text:style-name="T3508">116.2</text:span><text:span text:style-name="T3509">.</text:span><text:span text:style-name="T3510"><text:tab/>apdraustajam asmeniui buvo taikomi valstybės, su kuria Lietuvos Respublika yra sudariusi tarptautinę sutartį, teisės aktai,<text:s/></text:span><text:span text:style-name="T3511">tačiau pagal tarptautinės sutarties nuostatas turėjo būti taikomi Lietuvos Respublikos teisės aktai socialinės apsaugos srityje.</text:span></text:p>
      <text:p text:style-name="P3512"/>
      <text:p text:style-name="P3513"><text:span text:style-name="T3514">DEVINTASIS</text:span><text:span text:style-name="T3515"><text:s/>SKIRSNIS</text:span></text:p>
      <text:p text:style-name="P3516"><text:span text:style-name="T3517">APDRAUSTOJO ASMENS DUOMENŲ TIKSLINIMAS<text:s/></text:span><text:span text:style-name="T3518">PAGAL DOKUMENTUS, PATEIKTUS VALSTYBINEI SOCIALINIO DRAUDIMO</text:span><text:span text:style-name="T3519"><text:s/>PENSIJAI SKIRTI AR VALSTYBINIO SOCIALINIO DRAUDIMO STAŽO PATVIRTINIMUI</text:span></text:p>
      <text:p text:style-name="P3520"/>
      <text:p text:style-name="P3521"><text:span text:style-name="T3522">117</text:span><text:span text:style-name="T3523">.</text:span><text:span text:style-name="T3524"><text:tab/></text:span><text:span text:style-name="T3525">Apdraustojo asmens duomenys apie Registro duomenų bazėje kaupiamus draudimo laikotarpius, draudžiamąsias pajamas ir įmokas gali būti tikslinami, j</text:span><text:span text:style-name="T3526">eigu apdraustasis asmuo (jo<text:s/></text:span><text:span text:style-name="T3527">įgaliotas asmuo) pateikia Fondo valdybos teritoriniam skyriui dokumentus apie valstybinio socialinio pensijų draudimo stažo laikotarpius ir/ar draudžiamąsias pajamas (tame tarpe ligos ir motinystės pašalpas/išmokas) už 1994 m. ir vėlesnius metus, kurių duo</text:span><text:span text:style-name="T3528">menys skiriasi ar nėra įrašyti Registre, kai:</text:span></text:p>
      <text:p text:style-name="P3529"><text:span text:style-name="T3530">117.1</text:span><text:span text:style-name="T3531">.</text:span><text:span text:style-name="T3532"><text:tab/>Fondo valdybos teritoriniam skyriui patikrinus archyve saugomus dokumentus ar įvertinus iš atitinkamo archyvo gautus duomenis (asmens kortelę, atsiskaitymo žiniaraščius, įsakymų kopijas ir kt.), nustat</text:span><text:span text:style-name="T3533">omi duomenų neatitikimai (tik tais atvejais, kai apdraustojo draudėjas likviduotas);</text:span></text:p>
      <text:p text:style-name="P3534"><text:span text:style-name="T3535">117.2</text:span><text:span text:style-name="T3536">.</text:span><text:span text:style-name="T3537"><text:tab/>Atlikus draudėjo patikrinimą ar įvertinus draudėjo pateiktus dokumentus ir informaciją - nustatomi duomenų neatitikimai.<text:s/></text:span></text:p>
      <text:p text:style-name="P3538"/>
      <text:p text:style-name="P3539"><text:span text:style-name="T3540">DEŠIMTASIS</text:span><text:span text:style-name="T3541"><text:s/>SKIRSNIS</text:span></text:p>
      <text:p text:style-name="P3542"><text:span text:style-name="T3543">APDRAUSTO</text:span><text:span text:style-name="T3544">JO ASMENS DUOMENŲ TIKSLINIMAS REGISTRE FONDO VALDYBOS TERITORINIO SKYRIAUS INICIATYVA</text:span></text:p>
      <text:p text:style-name="P3545"/>
      <text:p text:style-name="P3546"><text:span text:style-name="T3547">118</text:span><text:span text:style-name="T3548">.</text:span><text:span text:style-name="T3549"><text:tab/>Fondo valdybos teritoriniam skyriui nustačius visas šių Taisyklių 119.1-119.3<text:s/></text:span><text:soft-page-break/><text:span text:style-name="T3550">papunkčiuose nurodytas sąlygas, Fondo valdybos teritorinis skyrius apdraustajam as</text:span><text:span text:style-name="T3551">meniui, kurio draudėjas Fondo valdybos teritorinio skyriaus turimais duomenimis nesurandamas, siunčia informacinį pranešimą dėl draudėjo neteikiamų duomenų apie jo draudžiamąsias pajamas ir valstybinio socialinio draudimo įmokas, kartu informuodamas apie g</text:span><text:span text:style-name="T3552">alimybę kreiptis į Valstybinę darbo inspekciją dėl d</text:span><text:span text:style-name="T3553">arbo santykių pasibaigimo, kai darbdavio (jeigu darbdavys yra fizinis asmuo) ar darbdavio atstovų buvimo vietos nustatyti neįmanoma,</text:span><text:span text:style-name="T3554"><text:s/>pagal Darbo kodekso 53 straipsnio 6 punktą. Pranešimai siunčiami elektr</text:span><text:span text:style-name="T3555">oninių ryšių priemonėmis per Nacionalinę elektroninių siuntų pristatymo, naudojant pašto tinklą, informacinę sistemą (toliau – E. siuntų pristatymo sistema) ar kitas asmens pasirinktas jo informavimo Fondo administravimo įstaigų iniciatyva priemones. Jeigu</text:span><text:span text:style-name="T3556"><text:s/>apdraustasis asmuo neturi E. siuntų pristatymo sistemos elektroninio pristatymo dėžutės ir nėra pasirinkęs kitų jo informavimo Fondo administravimo įstaigų iniciatyva elektroninio ryšio priemonių arba jomis nėra galimybės pateikti pranešimo kopiją/nuorašą</text:span><text:span text:style-name="T3557">, pranešimo kopija/nuorašas apdraustajam asmeniui išsiunčiamas Lietuvos Respublikos gyventojų registre nurodytos jo gyvenamosios vietos adresu.<text:s/></text:span></text:p>
      <text:p text:style-name="P3558">Punkto pakeitimai:</text:p>
      <text:p text:style-name="P3559"><text:span text:style-name="T3560">Nr.<text:s/></text:span><text:a xlink:href="https://www.e-tar.lt/portal/legalAct.html?documentId=cdf88c50706711e7827cd63159af616c" office:target-frame-name="_top" xlink:show="replace"><text:span text:style-name="T3561">V-360</text:span></text:a><text:span text:style-name="T3562">, 2017-07-24, paskelbta TAR 2017-07-24, i. k. 2017-12563</text:span></text:p>
      <text:p text:style-name="Normal"/>
      <text:p text:style-name="P3563"><text:span text:style-name="T3564">119</text:span><text:span text:style-name="T3565">. Fondo valdybos teritorinio skyriaus sprendimu Registre gali būti įrašoma apdraustojo asm</text:span><text:span text:style-name="T3566">ens valstybinio socialinio draudimo pabaigos data, kai nustatomos visos Taisyklių 119.1–119.4 papunkčiuose nustatytos sąlygos, išskyrus 119.7 papunktyje nustatytą išimtį:</text:span><text:s/><text:span text:style-name="T3567"><text:s/></text:span></text:p>
      <text:p text:style-name="P3568">Punkto pakeitimai:</text:p>
      <text:p text:style-name="P3569"><text:span text:style-name="T3570">Nr.<text:s/></text:span><text:a xlink:href="https://www.e-tar.lt/portal/legalAct.html?documentId=deee7e20d3d711e68d79c2033f194657" office:target-frame-name="_top" xlink:show="replace"><text:span text:style-name="T3571">V-9</text:span></text:a><text:span text:style-name="T3572">, 2017-01-05, paskelbta TAR 2017-01-06, i. k. 2017-00586</text:span></text:p>
      <text:p text:style-name="P3573"><text:span text:style-name="T3574">119.1</text:span><text:span text:style-name="T3575">.</text:span><text:span text:style-name="T3576"><text:tab/>Registre nėra duomenų apie apdraustojo asmens socialinio draudimo laikotarpius už ne trumpesnį kaip trijų kalendorinių mėnesių laikotarpį;<text:s/></text:span></text:p>
      <text:p text:style-name="P3577"><text:span text:style-name="T3578">119.2</text:span><text:span text:style-name="T3579">.</text:span><text:span text:style-name="T3580"><text:tab/></text:span><text:span text:style-name="T3581">Registre nėra duomenų apie apdraustojo asmens valstybinio socialinio draudimo pabaigą;<text:s/></text:span></text:p>
      <text:p text:style-name="P3582"><text:span text:style-name="T3583">119.3</text:span><text:span text:style-name="T3584">.</text:span><text:span text:style-name="T3585"><text:tab/>apdraustojo asmens d</text:span><text:span text:style-name="T3586">raudėjui</text:span><text:span text:style-name="T3587"><text:s/></text:span><text:span text:style-name="T3588">ne kartą teiktas reikalavimas dėl SD pranešimų (dėl<text:s/></text:span><text:span text:style-name="T3589">119.1-119.2 <text:s/>papunkčiuose nurodytų duomenų)</text:span><text:span text:style-name="T3590"><text:s/>pateikimo;<text:s/></text:span></text:p>
      <text:p text:style-name="P3591"><text:span text:style-name="T3592">119.4</text:span><text:span text:style-name="T3593">.</text:span><text:span text:style-name="T3594"><text:tab/>apdraus</text:span><text:span text:style-name="T3595">tasis asmuo informuotas (Taisyklių 118 punkte nustatyta tvarka) dėl draudėjo neteikiamų duomenų apie jo draudžiamąsias pajamas ir valstybinio socialinio draudimo įmokas, tačiau per 30 kalendorinių dienų nuo informacijos iš Fondo valdybos teritorinio skyria</text:span><text:span text:style-name="T3596">us gavimo nesikreipė į Valstybinę darbo inspekciją dėl darbo santykių pasibaigimo pagal Darbo kodekso 53 straipsnio 6 punktą.<text:s/></text:span></text:p>
      <text:p text:style-name="P3597">Papunkčio pakeitimai:</text:p>
      <text:p text:style-name="P3598"><text:span text:style-name="T3599">Nr.<text:s/></text:span><text:a xlink:href="https://www.e-tar.lt/portal/legalAct.html?documentId=cdf88c50706711e7827cd63159af616c" office:target-frame-name="_top" xlink:show="replace"><text:span text:style-name="T3600">V-360</text:span></text:a><text:span text:style-name="T3601">, 2017-07-24, paskelbta TAR 2017-07-24, i. k. 2017-12563</text:span></text:p>
      <text:p text:style-name="Normal"/>
      <text:p text:style-name="P3602"><text:span text:style-name="T3603">119.5</text:span><text:span text:style-name="T3604">.</text:span><text:span text:style-name="T3605"><text:tab/>Apdraustojo asmens valstybinio socialinio draudimo laikotarpio pabaiga įrašoma pagal Registre turimus duomenis, laikantis šių taisyklių:<text:s/></text:span></text:p>
      <text:p text:style-name="P3606"><text:span text:style-name="T3607">119.5.1</text:span><text:span text:style-name="T3608">.</text:span><text:span text:style-name="T3609"><text:tab/></text:span><text:span text:style-name="T3610">kaip valstybinio socialinio draudimo pabaigos data nurodoma kita diena, einanti po laikotarpio, už kurį Registre buvo nurodytos apdraustojo asmens draudžiamosios pajamos;<text:s/></text:span></text:p>
      <text:p text:style-name="P3611"><text:span text:style-name="T3612">119.5.2</text:span><text:span text:style-name="T3613">.</text:span><text:span text:style-name="T3614"><text:tab/>jeigu Registre iš viso nėra duomenų apie apdraustojo asmens draudžiamąs</text:span><text:span text:style-name="T3615">ias pajamas ir valstybinio socialinio draudimo įmokas, kaip valstybinio socialinio draudimo pabaigos data įrašoma valstybinio socialinio draudimo pradžios diena.<text:s/></text:span></text:p>
      <text:p text:style-name="P3616"><text:span text:style-name="T3617">119.6</text:span><text:span text:style-name="T3618">.</text:span><text:span text:style-name="T3619"><text:tab/>Apie priimtą Fondo valdybos teritorinio skyriaus sprendimą įrašyti valstybinio s</text:span><text:span text:style-name="T3620">ocialinio draudimo pabaigą apdraustasis asmuo informuojamas (siunčiama sprendimo kopija/nuorašas) elektroninių ryšių priemonėmis – per E. siuntų pristatymo sistemą ar kitas asmens pasirinktas jo informavimo Fondo administravimo įstaigų iniciatyva priemones</text:span><text:span text:style-name="T3621">. Jeigu apdraustasis asmuo neturi E. siuntų pristatymo sistemos elektroninio pristatymo dėžutės ir nėra pasirinkęs kitų jo informavimo Fondo administravimo įstaigų iniciatyva elektroninio ryšio priemonių arba jomis nėra galimybės pateikti sprendimo kopiją/</text:span><text:span text:style-name="T3622">nuorašą, sprendimo kopija/nuorašas apdraustajam asmeniui išsiunčiamas Lietuvos Respublikos gyventojų registre nurodytos jo gyvenamosios vietos adresu.</text:span><text:span text:style-name="T3623"><text:s/></text:span></text:p>
      <text:p text:style-name="P3624"><text:span text:style-name="T3625">119.7</text:span><text:span text:style-name="T3626">. Nustačius, kad apdraustasis asmuo tuo pačiu metu yra draudėjo vadovas, apdraustojo valstybini</text:span><text:span text:style-name="T3627">o socialinio draudimo pabaigos data Fondo valdybos teritorinio skyriaus<text:s/></text:span><text:soft-page-break/><text:span text:style-name="T3628">sprendimu gali būti įrašoma, jeigu yra tenkinamos visos Taisyklių 119.1–119.3 papunkčiuose nustatytos sąlygos.</text:span><text:s/></text:p>
      <text:p text:style-name="P3629">Papildyta papunkčiu:</text:p>
      <text:p text:style-name="P3630"><text:span text:style-name="T3631">Nr.<text:s/></text:span><text:a xlink:href="https://www.e-tar.lt/portal/legalAct.html?documentId=deee7e20d3d711e68d79c2033f194657" office:target-frame-name="_top" xlink:show="replace"><text:span text:style-name="T3632">V-9</text:span></text:a><text:span text:style-name="T3633">, 2017-01-05, paskelbta TAR 2017-01-06, i. k. 2017-00586</text:span></text:p>
      <text:p text:style-name="Normal"/>
      <text:p text:style-name="P3634"><text:span text:style-name="T3635">119</text:span><text:span text:style-name="T3636">1</text:span><text:span text:style-name="T3637">. Fondo<text:s/></text:span><text:span text:style-name="T3638">valdybos teritorinio skyriaus sprendimu į Registrą įrašoma apdraustojo asmens valstybinio socialinio draudimo pabaigos data, k</text:span><text:span text:style-name="T3639">ai, vadovaujantis Lietuvos Respublikos valstybinio socialinio draudimo įstatymo 13 straipsniu, konstatuojama, kad draudėjas nevykdo veiklos ir apdraustasis asmuo teisės aktų nustatyta tvarka per 30 kalendorinių dienų nuo informacijos iš Fondo valdybos teri</text:span><text:span text:style-name="T3640">torinio skyriaus gavimo nesikreipė</text:span><text:span text:style-name="T3641"><text:s/></text:span><text:span text:style-name="T3642">į Valstybinę darbo inspekciją prie Socialinės apsaugos ir darbo ministerijos dėl įrodinėjimo sumų, nuo kurių apskaičiuotos draudžiamosios pajamos, gavimo už darbo funkcijų vykdymą. Šiuo atveju apdraustojo asmens valstybin</text:span><text:span text:style-name="T3643">io socialinio draudimo pabaigos data nustatoma laikantis<text:s/></text:span><text:span text:style-name="T3644">šių Taisyklių<text:s/></text:span><text:span text:style-name="T3645">119.5 papunktyje nustatytų taisyklių.<text:s/></text:span></text:p>
      <text:p text:style-name="P3646">Papildyta punktu:</text:p>
      <text:p text:style-name="P3647"><text:span text:style-name="T3648">Nr.<text:s/></text:span><text:a xlink:href="https://www.e-tar.lt/portal/legalAct.html?documentId=a27b43a04ab611e7846ef01bfffb9b64" office:target-frame-name="_top" xlink:show="replace"><text:span text:style-name="T3649">V-282</text:span></text:a><text:span text:style-name="T3650">, 2017-06-06,<text:s/></text:span><text:span text:style-name="T3651">paskelbta TAR 2017-06-07, i. k. 2017-09625</text:span></text:p>
      <text:p text:style-name="P3652">Punkto pakeitimai:</text:p>
      <text:p text:style-name="P3653"><text:span text:style-name="T3654">Nr.<text:s/></text:span><text:a xlink:href="https://www.e-tar.lt/portal/legalAct.html?documentId=d8f0a470d02b11e7910a89ac20768b0f" office:target-frame-name="_top" xlink:show="replace"><text:span text:style-name="T3655">V-603</text:span></text:a><text:span text:style-name="T3656">, 2017-11-23, paskelbta TAR 2017-11-23, i. k. 2017-18481</text:span></text:p>
      <text:p text:style-name="Normal"/>
      <text:p text:style-name="P3657"><text:span text:style-name="T3658">XII</text:span><text:span text:style-name="T3659"><text:s/>SKYRIUS</text:span></text:p>
      <text:p text:style-name="P3660"><text:span text:style-name="T3661">SD PRANEŠ</text:span><text:span text:style-name="T3662">IMŲ DUOMENŲ ĮRAŠYMAS Į REGISTRO DUOMENŲ BAZĘ</text:span></text:p>
      <text:p text:style-name="P3663"/>
      <text:p text:style-name="P3664"><text:span text:style-name="T3665">120</text:span><text:span text:style-name="T3666">.</text:span><text:span text:style-name="T3667"><text:tab/></text:span><text:span text:style-name="T3668">SD pranešimuose draudėjo pateikti duomenys tvarkomi (tikrinami, analizuojami) automatiniu būdu:<text:s/></text:span></text:p>
      <text:p text:style-name="P3669"><text:span text:style-name="T3670">120.1</text:span><text:span text:style-name="T3671">.</text:span><text:span text:style-name="T3672"><text:tab/></text:span><text:span text:style-name="T3673">Tikrinant pateiktus SD pranešimus automatiniu būdu atliekama duomenų rizikingumo vertinimo analizė, kurios metu nustatomi galimai neteisingi ar nepagrįsti SD pranešimais pateikti duomenys.<text:s/></text:span></text:p>
      <text:p text:style-name="P3674"><text:span text:style-name="T3675">120.2</text:span><text:span text:style-name="T3676">.</text:span><text:span text:style-name="T3677"><text:tab/>SD pranešimais, kuriuose galimai yra neteisingų ar nepa</text:span><text:span text:style-name="T3678">grįstų duomenų, <text:s/>pateikti duomenys į Registrą neįrašomi, kol bus atliktas pateiktų duomenų teisingumo ir pagrįstumo patikrinimas. Nustačius, kad SD pranešimu galimai buvo pateikti neteisingi ar nepagrįsti duomenys, ne vėliau kaip per<text:s/></text:span><text:span text:style-name="T3679">5</text:span><text:span text:style-name="T3680"><text:s/>darbo dienas privalo</text:span><text:span text:style-name="T3681"><text:s/>būti pradėta duomenų teisingumo patikrinimo procedūra. Pateiktų duomenų teisingumo ir pagrįstumo patikrinimo procedūra turi būti atlikta per 20 darbo dienų nuo jos pradžios, o jei patikrinimui atlikti reikalingi papildomi dokumentai ar duomenys iš draudėj</text:span><text:span text:style-name="T3682">o – per 20 darbo dienų nuo visų Fondo valdybos teritorinio skyriaus paprašytų dokumentų ir duomenų pateikimo dienos. Apie papildomą pateiktų SD pranešimų duomenų tikrinimą draudėjas informuojamas EDAS priemonėmis. <text:s/></text:span></text:p>
      <text:p text:style-name="P3683"><text:span text:style-name="T3684">121</text:span><text:span text:style-name="T3685">.</text:span><text:span text:style-name="T3686"><text:tab/></text:span><text:span text:style-name="T3687">Fondo valdybos teritorinio skyriaus sprendimu į Registrą neįrašomi SD pranešimų duomenys apie <text:s/>apdraustajam asmeniui apskaičiuotas draudžiamųjų pajamų ir VSD įmokų sumas, kai Fondo valdybos nustatyta tvarka konstatuojama, kad draudėjas nevykdo veiklos. Šie</text:span><text:span text:style-name="T3688"><text:s/>duomenys gali būti įrašomi nuo to momento, kai išnyko aplinkybės, dėl kurių buvo nustatyta, kad draudėjas veiklos nevykdo.<text:s/></text:span></text:p>
      <text:p text:style-name="P3689"><text:span text:style-name="T3690">122</text:span><text:span text:style-name="T3691">.</text:span><text:span text:style-name="T3692"><text:tab/>Pagal veiklos nevykdančio draudėjo teiktus SD pranešimus duomenys apie apdraustajam asmeniui apskaičiuotas draudžiamųjų pa</text:span><text:span text:style-name="T3693">jamų ir valstybinio socialinio draudimo įmokų sumas į Registrą gali būti įrašomi Fondo valdybos teritorinio skyriaus sprendimu, jeigu apdraustasis asmuo<text:s/></text:span><text:span text:style-name="T3694">Valstybinės darbo inspekcijos<text:s/></text:span><text:span text:style-name="T3695">prie Socialinės apsaugos ir darbo ministerijos<text:s/></text:span><text:span text:style-name="T3696">nustatyta tvarka įrodo, ka</text:span><text:span text:style-name="T3697">d sumos, nuo kurių apskaičiuotos draudžiamosios pajamos, yra jam apskaičiuotos už darbo funkcijų vykdymą.</text:span></text:p>
      <text:p text:style-name="P3698"><text:span text:style-name="T3699">123</text:span><text:span text:style-name="T3700">.<text:s/></text:span><text:span text:style-name="T3701">Fondo valdybos teritorinio skyriaus valstybės tarnautojai, tikrindami SD pranešimus,</text:span><text:span text:style-name="T3702"><text:s/></text:span><text:span text:style-name="T3703">kuriuose galimai yra neteisingų ar nepagrįstų duomenų, g</text:span><text:span text:style-name="T3704">ali pareikalauti iš draudėjo ir (arba) apdraustojo pateikti SD pranešimuose nurodytų duomenų teisingumą ir pagrįstumą įrodančius dokumentus ir (arba) jų kopijas. Reikalavimas dėl papildomų dokumentų pateikimo siunčiamas per EDAS ar kitomis elektroninių ryš</text:span><text:span text:style-name="T3705">ių priemonėmis.<text:s/></text:span><text:span text:style-name="T3706">Draudėjui nepateikus prašomų dokumentų arba iš pateiktų dokumentų nustačius, kad SD pranešime(-uose) pateikti klaidingi ar nepagrįsti duomenys, SD pranešimo(-ų) duomenys į Registrą neįrašomi.</text:span><text:span text:style-name="T3707"><text:s/></text:span></text:p>
      <text:p text:style-name="P3708">Punkto pakeitimai:</text:p>
      <text:p text:style-name="P3709"><text:span text:style-name="T3710">Nr.<text:s/></text:span><text:a xlink:href="https://www.e-tar.lt/portal/legalAct.html?documentId=a27b43a04ab611e7846ef01bfffb9b64" office:target-frame-name="_top" xlink:show="replace"><text:span text:style-name="T3711">V-282</text:span></text:a><text:span text:style-name="T3712">, 2017-06-06, paskelbta TAR 2017-06-07, i. k. 2017-09625</text:span></text:p>
      <text:p text:style-name="Normal"/>
      <text:p text:style-name="P3713"><text:span text:style-name="T3714">XIII</text:span><text:span text:style-name="T3715"><text:s/>SKYRIUS</text:span></text:p>
      <text:p text:style-name="P3716"><text:span text:style-name="T3717">BAIGIAMOSIOS NUOSTATOS</text:span></text:p>
      <text:p text:style-name="P3718"/>
      <text:p text:style-name="P3719"><text:span text:style-name="T3720">124</text:span><text:span text:style-name="T3721">.</text:span><text:span text:style-name="T3722"><text:tab/></text:span><text:span text:style-name="T3723">Jeigu asmeniui Lietuvos Respublikos įstatymų nustatyta tvarka<text:s/></text:span><text:span text:style-name="T3724">nebuvo išduotas Lietuvos Respublikos pasas ar asmens tapatybės kortelė ir šis asmuo neturi asmens socialinio draudimo numerio, draudėjas,</text:span><text:span text:style-name="T3725"> </text:span><text:span text:style-name="T3726">norėdamas apie tokį asmenį pateikti </text:span><text:span text:style-name="T3727">1-SD </text:span><text:span text:style-name="T3728">pranešimą,</text:span><text:span text:style-name="T3729"> 13-SD </text:span><text:span text:style-name="T3730">pranešimą ar </text:span><text:span text:style-name="T3731">SAM </text:span><text:span text:style-name="T3732">pranešimo </text:span><text:span text:style-name="T3733">SAM3SDP</text:span><text:span text:style-name="T3734"> priedą naudojant EDAS, ka</text:span><text:span text:style-name="T3735">rtu su minėtais pranešimais privalo pateikti asmens tapatybę patvirtinančio dokumento skaitmeninę kopiją, pasirašytą (patvirtintą) kvalifikuotu elektroniniu parašu.<text:s/></text:span></text:p>
      <text:p text:style-name="P3736"><text:span text:style-name="T3737">125</text:span><text:span text:style-name="T3738">.</text:span><text:span text:style-name="T3739"><text:tab/>Jeigu paskutinė termino diena tenka ne darbo dienai (šeštadienis ir sekmadienis)<text:s/></text:span><text:span text:style-name="T3740">ar oficialios šventės dienai, SD pranešimo pateikimo termino pabaigos data laikoma po jos einanti darbo diena.<text:s/></text:span></text:p>
      <text:p text:style-name="P3741"><text:span text:style-name="T3742">126</text:span><text:span text:style-name="T3743">.</text:span><text:span text:style-name="T3744"><text:tab/>Draudėjai yra atsakingi už duomenų teikimą laiku ir teikiamų duomenų teisingumą. Nustačius, kad valstybinio socialinio draudimo išmokos</text:span><text:span text:style-name="T3745"><text:s/>paskirtos ir išmokėtos pagal neteisingus ar suklastotus dokumentus ar duomenis, permokėtos valstybinio socialinio draudimo išmokų sumos įstatymų nustatyta tvarka išieškomos iš kaltų asmenų.<text:s/></text:span></text:p>
      <text:p text:style-name="P3746"><text:span text:style-name="T3747">127</text:span><text:span text:style-name="T3748">.</text:span><text:span text:style-name="T3749"><text:tab/>Tuo atveju, kai yra keičiamos Lietuvos Respublikos įsta</text:span><text:span text:style-name="T3750">tymų, Lietuvos Respublikos Vyriausybės nutarimų, Fondo valdybos direktoriaus įsakymų ar kitų teisės aktų nuostatos, tiesiogiai susijusios su šiomis Taisyklėmis, jomis turi būti vadovaujamasi iš karto, nelaukiant šių Taisyklių papildymo ar pakeitimo.</text:span></text:p>
      <text:p text:style-name="P3751"/>
      <text:p text:style-name="P3752"><text:span text:style-name="T3753">_</text:span><text:span text:style-name="T3754">_________________________</text:span></text:p>
      <text:p text:style-name="P3755">Duomenų apie apdraustuosius ir draudėjus<text:s/></text:p>
      <text:p text:style-name="P3757"><text:span text:style-name="T3758">pateikimo ir tikslinimo taisyklių<text:s/></text:span></text:p>
      <text:p text:style-name="P3759">priedas<text:s/></text:p>
      <text:p text:style-name="P3760"/>
      <text:p text:style-name="P3761"/>
      <text:p text:style-name="P3762"><text:span text:style-name="T3763">TEISĖS AKTŲ, KURIŲ PAGRINDU APDRAUSTASIS ASMUO ATLEIDŽIAMAS IŠ DARBO/TARNYBOS, KODŲ SĄRAŠAS</text:span></text:p>
      <text:p text:style-name="P3764"/>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ext:p text:style-name="P3771">Eil. Nr.</text:p>
          </table:table-cell>
          <table:table-cell table:style-name="TableCell3772">
            <text:p text:style-name="P3773">Teisės<text:s/>akto pavadinimas</text:p>
          </table:table-cell>
          <table:table-cell table:style-name="TableCell3774">
            <text:p text:style-name="P3775">Kodas</text:p>
          </table:table-cell>
        </table:table-row>
        <table:table-row table:style-name="TableRow3776">
          <table:table-cell table:style-name="TableCell3777">
            <text:p text:style-name="P3778">1</text:p>
          </table:table-cell>
          <table:table-cell table:style-name="TableCell3779">
            <text:p text:style-name="P3780">Lietuvos Respublikos darbo kodeksas</text:p>
          </table:table-cell>
          <table:table-cell table:style-name="TableCell3781">
            <text:p text:style-name="P3782">K01</text:p>
          </table:table-cell>
        </table:table-row>
        <table:table-row table:style-name="TableRow3783">
          <table:table-cell table:style-name="TableCell3784">
            <text:p text:style-name="P3785">2</text:p>
          </table:table-cell>
          <table:table-cell table:style-name="TableCell3786">
            <text:p text:style-name="P3787">Tarnybos Kalėjimų departamente prie Lietuvos Respublikos teisingumo ministerijos statutas</text:p>
          </table:table-cell>
          <table:table-cell table:style-name="TableCell3788">
            <text:p text:style-name="P3789">K02</text:p>
          </table:table-cell>
        </table:table-row>
        <table:table-row table:style-name="TableRow3790">
          <table:table-cell table:style-name="TableCell3791">
            <text:p text:style-name="P3792">3</text:p>
          </table:table-cell>
          <table:table-cell table:style-name="TableCell3793">
            <text:p text:style-name="P3794">Tarnybos Lietuvos Respublikos muitinėje statutas</text:p>
          </table:table-cell>
          <table:table-cell table:style-name="TableCell3795">
            <text:p text:style-name="P3796">K03</text:p>
          </table:table-cell>
        </table:table-row>
        <table:table-row table:style-name="TableRow3797">
          <table:table-cell table:style-name="TableCell3798">
            <text:p text:style-name="P3799">4</text:p>
          </table:table-cell>
          <table:table-cell table:style-name="TableCell3800">
            <text:p text:style-name="P3801">Lietuvos Respublikos specialiųjų<text:s/>tyrimų tarnybos statutas</text:p>
          </table:table-cell>
          <table:table-cell table:style-name="TableCell3802">
            <text:p text:style-name="P3803">K05</text:p>
          </table:table-cell>
        </table:table-row>
        <table:table-row table:style-name="TableRow3804">
          <table:table-cell table:style-name="TableCell3805">
            <text:p text:style-name="P3806">5</text:p>
          </table:table-cell>
          <table:table-cell table:style-name="TableCell3807">
            <text:p text:style-name="P3808">Lietuvos Respublikos vidaus tarnybos statutas</text:p>
          </table:table-cell>
          <table:table-cell table:style-name="TableCell3809">
            <text:p text:style-name="P3810">K06</text:p>
          </table:table-cell>
        </table:table-row>
        <table:table-row table:style-name="TableRow3811">
          <table:table-cell table:style-name="TableCell3812">
            <text:p text:style-name="P3813">6</text:p>
          </table:table-cell>
          <table:table-cell table:style-name="TableCell3814">
            <text:p text:style-name="P3815">Lietuvos Respublikos civilinės krašto apsaugos tarnybos statutas</text:p>
          </table:table-cell>
          <table:table-cell table:style-name="TableCell3816">
            <text:p text:style-name="P3817">K07</text:p>
          </table:table-cell>
        </table:table-row>
        <table:table-row table:style-name="TableRow3818">
          <table:table-cell table:style-name="TableCell3819">
            <text:p text:style-name="P3820">7</text:p>
          </table:table-cell>
          <table:table-cell table:style-name="TableCell3821">
            <text:p text:style-name="P3822">Lietuvos Respublikos Seimo statutas</text:p>
          </table:table-cell>
          <table:table-cell table:style-name="TableCell3823">
            <text:p text:style-name="P3824">K09</text:p>
          </table:table-cell>
        </table:table-row>
        <table:table-row table:style-name="TableRow3825">
          <table:table-cell table:style-name="TableCell3826">
            <text:p text:style-name="P3827">8</text:p>
          </table:table-cell>
          <table:table-cell table:style-name="TableCell3828">
            <text:p text:style-name="P3829">Lietuvos Respublikos valstybės tarnybos įstatymas</text:p>
          </table:table-cell>
          <table:table-cell table:style-name="TableCell3830">
            <text:p text:style-name="P3831">K10</text:p>
          </table:table-cell>
        </table:table-row>
        <table:table-row table:style-name="TableRow3832">
          <table:table-cell table:style-name="TableCell3833">
            <text:p text:style-name="P3834">9</text:p>
          </table:table-cell>
          <table:table-cell table:style-name="TableCell3835">
            <text:p text:style-name="P3836">Lietuvos Respublikos diplomatinės tarnybos įstatymas</text:p>
          </table:table-cell>
          <table:table-cell table:style-name="TableCell3837">
            <text:p text:style-name="P3838">K11</text:p>
          </table:table-cell>
        </table:table-row>
        <table:table-row table:style-name="TableRow3839">
          <table:table-cell table:style-name="TableCell3840">
            <text:p text:style-name="P3841">10</text:p>
          </table:table-cell>
          <table:table-cell table:style-name="TableCell3842">
            <text:p text:style-name="P3843">Lietuvos Respublikos teismų įstatymas</text:p>
          </table:table-cell>
          <table:table-cell table:style-name="TableCell3844">
            <text:p text:style-name="P3845">K12</text:p>
          </table:table-cell>
        </table:table-row>
        <table:table-row table:style-name="TableRow3846">
          <table:table-cell table:style-name="TableCell3847">
            <text:p text:style-name="P3848">11</text:p>
          </table:table-cell>
          <table:table-cell table:style-name="TableCell3849">
            <text:p text:style-name="P3850">Lietuvos Respublikos prokuratūros įstatymas</text:p>
          </table:table-cell>
          <table:table-cell table:style-name="TableCell3851">
            <text:p text:style-name="P3852">K13</text:p>
          </table:table-cell>
        </table:table-row>
        <table:table-row table:style-name="TableRow3853">
          <table:table-cell table:style-name="TableCell3854">
            <text:p text:style-name="P3855">12</text:p>
          </table:table-cell>
          <table:table-cell table:style-name="TableCell3856">
            <text:p text:style-name="P3857">Lietuvos Respublikos Konstitucinio Teismo įstatymas</text:p>
          </table:table-cell>
          <table:table-cell table:style-name="TableCell3858">
            <text:p text:style-name="P3859">K14</text:p>
          </table:table-cell>
        </table:table-row>
        <table:table-row table:style-name="TableRow3860">
          <table:table-cell table:style-name="TableCell3861">
            <text:p text:style-name="P3862">13</text:p>
          </table:table-cell>
          <table:table-cell table:style-name="TableCell3863">
            <text:p text:style-name="P3864">Lietuvos Respublikos Vyriausybės<text:s/>įstatymas</text:p>
          </table:table-cell>
          <table:table-cell table:style-name="TableCell3865">
            <text:p text:style-name="P3866">K15</text:p>
          </table:table-cell>
        </table:table-row>
        <table:table-row table:style-name="TableRow3867">
          <table:table-cell table:style-name="TableCell3868">
            <text:p text:style-name="P3869">14</text:p>
          </table:table-cell>
          <table:table-cell table:style-name="TableCell3870">
            <text:p text:style-name="P3871">Lietuvos Respublikos krašto apsaugos sistemos organizavimo ir karo tarnybos įstatymas</text:p>
          </table:table-cell>
          <table:table-cell table:style-name="TableCell3872">
            <text:p text:style-name="P3873">K16</text:p>
          </table:table-cell>
        </table:table-row>
        <table:table-row table:style-name="TableRow3874">
          <table:table-cell table:style-name="TableCell3875">
            <text:p text:style-name="P3876">15</text:p>
          </table:table-cell>
          <table:table-cell table:style-name="TableCell3877">
            <text:p text:style-name="P3878">Lietuvos Respublikos Seimo kontrolierių įstatymas</text:p>
          </table:table-cell>
          <table:table-cell table:style-name="TableCell3879">
            <text:p text:style-name="P3880">K17</text:p>
          </table:table-cell>
        </table:table-row>
        <table:table-row table:style-name="TableRow3881">
          <table:table-cell table:style-name="TableCell3882">
            <text:p text:style-name="P3883">16</text:p>
          </table:table-cell>
          <table:table-cell table:style-name="TableCell3884">
            <text:p text:style-name="P3885">Lietuvos Respublikos valstybės kontrolės įstatymo pakeitimo įstatymas</text:p>
          </table:table-cell>
          <table:table-cell table:style-name="TableCell3886">
            <text:p text:style-name="P3887">K18</text:p>
          </table:table-cell>
        </table:table-row>
        <table:table-row table:style-name="TableRow3888">
          <table:table-cell table:style-name="TableCell3889">
            <text:p text:style-name="P3890">17</text:p>
          </table:table-cell>
          <table:table-cell table:style-name="TableCell3891">
            <text:p text:style-name="P3892">Lietuvos<text:s/>Respublikos moterų ir vyrų lygių galimybių įstatymas</text:p>
          </table:table-cell>
          <table:table-cell table:style-name="TableCell3893">
            <text:p text:style-name="P3894">K19</text:p>
          </table:table-cell>
        </table:table-row>
        <table:table-row table:style-name="TableRow3895">
          <table:table-cell table:style-name="TableCell3896">
            <text:p text:style-name="P3897">18</text:p>
          </table:table-cell>
          <table:table-cell table:style-name="TableCell3898">
            <text:p text:style-name="P3899">Lietuvos Respublikos vaiko teisių apsaugos kontrolieriaus įstatymas</text:p>
          </table:table-cell>
          <table:table-cell table:style-name="TableCell3900">
            <text:p text:style-name="P3901">K20</text:p>
          </table:table-cell>
        </table:table-row>
        <table:table-row table:style-name="TableRow3902">
          <table:table-cell table:style-name="TableCell3903">
            <text:p text:style-name="P3904">19</text:p>
          </table:table-cell>
          <table:table-cell table:style-name="TableCell3905">
            <text:p text:style-name="P3906">Lietuvos Respublikos visuomenės informavimo įstatymas</text:p>
          </table:table-cell>
          <table:table-cell table:style-name="TableCell3907">
            <text:p text:style-name="P3908">K21</text:p>
          </table:table-cell>
        </table:table-row>
        <table:table-row table:style-name="TableRow3909">
          <table:table-cell table:style-name="TableCell3910">
            <text:p text:style-name="P3911">20</text:p>
          </table:table-cell>
          <table:table-cell table:style-name="TableCell3912">
            <text:p text:style-name="P3913">Lietuvos Respublikos vyriausiosios rinkimų komisijos<text:s/>įstatymas</text:p>
          </table:table-cell>
          <table:table-cell table:style-name="TableCell3914">
            <text:p text:style-name="P3915">K22</text:p>
          </table:table-cell>
        </table:table-row>
        <table:table-row table:style-name="TableRow3916">
          <table:table-cell table:style-name="TableCell3917">
            <text:p text:style-name="P3918">21</text:p>
          </table:table-cell>
          <table:table-cell table:style-name="TableCell3919">
            <text:p text:style-name="P3920">Lietuvos Respublikos Vyriausiosios tarnybinės etikos komisijos įstatymas</text:p>
          </table:table-cell>
          <table:table-cell table:style-name="TableCell3921">
            <text:p text:style-name="P3922">K23</text:p>
          </table:table-cell>
        </table:table-row>
        <table:table-row table:style-name="TableRow3923">
          <table:table-cell table:style-name="TableCell3924">
            <text:p text:style-name="P3925">22</text:p>
          </table:table-cell>
          <table:table-cell table:style-name="TableCell3926">
            <text:p text:style-name="P3927">Lietuvos Respublikos Lietuvos banko įstatymas</text:p>
          </table:table-cell>
          <table:table-cell table:style-name="TableCell3928">
            <text:p text:style-name="P3929">K24</text:p>
          </table:table-cell>
        </table:table-row>
        <table:table-row table:style-name="TableRow3930">
          <table:table-cell table:style-name="TableCell3931">
            <text:p text:style-name="P3932">23</text:p>
          </table:table-cell>
          <table:table-cell table:style-name="TableCell3933">
            <text:p text:style-name="P3934">Lietuvos Respublikos finansinių priemonių rinkų įstatymas</text:p>
          </table:table-cell>
          <table:table-cell table:style-name="TableCell3935">
            <text:p text:style-name="P3936">K25</text:p>
          </table:table-cell>
        </table:table-row>
        <table:table-row table:style-name="TableRow3937">
          <table:table-cell table:style-name="TableCell3938">
            <text:p text:style-name="P3939">24</text:p>
          </table:table-cell>
          <table:table-cell table:style-name="TableCell3940">
            <text:p text:style-name="P3941">Lietuvos Respublikos azartinių lošimų<text:s/>įstatymas</text:p>
          </table:table-cell>
          <table:table-cell table:style-name="TableCell3942">
            <text:p text:style-name="P3943">K26</text:p>
          </table:table-cell>
        </table:table-row>
        <table:table-row table:style-name="TableRow3944">
          <table:table-cell table:style-name="TableCell3945">
            <text:p text:style-name="P3946">25</text:p>
          </table:table-cell>
          <table:table-cell table:style-name="TableCell3947">
            <text:p text:style-name="P3948">Lietuvos Respublikos energetikos įstatymas</text:p>
          </table:table-cell>
          <table:table-cell table:style-name="TableCell3949">
            <text:p text:style-name="P3950">K27</text:p>
          </table:table-cell>
        </table:table-row>
        <table:table-row table:style-name="TableRow3951">
          <table:table-cell table:style-name="TableCell3952">
            <text:p text:style-name="P3953">26</text:p>
          </table:table-cell>
          <table:table-cell table:style-name="TableCell3954">
            <text:p text:style-name="P3955">Lietuvos Respublikos konkurencijos įstatymas</text:p>
          </table:table-cell>
          <table:table-cell table:style-name="TableCell3956">
            <text:p text:style-name="P3957">K28</text:p>
          </table:table-cell>
        </table:table-row>
        <table:table-row table:style-name="TableRow3958">
          <table:table-cell table:style-name="TableCell3959">
            <text:p text:style-name="P3960">27</text:p>
          </table:table-cell>
          <table:table-cell table:style-name="TableCell3961">
            <text:p text:style-name="P3962">Lietuvos Respublikos draudimo įstatymas</text:p>
          </table:table-cell>
          <table:table-cell table:style-name="TableCell3963">
            <text:p text:style-name="P3964">K29</text:p>
          </table:table-cell>
        </table:table-row>
        <table:table-row table:style-name="TableRow3965">
          <table:table-cell table:style-name="TableCell3966">
            <text:p text:style-name="P3967">28</text:p>
          </table:table-cell>
          <table:table-cell table:style-name="TableCell3968">
            <text:p text:style-name="P3969">Lietuvos Respublikos mokesčių administravimo įstatymas</text:p>
          </table:table-cell>
          <table:table-cell table:style-name="TableCell3970">
            <text:p text:style-name="P3971">K30</text:p>
          </table:table-cell>
        </table:table-row>
        <table:table-row table:style-name="TableRow3972">
          <table:table-cell table:style-name="TableCell3973">
            <text:p text:style-name="P3974">29</text:p>
          </table:table-cell>
          <table:table-cell table:style-name="TableCell3975">
            <text:p text:style-name="P3976">Lietuvos Respublikos<text:s/>administracinių ginčų komisijų įstatymas</text:p>
          </table:table-cell>
          <table:table-cell table:style-name="TableCell3977">
            <text:p text:style-name="P3978">K31</text:p>
          </table:table-cell>
        </table:table-row>
        <table:table-row table:style-name="TableRow3979">
          <table:table-cell table:style-name="TableCell3980">
            <text:p text:style-name="P3981">30</text:p>
          </table:table-cell>
          <table:table-cell table:style-name="TableCell3982">
            <text:p text:style-name="P3983">Lietuvos Respublikos vietos savivaldos įstatymas</text:p>
          </table:table-cell>
          <table:table-cell table:style-name="TableCell3984">
            <text:p text:style-name="P3985">K32</text:p>
          </table:table-cell>
        </table:table-row>
        <table:table-row table:style-name="TableRow3986">
          <table:table-cell table:style-name="TableCell3987">
            <text:p text:style-name="P3988">31</text:p>
          </table:table-cell>
          <table:table-cell table:style-name="TableCell3989">
            <text:p text:style-name="P3990">Lietuvos Respublikos savivaldybių tarybų rinkimų įstatymas</text:p>
          </table:table-cell>
          <table:table-cell table:style-name="TableCell3991">
            <text:p text:style-name="P3992">K33</text:p>
          </table:table-cell>
        </table:table-row>
        <table:table-row table:style-name="TableRow3993">
          <table:table-cell table:style-name="TableCell3994">
            <text:p text:style-name="P3995">32</text:p>
          </table:table-cell>
          <table:table-cell table:style-name="TableCell3996">
            <text:p text:style-name="P3997">Lietuvos Respublikos Konstitucija</text:p>
          </table:table-cell>
          <table:table-cell table:style-name="TableCell3998">
            <text:p text:style-name="P3999">K34</text:p>
          </table:table-cell>
        </table:table-row>
        <table:table-row table:style-name="TableRow4000">
          <table:table-cell table:style-name="TableCell4001">
            <text:p text:style-name="P4002">33</text:p>
          </table:table-cell>
          <table:table-cell table:style-name="TableCell4003">
            <text:p text:style-name="P4004">Lietuvos Respublikos akcinių bendrovių<text:s/>įstatymas</text:p>
          </table:table-cell>
          <table:table-cell table:style-name="TableCell4005">
            <text:p text:style-name="P4006">K35</text:p>
          </table:table-cell>
        </table:table-row>
        <table:table-row table:style-name="TableRow4007">
          <table:table-cell table:style-name="TableCell4008">
            <text:p text:style-name="P4009">34</text:p>
          </table:table-cell>
          <table:table-cell table:style-name="TableCell4010">
            <text:p text:style-name="P4011">Lietuvos Respublikos vadovybės apsaugos įstatymas</text:p>
          </table:table-cell>
          <table:table-cell table:style-name="TableCell4012">
            <text:p text:style-name="P4013">K36</text:p>
          </table:table-cell>
        </table:table-row>
        <table:table-row table:style-name="TableRow4014">
          <table:table-cell table:style-name="TableCell4015">
            <text:p text:style-name="P4016">35</text:p>
          </table:table-cell>
          <table:table-cell table:style-name="TableCell4017">
            <text:p text:style-name="P4018">Lietuvos Respublikos žvalgybos įstatymas</text:p>
          </table:table-cell>
          <table:table-cell table:style-name="TableCell4019">
            <text:p text:style-name="P4020">K37</text:p>
          </table:table-cell>
        </table:table-row>
      </table:table>
      <text:p text:style-name="P4021"/>
      <text:p text:style-name="P4022"><text:span text:style-name="T4023">_______________________</text:span></text:p>
      <text:p text:style-name="P4024"/>
      <text:p text:style-name="P4025">Pakeitimai:</text:p>
      <text:p text:style-name="P4026">1.</text:p>
      <text:p text:style-name="P4027">Valstybinio socialinio draudimo fondo valdyba, Įsakymas</text:p>
      <text:p text:style-name="P4028"><text:span text:style-name="T4029">Nr.<text:s/></text:span><text:a xlink:href="http://www3.lrs.lt/pls/inter/dokpaieska.showdoc_l?p_id=378974" office:target-frame-name="_top" xlink:show="replace"><text:span text:style-name="T4030">V-309</text:span></text:a><text:span text:style-name="T4031">, 2010-07-23, Žin., 2010, Nr. 90-4806 (2010-07-29)</text:span></text:p>
      <text:p text:style-name="P403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33"/>
      <text:p text:style-name="P4034">2.</text:p>
      <text:p text:style-name="P4035">Valstybinio socialinio draudimo<text:s/>fondo valdyba, Įsakymas</text:p>
      <text:p text:style-name="P4036"><text:span text:style-name="T4037">Nr.<text:s/></text:span><text:a xlink:href="http://www3.lrs.lt/pls/inter/dokpaieska.showdoc_l?p_id=380094" office:target-frame-name="_top" xlink:show="replace"><text:span text:style-name="T4038">V-347</text:span></text:a><text:span text:style-name="T4039">, 2010-08-30, Žin., 2010, Nr. 103-5358 (2010-08-31)</text:span></text:p>
      <text:p text:style-name="P404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41"/>
      <text:p text:style-name="P4042">3.</text:p>
      <text:p text:style-name="P4043">Valstybinio socialinio draudimo fondo valdyba, Įsakymas</text:p>
      <text:p text:style-name="P4044"><text:span text:style-name="T4045">Nr.<text:s/></text:span><text:a xlink:href="http://www3.lrs.lt/pls/inter/dokpaieska.showdoc_l?p_id=381734" office:target-frame-name="_top" xlink:show="replace"><text:span text:style-name="T4046">V-381</text:span></text:a><text:span text:style-name="T4047">, 2010-09-21, Žin., 2010, Nr. 113-5819 (2010-09-25)</text:span></text:p>
      <text:p text:style-name="P404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49"/>
      <text:p text:style-name="P4050">4.</text:p>
      <text:p text:style-name="P4051">Valstybinio socialinio draudimo fondo valdyba, Įsakymas</text:p>
      <text:p text:style-name="P4052"><text:span text:style-name="T4053">Nr.<text:s/></text:span><text:a xlink:href="http://www3.lrs.lt/pls/inter/dokpaieska.showdoc_l?p_id=386831" office:target-frame-name="_top" xlink:show="replace"><text:span text:style-name="T4054">V-486</text:span></text:a><text:span text:style-name="T4055">, 2010-11-18, Žin., 2010, Nr. 137-7054 (2010-11-23)</text:span></text:p>
      <text:p text:style-name="P405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57"/>
      <text:p text:style-name="P4058">5.</text:p>
      <text:p text:style-name="P4059">Valstybinio socialinio draudimo fondo valdyba, Įsakymas</text:p>
      <text:p text:style-name="P4060"><text:span text:style-name="T4061">Nr.<text:s/></text:span><text:a xlink:href="http://www3.lrs.lt/pls/inter/dokpaieska.showdoc_l?p_id=390703" office:target-frame-name="_top" xlink:show="replace"><text:span text:style-name="T4062">V-570</text:span></text:a><text:span text:style-name="T4063">, 2010-12-31, Žin., 2011, Nr. 4-143 (2011-01-10)</text:span></text:p>
      <text:p text:style-name="P406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65"/>
      <text:p text:style-name="P4066">6.</text:p>
      <text:p text:style-name="P4067">Valstybinio socialinio draudimo fondo valdyba, Įsakymas</text:p>
      <text:p text:style-name="P4068"><text:span text:style-name="T4069">Nr.<text:s/></text:span><text:a xlink:href="http://www3.lrs.lt/pls/inter/dokpaieska.showdoc_l?p_id=393955" office:target-frame-name="_top" xlink:show="replace"><text:span text:style-name="T4070">V-95</text:span></text:a><text:span text:style-name="T4071">, 2011-03-07, Žin.,<text:s/></text:span><text:span text:style-name="T4072">2011, Nr. 30-1435 (2011-03-10)</text:span></text:p>
      <text:p text:style-name="P40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74"/>
      <text:p text:style-name="P4075">7.</text:p>
      <text:p text:style-name="P4076">Valstybinio socialinio draudimo fondo valdyba, Įsakymas</text:p>
      <text:p text:style-name="P4077"><text:span text:style-name="T4078">Nr.<text:s/></text:span><text:a xlink:href="http://www3.lrs.lt/pls/inter/dokpaieska.showdoc_l?p_id=417634" office:target-frame-name="_top" xlink:show="replace"><text:span text:style-name="T4079">V-27</text:span></text:a><text:span text:style-name="T4080">, 2012-01-24, Žin., 2012, Nr. 13-596 (2012-01-28)</text:span></text:p>
      <text:p text:style-name="P40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82"/>
      <text:p text:style-name="P4083">8.</text:p>
      <text:p text:style-name="P4084">Valstybinio socialinio draudimo fondo valdyba, Įsakymas</text:p>
      <text:p text:style-name="P4085"><text:span text:style-name="T4086">Nr.<text:s/></text:span><text:a xlink:href="http://www3.lrs.lt/pls/inter/dokpaieska.showdoc_l?p_id=422985" office:target-frame-name="_top" xlink:show="replace"><text:span text:style-name="T4087">V-164</text:span></text:a><text:span text:style-name="T4088">, 2012-04-18, Žin., 2012, Nr. 48-2371 (2012-04-24)</text:span></text:p>
      <text:p text:style-name="P408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90"/>
      <text:p text:style-name="P4091">9.</text:p>
      <text:p text:style-name="P4092">Valstybinio socialinio draudimo fondo valdyba, Įsakymas</text:p>
      <text:p text:style-name="P4093"><text:span text:style-name="T4094">Nr.<text:s/></text:span><text:a xlink:href="http://www3.lrs.lt/pls/inter/dokpaieska.showdoc_l?p_id=433354" office:target-frame-name="_top" xlink:show="replace"><text:span text:style-name="T4095">V-444</text:span></text:a><text:span text:style-name="T4096">, 2012-09-17, Žin., 2012, Nr. 110-5622 (2012-09-22)</text:span></text:p>
      <text:p text:style-name="P409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98">Pakeitimas:</text:p>
      <text:p text:style-name="P4099">9.1.</text:p>
      <text:p text:style-name="P4100">Valstybinio socialinio draudimo fondo valdyba prie Socialinės apsaugos ir darbo ministerijos, Įsakymas</text:p>
      <text:p text:style-name="P4101"><text:span text:style-name="T4102">Nr.<text:s/></text:span><text:a xlink:href="http://www3.lrs.lt/pls/inter3/dokpaieska.showdoc_l?p_id=435428" office:target-frame-name="_top" xlink:show="replace"><text:span text:style-name="T4103">V-517</text:span></text:a><text:span text:style-name="T4104">, 2012-10-17, Žin., 20</text:span><text:span text:style-name="T4105">12, Nr. 122-6174 (2012-10-20)</text:span></text:p>
      <text:p text:style-name="P4106">DĖL KOREKTŪROS KLAIDOS IŠTAISYMO VALSTYBINIO SOCIALINIO DRAUDIMO FONDO VALDYBOS PRIE SOCIALINĖS APSAUGOS IR DARBO MINISTERIJOS DIREKTORIAUS 2012-09-17 ĮSAKYME NR. V-444 "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07"/>
      <text:p text:style-name="P4108">10.</text:p>
      <text:p text:style-name="P4109">Valstybinio socialinio draudimo fondo valdyba prie Socialinės apsaugos ir darbo ministerijos, Įsakymas</text:p>
      <text:p text:style-name="P4110"><text:span text:style-name="T4111">Nr.<text:s/></text:span><text:a xlink:href="http://www3.lrs.lt/pls/inter3/dokpaieska.showdoc_l?p_id=436866" office:target-frame-name="_top" xlink:show="replace"><text:span text:style-name="T4112">V-543</text:span></text:a><text:span text:style-name="T4113">, 2012-11-05, Žin., 2012,<text:s/></text:span><text:span text:style-name="T4114">Nr. 129-6534 (2012-11-08)</text:span></text:p>
      <text:p text:style-name="P41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16"/>
      <text:p text:style-name="P4117">11.</text:p>
      <text:p text:style-name="P4118">Valstybinio socialinio draudimo fondo valdyba prie Socialinės apsaugos ir darbo ministerijos, Įsakymas</text:p>
      <text:p text:style-name="P4119"><text:span text:style-name="T4120">Nr.<text:s/></text:span><text:a xlink:href="http://www3.lrs.lt/pls/inter3/dokpaieska.showdoc_l?p_id=440839" office:target-frame-name="_top" xlink:show="replace"><text:span text:style-name="T4121">V-640</text:span></text:a><text:span text:style-name="T4122">, 2012-12-21, Žin., 2012, Nr. 155-8050 (2012-12-31)</text:span></text:p>
      <text:p text:style-name="P412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24"/>
      <text:p text:style-name="P4125">12.</text:p>
      <text:p text:style-name="P4126">Valstybinio socialinio<text:s/>draudimo fondo valdyba prie Socialinės apsaugos ir darbo ministerijos, Įsakymas</text:p>
      <text:p text:style-name="P4127"><text:span text:style-name="T4128">Nr.<text:s/></text:span><text:a xlink:href="http://www3.lrs.lt/pls/inter3/dokpaieska.showdoc_l?p_id=443153" office:target-frame-name="_top" xlink:show="replace"><text:span text:style-name="T4129">V-82</text:span></text:a><text:span text:style-name="T4130">, 2013-02-14, Žin., 2013, Nr. 18-915 (2013-02-16)</text:span></text:p>
      <text:p text:style-name="P413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text:s/>DUOMENŲ STRUKTŪROS APRAŠŲ PATVIRTINIMO" PAKEITIMO</text:p>
      <text:p text:style-name="P4132"/>
      <text:p text:style-name="P4133">13.</text:p>
      <text:p text:style-name="P4134">Valstybinio socialinio draudimo fondo valdyba prie Socialinės apsaugos ir darbo ministerijos, Įsakymas</text:p>
      <text:p text:style-name="P4135"><text:span text:style-name="T4136">Nr.<text:s/></text:span><text:a xlink:href="http://www3.lrs.lt/pls/inter3/dokpaieska.showdoc_l?p_id=447401" office:target-frame-name="_top" xlink:show="replace"><text:span text:style-name="T4137">V-226</text:span></text:a><text:span text:style-name="T4138">, 2013-04-</text:span><text:span text:style-name="T4139">26, Žin., 2013, Nr. 44-2192 (2013-04-30)</text:span></text:p>
      <text:p text:style-name="P414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41"/>
      <text:p text:style-name="P4142">14.</text:p>
      <text:p text:style-name="P4143">Valstybinio socialinio draudimo fondo valdyba prie Socialinės apsaugos ir darbo ministerijos, Įsakymas</text:p>
      <text:p text:style-name="P4144"><text:span text:style-name="T4145">Nr.<text:s/></text:span><text:a xlink:href="http://www3.lrs.lt/pls/inter3/dokpaieska.showdoc_l?p_id=450601" office:target-frame-name="_top" xlink:show="replace"><text:span text:style-name="T4146">V-286</text:span></text:a><text:span text:style-name="T4147">, 2013-06-04, Žin., 2013, Nr. 62-3105 (2013-06-12)</text:span></text:p>
      <text:p text:style-name="P4148">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149">Šio įsakymo 1 punktas įsigalioja 2013 m. lapkričio 1 d.</text:p>
      <text:p text:style-name="P4150">Įsakymas neteko galios nuo 2013-10-27:</text:p>
      <text:p text:style-name="P4151">Valstybinio socialinio draudimo fondo valdyba prie Socialinės apsaugos ir darbo ministerijos, Įsakymas</text:p>
      <text:p text:style-name="P4152"><text:span text:style-name="T4153">Nr.<text:s/></text:span><text:a xlink:href="http://www3.lrs.lt/pls/inter3/dokpaieska.showdoc_l?p_id=458526" office:target-frame-name="_top" xlink:show="replace"><text:span text:style-name="T4154">VE-117</text:span></text:a><text:span text:style-name="T4155">, 2013-10-18,</text:span><text:span text:style-name="T4156"><text:s/>Žin., 2013, Nr. 112-5614 (2013-10-26)</text:span></text:p>
      <text:p text:style-name="P415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58">Šio įsakymo 1 punktas įsigalioja 2013 m. lapkričio 1 d.</text:p>
      <text:p text:style-name="P4159"/>
      <text:p text:style-name="P4160">15.</text:p>
      <text:p text:style-name="P4161">Valstybinio socialinio draudimo fondo valdyba prie Socialinės<text:s/>apsaugos ir darbo ministerijos, Įsakymas</text:p>
      <text:p text:style-name="P4162"><text:span text:style-name="T4163">Nr.<text:s/></text:span><text:a xlink:href="http://www3.lrs.lt/pls/inter3/dokpaieska.showdoc_l?p_id=452773" office:target-frame-name="_top" xlink:show="replace"><text:span text:style-name="T4164">V-332</text:span></text:a><text:span text:style-name="T4165">, 2013-06-27, Žin., 2013, Nr. 69-3500 (2013-06-29)</text:span></text:p>
      <text:p text:style-name="P4166">DĖL VALSTYBINIO SOCIALINIO DRAUDIMO FONDO VALDYBOS PRIE SOCIALINĖS APSAUGOS<text:s/>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67"/>
      <text:p text:style-name="P4168">16.</text:p>
      <text:p text:style-name="P4169">Valstybinio socialinio draudimo fondo valdyba prie Socialinės apsaugos ir darbo ministerijos, Įsakymas</text:p>
      <text:p text:style-name="P4170"><text:span text:style-name="T4171">Nr.<text:s/></text:span><text:a xlink:href="http://www3.lrs.lt/pls/inter3/dokpaieska.showdoc_l?p_id=458526" office:target-frame-name="_top" xlink:show="replace"><text:span text:style-name="T4172">VE-117</text:span></text:a><text:span text:style-name="T4173">, 2013-10-18, Žin., 2013, Nr. 112-5614<text:s/></text:span><text:span text:style-name="T4174">(2013-10-26)</text:span></text:p>
      <text:p text:style-name="P4175">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176">Šio įsakymo 1 punktas įsigalioja 2013 m. lapkričio 1 d.</text:p>
      <text:p text:style-name="P4177"/>
      <text:p text:style-name="P4178">17.</text:p>
      <text:p text:style-name="P4179">Valstybinio socialinio draudimo fondo valdyba prie Socialinės apsaugos ir darbo ministerijos,<text:s/>Įsakymas</text:p>
      <text:p text:style-name="P4180"><text:span text:style-name="T4181">Nr.<text:s/></text:span><text:a xlink:href="http://www3.lrs.lt/pls/inter3/dokpaieska.showdoc_l?p_id=463543" office:target-frame-name="_top" xlink:show="replace"><text:span text:style-name="T4182">VE-253</text:span></text:a><text:span text:style-name="T4183">, 2013-12-23, Žin., 2013, Nr. 138-6989 (2013-12-30)</text:span></text:p>
      <text:p text:style-name="P418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85"/>
      <text:p text:style-name="P4186">18.</text:p>
      <text:p text:style-name="P4187">Valstybinio<text:s/>socialinio draudimo fondo valdyba prie Socialinės apsaugos ir darbo ministerijos, Įsakymas</text:p>
      <text:p text:style-name="P4188"><text:span text:style-name="T4189">Nr.<text:s/></text:span><text:a xlink:href="http://www3.lrs.lt/pls/inter3/dokpaieska.showdoc_l?p_id=467786&amp;p_tr2=2" office:target-frame-name="_top" xlink:show="replace"><text:span text:style-name="T4190">V-182</text:span></text:a><text:span text:style-name="T4191">, 2014-03-24, paskelbta TAR 2014-03-24, i. k. 2014-03413</text:span></text:p>
      <text:p text:style-name="P41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93">Šio įsakymo 1 punktas įsigalioja 2014 m. gegužės 1 d.</text:p>
      <text:p text:style-name="P4194"/>
      <text:p text:style-name="P4195">19.</text:p>
      <text:p text:style-name="P4196">Valstybinio socialinio draudimo fondo valdyba prie Socialinės apsaugos ir darbo ministerijos, Įsakymas</text:p>
      <text:p text:style-name="P4197">Nr. V-524, 2014-08-29, TAR, 2014, Nr. 2014-11466 (2014-08-29)</text:p>
      <text:p text:style-name="P4198">DĖL VALSTYBINIO SOCIALINIO DRAUDIMO FONDO VALDYBOS PRIE SOCIALINĖS APSAUGOS IR DARBO MINISTERIJOS DIREKTORIAUS 2010 M. BIRŽELIO 4 D. ĮSAKYMO NR. V-243 „DĖL DUOMENŲ APIE APDRAUSTUOSIUS IR DRAUDĖJUS PATEIKIMO IR<text:s/>TIKSLINIMO TAISYKLIŲ, SOCIALINIO DRAUDIMO PRANEŠIMŲ/PRAŠYMO FORMŲ IR JŲ ELEKTRONINIŲ DUOMENŲ STRUKTŪROS APRAŠŲ PATVIRTINIMO“ PAKEITIMO</text:p>
      <text:p text:style-name="P4199"><text:span text:style-name="T4200">Šio įsakymo 1 punktas įsigalioja 2014 m. rugsėjo 1 d</text:span></text:p>
      <text:p text:style-name="P4201"/>
      <text:p text:style-name="P4202">20.</text:p>
      <text:p text:style-name="P4203">Valstybinio socialinio draudimo fondo valdyba prie Socialinės apsaugos ir darbo ministerijos, Įsakymas</text:p>
      <text:p text:style-name="P4204">Nr. V-734, 2014-11-28, TAR, 2014, Nr. 2014-18576 (2014-12-03)</text:p>
      <text:p text:style-name="P42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06"/>
      <text:p text:style-name="P4207">21.</text:p>
      <text:p text:style-name="P4208">Valstybinio socialinio draudimo fondo valdyba prie<text:s/>Socialinės apsaugos ir darbo ministerijos, Įsakymas</text:p>
      <text:p text:style-name="P4209">Nr. V-293, 2015-06-12, TAR, 2015, Nr. 2015-09260 (2015-06-13)</text:p>
      <text:p text:style-name="P42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11"/>
      <text:p text:style-name="P4212">22.</text:p>
      <text:p text:style-name="P4213">Valstybinio socialinio draudimo fondo valdyba prie Socialinės apsaugos ir darbo ministerijos, Įsakymas</text:p>
      <text:p text:style-name="P4214">Nr. V-472, 2015-09-15, TAR, 2015, Nr. 2015-13888 (2015-09-16)</text:p>
      <text:p text:style-name="P42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16"/>
      <text:p text:style-name="Normal"/>
      <text:p text:style-name="Normal"/>
      <text:p text:style-name="Normal"/>
      <text:p text:style-name="P4217">Priedų pakeitimai:</text:p>
      <text:p text:style-name="Normal"/>
      <text:p text:style-name="P4218">1-SD v09</text:p>
      <text:p text:style-name="P4219">Priedo pakeitimai:</text:p>
      <text:p text:style-name="P4220"><text:span text:style-name="T4221">Nr.<text:s/></text:span><text:a xlink:href="https://www.e-tar.lt/portal/legalAct.html?documentId=a27b43a04ab611e7846ef01bfffb9b64" office:target-frame-name="_top" xlink:show="replace"><text:span text:style-name="T4222">V-282</text:span></text:a><text:span text:style-name="T4223">, 2017-06-06, paskelbta TAR 2017-06-07, i. k. 2017-09625</text:span></text:p>
      <text:p text:style-name="Normal"/>
      <text:p text:style-name="P4224">1-SD aprašas v09</text:p>
      <text:p text:style-name="P4225">Priedo pakeitimai:</text:p>
      <text:p text:style-name="P4226"><text:span text:style-name="T4227">Nr.<text:s/></text:span><text:a xlink:href="https://www.e-tar.lt/portal/legalAct.html?documentId=a27b43a04ab611e7846ef01bfffb9b64" office:target-frame-name="_top" xlink:show="replace"><text:span text:style-name="T4228">V-282</text:span></text:a><text:span text:style-name="T4229">, 2017-06-06, paskelbta TAR 2017-06-07, i. k. 2017-09625</text:span></text:p>
      <text:p text:style-name="Normal"/>
      <text:p text:style-name="P4230">2-SD v08</text:p>
      <text:p text:style-name="Normal"/>
      <text:p text:style-name="P4231">2-SD aprašas v08</text:p>
      <text:p text:style-name="Normal"/>
      <text:p text:style-name="P4232">6-SD v03</text:p>
      <text:p text:style-name="Normal"/>
      <text:p text:style-name="P4233">6-SD aprašas v03</text:p>
      <text:p text:style-name="Normal"/>
      <text:p text:style-name="P4234">9-SD v05</text:p>
      <text:p text:style-name="Normal"/>
      <text:p text:style-name="P4235">9-SD aprašas v05</text:p>
      <text:p text:style-name="Normal"/>
      <text:p text:style-name="P4236">12-SD v04</text:p>
      <text:p text:style-name="Normal"/>
      <text:p text:style-name="P4237">12-SD aprašas v04</text:p>
      <text:p text:style-name="Normal"/>
      <text:p text:style-name="P4238">13-SD v06</text:p>
      <text:p text:style-name="Normal"/>
      <text:p text:style-name="P4239">13-SD aprašas v06</text:p>
      <text:p text:style-name="Normal"/>
      <text:p text:style-name="P4240">NP-SD v06</text:p>
      <text:p text:style-name="P4241">Neteko galios nuo: 2018-09-01</text:p>
      <text:p text:style-name="P4242"><text:span text:style-name="T4243">Nr.<text:s/></text:span><text:a xlink:href="https://www.e-tar.lt/portal/legalAct.html?documentId=492ca5c094be11e8b93ad15b34c9248c" office:target-frame-name="_top" xlink:show="replace"><text:span text:style-name="T4244">V-330</text:span></text:a><text:span text:style-name="T4245">, 2018-07-30, paskelbta TAR 2018-07-31, i. k. 2018-12672</text:span></text:p>
      <text:p text:style-name="Normal"/>
      <text:p text:style-name="P4246">NP-SD aprašas v06</text:p>
      <text:p text:style-name="P4247">Neteko galios nuo: 2018-09-01</text:p>
      <text:p text:style-name="P4248"><text:span text:style-name="T4249">Nr.</text:span><text:span text:style-name="T4250"><text:s/></text:span><text:a xlink:href="https://www.e-tar.lt/portal/legalAct.html?documentId=492ca5c094be11e8b93ad15b34c9248c" office:target-frame-name="_top" xlink:show="replace"><text:span text:style-name="T4251">V-330</text:span></text:a><text:span text:style-name="T4252">, 2018-07-30, paskelbta TAR 2018-07-31, i. k. 2018-12672</text:span></text:p>
      <text:p text:style-name="Normal"/>
      <text:p text:style-name="P4253">PT v13 forma</text:p>
      <text:p text:style-name="P4254">Priedo pakeitimai:</text:p>
      <text:p text:style-name="P4255"><text:span text:style-name="T4256">Nr.<text:s/></text:span><text:a xlink:href="https://www.e-tar.lt/portal/legalAct.html?documentId=a27b43a04ab611e7846ef01bfffb9b64" office:target-frame-name="_top" xlink:show="replace"><text:span text:style-name="T4257">V-282</text:span></text:a><text:span text:style-name="T4258">, 2017-06-06, paskelbta TAR 2017-06-07, i. k. 2017-09625</text:span></text:p>
      <text:p text:style-name="P4259"><text:span text:style-name="T4260">Nr.<text:s/></text:span><text:a xlink:href="https://www.e-tar.lt/portal/legalAct.html?documentId=492ca5c094be11e8b93ad15b34c9248c" office:target-frame-name="_top" xlink:show="replace"><text:span text:style-name="T4261">V-330</text:span></text:a><text:span text:style-name="T4262">, 2018-07-30, paskelbta TAR 2018-07-31, i. k.<text:s/></text:span><text:span text:style-name="T4263">2018-12672</text:span></text:p>
      <text:p text:style-name="Normal"/>
      <text:p text:style-name="P4264">PT aprašas v13 formos aprašas</text:p>
      <text:p text:style-name="P4265">Priedo pakeitimai:</text:p>
      <text:p text:style-name="P4266"><text:span text:style-name="T4267">Nr.<text:s/></text:span><text:a xlink:href="https://www.e-tar.lt/portal/legalAct.html?documentId=a27b43a04ab611e7846ef01bfffb9b64" office:target-frame-name="_top" xlink:show="replace"><text:span text:style-name="T4268">V-282</text:span></text:a><text:span text:style-name="T4269">, 2017-06-06, paskelbta TAR 2017-06-07, i. k. 2017-09625</text:span></text:p>
      <text:p text:style-name="P4270"><text:span text:style-name="T4271">Nr.<text:s/></text:span><text:a xlink:href="https://www.e-tar.lt/portal/legalAct.html?documentId=492ca5c094be11e8b93ad15b34c9248c" office:target-frame-name="_top" xlink:show="replace"><text:span text:style-name="T4272">V-330</text:span></text:a><text:span text:style-name="T4273">, 2018-07-30, paskelbta TAR 2018-07-31, i. k. 2018-12672</text:span></text:p>
      <text:p text:style-name="Normal"/>
      <text:p text:style-name="P4274">SAM v06</text:p>
      <text:p text:style-name="Normal"/>
      <text:p text:style-name="P4275">SAM aprašas v06</text:p>
      <text:p text:style-name="Normal"/>
      <text:p text:style-name="P4276">NP-SD2v01 forma</text:p>
      <text:p text:style-name="P4277">Papildyta priedu:</text:p>
      <text:p text:style-name="P4278"><text:span text:style-name="T4279">Nr.<text:s/></text:span><text:a xlink:href="https://www.e-tar.lt/portal/legalAct.html?documentId=492ca5c094be11e8b93ad15b34c9248c" office:target-frame-name="_top" xlink:show="replace"><text:span text:style-name="T4280">V-330</text:span></text:a><text:span text:style-name="T4281">, 2018-07-30, paskelbta TAR 2018-07-31, i. k. 2018-12672</text:span></text:p>
      <text:p text:style-name="Normal"/>
      <text:p text:style-name="P4282">NP-SD2 formos aprašas</text:p>
      <text:p text:style-name="P4283">Papildyta priedu:</text:p>
      <text:p text:style-name="P4284"><text:span text:style-name="T4285">Nr.<text:s/></text:span><text:a xlink:href="https://www.e-tar.lt/portal/legalAct.html?documentId=492ca5c094be11e8b93ad15b34c9248c" office:target-frame-name="_top" xlink:show="replace"><text:span text:style-name="T4286">V-330</text:span></text:a><text:span text:style-name="T4287">, 2018-07-30, paskelbta TAR 2018-07-31, i. k. 2018-12672</text:span></text:p>
      <text:p text:style-name="Normal"/>
      <text:p text:style-name="P4288"/>
      <text:p text:style-name="P4289"/>
      <text:p text:style-name="P4290"><text:span text:style-name="T4291">Pakeitimai:</text:span></text:p>
      <text:p text:style-name="P4292"/>
      <text:p text:style-name="P4293"><text:span text:style-name="T4294">1.</text:span></text:p>
      <text:p text:style-name="P4295"><text:span text:style-name="T4296">Valstybinio socialinio draudimo fondo valdyba prie Socialinės apsaugos ir darbo ministerijos, Įsakymas</text:span></text:p>
      <text:p text:style-name="P4297"><text:span text:style-name="T4298">Nr.<text:s/></text:span><text:a xlink:href="https://www.e-tar.lt/portal/legalAct.html?documentId=7e1bc2608ec811e5a6f4e928c954d72b" office:target-frame-name="_top" xlink:show="replace"><text:span text:style-name="T4299">V-570</text:span></text:a><text:span text:style-name="T4300">, 2015-11-18, paskelbta TAR 2015-11-19, i. k. 2015-18420</text:span></text:p>
      <text:p text:style-name="P4301"><text:span text:style-name="T4302">Dėl Valstybinio socialinio draudimo fondo valdybos prie Socialinės apsaugos ir darbo ministerijos direktoriaus 2010 m. birželio 4 d. įsakymo Nr. V-243</text:span><text:span text:style-name="T4303"><text:s/>„Dėl duomenų apie apdraustuosius ir draudėjus pateikimo ir tikslinimo taisyklių, socialinio draudimo pranešimų/prašymo formų ir jų elektroninių duomenų struktūros aprašų patvirtinimo" pakeitimo</text:span></text:p>
      <text:p text:style-name="P4304"/>
      <text:p text:style-name="P4305"><text:span text:style-name="T4306">2.</text:span></text:p>
      <text:p text:style-name="P4307"><text:span text:style-name="T4308">Valstybinio socialinio draudimo fondo valdyba prie<text:s/></text:span><text:span text:style-name="T4309">Socialinės apsaugos ir darbo ministerijos, Įsakymas</text:span></text:p>
      <text:p text:style-name="P4310"><text:span text:style-name="T4311">Nr.<text:s/></text:span><text:a xlink:href="https://www.e-tar.lt/portal/legalAct.html?documentId=80d182d09ffb11e58fd1fc0b9bba68a7" office:target-frame-name="_top" xlink:show="replace"><text:span text:style-name="T4312">V-615</text:span></text:a><text:span text:style-name="T4313">, 2015-12-10, paskelbta TAR 2015-12-11, i. k. 2015-19672</text:span></text:p>
      <text:p text:style-name="P4314"><text:span text:style-name="T4315">Dėl Valstybinio socialinio draudimo fond</text:span><text:span text:style-name="T4316">o valdybos prie Socialinės apsaugos ir darbo ministerijos direktoriaus 2010 m. birželio 4 d. įsakymo Nr. V-243 „Dėl duomenų apie apdraustuosius ir draudėjus pateikimo ir tikslinimo taisyklių, socialinio draudimo pranešimų/prašymo formų ir jų elektroninių d</text:span><text:span text:style-name="T4317">uomenų struktūros aprašų patvirtinimo" pakeitimo</text:span></text:p>
      <text:p text:style-name="P4318"/>
      <text:p text:style-name="P4319"><text:span text:style-name="T4320">3.</text:span></text:p>
      <text:p text:style-name="P4321"><text:span text:style-name="T4322">Valstybinio socialinio draudimo fondo valdyba prie Socialinės apsaugos ir darbo ministerijos, Įsakymas</text:span></text:p>
      <text:p text:style-name="P4323"><text:span text:style-name="T4324">Nr.<text:s/></text:span><text:a xlink:href="https://www.e-tar.lt/portal/legalAct.html?documentId=aa3fefb0137f11e6a23dfca0984f2ff9" office:target-frame-name="_top" xlink:show="replace"><text:span text:style-name="T4325">V-213</text:span></text:a><text:span text:style-name="T4326">, 2016-05-06, paskelbta TAR 2016-05-06, i. k. 2016-11441</text:span></text:p>
      <text:p text:style-name="P4327"><text:span text:style-name="T4328">Dėl Valstybinio socialinio draudimo fondo valdybos prie Socialinės apsaugos ir darbo ministerijos direktoriaus 2010 m. birželio 4 d. įsakymo Nr. V-243 „Dėl Duomenų apie apdraustuosius ir draud</text:span><text:span text:style-name="T4329">ėjus pateikimo ir tikslinimo taisyklių, socialinio draudimo pranešimų/prašymo formų ir jų elektroninių duomenų struktūros aprašų patvirtinimo" pakeitimo</text:span></text:p>
      <text:p text:style-name="P4330"/>
      <text:p text:style-name="P4331"><text:span text:style-name="T4332">4.</text:span></text:p>
      <text:p text:style-name="P4333"><text:span text:style-name="T4334">Valstybinio socialinio draudimo fondo valdyba prie Socialinės apsaugos ir darbo ministerijos, Įsaky</text:span><text:span text:style-name="T4335">mas</text:span></text:p>
      <text:p text:style-name="P4336"><text:span text:style-name="T4337">Nr.<text:s/></text:span><text:a xlink:href="https://www.e-tar.lt/portal/legalAct.html?documentId=f180b890861c11e6b969d7ae07280e89" office:target-frame-name="_top" xlink:show="replace"><text:span text:style-name="T4338">V-501</text:span></text:a><text:span text:style-name="T4339">, 2016-09-29, paskelbta TAR 2016-09-29, i. k. 2016-24218</text:span></text:p>
      <text:p text:style-name="P4340"><text:span text:style-name="T4341">Dėl Valstybinio socialinio draudimo fondo valdybos prie Socialinės apsaugos ir darbo min</text:span><text:span text:style-name="T4342">isterijos direktoriaus 2010 m. birželio 4 d. įsakymo Nr. V-243 "Dėl Duomenų apie apdraustuosius ir draudėjus pateikimo ir tikslinimo taisyklių, socialinio draudimo pranešimų/prašymo formų ir jų elektroninių duomenų struktūros aprašų patvirtinimo"pakeitimo</text:span></text:p>
      <text:p text:style-name="P4343"/>
      <text:p text:style-name="P4344"><text:span text:style-name="T4345">5.</text:span></text:p>
      <text:p text:style-name="P4346"><text:span text:style-name="T4347">Valstybinio socialinio draudimo fondo valdyba prie Socialinės apsaugos ir darbo ministerijos, Įsakymas</text:span></text:p>
      <text:p text:style-name="P4348"><text:span text:style-name="T4349">Nr.<text:s/></text:span><text:a xlink:href="https://www.e-tar.lt/portal/legalAct.html?documentId=e48eab30cc1a11e6a2cac7383cbb90a3" office:target-frame-name="_top" xlink:show="replace"><text:span text:style-name="T4350">V-683</text:span></text:a><text:span text:style-name="T4351">, 2016-12-23, paskelbta TAR 2016-12-27, i.</text:span><text:span text:style-name="T4352"><text:s/>k. 2016-29579</text:span></text:p>
      <text:p text:style-name="P4353"><text:span text:style-name="T4354">Dėl Valstybinio socialinio draudimo fondo valdybos prie Socialinės apsaugos ir darbo ministerijos direktoriaus 2010 m. birželio 4 d. įsakymo Nr. V-243 „Dėl Duomenų apie apdraustuosius ir draudėjus pateikimo ir tikslinimo taisyklių, socialini</text:span><text:span text:style-name="T4355">o draudimo pranešimų/prašymo formų ir jų elektroninių duomenų struktūros aprašų patvirtinimo“ pakeitimo</text:span></text:p>
      <text:p text:style-name="P4356"/>
      <text:p text:style-name="P4357"><text:span text:style-name="T4358">6.</text:span></text:p>
      <text:p text:style-name="P4359"><text:span text:style-name="T4360">Valstybinio socialinio draudimo fondo valdyba prie Socialinės apsaugos ir darbo ministerijos, Įsakymas</text:span></text:p>
      <text:p text:style-name="P4361"><text:span text:style-name="T4362">Nr.<text:s/></text:span><text:a xlink:href="https://www.e-tar.lt/portal/legalAct.html?documentId=deee7e20d3d711e68d79c2033f194657" office:target-frame-name="_top" xlink:show="replace"><text:span text:style-name="T4363">V-9</text:span></text:a><text:span text:style-name="T4364">, 2017-01-05, paskelbta TAR 2017-01-06, i. k. 2017-00586</text:span></text:p>
      <text:p text:style-name="P4365"><text:span text:style-name="T4366">Dėl Valstybinio socialinio draudimo fondo valdybos prie Socialinės apsaugos ir darbo ministerijos direktoriaus 2010 m. birželio 4 d. įsakym</text:span><text:span text:style-name="T4367">o Nr. V-243 „Dėl Duomenų apie apdraustuosius ir draudėjus pateikimo ir tikslinimo taisyklių, socialinio draudimo pranešimų/prašymo formų ir jų elektroninių duomenų struktūros aprašų patvirtinimo“ pakeitimo</text:span></text:p>
      <text:p text:style-name="P4368"/>
      <text:p text:style-name="P4369"><text:span text:style-name="T4370">7.</text:span></text:p>
      <text:p text:style-name="P4371"><text:span text:style-name="T4372">Valstybinio socialinio draudimo fondo valdyba<text:s/></text:span><text:span text:style-name="T4373">prie Socialinės apsaugos ir darbo ministerijos, Įsakymas</text:span></text:p>
      <text:p text:style-name="P4374"><text:span text:style-name="T4375">Nr.<text:s/></text:span><text:a xlink:href="https://www.e-tar.lt/portal/legalAct.html?documentId=a27b43a04ab611e7846ef01bfffb9b64" office:target-frame-name="_top" xlink:show="replace"><text:span text:style-name="T4376">V-282</text:span></text:a><text:span text:style-name="T4377">, 2017-06-06, paskelbta TAR 2017-06-07, i. k. 2017-09625</text:span></text:p>
      <text:p text:style-name="P4378"><text:span text:style-name="T4379">Dėl Valstybinio socialinio draudimo</text:span><text:span text:style-name="T4380"><text:s/>fondo valdybos prie Socialinės apsaugos ir darbo ministerijos direktoriaus 2010 m. birželio 4 d. įsakymo Nr. V-243 „Dėl Duomenų apie apdraustuosius ir draudėjus pateikimo ir tikslinimo taisyklių, socialinio draudimo pranešimų/prašymo formų ir jų elektroni</text:span><text:span text:style-name="T4381">nių duomenų struktūros aprašų patvirtinimo“ pakeitimo</text:span></text:p>
      <text:p text:style-name="P4382"/>
      <text:p text:style-name="P4383"><text:span text:style-name="T4384">8.</text:span></text:p>
      <text:p text:style-name="P4385"><text:span text:style-name="T4386">Valstybinio socialinio draudimo fondo valdyba prie Socialinės apsaugos ir darbo ministerijos, Įsakymas</text:span></text:p>
      <text:p text:style-name="P4387"><text:span text:style-name="T4388">Nr.<text:s/></text:span><text:a xlink:href="https://www.e-tar.lt/portal/legalAct.html?documentId=cdf88c50706711e7827cd63159af616c" office:target-frame-name="_top" xlink:show="replace"><text:span text:style-name="T4389">V-360</text:span></text:a><text:span text:style-name="T4390">, 2017-07-24, paskelbta TAR 2017-07-24, i. k. 2017-12563</text:span></text:p>
      <text:p text:style-name="P4391"><text:span text:style-name="T4392">Dėl Valstybinio socialinio draudimo fondo valdybos prie Socialinės apsaugos ir darbo ministerijos<text:s/></text:span><text:span text:style-name="T4393">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394"/>
      <text:p text:style-name="P4395"><text:span text:style-name="T4396">9.</text:span></text:p>
      <text:p text:style-name="P4397"><text:span text:style-name="T4398">Valst</text:span><text:span text:style-name="T4399">ybinio socialinio draudimo fondo valdyba prie Socialinės apsaugos ir darbo ministerijos, Įsakymas</text:span></text:p>
      <text:p text:style-name="P4400"><text:span text:style-name="T4401">Nr.<text:s/></text:span><text:a xlink:href="https://www.e-tar.lt/portal/legalAct.html?documentId=d8f0a470d02b11e7910a89ac20768b0f" office:target-frame-name="_top" xlink:show="replace"><text:span text:style-name="T4402">V-603</text:span></text:a><text:span text:style-name="T4403">, 2017-11-23, paskelbta TAR 2017-11-23, i. k. 2017-</text:span><text:span text:style-name="T4404">18481</text:span></text:p>
      <text:p text:style-name="P4405"><text:span text:style-name="T4406">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4407">o pranešimų/prašymo formų ir jų elektroninių duomenų struktūros aprašų patvirtinimo“ pakeitimo</text:span></text:p>
      <text:p text:style-name="P4408"/>
      <text:p text:style-name="P4409"><text:span text:style-name="T4410">10.</text:span></text:p>
      <text:p text:style-name="P4411"><text:span text:style-name="T4412">Valstybinio socialinio draudimo fondo valdyba prie Socialinės apsaugos ir darbo ministerijos, Įsakymas</text:span></text:p>
      <text:p text:style-name="P4413"><text:span text:style-name="T4414">Nr.<text:s/></text:span><text:a xlink:href="https://www.e-tar.lt/portal/legalAct.html?documentId=ca99aa701bbc11e88e8fef3b3f51dc2f" office:target-frame-name="_top" xlink:show="replace"><text:span text:style-name="T4415">V-94</text:span></text:a><text:span text:style-name="T4416">, 2018-02-27, paskelbta TAR 2018-02-27, i. k. 2018-03108</text:span></text:p>
      <text:p text:style-name="P4417"><text:span text:style-name="T4418">Dėl Valstybinio socialinio draudimo fondo valdybos prie Socialinės apsaugos ir darbo ministerijos direktoriaus 2010 m. birželio 4 d. įsakymo Nr. V</text:span><text:span text:style-name="T4419">-243 „Dėl Duomenų apie apdraustuosius ir draudėjus pateikimo ir tikslinimo taisyklių, socialinio draudimo pranešimų/prašymo formų ir jų elektroninių duomenų struktūros aprašų patvirtinimo“ pakeitimo</text:span></text:p>
      <text:p text:style-name="P4420"/>
      <text:p text:style-name="P4421"><text:span text:style-name="T4422">11.</text:span></text:p>
      <text:p text:style-name="P4423"><text:span text:style-name="T4424">Valstybinio socialinio draudimo fondo valdyba prie S</text:span><text:span text:style-name="T4425">ocialinės apsaugos ir darbo ministerijos, Įsakymas</text:span></text:p>
      <text:p text:style-name="P4426"><text:span text:style-name="T4427">Nr.<text:s/></text:span><text:a xlink:href="https://www.e-tar.lt/portal/legalAct.html?documentId=492ca5c094be11e8b93ad15b34c9248c" office:target-frame-name="_top" xlink:show="replace"><text:span text:style-name="T4428">V-330</text:span></text:a><text:span text:style-name="T4429">, 2018-07-30, paskelbta TAR 2018-07-31, i. k. 2018-12672</text:span></text:p>
      <text:p text:style-name="P4430"><text:span text:style-name="T4431">Dėl Valstybinio socialinio draudimo fondo</text:span><text:span text:style-name="T4432"><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4433">omenų struktūros aprašų patvirtinimo“ pakeitimo</text:span></text:p>
      <text:p text:style-name="P4434"/>
      <text:p text:style-name="P4435"><text:span text:style-name="T4436">12.</text:span></text:p>
      <text:p text:style-name="P4437"><text:span text:style-name="T4438">Valstybinio socialinio draudimo fondo valdyba prie Socialinės apsaugos ir darbo ministerijos, Įsakymas</text:span></text:p>
      <text:p text:style-name="P4439"><text:span text:style-name="T4440">Nr.<text:s/></text:span><text:a xlink:href="https://www.e-tar.lt/portal/legalAct.html?documentId=03d48a70d07211e8bea9885f77677ec1" office:target-frame-name="_top" xlink:show="replace"><text:span text:style-name="T4441">V-488</text:span></text:a><text:span text:style-name="T4442">, 2018-10-12, paskelbta TAR 2018-10-15, i. k. 2018-16208</text:span></text:p>
      <text:p text:style-name="P4443"><text:span text:style-name="T4444">Dėl Valstybinio socialinio draudimo fondo valdybos prie Socialinės apsaugos ir darbo ministerijos direktoriaus 2010 m. birželio 4 d. įsakymo Nr. V-243 „Dėl Duomenų apie apdraustuosius ir draud</text:span><text:span text:style-name="T4445">ėjus pateikimo ir tikslinimo taisyklių, socialinio draudimo pranešimų/prašymo formų ir jų elektroninių duomenų struktūros aprašų patvirtinimo“ pakeitimo</text:span></text:p>
      <text:p text:style-name="P4446"/>
      <text:p text:style-name="P4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56"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2"><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56"><text:page-number text:fixed="false">2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8-12-11T13:54:00Z</meta:creation-date>
    <dc:date>2018-12-11T13:54:00Z</dc:date>
    <meta:template xlink:href="Normal.dotm" xlink:type="simple"/>
    <meta:editing-cycles>2</meta:editing-cycles>
    <meta:editing-duration>PT0S</meta:editing-duration>
    <meta:document-statistic meta:page-count="31" meta:paragraph-count="1298" meta:word-count="16415" meta:character-count="142831" meta:row-count="3991" meta:non-whitespace-character-count="127714"/>
  </office:meta>
</office:document-meta>
</file>