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color="#000000"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color="#000000" fo:font-size="11pt" style:font-size-asian="11pt" style:font-size-complex="11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margin-left="1.03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7875in">
        <style:tab-stops>
          <style:tab-stop style:type="left" style:position="1.083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7875in">
        <style:tab-stops>
          <style:tab-stop style:type="left" style:position="1.083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7875in">
        <style:tab-stops>
          <style:tab-stop style:type="left" style:position="1.083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7875in">
        <style:tab-stops>
          <style:tab-stop style:type="left" style:position="1.083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7875in">
        <style:tab-stops>
          <style:tab-stop style:type="left" style:position="1.083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7875in">
        <style:tab-stops>
          <style:tab-stop style:type="left" style:position="1.083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7875in">
        <style:tab-stops>
          <style:tab-stop style:type="left" style:position="1.083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8in">
        <style:tab-stops>
          <style:tab-stop style:type="left" style:position="1.0833in"/>
          <style:tab-stop style:type="left" style:position="1.1812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787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79"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80"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81"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182" style:parent-style-name="DefaultParagraphFont" style:family="text">
      <style:text-properties fo:text-transform="uppercase" fo:color="#000000" fo:font-size="11pt" style:font-size-asian="11pt" style:font-size-complex="11pt"/>
    </style:style>
    <style:style style:name="T183" style:parent-style-name="DefaultParagraphFont" style:family="text">
      <style:text-properties fo:text-transform="uppercase" fo:color="#000000" fo:font-size="11pt" style:font-size-asian="11pt" style:font-size-complex="11pt"/>
    </style:style>
    <style:style style:name="P184" style:parent-style-name="Normal" style:master-page-name="MPF1" style:family="paragraph">
      <style:paragraph-properties fo:break-before="page" fo:margin-left="3.3472in" style:page-number="1">
        <style:tab-stops/>
      </style:paragraph-properties>
      <style:text-properties style:font-weight-complex="bold" style:font-size-complex="12pt"/>
    </style:style>
    <style:style style:name="P186"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87"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88"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89"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0"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1"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2"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3"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9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96" style:parent-style-name="Normal" style:family="paragraph">
      <style:paragraph-properties fo:keep-together="always" fo:text-align="center" style:vertical-align="middle"/>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style>
    <style:style style:name="P198" style:parent-style-name="Normal" style:family="paragraph">
      <style:paragraph-properties fo:text-align="justify" style:vertical-align="middle"/>
      <style:text-properties fo:color="#000000" style:font-size-complex="12pt" fo:hyphenate="false"/>
    </style:style>
    <style:style style:name="P199" style:parent-style-name="Normal" style:family="paragraph">
      <style:paragraph-properties fo:keep-together="always" fo:widows="0" fo:orphans="0" fo:text-align="center" style:vertical-align="middle"/>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keep-together="always" fo:widows="0" fo:orphans="0" fo:text-align="center" style:vertical-align="middle"/>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text-align="justify" style:vertical-align="middle"/>
      <style:text-properties fo:color="#000000" style:font-size-complex="12pt" fo:hyphenate="false"/>
    </style:style>
    <style:style style:name="P205"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787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style="italic" style:font-style-asian="italic" style:font-style-complex="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style="italic" style:font-style-asian="italic"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style="italic" style:font-style-asian="italic" style:font-style-complex="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style:vertical-align="middle" fo:text-indent="0.7875in">
        <style:tab-stops>
          <style:tab-stop style:type="left" style:position="0.7875in"/>
          <style:tab-stop style:type="left" style:position="1.0833in"/>
        </style:tab-stops>
      </style:paragraph-properties>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text-position="super 66.6%"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787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787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letter-spacing="0.002in"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text-indent="0.7875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787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787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787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787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787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text-position="super 66.6%"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style:vertical-align="middle" fo:text-indent="0.7875in"/>
      <style:text-properties fo:hyphenate="false"/>
    </style:style>
    <style:style style:name="P500" style:parent-style-name="Normal" style:family="paragraph">
      <style:paragraph-properties fo:keep-together="always" fo:text-align="center" style:vertical-align="middle"/>
      <style:text-properties fo:hyphenate="false"/>
    </style:style>
    <style:style style:name="T501" style:parent-style-name="DefaultParagraphFont" style:family="text">
      <style:text-properties fo:font-weight="bold" style:font-weight-asian="bold" style:font-weight-complex="bold" fo:text-transform="uppercase" fo:color="#000000" style:font-size-complex="12pt"/>
    </style:style>
    <style:style style:name="T502" style:parent-style-name="DefaultParagraphFont" style:family="text">
      <style:text-properties fo:font-weight="bold" style:font-weight-asian="bold" style:font-weight-complex="bold" fo:text-transform="uppercase" fo:color="#000000" style:font-size-complex="12pt"/>
    </style:style>
    <style:style style:name="P503" style:parent-style-name="Normal" style:family="paragraph">
      <style:paragraph-properties fo:keep-together="always" fo:text-align="center" style:vertical-align="middle"/>
      <style:text-properties fo:hyphenate="false"/>
    </style:style>
    <style:style style:name="T504" style:parent-style-name="DefaultParagraphFont" style:family="text">
      <style:text-properties fo:font-weight="bold" style:font-weight-asian="bold" style:font-weight-complex="bold" fo:text-transform="uppercase" fo:color="#000000" style:font-size-complex="12pt"/>
    </style:style>
    <style:style style:name="P505" style:parent-style-name="Normal" style:family="paragraph">
      <style:paragraph-properties fo:text-align="justify" style:vertical-align="middle"/>
      <style:text-properties fo:color="#000000" style:font-size-complex="12pt" fo:hyphenate="false"/>
    </style:style>
    <style:style style:name="P506"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787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style:vertical-align="middle" fo:text-indent="0.7875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fo:letter-spacing="0.0027in" style:font-size-complex="12pt" style:language-asian="lt" style:country-asian="LT"/>
    </style:style>
    <style:style style:name="T577" style:parent-style-name="DefaultParagraphFont" style:family="text">
      <style:text-properties fo:color="#000000" fo:letter-spacing="0.002in" style:font-size-complex="12pt" style:language-asian="lt" style:country-asian="LT"/>
    </style:style>
    <style:style style:name="T578" style:parent-style-name="DefaultParagraphFont" style:family="text">
      <style:text-properties fo:color="#000000" fo:letter-spacing="0.002in"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style>
    <style:style style:name="P584" style:parent-style-name="Normal" style:family="paragraph">
      <style:paragraph-properties fo:keep-together="always" fo:text-align="center" style:vertical-align="middle"/>
      <style:text-properties fo:hyphenate="false"/>
    </style:style>
    <style:style style:name="T585" style:parent-style-name="DefaultParagraphFont" style:family="text">
      <style:text-properties fo:font-weight="bold" style:font-weight-asian="bold" style:font-weight-complex="bold" fo:text-transform="uppercase" fo:color="#000000" style:font-size-complex="12pt"/>
    </style:style>
    <style:style style:name="T586" style:parent-style-name="DefaultParagraphFont" style:family="text">
      <style:text-properties fo:font-weight="bold" style:font-weight-asian="bold" style:font-weight-complex="bold" fo:text-transform="uppercase" fo:color="#000000" style:font-size-complex="12pt"/>
    </style:style>
    <style:style style:name="P587" style:parent-style-name="Normal" style:family="paragraph">
      <style:paragraph-properties fo:keep-together="always" fo:text-align="center" style:vertical-align="middle"/>
      <style:text-properties fo:hyphenate="false"/>
    </style:style>
    <style:style style:name="T588" style:parent-style-name="DefaultParagraphFont" style:family="text">
      <style:text-properties fo:font-weight="bold" style:font-weight-asian="bold" style:font-weight-complex="bold" fo:text-transform="uppercase" fo:color="#000000" style:font-size-complex="12pt"/>
    </style:style>
    <style:style style:name="P589" style:parent-style-name="Normal" style:family="paragraph">
      <style:paragraph-properties fo:text-align="justify" style:vertical-align="middle"/>
      <style:text-properties fo:color="#000000" style:font-size-complex="12pt" fo:hyphenate="false"/>
    </style:style>
    <style:style style:name="P590" style:parent-style-name="Normal" style:family="paragraph">
      <style:paragraph-properties fo:widows="0" fo:orphans="0" fo:text-align="justify" style:vertical-align="middle" fo:text-indent="0.7875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style:vertical-align="middle" fo:text-indent="0.7875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weight="bold" style:font-weight-asian="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787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font-weight="bold" style:font-weight-asian="bold" style:font-weight-complex="bold"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font-weight="bold" style:font-weight-asian="bold" style:font-weight-complex="bold"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style:vertical-align="middle" fo:text-indent="0.7875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weight="bold" style:font-weight-asian="bold"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weight="bold" style:font-weight-asian="bold"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font-weight="bold" style:font-weight-asian="bold"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weight="bold" style:font-weight-asian="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style:vertical-align="middle" fo:text-indent="0.7875in"/>
      <style:text-properties fo:color="#000000" style:font-size-complex="12pt" fo:hyphenate="false"/>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keep-together="always" fo:text-align="center" style:vertical-align="middle"/>
      <style:text-properties fo:hyphenate="false"/>
    </style:style>
    <style:style style:name="T815" style:parent-style-name="DefaultParagraphFont" style:family="text">
      <style:text-properties fo:font-weight="bold" style:font-weight-asian="bold" style:font-weight-complex="bold" fo:text-transform="uppercase" fo:color="#000000" style:font-size-complex="12pt"/>
    </style:style>
    <style:style style:name="T816" style:parent-style-name="DefaultParagraphFont" style:family="text">
      <style:text-properties fo:font-weight="bold" style:font-weight-asian="bold" style:font-weight-complex="bold" fo:text-transform="uppercase" fo:color="#000000" style:font-size-complex="12pt"/>
    </style:style>
    <style:style style:name="P817" style:parent-style-name="Normal" style:family="paragraph">
      <style:paragraph-properties fo:keep-together="always" fo:text-align="center" style:vertical-align="middle"/>
      <style:text-properties fo:hyphenate="false"/>
    </style:style>
    <style:style style:name="T818" style:parent-style-name="DefaultParagraphFont" style:family="text">
      <style:text-properties fo:font-weight="bold" style:font-weight-asian="bold" style:font-weight-complex="bold" fo:text-transform="uppercase" fo:color="#000000" style:font-size-complex="12pt"/>
    </style:style>
    <style:style style:name="P819" style:parent-style-name="Normal" style:family="paragraph">
      <style:paragraph-properties fo:text-align="justify" style:vertical-align="middle"/>
      <style:text-properties fo:color="#000000" style:font-size-complex="12pt" fo:hyphenate="false"/>
    </style:style>
    <style:style style:name="P820" style:parent-style-name="Normal" style:family="paragraph">
      <style:paragraph-properties fo:widows="0" fo:orphans="0" fo:text-align="justify" style:vertical-align="middle" fo:text-indent="0.7875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34" style:parent-style-name="DefaultParagraphFont" style:family="text">
      <style:text-properties fo:color="#000000" style:font-size-complex="12pt" fo:background-color="#FFFFFF" style:language-asian="lt" style:country-asian="LT"/>
    </style:style>
    <style:style style:name="T835" style:parent-style-name="DefaultParagraphFont" style:family="text">
      <style:text-properties fo:color="#000000" style:font-size-complex="12pt" fo:background-color="#FFFFFF"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fo:letter-spacing="-0.0013in" style:font-size-complex="12pt" style:language-asian="lt" style:country-asian="LT"/>
    </style:style>
    <style:style style:name="P8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91" style:parent-style-name="DefaultParagraphFont" style:family="text">
      <style:text-properties fo:color="#000000" fo:letter-spacing="0.002in" style:font-size-complex="12pt" style:language-asian="lt" style:country-asian="LT"/>
    </style:style>
    <style:style style:name="T892" style:parent-style-name="DefaultParagraphFont" style:family="text">
      <style:text-properties fo:color="#000000" fo:letter-spacing="0.002in" style:font-size-complex="12pt" style:language-asian="lt" style:country-asian="LT"/>
    </style:style>
    <style:style style:name="T893" style:parent-style-name="DefaultParagraphFont" style:family="text">
      <style:text-properties fo:color="#000000" fo:letter-spacing="0.002in"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fo:letter-spacing="0.002in" style:font-size-complex="12pt" style:language-asian="lt" style:country-asian="LT"/>
    </style:style>
    <style:style style:name="T900" style:parent-style-name="DefaultParagraphFont" style:family="text">
      <style:text-properties fo:font-weight="bold" style:font-weight-asian="bold" fo:color="#000000" fo:letter-spacing="0.002in" style:font-size-complex="12pt" style:language-asian="lt" style:country-asian="LT"/>
    </style:style>
    <style:style style:name="T901" style:parent-style-name="DefaultParagraphFont" style:family="text">
      <style:text-properties fo:color="#000000" fo:letter-spacing="0.002in"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fo:letter-spacing="0.002in"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weight="bold" style:font-weight-asian="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7875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font-weight="bold" style:font-weight-asian="bold"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787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font-weight="bold" style:font-weight-asian="bold"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787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7875in"/>
    </style:style>
    <style:style style:name="T994" style:parent-style-name="DefaultParagraphFont" style:family="text">
      <style:text-properties fo:color="#000000" fo:letter-spacing="0.002in" style:font-size-complex="12pt" style:language-asian="lt" style:country-asian="LT"/>
    </style:style>
    <style:style style:name="T995" style:parent-style-name="DefaultParagraphFont" style:family="text">
      <style:text-properties fo:color="#000000" fo:letter-spacing="0.002in"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letter-kerning="true"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30" style:parent-style-name="DefaultParagraphFont" style:family="text">
      <style:text-properties fo:color="#000000" fo:letter-spacing="0.002in" style:font-size-complex="12pt" style:language-asian="lt" style:country-asian="LT"/>
    </style:style>
    <style:style style:name="T1031" style:parent-style-name="DefaultParagraphFont" style:family="text">
      <style:text-properties fo:color="#000000" fo:letter-spacing="0.002in" style:font-size-complex="12pt" style:language-asian="lt" style:country-asian="LT"/>
    </style:style>
    <style:style style:name="T1032" style:parent-style-name="DefaultParagraphFont" style:family="text">
      <style:text-properties fo:color="#000000" fo:letter-spacing="0.002in"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787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font-weight="bold" style:font-weight-asian="bold"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787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83" style:parent-style-name="DefaultParagraphFont" style:family="text">
      <style:text-properties fo:letter-spacing="0.002in" style:font-size-complex="12pt" style:language-asian="lt" style:country-asian="LT"/>
    </style:style>
    <style:style style:name="T1084" style:parent-style-name="DefaultParagraphFont" style:family="text">
      <style:text-properties fo:letter-spacing="0.002in" style:font-size-complex="12pt" style:language-asian="lt" style:country-asian="LT"/>
    </style:style>
    <style:style style:name="T1085" style:parent-style-name="DefaultParagraphFont" style:family="text">
      <style:text-properties fo:letter-spacing="0.002in"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787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fo:font-size="11pt" style:font-size-asian="11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style:vertical-align="middle" fo:text-indent="0.7875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fo:letter-spacing="0.002in"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weight-complex="bold"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weight-complex="bold"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weight-complex="bold"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weight-complex="bold"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weight-complex="bold"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weight-complex="bold"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weight-complex="bold"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style:vertical-align="middle" fo:text-indent="0.7875in"/>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font-weight="bold" style:font-weight-asian="bold"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style:vertical-align="middle" fo:text-indent="0.7875in"/>
      <style:text-properties fo:hyphenate="false"/>
    </style:style>
    <style:style style:name="T1207" style:parent-style-name="DefaultParagraphFont" style:family="text">
      <style:text-properties style:font-weight-complex="bold" fo:color="#000000"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font-weight="bold" style:font-weight-asian="bold"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font-weight="bold" style:font-weight-asian="bold"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font-weight="bold" style:font-weight-asian="bold"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text-position="super 66.6%"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font-weight="bold" style:font-weight-asian="bold"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font-weight="bold" style:font-weight-asian="bold"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font-weight="bold" style:font-weight-asian="bold"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T1257" style:parent-style-name="DefaultParagraphFont" style:family="text">
      <style:text-properties style:font-weight-complex="bold" fo:color="#000000" style:font-size-complex="12pt" style:language-asian="lt" style:country-asian="LT"/>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T1259" style:parent-style-name="DefaultParagraphFont" style:family="text">
      <style:text-properties style:font-weight-complex="bold"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weight-complex="bold"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font-weight="bold" style:font-weight-asian="bold"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font-weight="bold" style:font-weight-asian="bold"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font-weight="bold" style:font-weight-asian="bold"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font-weight="bold" style:font-weight-asian="bold"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font-weight="bold" style:font-weight-asian="bold"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font-weight="bold" style:font-weight-asian="bold"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03" style:parent-style-name="DefaultParagraphFont" style:family="text">
      <style:text-properties style:font-name-asian="Helvetica Neue" style:font-size-complex="12pt" style:language-asian="lt" style:country-asian="LT"/>
    </style:style>
    <style:style style:name="T1304" style:parent-style-name="DefaultParagraphFont" style:family="text">
      <style:text-properties style:font-name-asian="Helvetica Neue"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asian="Helvetica Neue"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name-asian="Helvetica Neue"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name-asian="Helvetica Neue"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asian="Helvetica Neue"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name-asian="Helvetica Neue"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font-weight="bold" style:font-weight-asian="bold"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font-weight="bold" style:font-weight-asian="bold" fo:color="#000000" style:font-size-complex="12pt" style:language-asian="lt" style:country-asian="L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85" style:parent-style-name="DefaultParagraphFont" style:family="text">
      <style:text-properties style:font-name-asian="Helvetica Neue" style:font-size-complex="12pt" style:language-asian="lt" style:country-asian="LT"/>
    </style:style>
    <style:style style:name="T1386" style:parent-style-name="DefaultParagraphFont" style:family="text">
      <style:text-properties style:font-name-asian="Helvetica Neue"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89" style:parent-style-name="DefaultParagraphFont" style:family="text">
      <style:text-properties style:font-name-asian="Helvetica Neue" style:font-size-complex="12pt" style:language-asian="lt" style:country-asian="LT"/>
    </style:style>
    <style:style style:name="T1390" style:parent-style-name="DefaultParagraphFont" style:family="text">
      <style:text-properties style:font-name-asian="Helvetica Neue"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name-asian="Helvetica Neue"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asian="Helvetica Neue"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name-asian="Helvetica Neue"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name-asian="Helvetica Neue"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name-asian="Helvetica Neue"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name-asian="Helvetica Neue"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name-asian="Helvetica Neue"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7875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weight-complex="bold"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font-weight="bold" style:font-weight-asian="bold" style:font-weight-complex="bold"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font-weight="bold" style:font-weight-asian="bold" style:font-weight-complex="bold"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weight-complex="bold"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font-weight="bold" style:font-weight-asian="bold" style:font-weight-complex="bold"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font-weight="bold" style:font-weight-asian="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style:vertical-align="middle" fo:text-indent="0.7875in"/>
      <style:text-properties fo:hyphenate="false"/>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weight-complex="bold"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weight-complex="bold"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font-weight="bold" style:font-weight-asian="bold" style:font-weight-complex="bold"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weight-complex="bold"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font-weight="bold" style:font-weight-asian="bold" style:font-weight-complex="bold"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weight-complex="bold"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7875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font-weight="bold" style:font-weight-asian="bold" style:font-weight-complex="bold"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weight-complex="bold" fo:color="#000000" style:font-size-complex="12pt" style:language-asian="lt" style:country-asian="LT"/>
    </style:style>
    <style:style style:name="T1543" style:parent-style-name="DefaultParagraphFont" style:family="text">
      <style:text-properties fo:font-weight="bold" style:font-weight-asian="bold" style:font-weight-complex="bold"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font-weight="bold" style:font-weight-asian="bold" style:font-weight-complex="bold"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weight-complex="bold"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T1572" style:parent-style-name="DefaultParagraphFont" style:family="text">
      <style:text-properties fo:color="#000000" style:font-size-complex="12pt"/>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font-weight="bold" style:font-weight-asian="bold" style:font-weight-complex="bold"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font-weight="bold" style:font-weight-asian="bold" style:font-weight-complex="bold"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96" style:parent-style-name="DefaultParagraphFont" style:family="text">
      <style:text-properties fo:color="#000000" fo:letter-spacing="-0.0006in" style:font-size-complex="12pt" style:language-asian="lt" style:country-asian="LT"/>
    </style:style>
    <style:style style:name="T1597" style:parent-style-name="DefaultParagraphFont" style:family="text">
      <style:text-properties fo:color="#000000" fo:letter-spacing="-0.0006in" style:font-size-complex="12pt" style:language-asian="lt" style:country-asian="LT"/>
    </style:style>
    <style:style style:name="T1598" style:parent-style-name="DefaultParagraphFont" style:family="text">
      <style:text-properties fo:color="#000000" fo:letter-spacing="-0.0006in" style:font-size-complex="12pt" style:language-asian="lt" style:country-asian="L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606" style:parent-style-name="DefaultParagraphFont" style:family="text">
      <style:text-properties fo:color="#000000" fo:letter-spacing="-0.0006in" style:font-size-complex="12pt" style:language-asian="lt" style:country-asian="LT"/>
    </style:style>
    <style:style style:name="P160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08" style:parent-style-name="DefaultParagraphFont" style:family="text">
      <style:text-properties style:font-weight-complex="bold"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T1610" style:parent-style-name="DefaultParagraphFont" style:family="text">
      <style:text-properties fo:font-weight="bold" style:font-weight-asian="bold" style:font-weight-complex="bold" fo:color="#000000" style:font-size-complex="12pt" style:language-asian="lt" style:country-asian="LT"/>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style:font-size-complex="12pt" style:language-asian="lt" style:country-asian="LT"/>
    </style:style>
    <style:style style:name="T1614" style:parent-style-name="DefaultParagraphFont" style:family="text">
      <style:text-properties fo:font-weight="bold" style:font-weight-asian="bold" style:font-weight-complex="bold"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T1616" style:parent-style-name="DefaultParagraphFont" style:family="text">
      <style:text-properties style:font-weight-complex="bold"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font-weight="bold" style:font-weight-asian="bold" style:font-weight-complex="bold"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weight-complex="bold"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font-weight="bold" style:font-weight-asian="bold" style:font-weight-complex="bold"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style:font-weight-complex="bold"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style:vertical-align="middle">
        <style:tab-stops>
          <style:tab-stop style:type="left" style:position="1.1812in"/>
        </style:tab-stops>
      </style:paragraph-properties>
      <style:text-properties fo:hyphenate="false"/>
    </style:style>
    <style:style style:name="P1651" style:parent-style-name="Normal" style:family="paragraph">
      <style:paragraph-properties fo:keep-together="always" fo:text-align="center" style:vertical-align="middle"/>
      <style:text-properties fo:hyphenate="false"/>
    </style:style>
    <style:style style:name="T1652" style:parent-style-name="DefaultParagraphFont" style:family="text">
      <style:text-properties fo:font-weight="bold" style:font-weight-asian="bold" style:font-weight-complex="bold" fo:text-transform="uppercase" fo:color="#000000" style:font-size-complex="12pt"/>
    </style:style>
    <style:style style:name="T1653" style:parent-style-name="DefaultParagraphFont" style:family="text">
      <style:text-properties fo:font-weight="bold" style:font-weight-asian="bold" style:font-weight-complex="bold" fo:text-transform="uppercase" fo:color="#000000" style:font-size-complex="12pt"/>
    </style:style>
    <style:style style:name="P1654" style:parent-style-name="Normal" style:family="paragraph">
      <style:paragraph-properties fo:keep-together="always" fo:text-align="center" style:vertical-align="middle"/>
      <style:text-properties fo:hyphenate="false"/>
    </style:style>
    <style:style style:name="T1655" style:parent-style-name="DefaultParagraphFont" style:family="text">
      <style:text-properties fo:font-weight="bold" style:font-weight-asian="bold" style:font-weight-complex="bold" fo:text-transform="uppercase" fo:color="#000000" style:font-size-complex="12pt"/>
    </style:style>
    <style:style style:name="P1656" style:parent-style-name="Normal" style:family="paragraph">
      <style:paragraph-properties fo:text-align="justify" style:vertical-align="middle"/>
      <style:text-properties fo:color="#000000" style:font-size-complex="12pt" fo:hyphenate="false"/>
    </style:style>
    <style:style style:name="P1657" style:parent-style-name="Normal" style:family="paragraph">
      <style:paragraph-properties fo:text-align="center" style:vertical-align="middle"/>
      <style:text-properties fo:hyphenate="false"/>
    </style:style>
    <style:style style:name="T1658" style:parent-style-name="DefaultParagraphFont" style:family="text">
      <style:text-properties fo:font-weight="bold" style:font-weight-asian="bold" style:font-weight-complex="bold" fo:color="#000000" style:font-size-complex="12pt"/>
    </style:style>
    <style:style style:name="T1659" style:parent-style-name="DefaultParagraphFont" style:family="text">
      <style:text-properties fo:font-weight="bold" style:font-weight-asian="bold" style:font-weight-complex="bold" fo:color="#000000" style:font-size-complex="12pt"/>
    </style:style>
    <style:style style:name="P1660" style:parent-style-name="Normal" style:family="paragraph">
      <style:paragraph-properties fo:text-align="center" style:vertical-align="middle"/>
      <style:text-properties fo:hyphenate="false"/>
    </style:style>
    <style:style style:name="T1661" style:parent-style-name="DefaultParagraphFont" style:family="text">
      <style:text-properties fo:font-weight="bold" style:font-weight-asian="bold" style:font-weight-complex="bold" fo:color="#000000" style:font-size-complex="12pt"/>
    </style:style>
    <style:style style:name="P1662"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663" style:parent-style-name="Normal" style:family="paragraph">
      <style:paragraph-properties fo:widows="0" fo:orphans="0" fo:text-align="justify" style:vertical-align="middle" fo:text-indent="0.7875in"/>
      <style:text-properties fo:hyphenate="false"/>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weight-complex="bold"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style:vertical-align="middle" fo:text-indent="0.7875in"/>
      <style:text-properties fo:hyphenate="false"/>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center" style:vertical-align="middle"/>
      <style:text-properties fo:hyphenate="false"/>
    </style:style>
    <style:style style:name="P1673" style:parent-style-name="Normal" style:family="paragraph">
      <style:paragraph-properties fo:widows="0" fo:orphans="0" fo:text-align="center" style:vertical-align="middle"/>
      <style:text-properties fo:hyphenate="false"/>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T1675" style:parent-style-name="DefaultParagraphFont" style:family="text">
      <style:text-properties fo:font-weight="bold" style:font-weight-asian="bold" style:font-weight-complex="bold" fo:color="#000000" style:font-size-complex="12pt" style:language-asian="lt" style:country-asian="LT"/>
    </style:style>
    <style:style style:name="P1676" style:parent-style-name="Normal" style:family="paragraph">
      <style:paragraph-properties fo:keep-together="always" fo:text-align="center" style:vertical-align="middle"/>
      <style:text-properties fo:hyphenate="false"/>
    </style:style>
    <style:style style:name="T1677" style:parent-style-name="DefaultParagraphFont" style:family="text">
      <style:text-properties fo:font-weight="bold" style:font-weight-asian="bold" style:font-weight-complex="bold" fo:color="#000000" style:font-size-complex="12pt"/>
    </style:style>
    <style:style style:name="P1678" style:parent-style-name="Normal" style:family="paragraph">
      <style:paragraph-properties fo:text-align="justify" style:vertical-align="middle"/>
      <style:text-properties fo:color="#000000" style:font-size-complex="12pt" fo:hyphenate="false"/>
    </style:style>
    <style:style style:name="P1679" style:parent-style-name="Normal" style:family="paragraph">
      <style:paragraph-properties fo:widows="0" fo:orphans="0" fo:text-align="justify" style:vertical-align="middle" fo:text-indent="0.7875in"/>
      <style:text-properties fo:hyphenate="false"/>
    </style:style>
    <style:style style:name="T1680" style:parent-style-name="DefaultParagraphFont" style:family="text">
      <style:text-properties fo:color="#000000" fo:letter-spacing="-0.0034in" style:font-size-complex="12pt" style:language-asian="lt" style:country-asian="LT"/>
    </style:style>
    <style:style style:name="T1681" style:parent-style-name="DefaultParagraphFont" style:family="text">
      <style:text-properties fo:color="#000000" fo:letter-spacing="-0.0034in" style:font-size-complex="12pt" style:language-asian="lt" style:country-asian="LT"/>
    </style:style>
    <style:style style:name="T1682" style:parent-style-name="DefaultParagraphFont" style:family="text">
      <style:text-properties fo:color="#000000" style:font-size-complex="12pt" fo:background-color="#FFFFFF" style:language-asian="lt" style:country-asian="LT"/>
    </style:style>
    <style:style style:name="T1683" style:parent-style-name="DefaultParagraphFont" style:family="text">
      <style:text-properties fo:color="#000000" style:font-size-complex="12pt" fo:background-color="#FFFFFF" style:language-asian="lt" style:country-asian="LT"/>
    </style:style>
    <style:style style:name="T1684" style:parent-style-name="DefaultParagraphFont" style:family="text">
      <style:text-properties style:font-weight-complex="bold" fo:color="#000000" style:font-size-complex="12pt" fo:background-color="#FFFFFF" style:language-asian="lt" style:country-asian="LT"/>
    </style:style>
    <style:style style:name="T1685" style:parent-style-name="DefaultParagraphFont" style:family="text">
      <style:text-properties fo:color="#000000" style:font-size-complex="12pt" fo:background-color="#FFFFFF" style:language-asian="lt" style:country-asian="LT"/>
    </style:style>
    <style:style style:name="T1686" style:parent-style-name="DefaultParagraphFont" style:family="text">
      <style:text-properties style:font-weight-complex="bold" fo:color="#000000" style:font-size-complex="12pt" fo:background-color="#FFFFFF" style:language-asian="lt" style:country-asian="LT"/>
    </style:style>
    <style:style style:name="T1687" style:parent-style-name="DefaultParagraphFont" style:family="text">
      <style:text-properties fo:color="#000000" style:font-size-complex="12pt" fo:background-color="#FFFFFF" style:language-asian="lt" style:country-asian="LT"/>
    </style:style>
    <style:style style:name="T1688" style:parent-style-name="DefaultParagraphFont" style:family="text">
      <style:text-properties fo:color="#000000" style:font-size-complex="12pt" fo:background-color="#FFFFFF" style:language-asian="lt" style:country-asian="LT"/>
    </style:style>
    <style:style style:name="T1689" style:parent-style-name="DefaultParagraphFont" style:family="text">
      <style:text-properties style:font-weight-complex="bold" fo:color="#000000" style:font-size-complex="12pt" fo:background-color="#FFFFFF" style:language-asian="lt" style:country-asian="LT"/>
    </style:style>
    <style:style style:name="T1690" style:parent-style-name="DefaultParagraphFont" style:family="text">
      <style:text-properties fo:color="#000000" style:font-size-complex="12pt" fo:background-color="#FFFFFF" style:language-asian="lt" style:country-asian="LT"/>
    </style:style>
    <style:style style:name="T1691" style:parent-style-name="DefaultParagraphFont" style:family="text">
      <style:text-properties fo:color="#000000" style:font-size-complex="12pt" fo:background-color="#FFFFFF" style:language-asian="lt" style:country-asian="LT"/>
    </style:style>
    <style:style style:name="P1692" style:parent-style-name="Normal" style:family="paragraph">
      <style:paragraph-properties fo:widows="0" fo:orphans="0" fo:text-align="justify" style:vertical-align="middle" fo:text-indent="0.7875in"/>
      <style:text-properties fo:hyphenate="false"/>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fo:letter-spacing="-0.0034in" style:font-size-complex="12pt" style:language-asian="lt" style:country-asian="LT"/>
    </style:style>
    <style:style style:name="T1696" style:parent-style-name="DefaultParagraphFont" style:family="text">
      <style:text-properties style:font-weight-complex="bold" fo:color="#000000" fo:letter-spacing="-0.0034in" style:font-size-complex="12pt" style:language-asian="lt" style:country-asian="LT"/>
    </style:style>
    <style:style style:name="T1697" style:parent-style-name="DefaultParagraphFont" style:family="text">
      <style:text-properties fo:color="#000000" fo:letter-spacing="-0.0034in" style:font-size-complex="12pt" style:language-asian="lt" style:country-asian="LT"/>
    </style:style>
    <style:style style:name="P1698" style:parent-style-name="Normal" style:family="paragraph">
      <style:paragraph-properties fo:widows="0" fo:orphans="0" fo:text-align="justify" style:vertical-align="middle" fo:text-indent="0.7875in"/>
      <style:text-properties fo:hyphenate="false"/>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weight-complex="bold"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style:vertical-align="middle" fo:text-indent="0.7875in"/>
      <style:text-properties fo:hyphenate="false"/>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weight-complex="bold"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style:vertical-align="middle"/>
      <style:text-properties fo:hyphenate="false"/>
    </style:style>
    <style:style style:name="P1711" style:parent-style-name="Normal" style:family="paragraph">
      <style:paragraph-properties fo:widows="0" fo:orphans="0" fo:text-align="center" style:vertical-align="middle"/>
      <style:text-properties fo:hyphenate="false"/>
    </style:style>
    <style:style style:name="T1712" style:parent-style-name="DefaultParagraphFont" style:family="text">
      <style:text-properties fo:font-weight="bold" style:font-weight-asian="bold" style:font-weight-complex="bold" fo:color="#000000" style:font-size-complex="12pt" style:language-asian="lt" style:country-asian="LT"/>
    </style:style>
    <style:style style:name="T1713" style:parent-style-name="DefaultParagraphFont" style:family="text">
      <style:text-properties fo:font-weight="bold" style:font-weight-asian="bold" style:font-weight-complex="bold" fo:color="#000000" style:font-size-complex="12pt" style:language-asian="lt" style:country-asian="LT"/>
    </style:style>
    <style:style style:name="P1714" style:parent-style-name="Normal" style:family="paragraph">
      <style:paragraph-properties fo:keep-together="always" fo:text-align="center" style:vertical-align="middle"/>
      <style:text-properties fo:hyphenate="false"/>
    </style:style>
    <style:style style:name="T1715" style:parent-style-name="DefaultParagraphFont" style:family="text">
      <style:text-properties fo:font-weight="bold" style:font-weight-asian="bold" style:font-weight-complex="bold" fo:color="#000000" style:font-size-complex="12pt"/>
    </style:style>
    <style:style style:name="P1716" style:parent-style-name="Normal" style:family="paragraph">
      <style:paragraph-properties fo:text-align="justify" style:vertical-align="middle"/>
      <style:text-properties fo:color="#000000" style:font-size-complex="12pt" fo:hyphenate="false"/>
    </style:style>
    <style:style style:name="P1717" style:parent-style-name="Normal" style:family="paragraph">
      <style:paragraph-properties fo:widows="0" fo:orphans="0" fo:text-align="justify" style:vertical-align="middle" fo:text-indent="0.7875in"/>
      <style:text-properties fo:hyphenate="false"/>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fo:background-color="#FFFFFF" style:language-asian="lt" style:country-asian="LT"/>
    </style:style>
    <style:style style:name="T1721" style:parent-style-name="DefaultParagraphFont" style:family="text">
      <style:text-properties style:font-weight-complex="bold" fo:color="#000000" style:font-size-complex="12pt" fo:background-color="#FFFFFF" style:language-asian="lt" style:country-asian="LT"/>
    </style:style>
    <style:style style:name="T17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23" style:parent-style-name="DefaultParagraphFont" style:family="text">
      <style:text-properties fo:color="#000000" style:font-size-complex="12pt" fo:background-color="#FFFFFF" style:language-asian="lt" style:country-asian="LT"/>
    </style:style>
    <style:style style:name="T1724" style:parent-style-name="DefaultParagraphFont" style:family="text">
      <style:text-properties fo:color="#000000" style:font-size-complex="12pt" fo:background-color="#FFFFFF" style:language-asian="lt" style:country-asian="LT"/>
    </style:style>
    <style:style style:name="T1725" style:parent-style-name="DefaultParagraphFont" style:family="text">
      <style:text-properties style:font-weight-complex="bold" fo:color="#000000" style:font-size-complex="12pt" fo:background-color="#FFFFFF" style:language-asian="lt" style:country-asian="LT"/>
    </style:style>
    <style:style style:name="T1726" style:parent-style-name="DefaultParagraphFont" style:family="text">
      <style:text-properties fo:color="#000000" style:font-size-complex="12pt" fo:background-color="#FFFFFF" style:language-asian="lt" style:country-asian="LT"/>
    </style:style>
    <style:style style:name="T1727" style:parent-style-name="DefaultParagraphFont" style:family="text">
      <style:text-properties fo:color="#000000" style:font-size-complex="12pt" fo:background-color="#FFFFFF" style:language-asian="lt" style:country-asian="LT"/>
    </style:style>
    <style:style style:name="P1728" style:parent-style-name="Normal" style:family="paragraph">
      <style:paragraph-properties fo:widows="0" fo:orphans="0" fo:text-align="justify" style:vertical-align="middle" fo:text-indent="0.7875in"/>
      <style:text-properties fo:hyphenate="false"/>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weight-complex="bold"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style:vertical-align="middle" fo:text-indent="0.7875in"/>
      <style:text-properties fo:hyphenate="false"/>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weight-complex="bold"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style:vertical-align="middle" fo:text-indent="0.7875in"/>
      <style:text-properties fo:hyphenate="false"/>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weight-complex="bold"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fo:letter-spacing="-0.0027in" style:font-size-complex="12pt" style:language-asian="lt" style:country-asian="LT"/>
    </style:style>
    <style:style style:name="T1746" style:parent-style-name="DefaultParagraphFont" style:family="text">
      <style:text-properties style:font-weight-complex="bold" fo:color="#000000" fo:letter-spacing="-0.0027in" style:font-size-complex="12pt" style:language-asian="lt" style:country-asian="LT"/>
    </style:style>
    <style:style style:name="T1747" style:parent-style-name="DefaultParagraphFont" style:family="text">
      <style:text-properties fo:color="#000000" fo:letter-spacing="-0.0027in" style:font-size-complex="12pt" style:language-asian="lt" style:country-asian="LT"/>
    </style:style>
    <style:style style:name="T1748" style:parent-style-name="DefaultParagraphFont" style:family="text">
      <style:text-properties fo:color="#000000" fo:letter-spacing="-0.0027in" style:font-size-complex="12pt" style:language-asian="lt" style:country-asian="LT"/>
    </style:style>
    <style:style style:name="P1749" style:parent-style-name="Normal" style:family="paragraph">
      <style:paragraph-properties fo:widows="0" fo:orphans="0" fo:text-align="justify" style:vertical-align="middle" fo:text-indent="0.7875in"/>
      <style:text-properties fo:hyphenate="false"/>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weight-complex="bold"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fo:letter-spacing="-0.0027in" style:font-size-complex="12pt" style:language-asian="lt" style:country-asian="LT"/>
    </style:style>
    <style:style style:name="T1756" style:parent-style-name="DefaultParagraphFont" style:family="text">
      <style:text-properties style:font-weight-complex="bold" fo:color="#000000" fo:letter-spacing="-0.0027in" style:font-size-complex="12pt" style:language-asian="lt" style:country-asian="LT"/>
    </style:style>
    <style:style style:name="T1757" style:parent-style-name="DefaultParagraphFont" style:family="text">
      <style:text-properties fo:color="#000000" fo:letter-spacing="-0.0027in" style:font-size-complex="12pt" style:language-asian="lt" style:country-asian="LT"/>
    </style:style>
    <style:style style:name="P1758" style:parent-style-name="Normal" style:family="paragraph">
      <style:paragraph-properties fo:text-align="justify" style:vertical-align="middle"/>
      <style:text-properties fo:hyphenate="false"/>
    </style:style>
    <style:style style:name="P1759" style:parent-style-name="Normal" style:family="paragraph">
      <style:paragraph-properties fo:widows="0" fo:orphans="0" fo:text-align="center" style:vertical-align="middle"/>
      <style:text-properties fo:hyphenate="false"/>
    </style:style>
    <style:style style:name="T1760" style:parent-style-name="DefaultParagraphFont" style:family="text">
      <style:text-properties fo:font-weight="bold" style:font-weight-asian="bold" style:font-weight-complex="bold" fo:color="#000000" style:font-size-complex="12pt" style:language-asian="lt" style:country-asian="LT"/>
    </style:style>
    <style:style style:name="T1761" style:parent-style-name="DefaultParagraphFont" style:family="text">
      <style:text-properties fo:font-weight="bold" style:font-weight-asian="bold" style:font-weight-complex="bold" fo:color="#000000" style:font-size-complex="12pt" style:language-asian="lt" style:country-asian="LT"/>
    </style:style>
    <style:style style:name="P1762" style:parent-style-name="Normal" style:family="paragraph">
      <style:paragraph-properties fo:keep-together="always" fo:text-align="center" style:vertical-align="middle"/>
      <style:text-properties fo:hyphenate="false"/>
    </style:style>
    <style:style style:name="T1763" style:parent-style-name="DefaultParagraphFont" style:family="text">
      <style:text-properties fo:font-weight="bold" style:font-weight-asian="bold" style:font-weight-complex="bold" fo:color="#000000" style:font-size-complex="12pt"/>
    </style:style>
    <style:style style:name="P1764"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1765" style:parent-style-name="Normal" style:family="paragraph">
      <style:paragraph-properties fo:widows="0" fo:orphans="0" fo:text-align="justify" style:vertical-align="middle" fo:text-indent="0.7875in"/>
      <style:text-properties fo:hyphenate="false"/>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font-weight="bold" style:font-weight-asian="bold" style:font-weight-complex="bold"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font-weight="bold" style:font-weight-asian="bold" style:font-weight-complex="bold"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font-weight="bold" style:font-weight-asian="bold" style:font-weight-complex="bold"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font-weight="bold" style:font-weight-asian="bold" style:font-weight-complex="bold"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font-weight="bold" style:font-weight-asian="bold" style:font-weight-complex="bold"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font-weight="bold" style:font-weight-asian="bold" style:font-weight-complex="bold"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font-weight="bold" style:font-weight-asian="bold" style:font-weight-complex="bold"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font-weight="bold" style:font-weight-asian="bold" style:font-weight-complex="bold"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font-weight="bold" style:font-weight-asian="bold" style:font-weight-complex="bold"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font-weight="bold" style:font-weight-asian="bold" style:font-weight-complex="bold"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style:vertical-align="middle" fo:margin-left="0.7875in">
        <style:tab-stops/>
      </style:paragraph-properties>
      <style:text-properties fo:hyphenate="false"/>
    </style:style>
    <style:style style:name="P1843" style:parent-style-name="Normal" style:family="paragraph">
      <style:paragraph-properties fo:keep-together="always" fo:text-align="center" style:vertical-align="middle"/>
      <style:text-properties fo:hyphenate="false"/>
    </style:style>
    <style:style style:name="T1844" style:parent-style-name="DefaultParagraphFont" style:family="text">
      <style:text-properties fo:font-weight="bold" style:font-weight-asian="bold" style:font-weight-complex="bold" fo:text-transform="uppercase" fo:color="#000000" style:font-size-complex="12pt"/>
    </style:style>
    <style:style style:name="T1845" style:parent-style-name="DefaultParagraphFont" style:family="text">
      <style:text-properties fo:font-weight="bold" style:font-weight-asian="bold" style:font-weight-complex="bold" fo:text-transform="uppercase" fo:color="#000000" style:font-size-complex="12pt"/>
    </style:style>
    <style:style style:name="P1846" style:parent-style-name="Normal" style:family="paragraph">
      <style:paragraph-properties fo:keep-together="always" fo:text-align="center" style:vertical-align="middle"/>
      <style:text-properties fo:hyphenate="false"/>
    </style:style>
    <style:style style:name="T1847" style:parent-style-name="DefaultParagraphFont" style:family="text">
      <style:text-properties fo:font-weight="bold" style:font-weight-asian="bold" style:font-weight-complex="bold" fo:text-transform="uppercase" fo:color="#000000" style:font-size-complex="12pt"/>
    </style:style>
    <style:style style:name="P1848" style:parent-style-name="Normal" style:family="paragraph">
      <style:paragraph-properties fo:text-align="justify" style:vertical-align="middle"/>
      <style:text-properties fo:color="#000000" style:font-size-complex="12pt" fo:hyphenate="false"/>
    </style:style>
    <style:style style:name="P184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850" style:parent-style-name="DefaultParagraphFont" style:family="text">
      <style:text-properties fo:color="#000000" fo:letter-spacing="-0.0013in" style:font-size-complex="12pt" style:language-asian="lt" style:country-asian="LT"/>
    </style:style>
    <style:style style:name="T1851" style:parent-style-name="DefaultParagraphFont" style:family="text">
      <style:text-properties fo:color="#000000" fo:letter-spacing="-0.0013in" style:font-size-complex="12pt" style:language-asian="lt" style:country-asian="LT"/>
    </style:style>
    <style:style style:name="T1852" style:parent-style-name="DefaultParagraphFont" style:family="text">
      <style:text-properties fo:color="#000000" fo:letter-spacing="-0.0013in" style:font-size-complex="12pt"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weight-complex="bold"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7875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font-weight="bold" style:font-weight-asian="bold"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font-weight="bold" style:font-weight-asian="bold"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font-weight="bold" style:font-weight-asian="bold"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fo:letter-spacing="-0.0027in" style:font-size-complex="12pt" style:language-asian="lt" style:country-asian="LT"/>
    </style:style>
    <style:style style:name="T1893" style:parent-style-name="DefaultParagraphFont" style:family="text">
      <style:text-properties fo:color="#000000" fo:letter-spacing="-0.0027in" style:font-size-complex="12pt" style:language-asian="lt" style:country-asian="LT"/>
    </style:style>
    <style:style style:name="P1894" style:parent-style-name="Normal" style:family="paragraph">
      <style:paragraph-properties fo:text-align="justify" fo:text-indent="0.7875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7875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style:vertical-align="middle" fo:text-indent="0.7875in"/>
      <style:text-properties fo:hyphenate="false"/>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style:vertical-align="middle" fo:text-indent="0.7875in"/>
      <style:text-properties fo:hyphenate="false"/>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weight-complex="bold"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style:vertical-align="middle" fo:text-indent="0.7875in"/>
      <style:text-properties fo:hyphenate="false"/>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style:font-weight-complex="bold"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font-weight="bold" style:font-weight-asian="bold"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style:vertical-align="middle" fo:text-indent="0.7875in"/>
      <style:text-properties fo:hyphenate="false"/>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weight-complex="bold"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font-weight="bold" style:font-weight-asian="bold" style:font-weight-complex="bold"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style:font-weight-complex="bold"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font-weight="bold" style:font-weight-asian="bold" style:font-weight-complex="bold"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weight-complex="bold"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font-weight="bold" style:font-weight-asian="bold" fo:color="#000000" style:font-size-complex="12pt" style:language-asian="lt" style:country-asian="LT"/>
    </style:style>
    <style:style style:name="P19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font-weight="bold" style:font-weight-asian="bold" style:font-weight-complex="bold"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font-weight="bold" style:font-weight-asian="bold" style:font-weight-complex="bold"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font-weight="bold" style:font-weight-asian="bold" style:font-weight-complex="bold"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font-weight="bold" style:font-weight-asian="bold" style:font-weight-complex="bold"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font-weight="bold" style:font-weight-asian="bold" style:font-weight-complex="bold"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font-weight="bold" style:font-weight-asian="bold" style:font-weight-complex="bold"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style:vertical-align="middle" fo:text-indent="0.043in"/>
      <style:text-properties fo:hyphenate="false"/>
    </style:style>
    <style:style style:name="P1998" style:parent-style-name="Normal" style:family="paragraph">
      <style:paragraph-properties fo:keep-together="always" fo:text-align="center" style:vertical-align="middle"/>
      <style:text-properties fo:hyphenate="false"/>
    </style:style>
    <style:style style:name="T1999" style:parent-style-name="DefaultParagraphFont" style:family="text">
      <style:text-properties fo:font-weight="bold" style:font-weight-asian="bold" style:font-weight-complex="bold" fo:text-transform="uppercase" fo:color="#000000" style:font-size-complex="12pt"/>
    </style:style>
    <style:style style:name="T2000" style:parent-style-name="DefaultParagraphFont" style:family="text">
      <style:text-properties fo:font-weight="bold" style:font-weight-asian="bold" style:font-weight-complex="bold" fo:text-transform="uppercase" fo:color="#000000" style:font-size-complex="12pt"/>
    </style:style>
    <style:style style:name="P2001" style:parent-style-name="Normal" style:family="paragraph">
      <style:paragraph-properties fo:keep-together="always" fo:text-align="center" style:vertical-align="middle"/>
      <style:text-properties fo:hyphenate="false"/>
    </style:style>
    <style:style style:name="T2002" style:parent-style-name="DefaultParagraphFont" style:family="text">
      <style:text-properties fo:font-weight="bold" style:font-weight-asian="bold" style:font-weight-complex="bold" fo:text-transform="uppercase" fo:color="#000000" style:font-size-complex="12pt"/>
    </style:style>
    <style:style style:name="P2003" style:parent-style-name="Normal" style:family="paragraph">
      <style:paragraph-properties fo:text-align="justify" style:vertical-align="middle"/>
      <style:text-properties fo:color="#000000" style:font-size-complex="12pt" fo:hyphenate="false"/>
    </style:style>
    <style:style style:name="P2004" style:parent-style-name="Normal" style:family="paragraph">
      <style:paragraph-properties fo:widows="0" fo:orphans="0" fo:text-align="justify" style:vertical-align="middle" fo:text-indent="0.7875in"/>
      <style:text-properties fo:hyphenate="false"/>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weight-complex="bold"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text-indent="0.787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weight-complex="bold" fo:letter-spacing="0.0013in" style:font-size-complex="12pt"/>
    </style:style>
    <style:style style:name="T2019" style:parent-style-name="DefaultParagraphFont" style:family="text">
      <style:text-properties style:font-weight-complex="bold" fo:letter-spacing="0.0013in" style:font-size-complex="12p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font-weight="bold" style:font-weight-asian="bold"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style:vertical-align="middle" fo:text-indent="0.7875in"/>
      <style:text-properties fo:hyphenate="false"/>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weight-complex="bold"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widows="0" fo:orphans="0" fo:text-align="justify" style:vertical-align="middle" fo:text-indent="0.7875in"/>
      <style:text-properties fo:hyphenate="false"/>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style:vertical-align="middle" fo:text-indent="0.7875in"/>
      <style:text-properties fo:hyphenate="false"/>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style:font-weight-complex="bold"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font-weight="bold" style:font-weight-asian="bold" style:font-weight-complex="bold"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style:font-weight-complex="bold"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font-weight="bold" style:font-weight-asian="bold" style:font-weight-complex="bold"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font-weight-complex="bold"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style:vertical-align="middle" fo:text-indent="0.7875in"/>
      <style:text-properties fo:hyphenate="false"/>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font-weight="bold" style:font-weight-asian="bold" style:font-weight-complex="bold"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font-weight="bold" style:font-weight-asian="bold"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style:font-weight-complex="bold"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font-weight="bold" style:font-weight-asian="bold" style:font-weight-complex="bold"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fo:color="#000000" style:font-size-complex="12pt" style:language-asian="lt" style:country-asian="L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font-weight="bold" style:font-weight-asian="bold" style:font-weight-complex="bold"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style:font-weight-complex="bold"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P2183" style:parent-style-name="Normal" style:family="paragraph">
      <style:paragraph-properties fo:keep-together="always" fo:text-align="center" style:vertical-align="middle"/>
      <style:text-properties fo:hyphenate="false"/>
    </style:style>
    <style:style style:name="T2184" style:parent-style-name="DefaultParagraphFont" style:family="text">
      <style:text-properties fo:font-weight="bold" style:font-weight-asian="bold" style:font-weight-complex="bold" fo:text-transform="uppercase" fo:color="#000000" style:font-size-complex="12pt"/>
    </style:style>
    <style:style style:name="T2185" style:parent-style-name="DefaultParagraphFont" style:family="text">
      <style:text-properties fo:font-weight="bold" style:font-weight-asian="bold" style:font-weight-complex="bold" fo:text-transform="uppercase" fo:color="#000000" style:font-size-complex="12pt"/>
    </style:style>
    <style:style style:name="P2186" style:parent-style-name="Normal" style:family="paragraph">
      <style:paragraph-properties fo:keep-together="always" fo:text-align="center" style:vertical-align="middle"/>
      <style:text-properties fo:hyphenate="false"/>
    </style:style>
    <style:style style:name="T2187" style:parent-style-name="DefaultParagraphFont" style:family="text">
      <style:text-properties fo:font-weight="bold" style:font-weight-asian="bold" style:font-weight-complex="bold" fo:text-transform="uppercase" fo:color="#000000" style:font-size-complex="12pt"/>
    </style:style>
    <style:style style:name="P2188" style:parent-style-name="Normal" style:family="paragraph">
      <style:paragraph-properties fo:text-align="justify" style:vertical-align="middle"/>
      <style:text-properties fo:color="#000000" style:font-size-complex="12pt" fo:hyphenate="false"/>
    </style:style>
    <style:style style:name="P21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weight-complex="bold" fo:color="#000000" style:font-size-complex="12pt" style:language-asian="lt" style:country-asian="LT"/>
    </style:style>
    <style:style style:name="T2194" style:parent-style-name="DefaultParagraphFont" style:family="text">
      <style:text-properties fo:font-weight="bold" style:font-weight-asian="bold" style:font-weight-complex="bold"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style:font-weight-complex="bold" fo:color="#000000" style:font-size-complex="12pt" style:language-asian="lt" style:country-asian="LT"/>
    </style:style>
    <style:style style:name="T2203" style:parent-style-name="DefaultParagraphFont" style:family="text">
      <style:text-properties fo:font-weight="bold" style:font-weight-asian="bold" style:font-weight-complex="bold"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style:font-weight-complex="bold"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fo:background-color="#FFFFFF" style:language-asian="lt" style:country-asian="LT"/>
    </style:style>
    <style:style style:name="T2217" style:parent-style-name="DefaultParagraphFont" style:family="text">
      <style:text-properties style:font-weight-complex="bold" fo:color="#000000" style:font-size-complex="12pt" fo:background-color="#FFFFFF" style:language-asian="lt" style:country-asian="LT"/>
    </style:style>
    <style:style style:name="T2218" style:parent-style-name="DefaultParagraphFont" style:family="text">
      <style:text-properties fo:color="#000000" style:font-size-complex="12pt" fo:background-color="#FFFFFF" style:language-asian="lt" style:country-asian="LT"/>
    </style:style>
    <style:style style:name="T2219" style:parent-style-name="DefaultParagraphFont" style:family="text">
      <style:text-properties fo:color="#000000" style:font-size-complex="12pt" fo:background-color="#FFFFFF" style:language-asian="lt" style:country-asian="LT"/>
    </style:style>
    <style:style style:name="P2220" style:parent-style-name="Normal" style:family="paragraph">
      <style:paragraph-properties fo:text-align="justify" fo:text-indent="0.3937in"/>
    </style:style>
    <style:style style:name="T2221" style:parent-style-name="DefaultParagraphFont" style:family="text">
      <style:text-properties fo:font-size="11pt" style:font-size-asian="11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style:font-weight-complex="bold"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font-weight="bold" style:font-weight-asian="bold" style:font-weight-complex="bold"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style:font-weight-complex="bold"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widows="0" fo:orphans="0" fo:text-align="justify" style:vertical-align="middle" fo:line-height="115%" fo:text-indent="0.7875in">
        <style:tab-stops>
          <style:tab-stop style:type="left" style:position="1.1812in"/>
          <style:tab-stop style:type="left" style:position="1.2798in"/>
        </style:tab-stops>
      </style:paragraph-properties>
      <style:text-properties fo:hyphenate="false"/>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font-weight="bold" style:font-weight-asian="bold"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7875in"/>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letter-spacing="0.002in" style:font-size-complex="12pt" style:language-asian="lt" style:country-asian="LT"/>
    </style:style>
    <style:style style:name="T2328" style:parent-style-name="DefaultParagraphFont" style:family="text">
      <style:text-properties fo:letter-spacing="0.002in"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font-weight="bold" style:font-weight-asian="bold" style:font-weight-complex="bold"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font-weight="bold" style:font-weight-asian="bold" style:font-weight-complex="bold"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font-weight="bold" style:font-weight-asian="bold"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font-weight="bold" style:font-weight-asian="bold" style:font-weight-complex="bold"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font-weight="bold" style:font-weight-asian="bold" style:font-weight-complex="bold"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style:font-weight-complex="bold"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font-weight="bold" style:font-weight-asian="bold" style:font-weight-complex="bold"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weight-complex="bold"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font-weight="bold" style:font-weight-asian="bold" style:font-weight-complex="bold"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weight-complex="bold"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style:vertical-align="middle"/>
      <style:text-properties fo:hyphenate="false"/>
    </style:style>
    <style:style style:name="P2433" style:parent-style-name="Normal" style:family="paragraph">
      <style:paragraph-properties fo:keep-together="always" fo:text-align="center" style:vertical-align="middle"/>
      <style:text-properties fo:hyphenate="false"/>
    </style:style>
    <style:style style:name="T2434" style:parent-style-name="DefaultParagraphFont" style:family="text">
      <style:text-properties fo:font-weight="bold" style:font-weight-asian="bold" style:font-weight-complex="bold" fo:text-transform="uppercase" fo:color="#000000" style:font-size-complex="12pt"/>
    </style:style>
    <style:style style:name="T2435" style:parent-style-name="DefaultParagraphFont" style:family="text">
      <style:text-properties fo:font-weight="bold" style:font-weight-asian="bold" style:font-weight-complex="bold" fo:text-transform="uppercase" fo:color="#000000" style:font-size-complex="12pt"/>
    </style:style>
    <style:style style:name="P2436" style:parent-style-name="Normal" style:family="paragraph">
      <style:paragraph-properties fo:keep-together="always" fo:text-align="center" style:vertical-align="middle"/>
      <style:text-properties fo:hyphenate="false"/>
    </style:style>
    <style:style style:name="T2437" style:parent-style-name="DefaultParagraphFont" style:family="text">
      <style:text-properties fo:font-weight="bold" style:font-weight-asian="bold" style:font-weight-complex="bold" fo:text-transform="uppercase" fo:color="#000000" style:font-size-complex="12pt"/>
    </style:style>
    <style:style style:name="P2438" style:parent-style-name="Normal" style:family="paragraph">
      <style:paragraph-properties fo:text-align="justify" style:vertical-align="middle"/>
      <style:text-properties fo:color="#000000" style:font-size-complex="12pt" fo:hyphenate="false"/>
    </style:style>
    <style:style style:name="P243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style:font-weight-complex="bold"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style:font-weight-complex="bold"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style:font-weight-complex="bold"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style:font-weight-complex="bold"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font-weight="bold" style:font-weight-asian="bold" fo:color="#000000" style:font-size-complex="12pt" style:language-asian="lt" style:country-asian="LT"/>
    </style:style>
    <style:style style:name="T2461" style:parent-style-name="DefaultParagraphFont" style:family="text">
      <style:text-properties style:font-weight-complex="bold"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style:font-weight-complex="bold"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weight-complex="bold" fo:color="#000000" style:font-size-complex="12pt" style:language-asian="lt" style:country-asian="LT"/>
    </style:style>
    <style:style style:name="T2470" style:parent-style-name="DefaultParagraphFont" style:family="text">
      <style:text-properties fo:font-weight="bold" style:font-weight-asian="bold" style:font-weight-complex="bold"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style:font-weight-complex="bold"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style:font-weight-complex="bold"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text-indent="0.7875in"/>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text-position="super 66.6%"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font-weight="bold" style:font-weight-asian="bold"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style:font-weight-complex="bold"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style:font-weight-complex="bold"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style:font-weight-complex="bold" fo:color="#000000" style:font-size-complex="12pt" fo:language="pl" fo:country="PL" style:language-asian="lt" style:country-asian="LT"/>
    </style:style>
    <style:style style:name="T2508" style:parent-style-name="DefaultParagraphFont" style:family="text">
      <style:text-properties fo:color="#000000" style:font-size-complex="12pt" fo:language="pl" fo:country="PL"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style:font-weight-complex="bold"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font-weight="bold" style:font-weight-asian="bold"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7875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fo:background-color="#FFFFFF"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fo:background-color="#FFFFFF" style:language-asian="lt" style:country-asian="LT"/>
    </style:style>
    <style:style style:name="T2558" style:parent-style-name="DefaultParagraphFont" style:family="text">
      <style:text-properties fo:font-style="italic" style:font-style-asian="italic" style:font-style-complex="italic" style:font-size-complex="12pt"/>
    </style:style>
    <style:style style:name="T2559" style:parent-style-name="DefaultParagraphFont" style:family="text">
      <style:text-properties style:font-style-complex="italic" style:font-size-complex="12pt"/>
    </style:style>
    <style:style style:name="T2560" style:parent-style-name="DefaultParagraphFont" style:family="text">
      <style:text-properties style:font-style-complex="italic" style:font-size-complex="12pt"/>
    </style:style>
    <style:style style:name="T2561" style:parent-style-name="DefaultParagraphFont" style:family="text">
      <style:text-properties fo:color="#000000" style:font-size-complex="12pt" fo:background-color="#FFFFFF" style:language-asian="lt" style:country-asian="L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fo:background-color="#FFFFFF"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font-weight="bold" style:font-weight-asian="bold" fo:color="#000000" style:font-size-complex="12p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7875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787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color="#000000" style:font-size-complex="12pt" fo:background-color="#FFFFFF"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787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color="#000000" style:font-size-complex="12pt" fo:background-color="#FFFFFF"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3937in"/>
    </style:style>
    <style:style style:name="T2638" style:parent-style-name="DefaultParagraphFont" style:family="text">
      <style:text-properties fo:font-size="11pt" style:font-size-asian="11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style:font-weight-complex="bold"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style:font-weight-complex="bold"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text-align="justify" fo:text-indent="0.7875in"/>
    </style:style>
    <style:style style:name="T2655" style:parent-style-name="DefaultParagraphFont" style:family="text">
      <style:text-properties fo:letter-spacing="0.002in" style:font-size-complex="12pt" style:language-asian="lt" style:country-asian="LT"/>
    </style:style>
    <style:style style:name="T2656" style:parent-style-name="DefaultParagraphFont" style:family="text">
      <style:text-properties fo:letter-spacing="0.002in" style:font-size-complex="12pt" style:language-asian="lt" style:country-asian="LT"/>
    </style:style>
    <style:style style:name="T2657" style:parent-style-name="DefaultParagraphFont" style:family="text">
      <style:text-properties fo:letter-spacing="0.002in" style:font-size-complex="12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7875in"/>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size-complex="12pt" fo:background-color="#FFFFFF"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fo:background-color="#FFFFFF"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fo:background-color="#FFFFFF"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widows="0" fo:orphans="0" fo:text-align="justify" style:vertical-align="middle" fo:text-indent="0.7875in"/>
      <style:text-properties fo:hyphenate="false"/>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style:font-weight-complex="bold"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style:vertical-align="middle" fo:text-indent="0.7875in"/>
      <style:text-properties fo:hyphenate="false"/>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style:font-weight-complex="bold"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font-weight="bold" style:font-weight-asian="bold" style:font-weight-complex="bold"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font-weight="bold" style:font-weight-asian="bold" style:font-weight-complex="bold"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font-weight="bold" style:font-weight-asian="bold" style:font-weight-complex="bold"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style:font-weight-complex="bold" fo:color="#000000" style:font-size-complex="12pt" style:language-asian="lt" style:country-asian="LT"/>
    </style:style>
    <style:style style:name="T2731" style:parent-style-name="DefaultParagraphFont" style:family="text">
      <style:text-properties fo:font-weight="bold" style:font-weight-asian="bold" style:font-weight-complex="bold"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text-align="justify" fo:text-indent="0.3937in"/>
    </style:style>
    <style:style style:name="T2734" style:parent-style-name="DefaultParagraphFont" style:family="text">
      <style:text-properties fo:font-size="11pt" style:font-size-asian="11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style:font-weight-complex="bold"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widows="0" fo:orphans="0" fo:text-align="justify" style:vertical-align="middle" fo:text-indent="0.7875in"/>
      <style:text-properties fo:hyphenate="false"/>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style:font-weight-complex="bold"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font-weight="bold" style:font-weight-asian="bold" style:font-weight-complex="bold"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style:font-weight-complex="bold" fo:color="#000000" style:font-size-complex="12pt" style:language-asian="lt" style:country-asian="LT"/>
    </style:style>
    <style:style style:name="T2766" style:parent-style-name="DefaultParagraphFont" style:family="text">
      <style:text-properties fo:font-weight="bold" style:font-weight-asian="bold" style:font-weight-complex="bold"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font-weight="bold" style:font-weight-asian="bold" style:font-weight-complex="bold"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style:font-weight-complex="bold" fo:color="#000000" style:font-size-complex="12pt" style:language-asian="lt" style:country-asian="LT"/>
    </style:style>
    <style:style style:name="T2776" style:parent-style-name="DefaultParagraphFont" style:family="text">
      <style:text-properties fo:font-weight="bold" style:font-weight-asian="bold" style:font-weight-complex="bold"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font-weight="bold" style:font-weight-asian="bold" style:font-weight-complex="bold"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style:font-weight-complex="bold"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font-weight="bold" style:font-weight-asian="bold" style:font-weight-complex="bold"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style:font-weight-complex="bold"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font-weight="bold" style:font-weight-asian="bold" style:font-weight-complex="bold"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style:font-weight-complex="bold"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font-weight="bold" style:font-weight-asian="bold" style:font-weight-complex="bold"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style:font-weight-complex="bold"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font-weight="bold" style:font-weight-asian="bold" style:font-weight-complex="bold"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23" style:parent-style-name="DefaultParagraphFont" style:family="text">
      <style:text-properties fo:color="#000000" fo:letter-spacing="-0.0013in" style:font-size-complex="12pt" style:language-asian="lt" style:country-asian="LT"/>
    </style:style>
    <style:style style:name="T282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2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26" style:parent-style-name="DefaultParagraphFont" style:family="text">
      <style:text-properties fo:color="#000000" fo:letter-spacing="-0.0013in" style:font-size-complex="12pt" style:language-asian="lt" style:country-asian="LT"/>
    </style:style>
    <style:style style:name="T282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28" style:parent-style-name="DefaultParagraphFont" style:family="text">
      <style:text-properties style:font-weight-complex="bold" fo:color="#000000" fo:letter-spacing="-0.0013in" style:font-size-complex="12pt" style:language-asian="lt" style:country-asian="LT"/>
    </style:style>
    <style:style style:name="T2829" style:parent-style-name="DefaultParagraphFont" style:family="text">
      <style:text-properties fo:color="#000000" fo:letter-spacing="-0.0013in" style:font-size-complex="12pt" style:language-asian="lt" style:country-asian="LT"/>
    </style:style>
    <style:style style:name="T283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31" style:parent-style-name="DefaultParagraphFont" style:family="text">
      <style:text-properties fo:color="#000000" fo:letter-spacing="-0.0013in" style:font-size-complex="12pt" style:language-asian="lt" style:country-asian="LT"/>
    </style:style>
    <style:style style:name="T283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33" style:parent-style-name="DefaultParagraphFont" style:family="text">
      <style:text-properties fo:color="#000000" fo:letter-spacing="-0.0013in" style:font-size-complex="12pt" style:language-asian="lt" style:country-asian="LT"/>
    </style:style>
    <style:style style:name="T2834" style:parent-style-name="DefaultParagraphFont" style:family="text">
      <style:text-properties style:font-weight-complex="bold" fo:color="#000000" fo:letter-spacing="-0.0013in" style:font-size-complex="12pt" style:language-asian="lt" style:country-asian="LT"/>
    </style:style>
    <style:style style:name="T283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36" style:parent-style-name="DefaultParagraphFont" style:family="text">
      <style:text-properties fo:color="#000000" fo:letter-spacing="-0.0013in" style:font-size-complex="12pt" style:language-asian="lt" style:country-asian="LT"/>
    </style:style>
    <style:style style:name="T283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38" style:parent-style-name="DefaultParagraphFont" style:family="text">
      <style:text-properties fo:color="#000000" fo:letter-spacing="-0.0013in" style:font-size-complex="12pt" style:language-asian="lt" style:country-asian="LT"/>
    </style:style>
    <style:style style:name="T283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40" style:parent-style-name="DefaultParagraphFont" style:family="text">
      <style:text-properties fo:color="#000000" fo:letter-spacing="-0.0013in" style:font-size-complex="12pt" style:language-asian="lt" style:country-asian="LT"/>
    </style:style>
    <style:style style:name="P284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font-weight="bold" style:font-weight-asian="bold" style:font-weight-complex="bold"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font-weight="bold" style:font-weight-asian="bold" style:font-weight-complex="bold" fo:color="#000000" style:font-size-complex="12pt" style:language-asian="lt" style:country-asian="LT"/>
    </style:style>
    <style:style style:name="T2848" style:parent-style-name="DefaultParagraphFont" style:family="text">
      <style:text-properties style:font-weight-complex="bold"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font-weight="bold" style:font-weight-asian="bold" style:font-weight-complex="bold"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font-weight="bold" style:font-weight-asian="bold" style:font-weight-complex="bold"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font-weight="bold" style:font-weight-asian="bold" style:font-weight-complex="bold"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font-weight="bold" style:font-weight-asian="bold" style:font-weight-complex="bold" fo:color="#000000" style:font-size-complex="12pt" style:language-asian="lt" style:country-asian="LT"/>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fo:font-weight="bold" style:font-weight-asian="bold" style:font-weight-complex="bold"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font-weight="bold" style:font-weight-asian="bold" style:font-weight-complex="bold"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font-weight="bold" style:font-weight-asian="bold" style:font-weight-complex="bold"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font-weight="bold" style:font-weight-asian="bold" style:font-weight-complex="bold"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font-weight="bold" style:font-weight-asian="bold" style:font-weight-complex="bold" fo:color="#000000" style:font-size-complex="12pt" style:language-asian="lt" style:country-asian="LT"/>
    </style:style>
    <style:style style:name="T2871" style:parent-style-name="DefaultParagraphFont" style:family="text">
      <style:text-properties style:font-weight-complex="bold"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font-weight="bold" style:font-weight-asian="bold" style:font-weight-complex="bold"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font-weight="bold" style:font-weight-asian="bold" style:font-weight-complex="bold"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font-weight="bold" style:font-weight-asian="bold" style:font-weight-complex="bold"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font-weight="bold" style:font-weight-asian="bold" style:font-weight-complex="bold" fo:color="#000000" style:font-size-complex="12pt" style:language-asian="lt" style:country-asian="LT"/>
    </style:style>
    <style:style style:name="T2880" style:parent-style-name="DefaultParagraphFont" style:family="text">
      <style:text-properties style:font-weight-complex="bold"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font-weight="bold" style:font-weight-asian="bold" style:font-weight-complex="bold"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font-weight="bold" style:font-weight-asian="bold" style:font-weight-complex="bold"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widows="0" fo:orphans="0" fo:text-align="justify" style:vertical-align="middle" fo:text-indent="0.7875in"/>
      <style:text-properties fo:hyphenate="false"/>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style:font-weight-complex="bold" fo:color="#000000" style:font-size-complex="12pt" style:language-asian="lt" style:country-asian="LT"/>
    </style:style>
    <style:style style:name="T2890" style:parent-style-name="DefaultParagraphFont" style:family="text">
      <style:text-properties fo:font-weight="bold" style:font-weight-asian="bold" style:font-weight-complex="bold"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font-weight="bold" style:font-weight-asian="bold" style:font-weight-complex="bold"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font-weight="bold" style:font-weight-asian="bold" style:font-weight-complex="bold"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font-weight="bold" style:font-weight-asian="bold" style:font-weight-complex="bold"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font-weight="bold" style:font-weight-asian="bold"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font-weight="bold" style:font-weight-asian="bold" style:font-weight-complex="bold"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font-weight="bold" style:font-weight-asian="bold"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FF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font-weight="bold" style:font-weight-asian="bold" style:font-weight-complex="bold"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font-weight="bold" style:font-weight-asian="bold" style:font-weight-complex="bold" fo:color="#000000" style:font-size-complex="12pt" style:language-asian="lt" style:country-asian="LT"/>
    </style:style>
    <style:style style:name="T2927" style:parent-style-name="DefaultParagraphFont" style:family="text">
      <style:text-properties fo:font-weight="bold" style:font-weight-asian="bold" style:font-weight-complex="bold"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font-weight="bold" style:font-weight-asian="bold" style:font-weight-complex="bold"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font-weight="bold" style:font-weight-asian="bold"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font-weight="bold" style:font-weight-asian="bold" style:font-weight-complex="bold"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font-weight="bold" style:font-weight-asian="bold" style:font-weight-complex="bold" fo:color="#000000"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weight-complex="bold" fo:color="#00B050" style:font-size-complex="12pt" style:language-asian="lt" style:country-asian="LT"/>
    </style:style>
    <style:style style:name="T2945" style:parent-style-name="DefaultParagraphFont" style:family="text">
      <style:text-properties style:font-weight-complex="bold"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widows="0" fo:orphans="0" fo:text-align="justify" style:vertical-align="middle" fo:text-indent="0.7875in"/>
      <style:text-properties fo:hyphenate="false"/>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style:font-weight-complex="bold" fo:color="#000000" style:font-size-complex="12pt" style:language-asian="lt" style:country-asian="LT"/>
    </style:style>
    <style:style style:name="T2956" style:parent-style-name="DefaultParagraphFont" style:family="text">
      <style:text-properties fo:font-weight="bold" style:font-weight-asian="bold" style:font-weight-complex="bold"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963" style:parent-style-name="DefaultParagraphFont" style:family="text">
      <style:text-properties style:font-weight-complex="bold" fo:color="#000000" style:font-size-complex="12pt" fo:background-color="#FFFFFF" style:language-asian="lt" style:country-asian="LT"/>
    </style:style>
    <style:style style:name="T2964" style:parent-style-name="DefaultParagraphFont" style:family="text">
      <style:text-properties fo:color="#000000" style:font-size-complex="12pt" fo:background-color="#FFFFFF" style:language-asian="lt" style:country-asian="LT"/>
    </style:style>
    <style:style style:name="T2965" style:parent-style-name="DefaultParagraphFont" style:family="text">
      <style:text-properties style:font-weight-complex="bold" fo:color="#000000" style:font-size-complex="12pt" fo:background-color="#FFFFFF" style:language-asian="lt" style:country-asian="LT"/>
    </style:style>
    <style:style style:name="T2966" style:parent-style-name="DefaultParagraphFont" style:family="text">
      <style:text-properties fo:color="#000000" style:font-size-complex="12pt" fo:background-color="#FFFFFF" style:language-asian="lt" style:country-asian="LT"/>
    </style:style>
    <style:style style:name="P29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68" style:parent-style-name="DefaultParagraphFont" style:family="text">
      <style:text-properties style:font-weight-complex="bold" fo:color="#000000" style:font-size-complex="12pt" style:language-asian="lt" style:country-asian="LT"/>
    </style:style>
    <style:style style:name="T2969" style:parent-style-name="DefaultParagraphFont" style:family="text">
      <style:text-properties style:font-weight-complex="bold" fo:color="#000000" style:font-size-complex="12pt" style:language-asian="lt" style:country-asian="LT"/>
    </style:style>
    <style:style style:name="T2970" style:parent-style-name="DefaultParagraphFont" style:family="text">
      <style:text-properties style:font-weight-complex="bold" fo:color="#000000" style:font-size-complex="12pt" style:language-asian="lt" style:country-asian="LT"/>
    </style:style>
    <style:style style:name="T2971" style:parent-style-name="DefaultParagraphFont" style:family="text">
      <style:text-properties fo:font-weight="bold" style:font-weight-asian="bold" style:font-weight-complex="bold"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style:font-weight-complex="bold"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fo:background-color="#FFFFFF"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font-weight="bold" style:font-weight-asian="bold" style:font-weight-complex="bold" fo:color="#000000" style:font-size-complex="12pt" style:language-asian="lt" style:country-asian="LT"/>
    </style:style>
    <style:style style:name="T2982" style:parent-style-name="DefaultParagraphFont" style:family="text">
      <style:text-properties style:font-weight-complex="bold" fo:color="#000000" style:font-size-complex="12pt" style:language-asian="lt" style:country-asian="LT"/>
    </style:style>
    <style:style style:name="T2983" style:parent-style-name="DefaultParagraphFont" style:family="text">
      <style:text-properties style:font-weight-complex="bold" fo:color="#000000" style:font-size-complex="12pt" style:language-asian="lt" style:country-asian="LT"/>
    </style:style>
    <style:style style:name="P29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85" style:parent-style-name="DefaultParagraphFont" style:family="text">
      <style:text-properties style:font-weight-complex="bold" fo:color="#000000" style:font-size-complex="12pt" style:language-asian="lt" style:country-asian="LT"/>
    </style:style>
    <style:style style:name="T2986" style:parent-style-name="DefaultParagraphFont" style:family="text">
      <style:text-properties style:font-weight-complex="bold" fo:color="#000000" style:font-size-complex="12pt" style:language-asian="lt" style:country-asian="LT"/>
    </style:style>
    <style:style style:name="T2987" style:parent-style-name="DefaultParagraphFont" style:family="text">
      <style:text-properties style:font-weight-complex="bold" fo:color="#000000" style:font-size-complex="12pt" style:language-asian="lt" style:country-asian="LT"/>
    </style:style>
    <style:style style:name="T2988" style:parent-style-name="DefaultParagraphFont" style:family="text">
      <style:text-properties style:font-weight-complex="bold"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font-weight="bold" style:font-weight-asian="bold" style:font-weight-complex="bold" fo:color="#000000" style:font-size-complex="12pt" style:language-asian="lt" style:country-asian="LT"/>
    </style:style>
    <style:style style:name="T2995" style:parent-style-name="DefaultParagraphFont" style:family="text">
      <style:text-properties style:font-weight-complex="bold" fo:color="#000000" style:font-size-complex="12pt" style:language-asian="lt" style:country-asian="LT"/>
    </style:style>
    <style:style style:name="T2996" style:parent-style-name="DefaultParagraphFont" style:family="text">
      <style:text-properties style:font-weight-complex="bold" fo:font-style="italic" style:font-style-asian="italic" fo:color="#000000" style:font-size-complex="12pt" style:language-asian="lt" style:country-asian="LT"/>
    </style:style>
    <style:style style:name="T299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9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font-weight="bold" style:font-weight-asian="bold" style:font-weight-complex="bold"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font-weight="bold" style:font-weight-asian="bold" style:font-weight-complex="bold"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font-weight="bold" style:font-weight-asian="bold" style:font-weight-complex="bold"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font-weight="bold" style:font-weight-asian="bold" style:font-weight-complex="bold"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font-weight="bold" style:font-weight-asian="bold" style:font-weight-complex="bold"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font-weight="bold" style:font-weight-asian="bold" style:font-weight-complex="bold"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20" style:parent-style-name="DefaultParagraphFont" style:family="text">
      <style:text-properties fo:color="#000000" fo:letter-spacing="-0.0027in" style:font-size-complex="12pt" style:language-asian="lt" style:country-asian="LT"/>
    </style:style>
    <style:style style:name="T3021" style:parent-style-name="DefaultParagraphFont" style:family="text">
      <style:text-properties fo:color="#000000" fo:letter-spacing="-0.0027in" style:font-size-complex="12pt" style:language-asian="lt" style:country-asian="LT"/>
    </style:style>
    <style:style style:name="T3022" style:parent-style-name="DefaultParagraphFont" style:family="text">
      <style:text-properties fo:color="#000000" fo:letter-spacing="-0.0027in" style:font-size-complex="12pt" style:language-asian="lt" style:country-asian="LT"/>
    </style:style>
    <style:style style:name="T3023" style:parent-style-name="DefaultParagraphFont" style:family="text">
      <style:text-properties fo:color="#000000" fo:letter-spacing="-0.0027in" style:font-size-complex="12pt" style:language-asian="lt" style:country-asian="LT"/>
    </style:style>
    <style:style style:name="T3024" style:parent-style-name="DefaultParagraphFont" style:family="text">
      <style:text-properties fo:font-weight="bold" style:font-weight-asian="bold" style:font-weight-complex="bold"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style:font-weight-complex="bold"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font-weight="bold" style:font-weight-asian="bold" style:font-weight-complex="bold"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31" style:parent-style-name="DefaultParagraphFont" style:family="text">
      <style:text-properties fo:color="#000000" fo:letter-spacing="-0.0027in" style:font-size-complex="12pt" style:language-asian="lt" style:country-asian="LT"/>
    </style:style>
    <style:style style:name="T3032" style:parent-style-name="DefaultParagraphFont" style:family="text">
      <style:text-properties fo:color="#000000" fo:letter-spacing="-0.0027in" style:font-size-complex="12pt" style:language-asian="lt" style:country-asian="LT"/>
    </style:style>
    <style:style style:name="T3033" style:parent-style-name="DefaultParagraphFont" style:family="text">
      <style:text-properties fo:color="#000000" fo:letter-spacing="-0.0027in" style:font-size-complex="12pt" style:language-asian="lt" style:country-asian="LT"/>
    </style:style>
    <style:style style:name="T3034" style:parent-style-name="DefaultParagraphFont" style:family="text">
      <style:text-properties fo:font-weight="bold" style:font-weight-asian="bold" style:font-weight-complex="bold" fo:color="#000000" style:font-size-complex="12pt" style:language-asian="lt" style:country-asian="LT"/>
    </style:style>
    <style:style style:name="T3035" style:parent-style-name="DefaultParagraphFont" style:family="text">
      <style:text-properties fo:font-weight="bold" style:font-weight-asian="bold" style:font-weight-complex="bold"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style:font-weight-complex="bold"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font-weight="bold" style:font-weight-asian="bold" style:font-weight-complex="bold"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font-weight="bold" style:font-weight-asian="bold" style:font-weight-complex="bold" fo:color="#000000" style:font-size-complex="12pt" style:language-asian="lt" style:country-asian="LT"/>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weight-complex="bold" fo:color="#000000" style:font-size-complex="12pt" style:language-asian="lt" style:country-asian="LT"/>
    </style:style>
    <style:style style:name="T3047" style:parent-style-name="DefaultParagraphFont" style:family="text">
      <style:text-properties fo:font-weight="bold" style:font-weight-asian="bold" style:font-weight-complex="bold" fo:color="#000000" style:font-size-complex="12pt" style:language-asian="lt" style:country-asian="LT"/>
    </style:style>
    <style:style style:name="T3048" style:parent-style-name="DefaultParagraphFont" style:family="text">
      <style:text-properties fo:font-weight="bold" style:font-weight-asian="bold" fo:color="#000000" style:font-size-complex="12pt" style:language-asian="lt" style:country-asian="LT"/>
    </style:style>
    <style:style style:name="T3049" style:parent-style-name="DefaultParagraphFont" style:family="text">
      <style:text-properties fo:font-weight="bold" style:font-weight-asian="bold" style:font-weight-complex="bold" fo:color="#000000" style:font-size-complex="12pt" style:language-asian="lt" style:country-asian="LT"/>
    </style:style>
    <style:style style:name="T3050" style:parent-style-name="DefaultParagraphFont" style:family="text">
      <style:text-properties fo:font-weight="bold" style:font-weight-asian="bold"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style:font-weight-complex="bold" fo:color="#000000" style:font-size-complex="12pt" style:language-asian="lt" style:country-asian="LT"/>
    </style:style>
    <style:style style:name="P30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color="#000000" style:font-size-complex="12pt" fo:hyphenate="false"/>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center" style:vertical-align="middle"/>
    </style:style>
    <style:style style:name="T3061" style:parent-style-name="DefaultParagraphFont" style:family="text">
      <style:text-properties fo:font-weight="bold" style:font-weight-asian="bold" style:font-weight-complex="bold" fo:color="#000000" style:font-size-complex="12pt"/>
    </style:style>
    <style:style style:name="T3062" style:parent-style-name="DefaultParagraphFont" style:family="text">
      <style:text-properties fo:font-weight="bold" style:font-weight-asian="bold" style:font-weight-complex="bold" fo:color="#000000" style:font-size-complex="12pt"/>
    </style:style>
    <style:style style:name="P3063" style:parent-style-name="Normal" style:family="paragraph">
      <style:paragraph-properties fo:text-align="center" style:vertical-align="middle"/>
    </style:style>
    <style:style style:name="T3064" style:parent-style-name="DefaultParagraphFont" style:family="text">
      <style:text-properties fo:font-weight="bold" style:font-weight-asian="bold" style:font-weight-complex="bold" fo:text-transform="uppercase" fo:color="#000000" style:font-size-complex="12pt"/>
    </style:style>
    <style:style style:name="P3065" style:parent-style-name="Normal" style:family="paragraph">
      <style:paragraph-properties fo:text-align="justify" style:vertical-align="middle" fo:text-indent="0.043in"/>
      <style:text-properties style:font-size-complex="12pt" fo:language="en" fo:country="US"/>
    </style:style>
    <style:style style:name="P3066" style:parent-style-name="Normal" style:family="paragraph">
      <style:paragraph-properties fo:text-align="justify" fo:text-indent="0.7875in"/>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font-weight="bold" style:font-weight-asian="bold"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fo:language="en" fo:country="US"/>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fo:language="en" fo:country="US"/>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P3081" style:parent-style-name="Normal" style:family="paragraph">
      <style:paragraph-properties fo:text-align="justify" fo:text-indent="0.787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P3086" style:parent-style-name="Normal" style:family="paragraph">
      <style:paragraph-properties fo:text-align="justify" style:vertical-align="middle" fo:text-indent="0.7875in"/>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P3090" style:parent-style-name="Normal" style:family="paragraph">
      <style:paragraph-properties fo:text-align="justify" style:vertical-align="middle" fo:text-indent="0.7875in"/>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P3093" style:parent-style-name="Normal" style:family="paragraph">
      <style:paragraph-properties fo:text-align="justify" style:vertical-align="middle" fo:text-indent="0.7875in"/>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font-weight="bold" style:font-weight-asian="bold" style:font-weight-complex="bold"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P3099" style:parent-style-name="Normal" style:family="paragraph">
      <style:paragraph-properties fo:text-align="justify" style:vertical-align="middle" fo:text-indent="0.7875in"/>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fo:font-weight="bold" style:font-weight-asian="bold" style:font-weight-complex="bold" fo:color="#000000" style:font-size-complex="12pt"/>
    </style:style>
    <style:style style:name="T3103" style:parent-style-name="DefaultParagraphFont" style:family="text">
      <style:text-properties fo:color="#000000" style:font-size-complex="12pt"/>
    </style:style>
    <style:style style:name="P3104" style:parent-style-name="Normal" style:family="paragraph">
      <style:paragraph-properties fo:text-align="justify" style:vertical-align="middle" fo:text-indent="0.7875in"/>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P3108" style:parent-style-name="Normal" style:family="paragraph">
      <style:paragraph-properties fo:text-align="justify" style:vertical-align="middle" fo:text-indent="0.7875in"/>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style:vertical-align="middle" fo:text-indent="0.7875in"/>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fo:font-weight="bold" style:font-weight-asian="bold" fo:color="#000000" style:font-size-complex="12pt"/>
    </style:style>
    <style:style style:name="T3119" style:parent-style-name="DefaultParagraphFont" style:family="text">
      <style:text-properties fo:color="#000000" style:font-size-complex="12pt"/>
    </style:style>
    <style:style style:name="P3120" style:parent-style-name="Normal" style:family="paragraph">
      <style:paragraph-properties fo:text-align="justify" style:vertical-align="middle" fo:text-indent="0.7875in"/>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fo:font-weight="bold" style:font-weight-asian="bold" style:font-weight-complex="bold" fo:color="#000000" style:font-size-complex="12pt"/>
    </style:style>
    <style:style style:name="T3124" style:parent-style-name="DefaultParagraphFont" style:family="text">
      <style:text-properties fo:color="#000000" style:font-size-complex="12pt"/>
    </style:style>
    <style:style style:name="P3125" style:parent-style-name="Normal" style:family="paragraph">
      <style:paragraph-properties fo:text-align="justify" style:vertical-align="middle" fo:text-indent="0.7875in"/>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font-weight="bold" style:font-weight-asian="bold" style:font-weight-complex="bold" fo:color="#000000" style:font-size-complex="12pt"/>
    </style:style>
    <style:style style:name="T3129" style:parent-style-name="DefaultParagraphFont" style:family="text">
      <style:text-properties fo:font-weight="bold" style:font-weight-asian="bold" style:font-weight-complex="bold"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text-align="justify" style:vertical-align="middle" fo:text-indent="0.787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font-weight="bold" style:font-weight-asian="bold" style:font-weight-complex="bold" fo:color="#000000"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fo:font-weight="bold" style:font-weight-asian="bold" style:font-weight-complex="bold" fo:color="#000000" style:font-size-complex="12pt"/>
    </style:style>
    <style:style style:name="T3140" style:parent-style-name="DefaultParagraphFont" style:family="text">
      <style:text-properties fo:color="#000000" style:font-size-complex="12pt"/>
    </style:style>
    <style:style style:name="P3141" style:parent-style-name="Normal" style:family="paragraph">
      <style:paragraph-properties fo:text-align="justify" style:vertical-align="middle" fo:text-indent="0.7875in"/>
    </style:style>
    <style:style style:name="T3142" style:parent-style-name="DefaultParagraphFont" style:family="text">
      <style:text-properties fo:font-weight="bold" style:font-weight-asian="bold" fo:color="#000000"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color="#000000"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vertical-align="middle" fo:text-indent="0.7875in"/>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font-weight="bold" style:font-weight-asian="bold" style:font-weight-complex="bold" fo:color="#000000"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fo:font-weight="bold" style:font-weight-asian="bold" style:font-weight-complex="bold"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P3160" style:parent-style-name="Normal" style:family="paragraph">
      <style:paragraph-properties fo:text-align="justify" fo:text-indent="0.7875in"/>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fo:font-weight="bold" style:font-weight-asian="bold" style:font-weight-complex="bold"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style:vertical-align="middle" fo:text-indent="0.7875in"/>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font-weight="bold" style:font-weight-asian="bold" style:font-weight-complex="bold" fo:color="#000000" style:font-size-complex="12pt"/>
    </style:style>
    <style:style style:name="T3170" style:parent-style-name="DefaultParagraphFont" style:family="text">
      <style:text-properties fo:font-weight="bold" style:font-weight-asian="bold" style:font-weight-complex="bold"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font-weight="bold" style:font-weight-asian="bold" style:font-weight-complex="bold" fo:color="#000000" style:font-size-complex="12pt"/>
    </style:style>
    <style:style style:name="T3173" style:parent-style-name="DefaultParagraphFont" style:family="text">
      <style:text-properties fo:color="#000000" style:font-size-complex="12pt"/>
    </style:style>
    <style:style style:name="P3174" style:parent-style-name="Normal" style:family="paragraph">
      <style:paragraph-properties fo:text-align="justify" style:vertical-align="middle" fo:text-indent="0.7875in"/>
    </style:style>
    <style:style style:name="T3175" style:parent-style-name="DefaultParagraphFont" style:family="text">
      <style:text-properties fo:color="#000000" fo:letter-spacing="-0.0013in" style:font-size-complex="12pt"/>
    </style:style>
    <style:style style:name="T3176" style:parent-style-name="DefaultParagraphFont" style:family="text">
      <style:text-properties fo:color="#000000" fo:letter-spacing="-0.0013in" style:font-size-complex="12pt"/>
    </style:style>
    <style:style style:name="T3177" style:parent-style-name="DefaultParagraphFont" style:family="text">
      <style:text-properties fo:font-weight="bold" style:font-weight-asian="bold" style:font-weight-complex="bold"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fo:font-weight="bold" style:font-weight-asian="bold" style:font-weight-complex="bold" fo:color="#000000"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P3182" style:parent-style-name="Normal" style:family="paragraph">
      <style:paragraph-properties fo:text-align="justify" style:vertical-align="middle" fo:text-indent="0.7875in"/>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font-weight="bold" style:font-weight-asian="bold" style:font-weight-complex="bold" fo:color="#000000" fo:letter-spacing="-0.0013in" style:font-size-complex="12pt"/>
    </style:style>
    <style:style style:name="T3186" style:parent-style-name="DefaultParagraphFont" style:family="text">
      <style:text-properties fo:color="#000000" fo:letter-spacing="-0.0013in" style:font-size-complex="12pt"/>
    </style:style>
    <style:style style:name="T3187" style:parent-style-name="DefaultParagraphFont" style:family="text">
      <style:text-properties fo:font-weight="bold" style:font-weight-asian="bold" style:font-weight-complex="bold" fo:color="#000000" fo:letter-spacing="-0.0013in" style:font-size-complex="12pt"/>
    </style:style>
    <style:style style:name="T3188" style:parent-style-name="DefaultParagraphFont" style:family="text">
      <style:text-properties fo:color="#000000" fo:letter-spacing="-0.0013in"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fo:letter-spacing="-0.0013in" style:font-size-complex="12pt"/>
    </style:style>
    <style:style style:name="T3191" style:parent-style-name="DefaultParagraphFont" style:family="text">
      <style:text-properties fo:color="#000000" fo:letter-spacing="-0.0013in" style:font-size-complex="12pt"/>
    </style:style>
    <style:style style:name="T3192" style:parent-style-name="DefaultParagraphFont" style:family="text">
      <style:text-properties fo:color="#000000" fo:letter-spacing="-0.0013in" style:font-size-complex="12pt"/>
    </style:style>
    <style:style style:name="P3193" style:parent-style-name="Normal" style:family="paragraph">
      <style:paragraph-properties fo:text-align="justify" style:vertical-align="middle" fo:text-indent="0.7875in"/>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font-weight="bold" style:font-weight-asian="bold" style:font-weight-complex="bold" fo:color="#000000"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fo:font-weight="bold" style:font-weight-asian="bold" style:font-weight-complex="bold" fo:color="#000000" style:font-size-complex="12pt"/>
    </style:style>
    <style:style style:name="T3199" style:parent-style-name="DefaultParagraphFont" style:family="text">
      <style:text-properties fo:color="#000000" style:font-size-complex="12pt"/>
    </style:style>
    <style:style style:name="P3200" style:parent-style-name="Normal" style:family="paragraph">
      <style:paragraph-properties fo:text-align="justify" style:vertical-align="middle" fo:text-indent="0.7875in"/>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P3204" style:parent-style-name="Normal" style:family="paragraph">
      <style:paragraph-properties fo:text-align="justify" style:vertical-align="middle" fo:text-indent="0.7875in"/>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P3208" style:parent-style-name="Normal" style:family="paragraph">
      <style:paragraph-properties fo:text-align="justify" style:vertical-align="middle" fo:text-indent="0.7875in"/>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fo:color="#000000" style:font-size-complex="12pt"/>
    </style:style>
    <style:style style:name="P3214" style:parent-style-name="Normal" style:family="paragraph">
      <style:paragraph-properties fo:text-align="justify" style:vertical-align="middle" fo:text-indent="0.7875in"/>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P3218" style:parent-style-name="Normal" style:family="paragraph">
      <style:paragraph-properties fo:text-align="justify" style:vertical-align="middle" fo:text-indent="0.7875in"/>
    </style:style>
    <style:style style:name="T3219" style:parent-style-name="DefaultParagraphFont" style:family="text">
      <style:text-properties fo:color="#000000" fo:letter-spacing="-0.002in" style:font-size-complex="12pt"/>
    </style:style>
    <style:style style:name="T3220" style:parent-style-name="DefaultParagraphFont" style:family="text">
      <style:text-properties fo:color="#000000" fo:letter-spacing="-0.002in"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fo:font-weight="bold" style:font-weight-asian="bold" style:font-weight-complex="bold" fo:color="#000000" style:font-size-complex="12pt"/>
    </style:style>
    <style:style style:name="T3223" style:parent-style-name="DefaultParagraphFont" style:family="text">
      <style:text-properties style:font-weight-complex="bold" fo:color="#000000" style:font-size-complex="12pt"/>
    </style:style>
    <style:style style:name="T3224" style:parent-style-name="DefaultParagraphFont" style:family="text">
      <style:text-properties fo:font-weight="bold" style:font-weight-asian="bold" style:font-weight-complex="bold"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font-weight="bold" style:font-weight-asian="bold" style:font-weight-complex="bold"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fo:font-weight="bold" style:font-weight-asian="bold" style:font-weight-complex="bold"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P3232" style:parent-style-name="Normal" style:family="paragraph">
      <style:paragraph-properties fo:text-align="justify" style:vertical-align="middle" fo:text-indent="0.7875in"/>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style:font-weight-complex="bold" fo:color="#000000" style:font-size-complex="12pt"/>
    </style:style>
    <style:style style:name="T3236" style:parent-style-name="DefaultParagraphFont" style:family="text">
      <style:text-properties fo:font-weight="bold" style:font-weight-asian="bold" style:font-weight-complex="bold" fo:color="#000000" style:font-size-complex="12pt"/>
    </style:style>
    <style:style style:name="T3237" style:parent-style-name="DefaultParagraphFont" style:family="text">
      <style:text-properties style:font-weight-complex="bold" fo:color="#000000" style:font-size-complex="12pt"/>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fo:font-weight="bold" style:font-weight-asian="bold" fo:color="#000000"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fo:font-weight="bold" style:font-weight-asian="bold" fo:color="#000000"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P3245" style:parent-style-name="Normal" style:family="paragraph">
      <style:paragraph-properties fo:text-align="justify" style:vertical-align="middle" fo:text-indent="0.7875in"/>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T3248" style:parent-style-name="DefaultParagraphFont" style:family="text">
      <style:text-properties fo:font-weight="bold" style:font-weight-asian="bold" style:font-weight-complex="bold" fo:color="#000000" style:font-size-complex="12pt"/>
    </style:style>
    <style:style style:name="T3249" style:parent-style-name="DefaultParagraphFont" style:family="text">
      <style:text-properties fo:color="#000000" style:font-size-complex="12pt"/>
    </style:style>
    <style:style style:name="P3250" style:parent-style-name="Normal" style:family="paragraph">
      <style:paragraph-properties fo:text-align="justify" style:vertical-align="middle" fo:text-indent="0.787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vertical-align="middle" fo:text-indent="0.787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keep-together="always" fo:text-align="center" style:vertical-align="middle"/>
      <style:text-properties fo:hyphenate="false"/>
    </style:style>
    <style:style style:name="T3270" style:parent-style-name="DefaultParagraphFont" style:family="text">
      <style:text-properties fo:font-weight="bold" style:font-weight-asian="bold" style:font-weight-complex="bold" fo:text-transform="uppercase" fo:color="#000000" style:font-size-complex="12pt"/>
    </style:style>
    <style:style style:name="T3271" style:parent-style-name="DefaultParagraphFont" style:family="text">
      <style:text-properties fo:font-weight="bold" style:font-weight-asian="bold" style:font-weight-complex="bold" fo:text-transform="uppercase" fo:color="#000000" style:font-size-complex="12pt"/>
    </style:style>
    <style:style style:name="P3272" style:parent-style-name="Normal" style:family="paragraph">
      <style:paragraph-properties fo:keep-together="always" fo:text-align="center" style:vertical-align="middle"/>
      <style:text-properties fo:hyphenate="false"/>
    </style:style>
    <style:style style:name="T3273" style:parent-style-name="DefaultParagraphFont" style:family="text">
      <style:text-properties fo:font-weight="bold" style:font-weight-asian="bold" style:font-weight-complex="bold" fo:text-transform="uppercase" fo:color="#000000" style:font-size-complex="12pt"/>
    </style:style>
    <style:style style:name="P3274" style:parent-style-name="Normal" style:family="paragraph">
      <style:paragraph-properties fo:keep-together="always" fo:text-align="justify" style:vertical-align="middle"/>
      <style:text-properties fo:font-weight="bold" style:font-weight-asian="bold" style:font-weight-complex="bold" fo:text-transform="uppercase" fo:color="#000000" style:font-size-complex="12pt" fo:hyphenate="false"/>
    </style:style>
    <style:style style:name="P3275" style:parent-style-name="Normal" style:family="paragraph">
      <style:paragraph-properties fo:keep-together="always" fo:text-align="center" style:vertical-align="middle"/>
      <style:text-properties fo:hyphenate="false"/>
    </style:style>
    <style:style style:name="T3276" style:parent-style-name="DefaultParagraphFont" style:family="text">
      <style:text-properties fo:font-weight="bold" style:font-weight-asian="bold" style:font-weight-complex="bold" fo:text-transform="uppercase" fo:color="#000000" style:font-size-complex="12pt"/>
    </style:style>
    <style:style style:name="T3277" style:parent-style-name="DefaultParagraphFont" style:family="text">
      <style:text-properties fo:font-weight="bold" style:font-weight-asian="bold" style:font-weight-complex="bold" fo:text-transform="uppercase" fo:color="#000000" style:font-size-complex="12pt"/>
    </style:style>
    <style:style style:name="P3278" style:parent-style-name="Normal" style:family="paragraph">
      <style:paragraph-properties fo:keep-together="always" fo:text-align="center" style:vertical-align="middle"/>
      <style:text-properties fo:hyphenate="false"/>
    </style:style>
    <style:style style:name="T3279" style:parent-style-name="DefaultParagraphFont" style:family="text">
      <style:text-properties fo:font-weight="bold" style:font-weight-asian="bold" style:font-weight-complex="bold" fo:text-transform="uppercase" fo:color="#000000" style:font-size-complex="12pt"/>
    </style:style>
    <style:style style:name="P3280" style:parent-style-name="Normal" style:family="paragraph">
      <style:paragraph-properties fo:text-align="justify" style:vertical-align="middle"/>
      <style:text-properties fo:color="#000000" style:font-size-complex="12pt" fo:hyphenate="false"/>
    </style:style>
    <style:style style:name="P32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font-weight="bold" style:font-weight-asian="bold" fo:color="#000000" style:font-size-complex="12pt" style:language-asian="lt" style:country-asian="L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color="#000000" style:font-size-complex="12pt" style:language-asian="lt" style:country-asian="LT" fo:hyphenate="false"/>
    </style:style>
    <style:style style:name="P338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fo:background-color="#FFFFFF" style:language-asian="lt" style:country-asian="LT"/>
    </style:style>
    <style:style style:name="T3407" style:parent-style-name="DefaultParagraphFont" style:family="text">
      <style:text-properties fo:color="#000000" style:font-size-complex="12pt" fo:background-color="#FFFFFF" style:language-asian="lt" style:country-asian="LT"/>
    </style:style>
    <style:style style:name="T3408" style:parent-style-name="DefaultParagraphFont" style:family="text">
      <style:text-properties fo:color="#000000" style:font-size-complex="12pt" fo:background-color="#FFFFFF" style:language-asian="lt" style:country-asian="LT"/>
    </style:style>
    <style:style style:name="P34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text-align="justify" fo:text-indent="0.7875in"/>
    </style:style>
    <style:style style:name="T3417" style:parent-style-name="DefaultParagraphFont" style:family="text">
      <style:text-properties fo:letter-spacing="0.002in" style:font-size-complex="12pt" style:language-asian="lt" style:country-asian="LT"/>
    </style:style>
    <style:style style:name="T3418" style:parent-style-name="DefaultParagraphFont" style:family="text">
      <style:text-properties fo:letter-spacing="0.002in" style:font-size-complex="12pt" style:language-asian="lt" style:country-asian="LT"/>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style:font-size-complex="12pt"/>
    </style:style>
    <style:style style:name="T3424" style:parent-style-name="DefaultParagraphFont" style:family="text">
      <style:text-properties fo:color="#000000" style:font-size-complex="12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7875in"/>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787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style:font-size-complex="12pt"/>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paragraph-properties fo:text-align="justify" style:vertical-align="middle"/>
      <style:text-properties fo:hyphenate="false"/>
    </style:style>
    <style:style style:name="P3460" style:parent-style-name="Normal" style:family="paragraph">
      <style:paragraph-properties fo:keep-together="always" fo:text-align="center" style:vertical-align="middle"/>
      <style:text-properties fo:hyphenate="false"/>
    </style:style>
    <style:style style:name="T3461" style:parent-style-name="DefaultParagraphFont" style:family="text">
      <style:text-properties fo:font-weight="bold" style:font-weight-asian="bold" style:font-weight-complex="bold" fo:text-transform="uppercase" fo:color="#000000" style:font-size-complex="12pt"/>
    </style:style>
    <style:style style:name="T3462" style:parent-style-name="DefaultParagraphFont" style:family="text">
      <style:text-properties fo:font-weight="bold" style:font-weight-asian="bold" style:font-weight-complex="bold" fo:text-transform="uppercase" fo:color="#000000" style:font-size-complex="12pt"/>
    </style:style>
    <style:style style:name="P3463" style:parent-style-name="Normal" style:family="paragraph">
      <style:paragraph-properties fo:keep-together="always" fo:text-align="center" style:vertical-align="middle"/>
      <style:text-properties fo:hyphenate="false"/>
    </style:style>
    <style:style style:name="T3464" style:parent-style-name="DefaultParagraphFont" style:family="text">
      <style:text-properties fo:font-weight="bold" style:font-weight-asian="bold" style:font-weight-complex="bold" fo:text-transform="uppercase" fo:color="#000000" style:font-size-complex="12pt"/>
    </style:style>
    <style:style style:name="T3465" style:parent-style-name="DefaultParagraphFont" style:family="text">
      <style:text-properties fo:font-weight="bold" style:font-weight-asian="bold" style:font-weight-complex="bold" fo:text-transform="uppercase" fo:color="#000000" style:font-size-complex="12pt"/>
    </style:style>
    <style:style style:name="P346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467" style:parent-style-name="Normal" style:family="paragraph">
      <style:paragraph-properties fo:keep-together="always" fo:text-align="center" style:vertical-align="middle"/>
      <style:text-properties fo:hyphenate="false"/>
    </style:style>
    <style:style style:name="T3468" style:parent-style-name="DefaultParagraphFont" style:family="text">
      <style:text-properties fo:font-weight="bold" style:font-weight-asian="bold" style:font-weight-complex="bold" style:font-size-complex="12pt"/>
    </style:style>
    <style:style style:name="P346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470"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style:font-weight-complex="bold" fo:color="#000000" style:font-size-complex="12pt" style:language-asian="lt" style:country-asian="LT"/>
    </style:style>
    <style:style style:name="T3474" style:parent-style-name="DefaultParagraphFont" style:family="text">
      <style:text-properties style:font-weight-complex="bold" fo:color="#000000" style:font-size-complex="12pt" style:language-asian="lt" style:country-asian="LT"/>
    </style:style>
    <style:style style:name="T3475" style:parent-style-name="DefaultParagraphFont" style:family="text">
      <style:text-properties style:font-weight-complex="bold" fo:color="#000000" style:font-size-complex="12pt" style:language-asian="lt" style:country-asian="L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style:font-weight-complex="bold" fo:color="#000000" style:font-size-complex="12pt" style:language-asian="lt" style:country-asian="LT"/>
    </style:style>
    <style:style style:name="T3486" style:parent-style-name="DefaultParagraphFont" style:family="text">
      <style:text-properties style:font-weight-complex="bold" fo:color="#000000" style:font-size-complex="12pt" style:language-asian="lt" style:country-asian="LT"/>
    </style:style>
    <style:style style:name="T3487" style:parent-style-name="DefaultParagraphFont" style:family="text">
      <style:text-properties fo:font-weight="bold" style:font-weight-asian="bold" style:font-weight-complex="bold"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style:font-weight-complex="bold" fo:color="#000000" style:font-size-complex="12pt" style:language-asian="lt" style:country-asian="LT"/>
    </style:style>
    <style:style style:name="T3494" style:parent-style-name="DefaultParagraphFont" style:family="text">
      <style:text-properties fo:font-weight="bold" style:font-weight-asian="bold" style:font-weight-complex="bold"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P3496"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497" style:parent-style-name="DefaultParagraphFont" style:family="text">
      <style:text-properties fo:color="#000000" fo:letter-spacing="-0.002in" style:font-size-complex="12pt" style:language-asian="lt" style:country-asian="LT"/>
    </style:style>
    <style:style style:name="T3498" style:parent-style-name="DefaultParagraphFont" style:family="text">
      <style:text-properties fo:color="#000000" fo:letter-spacing="-0.002in" style:font-size-complex="12pt" style:language-asian="lt" style:country-asian="LT"/>
    </style:style>
    <style:style style:name="T3499" style:parent-style-name="DefaultParagraphFont" style:family="text">
      <style:text-properties fo:color="#000000" fo:letter-spacing="-0.002in" style:font-size-complex="12pt" style:language-asian="lt" style:country-asian="LT"/>
    </style:style>
    <style:style style:name="T3500" style:parent-style-name="DefaultParagraphFont" style:family="text">
      <style:text-properties style:font-weight-complex="bold" fo:color="#000000" style:font-size-complex="12pt" style:language-asian="lt" style:country-asian="LT"/>
    </style:style>
    <style:style style:name="T3501" style:parent-style-name="DefaultParagraphFont" style:family="text">
      <style:text-properties fo:font-weight="bold" style:font-weight-asian="bold" style:font-weight-complex="bold"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style:font-weight-complex="bold" fo:color="#000000" fo:letter-spacing="-0.002in" style:font-size-complex="12pt" style:language-asian="lt" style:country-asian="LT"/>
    </style:style>
    <style:style style:name="T350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509" style:parent-style-name="DefaultParagraphFont" style:family="text">
      <style:text-properties fo:color="#000000" fo:letter-spacing="-0.002in" style:font-size-complex="12pt" style:language-asian="lt" style:country-asian="LT"/>
    </style:style>
    <style:style style:name="P3510"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style:font-weight-complex="bold" fo:color="#000000" fo:letter-spacing="-0.002in" style:font-size-complex="12pt" style:language-asian="lt" style:country-asian="LT"/>
    </style:style>
    <style:style style:name="T351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516" style:parent-style-name="DefaultParagraphFont" style:family="text">
      <style:text-properties fo:color="#000000" fo:letter-spacing="-0.002in" style:font-size-complex="12pt" style:language-asian="lt" style:country-asian="LT"/>
    </style:style>
    <style:style style:name="P3517"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style:font-weight-complex="bold" fo:color="#000000" style:font-size-complex="12pt" style:language-asian="lt" style:country-asian="LT"/>
    </style:style>
    <style:style style:name="T3522" style:parent-style-name="DefaultParagraphFont" style:family="text">
      <style:text-properties fo:font-weight="bold" style:font-weight-asian="bold" style:font-weight-complex="bold"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style:font-weight-complex="bold" fo:color="#000000" style:font-size-complex="12pt" style:language-asian="lt" style:country-asian="LT"/>
    </style:style>
    <style:style style:name="T3536" style:parent-style-name="DefaultParagraphFont" style:family="text">
      <style:text-properties fo:font-weight="bold" style:font-weight-asian="bold" style:font-weight-complex="bold"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text-align="justify" fo:text-indent="0.7875in"/>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787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style:font-size-complex="12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style:font-weight-complex="bold"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text-align="justify" fo:text-indent="0.7875in"/>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style:font-weight-complex="bold"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style:font-weight-complex="bold"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style:font-weight-complex="bold"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fo:letter-spacing="-0.0027in" style:font-size-complex="12pt" style:language-asian="lt" style:country-asian="LT"/>
    </style:style>
    <style:style style:name="T3600" style:parent-style-name="DefaultParagraphFont" style:family="text">
      <style:text-properties fo:color="#000000" fo:letter-spacing="-0.0027in" style:font-size-complex="12pt" style:language-asian="lt" style:country-asian="LT"/>
    </style:style>
    <style:style style:name="T3601" style:parent-style-name="DefaultParagraphFont" style:family="text">
      <style:text-properties style:font-weight-complex="bold" fo:color="#000000" fo:letter-spacing="-0.0027in" style:font-size-complex="12pt" style:language-asian="lt" style:country-asian="LT"/>
    </style:style>
    <style:style style:name="T360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603" style:parent-style-name="DefaultParagraphFont" style:family="text">
      <style:text-properties fo:color="#000000" fo:letter-spacing="-0.0027in" style:font-size-complex="12pt" style:language-asian="lt" style:country-asian="LT"/>
    </style:style>
    <style:style style:name="P36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font-weight="bold" style:font-weight-asian="bold"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font-weight="bold" style:font-weight-asian="bold"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font-weight="bold" style:font-weight-asian="bold"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P36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style:font-weight-complex="bold"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font-weight="bold" style:font-weight-asian="bold" style:font-weight-complex="bold"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P362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font-weight="bold" style:font-weight-asian="bold" style:font-weight-complex="bold"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P363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639" style:parent-style-name="DefaultParagraphFont" style:family="text">
      <style:text-properties fo:font-weight="bold" style:font-weight-asian="bold" fo:color="#000000" style:font-size-complex="12pt" fo:background-color="#FFFFFF" style:language-asian="lt" style:country-asian="LT"/>
    </style:style>
    <style:style style:name="T3640" style:parent-style-name="DefaultParagraphFont" style:family="text">
      <style:text-properties fo:color="#000000" style:font-size-complex="12pt" fo:background-color="#FFFFFF" style:language-asian="lt" style:country-asian="LT"/>
    </style:style>
    <style:style style:name="P364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P364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P366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P366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P367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P368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P368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style:font-weight-complex="bold"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font-weight="bold" style:font-weight-asian="bold" style:font-weight-complex="bold"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P369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style:font-weight-complex="bold"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style:font-weight-complex="bold"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P37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font-weight="bold" style:font-weight-asian="bold" style:font-weight-complex="bold"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P37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font-weight="bold" style:font-weight-asian="bold" style:font-weight-complex="bold"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P3719" style:parent-style-name="Normal" style:family="paragraph">
      <style:paragraph-properties fo:text-align="justify" fo:text-indent="0.7875in"/>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font-weight="bold" style:font-weight-asian="bold" style:font-weight-complex="bold" fo:color="#000000" style:font-size-complex="12pt"/>
    </style:style>
    <style:style style:name="T3723" style:parent-style-name="DefaultParagraphFont" style:family="text">
      <style:text-properties fo:font-weight="bold" style:font-weight-asian="bold" style:font-weight-complex="bold" fo:color="#000000" style:font-size-complex="12pt"/>
    </style:style>
    <style:style style:name="T3724" style:parent-style-name="DefaultParagraphFont" style:family="text">
      <style:text-properties fo:color="#000000" style:font-size-complex="12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weight-complex="bold" fo:color="#000000" fo:letter-spacing="-0.0013in" style:font-size-complex="12pt" style:language-asian="lt" style:country-asian="LT"/>
    </style:style>
    <style:style style:name="T3735" style:parent-style-name="DefaultParagraphFont" style:family="text">
      <style:text-properties fo:color="#000000" fo:letter-spacing="-0.0013in" style:font-size-complex="12pt" style:language-asian="lt" style:country-asian="LT"/>
    </style:style>
    <style:style style:name="T3736" style:parent-style-name="DefaultParagraphFont" style:family="text">
      <style:text-properties style:font-weight-complex="bold" fo:color="#000000" fo:letter-spacing="-0.0013in" style:font-size-complex="12pt" style:language-asian="lt" style:country-asian="LT"/>
    </style:style>
    <style:style style:name="T3737" style:parent-style-name="DefaultParagraphFont" style:family="text">
      <style:text-properties fo:color="#000000" fo:letter-spacing="-0.0013in" style:font-size-complex="12pt" style:language-asian="lt" style:country-asian="LT"/>
    </style:style>
    <style:style style:name="T3738" style:parent-style-name="DefaultParagraphFont" style:family="text">
      <style:text-properties fo:color="#000000" fo:letter-spacing="-0.0013in" style:font-size-complex="12pt" style:language-asian="lt" style:country-asian="LT"/>
    </style:style>
    <style:style style:name="T373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740" style:parent-style-name="DefaultParagraphFont" style:family="text">
      <style:text-properties fo:color="#000000" fo:letter-spacing="-0.0013in" style:font-size-complex="12pt" style:language-asian="lt" style:country-asian="LT"/>
    </style:style>
    <style:style style:name="T374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742" style:parent-style-name="DefaultParagraphFont" style:family="text">
      <style:text-properties fo:color="#000000" fo:letter-spacing="-0.0013in" style:font-size-complex="12pt" style:language-asian="lt" style:country-asian="LT"/>
    </style:style>
    <style:style style:name="T374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744" style:parent-style-name="DefaultParagraphFont" style:family="text">
      <style:text-properties fo:color="#000000" fo:letter-spacing="-0.0013in" style:font-size-complex="12pt" style:language-asian="lt" style:country-asian="LT"/>
    </style:style>
    <style:style style:name="T3745" style:parent-style-name="DefaultParagraphFont" style:family="text">
      <style:text-properties fo:color="#000000" fo:letter-spacing="-0.0013in" style:font-size-complex="12pt" style:language-asian="lt" style:country-asian="LT"/>
    </style:style>
    <style:style style:name="P37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style:font-weight-complex="bold" fo:color="#000000" style:font-size-complex="12pt" style:language-asian="lt" style:country-asian="LT"/>
    </style:style>
    <style:style style:name="T3751" style:parent-style-name="DefaultParagraphFont" style:family="text">
      <style:text-properties fo:font-weight="bold" style:font-weight-asian="bold" style:font-weight-complex="bold"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P37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style:font-weight-complex="bold" fo:color="#000000" style:font-size-complex="12pt" style:language-asian="lt" style:country-asian="LT"/>
    </style:style>
    <style:style style:name="T3764" style:parent-style-name="DefaultParagraphFont" style:family="text">
      <style:text-properties fo:font-weight="bold" style:font-weight-asian="bold" style:font-weight-complex="bold"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font-weight="bold" style:font-weight-asian="bold" style:font-weight-complex="bold" fo:color="#000000" style:font-size-complex="12pt" style:language-asian="lt" style:country-asian="LT"/>
    </style:style>
    <style:style style:name="T3767" style:parent-style-name="DefaultParagraphFont" style:family="text">
      <style:text-properties style:font-weight-complex="bold" fo:color="#000000" style:font-size-complex="12pt" style:language-asian="lt" style:country-asian="LT"/>
    </style:style>
    <style:style style:name="T3768" style:parent-style-name="DefaultParagraphFont" style:family="text">
      <style:text-properties fo:font-weight="bold" style:font-weight-asian="bold" style:font-weight-complex="bold"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P3771" style:parent-style-name="Normal" style:family="paragraph">
      <style:paragraph-properties fo:keep-together="always" fo:text-align="justify" style:vertical-align="middle" fo:text-indent="0.7875in"/>
      <style:text-properties fo:hyphenate="false"/>
    </style:style>
    <style:style style:name="P3772" style:parent-style-name="Normal" style:family="paragraph">
      <style:paragraph-properties fo:keep-together="always" fo:text-align="center" style:vertical-align="middle"/>
      <style:text-properties fo:hyphenate="false"/>
    </style:style>
    <style:style style:name="T3773" style:parent-style-name="DefaultParagraphFont" style:family="text">
      <style:text-properties fo:font-weight="bold" style:font-weight-asian="bold" style:font-weight-complex="bold" style:font-size-complex="12pt"/>
    </style:style>
    <style:style style:name="P377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775"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776" style:parent-style-name="DefaultParagraphFont" style:family="text">
      <style:text-properties style:font-weight-complex="bold" fo:text-transform="uppercase" fo:color="#000000" style:font-size-complex="12pt" style:language-asian="lt" style:country-asian="LT"/>
    </style:style>
    <style:style style:name="T3777" style:parent-style-name="DefaultParagraphFont" style:family="text">
      <style:text-properties style:font-weight-complex="bold" fo:text-transform="uppercase" fo:color="#000000" style:font-size-complex="12pt" style:language-asian="lt" style:country-asian="LT"/>
    </style:style>
    <style:style style:name="T3778" style:parent-style-name="DefaultParagraphFont" style:family="text">
      <style:text-properties style:font-weight-complex="bold" fo:color="#000000" style:font-size-complex="12pt" style:language-asian="lt" style:country-asian="LT"/>
    </style:style>
    <style:style style:name="T3779" style:parent-style-name="DefaultParagraphFont" style:family="text">
      <style:text-properties style:font-weight-complex="bold" fo:color="#000000" style:font-size-complex="12pt" style:language-asian="lt" style:country-asian="L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style:font-weight-complex="bold"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style:font-weight-complex="bold"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font-weight="bold" style:font-weight-asian="bold" style:font-weight-complex="bold"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font-weight="bold" style:font-weight-asian="bold" style:font-weight-complex="bold"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P380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style:font-weight-complex="bold"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font-weight="bold" style:font-weight-asian="bold" style:font-weight-complex="bold" fo:color="#000000" style:font-size-complex="12pt" style:language-asian="lt" style:country-asian="LT"/>
    </style:style>
    <style:style style:name="T3812" style:parent-style-name="DefaultParagraphFont" style:family="text">
      <style:text-properties fo:font-weight="bold" style:font-weight-asian="bold" style:font-weight-complex="bold"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P38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style:font-weight-complex="bold"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font-weight="bold" style:font-weight-asian="bold" style:font-weight-complex="bold"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P38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style:font-weight-complex="bold" fo:color="#000000" style:font-size-complex="12pt" style:language-asian="lt" style:country-asian="LT"/>
    </style:style>
    <style:style style:name="T3827" style:parent-style-name="DefaultParagraphFont" style:family="text">
      <style:text-properties fo:font-weight="bold" style:font-weight-asian="bold" style:font-weight-complex="bold"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font-weight="bold" style:font-weight-asian="bold" style:font-weight-complex="bold"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font-weight="bold" style:font-weight-asian="bold" style:font-weight-complex="bold"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font-weight="bold" style:font-weight-asian="bold" style:font-weight-complex="bold"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style:font-weight-complex="bold" fo:color="#000000" style:font-size-complex="12pt" style:language-asian="lt" style:country-asian="LT"/>
    </style:style>
    <style:style style:name="T3841" style:parent-style-name="DefaultParagraphFont" style:family="text">
      <style:text-properties fo:font-weight="bold" style:font-weight-asian="bold" style:font-weight-complex="bold"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font-weight="bold" style:font-weight-asian="bold" style:font-weight-complex="bold"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font-weight="bold" style:font-weight-asian="bold" style:font-weight-complex="bold"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P38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style:font-weight-complex="bold" fo:color="#000000" style:font-size-complex="12pt" style:language-asian="lt" style:country-asian="LT"/>
    </style:style>
    <style:style style:name="T3853" style:parent-style-name="DefaultParagraphFont" style:family="text">
      <style:text-properties fo:font-weight="bold" style:font-weight-asian="bold" style:font-weight-complex="bold"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font-weight="bold" style:font-weight-asian="bold" style:font-weight-complex="bold"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font-weight="bold" style:font-weight-asian="bold" style:font-weight-complex="bold"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font-weight="bold" style:font-weight-asian="bold" style:font-weight-complex="bold"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font-weight="bold" style:font-weight-asian="bold" style:font-weight-complex="bold"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font-weight="bold" style:font-weight-asian="bold" style:font-weight-complex="bold"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font-weight="bold" style:font-weight-asian="bold" style:font-weight-complex="bold"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P38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P38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style:font-weight-complex="bold"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font-weight="bold" style:font-weight-asian="bold" style:font-weight-complex="bold" fo:color="#000000" style:font-size-complex="12pt" style:language-asian="lt" style:country-asian="LT"/>
    </style:style>
    <style:style style:name="T3879" style:parent-style-name="DefaultParagraphFont" style:family="text">
      <style:text-properties fo:font-weight="bold" style:font-weight-asian="bold" style:font-weight-complex="bold"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P38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style:font-weight-complex="bold"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font-weight="bold" style:font-weight-asian="bold" style:font-weight-complex="bold"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P38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style:font-weight-complex="bold" fo:color="#000000" style:font-size-complex="12pt" style:language-asian="lt" style:country-asian="LT"/>
    </style:style>
    <style:style style:name="T3894" style:parent-style-name="DefaultParagraphFont" style:family="text">
      <style:text-properties fo:font-weight="bold" style:font-weight-asian="bold" style:font-weight-complex="bold"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font-weight="bold" style:font-weight-asian="bold" style:font-weight-complex="bold"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font-weight="bold" style:font-weight-asian="bold" style:font-weight-complex="bold"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font-weight="bold" style:font-weight-asian="bold" style:font-weight-complex="bold"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P39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style:font-weight-complex="bold" fo:color="#000000" style:font-size-complex="12pt" style:language-asian="lt" style:country-asian="LT"/>
    </style:style>
    <style:style style:name="T3908" style:parent-style-name="DefaultParagraphFont" style:family="text">
      <style:text-properties fo:font-weight="bold" style:font-weight-asian="bold" style:font-weight-complex="bold"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font-weight="bold" style:font-weight-asian="bold" style:font-weight-complex="bold"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font-weight="bold" style:font-weight-asian="bold" style:font-weight-complex="bold" fo:color="#000000"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P39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style:font-weight-complex="bold" fo:color="#000000" style:font-size-complex="12pt" style:language-asian="lt" style:country-asian="LT"/>
    </style:style>
    <style:style style:name="T3921" style:parent-style-name="DefaultParagraphFont" style:family="text">
      <style:text-properties fo:font-weight="bold" style:font-weight-asian="bold" style:font-weight-complex="bold"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font-weight="bold" style:font-weight-asian="bold" style:font-weight-complex="bold"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font-weight="bold" style:font-weight-asian="bold" style:font-weight-complex="bold"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font-weight="bold" style:font-weight-asian="bold" style:font-weight-complex="bold"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font-weight="bold" style:font-weight-asian="bold" style:font-weight-complex="bold"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font-weight="bold" style:font-weight-asian="bold" style:font-weight-complex="bold"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font-weight="bold" style:font-weight-asian="bold" style:font-weight-complex="bold"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P39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style:font-weight-complex="bold" fo:color="#000000" style:font-size-complex="12pt" style:language-asian="lt" style:country-asian="LT"/>
    </style:style>
    <style:style style:name="T3941" style:parent-style-name="DefaultParagraphFont" style:family="text">
      <style:text-properties fo:font-weight="bold" style:font-weight-asian="bold" style:font-weight-complex="bold"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P3943" style:parent-style-name="Normal" style:family="paragraph">
      <style:paragraph-properties fo:text-align="justify" style:vertical-align="middle"/>
      <style:text-properties fo:hyphenate="false"/>
    </style:style>
    <style:style style:name="P3944" style:parent-style-name="Normal" style:family="paragraph">
      <style:paragraph-properties fo:keep-together="always" fo:text-align="center" style:vertical-align="middle"/>
      <style:text-properties fo:hyphenate="false"/>
    </style:style>
    <style:style style:name="T3945" style:parent-style-name="DefaultParagraphFont" style:family="text">
      <style:text-properties fo:font-weight="bold" style:font-weight-asian="bold" style:font-weight-complex="bold" fo:text-transform="uppercase" fo:color="#000000" style:font-size-complex="12pt"/>
    </style:style>
    <style:style style:name="T3946" style:parent-style-name="DefaultParagraphFont" style:family="text">
      <style:text-properties fo:font-weight="bold" style:font-weight-asian="bold" style:font-weight-complex="bold" fo:text-transform="uppercase" fo:color="#000000" style:font-size-complex="12pt"/>
    </style:style>
    <style:style style:name="P3947" style:parent-style-name="Normal" style:family="paragraph">
      <style:paragraph-properties fo:keep-together="always" fo:text-align="center" style:vertical-align="middle"/>
      <style:text-properties fo:hyphenate="false"/>
    </style:style>
    <style:style style:name="T3948" style:parent-style-name="DefaultParagraphFont" style:family="text">
      <style:text-properties fo:font-weight="bold" style:font-weight-asian="bold" style:font-weight-complex="bold" fo:text-transform="uppercase" fo:color="#000000" style:font-size-complex="12pt"/>
    </style:style>
    <style:style style:name="P3949" style:parent-style-name="Normal" style:family="paragraph">
      <style:paragraph-properties fo:text-align="justify" style:vertical-align="middle"/>
      <style:text-properties fo:color="#000000" style:font-size-complex="12pt" fo:hyphenate="false"/>
    </style:style>
    <style:style style:name="P3950" style:parent-style-name="Normal" style:family="paragraph">
      <style:paragraph-properties fo:text-align="justify" fo:text-indent="0.3937in"/>
    </style:style>
    <style:style style:name="T3951" style:parent-style-name="DefaultParagraphFont" style:family="text">
      <style:text-properties fo:font-size="11pt" style:font-size-asian="11pt"/>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P396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P39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text-position="super 66.6%"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style:font-name-asian="Calibri"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style:font-name-asian="Calibri" style:font-size-complex="12pt" style:language-asian="lt" style:country-asian="LT"/>
    </style:style>
    <style:style style:name="T3977" style:parent-style-name="DefaultParagraphFont" style:family="text">
      <style:text-properties style:font-name-complex="Arial" style:font-weight-complex="bold" style:font-size-complex="12pt" style:language-asian="lt" style:country-asian="LT"/>
    </style:style>
    <style:style style:name="T3978" style:parent-style-name="DefaultParagraphFont" style:family="text">
      <style:text-properties style:font-name-asian="Calibri" style:font-size-complex="12pt" style:language-asian="lt" style:country-asian="L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keep-together="always" fo:widows="0" fo:orphans="0" fo:text-align="center" style:vertical-align="middle"/>
      <style:text-properties fo:hyphenate="false"/>
    </style:style>
    <style:style style:name="T3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87" style:parent-style-name="Normal" style:family="paragraph">
      <style:paragraph-properties fo:keep-together="always" fo:text-align="center" style:vertical-align="middle"/>
      <style:text-properties fo:hyphenate="false"/>
    </style:style>
    <style:style style:name="T3988" style:parent-style-name="DefaultParagraphFont" style:family="text">
      <style:text-properties fo:font-weight="bold" style:font-weight-asian="bold" style:font-weight-complex="bold" fo:text-transform="uppercase" fo:color="#000000" style:font-size-complex="12pt"/>
    </style:style>
    <style:style style:name="T3989" style:parent-style-name="DefaultParagraphFont" style:family="text">
      <style:text-properties fo:font-weight="bold" style:font-weight-asian="bold" style:font-weight-complex="bold" fo:text-transform="uppercase" fo:color="#000000" style:font-size-complex="12pt"/>
    </style:style>
    <style:style style:name="P3990" style:parent-style-name="Normal" style:family="paragraph">
      <style:paragraph-properties fo:text-align="justify" style:vertical-align="middle"/>
      <style:text-properties fo:color="#000000" style:font-size-complex="12pt" fo:hyphenate="false"/>
    </style:style>
    <style:style style:name="P39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P40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color="#000000" style:font-size-complex="12pt" fo:hyphenate="false"/>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keep-together="always" fo:text-align="center" style:vertical-align="middle"/>
      <style:text-properties fo:hyphenate="false"/>
    </style:style>
    <style:style style:name="T4009" style:parent-style-name="DefaultParagraphFont" style:family="text">
      <style:text-properties fo:font-weight="bold" style:font-weight-asian="bold" style:font-weight-complex="bold" fo:text-transform="uppercase" fo:color="#000000" style:font-size-complex="12pt"/>
    </style:style>
    <style:style style:name="T4010" style:parent-style-name="DefaultParagraphFont" style:family="text">
      <style:text-properties fo:font-weight="bold" style:font-weight-asian="bold" style:font-weight-complex="bold" fo:text-transform="uppercase" fo:color="#000000" style:font-size-complex="12pt"/>
    </style:style>
    <style:style style:name="P4011" style:parent-style-name="Normal" style:family="paragraph">
      <style:paragraph-properties fo:keep-together="always" fo:text-align="center" style:vertical-align="middle"/>
      <style:text-properties fo:hyphenate="false"/>
    </style:style>
    <style:style style:name="T4012" style:parent-style-name="DefaultParagraphFont" style:family="text">
      <style:text-properties fo:font-weight="bold" style:font-weight-asian="bold" style:font-weight-complex="bold" fo:text-transform="uppercase" fo:color="#000000" style:font-size-complex="12pt"/>
    </style:style>
    <style:style style:name="T4013" style:parent-style-name="DefaultParagraphFont" style:family="text">
      <style:text-properties fo:font-weight="bold" style:font-weight-asian="bold" fo:color="#000000" style:font-size-complex="12pt"/>
    </style:style>
    <style:style style:name="P4014"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40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fo:background-color="#FFFFFF"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fo:background-color="#FFFFFF" style:language-asian="lt" style:country-asian="LT"/>
    </style:style>
    <style:style style:name="T4022" style:parent-style-name="DefaultParagraphFont" style:family="text">
      <style:text-properties fo:font-weight="bold" style:font-weight-asian="bold" fo:color="#000000" style:font-size-complex="12pt" fo:background-color="#FFFFFF" style:language-asian="lt" style:country-asian="LT"/>
    </style:style>
    <style:style style:name="T4023" style:parent-style-name="DefaultParagraphFont" style:family="text">
      <style:text-properties fo:color="#000000" style:font-size-complex="12pt" fo:background-color="#FFFFFF" style:language-asian="lt" style:country-asian="LT"/>
    </style:style>
    <style:style style:name="T4024" style:parent-style-name="DefaultParagraphFont" style:family="text">
      <style:text-properties fo:color="#000000" style:font-size-complex="12pt" fo:background-color="#FFFFFF" style:language-asian="lt" style:country-asian="LT"/>
    </style:style>
    <style:style style:name="P40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fo:background-color="#FFFFFF" style:language-asian="lt" style:country-asian="LT"/>
    </style:style>
    <style:style style:name="T4030" style:parent-style-name="DefaultParagraphFont" style:family="text">
      <style:text-properties fo:color="#000000" style:font-size-complex="12pt" fo:background-color="#FFFFFF"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fo:background-color="#FFFFFF" style:language-asian="lt" style:country-asian="LT"/>
    </style:style>
    <style:style style:name="P40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fo:background-color="#FFFFFF" style:language-asian="lt" style:country-asian="LT"/>
    </style:style>
    <style:style style:name="T4038" style:parent-style-name="DefaultParagraphFont" style:family="text">
      <style:text-properties fo:color="#000000" style:font-size-complex="12pt" fo:background-color="#FFFFFF" style:language-asian="lt" style:country-asian="LT"/>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fo:background-color="#FFFFFF" style:language-asian="lt" style:country-asian="LT"/>
    </style:style>
    <style:style style:name="P40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fo:background-color="#FFFFFF" style:language-asian="lt" style:country-asian="L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fo:background-color="#FFFFFF" style:language-asian="lt" style:country-asian="LT"/>
    </style:style>
    <style:style style:name="P4049" style:parent-style-name="Normal" style:family="paragraph">
      <style:paragraph-properties fo:keep-together="always" fo:text-align="justify" style:vertical-align="middle">
        <style:tab-stops>
          <style:tab-stop style:type="left" style:position="1.1812in"/>
        </style:tab-stops>
      </style:paragraph-properties>
      <style:text-properties fo:hyphenate="false"/>
    </style:style>
    <style:style style:name="P4050" style:parent-style-name="Normal" style:family="paragraph">
      <style:paragraph-properties fo:keep-together="always" fo:text-align="center" style:vertical-align="middle"/>
      <style:text-properties fo:hyphenate="false"/>
    </style:style>
    <style:style style:name="T4051" style:parent-style-name="DefaultParagraphFont" style:family="text">
      <style:text-properties fo:font-weight="bold" style:font-weight-asian="bold" style:font-weight-complex="bold" fo:text-transform="uppercase" fo:color="#000000" style:font-size-complex="12pt"/>
    </style:style>
    <style:style style:name="T4052" style:parent-style-name="DefaultParagraphFont" style:family="text">
      <style:text-properties fo:font-weight="bold" style:font-weight-asian="bold" style:font-weight-complex="bold" fo:text-transform="uppercase" fo:color="#000000" style:font-size-complex="12pt"/>
    </style:style>
    <style:style style:name="P4053" style:parent-style-name="Normal" style:family="paragraph">
      <style:paragraph-properties fo:keep-together="always" fo:text-align="center" style:vertical-align="middle"/>
      <style:text-properties fo:hyphenate="false"/>
    </style:style>
    <style:style style:name="T4054" style:parent-style-name="DefaultParagraphFont" style:family="text">
      <style:text-properties fo:font-weight="bold" style:font-weight-asian="bold" style:font-weight-complex="bold" fo:text-transform="uppercase" fo:color="#000000" style:font-size-complex="12pt"/>
    </style:style>
    <style:style style:name="T4055" style:parent-style-name="DefaultParagraphFont" style:family="text">
      <style:text-properties fo:font-weight="bold" style:font-weight-asian="bold" style:font-weight-complex="bold" fo:text-transform="uppercase" fo:color="#000000" style:font-size-complex="12pt"/>
    </style:style>
    <style:style style:name="P4056" style:parent-style-name="Normal" style:family="paragraph">
      <style:paragraph-properties fo:text-align="justify" style:vertical-align="middle"/>
      <style:text-properties fo:color="#000000" style:font-size-complex="12pt" fo:hyphenate="false"/>
    </style:style>
    <style:style style:name="P40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P40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P4079" style:parent-style-name="Normal" style:family="paragraph">
      <style:paragraph-properties fo:text-align="justify" style:vertical-align="middle"/>
      <style:text-properties fo:hyphenate="false"/>
    </style:style>
    <style:style style:name="P4080" style:parent-style-name="Normal" style:family="paragraph">
      <style:paragraph-properties fo:keep-together="always" fo:text-align="center" style:vertical-align="middle"/>
      <style:text-properties fo:hyphenate="false"/>
    </style:style>
    <style:style style:name="T4081" style:parent-style-name="DefaultParagraphFont" style:family="text">
      <style:text-properties fo:font-weight="bold" style:font-weight-asian="bold" style:font-weight-complex="bold" fo:text-transform="uppercase" fo:color="#000000" style:font-size-complex="12pt"/>
    </style:style>
    <style:style style:name="T4082" style:parent-style-name="DefaultParagraphFont" style:family="text">
      <style:text-properties fo:font-weight="bold" style:font-weight-asian="bold" style:font-weight-complex="bold" fo:text-transform="uppercase" fo:color="#000000" style:font-size-complex="12pt"/>
    </style:style>
    <style:style style:name="P4083" style:parent-style-name="Normal" style:family="paragraph">
      <style:paragraph-properties fo:keep-together="always" fo:text-align="center" style:vertical-align="middle"/>
      <style:text-properties fo:hyphenate="false"/>
    </style:style>
    <style:style style:name="T4084" style:parent-style-name="DefaultParagraphFont" style:family="text">
      <style:text-properties fo:font-weight="bold" style:font-weight-asian="bold" fo:color="#000000" style:font-size-complex="12pt"/>
    </style:style>
    <style:style style:name="T4085" style:parent-style-name="DefaultParagraphFont" style:family="text">
      <style:text-properties fo:font-weight="bold" style:font-weight-asian="bold" style:font-size-complex="12pt"/>
    </style:style>
    <style:style style:name="T4086" style:parent-style-name="DefaultParagraphFont" style:family="text">
      <style:text-properties fo:font-weight="bold" style:font-weight-asian="bold" fo:color="#000000" style:font-size-complex="12pt"/>
    </style:style>
    <style:style style:name="P4087" style:parent-style-name="Normal" style:family="paragraph">
      <style:paragraph-properties fo:text-align="justify" style:vertical-align="middle"/>
      <style:text-properties fo:font-weight="bold" style:font-weight-asian="bold" fo:color="#000000" style:font-size-complex="12pt" fo:hyphenate="false"/>
    </style:style>
    <style:style style:name="P408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P409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P409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P410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P410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P411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style:font-weight-complex="bold"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P412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13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text-position="super 66.6%" style:font-size-complex="12pt" style:language-asian="lt" style:country-asian="LT"/>
    </style:style>
    <style:style style:name="T4133" style:parent-style-name="DefaultParagraphFont" style:family="text">
      <style:text-properties style:font-size-complex="12pt"/>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P413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text-position="super 66.6%" style:font-size-complex="12pt" style:language-asian="lt" style:country-asian="L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P4143" style:parent-style-name="Normal" style:family="paragraph">
      <style:paragraph-properties fo:widows="0" fo:orphans="0" fo:text-align="justify" style:vertical-align="middle" fo:text-indent="0.8305in">
        <style:tab-stops>
          <style:tab-stop style:type="left" style:position="1.1812in"/>
          <style:tab-stop style:type="left" style:position="1.2798in"/>
        </style:tab-stops>
      </style:paragraph-properties>
      <style:text-properties fo:hyphenate="false"/>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text-position="super 66.6%" style:font-size-complex="12pt" style:language-asian="lt" style:country-asian="L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P415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text-position="super 66.6%" style:font-size-complex="12pt" style:language-asian="lt" style:country-asian="L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P415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text-position="super 66.6%"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P416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text-position="super 66.6%"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text-position="super 66.6%"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P418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keep-together="always" fo:text-align="center" style:vertical-align="middle">
        <style:tab-stops>
          <style:tab-stop style:type="left" style:position="1.1812in"/>
          <style:tab-stop style:type="left" style:position="1.2798in"/>
        </style:tab-stops>
      </style:paragraph-properties>
      <style:text-properties fo:hyphenate="false"/>
    </style:style>
    <style:style style:name="T4213" style:parent-style-name="DefaultParagraphFont" style:family="text">
      <style:text-properties fo:font-weight="bold" style:font-weight-asian="bold" style:font-weight-complex="bold" fo:text-transform="uppercase" fo:color="#000000" style:font-size-complex="12pt"/>
    </style:style>
    <style:style style:name="T4214" style:parent-style-name="DefaultParagraphFont" style:family="text">
      <style:text-properties fo:font-weight="bold" style:font-weight-asian="bold" style:font-weight-complex="bold" fo:text-transform="uppercase" fo:color="#000000" style:font-size-complex="12pt"/>
    </style:style>
    <style:style style:name="P4215" style:parent-style-name="Normal" style:family="paragraph">
      <style:paragraph-properties fo:keep-together="always" fo:text-align="center" style:vertical-align="middle"/>
      <style:text-properties fo:hyphenate="false"/>
    </style:style>
    <style:style style:name="T4216" style:parent-style-name="DefaultParagraphFont" style:family="text">
      <style:text-properties fo:font-weight="bold" style:font-weight-asian="bold" style:font-weight-complex="bold" fo:text-transform="uppercase" fo:color="#000000" style:font-size-complex="12pt"/>
    </style:style>
    <style:style style:name="P4217" style:parent-style-name="Normal" style:family="paragraph">
      <style:paragraph-properties fo:text-align="justify" style:vertical-align="middle"/>
      <style:text-properties fo:color="#000000" style:font-size-complex="12pt" fo:hyphenate="false"/>
    </style:style>
    <style:style style:name="P421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P422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P422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P4233" style:parent-style-name="Normal" style:family="paragraph">
      <style:paragraph-properties fo:text-align="justify" style:vertical-align="middle"/>
      <style:text-properties fo:hyphenate="false"/>
    </style:style>
    <style:style style:name="P4234" style:parent-style-name="Normal" style:family="paragraph">
      <style:paragraph-properties fo:keep-together="always" fo:text-align="center" style:vertical-align="middle"/>
      <style:text-properties fo:hyphenate="false"/>
    </style:style>
    <style:style style:name="T4235" style:parent-style-name="DefaultParagraphFont" style:family="text">
      <style:text-properties fo:font-weight="bold" style:font-weight-asian="bold" style:font-weight-complex="bold" fo:text-transform="uppercase" fo:color="#000000" style:font-size-complex="12pt"/>
    </style:style>
    <style:style style:name="T4236" style:parent-style-name="DefaultParagraphFont" style:family="text">
      <style:text-properties fo:font-weight="bold" style:font-weight-asian="bold" style:font-weight-complex="bold" fo:text-transform="uppercase" fo:color="#000000" style:font-size-complex="12pt"/>
    </style:style>
    <style:style style:name="P4237" style:parent-style-name="Normal" style:family="paragraph">
      <style:paragraph-properties fo:text-align="center" style:vertical-align="middle"/>
      <style:text-properties fo:hyphenate="false"/>
    </style:style>
    <style:style style:name="T4238" style:parent-style-name="DefaultParagraphFont" style:family="text">
      <style:text-properties style:font-name-asian="Arial Unicode MS" fo:font-weight="bold" style:font-weight-asian="bold" style:font-size-complex="12pt"/>
    </style:style>
    <style:style style:name="T4239" style:parent-style-name="DefaultParagraphFont" style:family="text">
      <style:text-properties fo:font-weight="bold" style:font-weight-asian="bold" style:font-size-complex="12pt"/>
    </style:style>
    <style:style style:name="P4240" style:parent-style-name="Normal" style:family="paragraph">
      <style:paragraph-properties fo:text-align="justify" style:vertical-align="middle"/>
      <style:text-properties fo:color="#000000" style:font-size-complex="12pt" fo:hyphenate="false"/>
    </style:style>
    <style:style style:name="P424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style:vertical-align="middle"/>
      <style:text-properties fo:hyphenate="false"/>
    </style:style>
    <style:style style:name="P4260" style:parent-style-name="Normal" style:family="paragraph">
      <style:paragraph-properties fo:keep-together="always" fo:text-align="center" style:vertical-align="middle"/>
      <style:text-properties fo:hyphenate="false"/>
    </style:style>
    <style:style style:name="T4261" style:parent-style-name="DefaultParagraphFont" style:family="text">
      <style:text-properties fo:font-weight="bold" style:font-weight-asian="bold" style:font-weight-complex="bold" fo:text-transform="uppercase" fo:color="#000000" style:font-size-complex="12pt"/>
    </style:style>
    <style:style style:name="T4262" style:parent-style-name="DefaultParagraphFont" style:family="text">
      <style:text-properties fo:font-weight="bold" style:font-weight-asian="bold" style:font-weight-complex="bold" fo:text-transform="uppercase" fo:color="#000000" style:font-size-complex="12pt"/>
    </style:style>
    <style:style style:name="P4263" style:parent-style-name="Normal" style:family="paragraph">
      <style:paragraph-properties fo:text-align="center" style:vertical-align="middle"/>
      <style:text-properties fo:hyphenate="false"/>
    </style:style>
    <style:style style:name="T4264" style:parent-style-name="DefaultParagraphFont" style:family="text">
      <style:text-properties style:font-name-asian="Arial Unicode MS" fo:font-weight="bold" style:font-weight-asian="bold" style:font-size-complex="12pt"/>
    </style:style>
    <style:style style:name="P4265" style:parent-style-name="Normal" style:family="paragraph">
      <style:paragraph-properties fo:text-align="justify" style:vertical-align="middle"/>
      <style:text-properties style:font-name-asian="Arial Unicode MS" fo:font-weight="bold" style:font-weight-asian="bold" style:font-size-complex="12pt" style:language-asian="lt" style:country-asian="LT" fo:hyphenate="false"/>
    </style:style>
    <style:style style:name="P4266" style:parent-style-name="Normal" style:family="paragraph">
      <style:paragraph-properties fo:text-align="justify" style:vertical-align="middle" fo:text-indent="0.8305in"/>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weight-complex="bold" style:font-size-complex="12pt"/>
    </style:style>
    <style:style style:name="T4269" style:parent-style-name="DefaultParagraphFont" style:family="text">
      <style:text-properties style:font-weight-complex="bold" style:font-size-complex="12pt" style:language-asian="lt" style:country-asian="L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weight-complex="bold"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language-asian="lt" style:country-asian="L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P430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fo:color="#000000" style:font-size-complex="12pt" style:language-asian="lt" style:country-asian="LT"/>
    </style:style>
    <style:style style:name="P431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fo:color="#000000"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fo:color="#000000"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P4335"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fo:color="#000000" style:font-size-complex="12pt" style:language-asian="lt" style:country-asian="LT"/>
    </style:style>
    <style:style style:name="P4340"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P434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7875in">
        <style:tab-stops>
          <style:tab-stop style:type="left" style:position="1.0833in"/>
          <style:tab-stop style:type="left" style:position="1.1812in"/>
          <style:tab-stop style:type="left" style:position="1.9687in"/>
        </style:tab-stops>
      </style:paragraph-properties>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7875in"/>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text-position="super 66.6%"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T4370" style:parent-style-name="DefaultParagraphFont" style:family="text">
      <style:text-properties fo:color="#000000" style:font-size-complex="12pt"/>
    </style:style>
    <style:style style:name="T4371" style:parent-style-name="DefaultParagraphFont" style:family="text">
      <style:text-properties fo:font-weight="bold" style:font-weight-asian="bold" fo:color="#000000"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style:font-size-complex="12pt"/>
    </style:style>
    <style:style style:name="T4375" style:parent-style-name="DefaultParagraphFont" style:family="text">
      <style:text-properties fo:color="#000000" style:font-size-complex="12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style:text-position="super 66.6%"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T4392" style:parent-style-name="DefaultParagraphFont" style:family="text">
      <style:text-properties style:font-size-complex="12pt"/>
    </style:style>
    <style:style style:name="T4393" style:parent-style-name="DefaultParagraphFont" style:family="text">
      <style:text-properties fo:color="#000000" style:font-size-complex="12pt"/>
    </style:style>
    <style:style style:name="T4394" style:parent-style-name="DefaultParagraphFont" style:family="text">
      <style:text-properties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text-position="super 66.6%"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font-weight="bold" style:font-weight-asian="bold" fo:color="#000000" style:font-size-complex="12pt" style:language-asian="lt" style:country-asian="L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text-position="super 66.6%"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text-indent="0.7875in"/>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text-position="super 66.6%"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center"/>
      <style:text-properties fo:hyphenate="false"/>
    </style:style>
    <style:style style:name="T4442" style:parent-style-name="DefaultParagraphFont" style:family="text">
      <style:text-properties style:font-name-asian="Arial Unicode MS" fo:font-weight="bold" style:font-weight-asian="bold" style:font-size-complex="12pt"/>
    </style:style>
    <style:style style:name="T4443" style:parent-style-name="DefaultParagraphFont" style:family="text">
      <style:text-properties style:font-name-asian="Arial Unicode MS" fo:font-weight="bold" style:font-weight-asian="bold" style:font-size-complex="12pt"/>
    </style:style>
    <style:style style:name="P4444" style:parent-style-name="Normal" style:family="paragraph">
      <style:paragraph-properties fo:text-align="center"/>
      <style:text-properties fo:hyphenate="false"/>
    </style:style>
    <style:style style:name="T4445" style:parent-style-name="DefaultParagraphFont" style:family="text">
      <style:text-properties style:font-name-asian="Arial Unicode MS" fo:font-weight="bold" style:font-weight-asian="bold" style:font-size-complex="12pt"/>
    </style:style>
    <style:style style:name="T4446" style:parent-style-name="DefaultParagraphFont" style:family="text">
      <style:text-properties style:font-name-asian="Arial Unicode MS" fo:font-weight="bold" style:font-weight-asian="bold" style:font-size-complex="12pt"/>
    </style:style>
    <style:style style:name="P4447" style:parent-style-name="Normal" style:family="paragraph">
      <style:paragraph-properties fo:widows="0" fo:orphans="0" fo:text-align="justify"/>
      <style:text-properties style:font-name-asian="Arial Unicode MS" fo:font-weight="bold" style:font-weight-asian="bold" style:font-weight-complex="bold" fo:text-transform="uppercase" style:font-size-complex="12pt" style:language-asian="lt" style:country-asian="LT" fo:hyphenate="false"/>
    </style:style>
    <style:style style:name="P444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style:font-weight-complex="bold" fo:color="#000000" style:font-size-complex="12pt" style:language-asian="lt" style:country-asian="LT"/>
    </style:style>
    <style:style style:name="P445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style:font-weight-complex="bold" fo:color="#000000" style:font-size-complex="12pt" style:language-asian="lt" style:country-asian="L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464" style:parent-style-name="DefaultParagraphFont" style:family="text">
      <style:text-properties style:font-weight-complex="bold" fo:color="#000000" style:font-size-complex="12pt" style:language-asian="lt" style:country-asian="LT"/>
    </style:style>
    <style:style style:name="T4465" style:parent-style-name="DefaultParagraphFont" style:family="text">
      <style:text-properties style:font-weight-complex="bold" fo:color="#000000" style:font-size-complex="12pt" style:language-asian="lt" style:country-asian="LT"/>
    </style:style>
    <style:style style:name="T4466" style:parent-style-name="DefaultParagraphFont" style:family="text">
      <style:text-properties style:font-weight-complex="bold" fo:color="#000000" style:font-size-complex="12pt" style:language-asian="lt" style:country-asian="L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473" style:parent-style-name="DefaultParagraphFont" style:family="text">
      <style:text-properties style:font-weight-complex="bold" style:font-size-complex="12pt" style:language-asian="lt" style:country-asian="LT"/>
    </style:style>
    <style:style style:name="T4474" style:parent-style-name="DefaultParagraphFont" style:family="text">
      <style:text-properties style:font-weight-complex="bold" style:font-size-complex="12pt" style:language-asian="lt" style:country-asian="LT"/>
    </style:style>
    <style:style style:name="T4475" style:parent-style-name="DefaultParagraphFont" style:family="text">
      <style:text-properties style:font-weight-complex="bold"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weight-complex="bold"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text-indent="0.7875in"/>
    </style:style>
    <style:style style:name="T4487" style:parent-style-name="DefaultParagraphFont" style:family="text">
      <style:text-properties style:font-weight-complex="bold" style:font-size-complex="12pt" style:language-asian="lt" style:country-asian="LT"/>
    </style:style>
    <style:style style:name="T4488" style:parent-style-name="DefaultParagraphFont" style:family="text">
      <style:text-properties style:font-weight-complex="bold"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weight-complex="bold"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505" style:parent-style-name="DefaultParagraphFont" style:family="text">
      <style:text-properties style:font-weight-complex="bold" style:font-size-complex="12pt" style:language-asian="lt" style:country-asian="LT"/>
    </style:style>
    <style:style style:name="T4506" style:parent-style-name="DefaultParagraphFont" style:family="text">
      <style:text-properties style:font-weight-complex="bold" style:font-size-complex="12pt" style:language-asian="lt" style:country-asian="LT"/>
    </style:style>
    <style:style style:name="T4507" style:parent-style-name="DefaultParagraphFont" style:family="text">
      <style:text-properties style:font-weight-complex="bold" style:font-size-complex="12pt" style:language-asian="lt" style:country-asian="L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fo:font-style="italic" style:font-style-asian="italic" fo:color="#000000"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P452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524" style:parent-style-name="DefaultParagraphFont" style:family="text">
      <style:text-properties style:font-weight-complex="bold" style:font-size-complex="12pt" style:language-asian="lt" style:country-asian="LT"/>
    </style:style>
    <style:style style:name="T4525" style:parent-style-name="DefaultParagraphFont" style:family="text">
      <style:text-properties style:font-weight-complex="bold"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fo:text-indent="0.7875in"/>
    </style:style>
    <style:style style:name="T4534" style:parent-style-name="DefaultParagraphFont" style:family="text">
      <style:text-properties style:font-weight-complex="bold" style:font-size-complex="12pt" style:language-asian="lt" style:country-asian="LT"/>
    </style:style>
    <style:style style:name="T4535" style:parent-style-name="DefaultParagraphFont" style:family="text">
      <style:text-properties style:font-weight-complex="bold"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P455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fo:color="#000000" style:font-size-complex="12pt"/>
    </style:style>
    <style:style style:name="T4563" style:parent-style-name="DefaultParagraphFont" style:family="text">
      <style:text-properties style:font-size-complex="12pt"/>
    </style:style>
    <style:style style:name="T4564" style:parent-style-name="DefaultParagraphFont" style:family="text">
      <style:text-properties fo:color="#000000" style:font-size-complex="12pt" style:language-asian="lt" style:country-asian="LT"/>
    </style:style>
    <style:style style:name="P456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style:font-weight-complex="bold" fo:color="#000000" style:font-size-complex="12pt" style:language-asian="lt" style:country-asian="LT"/>
    </style:style>
    <style:style style:name="T4574" style:parent-style-name="DefaultParagraphFont" style:family="text">
      <style:text-properties style:font-weight-complex="bold" fo:color="#000000"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style:font-size-complex="12pt" fo:hyphenate="false"/>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keep-together="always" fo:text-align="center" style:vertical-align="middle"/>
      <style:text-properties fo:hyphenate="false"/>
    </style:style>
    <style:style style:name="T4583" style:parent-style-name="DefaultParagraphFont" style:family="text">
      <style:text-properties fo:font-weight="bold" style:font-weight-asian="bold" style:font-weight-complex="bold" fo:text-transform="uppercase" fo:color="#000000" style:font-size-complex="12pt"/>
    </style:style>
    <style:style style:name="T4584" style:parent-style-name="DefaultParagraphFont" style:family="text">
      <style:text-properties fo:font-weight="bold" style:font-weight-asian="bold" style:font-weight-complex="bold" fo:text-transform="uppercase" fo:color="#000000" style:font-size-complex="12pt"/>
    </style:style>
    <style:style style:name="P4585" style:parent-style-name="Normal" style:family="paragraph">
      <style:paragraph-properties fo:keep-together="always" fo:text-align="center" style:vertical-align="middle"/>
      <style:text-properties fo:hyphenate="false"/>
    </style:style>
    <style:style style:name="T4586" style:parent-style-name="DefaultParagraphFont" style:family="text">
      <style:text-properties fo:font-weight="bold" style:font-weight-asian="bold" style:font-weight-complex="bold" fo:text-transform="uppercase" fo:color="#000000" style:font-size-complex="12pt"/>
    </style:style>
    <style:style style:name="P4587" style:parent-style-name="Normal" style:family="paragraph">
      <style:paragraph-properties fo:text-align="justify" style:vertical-align="middle"/>
      <style:text-properties fo:color="#000000" style:font-size-complex="12pt" fo:hyphenate="false"/>
    </style:style>
    <style:style style:name="P45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fo:color="#000000" style:font-size-complex="12pt" fo:background-color="#FFFFFF" style:language-asian="lt" style:country-asian="LT"/>
    </style:style>
    <style:style style:name="T459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594" style:parent-style-name="DefaultParagraphFont" style:family="text">
      <style:text-properties fo:color="#000000" style:font-size-complex="12pt" fo:background-color="#FFFFFF" style:language-asian="lt" style:country-asian="LT"/>
    </style:style>
    <style:style style:name="T4595" style:parent-style-name="DefaultParagraphFont" style:family="text">
      <style:text-properties style:font-weight-complex="bold" fo:color="#000000" style:font-size-complex="12pt" fo:background-color="#FFFFFF" style:language-asian="lt" style:country-asian="LT"/>
    </style:style>
    <style:style style:name="T4596" style:parent-style-name="DefaultParagraphFont" style:family="text">
      <style:text-properties fo:color="#000000" style:font-size-complex="12pt" fo:background-color="#FFFFFF" style:language-asian="lt" style:country-asian="LT"/>
    </style:style>
    <style:style style:name="T4597" style:parent-style-name="DefaultParagraphFont" style:family="text">
      <style:text-properties style:font-weight-complex="bold" fo:color="#000000" style:font-size-complex="12pt" fo:background-color="#FFFFFF" style:language-asian="lt" style:country-asian="LT"/>
    </style:style>
    <style:style style:name="T4598" style:parent-style-name="DefaultParagraphFont" style:family="text">
      <style:text-properties fo:color="#000000" style:font-size-complex="12pt" fo:background-color="#FFFFFF" style:language-asian="lt" style:country-asian="LT"/>
    </style:style>
    <style:style style:name="T4599" style:parent-style-name="DefaultParagraphFont" style:family="text">
      <style:text-properties style:font-weight-complex="bold" fo:color="#000000" style:font-size-complex="12pt" fo:background-color="#FFFFFF" style:language-asian="lt" style:country-asian="LT"/>
    </style:style>
    <style:style style:name="T4600" style:parent-style-name="DefaultParagraphFont" style:family="text">
      <style:text-properties fo:color="#000000" style:font-size-complex="12pt" fo:background-color="#FFFFFF" style:language-asian="lt" style:country-asian="LT"/>
    </style:style>
    <style:style style:name="T4601" style:parent-style-name="DefaultParagraphFont" style:family="text">
      <style:text-properties style:font-weight-complex="bold" fo:color="#000000" style:font-size-complex="12pt" fo:background-color="#FFFFFF" style:language-asian="lt" style:country-asian="LT"/>
    </style:style>
    <style:style style:name="T4602" style:parent-style-name="DefaultParagraphFont" style:family="text">
      <style:text-properties fo:color="#000000" style:font-size-complex="12pt" fo:background-color="#FFFFFF" style:language-asian="lt" style:country-asian="LT"/>
    </style:style>
    <style:style style:name="T4603" style:parent-style-name="DefaultParagraphFont" style:family="text">
      <style:text-properties fo:color="#000000" style:font-size-complex="12pt" fo:background-color="#FFFFFF" style:language-asian="lt" style:country-asian="LT"/>
    </style:style>
    <style:style style:name="P46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T4607" style:parent-style-name="DefaultParagraphFont" style:family="text">
      <style:text-properties fo:color="#000000" style:font-size-complex="12pt" style:language-asian="lt" style:country-asian="LT"/>
    </style:style>
    <style:style style:name="P460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T4613" style:parent-style-name="DefaultParagraphFont" style:family="text">
      <style:text-properties fo:color="#000000" style:font-size-complex="12pt" style:language-asian="lt" style:country-asian="LT"/>
    </style:style>
    <style:style style:name="P46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P4619" style:parent-style-name="Normal" style:family="paragraph">
      <style:paragraph-properties fo:text-align="center"/>
    </style:style>
    <style:style style:name="T4620" style:parent-style-name="DefaultParagraphFont" style:family="text">
      <style:text-properties style:font-size-complex="12pt"/>
    </style:style>
    <style:style style:name="P4621" style:parent-style-name="Normal" style:master-page-name="MPF2" style:family="paragraph">
      <style:paragraph-properties fo:break-before="page" style:vertical-align="middle" fo:margin-left="3.8395in" style:page-number="1">
        <style:tab-stops>
          <style:tab-stop style:type="left" style:position="-2.9534in"/>
        </style:tab-stops>
      </style:paragraph-properties>
      <style:text-properties fo:color="#000000" style:font-size-complex="12pt" fo:hyphenate="false"/>
    </style:style>
    <style:style style:name="P4623"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4624" style:parent-style-name="DefaultParagraphFont" style:family="text">
      <style:text-properties fo:color="#000000" style:font-size-complex="12pt"/>
    </style:style>
    <style:style style:name="P462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4626" style:parent-style-name="Normal" style:family="paragraph">
      <style:paragraph-properties fo:text-align="center"/>
      <style:text-properties style:font-size-complex="12pt"/>
    </style:style>
    <style:style style:name="P4627" style:parent-style-name="Normal" style:family="paragraph">
      <style:paragraph-properties fo:text-align="center"/>
      <style:text-properties style:font-size-complex="12pt"/>
    </style:style>
    <style:style style:name="P4628" style:parent-style-name="Normal" style:family="paragraph">
      <style:paragraph-properties fo:text-align="center"/>
    </style:style>
    <style:style style:name="T4629" style:parent-style-name="DefaultParagraphFont" style:family="text">
      <style:text-properties fo:font-weight="bold" style:font-weight-asian="bold" style:font-size-complex="12pt"/>
    </style:style>
    <style:style style:name="P4630" style:parent-style-name="Normal" style:family="paragraph">
      <style:paragraph-properties fo:text-align="center"/>
      <style:text-properties fo:font-weight="bold" style:font-weight-asian="bold" style:font-size-complex="12pt"/>
    </style:style>
    <style:style style:name="TableColumn4632" style:family="table-column">
      <style:table-column-properties style:column-width="0.5909in"/>
    </style:style>
    <style:style style:name="TableColumn4633" style:family="table-column">
      <style:table-column-properties style:column-width="5.3048in"/>
    </style:style>
    <style:style style:name="TableColumn4634" style:family="table-column">
      <style:table-column-properties style:column-width="0.6041in"/>
    </style:style>
    <style:style style:name="Table4631" style:family="table">
      <style:table-properties style:width="6.5in" fo:margin-left="0.075in" table:align="left"/>
    </style:style>
    <style:style style:name="TableRow4635" style:family="table-row">
      <style:table-row-properties style:min-row-height="0.2083in"/>
    </style:style>
    <style:style style:name="TableCell4636" style:family="table-cell">
      <style:table-cell-properties fo:border="0.0069in solid #000000" style:writing-mode="lr-tb" style:vertical-align="bottom" fo:padding-top="0in" fo:padding-left="0.075in" fo:padding-bottom="0in" fo:padding-right="0.075in" fo:wrap-option="no-wrap"/>
    </style:style>
    <style:style style:name="P4637" style:parent-style-name="Normal" style:family="paragraph">
      <style:paragraph-properties fo:text-align="center"/>
      <style:text-properties fo:font-weight="bold" style:font-weight-asian="bold" fo:color="#000000" style:font-size-complex="12pt" style:language-asian="lt" style:country-asian="LT"/>
    </style:style>
    <style:style style:name="TableCell46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39" style:parent-style-name="Normal" style:family="paragraph">
      <style:paragraph-properties fo:text-align="center"/>
      <style:text-properties fo:font-weight="bold" style:font-weight-asian="bold" fo:color="#000000" style:font-size-complex="12pt" style:language-asian="lt" style:country-asian="LT"/>
    </style:style>
    <style:style style:name="TableCell46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41" style:parent-style-name="Normal" style:family="paragraph">
      <style:paragraph-properties fo:text-align="center"/>
      <style:text-properties fo:font-weight="bold" style:font-weight-asian="bold" fo:color="#000000" style:font-size-complex="12pt" style:language-asian="lt" style:country-asian="LT"/>
    </style:style>
    <style:style style:name="TableRow4642" style:family="table-row">
      <style:table-row-properties style:min-row-height="0.2083in"/>
    </style:style>
    <style:style style:name="TableCell46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44" style:parent-style-name="Normal" style:family="paragraph">
      <style:paragraph-properties fo:text-align="center"/>
      <style:text-properties fo:color="#000000" style:font-size-complex="12pt" style:language-asian="lt" style:country-asian="LT"/>
    </style:style>
    <style:style style:name="TableCell4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6" style:parent-style-name="Normal" style:family="paragraph">
      <style:paragraph-properties fo:text-align="justify"/>
      <style:text-properties fo:color="#000000" style:font-size-complex="12pt" style:language-asian="lt" style:country-asian="LT"/>
    </style:style>
    <style:style style:name="TableCell4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8" style:parent-style-name="Normal" style:family="paragraph">
      <style:paragraph-properties fo:text-align="center"/>
      <style:text-properties fo:color="#000000" style:font-size-complex="12pt" style:language-asian="lt" style:country-asian="LT"/>
    </style:style>
    <style:style style:name="TableRow4649" style:family="table-row">
      <style:table-row-properties style:min-row-height="0.2083in"/>
    </style:style>
    <style:style style:name="TableCell46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51" style:parent-style-name="Normal" style:family="paragraph">
      <style:paragraph-properties fo:text-align="center"/>
    </style:style>
    <style:style style:name="T4652" style:parent-style-name="DefaultParagraphFont" style:family="text">
      <style:text-properties fo:color="#000000" style:font-size-complex="12pt" style:language-asian="lt" style:country-asian="LT"/>
    </style:style>
    <style:style style:name="TableCell46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4" style:parent-style-name="Normal" style:family="paragraph">
      <style:paragraph-properties fo:text-align="justify"/>
      <style:text-properties fo:color="#000000" style:font-size-complex="12pt" style:language-asian="lt" style:country-asian="LT"/>
    </style:style>
    <style:style style:name="TableCell4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6" style:parent-style-name="Normal" style:family="paragraph">
      <style:paragraph-properties fo:text-align="center"/>
      <style:text-properties fo:color="#000000" style:font-size-complex="12pt" style:language-asian="lt" style:country-asian="LT"/>
    </style:style>
    <style:style style:name="TableRow4657" style:family="table-row">
      <style:table-row-properties style:min-row-height="0.2083in"/>
    </style:style>
    <style:style style:name="TableCell46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59" style:parent-style-name="Normal" style:family="paragraph">
      <style:paragraph-properties fo:text-align="center"/>
      <style:text-properties fo:color="#000000" style:font-size-complex="12pt" style:language-asian="lt" style:country-asian="LT"/>
    </style:style>
    <style:style style:name="TableCell4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1" style:parent-style-name="Normal" style:family="paragraph">
      <style:paragraph-properties fo:text-align="justify"/>
      <style:text-properties fo:color="#000000" style:font-size-complex="12pt" style:language-asian="lt" style:country-asian="LT"/>
    </style:style>
    <style:style style:name="TableCell4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3" style:parent-style-name="Normal" style:family="paragraph">
      <style:paragraph-properties fo:text-align="center"/>
      <style:text-properties fo:color="#000000" style:font-size-complex="12pt" style:language-asian="lt" style:country-asian="LT"/>
    </style:style>
    <style:style style:name="TableRow4664" style:family="table-row">
      <style:table-row-properties style:min-row-height="0.2083in"/>
    </style:style>
    <style:style style:name="TableCell46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66" style:parent-style-name="Normal" style:family="paragraph">
      <style:paragraph-properties fo:text-align="center"/>
      <style:text-properties fo:color="#000000" style:font-size-complex="12pt" style:language-asian="lt" style:country-asian="LT"/>
    </style:style>
    <style:style style:name="TableCell4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8" style:parent-style-name="Normal" style:family="paragraph">
      <style:paragraph-properties fo:text-align="justify"/>
      <style:text-properties fo:color="#000000" style:font-size-complex="12pt" style:language-asian="lt" style:country-asian="LT"/>
    </style:style>
    <style:style style:name="TableCell4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0" style:parent-style-name="Normal" style:family="paragraph">
      <style:paragraph-properties fo:text-align="center"/>
      <style:text-properties fo:color="#000000" style:font-size-complex="12pt" style:language-asian="lt" style:country-asian="LT"/>
    </style:style>
    <style:style style:name="TableRow4671" style:family="table-row">
      <style:table-row-properties style:min-row-height="0.2083in"/>
    </style:style>
    <style:style style:name="TableCell46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73" style:parent-style-name="Normal" style:family="paragraph">
      <style:paragraph-properties fo:text-align="center"/>
      <style:text-properties fo:color="#000000" style:font-size-complex="12pt" style:language-asian="lt" style:country-asian="LT"/>
    </style:style>
    <style:style style:name="TableCell4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5" style:parent-style-name="Normal" style:family="paragraph">
      <style:paragraph-properties fo:text-align="justify"/>
      <style:text-properties fo:color="#000000" style:font-size-complex="12pt" style:language-asian="lt" style:country-asian="LT"/>
    </style:style>
    <style:style style:name="TableCell4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7" style:parent-style-name="Normal" style:family="paragraph">
      <style:paragraph-properties fo:text-align="center"/>
      <style:text-properties fo:color="#000000" style:font-size-complex="12pt" style:language-asian="lt" style:country-asian="LT"/>
    </style:style>
    <style:style style:name="TableRow4678" style:family="table-row">
      <style:table-row-properties style:min-row-height="0.2083in"/>
    </style:style>
    <style:style style:name="TableCell46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80" style:parent-style-name="Normal" style:family="paragraph">
      <style:paragraph-properties fo:text-align="center"/>
      <style:text-properties fo:color="#000000" style:font-size-complex="12pt" style:language-asian="lt" style:country-asian="LT"/>
    </style:style>
    <style:style style:name="TableCell4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2" style:parent-style-name="Normal" style:family="paragraph">
      <style:paragraph-properties fo:text-align="justify"/>
      <style:text-properties fo:color="#000000" style:font-size-complex="12pt" style:language-asian="lt" style:country-asian="LT"/>
    </style:style>
    <style:style style:name="TableCell4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4" style:parent-style-name="Normal" style:family="paragraph">
      <style:paragraph-properties fo:text-align="center"/>
      <style:text-properties fo:color="#000000" style:font-size-complex="12pt" style:language-asian="lt" style:country-asian="LT"/>
    </style:style>
    <style:style style:name="TableRow4685" style:family="table-row">
      <style:table-row-properties style:min-row-height="0.2083in"/>
    </style:style>
    <style:style style:name="TableCell46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87" style:parent-style-name="Normal" style:family="paragraph">
      <style:paragraph-properties fo:text-align="center"/>
      <style:text-properties fo:color="#000000" style:font-size-complex="12pt" style:language-asian="lt" style:country-asian="LT"/>
    </style:style>
    <style:style style:name="TableCell4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9" style:parent-style-name="Normal" style:family="paragraph">
      <style:paragraph-properties fo:text-align="justify"/>
      <style:text-properties fo:color="#000000" style:font-size-complex="12pt" style:language-asian="lt" style:country-asian="LT"/>
    </style:style>
    <style:style style:name="TableCell4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1" style:parent-style-name="Normal" style:family="paragraph">
      <style:paragraph-properties fo:text-align="center"/>
      <style:text-properties fo:color="#000000" style:font-size-complex="12pt" style:language-asian="lt" style:country-asian="LT"/>
    </style:style>
    <style:style style:name="TableRow4692" style:family="table-row">
      <style:table-row-properties style:min-row-height="0.2083in"/>
    </style:style>
    <style:style style:name="TableCell46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94" style:parent-style-name="Normal" style:family="paragraph">
      <style:paragraph-properties fo:text-align="center"/>
      <style:text-properties fo:color="#000000" style:font-size-complex="12pt" style:language-asian="lt" style:country-asian="LT"/>
    </style:style>
    <style:style style:name="TableCell4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6" style:parent-style-name="Normal" style:family="paragraph">
      <style:paragraph-properties fo:text-align="justify"/>
      <style:text-properties fo:color="#000000" style:font-size-complex="12pt" style:language-asian="lt" style:country-asian="LT"/>
    </style:style>
    <style:style style:name="TableCell4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8" style:parent-style-name="Normal" style:family="paragraph">
      <style:paragraph-properties fo:text-align="center"/>
      <style:text-properties fo:color="#000000" style:font-size-complex="12pt" style:language-asian="lt" style:country-asian="LT"/>
    </style:style>
    <style:style style:name="TableRow4699" style:family="table-row">
      <style:table-row-properties style:min-row-height="0.2083in"/>
    </style:style>
    <style:style style:name="TableCell47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01" style:parent-style-name="Normal" style:family="paragraph">
      <style:paragraph-properties fo:text-align="center"/>
      <style:text-properties fo:color="#000000" style:font-size-complex="12pt" style:language-asian="lt" style:country-asian="LT"/>
    </style:style>
    <style:style style:name="TableCell4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3" style:parent-style-name="Normal" style:family="paragraph">
      <style:paragraph-properties fo:text-align="justify"/>
      <style:text-properties fo:color="#000000" style:font-size-complex="12pt" style:language-asian="lt" style:country-asian="LT"/>
    </style:style>
    <style:style style:name="TableCell4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5" style:parent-style-name="Normal" style:family="paragraph">
      <style:paragraph-properties fo:text-align="center"/>
      <style:text-properties fo:color="#000000" style:font-size-complex="12pt" style:language-asian="lt" style:country-asian="LT"/>
    </style:style>
    <style:style style:name="TableRow4706" style:family="table-row">
      <style:table-row-properties style:min-row-height="0.2083in"/>
    </style:style>
    <style:style style:name="TableCell47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08" style:parent-style-name="Normal" style:family="paragraph">
      <style:paragraph-properties fo:text-align="center"/>
      <style:text-properties fo:color="#000000" style:font-size-complex="12pt" style:language-asian="lt" style:country-asian="LT"/>
    </style:style>
    <style:style style:name="TableCell4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0" style:parent-style-name="Normal" style:family="paragraph">
      <style:paragraph-properties fo:text-align="justify"/>
      <style:text-properties fo:color="#000000" style:font-size-complex="12pt" style:language-asian="lt" style:country-asian="LT"/>
    </style:style>
    <style:style style:name="TableCell4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2" style:parent-style-name="Normal" style:family="paragraph">
      <style:paragraph-properties fo:text-align="center"/>
      <style:text-properties fo:color="#000000" style:font-size-complex="12pt" style:language-asian="lt" style:country-asian="LT"/>
    </style:style>
    <style:style style:name="TableRow4713" style:family="table-row">
      <style:table-row-properties style:min-row-height="0.2083in"/>
    </style:style>
    <style:style style:name="TableCell4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15" style:parent-style-name="Normal" style:family="paragraph">
      <style:paragraph-properties fo:text-align="center"/>
      <style:text-properties fo:color="#000000" style:font-size-complex="12pt" style:language-asian="lt" style:country-asian="LT"/>
    </style:style>
    <style:style style:name="TableCell4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7" style:parent-style-name="Normal" style:family="paragraph">
      <style:paragraph-properties fo:text-align="justify"/>
      <style:text-properties fo:color="#000000" style:font-size-complex="12pt" style:language-asian="lt" style:country-asian="LT"/>
    </style:style>
    <style:style style:name="TableCell4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9" style:parent-style-name="Normal" style:family="paragraph">
      <style:paragraph-properties fo:text-align="center"/>
      <style:text-properties fo:color="#000000" style:font-size-complex="12pt" style:language-asian="lt" style:country-asian="LT"/>
    </style:style>
    <style:style style:name="TableRow4720" style:family="table-row">
      <style:table-row-properties style:min-row-height="0.2083in"/>
    </style:style>
    <style:style style:name="TableCell47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22" style:parent-style-name="Normal" style:family="paragraph">
      <style:paragraph-properties fo:text-align="center"/>
      <style:text-properties fo:color="#000000" style:font-size-complex="12pt" style:language-asian="lt" style:country-asian="LT"/>
    </style:style>
    <style:style style:name="TableCell4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4" style:parent-style-name="Normal" style:family="paragraph">
      <style:paragraph-properties fo:text-align="justify"/>
      <style:text-properties fo:color="#000000" style:font-size-complex="12pt" style:language-asian="lt" style:country-asian="LT"/>
    </style:style>
    <style:style style:name="TableCell4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6" style:parent-style-name="Normal" style:family="paragraph">
      <style:paragraph-properties fo:text-align="center"/>
      <style:text-properties fo:color="#000000" style:font-size-complex="12pt" style:language-asian="lt" style:country-asian="LT"/>
    </style:style>
    <style:style style:name="TableRow4727" style:family="table-row">
      <style:table-row-properties style:min-row-height="0.2083in"/>
    </style:style>
    <style:style style:name="TableCell47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29" style:parent-style-name="Normal" style:family="paragraph">
      <style:paragraph-properties fo:text-align="center"/>
      <style:text-properties fo:color="#000000" style:font-size-complex="12pt" style:language-asian="lt" style:country-asian="LT"/>
    </style:style>
    <style:style style:name="TableCell4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1" style:parent-style-name="Normal" style:family="paragraph">
      <style:paragraph-properties fo:text-align="justify"/>
      <style:text-properties fo:color="#000000" style:font-size-complex="12pt" style:language-asian="lt" style:country-asian="LT"/>
    </style:style>
    <style:style style:name="TableCell4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3" style:parent-style-name="Normal" style:family="paragraph">
      <style:paragraph-properties fo:text-align="center"/>
      <style:text-properties fo:color="#000000" style:font-size-complex="12pt" style:language-asian="lt" style:country-asian="LT"/>
    </style:style>
    <style:style style:name="TableRow4734" style:family="table-row">
      <style:table-row-properties style:min-row-height="0.2083in"/>
    </style:style>
    <style:style style:name="TableCell47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36" style:parent-style-name="Normal" style:family="paragraph">
      <style:paragraph-properties fo:text-align="center"/>
      <style:text-properties fo:color="#000000" style:font-size-complex="12pt" style:language-asian="lt" style:country-asian="LT"/>
    </style:style>
    <style:style style:name="TableCell4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8" style:parent-style-name="Normal" style:family="paragraph">
      <style:paragraph-properties fo:text-align="justify"/>
      <style:text-properties fo:color="#000000" style:font-size-complex="12pt" style:language-asian="lt" style:country-asian="LT"/>
    </style:style>
    <style:style style:name="TableCell4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0" style:parent-style-name="Normal" style:family="paragraph">
      <style:paragraph-properties fo:text-align="center"/>
      <style:text-properties fo:color="#000000" style:font-size-complex="12pt" style:language-asian="lt" style:country-asian="LT"/>
    </style:style>
    <style:style style:name="TableRow4741" style:family="table-row">
      <style:table-row-properties style:min-row-height="0.2083in"/>
    </style:style>
    <style:style style:name="TableCell47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43" style:parent-style-name="Normal" style:family="paragraph">
      <style:paragraph-properties fo:text-align="center"/>
      <style:text-properties fo:color="#000000" style:font-size-complex="12pt" style:language-asian="lt" style:country-asian="LT"/>
    </style:style>
    <style:style style:name="TableCell4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5" style:parent-style-name="Normal" style:family="paragraph">
      <style:paragraph-properties fo:text-align="justify"/>
      <style:text-properties fo:color="#000000" style:font-size-complex="12pt" style:language-asian="lt" style:country-asian="LT"/>
    </style:style>
    <style:style style:name="TableCell4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7" style:parent-style-name="Normal" style:family="paragraph">
      <style:paragraph-properties fo:text-align="center"/>
      <style:text-properties fo:color="#000000" style:font-size-complex="12pt" style:language-asian="lt" style:country-asian="LT"/>
    </style:style>
    <style:style style:name="TableRow4748" style:family="table-row">
      <style:table-row-properties style:min-row-height="0.2083in"/>
    </style:style>
    <style:style style:name="TableCell47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50" style:parent-style-name="Normal" style:family="paragraph">
      <style:paragraph-properties fo:text-align="center"/>
      <style:text-properties fo:color="#000000" style:font-size-complex="12pt" style:language-asian="lt" style:country-asian="LT"/>
    </style:style>
    <style:style style:name="TableCell4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2" style:parent-style-name="Normal" style:family="paragraph">
      <style:paragraph-properties fo:text-align="justify"/>
      <style:text-properties fo:color="#000000" style:font-size-complex="12pt" style:language-asian="lt" style:country-asian="LT"/>
    </style:style>
    <style:style style:name="TableCell4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4" style:parent-style-name="Normal" style:family="paragraph">
      <style:paragraph-properties fo:text-align="center"/>
      <style:text-properties fo:color="#000000" style:font-size-complex="12pt" style:language-asian="lt" style:country-asian="LT"/>
    </style:style>
    <style:style style:name="TableRow4755" style:family="table-row">
      <style:table-row-properties style:min-row-height="0.2083in"/>
    </style:style>
    <style:style style:name="TableCell47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57" style:parent-style-name="Normal" style:family="paragraph">
      <style:paragraph-properties fo:text-align="center"/>
      <style:text-properties fo:color="#000000" style:font-size-complex="12pt" style:language-asian="lt" style:country-asian="LT"/>
    </style:style>
    <style:style style:name="TableCell4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9" style:parent-style-name="Normal" style:family="paragraph">
      <style:paragraph-properties fo:text-align="justify"/>
      <style:text-properties fo:color="#000000" style:font-size-complex="12pt" style:language-asian="lt" style:country-asian="LT"/>
    </style:style>
    <style:style style:name="TableCell4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1" style:parent-style-name="Normal" style:family="paragraph">
      <style:paragraph-properties fo:text-align="center"/>
      <style:text-properties fo:color="#000000" style:font-size-complex="12pt" style:language-asian="lt" style:country-asian="LT"/>
    </style:style>
    <style:style style:name="TableRow4762" style:family="table-row">
      <style:table-row-properties style:min-row-height="0.2083in"/>
    </style:style>
    <style:style style:name="TableCell47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64" style:parent-style-name="Normal" style:family="paragraph">
      <style:paragraph-properties fo:text-align="center"/>
      <style:text-properties fo:color="#000000" style:font-size-complex="12pt" style:language-asian="lt" style:country-asian="LT"/>
    </style:style>
    <style:style style:name="TableCell4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6" style:parent-style-name="Normal" style:family="paragraph">
      <style:paragraph-properties fo:text-align="justify"/>
      <style:text-properties fo:color="#000000" style:font-size-complex="12pt" style:language-asian="lt" style:country-asian="LT"/>
    </style:style>
    <style:style style:name="TableCell4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8" style:parent-style-name="Normal" style:family="paragraph">
      <style:paragraph-properties fo:text-align="center"/>
      <style:text-properties fo:color="#000000" style:font-size-complex="12pt" style:language-asian="lt" style:country-asian="LT"/>
    </style:style>
    <style:style style:name="TableRow4769" style:family="table-row">
      <style:table-row-properties style:min-row-height="0.2083in"/>
    </style:style>
    <style:style style:name="TableCell47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71" style:parent-style-name="Normal" style:family="paragraph">
      <style:paragraph-properties fo:text-align="center"/>
      <style:text-properties fo:color="#000000" style:font-size-complex="12pt" style:language-asian="lt" style:country-asian="LT"/>
    </style:style>
    <style:style style:name="TableCell4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73" style:parent-style-name="Normal" style:family="paragraph">
      <style:paragraph-properties fo:text-align="justify"/>
      <style:text-properties fo:color="#000000" style:font-size-complex="12pt" style:language-asian="lt" style:country-asian="LT"/>
    </style:style>
    <style:style style:name="TableCell4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5" style:parent-style-name="Normal" style:family="paragraph">
      <style:paragraph-properties fo:text-align="center"/>
      <style:text-properties fo:color="#000000" style:font-size-complex="12pt" style:language-asian="lt" style:country-asian="LT"/>
    </style:style>
    <style:style style:name="TableRow4776" style:family="table-row">
      <style:table-row-properties style:min-row-height="0.2083in"/>
    </style:style>
    <style:style style:name="TableCell47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78" style:parent-style-name="Normal" style:family="paragraph">
      <style:paragraph-properties fo:text-align="center"/>
      <style:text-properties fo:color="#000000" style:font-size-complex="12pt" style:language-asian="lt" style:country-asian="LT"/>
    </style:style>
    <style:style style:name="TableCell4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0" style:parent-style-name="Normal" style:family="paragraph">
      <style:paragraph-properties fo:text-align="justify"/>
      <style:text-properties fo:color="#000000" style:font-size-complex="12pt" style:language-asian="lt" style:country-asian="LT"/>
    </style:style>
    <style:style style:name="TableCell4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2" style:parent-style-name="Normal" style:family="paragraph">
      <style:paragraph-properties fo:text-align="center"/>
      <style:text-properties fo:color="#000000" style:font-size-complex="12pt" style:language-asian="lt" style:country-asian="LT"/>
    </style:style>
    <style:style style:name="TableRow4783" style:family="table-row">
      <style:table-row-properties style:min-row-height="0.2083in"/>
    </style:style>
    <style:style style:name="TableCell47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85" style:parent-style-name="Normal" style:family="paragraph">
      <style:paragraph-properties fo:text-align="center"/>
      <style:text-properties fo:color="#000000" style:font-size-complex="12pt" style:language-asian="lt" style:country-asian="LT"/>
    </style:style>
    <style:style style:name="TableCell4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7" style:parent-style-name="Normal" style:family="paragraph">
      <style:paragraph-properties fo:text-align="justify"/>
      <style:text-properties fo:color="#000000" style:font-size-complex="12pt" style:language-asian="lt" style:country-asian="LT"/>
    </style:style>
    <style:style style:name="TableCell4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9" style:parent-style-name="Normal" style:family="paragraph">
      <style:paragraph-properties fo:text-align="center"/>
      <style:text-properties fo:color="#000000" style:font-size-complex="12pt" style:language-asian="lt" style:country-asian="LT"/>
    </style:style>
    <style:style style:name="TableRow4790" style:family="table-row">
      <style:table-row-properties style:min-row-height="0.2083in"/>
    </style:style>
    <style:style style:name="TableCell47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92" style:parent-style-name="Normal" style:family="paragraph">
      <style:paragraph-properties fo:text-align="center"/>
      <style:text-properties fo:color="#000000" style:font-size-complex="12pt" style:language-asian="lt" style:country-asian="LT"/>
    </style:style>
    <style:style style:name="TableCell4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4" style:parent-style-name="Normal" style:family="paragraph">
      <style:paragraph-properties fo:text-align="justify"/>
      <style:text-properties fo:color="#000000" style:font-size-complex="12pt" style:language-asian="lt" style:country-asian="LT"/>
    </style:style>
    <style:style style:name="TableCell4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6" style:parent-style-name="Normal" style:family="paragraph">
      <style:paragraph-properties fo:text-align="center"/>
      <style:text-properties fo:color="#000000" style:font-size-complex="12pt" style:language-asian="lt" style:country-asian="LT"/>
    </style:style>
    <style:style style:name="TableRow4797" style:family="table-row">
      <style:table-row-properties style:min-row-height="0.2083in"/>
    </style:style>
    <style:style style:name="TableCell47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99" style:parent-style-name="Normal" style:family="paragraph">
      <style:paragraph-properties fo:text-align="center"/>
      <style:text-properties fo:color="#000000" style:font-size-complex="12pt" style:language-asian="lt" style:country-asian="LT"/>
    </style:style>
    <style:style style:name="TableCell4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1" style:parent-style-name="Normal" style:family="paragraph">
      <style:paragraph-properties fo:text-align="justify"/>
      <style:text-properties fo:color="#000000" style:font-size-complex="12pt" style:language-asian="lt" style:country-asian="LT"/>
    </style:style>
    <style:style style:name="TableCell4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3" style:parent-style-name="Normal" style:family="paragraph">
      <style:paragraph-properties fo:text-align="center"/>
      <style:text-properties fo:color="#000000" style:font-size-complex="12pt" style:language-asian="lt" style:country-asian="LT"/>
    </style:style>
    <style:style style:name="TableRow4804" style:family="table-row">
      <style:table-row-properties style:min-row-height="0.2083in"/>
    </style:style>
    <style:style style:name="TableCell48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06" style:parent-style-name="Normal" style:family="paragraph">
      <style:paragraph-properties fo:text-align="center"/>
      <style:text-properties fo:color="#000000" style:font-size-complex="12pt" style:language-asian="lt" style:country-asian="LT"/>
    </style:style>
    <style:style style:name="TableCell4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8" style:parent-style-name="Normal" style:family="paragraph">
      <style:paragraph-properties fo:text-align="justify"/>
      <style:text-properties fo:color="#000000" style:font-size-complex="12pt" style:language-asian="lt" style:country-asian="LT"/>
    </style:style>
    <style:style style:name="TableCell4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0" style:parent-style-name="Normal" style:family="paragraph">
      <style:paragraph-properties fo:text-align="center"/>
      <style:text-properties fo:color="#000000" style:font-size-complex="12pt" style:language-asian="lt" style:country-asian="LT"/>
    </style:style>
    <style:style style:name="TableRow4811" style:family="table-row">
      <style:table-row-properties style:min-row-height="0.2083in"/>
    </style:style>
    <style:style style:name="TableCell48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13" style:parent-style-name="Normal" style:family="paragraph">
      <style:paragraph-properties fo:text-align="center"/>
      <style:text-properties fo:color="#000000" style:font-size-complex="12pt" style:language-asian="lt" style:country-asian="LT"/>
    </style:style>
    <style:style style:name="TableCell4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5" style:parent-style-name="Normal" style:family="paragraph">
      <style:paragraph-properties fo:text-align="justify"/>
      <style:text-properties fo:color="#000000" style:font-size-complex="12pt" style:language-asian="lt" style:country-asian="LT"/>
    </style:style>
    <style:style style:name="TableCell4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7" style:parent-style-name="Normal" style:family="paragraph">
      <style:paragraph-properties fo:text-align="center"/>
      <style:text-properties fo:color="#000000" style:font-size-complex="12pt" style:language-asian="lt" style:country-asian="LT"/>
    </style:style>
    <style:style style:name="TableRow4818" style:family="table-row">
      <style:table-row-properties style:min-row-height="0.2083in"/>
    </style:style>
    <style:style style:name="TableCell48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20" style:parent-style-name="Normal" style:family="paragraph">
      <style:paragraph-properties fo:text-align="center"/>
      <style:text-properties fo:color="#000000" style:font-size-complex="12pt" style:language-asian="lt" style:country-asian="LT"/>
    </style:style>
    <style:style style:name="TableCell4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2" style:parent-style-name="Normal" style:family="paragraph">
      <style:paragraph-properties fo:text-align="justify"/>
      <style:text-properties fo:color="#000000" style:font-size-complex="12pt" style:language-asian="lt" style:country-asian="LT"/>
    </style:style>
    <style:style style:name="TableCell4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4" style:parent-style-name="Normal" style:family="paragraph">
      <style:paragraph-properties fo:text-align="center"/>
      <style:text-properties fo:color="#000000" style:font-size-complex="12pt" style:language-asian="lt" style:country-asian="LT"/>
    </style:style>
    <style:style style:name="TableRow4825" style:family="table-row">
      <style:table-row-properties style:min-row-height="0.2083in"/>
    </style:style>
    <style:style style:name="TableCell48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27" style:parent-style-name="Normal" style:family="paragraph">
      <style:paragraph-properties fo:text-align="center"/>
      <style:text-properties fo:color="#000000" style:font-size-complex="12pt" style:language-asian="lt" style:country-asian="LT"/>
    </style:style>
    <style:style style:name="TableCell4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9" style:parent-style-name="Normal" style:family="paragraph">
      <style:paragraph-properties fo:text-align="justify"/>
      <style:text-properties fo:color="#000000" style:font-size-complex="12pt" style:language-asian="lt" style:country-asian="LT"/>
    </style:style>
    <style:style style:name="TableCell4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1" style:parent-style-name="Normal" style:family="paragraph">
      <style:paragraph-properties fo:text-align="center"/>
      <style:text-properties fo:color="#000000" style:font-size-complex="12pt" style:language-asian="lt" style:country-asian="LT"/>
    </style:style>
    <style:style style:name="TableRow4832" style:family="table-row">
      <style:table-row-properties style:min-row-height="0.2083in"/>
    </style:style>
    <style:style style:name="TableCell48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34" style:parent-style-name="Normal" style:family="paragraph">
      <style:paragraph-properties fo:text-align="center"/>
      <style:text-properties fo:color="#000000" style:font-size-complex="12pt" style:language-asian="lt" style:country-asian="LT"/>
    </style:style>
    <style:style style:name="TableCell4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6" style:parent-style-name="Normal" style:family="paragraph">
      <style:paragraph-properties fo:text-align="justify"/>
      <style:text-properties fo:color="#000000" style:font-size-complex="12pt" style:language-asian="lt" style:country-asian="LT"/>
    </style:style>
    <style:style style:name="TableCell4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8" style:parent-style-name="Normal" style:family="paragraph">
      <style:paragraph-properties fo:text-align="center"/>
      <style:text-properties fo:color="#000000" style:font-size-complex="12pt" style:language-asian="lt" style:country-asian="LT"/>
    </style:style>
    <style:style style:name="TableRow4839" style:family="table-row">
      <style:table-row-properties style:min-row-height="0.2083in"/>
    </style:style>
    <style:style style:name="TableCell48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41" style:parent-style-name="Normal" style:family="paragraph">
      <style:paragraph-properties fo:text-align="center"/>
      <style:text-properties fo:color="#000000" style:font-size-complex="12pt" style:language-asian="lt" style:country-asian="LT"/>
    </style:style>
    <style:style style:name="TableCell4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43" style:parent-style-name="Normal" style:family="paragraph">
      <style:paragraph-properties fo:text-align="justify"/>
      <style:text-properties fo:color="#000000" style:font-size-complex="12pt" style:language-asian="lt" style:country-asian="LT"/>
    </style:style>
    <style:style style:name="TableCell4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5" style:parent-style-name="Normal" style:family="paragraph">
      <style:paragraph-properties fo:text-align="center"/>
      <style:text-properties fo:color="#000000" style:font-size-complex="12pt" style:language-asian="lt" style:country-asian="LT"/>
    </style:style>
    <style:style style:name="TableRow4846" style:family="table-row">
      <style:table-row-properties style:min-row-height="0.2083in"/>
    </style:style>
    <style:style style:name="TableCell48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48" style:parent-style-name="Normal" style:family="paragraph">
      <style:paragraph-properties fo:text-align="center"/>
      <style:text-properties fo:color="#000000" style:font-size-complex="12pt" style:language-asian="lt" style:country-asian="LT"/>
    </style:style>
    <style:style style:name="TableCell4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0" style:parent-style-name="Normal" style:family="paragraph">
      <style:paragraph-properties fo:text-align="justify"/>
      <style:text-properties fo:color="#000000" style:font-size-complex="12pt" style:language-asian="lt" style:country-asian="LT"/>
    </style:style>
    <style:style style:name="TableCell4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2" style:parent-style-name="Normal" style:family="paragraph">
      <style:paragraph-properties fo:text-align="center"/>
      <style:text-properties fo:color="#000000" style:font-size-complex="12pt" style:language-asian="lt" style:country-asian="LT"/>
    </style:style>
    <style:style style:name="TableRow4853" style:family="table-row">
      <style:table-row-properties style:min-row-height="0.2083in"/>
    </style:style>
    <style:style style:name="TableCell48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55" style:parent-style-name="Normal" style:family="paragraph">
      <style:paragraph-properties fo:text-align="center"/>
      <style:text-properties fo:color="#000000" style:font-size-complex="12pt" style:language-asian="lt" style:country-asian="LT"/>
    </style:style>
    <style:style style:name="TableCell4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7" style:parent-style-name="Normal" style:family="paragraph">
      <style:paragraph-properties fo:text-align="justify"/>
      <style:text-properties fo:color="#000000" style:font-size-complex="12pt" style:language-asian="lt" style:country-asian="LT"/>
    </style:style>
    <style:style style:name="TableCell4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9" style:parent-style-name="Normal" style:family="paragraph">
      <style:paragraph-properties fo:text-align="center"/>
      <style:text-properties fo:color="#000000" style:font-size-complex="12pt" style:language-asian="lt" style:country-asian="LT"/>
    </style:style>
    <style:style style:name="TableRow4860" style:family="table-row">
      <style:table-row-properties style:min-row-height="0.2083in"/>
    </style:style>
    <style:style style:name="TableCell48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62" style:parent-style-name="Normal" style:family="paragraph">
      <style:paragraph-properties fo:text-align="center"/>
      <style:text-properties fo:color="#000000" style:font-size-complex="12pt" style:language-asian="lt" style:country-asian="LT"/>
    </style:style>
    <style:style style:name="TableCell4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4" style:parent-style-name="Normal" style:family="paragraph">
      <style:paragraph-properties fo:text-align="justify"/>
      <style:text-properties fo:color="#000000" style:font-size-complex="12pt" style:language-asian="lt" style:country-asian="LT"/>
    </style:style>
    <style:style style:name="TableCell4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6" style:parent-style-name="Normal" style:family="paragraph">
      <style:paragraph-properties fo:text-align="center"/>
      <style:text-properties fo:color="#000000" style:font-size-complex="12pt" style:language-asian="lt" style:country-asian="LT"/>
    </style:style>
    <style:style style:name="P4867" style:parent-style-name="Normal" style:family="paragraph">
      <style:text-properties style:font-size-complex="12pt"/>
    </style:style>
    <style:style style:name="P4868" style:parent-style-name="Normal" style:family="paragraph">
      <style:paragraph-properties fo:text-align="center"/>
    </style:style>
    <style:style style:name="T4869" style:parent-style-name="DefaultParagraphFont" style:family="text">
      <style:text-properties style:font-size-complex="12p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line-height="115%"/>
    </style:style>
    <style:style style:name="P4876"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877" style:parent-style-name="Normal" style:family="paragraph">
      <style:paragraph-properties fo:text-align="justify" fo:line-height="115%"/>
      <style:text-properties fo:font-size="10pt" style:font-size-asian="10pt" style:font-size-complex="12pt" style:language-asian="lt" style:country-asian="LT"/>
    </style:style>
    <style:style style:name="P4878" style:parent-style-name="Normal" style:family="paragraph">
      <style:paragraph-properties fo:text-align="justify" fo:line-height="115%"/>
      <style:text-properties fo:font-size="10pt" style:font-size-asian="10pt" style:font-size-complex="12pt" style:language-asian="lt" style:country-asian="LT"/>
    </style:style>
    <style:style style:name="P4879" style:parent-style-name="Normal" style:family="paragraph">
      <style:paragraph-properties fo:text-align="justify" fo:line-height="115%"/>
    </style:style>
    <style:style style:name="T4880" style:parent-style-name="DefaultParagraphFont" style:family="text">
      <style:text-properties fo:font-size="10pt" style:font-size-asian="10pt" style:font-size-complex="12pt" style:language-asian="lt" style:country-asian="LT"/>
    </style:style>
    <style:style style:name="T488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82" style:parent-style-name="DefaultParagraphFont" style:family="text">
      <style:text-properties fo:font-size="10pt" style:font-size-asian="10pt" style:font-size-complex="12pt" style:language-asian="lt" style:country-asian="LT"/>
    </style:style>
    <style:style style:name="P4883" style:parent-style-name="Normal" style:family="paragraph">
      <style:paragraph-properties fo:text-align="justify" fo:line-height="115%"/>
      <style:text-properties fo:font-size="10pt" style:font-size-asian="10pt" style:font-size-complex="12pt" style:language-asian="lt" style:country-asian="LT"/>
    </style:style>
    <style:style style:name="P4884" style:parent-style-name="Normal" style:family="paragraph">
      <style:paragraph-properties fo:text-align="justify" fo:line-height="115%"/>
      <style:text-properties fo:font-size="10pt" style:font-size-asian="10pt" style:font-size-complex="12pt" style:language-asian="lt" style:country-asian="LT"/>
    </style:style>
    <style:style style:name="P4885" style:parent-style-name="Normal" style:family="paragraph">
      <style:paragraph-properties fo:text-align="justify" fo:line-height="115%"/>
      <style:text-properties fo:font-size="10pt" style:font-size-asian="10pt" style:font-size-complex="12pt" style:language-asian="lt" style:country-asian="LT"/>
    </style:style>
    <style:style style:name="P4886" style:parent-style-name="Normal" style:family="paragraph">
      <style:paragraph-properties fo:text-align="justify" fo:line-height="115%"/>
      <style:text-properties fo:font-size="10pt" style:font-size-asian="10pt" style:font-size-complex="12pt" style:language-asian="lt" style:country-asian="LT"/>
    </style:style>
    <style:style style:name="P4887" style:parent-style-name="Normal" style:family="paragraph">
      <style:paragraph-properties fo:text-align="justify" fo:line-height="115%"/>
    </style:style>
    <style:style style:name="T4888" style:parent-style-name="DefaultParagraphFont" style:family="text">
      <style:text-properties fo:font-size="10pt" style:font-size-asian="10pt" style:font-size-complex="12pt" style:language-asian="lt" style:country-asian="LT"/>
    </style:style>
    <style:style style:name="T488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90" style:parent-style-name="DefaultParagraphFont" style:family="text">
      <style:text-properties fo:font-size="10pt" style:font-size-asian="10pt" style:font-size-complex="12pt" style:language-asian="lt" style:country-asian="LT"/>
    </style:style>
    <style:style style:name="P4891" style:parent-style-name="Normal" style:family="paragraph">
      <style:paragraph-properties fo:text-align="justify" fo:line-height="115%"/>
      <style:text-properties fo:font-size="10pt" style:font-size-asian="10pt" style:font-size-complex="12pt" style:language-asian="lt" style:country-asian="LT"/>
    </style:style>
    <style:style style:name="P4892" style:parent-style-name="Normal" style:family="paragraph">
      <style:paragraph-properties fo:text-align="justify" fo:line-height="115%"/>
      <style:text-properties fo:font-size="10pt" style:font-size-asian="10pt" style:font-size-complex="12pt" style:language-asian="lt" style:country-asian="LT"/>
    </style:style>
    <style:style style:name="P4893" style:parent-style-name="Normal" style:family="paragraph">
      <style:paragraph-properties fo:text-align="justify" fo:line-height="115%"/>
      <style:text-properties fo:font-size="10pt" style:font-size-asian="10pt" style:font-size-complex="12pt" style:language-asian="lt" style:country-asian="LT"/>
    </style:style>
    <style:style style:name="P4894" style:parent-style-name="Normal" style:family="paragraph">
      <style:paragraph-properties fo:text-align="justify" fo:line-height="115%"/>
      <style:text-properties fo:font-size="10pt" style:font-size-asian="10pt" style:font-size-complex="12pt" style:language-asian="lt" style:country-asian="LT"/>
    </style:style>
    <style:style style:name="P4895" style:parent-style-name="Normal" style:family="paragraph">
      <style:paragraph-properties fo:text-align="justify" fo:line-height="115%"/>
    </style:style>
    <style:style style:name="T4896" style:parent-style-name="DefaultParagraphFont" style:family="text">
      <style:text-properties fo:font-size="10pt" style:font-size-asian="10pt" style:font-size-complex="12pt" style:language-asian="lt" style:country-asian="LT"/>
    </style:style>
    <style:style style:name="T489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98" style:parent-style-name="DefaultParagraphFont" style:family="text">
      <style:text-properties fo:font-size="10pt" style:font-size-asian="10pt" style:font-size-complex="12pt" style:language-asian="lt" style:country-asian="LT"/>
    </style:style>
    <style:style style:name="P4899" style:parent-style-name="Normal" style:family="paragraph">
      <style:paragraph-properties fo:text-align="justify" fo:line-height="115%"/>
      <style:text-properties fo:font-size="10pt" style:font-size-asian="10pt" style:font-size-complex="12pt" style:language-asian="lt" style:country-asian="LT"/>
    </style:style>
    <style:style style:name="P4900" style:parent-style-name="Normal" style:family="paragraph">
      <style:paragraph-properties fo:text-align="justify" fo:line-height="115%"/>
      <style:text-properties fo:font-size="10pt" style:font-size-asian="10pt" style:font-size-complex="12pt" style:language-asian="lt" style:country-asian="LT"/>
    </style:style>
    <style:style style:name="P4901" style:parent-style-name="Normal" style:family="paragraph">
      <style:paragraph-properties fo:text-align="justify" fo:line-height="115%"/>
      <style:text-properties fo:font-size="10pt" style:font-size-asian="10pt" style:font-size-complex="12pt" style:language-asian="lt" style:country-asian="LT"/>
    </style:style>
    <style:style style:name="P4902" style:parent-style-name="Normal" style:family="paragraph">
      <style:paragraph-properties fo:text-align="justify" fo:line-height="115%"/>
      <style:text-properties fo:font-size="10pt" style:font-size-asian="10pt" style:font-size-complex="12pt" style:language-asian="lt" style:country-asian="LT"/>
    </style:style>
    <style:style style:name="P4903" style:parent-style-name="Normal" style:family="paragraph">
      <style:paragraph-properties fo:text-align="justify" fo:line-height="115%"/>
    </style:style>
    <style:style style:name="T4904" style:parent-style-name="DefaultParagraphFont" style:family="text">
      <style:text-properties fo:font-size="10pt" style:font-size-asian="10pt" style:font-size-complex="12pt" style:language-asian="lt" style:country-asian="LT"/>
    </style:style>
    <style:style style:name="T490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06" style:parent-style-name="DefaultParagraphFont" style:family="text">
      <style:text-properties fo:font-size="10pt" style:font-size-asian="10pt" style:font-size-complex="12pt" style:language-asian="lt" style:country-asian="LT"/>
    </style:style>
    <style:style style:name="T4907" style:parent-style-name="DefaultParagraphFont" style:family="text">
      <style:text-properties fo:font-size="10pt" style:font-size-asian="10pt" style:font-size-complex="12pt" style:language-asian="lt" style:country-asian="LT"/>
    </style:style>
    <style:style style:name="P4908" style:parent-style-name="Normal" style:family="paragraph">
      <style:paragraph-properties fo:text-align="justify" fo:line-height="115%"/>
      <style:text-properties fo:font-size="10pt" style:font-size-asian="10pt" style:font-size-complex="12pt" style:language-asian="lt" style:country-asian="LT"/>
    </style:style>
    <style:style style:name="P4909" style:parent-style-name="Normal" style:family="paragraph">
      <style:paragraph-properties fo:line-height="115%"/>
      <style:text-properties fo:font-size="10pt" style:font-size-asian="10pt" style:font-size-complex="12pt" style:language-asian="lt" style:country-asian="LT"/>
    </style:style>
    <style:style style:name="P4910" style:parent-style-name="Normal" style:family="paragraph">
      <style:paragraph-properties fo:line-height="115%"/>
      <style:text-properties fo:font-size="10pt" style:font-size-asian="10pt" style:font-size-complex="12pt" style:language-asian="lt" style:country-asian="LT"/>
    </style:style>
    <style:style style:name="P4911" style:parent-style-name="Normal" style:family="paragraph">
      <style:paragraph-properties fo:line-height="115%"/>
      <style:text-properties fo:font-size="10pt" style:font-size-asian="10pt" style:font-size-complex="12pt" style:language-asian="lt" style:country-asian="LT"/>
    </style:style>
    <style:style style:name="P4912" style:parent-style-name="Normal" style:family="paragraph">
      <style:paragraph-properties fo:text-align="justify" fo:line-height="115%"/>
    </style:style>
    <style:style style:name="T4913" style:parent-style-name="DefaultParagraphFont" style:family="text">
      <style:text-properties fo:font-size="10pt" style:font-size-asian="10pt" style:font-size-complex="12pt" style:language-asian="lt" style:country-asian="LT"/>
    </style:style>
    <style:style style:name="T491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1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16" style:parent-style-name="DefaultParagraphFont" style:family="text">
      <style:text-properties fo:font-size="10pt" style:font-size-asian="10pt" style:font-size-complex="12pt" style:language-asian="lt" style:country-asian="LT"/>
    </style:style>
    <style:style style:name="P4917" style:parent-style-name="Normal" style:family="paragraph">
      <style:paragraph-properties fo:text-align="justify" fo:line-height="115%"/>
      <style:text-properties fo:font-size="10pt" style:font-size-asian="10pt" style:font-size-complex="12pt" style:language-asian="lt" style:country-asian="LT"/>
    </style:style>
    <style:style style:name="P4918" style:parent-style-name="Normal" style:family="paragraph">
      <style:paragraph-properties fo:text-align="justify" fo:line-height="115%"/>
      <style:text-properties fo:font-size="10pt" style:font-size-asian="10pt" style:font-size-complex="12pt" style:language-asian="lt" style:country-asian="LT"/>
    </style:style>
    <style:style style:name="P4919" style:parent-style-name="Normal" style:family="paragraph">
      <style:paragraph-properties fo:text-align="justify" fo:line-height="115%"/>
      <style:text-properties fo:font-size="10pt" style:font-size-asian="10pt" style:font-size-complex="12pt" style:language-asian="lt" style:country-asian="LT"/>
    </style:style>
    <style:style style:name="P4920" style:parent-style-name="Normal" style:family="paragraph">
      <style:paragraph-properties fo:text-align="justify" fo:line-height="115%"/>
      <style:text-properties fo:font-size="10pt" style:font-size-asian="10pt" style:font-size-complex="12pt" style:language-asian="lt" style:country-asian="LT"/>
    </style:style>
    <style:style style:name="P4921" style:parent-style-name="Normal" style:family="paragraph">
      <style:paragraph-properties fo:text-align="justify" fo:line-height="115%"/>
    </style:style>
    <style:style style:name="T4922" style:parent-style-name="DefaultParagraphFont" style:family="text">
      <style:text-properties fo:font-size="10pt" style:font-size-asian="10pt" style:font-size-complex="12pt" style:language-asian="lt" style:country-asian="LT"/>
    </style:style>
    <style:style style:name="T492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24" style:parent-style-name="DefaultParagraphFont" style:family="text">
      <style:text-properties fo:font-size="10pt" style:font-size-asian="10pt" style:font-size-complex="12pt" style:language-asian="lt" style:country-asian="LT"/>
    </style:style>
    <style:style style:name="P4925" style:parent-style-name="Normal" style:family="paragraph">
      <style:paragraph-properties fo:text-align="justify" fo:line-height="115%"/>
      <style:text-properties fo:font-size="10pt" style:font-size-asian="10pt" style:font-size-complex="12pt" style:language-asian="lt" style:country-asian="LT"/>
    </style:style>
    <style:style style:name="P4926" style:parent-style-name="Normal" style:family="paragraph">
      <style:paragraph-properties fo:line-height="115%"/>
      <style:text-properties fo:font-size="10pt" style:font-size-asian="10pt" style:font-size-complex="12pt" style:language-asian="lt" style:country-asian="LT"/>
    </style:style>
    <style:style style:name="P4927" style:parent-style-name="Normal" style:family="paragraph">
      <style:paragraph-properties fo:text-align="justify" fo:line-height="115%"/>
      <style:text-properties fo:font-size="10pt" style:font-size-asian="10pt" style:font-size-complex="12pt" style:language-asian="lt" style:country-asian="LT"/>
    </style:style>
    <style:style style:name="P4928" style:parent-style-name="Normal" style:family="paragraph">
      <style:paragraph-properties fo:text-align="justify" fo:line-height="115%"/>
      <style:text-properties fo:font-size="10pt" style:font-size-asian="10pt" style:font-size-complex="12pt" style:language-asian="lt" style:country-asian="LT"/>
    </style:style>
    <style:style style:name="P4929" style:parent-style-name="Normal" style:family="paragraph">
      <style:paragraph-properties fo:text-align="justify" fo:line-height="115%"/>
    </style:style>
    <style:style style:name="T4930" style:parent-style-name="DefaultParagraphFont" style:family="text">
      <style:text-properties fo:font-size="10pt" style:font-size-asian="10pt" style:font-size-complex="12pt" style:language-asian="lt" style:country-asian="LT"/>
    </style:style>
    <style:style style:name="T493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32" style:parent-style-name="DefaultParagraphFont" style:family="text">
      <style:text-properties fo:font-size="10pt" style:font-size-asian="10pt" style:font-size-complex="12pt" style:language-asian="lt" style:country-asian="LT"/>
    </style:style>
    <style:style style:name="P4933" style:parent-style-name="Normal" style:family="paragraph">
      <style:paragraph-properties fo:text-align="justify" fo:line-height="115%"/>
      <style:text-properties fo:font-size="10pt" style:font-size-asian="10pt" style:font-size-complex="12pt" style:language-asian="lt" style:country-asian="LT"/>
    </style:style>
    <style:style style:name="P4934" style:parent-style-name="Normal" style:family="paragraph">
      <style:paragraph-properties fo:text-align="justify" fo:line-height="115%"/>
      <style:text-properties fo:font-size="10pt" style:font-size-asian="10pt" style:font-size-complex="12pt" style:language-asian="lt" style:country-asian="LT"/>
    </style:style>
    <style:style style:name="P4935" style:parent-style-name="Normal" style:family="paragraph">
      <style:paragraph-properties fo:text-align="justify" fo:line-height="115%"/>
      <style:text-properties fo:font-size="10pt" style:font-size-asian="10pt" style:font-size-complex="12pt" style:language-asian="lt" style:country-asian="LT"/>
    </style:style>
    <style:style style:name="P4936" style:parent-style-name="Normal" style:family="paragraph">
      <style:paragraph-properties fo:text-align="justify" fo:line-height="115%"/>
      <style:text-properties fo:font-size="10pt" style:font-size-asian="10pt" style:font-size-complex="12pt" style:language-asian="lt" style:country-asian="LT"/>
    </style:style>
    <style:style style:name="P4937" style:parent-style-name="Normal" style:family="paragraph">
      <style:paragraph-properties fo:text-align="justify" fo:line-height="115%"/>
    </style:style>
    <style:style style:name="T4938" style:parent-style-name="DefaultParagraphFont" style:family="text">
      <style:text-properties fo:font-size="10pt" style:font-size-asian="10pt" style:font-size-complex="12pt" style:language-asian="lt" style:country-asian="LT"/>
    </style:style>
    <style:style style:name="T493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40" style:parent-style-name="DefaultParagraphFont" style:family="text">
      <style:text-properties fo:font-size="10pt" style:font-size-asian="10pt" style:font-size-complex="12pt" style:language-asian="lt" style:country-asian="LT"/>
    </style:style>
    <style:style style:name="P4941" style:parent-style-name="Normal" style:family="paragraph">
      <style:paragraph-properties fo:text-align="justify" fo:line-height="115%"/>
      <style:text-properties fo:font-size="10pt" style:font-size-asian="10pt" style:font-size-complex="12pt" style:language-asian="lt" style:country-asian="LT"/>
    </style:style>
    <style:style style:name="P4942" style:parent-style-name="Normal" style:family="paragraph">
      <style:paragraph-properties fo:text-align="justify" fo:line-height="115%"/>
      <style:text-properties fo:font-size="10pt" style:font-size-asian="10pt" style:font-size-complex="12pt" style:language-asian="lt" style:country-asian="LT"/>
    </style:style>
    <style:style style:name="P4943" style:parent-style-name="Normal" style:family="paragraph">
      <style:paragraph-properties fo:text-align="justify" fo:line-height="115%"/>
      <style:text-properties fo:font-size="10pt" style:font-size-asian="10pt" style:font-size-complex="12pt" style:language-asian="lt" style:country-asian="LT"/>
    </style:style>
    <style:style style:name="P4944" style:parent-style-name="Normal" style:family="paragraph">
      <style:paragraph-properties fo:text-align="justify" fo:line-height="115%"/>
      <style:text-properties fo:font-size="10pt" style:font-size-asian="10pt" style:font-size-complex="12pt" style:language-asian="lt" style:country-asian="LT"/>
    </style:style>
    <style:style style:name="P4945" style:parent-style-name="Normal" style:family="paragraph">
      <style:paragraph-properties fo:text-align="justify" fo:line-height="115%"/>
    </style:style>
    <style:style style:name="T4946" style:parent-style-name="DefaultParagraphFont" style:family="text">
      <style:text-properties fo:font-size="10pt" style:font-size-asian="10pt" style:font-size-complex="12pt" style:language-asian="lt" style:country-asian="LT"/>
    </style:style>
    <style:style style:name="T494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48" style:parent-style-name="DefaultParagraphFont" style:family="text">
      <style:text-properties fo:font-size="10pt" style:font-size-asian="10pt" style:font-size-complex="12pt" style:language-asian="lt" style:country-asian="LT"/>
    </style:style>
    <style:style style:name="P4949" style:parent-style-name="Normal" style:family="paragraph">
      <style:paragraph-properties fo:text-align="justify" fo:line-height="115%"/>
      <style:text-properties fo:font-size="10pt" style:font-size-asian="10pt" style:font-size-complex="12pt" style:language-asian="lt" style:country-asian="LT"/>
    </style:style>
    <style:style style:name="P4950"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951"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952"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953" style:parent-style-name="Normal" style:family="paragraph">
      <style:paragraph-properties fo:text-align="justify" fo:line-height="115%" fo:margin-left="0.5in">
        <style:tab-stops/>
      </style:paragraph-properties>
    </style:style>
    <style:style style:name="T4954" style:parent-style-name="DefaultParagraphFont" style:family="text">
      <style:text-properties fo:font-size="10pt" style:font-size-asian="10pt" style:font-size-complex="12pt" style:language-asian="lt" style:country-asian="LT"/>
    </style:style>
    <style:style style:name="T495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56" style:parent-style-name="DefaultParagraphFont" style:family="text">
      <style:text-properties fo:font-size="10pt" style:font-size-asian="10pt" style:font-size-complex="12pt" style:language-asian="lt" style:country-asian="LT"/>
    </style:style>
    <style:style style:name="T4957" style:parent-style-name="DefaultParagraphFont" style:family="text">
      <style:text-properties fo:font-size="10pt" style:font-size-asian="10pt" style:font-size-complex="12pt" style:language-asian="lt" style:country-asian="LT"/>
    </style:style>
    <style:style style:name="P4958"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959" style:parent-style-name="Normal" style:family="paragraph">
      <style:paragraph-properties fo:text-align="justify" fo:line-height="115%"/>
      <style:text-properties fo:font-size="10pt" style:font-size-asian="10pt" style:font-size-complex="12pt" style:language-asian="lt" style:country-asian="LT"/>
    </style:style>
    <style:style style:name="P4960" style:parent-style-name="Normal" style:family="paragraph">
      <style:paragraph-properties fo:text-align="justify" fo:line-height="115%"/>
      <style:text-properties fo:font-size="10pt" style:font-size-asian="10pt" style:font-size-complex="12pt" style:language-asian="lt" style:country-asian="LT"/>
    </style:style>
    <style:style style:name="P4961" style:parent-style-name="Normal" style:family="paragraph">
      <style:paragraph-properties fo:text-align="justify" fo:line-height="115%"/>
      <style:text-properties fo:font-size="10pt" style:font-size-asian="10pt" style:font-size-complex="12pt" style:language-asian="lt" style:country-asian="LT"/>
    </style:style>
    <style:style style:name="P4962" style:parent-style-name="Normal" style:family="paragraph">
      <style:paragraph-properties fo:text-align="justify" fo:line-height="115%"/>
    </style:style>
    <style:style style:name="T4963" style:parent-style-name="DefaultParagraphFont" style:family="text">
      <style:text-properties fo:font-size="10pt" style:font-size-asian="10pt" style:font-size-complex="12pt" style:language-asian="lt" style:country-asian="LT"/>
    </style:style>
    <style:style style:name="T496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65" style:parent-style-name="DefaultParagraphFont" style:family="text">
      <style:text-properties fo:font-size="10pt" style:font-size-asian="10pt" style:font-size-complex="12pt" style:language-asian="lt" style:country-asian="LT"/>
    </style:style>
    <style:style style:name="T4966" style:parent-style-name="DefaultParagraphFont" style:family="text">
      <style:text-properties fo:font-size="10pt" style:font-size-asian="10pt" style:font-size-complex="12pt" style:language-asian="lt" style:country-asian="LT"/>
    </style:style>
    <style:style style:name="P4967" style:parent-style-name="Normal" style:family="paragraph">
      <style:paragraph-properties fo:text-align="justify" fo:line-height="115%"/>
      <style:text-properties fo:font-size="10pt" style:font-size-asian="10pt" style:font-size-complex="12pt" style:language-asian="lt" style:country-asian="LT"/>
    </style:style>
    <style:style style:name="P4968" style:parent-style-name="Normal" style:family="paragraph">
      <style:paragraph-properties fo:text-align="justify" fo:line-height="115%"/>
      <style:text-properties fo:font-size="10pt" style:font-size-asian="10pt" style:font-size-complex="12pt" style:language-asian="lt" style:country-asian="LT"/>
    </style:style>
    <style:style style:name="P4969" style:parent-style-name="Normal" style:family="paragraph">
      <style:paragraph-properties fo:text-align="justify" fo:line-height="115%"/>
      <style:text-properties fo:font-size="10pt" style:font-size-asian="10pt" style:font-size-complex="12pt" style:language-asian="lt" style:country-asian="LT"/>
    </style:style>
    <style:style style:name="P4970" style:parent-style-name="Normal" style:family="paragraph">
      <style:paragraph-properties fo:text-align="justify" fo:line-height="115%"/>
      <style:text-properties fo:font-size="10pt" style:font-size-asian="10pt" style:font-size-complex="12pt" style:language-asian="lt" style:country-asian="LT"/>
    </style:style>
    <style:style style:name="P4971" style:parent-style-name="Normal" style:family="paragraph">
      <style:paragraph-properties fo:text-align="justify" fo:line-height="115%"/>
    </style:style>
    <style:style style:name="T4972" style:parent-style-name="DefaultParagraphFont" style:family="text">
      <style:text-properties fo:font-size="10pt" style:font-size-asian="10pt" style:font-size-complex="12pt" style:language-asian="lt" style:country-asian="LT"/>
    </style:style>
    <style:style style:name="T497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74" style:parent-style-name="DefaultParagraphFont" style:family="text">
      <style:text-properties fo:font-size="10pt" style:font-size-asian="10pt" style:font-size-complex="12pt" style:language-asian="lt" style:country-asian="LT"/>
    </style:style>
    <style:style style:name="P4975" style:parent-style-name="Normal" style:family="paragraph">
      <style:paragraph-properties fo:text-align="justify" fo:line-height="115%"/>
      <style:text-properties fo:font-size="10pt" style:font-size-asian="10pt" style:font-size-complex="12pt" style:language-asian="lt" style:country-asian="LT"/>
    </style:style>
    <style:style style:name="P4976" style:parent-style-name="Normal" style:family="paragraph">
      <style:paragraph-properties fo:text-align="justify" fo:line-height="115%"/>
      <style:text-properties fo:font-size="10pt" style:font-size-asian="10pt" style:font-size-complex="12pt" style:language-asian="lt" style:country-asian="LT"/>
    </style:style>
    <style:style style:name="P4977" style:parent-style-name="Normal" style:family="paragraph">
      <style:paragraph-properties fo:text-align="justify" fo:line-height="115%"/>
      <style:text-properties fo:font-size="10pt" style:font-size-asian="10pt" style:font-size-complex="12pt" style:language-asian="lt" style:country-asian="LT"/>
    </style:style>
    <style:style style:name="P4978" style:parent-style-name="Normal" style:family="paragraph">
      <style:paragraph-properties fo:text-align="justify" fo:line-height="115%"/>
      <style:text-properties fo:font-size="10pt" style:font-size-asian="10pt" style:font-size-complex="12pt" style:language-asian="lt" style:country-asian="LT"/>
    </style:style>
    <style:style style:name="P4979" style:parent-style-name="Normal" style:family="paragraph">
      <style:paragraph-properties fo:text-align="justify" fo:line-height="115%"/>
    </style:style>
    <style:style style:name="T4980" style:parent-style-name="DefaultParagraphFont" style:family="text">
      <style:text-properties fo:font-size="10pt" style:font-size-asian="10pt" style:font-size-complex="12pt" style:language-asian="lt" style:country-asian="LT"/>
    </style:style>
    <style:style style:name="T498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82" style:parent-style-name="DefaultParagraphFont" style:family="text">
      <style:text-properties fo:font-size="10pt" style:font-size-asian="10pt" style:font-size-complex="12pt" style:language-asian="lt" style:country-asian="LT"/>
    </style:style>
    <style:style style:name="P4983" style:parent-style-name="Normal" style:family="paragraph">
      <style:paragraph-properties fo:text-align="justify" fo:line-height="115%"/>
      <style:text-properties fo:font-size="10pt" style:font-size-asian="10pt" style:font-size-complex="12pt" style:language-asian="lt" style:country-asian="LT"/>
    </style:style>
    <style:style style:name="P4984" style:parent-style-name="Normal" style:family="paragraph">
      <style:paragraph-properties fo:text-align="justify" fo:line-height="115%"/>
      <style:text-properties fo:font-size="10pt" style:font-size-asian="10pt" style:font-size-complex="12pt" style:language-asian="lt" style:country-asian="LT"/>
    </style:style>
    <style:style style:name="P4985" style:parent-style-name="Normal" style:family="paragraph">
      <style:paragraph-properties fo:text-align="justify" fo:line-height="115%"/>
      <style:text-properties fo:font-size="10pt" style:font-size-asian="10pt" style:font-size-complex="12pt" style:language-asian="lt" style:country-asian="LT"/>
    </style:style>
    <style:style style:name="P4986" style:parent-style-name="Normal" style:family="paragraph">
      <style:paragraph-properties fo:text-align="justify" fo:line-height="115%"/>
      <style:text-properties fo:font-size="10pt" style:font-size-asian="10pt" style:font-size-complex="12pt" style:language-asian="lt" style:country-asian="LT"/>
    </style:style>
    <style:style style:name="P4987" style:parent-style-name="Normal" style:family="paragraph">
      <style:paragraph-properties fo:text-align="justify" fo:line-height="115%"/>
    </style:style>
    <style:style style:name="T4988" style:parent-style-name="DefaultParagraphFont" style:family="text">
      <style:text-properties fo:font-size="10pt" style:font-size-asian="10pt" style:font-size-complex="12pt" style:language-asian="lt" style:country-asian="LT"/>
    </style:style>
    <style:style style:name="T498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90" style:parent-style-name="DefaultParagraphFont" style:family="text">
      <style:text-properties fo:font-size="10pt" style:font-size-asian="10pt" style:font-size-complex="12pt" style:language-asian="lt" style:country-asian="LT"/>
    </style:style>
    <style:style style:name="T4991" style:parent-style-name="DefaultParagraphFont" style:family="text">
      <style:text-properties fo:font-size="10pt" style:font-size-asian="10pt" style:font-size-complex="12pt" style:language-asian="lt" style:country-asian="LT"/>
    </style:style>
    <style:style style:name="P4992" style:parent-style-name="Normal" style:family="paragraph">
      <style:paragraph-properties fo:text-align="justify" fo:line-height="115%"/>
      <style:text-properties fo:font-size="10pt" style:font-size-asian="10pt" style:font-size-complex="12pt" style:language-asian="lt" style:country-asian="LT"/>
    </style:style>
    <style:style style:name="P4993" style:parent-style-name="Normal" style:family="paragraph">
      <style:paragraph-properties fo:text-align="justify" fo:line-height="115%"/>
      <style:text-properties fo:font-size="10pt" style:font-size-asian="10pt" style:font-size-complex="12pt" style:language-asian="lt" style:country-asian="LT"/>
    </style:style>
    <style:style style:name="P4994" style:parent-style-name="Normal" style:family="paragraph">
      <style:paragraph-properties fo:text-align="justify" fo:line-height="115%"/>
      <style:text-properties fo:font-size="10pt" style:font-size-asian="10pt" style:font-size-complex="12pt" style:language-asian="lt" style:country-asian="LT"/>
    </style:style>
    <style:style style:name="P4995" style:parent-style-name="Normal" style:family="paragraph">
      <style:paragraph-properties fo:text-align="justify" fo:line-height="115%"/>
      <style:text-properties fo:font-size="10pt" style:font-size-asian="10pt" style:font-size-complex="12pt" style:language-asian="lt" style:country-asian="LT"/>
    </style:style>
    <style:style style:name="P4996" style:parent-style-name="Normal" style:family="paragraph">
      <style:paragraph-properties fo:text-align="justify" fo:line-height="115%"/>
    </style:style>
    <style:style style:name="T4997" style:parent-style-name="DefaultParagraphFont" style:family="text">
      <style:text-properties fo:font-size="10pt" style:font-size-asian="10pt" style:font-size-complex="12pt" style:language-asian="lt" style:country-asian="LT"/>
    </style:style>
    <style:style style:name="T499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99" style:parent-style-name="DefaultParagraphFont" style:family="text">
      <style:text-properties fo:font-size="10pt" style:font-size-asian="10pt" style:font-size-complex="12pt" style:language-asian="lt" style:country-asian="LT"/>
    </style:style>
    <style:style style:name="P5000" style:parent-style-name="Normal" style:family="paragraph">
      <style:paragraph-properties fo:text-align="justify" fo:line-height="115%"/>
      <style:text-properties fo:font-size="10pt" style:font-size-asian="10pt" style:font-size-complex="12pt" style:language-asian="lt" style:country-asian="LT"/>
    </style:style>
    <style:style style:name="P5001" style:parent-style-name="Normal" style:family="paragraph">
      <style:paragraph-properties fo:text-align="justify" fo:line-height="115%"/>
      <style:text-properties fo:font-size="10pt" style:font-size-asian="10pt" style:language-asian="lt" style:country-asian="LT"/>
    </style:style>
    <style:style style:name="P5002" style:parent-style-name="Normal" style:family="paragraph">
      <style:paragraph-properties fo:text-align="justify" fo:line-height="115%" fo:margin-left="0.5in">
        <style:tab-stops/>
      </style:paragraph-properties>
      <style:text-properties fo:font-weight="bold" style:font-weight-asian="bold" fo:font-size="10pt" style:font-size-asian="10pt" style:font-size-complex="12pt" style:language-asian="lt" style:country-asian="LT"/>
    </style:style>
    <style:style style:name="P5003"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004" style:parent-style-name="Normal" style:family="paragraph">
      <style:paragraph-properties fo:text-align="justify" fo:line-height="115%" fo:margin-left="0.5in">
        <style:tab-stops/>
      </style:paragraph-properties>
    </style:style>
    <style:style style:name="T5005" style:parent-style-name="DefaultParagraphFont" style:family="text">
      <style:text-properties fo:font-size="10pt" style:font-size-asian="10pt" style:font-size-complex="12pt" style:language-asian="lt" style:country-asian="LT"/>
    </style:style>
    <style:style style:name="T500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07" style:parent-style-name="DefaultParagraphFont" style:family="text">
      <style:text-properties fo:font-size="10pt" style:font-size-asian="10pt" style:font-size-complex="12pt" style:language-asian="lt" style:country-asian="LT"/>
    </style:style>
    <style:style style:name="T5008" style:parent-style-name="DefaultParagraphFont" style:family="text">
      <style:text-properties fo:font-size="10pt" style:font-size-asian="10pt" style:font-size-complex="12pt" style:language-asian="lt" style:country-asian="LT"/>
    </style:style>
    <style:style style:name="P5009"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010" style:parent-style-name="Normal" style:family="paragraph">
      <style:paragraph-properties fo:text-align="justify" fo:line-height="115%" fo:text-indent="0.5in"/>
      <style:text-properties fo:font-size="10pt" style:font-size-asian="10pt" style:language-asian="lt" style:country-asian="LT"/>
    </style:style>
    <style:style style:name="P5011" style:parent-style-name="Normal" style:family="paragraph">
      <style:paragraph-properties fo:text-align="justify" fo:line-height="115%"/>
      <style:text-properties fo:font-size="10pt" style:font-size-asian="10pt" style:font-size-complex="12pt" style:language-asian="lt" style:country-asian="LT"/>
    </style:style>
    <style:style style:name="P5012" style:parent-style-name="Normal" style:family="paragraph">
      <style:paragraph-properties fo:text-align="justify" fo:line-height="115%"/>
      <style:text-properties fo:font-size="10pt" style:font-size-asian="10pt" style:font-size-complex="12pt" style:language-asian="lt" style:country-asian="LT"/>
    </style:style>
    <style:style style:name="P5013" style:parent-style-name="Normal" style:family="paragraph">
      <style:paragraph-properties fo:text-align="justify" fo:line-height="115%"/>
      <style:text-properties fo:font-size="10pt" style:font-size-asian="10pt" style:font-size-complex="12pt" style:language-asian="lt" style:country-asian="LT"/>
    </style:style>
    <style:style style:name="P5014" style:parent-style-name="Normal" style:family="paragraph">
      <style:paragraph-properties fo:text-align="justify" fo:line-height="115%"/>
    </style:style>
    <style:style style:name="T5015" style:parent-style-name="DefaultParagraphFont" style:family="text">
      <style:text-properties fo:font-size="10pt" style:font-size-asian="10pt" style:font-size-complex="12pt" style:language-asian="lt" style:country-asian="LT"/>
    </style:style>
    <style:style style:name="T501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17" style:parent-style-name="DefaultParagraphFont" style:family="text">
      <style:text-properties fo:font-size="10pt" style:font-size-asian="10pt" style:font-size-complex="12pt" style:language-asian="lt" style:country-asian="LT"/>
    </style:style>
    <style:style style:name="P5018" style:parent-style-name="Normal" style:family="paragraph">
      <style:paragraph-properties fo:text-align="justify" fo:line-height="115%"/>
      <style:text-properties fo:font-size="10pt" style:font-size-asian="10pt" style:font-size-complex="12pt" style:language-asian="lt" style:country-asian="LT"/>
    </style:style>
    <style:style style:name="P5019"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5020" style:parent-style-name="Normal" style:family="paragraph">
      <style:paragraph-properties fo:text-align="justify" fo:line-height="115%"/>
      <style:text-properties fo:font-size="10pt" style:font-size-asian="10pt" style:font-size-complex="12pt" style:language-asian="lt" style:country-asian="LT"/>
    </style:style>
    <style:style style:name="P5021" style:parent-style-name="Normal" style:family="paragraph">
      <style:paragraph-properties fo:text-align="justify" fo:line-height="115%"/>
      <style:text-properties fo:font-size="10pt" style:font-size-asian="10pt" style:font-size-complex="12pt" style:language-asian="lt" style:country-asian="LT"/>
    </style:style>
    <style:style style:name="P5022" style:parent-style-name="Normal" style:family="paragraph">
      <style:paragraph-properties fo:text-align="justify" fo:line-height="115%"/>
    </style:style>
    <style:style style:name="T5023" style:parent-style-name="DefaultParagraphFont" style:family="text">
      <style:text-properties fo:font-size="10pt" style:font-size-asian="10pt" style:font-size-complex="12pt" style:language-asian="lt" style:country-asian="LT"/>
    </style:style>
    <style:style style:name="T502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25" style:parent-style-name="DefaultParagraphFont" style:family="text">
      <style:text-properties fo:font-size="10pt" style:font-size-asian="10pt" style:font-size-complex="12pt" style:language-asian="lt" style:country-asian="LT"/>
    </style:style>
    <style:style style:name="T5026" style:parent-style-name="DefaultParagraphFont" style:family="text">
      <style:text-properties fo:font-size="10pt" style:font-size-asian="10pt" style:font-size-complex="12pt" style:language-asian="lt" style:country-asian="LT"/>
    </style:style>
    <style:style style:name="P5027" style:parent-style-name="Normal" style:family="paragraph">
      <style:paragraph-properties fo:text-align="justify" fo:line-height="115%"/>
      <style:text-properties fo:font-size="10pt" style:font-size-asian="10pt" style:font-size-complex="12pt" style:language-asian="lt" style:country-asian="LT"/>
    </style:style>
    <style:style style:name="P5028" style:parent-style-name="Normal" style:family="paragraph">
      <style:paragraph-properties fo:text-align="justify" fo:line-height="115%"/>
      <style:text-properties fo:font-size="10pt" style:font-size-asian="10pt" style:language-asian="lt" style:country-asian="LT"/>
    </style:style>
    <style:style style:name="P5029" style:parent-style-name="Normal" style:family="paragraph">
      <style:paragraph-properties fo:text-align="justify" fo:line-height="115%"/>
      <style:text-properties fo:font-size="10pt" style:font-size-asian="10pt" style:font-size-complex="12pt" style:language-asian="lt" style:country-asian="LT"/>
    </style:style>
    <style:style style:name="P5030" style:parent-style-name="Normal" style:family="paragraph">
      <style:paragraph-properties fo:text-align="justify" fo:line-height="115%"/>
      <style:text-properties fo:font-size="10pt" style:font-size-asian="10pt" style:font-size-complex="12pt" style:language-asian="lt" style:country-asian="LT"/>
    </style:style>
    <style:style style:name="P5031" style:parent-style-name="Normal" style:family="paragraph">
      <style:paragraph-properties fo:text-align="justify" fo:line-height="115%"/>
      <style:text-properties fo:font-size="10pt" style:font-size-asian="10pt" style:font-size-complex="12pt" style:language-asian="lt" style:country-asian="LT"/>
    </style:style>
    <style:style style:name="P5032" style:parent-style-name="Normal" style:family="paragraph">
      <style:paragraph-properties fo:text-align="justify" fo:line-height="115%"/>
    </style:style>
    <style:style style:name="T5033" style:parent-style-name="DefaultParagraphFont" style:family="text">
      <style:text-properties fo:font-size="10pt" style:font-size-asian="10pt" style:font-size-complex="12pt" style:language-asian="lt" style:country-asian="LT"/>
    </style:style>
    <style:style style:name="T503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35" style:parent-style-name="DefaultParagraphFont" style:family="text">
      <style:text-properties fo:font-size="10pt" style:font-size-asian="10pt" style:font-size-complex="12pt" style:language-asian="lt" style:country-asian="LT"/>
    </style:style>
    <style:style style:name="P5036" style:parent-style-name="Normal" style:family="paragraph">
      <style:paragraph-properties fo:text-align="justify" fo:line-height="115%"/>
      <style:text-properties fo:font-size="10pt" style:font-size-asian="10pt" style:font-size-complex="12pt" style:language-asian="lt" style:country-asian="LT"/>
    </style:style>
    <style:style style:name="P5037" style:parent-style-name="Normal" style:family="paragraph">
      <style:paragraph-properties fo:text-align="justify" fo:line-height="115%"/>
      <style:text-properties fo:font-size="10pt" style:font-size-asian="10pt" style:font-size-complex="12pt" style:language-asian="lt" style:country-asian="LT"/>
    </style:style>
    <style:style style:name="P5038" style:parent-style-name="Normal" style:family="paragraph">
      <style:paragraph-properties fo:text-align="justify" fo:line-height="115%"/>
      <style:text-properties fo:font-size="10pt" style:font-size-asian="10pt" style:font-size-complex="12pt" style:language-asian="lt" style:country-asian="LT"/>
    </style:style>
    <style:style style:name="P5039" style:parent-style-name="Normal" style:family="paragraph">
      <style:paragraph-properties fo:text-align="justify" fo:line-height="115%"/>
      <style:text-properties fo:font-size="10pt" style:font-size-asian="10pt" style:font-size-complex="12pt" style:language-asian="lt" style:country-asian="LT"/>
    </style:style>
    <style:style style:name="P5040" style:parent-style-name="Normal" style:family="paragraph">
      <style:paragraph-properties fo:text-align="justify" fo:line-height="115%"/>
    </style:style>
    <style:style style:name="T5041" style:parent-style-name="DefaultParagraphFont" style:family="text">
      <style:text-properties fo:font-size="10pt" style:font-size-asian="10pt" style:font-size-complex="12pt" style:language-asian="lt" style:country-asian="LT"/>
    </style:style>
    <style:style style:name="T504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43" style:parent-style-name="DefaultParagraphFont" style:family="text">
      <style:text-properties fo:font-size="10pt" style:font-size-asian="10pt" style:font-size-complex="12pt" style:language-asian="lt" style:country-asian="LT"/>
    </style:style>
    <style:style style:name="P5044" style:parent-style-name="Normal" style:family="paragraph">
      <style:paragraph-properties fo:text-align="justify" fo:line-height="115%"/>
      <style:text-properties fo:font-size="10pt" style:font-size-asian="10pt" style:font-size-complex="12pt" style:language-asian="lt" style:country-asian="LT"/>
    </style:style>
    <style:style style:name="P5045" style:parent-style-name="Normal" style:family="paragraph">
      <style:paragraph-properties fo:text-align="justify" fo:line-height="115%"/>
      <style:text-properties fo:font-size="10pt" style:font-size-asian="10pt" style:language-asian="lt" style:country-asian="LT"/>
    </style:style>
    <style:style style:name="P5046" style:parent-style-name="Normal" style:family="paragraph">
      <style:paragraph-properties fo:text-align="justify" fo:line-height="115%"/>
      <style:text-properties fo:font-size="10pt" style:font-size-asian="10pt" style:font-size-complex="12pt" style:language-asian="lt" style:country-asian="LT"/>
    </style:style>
    <style:style style:name="P5047" style:parent-style-name="Normal" style:family="paragraph">
      <style:paragraph-properties fo:text-align="justify" fo:line-height="115%"/>
      <style:text-properties fo:font-size="10pt" style:font-size-asian="10pt" style:font-size-complex="12pt" style:language-asian="lt" style:country-asian="LT"/>
    </style:style>
    <style:style style:name="P5048" style:parent-style-name="Normal" style:family="paragraph">
      <style:paragraph-properties fo:text-align="justify" fo:line-height="115%"/>
      <style:text-properties fo:font-size="10pt" style:font-size-asian="10pt" style:font-size-complex="12pt" style:language-asian="lt" style:country-asian="LT"/>
    </style:style>
    <style:style style:name="P5049" style:parent-style-name="Normal" style:family="paragraph">
      <style:paragraph-properties fo:text-align="justify" fo:line-height="115%"/>
      <style:text-properties fo:font-size="10pt" style:font-size-asian="10pt" style:font-size-complex="12pt" style:language-asian="lt" style:country-asian="LT"/>
    </style:style>
    <style:style style:name="P5050" style:parent-style-name="Normal" style:family="paragraph">
      <style:paragraph-properties fo:text-align="justify" fo:line-height="115%"/>
      <style:text-properties fo:font-size="10pt" style:font-size-asian="10pt" style:font-size-complex="12pt" style:language-asian="lt" style:country-asian="LT"/>
    </style:style>
    <style:style style:name="P5051" style:parent-style-name="Normal" style:family="paragraph">
      <style:paragraph-properties fo:text-align="justify" fo:line-height="115%"/>
    </style:style>
    <style:style style:name="T5052" style:parent-style-name="DefaultParagraphFont" style:family="text">
      <style:text-properties fo:font-size="10pt" style:font-size-asian="10pt" style:language-asian="lt" style:country-asian="LT"/>
    </style:style>
    <style:style style:name="P5053" style:parent-style-name="Normal" style:family="paragraph">
      <style:paragraph-properties fo:text-align="justify" fo:line-height="115%"/>
      <style:text-properties fo:font-size="10pt" style:font-size-asian="10pt" style:font-size-complex="12pt" style:language-asian="lt" style:country-asian="LT"/>
    </style:style>
    <style:style style:name="P5054" style:parent-style-name="Normal" style:family="paragraph">
      <style:paragraph-properties fo:text-align="justify" fo:line-height="115%"/>
      <style:text-properties fo:font-size="10pt" style:font-size-asian="10pt" style:font-size-complex="12pt" style:language-asian="lt" style:country-asian="LT"/>
    </style:style>
    <style:style style:name="P5055" style:parent-style-name="Normal" style:family="paragraph">
      <style:paragraph-properties fo:text-align="justify" fo:line-height="115%"/>
      <style:text-properties fo:font-size="10pt" style:font-size-asian="10pt" style:font-size-complex="12pt" style:language-asian="lt" style:country-asian="LT"/>
    </style:style>
    <style:style style:name="P5056" style:parent-style-name="Normal" style:family="paragraph">
      <style:paragraph-properties fo:text-align="justify" fo:line-height="115%"/>
      <style:text-properties fo:font-size="10pt" style:font-size-asian="10pt" style:font-size-complex="12pt" style:language-asian="lt" style:country-asian="LT"/>
    </style:style>
    <style:style style:name="P5057" style:parent-style-name="Normal" style:family="paragraph">
      <style:paragraph-properties fo:text-align="justify" fo:line-height="115%"/>
      <style:text-properties fo:font-size="10pt" style:font-size-asian="10pt" style:font-size-complex="12pt" style:language-asian="lt" style:country-asian="LT"/>
    </style:style>
    <style:style style:name="P5058" style:parent-style-name="Normal" style:family="paragraph">
      <style:paragraph-properties fo:text-align="justify" fo:line-height="115%"/>
      <style:text-properties fo:font-size="10pt" style:font-size-asian="10pt" style:font-size-complex="12pt" style:language-asian="lt" style:country-asian="LT"/>
    </style:style>
    <style:style style:name="P5059" style:parent-style-name="Normal" style:family="paragraph">
      <style:paragraph-properties fo:line-height="115%"/>
      <style:text-properties fo:font-size="10pt" style:font-size-asian="10pt" style:font-size-complex="12pt" style:language-asian="lt" style:country-asian="LT"/>
    </style:style>
    <style:style style:name="P5060" style:parent-style-name="Normal" style:family="paragraph">
      <style:paragraph-properties fo:line-height="115%"/>
      <style:text-properties fo:font-size="10pt" style:font-size-asian="10pt" style:font-size-complex="12pt" style:language-asian="lt" style:country-asian="LT"/>
    </style:style>
    <style:style style:name="P5061" style:parent-style-name="Normal" style:family="paragraph">
      <style:paragraph-properties fo:line-height="115%"/>
      <style:text-properties fo:font-size="10pt" style:font-size-asian="10pt" style:font-size-complex="12pt" style:language-asian="lt" style:country-asian="LT"/>
    </style:style>
    <style:style style:name="P5062" style:parent-style-name="Normal" style:family="paragraph">
      <style:paragraph-properties fo:line-height="115%"/>
      <style:text-properties fo:font-size="10pt" style:font-size-asian="10pt" style:font-size-complex="12pt" style:language-asian="lt" style:country-asian="LT"/>
    </style:style>
    <style:style style:name="P5063" style:parent-style-name="Normal" style:family="paragraph">
      <style:paragraph-properties fo:line-height="115%"/>
      <style:text-properties fo:font-size="10pt" style:font-size-asian="10pt" style:font-size-complex="12pt" style:language-asian="lt" style:country-asian="LT"/>
    </style:style>
    <style:style style:name="P5064" style:parent-style-name="Normal" style:family="paragraph">
      <style:paragraph-properties fo:line-height="115%"/>
      <style:text-properties fo:font-size="10pt" style:font-size-asian="10pt" style:font-size-complex="12pt" style:language-asian="lt" style:country-asian="LT"/>
    </style:style>
    <style:style style:name="P5065" style:parent-style-name="Normal" style:family="paragraph">
      <style:paragraph-properties fo:line-height="115%"/>
      <style:text-properties fo:font-size="10pt" style:font-size-asian="10pt" style:font-size-complex="12pt" style:language-asian="lt" style:country-asian="LT"/>
    </style:style>
    <style:style style:name="P5066" style:parent-style-name="Normal" style:family="paragraph">
      <style:paragraph-properties fo:line-height="115%"/>
      <style:text-properties fo:font-size="10pt" style:font-size-asian="10pt" style:font-size-complex="12pt" style:language-asian="lt" style:country-asian="LT"/>
    </style:style>
    <style:style style:name="P5067" style:parent-style-name="Normal" style:family="paragraph">
      <style:paragraph-properties fo:line-height="115%"/>
      <style:text-properties fo:font-size="10pt" style:font-size-asian="10pt" style:font-size-complex="12pt" style:language-asian="lt" style:country-asian="LT"/>
    </style:style>
    <style:style style:name="P5068" style:parent-style-name="Normal" style:family="paragraph">
      <style:paragraph-properties fo:line-height="115%"/>
      <style:text-properties style:font-size-complex="12pt" style:language-asian="lt" style:country-asian="LT"/>
    </style:style>
    <style:style style:name="P5069" style:parent-style-name="Normal" style:family="paragraph">
      <style:text-properties style:font-name-asian="MS Mincho" fo:font-weight="bold" style:font-weight-asian="bold" style:font-style-complex="italic" fo:font-size="10pt" style:font-size-asian="10pt"/>
    </style:style>
    <style:style style:name="P5070" style:parent-style-name="Normal" style:family="paragraph">
      <style:text-properties style:font-name-asian="MS Mincho" style:font-style-complex="italic" fo:font-size="10pt" style:font-size-asian="10pt"/>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text-properties style:font-name-asian="MS Mincho" style:font-style-complex="italic" fo:font-size="10pt" style:font-size-asian="10p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text-properties style:font-name-asian="MS Mincho" style:font-style-complex="italic" fo:font-size="10pt" style:font-size-asian="10p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text-properties style:font-name-asian="MS Mincho" style:font-style-complex="italic" fo:font-size="10pt" style:font-size-asian="10p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text-properties style:font-name-asian="MS Mincho" style:font-style-complex="italic" fo:font-size="10pt" style:font-size-asian="10pt"/>
    </style:style>
    <style:style style:name="P5109" style:parent-style-name="Normal" style:family="paragraph">
      <style:text-properties style:font-name-asian="MS Mincho" style:font-style-complex="italic" fo:font-size="10pt" style:font-size-asian="10pt"/>
    </style:style>
    <style:style style:name="P5110" style:parent-style-name="Normal" style:family="paragraph">
      <style:text-properties style:font-name-asian="MS Mincho" style:font-style-complex="italic" fo:font-size="10pt" style:font-size-asian="10p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text-properties style:font-name-asian="MS Mincho" style:font-style-complex="italic" fo:font-size="10pt" style:font-size-asian="10p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text-properties style:font-name-asian="MS Mincho" style:font-style-complex="italic" fo:font-size="10pt" style:font-size-asian="10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text-properties style:font-name-asian="MS Mincho" style:font-style-complex="italic" fo:font-size="10pt" style:font-size-asian="10pt"/>
    </style:style>
    <style:style style:name="P5129" style:parent-style-name="Normal" style:family="paragraph">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text-properties style:font-name-asian="MS Mincho" style:font-style-complex="italic" fo:font-size="10pt" style:font-size-asian="10pt"/>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text-properties style:font-name-asian="MS Mincho" style:font-style-complex="italic" fo:font-size="10pt" style:font-size-asian="10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text-properties style:font-name-asian="MS Mincho" style:font-style-complex="italic" fo:font-size="10pt" style:font-size-asian="10p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text-properties style:font-name-asian="MS Mincho" style:font-style-complex="italic" fo:font-size="10pt" style:font-size-asian="10p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text-properties style:font-name-asian="MS Mincho" style:font-style-complex="italic" fo:font-size="10pt" style:font-size-asian="10pt"/>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text-properties style:font-name-asian="MS Mincho" style:font-style-complex="italic" fo:font-size="10pt" style:font-size-asian="10p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text-properties style:font-name-asian="MS Mincho" style:font-style-complex="italic" fo:font-size="10pt" style:font-size-asian="10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text-properties style:font-name-asian="MS Mincho" style:font-style-complex="italic" fo:font-size="10pt" style:font-size-asian="10p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text-properties style:font-name-asian="MS Mincho" style:font-style-complex="italic" fo:font-size="10pt" style:font-size-asian="10p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text-properties style:font-name-asian="MS Mincho" style:font-style-complex="italic" fo:font-size="10pt" style:font-size-asian="10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text-properties fo:font-weight="bold" style:font-weight-asian="bold" fo:font-size="10pt" style:font-size-asian="10pt"/>
    </style:style>
    <style:style style:name="P5219" style:parent-style-name="Normal" style:family="paragraph">
      <style:paragraph-properties fo:text-align="justify"/>
      <style:text-properties fo:font-weight="bold" style:font-weight-asian="bold"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weight="bold" style:font-weight-asian="bold"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style:font-style-complex="italic" fo:font-size="10pt" style:font-size-asian="10pt"/>
    </style:style>
    <style:style style:name="T5245" style:parent-style-name="DefaultParagraphFont" style:family="text">
      <style:text-properties style:font-name-asian="MS Mincho"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style:font-style-complex="italic" fo:font-size="10pt" style:font-size-asian="10pt"/>
    </style:style>
    <style:style style:name="T5310" style:parent-style-name="DefaultParagraphFont" style:family="text">
      <style:text-properties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style-complex="italic" fo:font-size="10pt" style:font-size-asian="10pt"/>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style:font-style-complex="italic" fo:font-size="10pt" style:font-size-asian="10pt"/>
    </style:style>
    <style:style style:name="T5466" style:parent-style-name="DefaultParagraphFont" style:family="text">
      <style:text-properties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widows="0" fo:orphans="0"/>
    </style:style>
  </office:automatic-styles>
  <office:body>
    <office:text text:use-soft-page-breaks="true">
      <text:p text:style-name="P1"><text:span text:style-name="T3">Suvestinė redakcija nuo 2022-04-01 iki 2023-03-27</text:span></text:p>
      <text:p text:style-name="P4"/>
      <text:p text:style-name="P5"><text:span text:style-name="T6">Įsakymas paskelbtas: Žin. 2010, Nr.<text:s/></text:span><text:a xlink:href="https://www.e-tar.lt/portal/legalAct.html?documentId=TAR.34A6775CE75B" office:target-frame-name="_top" xlink:show="replace"><text:span text:style-name="T7">73-3728</text:span></text:a><text:span text:style-name="T8">, i. k.<text:s/></text:span><text:span text:style-name="T9">110223VISAK000V-243</text:span></text:p>
      <text:p text:style-name="P10"/>
      <text:p text:style-name="P11">Nauja redakcija nuo 2017-01-01:</text:p>
      <text:p text:style-name="Normal"><text:span text:style-name="T12">Nr.<text:s/></text:span><text:a xlink:href="https://www.e-tar.lt/portal/legalAct.html?documentId=e48eab30cc1a11e6a2cac7383cbb90a3" office:target-frame-name="_top" xlink:show="replace"><text:span text:style-name="T13">V-683</text:span></text:a><text:span text:style-name="T14">, 2016-12-23, paskelbta TAR 2016-12-27, i. k. 2016-29579</text:span></text:p>
      <text:p text:style-name="P15"/>
      <text:p text:style-name="P16">VALSTYBINIO SOCIALINIO DRAUDIMO FONDO<text:s/>VALDYBOS</text:p>
      <text:p text:style-name="P17">PRIE SOCIALINĖS APSAUGOS IR DARBO MINISTERIJOS</text:p>
      <text:p text:style-name="P18">DIREKTORIUS</text:p>
      <text:p text:style-name="P19"/>
      <text:p text:style-name="P20">ĮSAKYMAS</text:p>
      <text:p text:style-name="P21"><text:span text:style-name="T22">DĖL Duomenų apie apdraustuosius ir draudėjus pateikimo ir tikslinimo taisyklių, socialinio draudimo pranešimų/prašymo formų ir jų elektroninių duomenų struktūros aprašų patvirtin</text:span><text:span text:style-name="T23">imo</text:span></text:p>
      <text:p text:style-name="P24"/>
      <text:p text:style-name="P25">2010 m. birželio 4 d. Nr. V-243</text:p>
      <text:p text:style-name="P26"><text:span text:style-name="T27">Vilnius</text:span></text:p>
      <text:p text:style-name="P28"/>
      <text:p text:style-name="P29"/>
      <text:p text:style-name="P30"><text:span text:style-name="T31">1</text:span><text:span text:style-name="T32">.</text:span><text:span text:style-name="T33"><text:tab/>T v i r t i n u pridedamus:</text:span></text:p>
      <text:p text:style-name="P34"><text:span text:style-name="T35">1.1</text:span><text:span text:style-name="T36">.</text:span><text:span text:style-name="T37"><text:tab/></text:span><text:span text:style-name="T38">Duomenų apie apdraustuosius ir draudėjus pateikimo ir tikslinimo taisykles (toliau – Taisyklės);</text:span></text:p>
      <text:p text:style-name="P39"><text:span text:style-name="T40">1.2</text:span><text:span text:style-name="T41">.</text:span><text:span text:style-name="T42"><text:tab/>Pranešimo apie apdraustųjų valstybinio socialinio draudimo<text:s/></text:span><text:span text:style-name="T43">pradžią 1-SD formą;</text:span></text:p>
      <text:p text:style-name="P44"><text:span text:style-name="T45">1.3</text:span><text:span text:style-name="T46">.</text:span><text:span text:style-name="T47"><text:tab/>Pranešimo apie apdraustųjų valstybinio socialinio draudimo pabaigą 2-SD formą;</text:span></text:p>
      <text:p text:style-name="P48"><text:span text:style-name="T49">1.4</text:span><text:span text:style-name="T50">.</text:span><text:span text:style-name="T51"><text:tab/>Pranešimo apie draudėjo reorganizavimą 6-SD formą;</text:span></text:p>
      <text:p text:style-name="P52"><text:span text:style-name="T53">1.5</text:span><text:span text:style-name="T54">.</text:span><text:span text:style-name="T55"><text:tab/>Pranešimo apie apdraustajam suteiktas (atšauktas) tėvystės atostogas arba atost</text:span><text:span text:style-name="T56">ogas vaikui prižiūrėti 9-SD formą;</text:span></text:p>
      <text:p text:style-name="P57"><text:span text:style-name="T58">1.6</text:span><text:span text:style-name="T59">.</text:span><text:span text:style-name="T60"><text:tab/>Pranešimo apie apdraustųjų nedraudžiamuosius laikotarpius 12-SD formą;</text:span></text:p>
      <text:p text:style-name="P61"><text:span text:style-name="T62">1.7</text:span><text:span text:style-name="T63">.</text:span><text:span text:style-name="T64"><text:tab/>Pranešimo apie asmenis, gaunančius pajamas pagal autorines sutartis, iš sporto, atlikėjo veiklos ar gaunančius tantjemas/atlygį už j</text:span><text:span text:style-name="T65">ų veiklą stebėtojų taryboje/valdyboje/paskolų komitete 13-SD formą;</text:span></text:p>
      <text:p text:style-name="P66"><text:span text:style-name="T67">1.8</text:span><text:span text:style-name="T68">.</text:span><text:span text:style-name="T69"><text:tab/>Pranešimo apie apdraustuosius už ataskaitinį laikotarpį SAM formą;</text:span></text:p>
      <text:p text:style-name="P70"><text:span text:style-name="T71">1.9.</text:span><text:span text:style-name="T72"><text:s/>Neteko galios nuo 2018-09-01</text:span></text:p>
      <text:p text:style-name="P73">Papunkčio naikinimas:</text:p>
      <text:p text:style-name="P74"><text:span text:style-name="T75">Nr.<text:s/></text:span><text:a xlink:href="https://www.e-tar.lt/portal/legalAct.html?documentId=492ca5c094be11e8b93ad15b34c9248c" office:target-frame-name="_top" xlink:show="replace"><text:span text:style-name="T76">V-330</text:span></text:a><text:span text:style-name="T77">, 2018-07-30, paskelbta TAR 2018-07-31, i. k. 2018-12672</text:span></text:p>
      <text:p text:style-name="Normal"/>
      <text:p text:style-name="P78"><text:span text:style-name="T79">1.10</text:span><text:span text:style-name="T80">.</text:span><text:span text:style-name="T81"><text:tab/>Prašymą dėl apdraustųjų valstybiniu socialiniu draudimu duomenų tikslinimo PT formą;<text:s/></text:span></text:p>
      <text:p text:style-name="P82"><text:span text:style-name="T83">1.11.</text:span><text:span text:style-name="T84"><text:s/>Neteko galios nuo 2022-04-01</text:span></text:p>
      <text:p text:style-name="P85">Papunkčio<text:s/>naikinimas:</text:p>
      <text:p text:style-name="P86"><text:span text:style-name="T87">Nr.<text:s/></text:span><text:a xlink:href="https://www.e-tar.lt/portal/legalAct.html?documentId=3d0da6d0a3ac11ec966fd5047f7e7091" office:target-frame-name="_top" xlink:show="replace"><text:span text:style-name="T88">V-82</text:span></text:a><text:span text:style-name="T89">, 2022-03-14, paskelbta TAR 2022-03-14, i. k. 2022-04761</text:span></text:p>
      <text:p text:style-name="Normal"/>
      <text:p text:style-name="P90"><text:span text:style-name="T91">1.12.</text:span><text:span text:style-name="T92"><text:s/>Neteko galios nuo 2022-04-01</text:span></text:p>
      <text:p text:style-name="P93">Papunkčio naikinimas:</text:p>
      <text:p text:style-name="P94"><text:span text:style-name="T95">Nr.<text:s/></text:span><text:a xlink:href="https://www.e-tar.lt/portal/legalAct.html?documentId=3d0da6d0a3ac11ec966fd5047f7e7091" office:target-frame-name="_top" xlink:show="replace"><text:span text:style-name="T96">V-82</text:span></text:a><text:span text:style-name="T97">, 2022-03-14, paskelbta TAR 2022-03-14, i. k. 2022-04761</text:span></text:p>
      <text:p text:style-name="Normal"/>
      <text:p text:style-name="P98"><text:span text:style-name="T99">1.13.</text:span><text:span text:style-name="T100"><text:s/>Neteko galios nuo 2022-04-01</text:span></text:p>
      <text:p text:style-name="P101">Papunkčio naikinimas:</text:p>
      <text:p text:style-name="P102"><text:span text:style-name="T103">Nr.<text:s/></text:span><text:a xlink:href="https://www.e-tar.lt/portal/legalAct.html?documentId=3d0da6d0a3ac11ec966fd5047f7e7091" office:target-frame-name="_top" xlink:show="replace"><text:span text:style-name="T104">V-82</text:span></text:a><text:span text:style-name="T105">, 2022-03-14, paskelbta TAR 2022-03-14, i. k. 2022-04761</text:span></text:p>
      <text:p text:style-name="Normal"/>
      <text:p text:style-name="P106"><text:span text:style-name="T107">1.14.</text:span><text:span text:style-name="T108"><text:s/>Neteko galios nuo 2022-04-01</text:span></text:p>
      <text:p text:style-name="P109">Papunkčio naikinimas:</text:p>
      <text:p text:style-name="P110"><text:span text:style-name="T111">Nr.<text:s/></text:span><text:a xlink:href="https://www.e-tar.lt/portal/legalAct.html?documentId=3d0da6d0a3ac11ec966fd5047f7e7091" office:target-frame-name="_top" xlink:show="replace"><text:span text:style-name="T112">V-82</text:span></text:a><text:span text:style-name="T113">, 2022-03-14, paskelbta TAR 2022-03-14, i. k. 2022-04761</text:span></text:p>
      <text:p text:style-name="Normal"/>
      <text:p text:style-name="P114"><text:span text:style-name="T115">1.15.</text:span><text:span text:style-name="T116"><text:s/>Neteko galios nuo 2022-04-01</text:span></text:p>
      <text:p text:style-name="P117">Papunkčio naikinimas:</text:p>
      <text:p text:style-name="P118"><text:span text:style-name="T119">Nr.<text:s/></text:span><text:a xlink:href="https://www.e-tar.lt/portal/legalAct.html?documentId=3d0da6d0a3ac11ec966fd5047f7e7091" office:target-frame-name="_top" xlink:show="replace"><text:span text:style-name="T120">V-82</text:span></text:a><text:span text:style-name="T121">, 2022-03-14, paskelbta TAR 2022-03-14, i. k. 2022-04761</text:span></text:p>
      <text:p text:style-name="Normal"/>
      <text:p text:style-name="P122"><text:span text:style-name="T123">1.16.</text:span><text:span text:style-name="T124"><text:s/>Neteko galios nuo 2022-04-01</text:span></text:p>
      <text:p text:style-name="P125">Papunkčio naikinimas:</text:p>
      <text:p text:style-name="P126"><text:span text:style-name="T127">Nr.<text:s/></text:span><text:a xlink:href="https://www.e-tar.lt/portal/legalAct.html?documentId=3d0da6d0a3ac11ec966fd5047f7e7091" office:target-frame-name="_top" xlink:show="replace"><text:span text:style-name="T128">V-82</text:span></text:a><text:span text:style-name="T129">, 2022-03-14, paskelbta TAR 2022-03-14, i. k. 2022-04761</text:span></text:p>
      <text:p text:style-name="Normal"/>
      <text:p text:style-name="P130"><text:span text:style-name="T131">1.17.</text:span><text:span text:style-name="T132"><text:s/>Neteko galios nuo 2022-04-01</text:span></text:p>
      <text:p text:style-name="P133">Papunkčio naikinimas:</text:p>
      <text:p text:style-name="P134"><text:span text:style-name="T135">Nr.<text:s/></text:span><text:a xlink:href="https://www.e-tar.lt/portal/legalAct.html?documentId=3d0da6d0a3ac11ec966fd5047f7e7091" office:target-frame-name="_top" xlink:show="replace"><text:span text:style-name="T136">V-82</text:span></text:a><text:span text:style-name="T137">, 2022-03-14, paskelbta TAR 2</text:span><text:span text:style-name="T138">022-03-14, i. k. 2022-04761</text:span></text:p>
      <text:p text:style-name="Normal"/>
      <text:p text:style-name="P139"><text:span text:style-name="T140">1.18.</text:span><text:span text:style-name="T141"><text:s/>Neteko galios nuo 2018-09-01</text:span></text:p>
      <text:p text:style-name="P142">Papunkčio naikinimas:</text:p>
      <text:p text:style-name="P143"><text:span text:style-name="T144">Nr.<text:s/></text:span><text:a xlink:href="https://www.e-tar.lt/portal/legalAct.html?documentId=492ca5c094be11e8b93ad15b34c9248c" office:target-frame-name="_top" xlink:show="replace"><text:span text:style-name="T145">V-330</text:span></text:a><text:span text:style-name="T146">, 2018-07-30, paskelbta TAR 2018-07-31, i. k. 2018-12672</text:span></text:p>
      <text:p text:style-name="Normal"/>
      <text:p text:style-name="P147"><text:span text:style-name="T148">1</text:span><text:span text:style-name="T149">.19.</text:span><text:span text:style-name="T150"><text:s/>Neteko galios nuo 2022-04-01</text:span></text:p>
      <text:p text:style-name="P151">Papunkčio naikinimas:</text:p>
      <text:p text:style-name="P152"><text:span text:style-name="T153">Nr.<text:s/></text:span><text:a xlink:href="https://www.e-tar.lt/portal/legalAct.html?documentId=3d0da6d0a3ac11ec966fd5047f7e7091" office:target-frame-name="_top" xlink:show="replace"><text:span text:style-name="T154">V-82</text:span></text:a><text:span text:style-name="T155">, 2022-03-14, paskelbta TAR 2022-03-14, i. k. 2022-04761</text:span></text:p>
      <text:p text:style-name="Normal"/>
      <text:p text:style-name="P156"><text:span text:style-name="T157">1.20</text:span><text:span text:style-name="T158">. Pranešimo išmokai skirti<text:s/></text:span><text:span text:style-name="T159">NP-SD2 formą;</text:span><text:s/></text:p>
      <text:p text:style-name="P160">Papildyta papunkčiu:</text:p>
      <text:p text:style-name="P161"><text:span text:style-name="T162">Nr.<text:s/></text:span><text:a xlink:href="https://www.e-tar.lt/portal/legalAct.html?documentId=492ca5c094be11e8b93ad15b34c9248c" office:target-frame-name="_top" xlink:show="replace"><text:span text:style-name="T163">V-330</text:span></text:a><text:span text:style-name="T164">, 2018-07-30, paskelbta TAR 2018-07-31, i. k. 2018-12672</text:span></text:p>
      <text:p text:style-name="Normal"/>
      <text:p text:style-name="P165"><text:span text:style-name="T166">1.21.</text:span><text:span text:style-name="T167"><text:s/>Neteko galios nuo 2022-04-01</text:span></text:p>
      <text:soft-page-break/>
      <text:p text:style-name="P168">Papunkčio<text:s/>naikinimas:</text:p>
      <text:p text:style-name="P169"><text:span text:style-name="T170">Nr.<text:s/></text:span><text:a xlink:href="https://www.e-tar.lt/portal/legalAct.html?documentId=3d0da6d0a3ac11ec966fd5047f7e7091" office:target-frame-name="_top" xlink:show="replace"><text:span text:style-name="T171">V-82</text:span></text:a><text:span text:style-name="T172">, 2022-03-14, paskelbta TAR 2022-03-14, i. k. 2022-04761</text:span></text:p>
      <text:p text:style-name="P173">Papildyta papunkčiu:</text:p>
      <text:p text:style-name="P174"><text:span text:style-name="T175">Nr.<text:s/></text:span><text:a xlink:href="https://www.e-tar.lt/portal/legalAct.html?documentId=492ca5c094be11e8b93ad15b34c9248c" office:target-frame-name="_top" xlink:show="replace"><text:span text:style-name="T176">V-330</text:span></text:a><text:span text:style-name="T177">, 2018-07-30, paskelbta TAR 2018-07-31, i. k. 2018-12672</text:span></text:p>
      <text:p text:style-name="Normal"/>
      <text:p text:style-name="P178"/>
      <text:p text:style-name="P179"/>
      <text:p text:style-name="P180"/>
      <text:p text:style-name="P181"><text:span text:style-name="T182">L. e. direktoriaus pareigas<text:s/></text:span><text:span text:style-name="T183"><text:tab/>Česlava Zabulėnienė</text:span></text:p>
      <text:p text:style-name="Normal"/>
      <text:soft-page-break/>
      <text:p text:style-name="P184">PATVIRTINTA</text:p>
      <text:p text:style-name="P186">Valstybinio socialinio draudimo fondo valdybos<text:s/></text:p>
      <text:p text:style-name="P187">prie Socialinės apsaugos ir darbo ministerijos<text:s/></text:p>
      <text:p text:style-name="P188">direktoriaus 2010 <text:s/>m. birželio 4 d. įsakymu<text:s/></text:p>
      <text:p text:style-name="P189">Nr. V-243<text:s/></text:p>
      <text:p text:style-name="P190">(Valstybinio socialinio draudimo fondo valdybos<text:s/></text:p>
      <text:p text:style-name="P191">prie Socialinės apsaugos ir darbo ministerijos<text:s/></text:p>
      <text:p text:style-name="P192">direktoriaus 2016 <text:s/>m. gruodžio 23 d. įsakymo<text:s/></text:p>
      <text:p text:style-name="P193">Nr. V-683 redakcija)</text:p>
      <text:p text:style-name="P194"/>
      <text:p text:style-name="P195"/>
      <text:p text:style-name="P196"><text:span text:style-name="T197">DUOMENŲ APIE APDRAUSTUOSIUS IR DRAUDĖJUS PATEIKIMO IR TIKSLINIMO TAISYKLĖS</text:span></text:p>
      <text:p text:style-name="P198"/>
      <text:p text:style-name="P199"><text:span text:style-name="T200">I</text:span><text:span text:style-name="T201"><text:s/>SKYRIUS</text:span></text:p>
      <text:p text:style-name="P202"><text:span text:style-name="T203">BENDROSIOS NUOSTATOS</text:span></text:p>
      <text:p text:style-name="P204"/>
      <text:p text:style-name="P205"><text:span text:style-name="T206">1</text:span><text:span text:style-name="T207">.<text:s/></text:span><text:span text:style-name="T208">Duomenų apie apdraustuosius ir draudėjus pateikimo ir tikslinimo taisyklės (toliau – Taisyklės) nustato duomenų apie apdraustųjų asmenų (išskyrus savarankiškai dirbančius asmenis) valstybinio socialinio draudimo laikotarpius, draudžiamąsias pajamas, valsty</text:span><text:span text:style-name="T209">binio socialinio draudimo įmokas (toliau – įmokos), informacijos, reikalingos ligos ir motinystės išmokų skyrimui bei duomenų apie draudėjo reorganizavimą, pateikimo Valstybinio socialinio draudimo fondo valdybos teritoriniams skyriams (toliau – Fondo vald</text:span><text:span text:style-name="T210">ybos teritorinis skyrius), socialinio draudimo pranešimų ir elektroninio prašymo dėl apdraustųjų valstybiniu socialiniu draudimu duomenų tikslinimo (toliau – SD pranešimai) pildymo bei pateiktų duomenų apie apdraustuosius asmenis įrašymo į Lietuvos Respubl</text:span><text:span text:style-name="T211">ikos apdraustųjų valstybiniu socialiniu draudimu ir valstybinio<text:s/></text:span><text:soft-page-break/><text:span text:style-name="T212">socialinio draudimo išmokų gavėjų registrą<text:s/></text:span><text:span text:style-name="T213">(toliau – Registras)<text:s/></text:span><text:span text:style-name="T214">ir jų tikslinimo tvarką.</text:span><text:span text:style-name="T215"><text:s/></text:span></text:p>
      <text:p text:style-name="P216">Punkto pakeitimai:</text:p>
      <text:p text:style-name="P217"><text:span text:style-name="T218">Nr.<text:s/></text:span><text:a xlink:href="https://www.e-tar.lt/portal/legalAct.html?documentId=cec2e970951a11ea9515f752ff221ec9" office:target-frame-name="_top" xlink:show="replace"><text:span text:style-name="T219">V-200</text:span></text:a><text:span text:style-name="T220">, 2020-05-13, paskelbta TAR 2020-05-13, i. k. 2020-10260</text:span></text:p>
      <text:p text:style-name="Normal"/>
      <text:p text:style-name="P221"><text:span text:style-name="T222">2</text:span><text:span text:style-name="T223">.<text:s/></text:span><text:span text:style-name="T224">Šios Taisyklės parengtos vadovaujantis 1971 m. birželio 14 d. Tarybos reglamentu (EEB) Nr. 1408/71 dėl socialinės apsaugos sistemų taikymo pagal darbo sutartį dirbanti</text:span><text:span text:style-name="T225">ems asmenims, savarankiškai dirbantiems asmenims ir jų šeimų nariams, judantiems Bendrijoje (OL<text:s/></text:span><text:span text:style-name="T226">2004 m. specialusis leidimas</text:span><text:span text:style-name="T227">, 5 skyrius, 1 tomas, p. 35), 1972 m. kovo 21 d. Tarybos reglamentu (EEB) Nr. 574/72, nustatančiu Reglamento (EEB) Nr. 1408/71 dėl socialinės apsaugos sistemų taikymo pagal darbo sutartį dirbantiems asmenims, savarankiškai dirbantiems asmenims ir jų šeimų<text:s/></text:span><text:span text:style-name="T228">nariams, judantiems Bendrijoje, įgyvendinimo tvarką (OL<text:s/></text:span><text:span text:style-name="T229">2004 m. specialusis leidimas</text:span><text:span text:style-name="T230">, 5 skyrius, 1 tomas, p. 83), 2003 m. gegužės 14 d. Tarybos reglamentu (EB) Nr. 859/2003, išplečiančiu Reglamento (EEB) Nr. 1408/71 ir Reglamento (EEB) Nr. 574/72 nuostatų<text:s/></text:span><text:span text:style-name="T231">taikymą trečiųjų šalių piliečiams, kuriems jos dar netaikomos dėl jų pilietybės (OL<text:s/></text:span><text:span text:style-name="T232">2004 m. specialusis leidimas</text:span><text:span text:style-name="T233">, 5 skyrius, 4 tomas, p. 317), 2004 m. balandžio 29 d. Europos Parlamento ir Tarybos reglamentu (EB) Nr. 883/2004 dėl socialinės apsaugos sistem</text:span><text:span text:style-name="T234">ų koordinavimo (OL<text:s/></text:span><text:span text:style-name="T235">2004 m. specialusis leidimas</text:span><text:span text:style-name="T236">, 5 skyrius, 5 tomas, p. 72), 2009 m. rugsėjo 16 d. Europos Parlamento ir Tarybos reglamentu (EB) Nr. 987/2009, nustatančiu Reglamento (EB) Nr. 883/2004 dėl socialinės apsaugos sistemų koordinavimo įgyvendinim</text:span><text:span text:style-name="T237">o tvarką (OL 2009 L 284, p. 1), Lietuvos Respublikos valstybinio socialinio draudimo įstatymu (toliau – VSD įstatymas), Lietuvos Respublikos ligos ir motinystės socialinio draudimo įstatymu,  Lietuvos Respublikos nelaimingų atsitikimų darbe ir profesinių l</text:span><text:span text:style-name="T238">igų socialinio draudimo įstatymu, Lietuvos Respublikos valstybės ir tarnybos paslapčių įstatymu, Lietuvos Respublikos garantijų darbuotojams jų darbdaviui tapus nemokiam ir ilgalaikio darbo išmokų įstatymu,<text:s/></text:span><text:span text:style-name="T239">Lietuvos Respublikos įstatymu „Dėl užsieniečių te</text:span><text:span text:style-name="T240">isinės padėties“;<text:s/></text:span><text:span text:style-name="T241">Lietuvos Respublikos valstybinio socialinio draudimo fondo biudžeto sudarymo ir vykdymo taisyklėmis, patvirtintomis Lietuvos Respublikos Vyriausybės 2005 m. birželio 14 d. nutarimu Nr. 647 „Dėl Lietuvos Respublikos valstybinio socialinio<text:s/></text:span><text:span text:style-name="T242">draudimo fondo biudžeto sudarymo ir vykdymo taisyklių patvirtinimo“, Lietuvos Respublikos apdraustųjų valstybiniu socialiniu draudimu ir valstybinio socialinio draudimo išmokų gavėjų registro nuostatais, patvirtintais Lietuvos Respublikos Vyriausybės 2007<text:s/></text:span><text:span text:style-name="T243">m. balandžio 25 d. nutarimu Nr. 435 „Dėl Lietuvos Respublikos apdraustųjų valstybiniu socialiniu draudimu ir valstybinio socialinio draudimo išmokų gavėjų registro nuostatų patvirtinimo ir veiklos pradžios nustatymo“, (toliau – Registro nuostatai),  Lietuv</text:span><text:span text:style-name="T244">os Respublikos Vyriausybės 2001 m. sausio 25 d. nutarimu Nr. 86 „Dėl ligos ir motinystės socialinio draudimo pašalpų nuostatų patvirtinimo“,  Nelaimingų atsitikimų darbe ir profesinių ligų socialinio draudimo išmokų nuostatais, patvirtintais Lietuvos Respu</text:span><text:span text:style-name="T245">blikos Vyriausybės 2004 m. kovo 22 d. nutarimu Nr. 309 „Dėl nelaimingų atsitikimų darbe ir profesinių ligų socialinio draudimo išmokų nuostatų patvirtinimo“, Elektroninių</text:span><text:span text:style-name="T246"><text:s/></text:span><text:span text:style-name="T247">nedarbingumo</text:span><text:span text:style-name="T248"><text:s/></text:span><text:span text:style-name="T249">pažymėjimų bei elektroninių nėštumo ir gimdymo atostogų pažymėjimų išdav</text:span><text:span text:style-name="T250">imo taisyklėmis, patvirtintomis Lietuvos Respublikos</text:span><text:span text:style-name="T251"><text:s/></text:span><text:span text:style-name="T252">sveikatos apsaugos ministro ir Lietuvos Respublikos socialinės apsaugos ir darbo ministro 2005 m. birželio 30 d. įsakymu Nr. V-533/A1-189 „Dėl teisės aktų, susijusių su elektroniniais nedarbingumo pažymė</text:span><text:span text:style-name="T253">jimais bei elektroniniais nėštumo ir gimdymo atostogų pažymėjimais, patvirtinimo“</text:span><text:span text:style-name="T254"><text:s/></text:span><text:span text:style-name="T255">ir kitais teisės aktais.</text:span><text:span text:style-name="T256"><text:s/></text:span></text:p>
      <text:p text:style-name="P257">Punkto pakeitimai:</text:p>
      <text:p text:style-name="P258"><text:span text:style-name="T259">Nr.<text:s/></text:span><text:a xlink:href="https://www.e-tar.lt/portal/legalAct.html?documentId=03d48a70d07211e8bea9885f77677ec1" office:target-frame-name="_top" xlink:show="replace"><text:span text:style-name="T260">V-488</text:span></text:a><text:span text:style-name="T261">, 2018-10-12, paskelbt</text:span><text:span text:style-name="T262">a TAR 2018-10-15, i. k. 2018-16208</text:span></text:p>
      <text:p text:style-name="P263"><text:span text:style-name="T264">Nr.<text:s/></text:span><text:a xlink:href="https://www.e-tar.lt/portal/legalAct.html?documentId=cec2e970951a11ea9515f752ff221ec9" office:target-frame-name="_top" xlink:show="replace"><text:span text:style-name="T265">V-200</text:span></text:a><text:span text:style-name="T266">, 2020-05-13, paskelbta TAR 2020-05-13, i. k. 2020-10260</text:span></text:p>
      <text:p text:style-name="P267"><text:span text:style-name="T268">Nr.<text:s/></text:span><text:a xlink:href="https://www.e-tar.lt/portal/legalAct.html?documentId=0a40a1a05fd611eb9dc7b575f08e8bea" office:target-frame-name="_top" xlink:show="replace"><text:span text:style-name="T269">V-42</text:span></text:a><text:span text:style-name="T270">, 2021-01-26, paskelbta TAR 2021-01-26, i. k. 2021-01346</text:span></text:p>
      <text:p text:style-name="P271"><text:span text:style-name="T272">Nr.<text:s/></text:span><text:a xlink:href="https://www.e-tar.lt/portal/legalAct.html?documentId=3d0da6d0a3ac11ec966fd5047f7e7091" office:target-frame-name="_top" xlink:show="replace"><text:span text:style-name="T273">V-82</text:span></text:a><text:span text:style-name="T274">, 2022-03-14, paskelbta TAR 2022-03-14, i. k. 2022-04761</text:span></text:p>
      <text:p text:style-name="Normal"/>
      <text:p text:style-name="P275"><text:span text:style-name="T276">3</text:span><text:span text:style-name="T277">.<text:s/></text:span><text:span text:style-name="T278">Šiose Taisyklėse vartojamos sąvokos:<text:s/></text:span></text:p>
      <text:p text:style-name="P279"><text:span text:style-name="T280">3.1</text:span><text:span text:style-name="T281">.</text:span><text:span text:style-name="T282"><text:tab/></text:span><text:span text:style-name="T283">Draudėjai</text:span><text:span text:style-name="T284"> – juridiniai asmenys, kitos organizacijos ar jų padaliniai (filialai, atstovybės), taip pat fiziniai asmenys, kurie įstatymų nustatyta tvarka privalo mokėti įmokas, <text:s/>taip pat informacijos, reikalingos asmenų draudimui valstybės lėšomis, teikėjai, nurodyti</text:span><text:span text:style-name="T285"><text:s/>Valstybinio socialinio draudimo valstybės lėšomis tvarkos aprašo, patvirtinto Valstybinio socialinio draudimo fondo valdybos prie Socialinės apsaugos ir darbo ministerijos (toliau - Fondo valdyba) <text:s/>direktoriaus 2011 m. liepos 5 d. įsakymu Nr. V-269 „Dėl V</text:span><text:span text:style-name="T286">alstybinio socialinio draudimo valstybės lėšomis tvarkos aprašo patvirtinimo“, 8.1 papunktyje.<text:s/></text:span></text:p>
      <text:p text:style-name="P287"><text:span text:style-name="T288">3.2</text:span><text:span text:style-name="T289">.</text:span><text:span text:style-name="T290"><text:tab/></text:span><text:span text:style-name="T291">Duomenų tikslinimas</text:span><text:span text:style-name="T292"> – neteisingų, netikslių, neišsamių<text:s/></text:span><text:span text:style-name="T293">Registro<text:s/></text:span><text:span text:style-name="T294">duomenų, taip pat duomenų, įrašytų į Registrą pagal registro duomenų teikėjų pateiktus<text:s/></text:span><text:span text:style-name="T295">dokumentus, neatitinkančius teisės aktų nustatytų reikalavimų, ištaisymas, atnaujinimas, papildymas, šalinimas</text:span><text:span text:style-name="T296">,<text:s/></text:span><text:span text:style-name="T297">įskaitant</text:span><text:span text:style-name="T298"><text:s/>pavėluotai pateiktų duomenų įrašymą į Registrą</text:span><text:span text:style-name="T299">.</text:span></text:p>
      <text:p text:style-name="P300"><text:span text:style-name="T301">3.3</text:span><text:span text:style-name="T302">.</text:span><text:span text:style-name="T303"><text:tab/></text:span><text:span text:style-name="T304">EDAS -</text:span><text:span text:style-name="T305"><text:s/>elektroninė draudėjų aptarnavimo sistema, skirta elektroninių socialin</text:span><text:span text:style-name="T306">io draudimo pranešimų ir elektroninių prašymų teikimui Valstybinio socialinio draudimo fondo valdybos teritoriniam skyriui bei informacijos gavimui iš Fondo valdybos Informacinės sistemos elektroniniu būdu.</text:span></text:p>
      <text:p text:style-name="P307"><text:span text:style-name="T308">3.4</text:span><text:span text:style-name="T309">.</text:span><text:span text:style-name="T310"><text:tab/></text:span><text:span text:style-name="T311">Elektroniniai pažymėjimai</text:span><text:span text:style-name="T312"> – elektroninia</text:span><text:span text:style-name="T313">i nedarbingumo pažymėjimai bei elektroniniai nėštumo ir gimdymo atostogų pažymėjimai, išduoti per Elektroninių nedarbingumo pažymėjimų bei nėštumo ir gimdymo atostogų pažymėjimų tvarkymo sistemą (toliau – EPTS).</text:span></text:p>
      <text:p text:style-name="P314"><text:span text:style-name="T315">3.4</text:span><text:span text:style-name="T316">1</text:span><text:span text:style-name="T317">. LDU pranešimas – informacijos apie</text:span><text:span text:style-name="T318"><text:s/>Lietuvoje įdarbintus užsieniečius bei komandiruotus laikinai dirbti į Lietuvos Respubliką užsieniečius pateikimo forma, kurios pateikimo tvarka nustatyta Fondo valdybos direktoriaus, Lietuvos Respublikos vyriausiojo valstybinio darbo inspektoriaus ir Užim</text:span><text:span text:style-name="T319">tumo tarnybos prie Lietuvos Respublikos socialinės apsaugos ir darbo ministerijos direktoriaus 2019 m. rugsėjo 27 d. įsakymu Nr. V-401/EV-281/V-395.</text:span><text:span text:style-name="T320"><text:s/></text:span></text:p>
      <text:p text:style-name="P321">Papildyta papunkčiu:</text:p>
      <text:p text:style-name="P322"><text:span text:style-name="T323">Nr.<text:s/></text:span><text:a xlink:href="https://www.e-tar.lt/portal/legalAct.html?documentId=3d0da6d0a3ac11ec966fd5047f7e7091" office:target-frame-name="_top" xlink:show="replace"><text:span text:style-name="T324">V-82</text:span></text:a><text:span text:style-name="T325">, 2022-03-14, paskelbta TAR 2022-03-14, i. k. 2022-04761</text:span></text:p>
      <text:p text:style-name="Normal"/>
      <text:p text:style-name="P326"><text:span text:style-name="T327">3.5</text:span><text:span text:style-name="T328">.</text:span><text:span text:style-name="T329"><text:s/>Lietuvos kompetentinga įstaiga –<text:s/></text:span><text:span text:style-name="T330">iki<text:s/></text:span><text:span text:style-name="T331">2020 m. birželio <text:s/>30 d. – Valstybinio socialinio draudimo fondo valdybos Užsienio išmokų tarnyba, nuo 2020 m. liepos 1 d. –</text:span><text:span text:style-name="T332"><text:s/></text:span><text:span text:style-name="T333"><text:s/>Valstybinio socialinio draudimo fondo valdybos Vilniaus skyrius, vykdantys<text:s/></text:span><text:span text:style-name="T334">Lietuvos Respublikos<text:s/></text:span><text:span text:style-name="T335">kompetentingos įstaigos funkcijas taikytinos teisės klausimais.</text:span></text:p>
      <text:p text:style-name="P336"><text:span text:style-name="T337">3.6</text:span><text:span text:style-name="T338">.<text:s/></text:span><text:span text:style-name="T339">Nedraudžiamasis laikotarpis</text:span><text:span text:style-name="T340"><text:s/>– laikotarpis, kurio metu apdraustasis asmuo iš savo draud</text:span><text:span text:style-name="T341">ėjo negauna pajamų, nuo kurių Lietuvos Respublikos valstybinio socialinio draudimo įstatyme nustatyta tvarka turi būti priskaičiuotos ir privalo būti sumokėtos valstybinio socialinio draudimo įmokos (toliau – įmokos), taip pat jis negauna įstatymų nustatyt</text:span><text:span text:style-name="T342">os ligos, profesinės reabilitacijos, motinystės, tėvystės, vaiko priežiūros,</text:span><text:span text:style-name="T343"><text:s/></text:span><text:span text:style-name="T344"> ligos dėl nelaimingo atsitikimo darbe ar profesinės ligos valstybinio socialinio draudimo<text:s/></text:span><text:span text:style-name="T345">išmokos.</text:span><text:span text:style-name="T346"><text:s/>Apdraustojo poilsio ir švenčių dienos, per kurias apdraustasis nedirba, į nedra</text:span><text:span text:style-name="T347">udžiamąjį laikotarpį neįskaitomos</text:span><text:span text:style-name="T348">.</text:span><text:span text:style-name="T349"><text:s/></text:span></text:p>
      <text:p text:style-name="P350"><text:span text:style-name="T351">3.7</text:span><text:span text:style-name="T352">.<text:s/></text:span><text:span text:style-name="T353">Praėjęs ataskaitinis laikotarpis</text:span><text:span text:style-name="T354"><text:s/>– laikotarpis, už kurį draudėjas Fondo valdybos teritoriniam skyriui pateikė<text:s/></text:span><text:span text:style-name="T355">SAM</text:span><text:span text:style-name="T356"><text:s/>pranešimą apie apdraustuosius už ataskaitinį laikotarpį (arba šį pranešimą privalėjo pateikti, o<text:s/></text:span><text:span text:style-name="T357">jo pateikimo terminas jau pasibaigęs), o<text:s/></text:span><text:span text:style-name="T358">SAM</text:span><text:span text:style-name="T359"><text:s/>pranešimo atveju – laikotarpis, už kurį<text:s/></text:span><text:span text:style-name="T360">SAM</text:span><text:span text:style-name="T361"><text:s/>pranešimo pateikimo terminas pasibaigė.</text:span></text:p>
      <text:p text:style-name="P362"><text:span text:style-name="T363">3.8</text:span><text:span text:style-name="T364">.</text:span><text:span text:style-name="T365"><text:s/>VDU</text:span><text:span text:style-name="T366"><text:s/>– vidutinis šalies darbo užmokestis, tvirtinamas atitinkamų metų Valstybinio socialinio draudimo fondo biudžeto rodiklių patvirtinimo įstatymu.</text:span><text:span text:style-name="T367"><text:s/></text:span></text:p>
      <text:p text:style-name="P368"><text:span text:style-name="T369">Kitos šiose Taisyklėse vartojamos sąvokos suprantamos taip, kaip jos apibrėžtos šių Taisyklių 2 punkte nurodyt</text:span><text:span text:style-name="T370">uose teisės aktuose.<text:s/></text:span></text:p>
      <text:p text:style-name="P371">Punkto pakeitimai:</text:p>
      <text:p text:style-name="P372"><text:span text:style-name="T373">Nr.<text:s/></text:span><text:a xlink:href="https://www.e-tar.lt/portal/legalAct.html?documentId=cec2e970951a11ea9515f752ff221ec9" office:target-frame-name="_top" xlink:show="replace"><text:span text:style-name="T374">V-200</text:span></text:a><text:span text:style-name="T375">, 2020-05-13, paskelbta TAR 2020-05-13, i. k. 2020-10260</text:span></text:p>
      <text:p text:style-name="Normal"/>
      <text:p text:style-name="P376"><text:span text:style-name="T377">4</text:span><text:span text:style-name="T378">.</text:span><text:span text:style-name="T379"><text:tab/>Draudėjai teikia šiuos SD pranešimus:<text:s/></text:span></text:p>
      <text:p text:style-name="P380"><text:span text:style-name="T381">4.1</text:span><text:span text:style-name="T382">.</text:span><text:span text:style-name="T383"><text:tab/>Pranešimą apie apdraustųjų valstybinio socialinio draudimo pradžią (Forma 1-SD; toliau –<text:s/></text:span><text:span text:style-name="T384">1-SD</text:span><text:span text:style-name="T385"><text:s/>pranešimas);<text:s/></text:span></text:p>
      <text:p text:style-name="P386"><text:span text:style-name="T387">4.2</text:span><text:span text:style-name="T388">.</text:span><text:span text:style-name="T389"><text:tab/>Pranešimą apie apdraustųjų valstybinio socialinio draudimo pabaigą (Forma 2-SD; toliau –<text:s/></text:span><text:span text:style-name="T390">2-SD</text:span><text:span text:style-name="T391"><text:s/>pranešimas);<text:s/></text:span></text:p>
      <text:p text:style-name="P392"><text:span text:style-name="T393">4.3</text:span><text:span text:style-name="T394">.</text:span><text:span text:style-name="T395"><text:tab/>Pranešimą apie<text:s/></text:span><text:span text:style-name="T396">draudėjo reorganizavimą (Forma 6-SD; toliau –<text:s/></text:span><text:span text:style-name="T397">6-SD</text:span><text:span text:style-name="T398"><text:s/>pranešimas);<text:s/></text:span></text:p>
      <text:p text:style-name="P399"><text:span text:style-name="T400">4.4</text:span><text:span text:style-name="T401">.</text:span><text:span text:style-name="T402"><text:tab/>Pranešimą apie apdraustajam suteiktas (atšauktas) tėvystės atostogas arba atostogas vaikui prižiūrėti (Forma 9-SD; toliau –<text:s/></text:span><text:span text:style-name="T403">9-SD</text:span><text:span text:style-name="T404"><text:s/>pranešimas);<text:s/></text:span></text:p>
      <text:p text:style-name="P405"><text:span text:style-name="T406">4.5</text:span><text:span text:style-name="T407">.</text:span><text:span text:style-name="T408"><text:tab/></text:span><text:span text:style-name="T409">Pranešimą apie apdraustųjų nedraudžiamuosius laikotarpius (Forma 12-SD; toliau –<text:s/></text:span><text:span text:style-name="T410">12-SD</text:span><text:span text:style-name="T411"><text:s/>pranešimas);<text:s/></text:span></text:p>
      <text:p text:style-name="P412"><text:span text:style-name="T413">4.6</text:span><text:span text:style-name="T414">.</text:span><text:span text:style-name="T415"><text:tab/>Pranešimą apie asmenis, gaunančius pajamas pagal autorines sutartis, iš sporto,<text:s/></text:span><text:span text:style-name="T416"><text:s/></text:span><text:span text:style-name="T417">atlikėjo veiklos ar gaunančius tantjemas/atlygį už jų veiklą steb</text:span><text:span text:style-name="T418">ėtojų taryboje/valdyboje/paskolų komitete (Forma 13-SD; toliau –<text:s/></text:span><text:span text:style-name="T419">13-SD</text:span><text:span text:style-name="T420"><text:s/>pranešimas);<text:s/></text:span></text:p>
      <text:p text:style-name="P421"><text:span text:style-name="T422">4.7</text:span><text:span text:style-name="T423">.</text:span><text:span text:style-name="T424"><text:tab/>Pranešimą apie apdraustuosius už ataskaitinį laikotarpį (Forma SAM; toliau –<text:s/></text:span><text:span text:style-name="T425">SAM</text:span><text:span text:style-name="T426"><text:s/>pranešimas);<text:s/></text:span></text:p>
      <text:p text:style-name="P427"><text:span text:style-name="T428">4.8</text:span><text:span text:style-name="T429">. Pranešimą išmokai skirti (Forma NP-SD2; toliau – NP-SD2 pr</text:span><text:span text:style-name="T430">anešimas);</text:span><text:s/></text:p>
      <text:p text:style-name="P431">Papunkčio pakeitimai:</text:p>
      <text:p text:style-name="P432"><text:span text:style-name="T433">Nr.<text:s/></text:span><text:a xlink:href="https://www.e-tar.lt/portal/legalAct.html?documentId=492ca5c094be11e8b93ad15b34c9248c" office:target-frame-name="_top" xlink:show="replace"><text:span text:style-name="T434">V-330</text:span></text:a><text:span text:style-name="T435">, 2018-07-30, paskelbta TAR 2018-07-31, i. k. 2018-12672</text:span></text:p>
      <text:p text:style-name="Normal"/>
      <text:p text:style-name="P436"><text:span text:style-name="T437">4.9</text:span><text:span text:style-name="T438">.</text:span><text:span text:style-name="T439"><text:tab/>Prašymą dėl apdraustųjų valstybiniu socialiniu d</text:span><text:span text:style-name="T440">raudimu duomenų tikslinimo (Forma PT; toliau –</text:span><text:span text:style-name="T441">PT</text:span><text:span text:style-name="T442"><text:s/></text:span><text:span text:style-name="T443">elektroninis</text:span><text:span text:style-name="T444"><text:s/>prašymas).<text:s/></text:span></text:p>
      <text:p text:style-name="P445"><text:span text:style-name="T446">5</text:span><text:span text:style-name="T447">. SD pranešimai teikiami Fondo valdybos teritoriniam skyriui, kuriame vykdoma draudėjo apskaita, išskyrus šias išimtis:<text:s/></text:span></text:p>
      <text:p text:style-name="P448"><text:span text:style-name="T449">5.1</text:span><text:span text:style-name="T450">. Visus<text:s/></text:span><text:span text:style-name="T451">SD pranešimus apie apdraustuosius asmenis</text:span><text:span text:style-name="T452">,<text:s/></text:span><text:span text:style-name="T453">kurių valstybiniam<text:s/></text:span><text:span text:style-name="T454">socialiniam draudimui užtikrinti būtini duomenys</text:span><text:span text:style-name="T455"><text:s/>(bent dalis jų) sudaro valstybės ar tarnybos paslaptį, draudėjai teikia Fondo valdybos Vilniaus skyriui šių Taisyklių 9 punkte nustatyta tvarka.</text:span><text:span text:style-name="T456"><text:s/></text:span></text:p>
      <text:p text:style-name="P457"><text:span text:style-name="T458">5.2</text:span><text:span text:style-name="T459">.<text:s/></text:span><text:span text:style-name="T460">Tradicinės ir kitos valstybės p</text:span><text:span text:style-name="T461">ripažintos religinės bendruomenės ir bendrijos SD pranešimus apie dvasininkus ir vienuolius teikia Fondo valdybos Vilniaus skyriui.<text:s/></text:span></text:p>
      <text:p text:style-name="P462">Punkto pakeitimai:</text:p>
      <text:p text:style-name="P463"><text:span text:style-name="T464">Nr.<text:s/></text:span><text:a xlink:href="https://www.e-tar.lt/portal/legalAct.html?documentId=03d48a70d07211e8bea9885f77677ec1" office:target-frame-name="_top" xlink:show="replace"><text:span text:style-name="T465">V-488</text:span></text:a><text:span text:style-name="T466">, 2018-10-12, paskelbta TAR 2018-10-15, i. k. 2018-16208</text:span></text:p>
      <text:p text:style-name="P467"><text:span text:style-name="T468">Nr.<text:s/></text:span><text:a xlink:href="https://www.e-tar.lt/portal/legalAct.html?documentId=cec2e970951a11ea9515f752ff221ec9" office:target-frame-name="_top" xlink:show="replace"><text:span text:style-name="T469">V-200</text:span></text:a><text:span text:style-name="T470">, 2020-05-13, paskelbta TAR 2020-05-13, i. k. 2020-10260</text:span></text:p>
      <text:p text:style-name="Normal"/>
      <text:p text:style-name="P471"><text:span text:style-name="T472">5</text:span><text:span text:style-name="T473">1</text:span><text:span text:style-name="T474">. Informacija</text:span><text:span text:style-name="T475"><text:s/></text:span><text:span text:style-name="T476">apie Fond</text:span><text:span text:style-name="T477">o valdybos teritorinį skyrių, kuriame vykdoma draudėjo apskaita, draudėjui teikiama EDAS, arba telefonu – paskambinus „Sodros“ informacijos centro telefono numeriu 1883 ar (+370) 5250 0883, arba atvykus į bet kurį Fondo valdybos teritorinį skyrių.</text:span><text:s/></text:p>
      <text:p text:style-name="P478">Papildyta punktu:</text:p>
      <text:p text:style-name="P479"><text:span text:style-name="T480">Nr.<text:s/></text:span><text:a xlink:href="https://www.e-tar.lt/portal/legalAct.html?documentId=ca99aa701bbc11e88e8fef3b3f51dc2f" office:target-frame-name="_top" xlink:show="replace"><text:span text:style-name="T481">V-94</text:span></text:a><text:span text:style-name="T482">, 2018-02-27, paskelbta TAR 2018-02-27, i. k. 2018-03108</text:span></text:p>
      <text:p text:style-name="Normal"/>
      <text:p text:style-name="P483"><text:span text:style-name="T484">6</text:span><text:span text:style-name="T485">. Informaciją apie apdraustiesiems išduotus elektroninius pažymėjimus<text:s/></text:span><text:span text:style-name="T486">draudėjas gauna EDAS (elektroninio nedarbingumo pažymėjimo: numerį, laikotarpio pradžios ir pabaigos datas, nedarbingumo priežastį, pažymėjimo tipą, požymį, ar reikia draudėjui mokėti už pirmas dvi nedarbingumo dienas, požymį, ar nedarbingumo pažymėjimas p</text:span><text:span text:style-name="T487">anaikintas, požymį, ar užpildyta draudėjo informacija; elektroninio nėštumo ir gimdymo pažymėjimo: numerį, laikotarpio pradžios ir pabaigos datas, pažymėjimo tipą, požymį, ar nedarbingumo pažymėjimas panaikintas, požymį, ar užpildyta draudėjo informacija)<text:s/></text:span><text:span text:style-name="T488">arba kai apdraustasis pateikia asmens sveikatos priežiūros įstaigos išduotą Pranešimą apie išduotą nedarbingumo pažymėjimą ar Pranešimą apie išduotą nėštumo ir gimdymo atostogų pažymėjimą (toliau abu – Pranešimas draudėjui).</text:span><text:s/></text:p>
      <text:p text:style-name="P489">Punkto pakeitimai:</text:p>
      <text:p text:style-name="P490"><text:span text:style-name="T491">Nr.<text:s/></text:span><text:a xlink:href="https://www.e-tar.lt/portal/legalAct.html?documentId=c81abed0e8c811e99681cd81dcdca52c" office:target-frame-name="_top" xlink:show="replace"><text:span text:style-name="T492">V-411</text:span></text:a><text:span text:style-name="T493">, 2019-10-07, paskelbta TAR 2019-10-07, i. k. 2019-15899</text:span></text:p>
      <text:p text:style-name="Normal"/>
      <text:p text:style-name="P494"><text:span text:style-name="T495">7</text:span><text:span text:style-name="T496">.</text:span><text:span text:style-name="T497"><text:tab/>Šiomis Taisyklėmis privalo vadovautis draudėjai, apdraustieji asmenys ir Fondo valdybos teritor</text:span><text:span text:style-name="T498">iniai skyriai.</text:span></text:p>
      <text:p text:style-name="P499"/>
      <text:p text:style-name="P500"><text:span text:style-name="T501">ii</text:span><text:span text:style-name="T502"><text:s/>SKYRIUS</text:span></text:p>
      <text:p text:style-name="P503"><text:span text:style-name="T504">SD PRANEŠIMų PATEIKIMO BŪDAI</text:span></text:p>
      <text:p text:style-name="P505"/>
      <text:p text:style-name="P506"><text:span text:style-name="T507">8</text:span><text:span text:style-name="T508">.  SD pranešimai teikiami siunčiant elektroninį dokumentą per EDAS. Taip pateikti pranešimai (elektroninė FFData formato byla, kuri turi atitikti atitinkamo Elektroninio SD pranešimo formo</text:span><text:span text:style-name="T509">s duomenų struktūros apraše išdėstytus reikalavimus, kurie</text:span><text:span text:style-name="T510"><text:s/>skelbiami<text:s/></text:span><text:span text:style-name="T511">Fondo valdybos interneto svetainėje</text:span><text:span text:style-name="T512">) turi būti pasirašyti saugiu elektroniniu parašu, sukurtu saugia parašo formavimo įranga ir patvirtintu galiojančiu kvalifikuotu sertifikatu.</text:span><text:s/></text:p>
      <text:p text:style-name="P513">Punkto pakeitimai:</text:p>
      <text:p text:style-name="P514"><text:span text:style-name="T515">Nr.<text:s/></text:span><text:a xlink:href="https://www.e-tar.lt/portal/legalAct.html?documentId=3d0da6d0a3ac11ec966fd5047f7e7091" office:target-frame-name="_top" xlink:show="replace"><text:span text:style-name="T516">V-82</text:span></text:a><text:span text:style-name="T517">, 2022-03-14, paskelbta TAR 2022-03-14, i. k. 2022-04761</text:span></text:p>
      <text:p text:style-name="Normal"/>
      <text:p text:style-name="P518"><text:span text:style-name="T519">9</text:span><text:span text:style-name="T520">. Valstybinio socialinio draudimo fondo valdybos Vilniaus skyriaus aptarnaujami draudėjai SD pranešimus apie šių Taisyklių 5.1 papunktyje nurodytus apdraustuosius teikia šiais būdais:<text:s/></text:span></text:p>
      <text:p text:style-name="P521"><text:span text:style-name="T522">9.1</text:span><text:span text:style-name="T523">.</text:span><text:span text:style-name="T524"><text:tab/>įforminę juos kaip rašytinius (popieriuje spausdintus ir pasiraš</text:span><text:span text:style-name="T525">ytus) dokumentus:<text:s/></text:span></text:p>
      <text:p text:style-name="P526"><text:span text:style-name="T527">9.1.1</text:span><text:span text:style-name="T528">.</text:span><text:span text:style-name="T529"><text:tab/><text:s/>įteikdami tiesiogiai;<text:s/></text:span></text:p>
      <text:p text:style-name="P530"><text:span text:style-name="T531">9.1.2</text:span><text:span text:style-name="T532">.</text:span><text:span text:style-name="T533"><text:tab/><text:s/>siųsdami registruota pašto siunta, kurios išsiuntimo data turi būti ne vėlesnė kaip Taisyklėse nustatyta paskutinė termino diena;<text:s/></text:span></text:p>
      <text:p text:style-name="P534"><text:span text:style-name="T535">9.2</text:span><text:span text:style-name="T536">.</text:span><text:span text:style-name="T537"><text:tab/></text:span><text:span text:style-name="T538">įforminę juos kaip elektroninius dokumentus (suderinus su Fondo valdybos Vilniaus skyriumi):<text:s/></text:span></text:p>
      <text:p text:style-name="P539"><text:span text:style-name="T540">9.2.1</text:span><text:span text:style-name="T541">.</text:span><text:span text:style-name="T542"><text:tab/></text:span><text:span text:style-name="T543"><text:s/>pateikdami elektroninę laikmeną;<text:s/></text:span></text:p>
      <text:p text:style-name="P544"><text:span text:style-name="T545">9.2.2</text:span><text:span text:style-name="T546">.</text:span><text:span text:style-name="T547"><text:tab/><text:s/>siųsdami teisės aktų leidžiamu elektroniniu būdu.<text:s/></text:span></text:p>
      <text:p text:style-name="P548">Punkto pakeitimai:</text:p>
      <text:p text:style-name="P549"><text:span text:style-name="T550">Nr.<text:s/></text:span><text:a xlink:href="https://www.e-tar.lt/portal/legalAct.html?documentId=cec2e970951a11ea9515f752ff221ec9" office:target-frame-name="_top" xlink:show="replace"><text:span text:style-name="T551">V-200</text:span></text:a><text:span text:style-name="T552">, 2020-05-13, paskelbta TAR 2020-05-13, i. k. 2020-10260</text:span></text:p>
      <text:p text:style-name="Normal"/>
      <text:p text:style-name="P553"><text:span text:style-name="T554">10</text:span><text:span text:style-name="T555">. Šių Taisyklių 5.1 papunktyje nurodytų apdraustųjų draudėjai, pareigūnų ir karių prašymus dėl socialinio draudimo iš</text:span><text:span text:style-name="T556">mokų skyrimo ir kitus Ligos ir motinystės socialinio draudimo išmokų nuostatuose bei Nelaimingų atsitikimų darbe ir profesinių ligų socialinio draudimo išmokų nuostatuose nurodytus dokumentus šiam skyriui teikia šių Taisyklių</text:span><text:span text:style-name="T557"><text:s/></text:span><text:span text:style-name="T558">9 punkte nustatyta tvarka ne v</text:span><text:span text:style-name="T559">ėliau kaip per 5 darbo dienas nuo prašymo ar dokumentų gavimo dienos (NP-SD2 pranešimai teikiami šių Taisyklių</text:span><text:span text:style-name="T560"><text:s/></text:span><text:span text:style-name="T561">58 punkte nustatytais terminais).</text:span><text:s/></text:p>
      <text:p text:style-name="P562">Punkto pakeitimai:</text:p>
      <text:p text:style-name="P563"><text:span text:style-name="T564">Nr.<text:s/></text:span><text:a xlink:href="https://www.e-tar.lt/portal/legalAct.html?documentId=492ca5c094be11e8b93ad15b34c9248c" office:target-frame-name="_top" xlink:show="replace"><text:span text:style-name="T565">V-330</text:span></text:a><text:span text:style-name="T566">, 2018-07-30, paskelbta TAR 2018-07-31, i. k. 2018-12672</text:span></text:p>
      <text:p text:style-name="P567"><text:span text:style-name="T568">Nr.<text:s/></text:span><text:a xlink:href="https://www.e-tar.lt/portal/legalAct.html?documentId=cec2e970951a11ea9515f752ff221ec9" office:target-frame-name="_top" xlink:show="replace"><text:span text:style-name="T569">V-200</text:span></text:a><text:span text:style-name="T570">, 2020-05-13, paskelbta TAR 2020-05-13, i. k. 2020-10260</text:span></text:p>
      <text:p text:style-name="Normal"/>
      <text:p text:style-name="P571"><text:span text:style-name="T572">11</text:span><text:span text:style-name="T573">. Kai šių Taisyklių nustatytais atvejais gali būti teikiami rašytiniai (popieriuje spausdinti ir pasirašyti) SD</text:span><text:span text:style-name="T574"><text:s/></text:span><text:span text:style-name="T575">pranešimai turi būti pateikta viena tinkamai užpildyta<text:s/></text:span><text:span text:style-name="T576">Fondo<text:s/></text:span><text:span text:style-name="T577">valdybos i</text:span><text:span text:style-name="T578">nterneto svetainėje (www.sodra.lt) skelbiama atitinkama SD pranešimo<text:s/></text:span><text:span text:style-name="T579">forma. SD</text:span><text:span text:style-name="T580"><text:s/></text:span><text:span text:style-name="T581">pranešimas ir jo priedai spausdinami vienoje lapo pusėje. Jeigu pačiam draudėjui yra reikalingas pranešimo egzempliorius, tai gali būti pateikti du pranešimo egzemplioriai, vien</text:span><text:span text:style-name="T582">as iš kurių su gavimo žyma grąžinamas draudėjui.</text:span></text:p>
      <text:p text:style-name="P583"/>
      <text:p text:style-name="P584"><text:span text:style-name="T585">iii</text:span><text:span text:style-name="T586"><text:s/>SKYRIUS</text:span></text:p>
      <text:p text:style-name="P587"><text:span text:style-name="T588">SD PRANEŠIMų PILDYMo bendrieji reikalavimai</text:span></text:p>
      <text:p text:style-name="P589"/>
      <text:p text:style-name="P590"><text:span text:style-name="T591">12</text:span><text:span text:style-name="T592">. SD pranešimai ir jų priedai turi būti užpildomi laikantis tokių reikalavimų:<text:s/></text:span></text:p>
      <text:p text:style-name="P593"><text:span text:style-name="T594">12.1</text:span><text:span text:style-name="T595">.</text:span><text:span text:style-name="T596"><text:tab/></text:span><text:span text:style-name="T597">apdraustųjų vardai ir pavardės turi būti rašomi didžiosiomis spausdintinėmis raidėmis;<text:s/></text:span></text:p>
      <text:p text:style-name="P598"><text:span text:style-name="T599">12.2</text:span><text:span text:style-name="T600">.</text:span><text:span text:style-name="T601"><text:tab/>kai įrašas turi mažiau ženklų, negu atitinkamame laukelyje jam yra skirta vietų, tai tuščios vietos (tušti langeliai) gali būti paliekamos tiek dešinėje, tiek</text:span><text:span text:style-name="T602"><text:s/>kairėje pusėje, išskyrus laukelius, kuriuose įrašomos draudžiamųjų pajamų ir įmokų sumos. Draudžiamųjų pajamų ir įmokų sumos turi būti įrašomos tik dešinėje laukelio pusėje (t. y. tušti langeliai gali būti paliekami tik kairėje pusėje);<text:s/></text:span></text:p>
      <text:p text:style-name="P603"><text:span text:style-name="T604">12.3</text:span><text:span text:style-name="T605">.</text:span><text:span text:style-name="T606"><text:tab/>nepildo</text:span><text:span text:style-name="T607">muose laukeliuose neturi būti rašoma brūkšnelių ar kitų simbolių;<text:s/></text:span></text:p>
      <text:p text:style-name="P608"><text:span text:style-name="T609">12.4</text:span><text:span text:style-name="T610">.</text:span><text:span text:style-name="T611"><text:tab/>tarp žodžių turi būti paliekami tarpai;<text:s/></text:span></text:p>
      <text:p text:style-name="P612"><text:span text:style-name="T613">12.5</text:span><text:span text:style-name="T614">.</text:span><text:span text:style-name="T615"><text:tab/>jeigu įrašų apie apdraustuosius yra daugiau negu laukelių, skirtų apdraustųjų duomenims SD pranešime, yra pildomas SD pranešimo<text:s/></text:span><text:span text:style-name="T616">tęsinys SD-T.<text:s/></text:span></text:p>
      <text:p text:style-name="P617"><text:span text:style-name="T618">13</text:span><text:span text:style-name="T619">. SD pranešime pildomi duomenys:<text:s/></text:span></text:p>
      <text:p text:style-name="P620"><text:span text:style-name="T621">13.1</text:span><text:span text:style-name="T622">.</text:span><text:span text:style-name="T623"><text:tab/></text:span><text:span text:style-name="T624">laukelyje 1 </text:span><text:span text:style-name="T625">nurodomas lapo eilės numeris, o</text:span><text:span text:style-name="T626"><text:s/>laukelyje 2</text:span><text:span text:style-name="T627"> nurodomas SD pranešimo lapų skaičius;<text:s/></text:span></text:p>
      <text:p text:style-name="P628"><text:span text:style-name="T629">13.2</text:span><text:span text:style-name="T630">.</text:span><text:span text:style-name="T631"><text:tab/></text:span><text:span text:style-name="T632">laukelyje 3</text:span><text:span text:style-name="T633"> nurodomas draudėjo pavadinimas;<text:s/></text:span></text:p>
      <text:p text:style-name="P634"><text:span text:style-name="T635">13.3</text:span><text:span text:style-name="T636">.</text:span><text:span text:style-name="T637"><text:tab/></text:span><text:span text:style-name="T638">laukelyje 4</text:span><text:span text:style-name="T639"><text:s/>nurodomas draudėjo<text:s/></text:span><text:span text:style-name="T640">kodas. Šis laukelis gali būti nepildomas, jeigu draudėjui pagal galiojančius Lietuvos Respublikos teisės aktus suteiktas Juridinių asmenų registro kodas.</text:span></text:p>
      <text:p text:style-name="P641"><text:span text:style-name="T642">13.4</text:span><text:span text:style-name="T643">.</text:span><text:span text:style-name="T644"><text:tab/></text:span><text:span text:style-name="T645">laukelyje 5</text:span><text:span text:style-name="T646"> nurodomas juridinio asmens kodas (fiziniai asmenys šio laukelio nepildo);<text:s/></text:span></text:p>
      <text:p text:style-name="P647"><text:span text:style-name="T648">13.</text:span><text:span text:style-name="T649">5</text:span><text:span text:style-name="T650">.</text:span><text:span text:style-name="T651"><text:tab/></text:span><text:span text:style-name="T652">laukelyje 6</text:span><text:span text:style-name="T653"> nurodomas draudėjo telefono numeris;<text:s/></text:span></text:p>
      <text:p text:style-name="P654"><text:span text:style-name="T655">13.6</text:span><text:span text:style-name="T656">.<text:s/></text:span><text:span text:style-name="T657">laukelyje 7</text:span><text:span text:style-name="T658"> nurodomas draudėjo elektroninio pašto</text:span><text:span text:style-name="T659"><text:s/></text:span><text:span text:style-name="T660">adresas;</text:span><text:span text:style-name="T661"><text:s/></text:span></text:p>
      <text:p text:style-name="P662">Papunkčio pakeitimai:</text:p>
      <text:p text:style-name="P663"><text:span text:style-name="T664">Nr.<text:s/></text:span><text:a xlink:href="https://www.e-tar.lt/portal/legalAct.html?documentId=756aa060fa2b11e8a969c20aa4d38bd4" office:target-frame-name="_top" xlink:show="replace"><text:span text:style-name="T665">V-624</text:span></text:a><text:span text:style-name="T666">,<text:s/></text:span><text:span text:style-name="T667">2018-12-07, paskelbta TAR 2018-12-10, i. k. 2018-20128</text:span></text:p>
      <text:p text:style-name="Normal"/>
      <text:p text:style-name="P668"><text:span text:style-name="T669">13.7</text:span><text:span text:style-name="T670">.</text:span><text:span text:style-name="T671"><text:tab/></text:span><text:span text:style-name="T672">laukelyje 9</text:span><text:span text:style-name="T673"> nurodoma SD pranešimo registracijos data (metai, mėnuo, diena);<text:s/></text:span></text:p>
      <text:p text:style-name="P674"><text:span text:style-name="T675">13.8</text:span><text:span text:style-name="T676">.</text:span><text:span text:style-name="T677"><text:tab/></text:span><text:span text:style-name="T678">laukelyje 10</text:span><text:span text:style-name="T679"> nurodomas SD pranešimo registracijos numeris;<text:s/></text:span></text:p>
      <text:p text:style-name="P680"><text:span text:style-name="T681">13.9.</text:span><text:span text:style-name="T682"><text:s/>Neteko galios nuo 2019-01-01</text:span></text:p>
      <text:p text:style-name="P683">Papunkčio naikinimas:</text:p>
      <text:p text:style-name="P684"><text:span text:style-name="T685">Nr.<text:s/></text:span><text:a xlink:href="https://www.e-tar.lt/portal/legalAct.html?documentId=756aa060fa2b11e8a969c20aa4d38bd4" office:target-frame-name="_top" xlink:show="replace"><text:span text:style-name="T686">V-624</text:span></text:a><text:span text:style-name="T687">, 2018-12-07, paskelbta TAR 2018-12-10, i. k. 2018-20128</text:span></text:p>
      <text:p text:style-name="Normal"/>
      <text:p text:style-name="P688"><text:span text:style-name="T689">13.10.</text:span><text:span text:style-name="T690"><text:s/>Neteko galios nuo 2019-01-01</text:span></text:p>
      <text:p text:style-name="P691">Papunkčio naikinimas:</text:p>
      <text:p text:style-name="P692"><text:span text:style-name="T693">Nr.<text:s/></text:span><text:a xlink:href="https://www.e-tar.lt/portal/legalAct.html?documentId=756aa060fa2b11e8a969c20aa4d38bd4" office:target-frame-name="_top" xlink:show="replace"><text:span text:style-name="T694">V-624</text:span></text:a><text:span text:style-name="T695">, 2018-12-07, paskelbta TAR 2018-12-10, i. k. 2018-20128</text:span></text:p>
      <text:p text:style-name="Normal"/>
      <text:p text:style-name="P696"><text:span text:style-name="T697">13.11</text:span><text:span text:style-name="T698">.</text:span><text:span text:style-name="T699"><text:tab/></text:span><text:span text:style-name="T700">laukelyje P3</text:span><text:span text:style-name="T701"> nurodomas bendras įmokų tarifas;<text:s/></text:span></text:p>
      <text:p text:style-name="P702"><text:span text:style-name="T703">13.12.</text:span><text:span text:style-name="T704"><text:s/>Neteko galios nuo 2019-01-01</text:span></text:p>
      <text:p text:style-name="P705">Papunkčio naikinimas:</text:p>
      <text:p text:style-name="P706"><text:span text:style-name="T707">Nr.<text:s/></text:span><text:a xlink:href="https://www.e-tar.lt/portal/legalAct.html?documentId=756aa060fa2b11e8a969c20aa4d38bd4" office:target-frame-name="_top" xlink:show="replace"><text:span text:style-name="T708">V-624</text:span></text:a><text:span text:style-name="T709">, 2018-12-07, paskelbta TAR 2018-12-10, i. k. 2018-20128</text:span></text:p>
      <text:p text:style-name="Normal"/>
      <text:p text:style-name="P710"><text:span text:style-name="T711">13.13.</text:span><text:span text:style-name="T712"><text:s/>Neteko galios nuo 2019-01-01</text:span></text:p>
      <text:p text:style-name="P713">Papunkčio naikinimas:</text:p>
      <text:p text:style-name="P714"><text:span text:style-name="T715">Nr.<text:s/></text:span><text:a xlink:href="https://www.e-tar.lt/portal/legalAct.html?documentId=756aa060fa2b11e8a969c20aa4d38bd4" office:target-frame-name="_top" xlink:show="replace"><text:span text:style-name="T716">V-624</text:span></text:a><text:span text:style-name="T717">, 2018-12-07, paskelbta TAR 2018-12-10, i. k. 2018-20128</text:span></text:p>
      <text:p text:style-name="Normal"/>
      <text:p text:style-name="P718"><text:span text:style-name="T719">13.14</text:span><text:span text:style-name="T720">.</text:span><text:span text:style-name="T721"><text:tab/></text:span><text:span text:style-name="T722">laukelyje 13</text:span><text:span text:style-name="T723"> nurodomi draudėjo (vadovo) ar jo įgalioto asmens, kuris pasirašo pateikiamą SD pranešimą, vardas, pavardė;<text:s/></text:span></text:p>
      <text:p text:style-name="P724"><text:span text:style-name="T725">13.15</text:span><text:span text:style-name="T726">.</text:span><text:span text:style-name="T727"><text:tab/></text:span><text:span text:style-name="T728">laukelyje 14</text:span><text:span text:style-name="T729"> nurodomi SD pranešimą užpildžiusio asmens vardas, pavardė, telefono numeris, elektroninio pašto adresas.<text:s/></text:span></text:p>
      <text:p text:style-name="P730"><text:span text:style-name="T731">14</text:span><text:span text:style-name="T732">. SD pran</text:span><text:span text:style-name="T733">ešimo eilutėje „Apdraustųjų asmenų duomenys“ pildoma:<text:s/></text:span></text:p>
      <text:p text:style-name="P734"><text:span text:style-name="T735">14.1</text:span><text:span text:style-name="T736">.</text:span><text:span text:style-name="T737"><text:tab/></text:span><text:span text:style-name="T738">laukelyje A1</text:span><text:span text:style-name="T739"> nurodomas apdraustojo pateikiamų duomenų eilės numeris SD pranešime;<text:s/></text:span></text:p>
      <text:p text:style-name="P740"><text:span text:style-name="T741">14.2</text:span><text:span text:style-name="T742">.<text:s/></text:span><text:span text:style-name="T743">laukelyje A2</text:span><text:span text:style-name="T744"> nurodomas Lietuvos Respublikoje suteiktas asmens kodas. Jeigu asmens kodas nesuteiktas,</text:span><text:span text:style-name="T745"><text:s/>turi būti užpildomas</text:span><text:span text:style-name="T746"><text:s/>laukelis A2.1<text:s/></text:span><text:span text:style-name="T747">– nurodoma asmens gimimo data;</text:span><text:s/></text:p>
      <text:p text:style-name="P748">Papunkčio pakeitimai:</text:p>
      <text:p text:style-name="P749"><text:span text:style-name="T750">Nr.<text:s/></text:span><text:a xlink:href="https://www.e-tar.lt/portal/legalAct.html?documentId=3d0da6d0a3ac11ec966fd5047f7e7091" office:target-frame-name="_top" xlink:show="replace"><text:span text:style-name="T751">V-82</text:span></text:a><text:span text:style-name="T752">, 2022-03-14, paskelbta TAR 2022-03-14, i. k. 2022-04761</text:span></text:p>
      <text:p text:style-name="Normal"/>
      <text:p text:style-name="P753"><text:span text:style-name="T754">14.3</text:span><text:span text:style-name="T755">.</text:span><text:span text:style-name="T756"><text:tab/></text:span><text:span text:style-name="T757">laukelyje A3</text:span><text:span text:style-name="T758"> nurodomas apdraustojo asmens socialinio draudimo numeris. <text:s/>Šis laukelis gali būti nepildomas, jeigu asmuo turi Lietuvos Respublikos įstatymų nustatyta tvarka suteiktą asmens kodą ir jis įrašytas<text:s/></text:span><text:span text:style-name="T759">laukelyje A2</text:span><text:span text:style-name="T760">;<text:s/></text:span></text:p>
      <text:p text:style-name="P761"><text:span text:style-name="T762">14.4</text:span><text:span text:style-name="T763">.<text:s/></text:span><text:span text:style-name="T764">laukelyje A4V</text:span><text:span text:style-name="T765"><text:s/>nurodomas apdraustojo vardas (jeigu turi daugiau nei vieną vardą – nurodomi visi vardai),<text:s/></text:span><text:span text:style-name="T766">laukelyje A4P</text:span><text:span text:style-name="T767"><text:s/>nurodoma apdraustojo pavardė.</text:span><text:span text:style-name="T768"><text:s/>U</text:span><text:span text:style-name="T769">žsieniečio vardas (vardai) ir pavardė (pavardės) rašomi rašmenimis be šalutinių (diakritinių) ženklų, ligatūrų ir kitų l</text:span><text:span text:style-name="T770">otyniškosios abėcėlės raidžių modifikacijų pagal kelionės dokumento lotyniškus įrašus. Užsieniečio vardas (vardai) ir pavardė (pavardės) gali būti rašomi pagal kelionės dokumento lotyniškus įrašus tais lotyniškais rašmenimis su diakritikais, kurie yra liet</text:span><text:span text:style-name="T771">uvių kalbos raidyne: ą, ę, į, ų, ū, ė, č, š, ž. Rašant vardą (vardus) ir pavardę (pavardes), gali būti naudojami šie ženklai: „.“, „’“ ir „( )“;<text:s/></text:span></text:p>
      <text:p text:style-name="P772">Papunkčio pakeitimai:</text:p>
      <text:p text:style-name="P773"><text:span text:style-name="T774">Nr.<text:s/></text:span><text:a xlink:href="https://www.e-tar.lt/portal/legalAct.html?documentId=492ca5c094be11e8b93ad15b34c9248c" office:target-frame-name="_top" xlink:show="replace"><text:span text:style-name="T775">V-330</text:span></text:a><text:span text:style-name="T776">, 2018-07-30, paskelbta TAR 2018-07-31, i. k. 2018-12672</text:span></text:p>
      <text:p text:style-name="P777"><text:span text:style-name="T778">Nr.<text:s/></text:span><text:a xlink:href="https://www.e-tar.lt/portal/legalAct.html?documentId=756aa060fa2b11e8a969c20aa4d38bd4" office:target-frame-name="_top" xlink:show="replace"><text:span text:style-name="T779">V-624</text:span></text:a><text:span text:style-name="T780">, 2018-12-07, paskelbta TAR 2018-12-10, i. k. 2018-20128</text:span></text:p>
      <text:p text:style-name="P781"><text:span text:style-name="T782">Nr.<text:s/></text:span><text:a xlink:href="https://www.e-tar.lt/portal/legalAct.html?documentId=3d0da6d0a3ac11ec966fd5047f7e7091" office:target-frame-name="_top" xlink:show="replace"><text:span text:style-name="T783">V-82</text:span></text:a><text:span text:style-name="T784">, 2022-03-14, paskelbta TAR 2022-03-14, i. k. 2022-04761</text:span></text:p>
      <text:p text:style-name="Normal"/>
      <text:p text:style-name="P785"><text:span text:style-name="T786">14.5</text:span><text:span text:style-name="T787">.</text:span><text:span text:style-name="T788"><text:tab/></text:span><text:span text:style-name="T789">laukelyje A37</text:span><text:span text:style-name="T790"><text:s/>nurodoma atitinkamo laikotarpio valiuta Lt arba Eur.<text:s/></text:span></text:p>
      <text:p text:style-name="P791"><text:span text:style-name="T792">15</text:span><text:span text:style-name="T793">. Fondo valdybos Vilni</text:span><text:span text:style-name="T794">aus skyriaus draudėjas, teikdamas duomenis apie šių Taisyklių 5.1 papunktyje nurodytus apdraustuosius, SD pranešimuose nenurodo apdraustojo asmens kodo (</text:span><text:span text:style-name="T795">laukelis A2</text:span><text:span text:style-name="T796">), vardo, pavardės (</text:span><text:span text:style-name="T797">laukeliai A4V ir A4P</text:span><text:span text:style-name="T798">) bei to asmens vaiko asmens kodo (</text:span><text:span text:style-name="T799">laukelis A18</text:span><text:span text:style-name="T800">) ir<text:s/></text:span><text:span text:style-name="T801">jo gimimo datos (</text:span><text:span text:style-name="T802">laukelis A19</text:span><text:span text:style-name="T803">).</text:span><text:s/></text:p>
      <text:p text:style-name="P804"/>
      <text:p text:style-name="P805">Punkto pakeitimai:</text:p>
      <text:p text:style-name="P806"><text:span text:style-name="T807">Nr.<text:s/></text:span><text:a xlink:href="https://www.e-tar.lt/portal/legalAct.html?documentId=756aa060fa2b11e8a969c20aa4d38bd4" office:target-frame-name="_top" xlink:show="replace"><text:span text:style-name="T808">V-624</text:span></text:a><text:span text:style-name="T809">, 2018-12-07, paskelbta TAR 2018-12-10, i. k. 2018-20128</text:span></text:p>
      <text:p text:style-name="P810"><text:span text:style-name="T811">Nr.<text:s/></text:span><text:a xlink:href="https://www.e-tar.lt/portal/legalAct.html?documentId=cec2e970951a11ea9515f752ff221ec9" office:target-frame-name="_top" xlink:show="replace"><text:span text:style-name="T812">V-200</text:span></text:a><text:span text:style-name="T813">, 2020-05-13, paskelbta TAR 2020-05-13, i. k. 2020-10260</text:span></text:p>
      <text:p text:style-name="Normal"/>
      <text:p text:style-name="P814"><text:span text:style-name="T815">iv</text:span><text:span text:style-name="T816"><text:s/>SKYRIUS</text:span></text:p>
      <text:p text:style-name="P817"><text:span text:style-name="T818">1-SD IR 2-SD PRANEŠIMŲ PATEIKIMAS IR PILDYMAS</text:span></text:p>
      <text:p text:style-name="P819"/>
      <text:p text:style-name="P820"><text:span text:style-name="T821">16</text:span><text:span text:style-name="T822">.</text:span><text:span text:style-name="T823"><text:tab/></text:span><text:span text:style-name="T824"><text:s/>1-SD</text:span><text:span text:style-name="T825"><text:s/>ir/ar<text:s/></text:span><text:span text:style-name="T826">2-SD</text:span><text:span text:style-name="T827"><text:s/>pranešimai pateikiami, kai:<text:s/></text:span></text:p>
      <text:p text:style-name="P828"><text:span text:style-name="T829">16.1</text:span><text:span text:style-name="T830">.</text:span><text:span text:style-name="T831"><text:tab/></text:span><text:span text:style-name="T832">asmuo priimamas į darbą pagal darbo sutartį arba su juo sudaroma rašytinė slapto bendradarbiavimo sutartis, pagal kurią mokamas atlygis (priežasties kodas – 01).<text:s/></text:span></text:p>
      <text:p text:style-name="P833"><text:span text:style-name="T834">1-SD pranešimas neteikiamas, jei asmuo priimamas į darbą pagal darbo sutartį, tačiau šiam asm</text:span><text:span text:style-name="T835">eniui netaikomi Lietuvos Respublikos teisės aktai socialinio draudimo srityje.</text:span><text:span text:style-name="T836"><text:s/></text:span></text:p>
      <text:p text:style-name="P837"><text:span text:style-name="T838">16.2</text:span><text:span text:style-name="T839">.</text:span><text:span text:style-name="T840"><text:tab/>darbuotojas atleidžiamas iš darbo arba nutraukiama rašytinė slapto bendradarbiavimo sutartis, pagal kurią buvo mokamas atlygis (priežasties kodas – 02);<text:s/></text:span></text:p>
      <text:p text:style-name="P841"><text:span text:style-name="T842">16.3</text:span><text:span text:style-name="T843">.</text:span><text:span text:style-name="T844"><text:tab/>dr</text:span><text:span text:style-name="T845">audėjas reorganizuojamas ar vykdomas atskyrimas (priežasties kodas – 03);</text:span></text:p>
      <text:p text:style-name="P846"><text:span text:style-name="T847">16.4</text:span><text:span text:style-name="T848">.</text:span><text:span text:style-name="T849"><text:tab/>taikoma socialinė apsauga pagal Europos Sąjungos (toliau – ES) socialinės apsaugos sistemų koordinavimo reglamentus (toliau – Reglamentai; (priežasties kodas – 05), tai yra</text:span><text:span text:style-name="T850">, kai vadovaujantis šių Reglamentų nuostatomis:<text:s/></text:span></text:p>
      <text:p text:style-name="P851"><text:span text:style-name="T852">16.4.1</text:span><text:span text:style-name="T853">.</text:span><text:span text:style-name="T854"><text:tab/><text:s/>kitos ES valstybės narės</text:span><text:span text:style-name="T855">,</text:span><text:span text:style-name="T856"><text:s/>Europos ekonominės erdvės (toliau – EEE) valstybės ar Šveicarijos Konfederacijos darbdavio įdarbintam darbuotojui (apdraustajam), atvykusiam dirbti į Lietuvos Respublikos teritoriją, taikomi Lietuvos Respublikos teisės aktai socialinės apsaugos srityje;<text:s/></text:span></text:p>
      <text:p text:style-name="P857"><text:span text:style-name="T858">16.4.2</text:span><text:span text:style-name="T859">.</text:span><text:span text:style-name="T860"><text:tab/><text:s/>asmeniui, dirbančiam Lietuvos Respublikos teritorijoje, nustoja galioti kitos valstybės teisės aktai socialinės apsaugos srityje ir pradedami taikyti Lietuvos Respublikos teisės aktai socialinės apsaugos srityje;</text:span></text:p>
      <text:p text:style-name="P861"><text:span text:style-name="T862">16.4.3</text:span><text:span text:style-name="T863">.</text:span><text:span text:style-name="T864"><text:tab/><text:s/>asmeniui, gyvenan</text:span><text:span text:style-name="T865">čiam Lietuvos Respublikos teritorijoje, nustoja galioti kitos valstybės teisės aktai socialinės apsaugos srityje ir pradedami taikyti Lietuvos Respublikos teisės aktai socialinės apsaugos srityje;<text:s/></text:span></text:p>
      <text:p text:style-name="P866"><text:span text:style-name="T867">16.4.4</text:span><text:span text:style-name="T868">.</text:span><text:span text:style-name="T869"><text:tab/><text:s/>apdraustajam nebetaikomi Lietuvos Respublikos</text:span><text:span text:style-name="T870"><text:s/>teisės aktai socialinės apsaugos srityje;<text:s/></text:span></text:p>
      <text:p text:style-name="P871"><text:span text:style-name="T872">16.5</text:span><text:span text:style-name="T873">.</text:span><text:span text:style-name="T874"><text:tab/>taikoma socialinė apsauga pagal dvišalę sutartį (priežasties kodas – 06), t. y.:<text:s/></text:span></text:p>
      <text:p text:style-name="P875"><text:span text:style-name="T876">16.5.1</text:span><text:span text:style-name="T877">.</text:span><text:span text:style-name="T878"><text:tab/>kai valstybės, su kuria Lietuvos Respublika yra sudariusi dvišalę sutartį dėl socialinės apsaugos (toliau –<text:s/></text:span><text:span text:style-name="T879">dvišalė sutartis), darbdavio įdarbintam darbuotojui (apdraustajam), atvykusiam dirbti į Lietuvos Respublikos teritoriją, taikomi Lietuvos Respublikos teisės aktai socialinės apsaugos srityje, remiantis dvišalės sutarties nuostatomis;<text:s/></text:span></text:p>
      <text:p text:style-name="P880"><text:span text:style-name="T881">16.5.2</text:span><text:span text:style-name="T882">.</text:span><text:span text:style-name="T883"><text:tab/><text:s/>kai asme</text:span><text:span text:style-name="T884">niui, dirbančiam Lietuvos Respublikos teritorijoje, pagal dvišalės sutarties nuostatas nustoja galioti kitos valstybės teisės aktai socialinės apsaugos srityje ir pradedami taikyti Lietuvos Respublikos teisės aktai socialinės apsaugos srityje;<text:s/></text:span></text:p>
      <text:p text:style-name="P885"><text:span text:style-name="T886">16.5.3</text:span><text:span text:style-name="T887">.</text:span><text:span text:style-name="T888"><text:tab/><text:s/></text:span><text:span text:style-name="T889">kai pagal dvišalės sutarties nuostatas apdraustajam nebetaikomi Lietuvos Respublikos teisės aktai socialinės apsaugos srityje;<text:s/></text:span></text:p>
      <text:p text:style-name="P890"><text:span text:style-name="T891">16.6</text:span><text:span text:style-name="T892">.</text:span><text:span text:style-name="T893"><text:tab/></text:span><text:span text:style-name="T894">valstybės tarnautojas laikinai perkeliamas į pareigas tarptautinėje organizacijoje ar institucijoje, ES institucijoje ar įstaigoje, taip pat į pareigas Lietuvos Respublikos diplomatinėse atstovybėse, konsulinėse įstaigose ir atstovybėse prie tarptautinių o</text:span><text:span text:style-name="T895">rganizacijų ir darbo užmokestį bei įmokas moka institucija, įstaiga ar organizacija, į kurią eiti pareigas jis perkeltas (priežasties kodas – 07);<text:s/></text:span></text:p>
      <text:p text:style-name="P896"><text:span text:style-name="T897">16.7</text:span><text:span text:style-name="T898">.<text:s/></text:span><text:span text:style-name="T899">valstybės tarnautojas</text:span><text:span text:style-name="T900"><text:s/></text:span><text:span text:style-name="T901">ar asmuo, dirbantis pagal darbo sutartį<text:s/></text:span><text:span text:style-name="T902">valstybės ar savivaldybės įstaigoje,</text:span><text:span text:style-name="T903"><text:s/>išlaikomoje iš valstybės ar savivaldybės biudžeto, Valstybinio socialinio draudimo fondo biudžeto ar iš kitų valstybės įsteigtų fondų lėšų, valstybės ar savivaldybės įmonėje, viešojoje įstaigoje, kurių savininkė yra valstybė arba savivaldybė, ar Lietuvos<text:s/></text:span><text:span text:style-name="T904">banke,</text:span><text:span text:style-name="T905"><text:s/>perkeliamas į kitas valstybės tarnautojo ar darbuotojo pareigas kitoje valstybės ar savivaldybės institucijoje ar įstaigoje ir darbo užmokestį bei įmokas moka institucija ar įstaiga, į kurią eiti pareigas jis perkeltas (priežasties kodas – 08);<text:s/></text:span></text:p>
      <text:p text:style-name="P906">Papunkčio pakeitimai:</text:p>
      <text:p text:style-name="P907"><text:span text:style-name="T908">Nr.<text:s/></text:span><text:a xlink:href="https://www.e-tar.lt/portal/legalAct.html?documentId=756aa060fa2b11e8a969c20aa4d38bd4" office:target-frame-name="_top" xlink:show="replace"><text:span text:style-name="T909">V-624</text:span></text:a><text:span text:style-name="T910">, 2018-12-07, paskelbta TAR 2018-12-10, i. k. 2018-20128</text:span></text:p>
      <text:p text:style-name="Normal"/>
      <text:p text:style-name="P911"><text:span text:style-name="T912">16.8</text:span><text:span text:style-name="T913">.</text:span><text:span text:style-name="T914"><text:tab/>valstybės institucija, perkėlusi valstybės tarnautoją į pareig</text:span><text:span text:style-name="T915">as Lietuvos Respublikos diplomatinėje atstovybėje, konsulinėje įstaigoje, Lietuvos Respublikos atstovybėje prie tarptautinės organizacijos, tarptautinėje ar ES institucijoje</text:span><text:span text:style-name="T916"><text:s/></text:span><text:span text:style-name="T917">arba užsienio valstybės institucijoje, <text:s/>pasiuntusi dirbti į specialiąją misiją ar<text:s/></text:span><text:span text:style-name="T918">paskyrusi profesinės karo tarnybos karį atlikti karo tarnybą Lietuvos Respublikos diplomatinėje atstovybėje, konsulinėje įstaigoje, Lietuvos Respublikos atstovybėje prie tarptautinės organizacijos, užsienio valstybės ar tarptautinėje karinėje arba gynybos<text:s/></text:span><text:span text:style-name="T919">institucijoje, taip pat asmenį delegavusi Lietuvos Respublikos deleguojančioji institucija ar Lietuvos Respublikos Prezidento kanceliarija, privalo priskaičiuoti ir mokėti įmokas už nesukakusius senatvės pensijos amžiaus ir neturinčius draudžiamųjų pajamų,</text:span><text:span text:style-name="T920"><text:s/>valstybės tarnautojų ir profesinės karo tarnybos karių bei deleguotų asmenų sutuoktinius (tik tuo atveju, jeigu deleguotam asmeniui darbo užmokestį ir nuo jo socialinio draudimo įmokas moka asmenį delegavusi Lietuvos Respublikos deleguojančioji institucij</text:span><text:span text:style-name="T921">a) tuo laikotarpiu, kai jie gyvena užsienyje kartu su valstybės tarnautoju, profesinės karo tarnybos kariu ar deleguotu asmeniu, taip pat už nesukakusį senatvės pensijos amžiaus ir neturintį draudžiamųjų pajamų Lietuvos Respublikos Prezidento sutuoktinį Li</text:span><text:span text:style-name="T922">etuvos Respublikos Prezidento kadencijos laikotarpiu (priežasties kodas – 09);<text:s/></text:span></text:p>
      <text:p text:style-name="P923"><text:span text:style-name="T924">16.9</text:span><text:span text:style-name="T925">. profesinės veiklos praktiką įstaigoje ar įmonėje atlieka asmuo, Užimtumo tarnybos prie Lietuvos Respublikos socialinės apsaugos ir darbo ministerijos (toliau – Užimtu</text:span><text:span text:style-name="T926">mo tarnyba)</text:span><text:span text:style-name="T927"><text:s/></text:span><text:span text:style-name="T928">siųstas profesiniam mokymui ar profesinei reabilitacijai, draudžiamas nelaimingų atsitikimų darbe ir profesinių ligų socialiniu draudimu valstybės lėšomis (priežasties kodas – 10);</text:span><text:s/></text:p>
      <text:p text:style-name="P929">Papunkčio pakeitimai:</text:p>
      <text:p text:style-name="P930"><text:span text:style-name="T931">Nr.<text:s/></text:span><text:a xlink:href="https://www.e-tar.lt/portal/legalAct.html?documentId=ca99aa701bbc11e88e8fef3b3f51dc2f" office:target-frame-name="_top" xlink:show="replace"><text:span text:style-name="T932">V-94</text:span></text:a><text:span text:style-name="T933">, 2018-02-27, paskelbta TAR 2018-02-27, i. k. 2018-03108</text:span></text:p>
      <text:p text:style-name="Normal"/>
      <text:p text:style-name="P934"><text:span text:style-name="T935">16.10</text:span><text:span text:style-name="T936">.</text:span><text:span text:style-name="T937"><text:tab/></text:span><text:span text:style-name="T938">profesinės veiklos praktiką įstaigoje ar įmonėje atlieka profesinės mokyklos mokinys ar aukštosios mokyklos studentas, draudžiamas nelaimingų atsitikimų darbe ir profesinių ligų socialiniu draudimu valstybės lėšomis (priežasties kodas – 11);<text:s/></text:span></text:p>
      <text:p text:style-name="P939"><text:span text:style-name="T940">16.11</text:span><text:span text:style-name="T941">.</text:span><text:span text:style-name="T942"><text:tab/>tr</text:span><text:span text:style-name="T943">adicinių ir kitų valstybės pripažintų religinių bendruomenių ir bendrijų dvasininkas ar vienuolis draudžiamas valstybiniu socialiniu pensijų draudimu valstybės lėšomis (priežasties kodas – 12);<text:s/></text:span></text:p>
      <text:p text:style-name="P944"><text:span text:style-name="T945">16.12</text:span><text:span text:style-name="T946">.</text:span><text:span text:style-name="T947"><text:tab/>Lietuvos Respublikos kariuomenės privalomosios pra</text:span><text:span text:style-name="T948">dinės karo tarnybos karys ar asmuo, atliekantis alternatyviąją krašto apsaugos tarnybą, draudžiamas pensijų, motinystės, nedarbo ir nelaimingų atsitikimų darbe ir profesinių ligų socialiniu draudimu valstybės lėšomis (priežasties kodas – 13);<text:s/></text:span></text:p>
      <text:p text:style-name="P949"><text:span text:style-name="T950">16.13</text:span><text:span text:style-name="T951">.<text:s/></text:span><text:span text:style-name="T952">apdraustasis asmuo perkeliamas į kitą to paties juridinio asmens padalinį (tik tais atvejais, kai keičiasi draudėjas) arba teisės aktų nustatyta tvarka apdraustasis asmuo perkeliamas pas kitą</text:span><text:span text:style-name="T953"><text:s text:c="2"/></text:span><text:span text:style-name="T954">darbdavį darbdavių susitarimu (priežasties kodas – 14);</text:span><text:s/></text:p>
      <text:p text:style-name="P955">Papunkčio pakeitimai:</text:p>
      <text:p text:style-name="P956"><text:span text:style-name="T957">Nr.<text:s/></text:span><text:a xlink:href="https://www.e-tar.lt/portal/legalAct.html?documentId=d8f0a470d02b11e7910a89ac20768b0f" office:target-frame-name="_top" xlink:show="replace"><text:span text:style-name="T958">V-603</text:span></text:a><text:span text:style-name="T959">, 2017-11-23, paskelbta TAR 2017-11-23, i. k. 2017-18481</text:span></text:p>
      <text:p text:style-name="Normal"/>
      <text:p text:style-name="P960"><text:span text:style-name="T961">16.14</text:span><text:span text:style-name="T962">. asmuo priimamas (skiriamas) į pareigas valstybės tarnyboje ar į<text:s/></text:span><text:span text:style-name="T963">kitas pareigas, nurodytas Lietuvos Respublikos valstybinio socialinio draudimo įstatymo 4 straipsnio 2-4 dalyse, įskaitant<text:s/></text:span><text:span text:style-name="T964">Lietuvos Respublikos Seimo, Seimo Pirmininko, Respublikos Prezidento ar Ministro Pirmininko skiriamą į pareigas asmenį</text:span><text:span text:style-name="T965"><text:s/>(priežasties k</text:span><text:span text:style-name="T966">odas – 15);</text:span><text:s/></text:p>
      <text:p text:style-name="P967">Papunkčio pakeitimai:</text:p>
      <text:p text:style-name="P968"><text:span text:style-name="T969">Nr.<text:s/></text:span><text:a xlink:href="https://www.e-tar.lt/portal/legalAct.html?documentId=0d8a7c20ba8f11e98451fa7b5933515d" office:target-frame-name="_top" xlink:show="replace"><text:span text:style-name="T970">V-331</text:span></text:a><text:span text:style-name="T971">, 2019-08-09, paskelbta TAR 2019-08-09, i. k. 2019-13046</text:span></text:p>
      <text:p text:style-name="P972"><text:span text:style-name="T973">Nr.<text:s/></text:span><text:a xlink:href="https://www.e-tar.lt/portal/legalAct.html?documentId=167df18067ef11eca9ac839120d251c4" office:target-frame-name="_top" xlink:show="replace"><text:span text:style-name="T974">V-656</text:span></text:a><text:span text:style-name="T975">, 2021-12-28, paskelbta TAR 2021-12-28, i. k. 2021-27399</text:span></text:p>
      <text:p text:style-name="Normal"/>
      <text:p text:style-name="P976"><text:span text:style-name="T977">16.15</text:span><text:span text:style-name="T978">. apdraustasis asmuo atleidžiamas iš pareigų valstybės tarnyboje ar iš kitų pareigų, nur</text:span><text:span text:style-name="T979">odytų Lietuvos Respublikos valstybinio socialinio draudimo įstatymo 4 straipsnio 2-4 dalyse (priežasties kodas – 16);<text:s/></text:span></text:p>
      <text:p text:style-name="P980">Papunkčio pakeitimai:</text:p>
      <text:p text:style-name="P981"><text:span text:style-name="T982">Nr.<text:s/></text:span><text:a xlink:href="https://www.e-tar.lt/portal/legalAct.html?documentId=0d8a7c20ba8f11e98451fa7b5933515d" office:target-frame-name="_top" xlink:show="replace"><text:span text:style-name="T983">V-331</text:span></text:a><text:span text:style-name="T984">, 2019-0</text:span><text:span text:style-name="T985">8-09, paskelbta TAR 2019-08-09, i. k. 2019-13046</text:span></text:p>
      <text:p text:style-name="Normal"/>
      <text:p text:style-name="P986"><text:span text:style-name="T987">16.16</text:span><text:span text:style-name="T988">.</text:span><text:span text:style-name="T989"><text:tab/>asmuo atlieka savanorišką praktiką Lietuvos Respublikos užimtumo įstatymo nustatyta tvarka, draudžiamas</text:span><text:span text:style-name="T990"><text:s/></text:span><text:span text:style-name="T991">nelaimingų atsitikimų darbe ir profesinių ligų socialiniu draudimu valstybės lėšomis (priež</text:span><text:span text:style-name="T992">asties kodas – 17);<text:s/></text:span></text:p>
      <text:p text:style-name="P993"><text:span text:style-name="T994">16.17</text:span><text:span text:style-name="T995">.<text:s/></text:span><text:span text:style-name="T996">asmuo, kuris mokosi pataisos pareigūnų<text:s/></text:span><text:span text:style-name="T997">profesinio mokymo</text:span><text:span text:style-name="T998"><text:s/>įstaigoje arba vidaus reikalų profesinio mokymo įstaigoje ir yra pasirašęs stojimo į vidaus tarnybą sutartį (kursantas), - <text:s/>jo mokymo</text:span><text:span text:style-name="T999">si</text:span><text:span text:style-name="T1000"><text:s/>ir pratybų laikotarpiu,</text:span><text:span text:style-name="T1001"><text:s/>draudži</text:span><text:span text:style-name="T1002">amas</text:span><text:span text:style-name="T1003"><text:s/></text:span><text:span text:style-name="T1004">nelaimingų atsitikimų darbe ir profesinių ligų socialiniu draudimu valstybės lėšomis<text:s/></text:span><text:span text:style-name="T1005">(priežasties kodas – 18);</text:span><text:s/></text:p>
      <text:p text:style-name="P1006">Papunkčio pakeitimai:</text:p>
      <text:p text:style-name="P1007"><text:span text:style-name="T1008">Nr.<text:s/></text:span><text:a xlink:href="https://www.e-tar.lt/portal/legalAct.html?documentId=756aa060fa2b11e8a969c20aa4d38bd4" office:target-frame-name="_top" xlink:show="replace"><text:span text:style-name="T1009">V-624</text:span></text:a><text:span text:style-name="T1010">,<text:s/></text:span><text:span text:style-name="T1011">2018-12-07, paskelbta TAR 2018-12-10, i. k. 2018-20128</text:span></text:p>
      <text:p text:style-name="Normal"/>
      <text:p text:style-name="P1012"><text:span text:style-name="T1013">16.18</text:span><text:span text:style-name="T1014">. į darbą pagal darbo sutartį priimamas užsienietis arba nenuolatinis Lietuvos Respublikos gyventojas, kurie teisės aktų nustatyta tvarka neturi prievolės mokėti privalomojo sveikatos draudim</text:span><text:span text:style-name="T1015">o įmokų</text:span><text:span text:style-name="T1016"><text:s/></text:span><text:span text:style-name="T1017">(priežasties kodas – 19)</text:span><text:span text:style-name="T1018">;</text:span><text:span text:style-name="T1019"><text:s/></text:span></text:p>
      <text:p text:style-name="P1020">Papunkčio pakeitimai:</text:p>
      <text:p text:style-name="P1021"><text:span text:style-name="T1022">Nr.<text:s/></text:span><text:a xlink:href="https://www.e-tar.lt/portal/legalAct.html?documentId=d8f0a470d02b11e7910a89ac20768b0f" office:target-frame-name="_top" xlink:show="replace"><text:span text:style-name="T1023">V-603</text:span></text:a><text:span text:style-name="T1024">, 2017-11-23, paskelbta TAR 2017-11-23, i. k. 2017-18481</text:span></text:p>
      <text:p text:style-name="P1025"><text:span text:style-name="T1026">Nr.<text:s/></text:span><text:a xlink:href="https://www.e-tar.lt/portal/legalAct.html?documentId=0d8a7c20ba8f11e98451fa7b5933515d" office:target-frame-name="_top" xlink:show="replace"><text:span text:style-name="T1027">V-331</text:span></text:a><text:span text:style-name="T1028">, 2019-08-09, paskelbta TAR 2019-08-09, i. k. 2019-13046</text:span></text:p>
      <text:p text:style-name="Normal"/>
      <text:p text:style-name="P1029"><text:span text:style-name="T1030">16.19</text:span><text:span text:style-name="T1031">.</text:span><text:span text:style-name="T1032"><text:tab/></text:span><text:span text:style-name="T1033">asmuo, atlieka karo tarnybą studijuodamas karo mokymo įstaigoje (kariūnas), - jo mokymosi ir pratybų laikotarpiu,</text:span><text:span text:style-name="T1034"><text:s/>draudžiamas</text:span><text:span text:style-name="T1035"><text:s/></text:span><text:span text:style-name="T1036">nelaimingų atsitikimų darbe ir profesinių ligų socialiniu draudimu valstybės lėšomis</text:span><text:span text:style-name="T1037"><text:s/>(priežasties kodas – 20);</text:span><text:s/></text:p>
      <text:p text:style-name="P1038">Papunkčio pakeitimai:</text:p>
      <text:p text:style-name="P1039"><text:span text:style-name="T1040">Nr.<text:s/></text:span><text:a xlink:href="https://www.e-tar.lt/portal/legalAct.html?documentId=756aa060fa2b11e8a969c20aa4d38bd4" office:target-frame-name="_top" xlink:show="replace"><text:span text:style-name="T1041">V-624</text:span></text:a><text:span text:style-name="T1042">,<text:s/></text:span><text:span text:style-name="T1043">2018-12-07, paskelbta TAR 2018-12-10, i. k. 2018-20128</text:span></text:p>
      <text:p text:style-name="Normal"/>
      <text:p text:style-name="P1044"><text:span text:style-name="T1045">16.20.</text:span><text:span text:style-name="T1046"><text:s/>Neteko galios nuo 2019-01-01</text:span></text:p>
      <text:p text:style-name="P1047">Papunkčio naikinimas:</text:p>
      <text:p text:style-name="P1048"><text:span text:style-name="T1049">Nr.<text:s/></text:span><text:a xlink:href="https://www.e-tar.lt/portal/legalAct.html?documentId=756aa060fa2b11e8a969c20aa4d38bd4" office:target-frame-name="_top" xlink:show="replace"><text:span text:style-name="T1050">V-624</text:span></text:a><text:span text:style-name="T1051">, 2018-12-07, paskelbta TAR<text:s/></text:span><text:span text:style-name="T1052">2018-12-10, i. k. 2018-20128</text:span></text:p>
      <text:p text:style-name="Normal"/>
      <text:p text:style-name="P1053"><text:span text:style-name="T1054">16.21</text:span><text:span text:style-name="T1055">. asmeniui keičiasi darbo sutarties rūšis, jei dėl to apdraustajam asmeniui keičiasi nedarbo socialinio draudimo įmokų tarifas</text:span><text:span text:style-name="T1056"><text:s/></text:span><text:span text:style-name="T1057">(priežasties kodas – 96);</text:span></text:p>
      <text:p text:style-name="P1058">Papildyta papunkčiu:</text:p>
      <text:p text:style-name="P1059"><text:span text:style-name="T1060">Nr.<text:s/></text:span><text:a xlink:href="https://www.e-tar.lt/portal/legalAct.html?documentId=a27b43a04ab611e7846ef01bfffb9b64" office:target-frame-name="_top" xlink:show="replace"><text:span text:style-name="T1061">V-282</text:span></text:a><text:span text:style-name="T1062">, 2017-06-06, paskelbta TAR 2017-06-07, i. k. 2017-09625</text:span></text:p>
      <text:p text:style-name="P1063">Papunkčio pakeitimai:</text:p>
      <text:p text:style-name="P1064"><text:span text:style-name="T1065">Nr.<text:s/></text:span><text:a xlink:href="https://www.e-tar.lt/portal/legalAct.html?documentId=d8f0a470d02b11e7910a89ac20768b0f" office:target-frame-name="_top" xlink:show="replace"><text:span text:style-name="T1066">V-603</text:span></text:a><text:span text:style-name="T1067">, 2017</text:span><text:span text:style-name="T1068">-11-23, paskelbta TAR 2017-11-23, i. k. 2017-18481</text:span></text:p>
      <text:p text:style-name="Normal"/>
      <text:p text:style-name="P1069"><text:span text:style-name="T1070">16.22</text:span><text:span text:style-name="T1071">. asmuo, atlygintinai einantis skiriamąsias pareigas, nenurodytas šių Taisyklių 16.14 papunktyje (priežasties kodas – 21; naudojamas draudimo laikotarpiams iki 2021-12-31).</text:span><text:s/></text:p>
      <text:p text:style-name="P1072">Papildyta papunkčiu:</text:p>
      <text:p text:style-name="P1073"><text:span text:style-name="T1074">Nr.<text:s/></text:span><text:a xlink:href="https://www.e-tar.lt/portal/legalAct.html?documentId=d8f0a470d02b11e7910a89ac20768b0f" office:target-frame-name="_top" xlink:show="replace"><text:span text:style-name="T1075">V-603</text:span></text:a><text:span text:style-name="T1076">, 2017-11-23, paskelbta TAR 2017-11-23, i. k. 2017-18481</text:span></text:p>
      <text:p text:style-name="P1077">Papunkčio pakeitimai:</text:p>
      <text:p text:style-name="P1078"><text:span text:style-name="T1079">Nr.<text:s/></text:span><text:a xlink:href="https://www.e-tar.lt/portal/legalAct.html?documentId=167df18067ef11eca9ac839120d251c4" office:target-frame-name="_top" xlink:show="replace"><text:span text:style-name="T1080">V-656</text:span></text:a><text:span text:style-name="T1081">, 2021-12-28, paskelbta TAR 2021-12-28, i. k. 2021-27399</text:span></text:p>
      <text:p text:style-name="Normal"/>
      <text:p text:style-name="P1082"><text:span text:style-name="T1083">16.23</text:span><text:span text:style-name="T1084">. asmuo, nurodytas 16.1 papunktyje, teisės aktų nustatyta tvarka įgyja teisę nemokėti privalomojo sveikatos draudimo įmokų, arba asmuo, nurodytas<text:s/></text:span><text:span text:style-name="T1085">16.18 papunktyje, teisės aktų nustatyta tvarka įgyja prievolę mokėti privalomojo sveikatos draudimo įmokas (priežasties kodas – 22).</text:span><text:s/></text:p>
      <text:p text:style-name="P1086">Papildyta papunkčiu:</text:p>
      <text:p text:style-name="P1087"><text:span text:style-name="T1088">Nr.<text:s/></text:span><text:a xlink:href="https://www.e-tar.lt/portal/legalAct.html?documentId=756aa060fa2b11e8a969c20aa4d38bd4" office:target-frame-name="_top" xlink:show="replace"><text:span text:style-name="T1089">V-624</text:span></text:a><text:span text:style-name="T1090">, 2018-12-07, paskelbta TAR 2018-12-10, i. k. 2018-20128</text:span></text:p>
      <text:p text:style-name="Normal"/>
      <text:p text:style-name="P1091"><text:span text:style-name="T1092">16.24</text:span><text:span text:style-name="T1093">. asmuo, rinkimų ar referendumo laikotarpiu atlygintinai einantis skiriamąsias komisijos nario pareigas apygardų, miestų, rajonų rinkimų ar referendumo komisijoje (priežasties kodas –</text:span><text:span text:style-name="T1094"><text:s/>23).</text:span><text:s/></text:p>
      <text:p text:style-name="P1095">Papildyta papunkčiu:</text:p>
      <text:p text:style-name="P1096"><text:span text:style-name="T1097">Nr.<text:s/></text:span><text:a xlink:href="https://www.e-tar.lt/portal/legalAct.html?documentId=167df18067ef11eca9ac839120d251c4" office:target-frame-name="_top" xlink:show="replace"><text:span text:style-name="T1098">V-656</text:span></text:a><text:span text:style-name="T1099">, 2021-12-28, paskelbta TAR 2021-12-28, i. k. 2021-27399</text:span></text:p>
      <text:p text:style-name="Normal"/>
      <text:p text:style-name="P1100"><text:span text:style-name="T1101">17.</text:span><text:span text:style-name="T1102"><text:s/>Neteko galios nuo 2017-07-01</text:span></text:p>
      <text:p text:style-name="P1103">Punkto naikinimas:</text:p>
      <text:p text:style-name="P1104"><text:span text:style-name="T1105">Nr.<text:s/></text:span><text:a xlink:href="https://www.e-tar.lt/portal/legalAct.html?documentId=a27b43a04ab611e7846ef01bfffb9b64" office:target-frame-name="_top" xlink:show="replace"><text:span text:style-name="T1106">V-282</text:span></text:a><text:span text:style-name="T1107">, 2017-06-06, paskelbta TAR 2017-06-07, i. k. 2017-09625</text:span></text:p>
      <text:p text:style-name="Normal"/>
      <text:p text:style-name="P1108"><text:span text:style-name="T1109">18</text:span><text:span text:style-name="T1110">.</text:span><text:span text:style-name="T1111"><text:s/>Draudėjas<text:s/></text:span><text:span text:style-name="T1112">privalo pateikti:</text:span></text:p>
      <text:p text:style-name="P1113"><text:span text:style-name="T1114">18.1</text:span><text:span text:style-name="T1115">.<text:s/></text:span><text:span text:style-name="T1116">1-SD pranešimą apdraustojo valstybinio socialinio<text:s/></text:span><text:span text:style-name="T1117">draudimo pradžios dieną, išskyrus šių Taisyklių 16.3, 16.8, 16.11 ir 16.16 papunkčiuose numatytus atvejus ir atvejį, kai vadovaujantis Lietuvos Respublikos darbo kodeksu su darbuotoju sudaroma darbo sutartis:</text:span><text:s/><text:span text:style-name="T1118"><text:s/></text:span></text:p>
      <text:p text:style-name="P1119">Papunkčio pakeitimai:</text:p>
      <text:p text:style-name="P1120"><text:span text:style-name="T1121">Nr.<text:s/></text:span><text:a xlink:href="https://www.e-tar.lt/portal/legalAct.html?documentId=d8f0a470d02b11e7910a89ac20768b0f" office:target-frame-name="_top" xlink:show="replace"><text:span text:style-name="T1122">V-603</text:span></text:a><text:span text:style-name="T1123">, 2017-11-23, paskelbta TAR 2017-11-23, i. k. 2017-18481</text:span></text:p>
      <text:p text:style-name="P1124"><text:span text:style-name="T1125">18.1.1</text:span><text:span text:style-name="T1126">.</text:span><text:span text:style-name="T1127"><text:tab/><text:s/>kai su darbuotoju sudaroma darbo sutartis, 1-SD pranešimas turi būti pateikiamas ne vėliau kaip prieš vi</text:span><text:span text:style-name="T1128">eną darbo dieną iki numatytos darbo pradžios.<text:s/></text:span></text:p>
      <text:p text:style-name="P1129"><text:span text:style-name="T1130">18.1.2</text:span><text:span text:style-name="T1131">.</text:span><text:span text:style-name="T1132"><text:tab/><text:s/>įdarbinimo įmonė privalo pranešti apie laikinojo darbuotojo darbo pradžią ne vėliau kaip valandą iki jo darbo pradžios, pateikdama 1-SD pranešimą.<text:s/></text:span></text:p>
      <text:p text:style-name="P1133"><text:span text:style-name="T1134">18.2</text:span><text:span text:style-name="T1135">. 2-SD pranešimą<text:s/></text:span><text:span text:style-name="T1136">ne vėliau kaip kitą d</text:span><text:span text:style-name="T1137">arbo dieną po darbo santykių pasibaigimo dienos;<text:s/></text:span></text:p>
      <text:p text:style-name="P1138">Papunkčio pakeitimai:</text:p>
      <text:p text:style-name="P1139"><text:span text:style-name="T1140">Nr.<text:s/></text:span><text:a xlink:href="https://www.e-tar.lt/portal/legalAct.html?documentId=a27b43a04ab611e7846ef01bfffb9b64" office:target-frame-name="_top" xlink:show="replace"><text:span text:style-name="T1141">V-282</text:span></text:a><text:span text:style-name="T1142">, 2017-06-06, paskelbta TAR 2017-06-07, i. k. 2017-09625</text:span></text:p>
      <text:p text:style-name="Normal"/>
      <text:p text:style-name="P1143"><text:span text:style-name="T1144">18.3</text:span><text:span text:style-name="T1145">.</text:span><text:span text:style-name="T1146"><text:tab/></text:span><text:span text:style-name="T1147">1-SD</text:span><text:span text:style-name="T1148"><text:s/>pran</text:span><text:span text:style-name="T1149">ešimą ir<text:s/></text:span><text:span text:style-name="T1150">2-SD</text:span><text:span text:style-name="T1151"><text:s/>pranešimą apie šių Taisyklių 16.8 papunktyje nurodytus apdraustuosius per 5 darbo dienas nuo valstybinio socialinio draudimo pradžios ar pabaigos;<text:s/></text:span></text:p>
      <text:p text:style-name="P1152"><text:span text:style-name="T1153">18.4</text:span><text:span text:style-name="T1154">.</text:span><text:span text:style-name="T1155"><text:tab/>reorganizuojant draudėją sujungimo arba padalijimo būdu<text:s/></text:span><text:span text:style-name="T1156">1-SD</text:span><text:span text:style-name="T1157"><text:s/>pranešimą ir<text:s/></text:span><text:span text:style-name="T1158">2-SD</text:span><text:span text:style-name="T1159"><text:s/>pranešimą per 10 darbo dienų nuo reorganizavimo dienos kartu su<text:s/></text:span><text:span text:style-name="T1160">6-SD</text:span><text:span text:style-name="T1161"><text:s/>pranešimu apie draudėjo reorganizavimą;<text:s/></text:span></text:p>
      <text:p text:style-name="P1162"><text:span text:style-name="T1163">18.5</text:span><text:span text:style-name="T1164">.</text:span><text:span text:style-name="T1165"><text:tab/>reorganizuojant draudėją prijungimo arba išdalijimo būdu<text:s/></text:span><text:span text:style-name="T1166">1-SD</text:span><text:span text:style-name="T1167"><text:s/>pranešimą ir<text:s/></text:span><text:span text:style-name="T1168">2-SD</text:span><text:span text:style-name="T1169"><text:s/>pranešimą per 3 darbo dienas nuo apdraustųjų valstybinio socialinio draudimo pradžios ir pabaigos;<text:s/></text:span></text:p>
      <text:p text:style-name="P1170"><text:span text:style-name="T1171">18.6</text:span><text:span text:style-name="T1172">.</text:span><text:span text:style-name="T1173"><text:tab/></text:span><text:span text:style-name="T1174">1-SD</text:span><text:span text:style-name="T1175"><text:s/>pranešimą ir<text:s/></text:span><text:span text:style-name="T1176">2-SD</text:span><text:span text:style-name="T1177"><text:s/>pranešimą apie šių Taisyklių 16.11 papunktyje nurodytus apdraustuosius privalo pateikti per 3 darbo dienas nuo valstybinio</text:span><text:span text:style-name="T1178"><text:s/>socialinio draudimo pradžios ar pabaigos.<text:s/></text:span></text:p>
      <text:p text:style-name="P1179"><text:span text:style-name="T1180">18.7</text:span><text:span text:style-name="T1181">.<text:s/></text:span><text:span text:style-name="T1182">1-SD</text:span><text:span text:style-name="T1183"><text:s/>pranešimą ir<text:s/></text:span><text:span text:style-name="T1184">2-SD</text:span><text:span text:style-name="T1185"><text:s/>pranešimą apie šių Taisyklių 5.1 papunktyje nurodytus apdraustuosius per <text:s/>2 darbo dienas nuo valstybinio socialinio draudimo pradžios ar pabaigos.<text:s/></text:span></text:p>
      <text:p text:style-name="P1186">Papunkčio pakeitimai:</text:p>
      <text:p text:style-name="P1187"><text:span text:style-name="T1188">Nr.<text:s/></text:span><text:a xlink:href="https://www.e-tar.lt/portal/legalAct.html?documentId=cec2e970951a11ea9515f752ff221ec9" office:target-frame-name="_top" xlink:show="replace"><text:span text:style-name="T1189">V-200</text:span></text:a><text:span text:style-name="T1190">, 2020-05-13, paskelbta TAR 2020-05-13, i. k. 2020-10260</text:span></text:p>
      <text:p text:style-name="Normal"/>
      <text:p text:style-name="P1191"><text:span text:style-name="T1192">18.8</text:span><text:span text:style-name="T1193">. 1-SD pranešimą apie šių Taisyklių 16.16 papunktyje nurodytus asmenis likus ne mažiau kaip<text:s/></text:span><text:span text:style-name="T1194">1 darbo dienai iki numatytos savanoriškos praktikos atlikimo pradžios. Kai savanoriškos praktikos sutartis pasibaigia ar yra nutraukiama, draudėjas ne vėliau kaip per 3 darbo dienas privalo pateikti 2-SD pranešimą apie savanoriškos praktikos pabaigą.</text:span><text:s/></text:p>
      <text:p text:style-name="P1195">Papunkčio pakeitimai:</text:p>
      <text:p text:style-name="P1196"><text:span text:style-name="T1197">Nr.<text:s/></text:span><text:a xlink:href="https://www.e-tar.lt/portal/legalAct.html?documentId=cec2e970951a11ea9515f752ff221ec9" office:target-frame-name="_top" xlink:show="replace"><text:span text:style-name="T1198">V-200</text:span></text:a><text:span text:style-name="T1199">, 2020-05-13, paskelbta TAR 2020-05-13, i. k. 2020-10260</text:span></text:p>
      <text:p text:style-name="Normal"/>
      <text:p text:style-name="P1200"><text:span text:style-name="T1201">19</text:span><text:span text:style-name="T1202">. Jeigu draudėjas pateikė 1-SD pranešimą, tačiau asmuo nepradėjo<text:s/></text:span><text:span text:style-name="T1203">dirbti, draudėjas privalo nedelsiant tikslinti duomenis Registre</text:span><text:span text:style-name="T1204"><text:s/>-</text:span><text:span text:style-name="T1205"><text:s/>pašalinti 1-SD pranešimo duomenis.<text:s/></text:span></text:p>
      <text:p text:style-name="P1206"><text:span text:style-name="T1207">20</text:span><text:span text:style-name="T1208">. 1-SD</text:span><text:span text:style-name="T1209"><text:s/>pranešime pildomi duomenys:<text:s/></text:span></text:p>
      <text:p text:style-name="P1210"><text:span text:style-name="T1211">20.1</text:span><text:span text:style-name="T1212">.</text:span><text:span text:style-name="T1213"><text:tab/></text:span><text:span text:style-name="T1214">laukelyje<text:s/></text:span><text:span text:style-name="T1215">U1<text:s/></text:span><text:span text:style-name="T1216">nurodoma, ar apdraustasis asmuo yra užsienietis, pažymint<text:s/></text:span><text:span text:style-name="T1217">U1.1</text:span><text:span text:style-name="T1218"><text:s/>(„ne“) arba<text:s/></text:span><text:span text:style-name="T1219">U1.2</text:span><text:span text:style-name="T1220"><text:s/>(„taip“).<text:s/></text:span></text:p>
      <text:p text:style-name="P1221">Papunkčio pakeitimai:</text:p>
      <text:p text:style-name="P1222"><text:span text:style-name="T1223">Nr.<text:s/></text:span><text:a xlink:href="https://www.e-tar.lt/portal/legalAct.html?documentId=3d0da6d0a3ac11ec966fd5047f7e7091" office:target-frame-name="_top" xlink:show="replace"><text:span text:style-name="T1224">V-82</text:span></text:a><text:span text:style-name="T1225">, 2022-03-14, paskelbta TAR 2022-03-14, i. k. 2022-04761</text:span></text:p>
      <text:p text:style-name="Normal"/>
      <text:p text:style-name="P1226"><text:span text:style-name="T1227">20.1</text:span><text:span text:style-name="T1228">1</text:span><text:span text:style-name="T1229">.<text:s/></text:span><text:span text:style-name="T1230">laukelyje U2</text:span><text:span text:style-name="T1231"><text:s/>nurodomas užsieniečiui Lietuvos Respublikos t</text:span><text:span text:style-name="T1232">eisės aktų nustatyta tvarka suteiktas<text:s/></text:span><text:span text:style-name="T1233">interesų Lietuvoje turinčio užsieniečio kodas (toliau – ILTU kodas).</text:span><text:s/></text:p>
      <text:p text:style-name="P1234">Papildyta papunkčiu:</text:p>
      <text:p text:style-name="P1235"><text:span text:style-name="T1236">Nr.<text:s/></text:span><text:a xlink:href="https://www.e-tar.lt/portal/legalAct.html?documentId=3d0da6d0a3ac11ec966fd5047f7e7091" office:target-frame-name="_top" xlink:show="replace"><text:span text:style-name="T1237">V-82</text:span></text:a><text:span text:style-name="T1238">, 2022-03-14,<text:s/></text:span><text:span text:style-name="T1239">paskelbta TAR 2022-03-14, i. k. 2022-04761</text:span></text:p>
      <text:p text:style-name="Normal"/>
      <text:p text:style-name="P1240"><text:span text:style-name="T1241">20.2</text:span><text:span text:style-name="T1242">.<text:s/></text:span><text:span text:style-name="T1243">laukelyje A6</text:span><text:span text:style-name="T1244"> ir</text:span><text:span text:style-name="T1245"><text:s/>laukelyje A5</text:span><text:span text:style-name="T1246"><text:s/>nurodoma 1-SD pranešimo pateikimo priežastis ir priežasties kodas (šių Taisyklių 16 punktas);<text:s/></text:span></text:p>
      <text:p text:style-name="P1247">Papunkčio pakeitimai:</text:p>
      <text:p text:style-name="P1248"><text:span text:style-name="T1249">Nr.<text:s/></text:span><text:a xlink:href="https://www.e-tar.lt/portal/legalAct.html?documentId=3d0da6d0a3ac11ec966fd5047f7e7091" office:target-frame-name="_top" xlink:show="replace"><text:span text:style-name="T1250">V-82</text:span></text:a><text:span text:style-name="T1251">, 2022-03-14, paskelbta TAR 2022-03-14, i. k. 2022-04761</text:span></text:p>
      <text:p text:style-name="Normal"/>
      <text:p text:style-name="P1252"><text:span text:style-name="T1253">20.3</text:span><text:span text:style-name="T1254">.</text:span><text:span text:style-name="T1255"><text:tab/></text:span><text:span text:style-name="T1256">laukelyje A7</text:span><text:span text:style-name="T1257"> </text:span><text:span text:style-name="T1258">ir laukelyje A8</text:span><text:span text:style-name="T1259"><text:s/></text:span><text:span text:style-name="T1260">nurodomas<text:s/></text:span><text:span text:style-name="T1261">1-SD</text:span><text:span text:style-name="T1262"><text:s/>pranešimo pateikimo priežasties patikslinimo kodas ir pranešimo pateikimo priežastį patikslina</text:span><text:span text:style-name="T1263">nti informacija, jeigu:<text:s/></text:span></text:p>
      <text:p text:style-name="P1264"><text:span text:style-name="T1265">20.3.1</text:span><text:span text:style-name="T1266">. su darbuotoju (šių Taisyklių 16.1 ir 16.18 papunkčiai) sudaroma darbo sutartis</text:span><text:span text:style-name="T1267"><text:s/></text:span><text:span text:style-name="T1268">arba asmeniui keičiasi darbo sutarties rūšis (šių Taisyklių 16.21 papunktis), arba 1-SD pranešimas teikiamas šių Taisyklių 16.13, 16.23<text:s/></text:span><text:span text:style-name="T1269">nustatytais atvejais,</text:span><text:span text:style-name="T1270"><text:s/></text:span><text:span text:style-name="T1271">nurodomas darbo sutarties rūšies kodas<text:s/></text:span><text:span text:style-name="T1272">(laukelis A7)</text:span><text:span text:style-name="T1273"><text:s/>ir darbo sutarties rūšies<text:s/></text:span><text:span text:style-name="T1274">(laukelis A8)</text:span><text:span text:style-name="T1275"><text:s/>pavadinimas. Jeigu su darbuotoju sudaryta laikinojo darbo sutartis,</text:span><text:span text:style-name="T1276"><text:s/>darbo vietos dalijimosi darbo sutartis, darbo keliems darbdaviams sutarti</text:span><text:span text:style-name="T1277">s arba<text:s/></text:span><text:span text:style-name="T1278">sezoninio darbo sutartis - papildomai</text:span><text:span text:style-name="T1279"><text:s/>nurodoma darbo sutarties rūšis</text:span><text:span text:style-name="T1280"><text:s/>(laukelis A40)<text:s/></text:span><text:span text:style-name="T1281">ir darbo sutarties rūšies patikslinimo kodas</text:span><text:span text:style-name="T1282"><text:s/>(laukelis A41)</text:span><text:span text:style-name="T1283">:</text:span><text:s text:c="2"/></text:p>
      <text:p text:style-name="P1284">Papunkčio pakeitimai:</text:p>
      <text:p text:style-name="P1285"><text:span text:style-name="T1286">Nr.<text:s/></text:span><text:a xlink:href="https://www.e-tar.lt/portal/legalAct.html?documentId=756aa060fa2b11e8a969c20aa4d38bd4" office:target-frame-name="_top" xlink:show="replace"><text:span text:style-name="T1287">V-624</text:span></text:a><text:span text:style-name="T1288">, 2018-12-07, paskelbta TAR 2018-12-10, i. k. 2018-20128</text:span></text:p>
      <text:p text:style-name="P1289"><text:span text:style-name="T1290">Nr.<text:s/></text:span><text:a xlink:href="https://www.e-tar.lt/portal/legalAct.html?documentId=0d8a7c20ba8f11e98451fa7b5933515d" office:target-frame-name="_top" xlink:show="replace"><text:span text:style-name="T1291">V-331</text:span></text:a><text:span text:style-name="T1292">, 2019-08-09, paskelbta TAR 2019-08-09, i. k. 2019-13046</text:span></text:p>
      <text:p text:style-name="P1293"><text:span text:style-name="T1294">20.3.1.1</text:span><text:span text:style-name="T1295">. neterminuota darbo sutartis (kodas - 01);</text:span></text:p>
      <text:p text:style-name="P1296"><text:span text:style-name="T1297">20.3.1.2</text:span><text:span text:style-name="T1298">. terminuota darbo sutartis (kodas - 02);</text:span></text:p>
      <text:p text:style-name="P1299"><text:span text:style-name="T1300">20.3.1.3</text:span><text:span text:style-name="T1301">. laikinojo darbo sutartis (kodas – 03);<text:s/></text:span></text:p>
      <text:p text:style-name="P1302"><text:span text:style-name="T1303">20.3.1.3.1</text:span><text:span text:style-name="T1304">. terminuota<text:s/></text:span><text:span text:style-name="T1305">laikinojo darbo sutartis (kodas – 031);<text:s/></text:span></text:p>
      <text:p text:style-name="P1306"><text:span text:style-name="T1307">20.3.1.3.2</text:span><text:span text:style-name="T1308">. neterminuota<text:s/></text:span><text:span text:style-name="T1309">laikino</text:span><text:span text:style-name="T1310">jo darbo sutartis (kodas – 032);<text:s/></text:span></text:p>
      <text:p text:style-name="P1311"><text:span text:style-name="T1312">20.3.1.4</text:span><text:span text:style-name="T1313">. pameistrystės darbo sutartis (kodas - 04);</text:span></text:p>
      <text:p text:style-name="P1314"><text:span text:style-name="T1315">20.3.1.5</text:span><text:span text:style-name="T1316">. projektinio darbo sutartis (kodas - 05);</text:span></text:p>
      <text:p text:style-name="P1317"><text:span text:style-name="T1318">20.3.1.6</text:span><text:span text:style-name="T1319">. darbo vietos dalijimosi darbo sutartis (kodas – 06):<text:s/></text:span></text:p>
      <text:p text:style-name="P1320"><text:span text:style-name="T1321">20.3.1.6.1</text:span><text:span text:style-name="T1322">.<text:s/></text:span><text:span text:style-name="T1323">terminuota</text:span><text:span text:style-name="T1324"><text:s/>darbo vietos dalijimosi darbo sutartis</text:span><text:span text:style-name="T1325"><text:s/></text:span><text:span text:style-name="T1326">(kodas – 061);<text:s/></text:span></text:p>
      <text:p text:style-name="P1327"><text:span text:style-name="T1328">20.3.1.6.2</text:span><text:span text:style-name="T1329">.<text:s/></text:span><text:span text:style-name="T1330">neterminuota</text:span><text:span text:style-name="T1331"><text:s/>darbo vietos dalijimosi darbo sutartis (kodas – 062);<text:s/></text:span></text:p>
      <text:p text:style-name="P1332"><text:span text:style-name="T1333">20.3.1.7</text:span><text:span text:style-name="T1334">. darbo keliems darbdaviams sutartis (kodas – 07):<text:s/></text:span></text:p>
      <text:p text:style-name="P1335"><text:span text:style-name="T1336">20.3.1.7.1</text:span><text:span text:style-name="T1337">.<text:s/></text:span><text:span text:style-name="T1338">terminuota</text:span><text:span text:style-name="T1339"><text:s/>darbo keliems darbdaviams</text:span><text:span text:style-name="T1340"><text:s/>sutartis (kodas – 071);<text:s/></text:span></text:p>
      <text:p text:style-name="P1341"><text:span text:style-name="T1342">20.3.1.7.2</text:span><text:span text:style-name="T1343">.<text:s/></text:span><text:span text:style-name="T1344">neterminuota</text:span><text:span text:style-name="T1345"><text:s/>darbo keliems darbdaviams sutartis (kodas – 072);<text:s/></text:span></text:p>
      <text:p text:style-name="P1346"><text:span text:style-name="T1347">20.3.1.8</text:span><text:span text:style-name="T1348">.<text:s/></text:span><text:span text:style-name="T1349">sezoninio darbo sutartis (kodas – 08):<text:s/></text:span></text:p>
      <text:p text:style-name="P1350"><text:span text:style-name="T1351">20.3.1.8.1</text:span><text:span text:style-name="T1352">.<text:s/></text:span><text:span text:style-name="T1353">terminuota</text:span><text:span text:style-name="T1354"><text:s/>sezoninio darbo sutartis (kodas – 081);<text:s/></text:span></text:p>
      <text:p text:style-name="P1355"><text:span text:style-name="T1356">20.3.1.8.2</text:span><text:span text:style-name="T1357">.<text:s/></text:span><text:span text:style-name="T1358">neterminuota</text:span><text:span text:style-name="T1359"><text:s/>sezoninio darbo sutartis (kodas – 082).</text:span><text:s/></text:p>
      <text:p text:style-name="P1360">Papunkčio pakeitimai:</text:p>
      <text:p text:style-name="P1361"><text:span text:style-name="T1362">Nr.<text:s/></text:span><text:a xlink:href="https://www.e-tar.lt/portal/legalAct.html?documentId=a27b43a04ab611e7846ef01bfffb9b64" office:target-frame-name="_top" xlink:show="replace"><text:span text:style-name="T1363">V-282</text:span></text:a><text:span text:style-name="T1364">, 2017-06-06, paskelbta TAR 2017-06-07, i. k. 2017-09625</text:span></text:p>
      <text:p text:style-name="Normal"/>
      <text:p text:style-name="P1365"><text:span text:style-name="T1366">20.3.2</text:span><text:span text:style-name="T1367">.<text:s/></text:span><text:span text:style-name="T1368">apdraustajam taikomos Reglamentų</text:span><text:span text:style-name="T1369"><text:s/></text:span><text:span text:style-name="T1370">ar dvišalės sutarties nuostatos (šių Taisyklių 16.4 ir 16.5 papunkčiai), nurodomas valstybės, kurios teisės aktai socialinės apsaugos srityje jam nustojo galioti,</text:span><text:span text:style-name="T1371"><text:s/></text:span><text:span text:style-name="T1372">kodas ir valstybė, kurios teisės aktai socialinės apsaugos s</text:span><text:span text:style-name="T1373">rityje jam nustojo galioti ir nurodoma darbo sutarties rūšis</text:span><text:span text:style-name="T1374"><text:s/>(laukelis A41)<text:s/></text:span><text:span text:style-name="T1375">ir darbo sutarties rūšies kodas</text:span><text:span text:style-name="T1376"><text:s/>(laukelis A40):</text:span><text:span text:style-name="T1377"><text:s text:c="2"/></text:span></text:p>
      <text:p text:style-name="P1378"><text:span text:style-name="T1379">20.3.2.1</text:span><text:span text:style-name="T1380">. neterminuota darbo sutartis (kodas - 01);</text:span></text:p>
      <text:p text:style-name="P1381"><text:span text:style-name="T1382">20.3.2.2</text:span><text:span text:style-name="T1383">. terminuota darbo sutartis (kodas - 02);</text:span></text:p>
      <text:p text:style-name="P1384"><text:span text:style-name="T1385">20.3.2.3</text:span><text:span text:style-name="T1386">. terminuota<text:s/></text:span><text:span text:style-name="T1387">laikinojo darbo sutartis (kodas – 031);<text:s/></text:span></text:p>
      <text:p text:style-name="P1388"><text:span text:style-name="T1389">20.3.2.4</text:span><text:span text:style-name="T1390">. neterminuota<text:s/></text:span><text:span text:style-name="T1391">laikinojo darbo sutartis (kodas – 032);<text:s/></text:span></text:p>
      <text:p text:style-name="P1392"><text:span text:style-name="T1393">20.3.2.5</text:span><text:span text:style-name="T1394">. pameistrystės darbo sutartis (kodas - 04);</text:span></text:p>
      <text:p text:style-name="P1395"><text:span text:style-name="T1396">20.3.2.6</text:span><text:span text:style-name="T1397">. projektinio darbo sutartis (kodas - 05);</text:span></text:p>
      <text:p text:style-name="P1398"><text:span text:style-name="T1399">20.3.2.7</text:span><text:span text:style-name="T1400">.<text:s/></text:span><text:span text:style-name="T1401">terminuota</text:span><text:span text:style-name="T1402"><text:s/>darbo vietos dalijimosi darbo sutartis</text:span><text:span text:style-name="T1403"><text:s/></text:span><text:span text:style-name="T1404">(kodas – 061);<text:s/></text:span></text:p>
      <text:p text:style-name="P1405"><text:span text:style-name="T1406">20.3.2.8</text:span><text:span text:style-name="T1407">.<text:s/></text:span><text:span text:style-name="T1408">neterminuota</text:span><text:span text:style-name="T1409"><text:s/>darbo vietos dalijimosi darbo sutartis (kodas – 062);<text:s/></text:span></text:p>
      <text:p text:style-name="P1410"><text:span text:style-name="T1411">20.3.2.9</text:span><text:span text:style-name="T1412">.<text:s/></text:span><text:span text:style-name="T1413">terminuota</text:span><text:span text:style-name="T1414"><text:s/>darbo keliems darbdaviams sutartis (kodas – 071);<text:s/></text:span></text:p>
      <text:p text:style-name="P1415"><text:span text:style-name="T1416">20.3.2.10</text:span><text:span text:style-name="T1417">.<text:s/></text:span><text:span text:style-name="T1418">neterminuota</text:span><text:span text:style-name="T1419"><text:s/>darb</text:span><text:span text:style-name="T1420">o keliems darbdaviams sutartis (kodas – 072);<text:s/></text:span></text:p>
      <text:p text:style-name="P1421"><text:span text:style-name="T1422">20.3.2.11</text:span><text:span text:style-name="T1423">.<text:s/></text:span><text:span text:style-name="T1424">terminuota</text:span><text:span text:style-name="T1425"><text:s/>sezoninio darbo sutartis (kodas – 081);<text:s/></text:span></text:p>
      <text:p text:style-name="P1426"><text:span text:style-name="T1427">20.3.2.12</text:span><text:span text:style-name="T1428">.<text:s/></text:span><text:span text:style-name="T1429">neterminuota</text:span><text:span text:style-name="T1430"><text:s/>sezoninio darbo sutartis (kodas – 082).</text:span><text:s/></text:p>
      <text:p text:style-name="P1431">Papunkčio pakeitimai:</text:p>
      <text:p text:style-name="P1432"><text:span text:style-name="T1433">Nr.<text:s/></text:span><text:a xlink:href="https://www.e-tar.lt/portal/legalAct.html?documentId=3d0da6d0a3ac11ec966fd5047f7e7091" office:target-frame-name="_top" xlink:show="replace"><text:span text:style-name="T1434">V-82</text:span></text:a><text:span text:style-name="T1435">, 2022-03-14, paskelbta TAR 2022-03-14, i. k. 2022-04761</text:span></text:p>
      <text:p text:style-name="Normal"/>
      <text:p text:style-name="P1436"><text:span text:style-name="T1437">20.3.3</text:span><text:span text:style-name="T1438">. 1-SD pranešimas pildomas asmeniui, atliekančiam profesinės veiklos praktiką, nurodomas Užimtumo tarnybos, kuri asmenį siunčia<text:s/></text:span><text:span text:style-name="T1439">profesiniam mokymui ar profesinei reabilitacijai (šių Taisyklių 16.9 ir 16.10 papunkčiai), arba profesinės ar aukštosios mokyklos, su kuria sudaryta mokymo sutartis, juridinio asmens kodas ir pavadinimas;</text:span><text:s/></text:p>
      <text:p text:style-name="P1440">Papunkčio pakeitimai:</text:p>
      <text:p text:style-name="P1441"><text:span text:style-name="T1442">Nr.<text:s/></text:span><text:a xlink:href="https://www.e-tar.lt/portal/legalAct.html?documentId=ca99aa701bbc11e88e8fef3b3f51dc2f" office:target-frame-name="_top" xlink:show="replace"><text:span text:style-name="T1443">V-94</text:span></text:a><text:span text:style-name="T1444">, 2018-02-27, paskelbta TAR 2018-02-27, i. k. 2018-03108</text:span></text:p>
      <text:p text:style-name="Normal"/>
      <text:p text:style-name="P1445"><text:span text:style-name="T1446">20.3.4</text:span><text:span text:style-name="T1447">.</text:span><text:span text:style-name="T1448"><text:tab/></text:span><text:span text:style-name="T1449"><text:s/>1-SD</text:span><text:span text:style-name="T1450"><text:s/>pranešimas pildomas asmenims nurodytiems šių Taisyklių 16.17 ir 16.19 papunkčiuose, <text:s/>nurodomas švietim</text:span><text:span text:style-name="T1451">o/mokymo įstaigos juridinio asmens kodas ir pavadinimas;</text:span></text:p>
      <text:p text:style-name="P1452"><text:span text:style-name="T1453">20.4</text:span><text:span text:style-name="T1454">.</text:span><text:span text:style-name="T1455"><text:tab/></text:span><text:span text:style-name="T1456">laukelyje A9</text:span><text:span text:style-name="T1457"> nurodoma apdraustojo valstybinio socialinio draudimo pradžios data;<text:s/></text:span></text:p>
      <text:p text:style-name="P1458"><text:span text:style-name="T1459">20.5</text:span><text:span text:style-name="T1460">.</text:span><text:span text:style-name="T1461"><text:tab/></text:span><text:span text:style-name="T1462">laukelyje P4</text:span><text:span text:style-name="T1463"> nurodomas bendras apdraustųjų, apie kuriuos teikiamas<text:s/></text:span><text:span text:style-name="T1464">1-SD</text:span><text:span text:style-name="T1465"><text:s/>pranešimas, skaičius;<text:s/></text:span></text:p>
      <text:p text:style-name="P1466"><text:span text:style-name="T1467">20.6</text:span><text:span text:style-name="T1468">.</text:span><text:span text:style-name="T1469"><text:tab/></text:span><text:span text:style-name="T1470">laukelyje K6</text:span><text:span text:style-name="T1471"> nurodoma apdraustojo asmens profesija pagal Lietuvos profesijų klasifikatorių (nurodomas keturženklis profesijų pogrupio kodas, kurį sudaro pirmieji šešiaženklio profesijos kodo skaitmenys);<text:s/></text:span></text:p>
      <text:p text:style-name="P1472"><text:span text:style-name="T1473">20.7</text:span><text:span text:style-name="T1474">. Jeigu 1-SD pranešimas pildomas<text:s/></text:span><text:span text:style-name="T1475">užsieniečiui (pažymėtas laukelis<text:s/></text:span><text:span text:style-name="T1476">U1.2</text:span><text:span text:style-name="T1477">), draudėjas privalo užpildyti LDU pranešimą, išskyrus apie šių Taisyklių 16.6-16.13 papunkčiuose nurodytus apdraustuosius.</text:span><text:s/></text:p>
      <text:p text:style-name="P1478">Papildyta papunkčiu:</text:p>
      <text:p text:style-name="P1479"><text:span text:style-name="T1480">Nr.<text:s/></text:span><text:a xlink:href="https://www.e-tar.lt/portal/legalAct.html?documentId=3d0da6d0a3ac11ec966fd5047f7e7091" office:target-frame-name="_top" xlink:show="replace"><text:span text:style-name="T1481">V-82</text:span></text:a><text:span text:style-name="T1482">, 2022-03-14, paskelbta TAR 2022-03-14, i. k. 2022-04761</text:span></text:p>
      <text:p text:style-name="Normal"/>
      <text:p text:style-name="P1483"><text:span text:style-name="T1484">21</text:span><text:span text:style-name="T1485">.</text:span><text:span text:style-name="T1486"><text:s/>2-SD</text:span><text:span text:style-name="T1487"><text:s/>pranešime pildomi duomenys:</text:span></text:p>
      <text:p text:style-name="P1488"><text:span text:style-name="T1489">21.1</text:span><text:span text:style-name="T1490">.</text:span><text:span text:style-name="T1491"><text:tab/></text:span><text:span text:style-name="T1492">laukelyje A5 </text:span><text:span text:style-name="T1493">nurodomas<text:s/></text:span><text:span text:style-name="T1494">2-SD</text:span><text:span text:style-name="T1495"><text:s/>pranešimo pateikimo</text:span><text:span text:style-name="T1496"><text:s/>priežasties kodas;<text:s/></text:span></text:p>
      <text:p text:style-name="P1497"><text:span text:style-name="T1498">21.2</text:span><text:span text:style-name="T1499">.</text:span><text:span text:style-name="T1500"><text:tab/></text:span><text:span text:style-name="T1501">laukelyje A6 </text:span><text:span text:style-name="T1502">nurodoma<text:s/></text:span><text:span text:style-name="T1503">2-SD</text:span><text:span text:style-name="T1504"><text:s/>pranešimo pateikimo priežastis;<text:s/></text:span></text:p>
      <text:p text:style-name="P1505"><text:span text:style-name="T1506">21.3</text:span><text:span text:style-name="T1507">.</text:span><text:span text:style-name="T1508"><text:tab/></text:span><text:span text:style-name="T1509">laukelyje A7 ir  laukelyje A8 </text:span><text:span text:style-name="T1510"><text:s/>nurodoma<text:s/></text:span><text:span text:style-name="T1511">2-SD</text:span><text:span text:style-name="T1512"><text:s/>pranešimo pateikimo priežasties patikslinimo kodas ir <text:s/>priežastį patikslinanti informacija, jeigu:<text:s/></text:span></text:p>
      <text:p text:style-name="P1513"><text:span text:style-name="T1514">21.3.1</text:span><text:span text:style-name="T1515">.</text:span><text:span text:style-name="T1516"><text:tab/></text:span><text:span text:style-name="T1517">apdraustajam taikomos Reglamentų</text:span><text:span text:style-name="T1518"><text:s/></text:span><text:span text:style-name="T1519">ar dvišalės sutarties nuostatos, nurodomas valstybės, kurios teisės aktai socialinės apsaugos srityje jam pradedami taikyti, kodas ir valstybė, kurios teisės aktai socialinės apsaugos srityje jam pradedami taikyti;<text:s/></text:span></text:p>
      <text:p text:style-name="P1520"><text:span text:style-name="T1521">21.3.2</text:span><text:span text:style-name="T1522">. 2-SD pranešimas pildomas apdraustajam, atliekančiam profesinės veiklos praktiką, nurodomas Užimtumo tarnybos, kuri asmenį siuntė profesiniam mokymui ar profesinei reabilitacijai, juridinio asmens kodas arba profesinės ar aukštosios mokyklos, su k</text:span><text:span text:style-name="T1523">uria buvo sudaryta mokymo sutartis (šių Taisyklių 16.9 ir 16.10 papunkčiai), juridinio asmens kodas ir pavadinimas;</text:span><text:s/></text:p>
      <text:p text:style-name="P1524">Papunkčio pakeitimai:</text:p>
      <text:p text:style-name="P1525"><text:span text:style-name="T1526">Nr.<text:s/></text:span><text:a xlink:href="https://www.e-tar.lt/portal/legalAct.html?documentId=ca99aa701bbc11e88e8fef3b3f51dc2f" office:target-frame-name="_top" xlink:show="replace"><text:span text:style-name="T1527">V-94</text:span></text:a><text:span text:style-name="T1528">, 2018-02-2</text:span><text:span text:style-name="T1529">7, paskelbta TAR 2018-02-27, i. k. 2018-03108</text:span></text:p>
      <text:p text:style-name="Normal"/>
      <text:p text:style-name="P1530"><text:span text:style-name="T1531">21.3.3</text:span><text:span text:style-name="T1532">.<text:s/></text:span><text:span text:style-name="T1533">laukelyje A5</text:span><text:span text:style-name="T1534"><text:s/>nurodoma „02“ arba „16“ – tuomet<text:s/></text:span><text:span text:style-name="T1535">laukelyje A7</text:span><text:span text:style-name="T1536"><text:s/>nurodomas teisės akto, kurio pagrindu apdraustasis asmuo atleidžiamas iš darbo (tarnybos), kodas,<text:s/></text:span><text:span text:style-name="T1537">laukelyje A8</text:span><text:span text:style-name="T1538"><text:s/>- teisės akto pavadinimas p</text:span><text:span text:style-name="T1539">asirenkama iš formos klasifikatoriaus). Jeigu teisės aktų klasifikatoriuje nėra reikiamo teisės akto,<text:s/></text:span><text:span text:style-name="T1540">laukelyje A7</text:span><text:span text:style-name="T1541"><text:s/>įrašomas kodas „K99“, o</text:span><text:span text:style-name="T1542"><text:s/></text:span><text:span text:style-name="T1543">laukelyje A8</text:span><text:span text:style-name="T1544"><text:s/>įrašomas teisės akto pavadinimas.<text:s/></text:span></text:p>
      <text:p text:style-name="P1545">Papunkčio pakeitimai:</text:p>
      <text:p text:style-name="P1546"><text:span text:style-name="T1547">Nr.<text:s/></text:span><text:a xlink:href="https://www.e-tar.lt/portal/legalAct.html?documentId=ca99aa701bbc11e88e8fef3b3f51dc2f" office:target-frame-name="_top" xlink:show="replace"><text:span text:style-name="T1548">V-94</text:span></text:a><text:span text:style-name="T1549">, 2018-02-27, paskelbta TAR 2018-02-27, i. k. 2018-03108</text:span></text:p>
      <text:p text:style-name="P1550"><text:span text:style-name="T1551">Nr.<text:s/></text:span><text:a xlink:href="https://www.e-tar.lt/portal/legalAct.html?documentId=756aa060fa2b11e8a969c20aa4d38bd4" office:target-frame-name="_top" xlink:show="replace"><text:span text:style-name="T1552">V-624</text:span></text:a><text:span text:style-name="T1553">, 2018-12-07, paskelbta TAR 2018-</text:span><text:span text:style-name="T1554">12-10, i. k. 2018-20128</text:span></text:p>
      <text:p text:style-name="Normal"/>
      <text:p text:style-name="P1555"><text:span text:style-name="T1556">21.4</text:span><text:span text:style-name="T1557">.</text:span><text:span text:style-name="T1558"><text:tab/></text:span><text:span text:style-name="T1559">laukelyje A10</text:span><text:span text:style-name="T1560"> nurodoma apdraustojo valstybinio socialinio draudimo pabaigos data;<text:s/></text:span></text:p>
      <text:p text:style-name="P1561"><text:span text:style-name="T1562">21.5</text:span><text:span text:style-name="T1563">.</text:span><text:span text:style-name="T1564"><text:tab/></text:span><text:span text:style-name="T1565">laukelyje A11</text:span><text:span text:style-name="T1566"> nurodoma valstybinio socialinio draudimo pabaigos mėnesio pajamų, nuo kurių skaičiuojamos įmokos, suma. Jeigu<text:s/></text:span><text:span text:style-name="T1567">2-SD</text:span><text:span text:style-name="T1568"><text:s/>pranešimas pildomas dėl duomenų tikslinimo už laikotarpį iki 2009 m. gruodžio 31 d.,<text:s/></text:span><text:span text:style-name="T1569">laukelyje A11</text:span><text:span text:style-name="T1570"> nurodoma valstybinio socialinio draudimo pabaigos ketvirčio pajamų, nuo kurių skaičiuojamos įmokos, suma;</text:span></text:p>
      <text:p text:style-name="P1571"><text:span text:style-name="T1572">Draudėjai, pateikdami<text:s/></text:span><text:span text:style-name="T1573">2-SD pranešimą</text:span><text:span text:style-name="T1574"><text:s/>apie asme</text:span><text:span text:style-name="T1575">nis, nurodytus Taisyklių 16.9-16.12, 16.16-16.17, 16.19 papunkčiuose,<text:s/></text:span><text:span text:style-name="T1576">laukelio A11<text:s/></text:span><text:span text:style-name="T1577">nepildo.<text:s/></text:span></text:p>
      <text:p text:style-name="P1578"><text:span text:style-name="T1579">21.6</text:span><text:span text:style-name="T1580">.</text:span><text:span text:style-name="T1581"><text:tab/></text:span><text:span text:style-name="T1582">laukelyje A12</text:span><text:span text:style-name="T1583"><text:s/>nurodoma įmokų suma. Draudėjai, pateikdami<text:s/></text:span><text:span text:style-name="T1584">2-SD pranešimą</text:span><text:span text:style-name="T1585"><text:s/>apie asmenis, nurodytus Taisyklių 16.9-16.12, 16.16-16.17, 16.19 papunkčiuose,<text:s/></text:span><text:span text:style-name="T1586">la</text:span><text:span text:style-name="T1587">ukelio A12<text:s/></text:span><text:span text:style-name="T1588">nepildo.<text:s/></text:span></text:p>
      <text:p text:style-name="P1589"><text:span text:style-name="T1590">21.7</text:span><text:span text:style-name="T1591">.</text:span><text:span text:style-name="T1592"><text:tab/></text:span><text:span text:style-name="T1593">laukelyje A30</text:span><text:span text:style-name="T1594"> nurodomas teisės akto, kurio pagrindu apdraustasis asmuo atleidžiamas iš darbo (tarnybos), straipsnis;<text:s/></text:span></text:p>
      <text:p text:style-name="P1595"><text:span text:style-name="T1596">21.8</text:span><text:span text:style-name="T1597">.</text:span><text:span text:style-name="T1598"><text:tab/></text:span><text:span text:style-name="T1599">laukelyje A31 </text:span><text:span text:style-name="T1600">nurodoma teisės akto, kurio pagrindu apdraustasis asmuo atleidžiamas iš darbo (tarnybos), straipsnio dalis;<text:s/></text:span></text:p>
      <text:p text:style-name="P1601"><text:span text:style-name="T1602">21.9</text:span><text:span text:style-name="T1603">.</text:span><text:span text:style-name="T1604"><text:tab/></text:span><text:span text:style-name="T1605">laukelyje A32</text:span><text:span text:style-name="T1606"> nurodomas teisės akto, kurio pagrindu apdraustasis asmuo atleidžiamas iš darbo (tarnybos), straipsnio dalies punktas/ straipsnio punktas;<text:s/></text:span></text:p>
      <text:p text:style-name="P1607"><text:span text:style-name="T1608">21.10</text:span><text:span text:style-name="T1609">.</text:span><text:span text:style-name="T1610"><text:s/>laukelyje A33</text:span><text:span text:style-name="T1611"><text:s/>nurodoma, už kiek mėnesių (apvalinama iki dviejų skaičių po kablelio) – vidutinio darbo užm</text:span><text:span text:style-name="T1612">okesčio dydžio išeitinė išmoka arba šalių susitarimu kompensacija (toliau – išeitinė išmoka) apdraustajam apskaičiuota. Jeigu apdraustajam minėta išmoka vadovaujantis teisės aktais bus pradėta mokėti praėjus mėnesiui nuo valstybės tarnautojo atleidimo dien</text:span><text:span text:style-name="T1613">os ir bus mokama kas mėnesį lygiomis dalimis, nurodoma už kiek mėnesių valstybės tarnautojui gali būti išmokėta išeitinė išmoka (priklausančios išeitinės išmokos mėnesių skaičius). Jeigu išeitinė išmoka apdraustajam nepriklauso,<text:s/></text:span><text:span text:style-name="T1614">laukelyje A33</text:span><text:span text:style-name="T1615"><text:s/>įrašomas „0“<text:s/></text:span><text:span text:style-name="T1616">(nulis</text:span><text:span text:style-name="T1617">).<text:s/></text:span></text:p>
      <text:p text:style-name="P1618">Papunkčio pakeitimai:</text:p>
      <text:p text:style-name="P1619"><text:span text:style-name="T1620">Nr.<text:s/></text:span><text:a xlink:href="https://www.e-tar.lt/portal/legalAct.html?documentId=a27b43a04ab611e7846ef01bfffb9b64" office:target-frame-name="_top" xlink:show="replace"><text:span text:style-name="T1621">V-282</text:span></text:a><text:span text:style-name="T1622">, 2017-06-06, paskelbta TAR 2017-06-07, i. k. 2017-09625</text:span></text:p>
      <text:p text:style-name="P1623"><text:span text:style-name="T1624">Nr.<text:s/></text:span><text:a xlink:href="https://www.e-tar.lt/portal/legalAct.html?documentId=cec2e970951a11ea9515f752ff221ec9" office:target-frame-name="_top" xlink:show="replace"><text:span text:style-name="T1625">V-200</text:span></text:a><text:span text:style-name="T1626">, 2020-05-13, paskelbta TAR 2020-05-13, i. k. 2020-10260</text:span></text:p>
      <text:p text:style-name="Normal"/>
      <text:p text:style-name="P1627"><text:span text:style-name="T1628">21.11</text:span><text:span text:style-name="T1629">.</text:span><text:span text:style-name="T1630"><text:tab/></text:span><text:span text:style-name="T1631">laukelyje P4</text:span><text:span text:style-name="T1632"> nurodomas bendras apdraustųjų, apie kuriuos teikiamas<text:s/></text:span><text:span text:style-name="T1633">2-SD</text:span><text:span text:style-name="T1634"><text:s/>pranešimas, skaičius;<text:s/></text:span></text:p>
      <text:p text:style-name="P1635"><text:span text:style-name="T1636">21.12</text:span><text:span text:style-name="T1637">.</text:span><text:span text:style-name="T1638"><text:tab/></text:span><text:span text:style-name="T1639">laukelyje P5</text:span><text:span text:style-name="T1640"> nurodoma bendra pajam</text:span><text:span text:style-name="T1641">ų, nuo kurių skaičiuojamos įmokos, suma;<text:s/></text:span></text:p>
      <text:p text:style-name="P1642"><text:span text:style-name="T1643">21.13</text:span><text:span text:style-name="T1644">.</text:span><text:span text:style-name="T1645"><text:tab/></text:span><text:span text:style-name="T1646">laukelyje P6</text:span><text:span text:style-name="T1647"> nurodoma bendra<text:s/></text:span><text:span text:style-name="T1648">2-SD</text:span><text:span text:style-name="T1649"><text:s/>pranešime pateikiamų įmokų suma.</text:span></text:p>
      <text:p text:style-name="P1650"/>
      <text:p text:style-name="P1651"><text:span text:style-name="T1652">v</text:span><text:span text:style-name="T1653"><text:s/>SKYRIUS</text:span></text:p>
      <text:p text:style-name="P1654"><text:span text:style-name="T1655">6-SD PRANEŠIMO PATEIKIMAS IR PILDYMAS</text:span></text:p>
      <text:p text:style-name="P1656"/>
      <text:p text:style-name="P1657"><text:span text:style-name="T1658">PIRMASIS</text:span><text:span text:style-name="T1659"><text:s/>SKIRSNIS</text:span></text:p>
      <text:p text:style-name="P1660"><text:span text:style-name="T1661">BENDROSIOS NUOSTATOS</text:span></text:p>
      <text:p text:style-name="P1662"/>
      <text:p text:style-name="P1663"><text:span text:style-name="T1664">22</text:span><text:span text:style-name="T1665">.</text:span><text:span text:style-name="T1666"><text:s/>6-SD</text:span><text:span text:style-name="T1667"><text:s/>pranešimas teikiamas, kai juridinis asmuo reorganizuojamas, nepriklausomai nuo reorganizavimo būdo.</text:span></text:p>
      <text:p text:style-name="P1668"><text:span text:style-name="T1669">23</text:span><text:span text:style-name="T1670">. Fondo valdybos teritoriniam skyriui pateikiami duomenys apie draudėjo reorganizavimą ir duomenys apie apdraustajam apskaičiuotas draudžiamąsias paj</text:span><text:span text:style-name="T1671">amas iki reorganizavimo dienos.</text:span></text:p>
      <text:p text:style-name="P1672"/>
      <text:p text:style-name="P1673"><text:span text:style-name="T1674">ANTRASIS</text:span><text:span text:style-name="T1675"><text:s/>SKIRSNIS</text:span></text:p>
      <text:p text:style-name="P1676"><text:span text:style-name="T1677">6-SD PRANEŠIMO PATEIKIMAS REORGANIZUOJANT DRAUDĖJĄ SUJUNGIMO ARBA PADALIJIMO BŪDU</text:span></text:p>
      <text:p text:style-name="P1678"/>
      <text:p text:style-name="P1679"><text:span text:style-name="T1680">24</text:span><text:span text:style-name="T1681">.</text:span><text:span text:style-name="T1682"><text:s/>Reorganizuojant draudėją (draudėjas, kuris po reorganizavimo pasibaigia) sujungimo arba padalijimo būdu, naujas draudėjas (draudėjas, kuris perima reorganizuojamo draudėjo teises ir pareigas) Fondo valdybos teritoriniam skyriui, kuriame buvo vykdoma reorg</text:span><text:span text:style-name="T1683">anizuojamo draudėjo apskaita, pateikia </text:span><text:span text:style-name="T1684">6-SD</text:span><text:span text:style-name="T1685"> pranešimą kartu su draudėjo reorganizavimo sąlygų dokumento patvirtinta kopija (dokumentai teikiami per EDAS) ir </text:span><text:span text:style-name="T1686">2-SD</text:span><text:span text:style-name="T1687"><text:s/>pranešimu, nurodydamas apdraustuosius, kurių valstybinis socialinis draudimas nutraukiamas pas</text:span><text:span text:style-name="T1688"><text:s/>reorganizuojamą draudėją ir bus tęsiamas pas naują draudėją. Naujas draudėjas pateikia Fondo valdybos teritoriniam skyriui, kuriame pradedama vykdyti šio draudėjo apskaita, </text:span><text:span text:style-name="T1689">1-SD</text:span><text:span text:style-name="T1690"> pranešimą, nurodydamas apdraustuosius, kurių valstybinis socialinis draudimas</text:span><text:span text:style-name="T1691"><text:s/>tęsiamas.</text:span></text:p>
      <text:p text:style-name="P1692"><text:span text:style-name="T1693">25</text:span><text:span text:style-name="T1694">.</text:span><text:span text:style-name="T1695"><text:s/>Reorganizuojant draudėją sujungimo būdu, naujas draudėjas privalo pateikti<text:s/></text:span><text:span text:style-name="T1696">6-SD</text:span><text:span text:style-name="T1697"><text:s/>pranešimą apie kiekvieną reorganizuojamą draudėją.<text:s/></text:span></text:p>
      <text:p text:style-name="P1698"><text:span text:style-name="T1699">26</text:span><text:span text:style-name="T1700">. Reorganizuojant draudėją padalijimo būdu, Fondo valdybos teritoriniam skyriui<text:s/></text:span><text:span text:style-name="T1701">6-SD</text:span><text:span text:style-name="T1702"><text:s/>pranešimą priv</text:span><text:span text:style-name="T1703">alo pateikti kiekvienas naujas draudėjas.<text:s/></text:span></text:p>
      <text:p text:style-name="P1704"><text:span text:style-name="T1705">27</text:span><text:span text:style-name="T1706">. Naujas draudėjas<text:s/></text:span><text:span text:style-name="T1707">6-SD</text:span><text:span text:style-name="T1708"><text:s/>pranešimą privalo pateikti Fondo valdybos teritoriniam skyriui per 10 dienų nuo reorganizavimo dienos, kai naujasis juridinis asmuo (draudėjas) įregistruojamas Juridinių asmenų regist</text:span><text:span text:style-name="T1709">re.</text:span></text:p>
      <text:p text:style-name="P1710"/>
      <text:p text:style-name="P1711"><text:span text:style-name="T1712">TREČIASIS</text:span><text:span text:style-name="T1713"><text:s/>SKIRSNIS</text:span></text:p>
      <text:p text:style-name="P1714"><text:span text:style-name="T1715">DUOMENŲ PATEIKIMAS REORGANIZUOJANT DRAUDĖJĄ PRIJUNGIMO ARBA IŠDALIJIMO BŪDU</text:span></text:p>
      <text:p text:style-name="P1716"/>
      <text:p text:style-name="P1717"><text:span text:style-name="T1718">28</text:span><text:span text:style-name="T1719">.</text:span><text:span text:style-name="T1720"><text:s/>Reorganizuojant draudėją prijungimo arba išdalijimo būdu, reorganizuojamas draudėjas Fondo valdybos teritoriniam skyriui, kuriame vykdoma reorganizuojamo draudėjo apskaita, pateikia </text:span><text:span text:style-name="T1721">6-SD</text:span><text:span text:style-name="T1722"><text:s/></text:span><text:span text:style-name="T1723">pranešimą kartu su draudėjo reorganizavimo sąlygų dokumento patvirti</text:span><text:span text:style-name="T1724">nta kopija (dokumentai teikiami per Elektroninę draudėjų aptarnavimo sistemą). Draudėjas </text:span><text:span text:style-name="T1725">6-SD</text:span><text:span text:style-name="T1726"> pranešimą privalo pateikti Fondo valdybos teritoriniam skyriui per 3 dienas nuo juridinio asmens teisinio statuso „reorganizuojamas“ įregistravimo Juridinių asmen</text:span><text:span text:style-name="T1727">ų registre.<text:s/></text:span></text:p>
      <text:p text:style-name="P1728"><text:span text:style-name="T1729">29</text:span><text:span text:style-name="T1730">. Kai reorganizuojant draudėją prijungimo būdu dalyvauja du ar daugiau reorganizuojamų draudėjų, Fondo valdybos teritoriniam skyriui<text:s/></text:span><text:span text:style-name="T1731">6-SD</text:span><text:span text:style-name="T1732"><text:s/>pranešimą privalo pateikti kiekvienas reorganizuojamas draudėjas.<text:s/></text:span></text:p>
      <text:p text:style-name="P1733"><text:span text:style-name="T1734">30</text:span><text:span text:style-name="T1735">. Reorganizuojant draudėją</text:span><text:span text:style-name="T1736"><text:s/>išdalijimo būdu, reorganizuojamas draudėjas Fondo valdybos teritoriniam skyriui<text:s/></text:span><text:span text:style-name="T1737">6-SD</text:span><text:span text:style-name="T1738"><text:s/>pranešimą privalo pateikti apie kiekvieną draudėją, kuriems pereina reorganizuojamo draudėjo teisės ir pareigos.<text:s/></text:span></text:p>
      <text:p text:style-name="P1739"><text:span text:style-name="T1740">31</text:span><text:span text:style-name="T1741">. Reorganizuojamas draudėjas Fondo valdybos terito</text:span><text:span text:style-name="T1742">riniam skyriui, kuriame vykdoma šio draudėjo apskaita, pateikia<text:s/></text:span><text:span text:style-name="T1743">2-SD</text:span><text:span text:style-name="T1744"><text:s/>pranešimą, nurodydamas apdraustuosius, kurių valstybinis socialinis draudimas nutraukiamas pas reorganizuojamą draudėją ir bus tęsiamas pas kitą draudėją.<text:s/></text:span><text:span text:style-name="T1745">Draudėjas<text:s/></text:span><text:span text:style-name="T1746">2-SD<text:s/></text:span><text:span text:style-name="T1747">pranešimą privalo</text:span><text:span text:style-name="T1748"><text:s/>pateikti per 3 darbo dienas nuo apdraustųjų valstybinio socialinio draudimo pabaigos.<text:s/></text:span></text:p>
      <text:p text:style-name="P1749"><text:span text:style-name="T1750">32</text:span><text:span text:style-name="T1751">. Draudėjas, pas kurį tęsiamas apdraustųjų valstybinis socialinis draudimas po reorganizavimo, pateikia Fondo valdybos teritoriniam skyriui, kuriame vykdoma šio draudėjo apskaita,<text:s/></text:span><text:span text:style-name="T1752">1-SD</text:span><text:span text:style-name="T1753"><text:s/>pranešimą, nurodydamas apdraustuosius, kurių valstybinis socialinis dra</text:span><text:span text:style-name="T1754">udimas tęsiamas.<text:s/></text:span><text:span text:style-name="T1755">Draudėjas<text:s/></text:span><text:span text:style-name="T1756">1-SD</text:span><text:span text:style-name="T1757"><text:s/>pranešimą privalo pateikti per 3 darbo dienas nuo apdraustųjų valstybinio socialinio draudimo pradžios.</text:span></text:p>
      <text:p text:style-name="P1758"/>
      <text:p text:style-name="P1759"><text:span text:style-name="T1760">KETVIRTASIS</text:span><text:span text:style-name="T1761"><text:s/>SKIRSNIS</text:span></text:p>
      <text:p text:style-name="P1762"><text:span text:style-name="T1763">6-SD PRANEŠIMO PILDYMAS</text:span></text:p>
      <text:p text:style-name="P1764"/>
      <text:p text:style-name="P1765"><text:span text:style-name="T1766">33</text:span><text:span text:style-name="T1767">.</text:span><text:span text:style-name="T1768"><text:s/>6-SD</text:span><text:span text:style-name="T1769"><text:s/>pranešime pildomi duomenys:</text:span></text:p>
      <text:p text:style-name="P1770"><text:span text:style-name="T1771">33.1</text:span><text:span text:style-name="T1772">.</text:span><text:span text:style-name="T1773"><text:tab/></text:span><text:span text:style-name="T1774">laukelyje R3.1 </text:span><text:span text:style-name="T1775">nurodomas draudėjo pavadinimas iki reorganizavimo (iš juridinio asmens registravimo pažymėjimo);</text:span></text:p>
      <text:p text:style-name="P1776"><text:span text:style-name="T1777">33.2</text:span><text:span text:style-name="T1778">.</text:span><text:span text:style-name="T1779"><text:tab/></text:span><text:span text:style-name="T1780">laukelyje R4.1</text:span><text:span text:style-name="T1781"><text:s/>nurodomas draudėjo kodas iki reorganizavimo. Šis laukelis gali būti nepildomas, jeigu draudėjui pagal galiojančius Lietuvos Respubliko</text:span><text:span text:style-name="T1782">s teisės aktus suteiktas Juridinių asmenų registro kodas.</text:span></text:p>
      <text:p text:style-name="P1783"><text:span text:style-name="T1784">33.3</text:span><text:span text:style-name="T1785">.</text:span><text:span text:style-name="T1786"><text:tab/></text:span><text:span text:style-name="T1787">laukelyje R5.1 </text:span><text:span text:style-name="T1788">nurodomas juridinio asmens kodas iki reorganizavimo (iš juridinio asmens registravimo pažymėjimo);</text:span></text:p>
      <text:p text:style-name="P1789"><text:span text:style-name="T1790">33.4</text:span><text:span text:style-name="T1791">.</text:span><text:span text:style-name="T1792"><text:tab/></text:span><text:span text:style-name="T1793">laukelyje R7.1 </text:span><text:span text:style-name="T1794">nurodomas draudėjo buveinės adresas iki reorganiz</text:span><text:span text:style-name="T1795">avimo (juridinio asmens adresas);</text:span></text:p>
      <text:p text:style-name="P1796"><text:span text:style-name="T1797">33.5</text:span><text:span text:style-name="T1798">.</text:span><text:span text:style-name="T1799"><text:tab/></text:span><text:span text:style-name="T1800">laukelyje R3.2 </text:span><text:span text:style-name="T1801">nurodomas draudėjo pavadinimas po reorganizavimo (iš juridinio asmens registravimo pažymėjimo);</text:span></text:p>
      <text:p text:style-name="P1802"><text:span text:style-name="T1803">33.6</text:span><text:span text:style-name="T1804">.</text:span><text:span text:style-name="T1805"><text:tab/></text:span><text:span text:style-name="T1806">laukelyje R4.2</text:span><text:span text:style-name="T1807"><text:s/>nurodomas draudėjo kodas po reorganizavimo. Šis laukelis gali būti nepildomas, jeigu draudėjui pagal galiojančius Lietuvos Respublikos teisės aktus suteiktas Juridinių asmenų registro kodas;</text:span></text:p>
      <text:p text:style-name="P1808"><text:span text:style-name="T1809">33.7</text:span><text:span text:style-name="T1810">.</text:span><text:span text:style-name="T1811"><text:tab/></text:span><text:span text:style-name="T1812">laukelyje R5.2 </text:span><text:span text:style-name="T1813">nurodomas juridinio asmens kodas po reo</text:span><text:span text:style-name="T1814">rganizavimo (iš juridinio asmens registravimo pažymėjimo);</text:span></text:p>
      <text:p text:style-name="P1815"><text:span text:style-name="T1816">33.8</text:span><text:span text:style-name="T1817">.</text:span><text:span text:style-name="T1818"><text:tab/></text:span><text:span text:style-name="T1819">laukelyje R7.2 </text:span><text:span text:style-name="T1820">nurodomas draudėjo buveinės adresas po reorganizavimo (juridinio asmens adresas);<text:s/></text:span></text:p>
      <text:p text:style-name="P1821"><text:span text:style-name="T1822">33.9</text:span><text:span text:style-name="T1823">.</text:span><text:span text:style-name="T1824"><text:tab/></text:span><text:span text:style-name="T1825">laukelis R8 </text:span><text:span text:style-name="T1826">reorganizavimo data – pildomas, kai draudėjas reorganizuojamas suju</text:span><text:span text:style-name="T1827">ngimo arba padalijimo būdu. Nurodoma data, kai naujasis juridinis asmuo (draudėjas) įregistruojamas Juridinių asmenų registre (iš juridinio asmens registravimo pažymėjimo);<text:s/></text:span></text:p>
      <text:p text:style-name="P1828"><text:span text:style-name="T1829">33.10</text:span><text:span text:style-name="T1830">.</text:span><text:span text:style-name="T1831"><text:tab/></text:span><text:span text:style-name="T1832">laukelis R9</text:span><text:span text:style-name="T1833"> reorganizavimo pradžios data – pildomas, kai draudėjas reor</text:span><text:span text:style-name="T1834">ganizuojamas prijungimo arba išdalijimo būdu. Nurodoma reorganizavimo pradžios data, kai Juridinių asmenų registre įregistruojamas juridinio asmens teisinis statusas „reorganizuojamas“ (pagal Juridinių asmenų registro išrašą);<text:s/></text:span></text:p>
      <text:p text:style-name="P1835"><text:span text:style-name="T1836">33.11</text:span><text:span text:style-name="T1837">.</text:span><text:span text:style-name="T1838"><text:tab/></text:span><text:span text:style-name="T1839">laukelis R10 </text:span><text:span text:style-name="T1840">reor</text:span><text:span text:style-name="T1841">ganizavimo būdas: prijungimas, sujungimas, išdalijimas, padalijimas – nurodomas vadovaujantis Lietuvos Respublikos civilinio kodekso 2.97 ar 2.103 straipsnių nuostatomis.</text:span></text:p>
      <text:p text:style-name="P1842"/>
      <text:p text:style-name="P1843"><text:span text:style-name="T1844">VI</text:span><text:span text:style-name="T1845"><text:s/>SKYRIUS</text:span></text:p>
      <text:p text:style-name="P1846"><text:span text:style-name="T1847">9-SD PRANEŠIMO PATEIKIMAS IR PILDYMAS</text:span></text:p>
      <text:p text:style-name="P1848"/>
      <text:p text:style-name="P1849"><text:span text:style-name="T1850">34</text:span><text:span text:style-name="T1851">.</text:span><text:span text:style-name="T1852"><text:tab/></text:span><text:span text:style-name="T1853"><text:s/>9-SD</text:span><text:span text:style-name="T1854"><text:s/>pranešimas pateikiamas, kai:<text:s/></text:span></text:p>
      <text:p text:style-name="P1855"><text:span text:style-name="T1856">34.1</text:span><text:span text:style-name="T1857">.</text:span><text:span text:style-name="T1858"><text:tab/>apdraustajam, vadovaujantis Lietuvos Respublikos darbo<text:s/></text:span><text:span text:style-name="T1859">kodekso nuostatomis</text:span><text:span text:style-name="T1860"><text:s/></text:span><text:span text:style-name="T1861">suteikiamos tėvystės atostogos. Jeigu vienu metu gimė daugiau negu vienas vaikas, pateikiamas vienas<text:s/></text:span><text:span text:style-name="T1862">9-SD</text:span><text:span text:style-name="T1863"><text:s/>pranešimas (priežasties kodas – 01);</text:span><text:span text:style-name="T1864"><text:s/></text:span></text:p>
      <text:p text:style-name="P1865"><text:span text:style-name="T1866">34.2</text:span><text:span text:style-name="T1867">.</text:span><text:span text:style-name="T1868"><text:tab/>apdraustajam (motinai (įmotei), tėvui (įtėviui) arba vaiko globėjui), vadovaujantis Lietuvos Respublikos darbo<text:s/></text:span><text:span text:style-name="T1869">kodekso nuostatomis<text:s/></text:span><text:span text:style-name="T1870">suteikiamos atostogos vaikui prižiūrėti, kol jam sueis treji metai. Jeigu apdraustajam suteikiamos atostogos vaik</text:span><text:span text:style-name="T1871">ui prižiūrėti trumpesniam laikotarpiui, negu vaikui sueis treji metai, o vėliau suteikiama likusi atostogų dalis, kiekvieną kartą turi būti pateikiamas naujas 9-SD pranešimas (priežasties kodas – 02);<text:s/></text:span></text:p>
      <text:p text:style-name="P1872"><text:span text:style-name="T1873">34.3</text:span><text:span text:style-name="T1874">. apdraustajam (įmotei ar įtėviui), vadovaujan</text:span><text:span text:style-name="T1875">tis Lietuvos Respublikos darbo kodekso 180  straipsnio 2 dalimi (laikotarpiu nuo 2012-09-01</text:span><text:span text:style-name="T1876"><text:s/></text:span><text:span text:style-name="T1877"><text:s/>iki 2017-06-30)  arba 134 straipsnio 2 dalimi (laikotarpiu nuo 2017-07-01), suteikiamos dvidešimt keturių mėnesių atostogos vaikui prižiūrėti. Jeigu apdraustajam m</text:span><text:span text:style-name="T1878">inėtais pagrindais suteikiamos atostogos vaikui prižiūrėti trumpesniam negu dvidešimt keturių mėnesių laikotarpiui, o vėliau suteikiama likusi atostogų dalis, kiekvieną kartą turi būti pateikiamas naujas 9-SD pranešimas (priežasties kodas – 03 (už laikotar</text:span><text:span text:style-name="T1879">pį</text:span><text:span text:style-name="T1880"><text:s/></text:span><text:span text:style-name="T1881">iki 2017-06-30)   arba 04 (už laikotarpį</text:span><text:span text:style-name="T1882"><text:s/></text:span><text:span text:style-name="T1883">nuo 2017-07-01);</text:span><text:s/></text:p>
      <text:p text:style-name="P1884">Papunkčio pakeitimai:</text:p>
      <text:p text:style-name="P1885"><text:span text:style-name="T1886">Nr.<text:s/></text:span><text:a xlink:href="https://www.e-tar.lt/portal/legalAct.html?documentId=ca99aa701bbc11e88e8fef3b3f51dc2f" office:target-frame-name="_top" xlink:show="replace"><text:span text:style-name="T1887">V-94</text:span></text:a><text:span text:style-name="T1888">, 2018-02-27, paskelbta TAR 2018-02-27, i. k. 2018-03108</text:span></text:p>
      <text:p text:style-name="Normal"/>
      <text:p text:style-name="P1889"><text:span text:style-name="T1890">34.4</text:span><text:span text:style-name="T1891">. apdraustoji nesinaudoja nėštumo ir gimdymo atostogomis, o draudėjas, vadovaujantis<text:s/></text:span><text:span text:style-name="T1892">Lietuvos Respublikos darbo kodekso 132 straipsnio 1 dalimi, privalo suteikti keturiolikos dienų atostogų dalį iš karto po gimdymo, nepriklausomai nuo apdraustosios prašymo</text:span><text:span text:style-name="T1893"><text:s/>(priežasties kodas – 05);</text:span></text:p>
      <text:p text:style-name="P1894"><text:span text:style-name="T1895">34.5</text:span><text:span text:style-name="T1896">. apdraustajam (įtėviui), vadovaujantis Lietuvos Respublikos darbo kodekso <text:s/>133 straipsnio 2 dalimi, suteikiamos tėvystės atostogos (priežasties kodas – 06);</text:span></text:p>
      <text:p text:style-name="P1897">Papildyta papunkčiu:</text:p>
      <text:p text:style-name="P1898"><text:span text:style-name="T1899">Nr.<text:s/></text:span><text:a xlink:href="https://www.e-tar.lt/portal/legalAct.html?documentId=ca99aa701bbc11e88e8fef3b3f51dc2f" office:target-frame-name="_top" xlink:show="replace"><text:span text:style-name="T1900">V-94</text:span></text:a><text:span text:style-name="T1901">, 2018-02-27, paskelbta TAR 2018-02-27, i. k. 2018-03108</text:span></text:p>
      <text:p text:style-name="Normal"/>
      <text:p text:style-name="P1902"><text:span text:style-name="T1903">34.6</text:span><text:span text:style-name="T1904">. apdraustajam asmeniui – senelei ar seneliui, vadovaujantis Lietuvos Respublikos darbo ko</text:span><text:span text:style-name="T1905">dekso nuostatomis, suteikiamos atostogos vaikui prižiūrėti, iki vaikui sukanka treji metai ir toks asmuo, vadovaujantis Lietuvos Respublikos ligos ir motinystės socialinio draudimo įstatymo nuostatomis, turi teisę gauti vaiko priežiūros išmoką (priežasties</text:span><text:span text:style-name="T1906"><text:s/>kodas – 07).</text:span></text:p>
      <text:p text:style-name="P1907">Papildyta papunkčiu:</text:p>
      <text:p text:style-name="P1908"><text:span text:style-name="T1909">Nr.<text:s/></text:span><text:a xlink:href="https://www.e-tar.lt/portal/legalAct.html?documentId=ca99aa701bbc11e88e8fef3b3f51dc2f" office:target-frame-name="_top" xlink:show="replace"><text:span text:style-name="T1910">V-94</text:span></text:a><text:span text:style-name="T1911">, 2018-02-27, paskelbta TAR 2018-02-27, i. k. 2018-03108</text:span></text:p>
      <text:p text:style-name="Normal"/>
      <text:p text:style-name="P1912">Punkto pakeitimai:</text:p>
      <text:p text:style-name="P1913"><text:span text:style-name="T1914">Nr.<text:s/></text:span><text:a xlink:href="https://www.e-tar.lt/portal/legalAct.html?documentId=a27b43a04ab611e7846ef01bfffb9b64" office:target-frame-name="_top" xlink:show="replace"><text:span text:style-name="T1915">V-282</text:span></text:a><text:span text:style-name="T1916">, 2017-06-06, paskelbta TAR 2017-06-07, i. k. 2017-09625</text:span></text:p>
      <text:p text:style-name="Normal"/>
      <text:p text:style-name="P1917"><text:span text:style-name="T1918">35</text:span><text:span text:style-name="T1919">. Jeigu apdraustasis, kuriam suteiktos tėvystės atostogos arba atostogos vaikui prižiūrėti, sugrįžta iš atostogų anksčiau</text:span><text:span text:style-name="T1920"><text:s/>nurodyto laiko - teikiamas naujas 9-SD pranešimas;</text:span></text:p>
      <text:p text:style-name="P1921"><text:span text:style-name="T1922">36</text:span><text:span text:style-name="T1923">. Jeigu apdraustajam atostogos vaikui prižiūrėti, kol jam sueis treji metai, suteikiamos dviejų ar daugiau vaikų priežiūrai, draudėjas privalo pateikti<text:s/></text:span><text:span text:style-name="T1924">9-SD<text:s/></text:span><text:span text:style-name="T1925">pranešimus apie kiekvieno vaiko priežiūra</text:span><text:span text:style-name="T1926">i suteiktas atostogas.</text:span></text:p>
      <text:p text:style-name="P1927"><text:span text:style-name="T1928">37</text:span><text:span text:style-name="T1929">.</text:span><text:span text:style-name="T1930"><text:s/>9-SD</text:span><text:span text:style-name="T1931"><text:s/>pranešimą draudėjas privalo pateikti Fondo valdybos teritoriniam skyriui ne vėliau kaip kitą darbo dieną</text:span><text:span text:style-name="T1932"><text:s/></text:span><text:span text:style-name="T1933">nuo tėvystės atostogų arba atostogų vaikui prižiūrėti suteikimo (atšaukimo) apdraustajam dienos.</text:span><text:s/></text:p>
      <text:p text:style-name="P1934">Punkto<text:s/>pakeitimai:</text:p>
      <text:p text:style-name="P1935"><text:span text:style-name="T1936">Nr.<text:s/></text:span><text:a xlink:href="https://www.e-tar.lt/portal/legalAct.html?documentId=cec2e970951a11ea9515f752ff221ec9" office:target-frame-name="_top" xlink:show="replace"><text:span text:style-name="T1937">V-200</text:span></text:a><text:span text:style-name="T1938">, 2020-05-13, paskelbta TAR 2020-05-13, i. k. 2020-10260</text:span></text:p>
      <text:p text:style-name="Normal"/>
      <text:p text:style-name="P1939"><text:span text:style-name="T1940">38</text:span><text:span text:style-name="T1941">.</text:span><text:span text:style-name="T1942"><text:s/>9-SD</text:span><text:span text:style-name="T1943"><text:s/>pranešime pildomi duomenys:<text:s/></text:span></text:p>
      <text:p text:style-name="P1944"><text:span text:style-name="T1945">38.1</text:span><text:span text:style-name="T1946">.</text:span><text:span text:style-name="T1947"><text:tab/></text:span><text:span text:style-name="T1948">laukelyje A5 </text:span><text:span text:style-name="T1949">nurodomas 9</text:span><text:span text:style-name="T1950">-SD</text:span><text:span text:style-name="T1951"><text:s/>p</text:span><text:span text:style-name="T1952">ranešimo pateikimo priežasties kodas;<text:s/></text:span></text:p>
      <text:p text:style-name="P1953"><text:span text:style-name="T1954">38.2</text:span><text:span text:style-name="T1955">.</text:span><text:span text:style-name="T1956"><text:tab/></text:span><text:span text:style-name="T1957">laukelyje A6 </text:span><text:span text:style-name="T1958">nurodoma 9</text:span><text:span text:style-name="T1959">-SD</text:span><text:span text:style-name="T1960"><text:s/>pranešimo pateikimo priežastis;</text:span><text:span text:style-name="T1961"><text:s/></text:span></text:p>
      <text:p text:style-name="P1962"><text:span text:style-name="T1963">38.3</text:span><text:span text:style-name="T1964">.</text:span><text:span text:style-name="T1965"><text:tab/></text:span><text:span text:style-name="T1966">laukelyje A15</text:span><text:span text:style-name="T1967"> nurodoma data (metai, mėnuo, diena), nuo kurios apdraustajam suteiktos atostogos – pirma tėvystės atostogų arba</text:span><text:span text:style-name="T1968"><text:s/></text:span><text:span text:style-name="T1969">atostogų<text:s/></text:span><text:span text:style-name="T1970">vaikui prižiūrėti diena;</text:span></text:p>
      <text:p text:style-name="P1971"><text:span text:style-name="T1972">38.4</text:span><text:span text:style-name="T1973">.</text:span><text:span text:style-name="T1974"><text:tab/></text:span><text:span text:style-name="T1975">laukelyje A16 </text:span><text:span text:style-name="T1976">nurodoma data (metai, mėnuo, diena), iki kurios apdraustajam suteiktos atostogos – paskutinė tėvystės atostogų arba atostogų vaikui prižiūrėti diena;</text:span></text:p>
      <text:p text:style-name="P1977"><text:span text:style-name="T1978">38.5</text:span><text:span text:style-name="T1979">.</text:span><text:span text:style-name="T1980"><text:tab/></text:span><text:span text:style-name="T1981">laukelyje A17 </text:span><text:span text:style-name="T1982">nurodoma atostogų atšaukimo data<text:s/></text:span><text:span text:style-name="T1983">(metai, mėnuo, diena) – paskutinė tėvystės atostogų arba atostogų vaikui prižiūrėti diena;</text:span></text:p>
      <text:p text:style-name="P1984"><text:span text:style-name="T1985">38.6</text:span><text:span text:style-name="T1986">.</text:span><text:span text:style-name="T1987"><text:tab/></text:span><text:span text:style-name="T1988">laukelyje A18 </text:span><text:span text:style-name="T1989">nurodoma vaiko gimimo data (metai, mėnuo, diena – iš vaiko gimimo liudijimo ar vaiko gimimo pažymėjimo);</text:span></text:p>
      <text:p text:style-name="P1990"><text:span text:style-name="T1991">38.7</text:span><text:span text:style-name="T1992">.</text:span><text:span text:style-name="T1993"><text:tab/></text:span><text:span text:style-name="T1994">laukelyje A19 </text:span><text:span text:style-name="T1995">nurodomas va</text:span><text:span text:style-name="T1996">iko asmens kodas.</text:span></text:p>
      <text:p text:style-name="P1997"/>
      <text:p text:style-name="P1998"><text:span text:style-name="T1999">VII</text:span><text:span text:style-name="T2000"><text:s/>SKYRIUS</text:span></text:p>
      <text:p text:style-name="P2001"><text:span text:style-name="T2002">12-SD PRANEŠIMO PATEIKIMAS IR PILDYMAS</text:span></text:p>
      <text:p text:style-name="P2003"/>
      <text:p text:style-name="P2004"><text:span text:style-name="T2005">39</text:span><text:span text:style-name="T2006">.</text:span><text:span text:style-name="T2007"><text:s/>12-SD</text:span><text:span text:style-name="T2008"><text:s/>pranešimas pateikiamas, kai:<text:s/></text:span></text:p>
      <text:p text:style-name="P2009"><text:span text:style-name="T2010">39.1</text:span><text:span text:style-name="T2011">.</text:span><text:span text:style-name="T2012"><text:tab/>apdraustajam asmeniui Lietuvos Respublikos darbo kodekso, Lietuvos Respublikos valstybės tarnybos įstatymo, kolektyvinėje ar<text:s/></text:span><text:span text:style-name="T2013">darbo sutartyje nustatyta tvarka suteikiamos nemokamos atostogos ir šiuo laikotarpiu apdraustasis iš draudėjo negauna kitų pajamų, nuo kurių Lietuvos Respublikos valstybinio socialinio draudimo įstatymo nustatyta tvarka turi būti skaičiuojamos ir mokamos į</text:span><text:span text:style-name="T2014">mokos (priežasties kodas – 01);</text:span></text:p>
      <text:p text:style-name="P2015"><text:span text:style-name="T2016">39.2</text:span><text:span text:style-name="T2017">. apdraustajam asmeniui Lietuvos Respublikos įstatymų nustatyta tvarka suteikiamos atostogos kvalifikacijai tobulinti arba a</text:span><text:span text:style-name="T2018">tostogos dėl dalyvavimo Europos Sąjungos, tarptautinių organizacijų, užsienio valstybių, Lie</text:span><text:span text:style-name="T2019">tuvos arba bendrai finansuojamuose paramos teikimo ir (arba) Lietuvos vystomojo bendradarbiavimo projektuose</text:span><text:span text:style-name="T2020"><text:s text:c="2"/>ir už suteiktų atostogų laikotarpį darbo užmokestis ar kitos išmokos, nuo kurių Lietuvos Respublikos valstybinio socialinio draudimo įstatymo nust</text:span><text:span text:style-name="T2021">atyta tvarka turi būti skaičiuojamos ir mokamos įmokos, nemokamos (priežasties kodas – 02);</text:span><text:s/></text:p>
      <text:p text:style-name="P2022">Papunkčio pakeitimai:</text:p>
      <text:p text:style-name="P2023"><text:span text:style-name="T2024">Nr.<text:s/></text:span><text:a xlink:href="https://www.e-tar.lt/portal/legalAct.html?documentId=cec2e970951a11ea9515f752ff221ec9" office:target-frame-name="_top" xlink:show="replace"><text:span text:style-name="T2025">V-200</text:span></text:a><text:span text:style-name="T2026">, 2020-05-13, paskelbta TAR<text:s/></text:span><text:span text:style-name="T2027">2020-05-13, i. k. 2020-10260</text:span></text:p>
      <text:p text:style-name="P2028"><text:span text:style-name="T2029">Nr.<text:s/></text:span><text:a xlink:href="https://www.e-tar.lt/portal/legalAct.html?documentId=167df18067ef11eca9ac839120d251c4" office:target-frame-name="_top" xlink:show="replace"><text:span text:style-name="T2030">V-656</text:span></text:a><text:span text:style-name="T2031">, 2021-12-28, paskelbta TAR 2021-12-28, i. k. 2021-27399</text:span></text:p>
      <text:p text:style-name="Normal"/>
      <text:p text:style-name="P2032"><text:span text:style-name="T2033">39.3</text:span><text:span text:style-name="T2034">.</text:span><text:span text:style-name="T2035"><text:tab/></text:span><text:span text:style-name="T2036">apdraustajam asmeniui Lietuvos Respublikos darbo kodekso nustatyta tvarka suteikiamos kūrybinės atostogos ir už suteiktų atostogų laikotarpį darbo užmokestis ar kitos išmokos, nuo kurių Lietuvos Respublikos valstybinio socialinio draudimo įstatymo nustatyt</text:span><text:span text:style-name="T2037">a tvarka turi būti skaičiuojamos ir mokamos įmokos, nemokamos (priežasties kodas – 03);<text:s/></text:span></text:p>
      <text:p text:style-name="P2038"><text:span text:style-name="T2039">39.4</text:span><text:span text:style-name="T2040">.</text:span><text:span text:style-name="T2041"><text:tab/>apdraustajam asmeniui Lietuvos Respublikos darbo kodekso nustatyta tvarka suteikiamos mokymosi atostogos ir už suteiktų atostogų laikotarpį darbo užmokestis<text:s/></text:span><text:span text:style-name="T2042">ar kitos išmokos, nuo kurių Lietuvos Respublikos valstybinio socialinio draudimo įstatymo nustatyta tvarka turi būti skaičiuojamos ir mokamos įmokos, nemokamos (priežasties kodas – 04);<text:s/></text:span></text:p>
      <text:p text:style-name="P2043"><text:span text:style-name="T2044">39.5</text:span><text:span text:style-name="T2045">. apdraustasis asmuo Lietuvos Respublikos darbo kodekso,</text:span><text:span text:style-name="T2046"><text:s/></text:span><text:span text:style-name="T2047">Liet</text:span><text:span text:style-name="T2048">uvos Respublikos valstybės tarnybos įstatymo, Lietuvos Respublikos asmenų delegavimo į tarptautines ir Europos Sąjungos institucijas ar užsienio valstybių institucijas įstatymo nustatytais atvejais, kurie nėra įvardyti šių Taisyklių 39.1-39-4, 39.6, 39.10<text:s/></text:span><text:span text:style-name="T2049">papunkčiuose, turi teisę tam tikrą laikotarpį neatvykti į darbą (tarnybą) ir už minėtą laikotarpį jam darbo užmokestis ar kitos išmokos, nuo kurių Lietuvos Respublikos valstybinio socialinio draudimo įstatymo nustatyta tvarka turi būti skaičiuojamos ir mok</text:span><text:span text:style-name="T2050">amos įmokos, nemokamos už vieną ar daugiau dienų arba apdraustajam asmeniui, dirbančiam pagal pameistrystės darbo sutartį, nustatytas mokymuisi skirtas laikas, kuris neįskaitomas į darbo laiką ir už kurį nėra mokamas darbo užmokestis (priežasties kodas – 0</text:span><text:span text:style-name="T2051">5);<text:s/></text:span></text:p>
      <text:p text:style-name="P2052">Papunkčio pakeitimai:</text:p>
      <text:p text:style-name="P2053"><text:span text:style-name="T2054">Nr.<text:s/></text:span><text:a xlink:href="https://www.e-tar.lt/portal/legalAct.html?documentId=d8f0a470d02b11e7910a89ac20768b0f" office:target-frame-name="_top" xlink:show="replace"><text:span text:style-name="T2055">V-603</text:span></text:a><text:span text:style-name="T2056">, 2017-11-23, paskelbta TAR 2017-11-23, i. k. 2017-18481</text:span></text:p>
      <text:p text:style-name="P2057"><text:span text:style-name="T2058">Nr.<text:s/></text:span><text:a xlink:href="https://www.e-tar.lt/portal/legalAct.html?documentId=cec2e970951a11ea9515f752ff221ec9" office:target-frame-name="_top" xlink:show="replace"><text:span text:style-name="T2059">V-200</text:span></text:a><text:span text:style-name="T2060">, 2020-05-13, paskelbta TAR 2020-05-13, i. k. 2020-10260</text:span></text:p>
      <text:p text:style-name="Normal"/>
      <text:p text:style-name="P2061"><text:span text:style-name="T2062">39.6</text:span><text:span text:style-name="T2063">.</text:span><text:span text:style-name="T2064"><text:tab/>apdraustajam asmeniui – seneliui, senelei arba kitiems giminaičiams, faktiškai auginantiems vaiką, – Lietuvos Respublikos darbo kodekso nustatyta<text:s/></text:span><text:span text:style-name="T2065">tvarka suteikiamos atostogos vaikui prižiūrėti, kol jam sueis treji metai (priežasties kodas – 06);<text:s/></text:span></text:p>
      <text:p text:style-name="P2066"><text:span text:style-name="T2067">39.7</text:span><text:span text:style-name="T2068">.</text:span><text:span text:style-name="T2069"><text:tab/>apdraustajam asmeniui laikinojo nedarbingumo laikotarpiu Elektroninių nedarbingumo pažymėjimų bei elektroninių nėštumo ir gimdymo atostogų pažymė</text:span><text:span text:style-name="T2070">jimų išdavimo taisyklėse nustatyta tvarka buvo išduota medicininė pažyma (forma Nr. 094/a) ir už šį laikotarpį darbo užmokestis ar kitos išmokos, nuo kurių Lietuvos Respublikos valstybinio socialinio draudimo įstatymo nustatyta tvarka turi būti skaičiuojam</text:span><text:span text:style-name="T2071">os ir mokamos įmokos, nemokamos (priežasties kodas – 07);<text:s/></text:span></text:p>
      <text:p text:style-name="P2072"><text:span text:style-name="T2073">39.8</text:span><text:span text:style-name="T2074">.</text:span><text:span text:style-name="T2075"><text:tab/></text:span><text:span text:style-name="T2076">Lietuvos Respublikos darbo kodekso ar kitų Lietuvos Respublikos teisės aktų nustatyta tvarka apdraustajam asmeniui nušalinimo nuo darbo (pareigų) laikotarpiais darbo užmokestis ar kitos išmokos, nuo kurių Lietuvos Respublikos valstybinio socialinio draudim</text:span><text:span text:style-name="T2077">o įstatymo nustatyta tvarka turi būti skaičiuojamos ir mokamos įmokos, nemokamos už vieną ar daugiau dienų (priežasties kodas – 08);<text:s/></text:span></text:p>
      <text:p text:style-name="P2078"><text:span text:style-name="T2079">39.9</text:span><text:span text:style-name="T2080">.</text:span><text:span text:style-name="T2081"><text:tab/>Lietuvos Respublikos darbo kodekso ar kitų Lietuvos Respublikos teisės aktų nustatyta tvarka apdraustajam asmeni</text:span><text:span text:style-name="T2082">ui pravaikštos laikotarpiais darbo užmokestis ar kitos išmokos, nuo kurių Lietuvos Respublikos valstybinio socialinio draudimo įstatymo nustatyta tvarka turi būti skaičiuojamos ir mokamos įmokos, nemokamos už vieną ar daugiau dienų (priežasties kodas – 09)</text:span><text:span text:style-name="T2083">;<text:s/></text:span></text:p>
      <text:p text:style-name="P2084"><text:span text:style-name="T2085">39.10</text:span><text:span text:style-name="T2086">.</text:span><text:span text:style-name="T2087"><text:tab/>Lietuvos Respublikos teisės aktų nustatyta tvarka apdraustasis asmuo pakviestas atlikti karo prievolininko sveikatos patikrinimą arba asmuo pašaukiamas atlikti karo tarnybą, arba mokomąsias karines pratybas ir už minėtą laikotarpį darbo užmok</text:span><text:span text:style-name="T2088">estis ar kitos išmokos, nuo kurių Lietuvos Respublikos valstybinio socialinio draudimo įstatymo nustatyta tvarka turi būti skaičiuojamos ir mokamos įmokos, nemokamos už vieną ar daugiau dienų (priežasties kodas – 10);</text:span></text:p>
      <text:p text:style-name="P2089"><text:span text:style-name="T2090">39.11</text:span><text:span text:style-name="T2091">.</text:span><text:span text:style-name="T2092"><text:tab/><text:s/>Lietuvos Respublikos teisė</text:span><text:span text:style-name="T2093">s aktų nustatyta tvarka arba kolektyvinėje ar darbo sutartyje nustatytais atvejais apdraustajam asmeniui kitų neatvykimų į darbą (tarnybą) be svarbios priežasties laikotarpiais darbo užmokestis ar kitos išmokos, nuo kurių Lietuvos Respublikos valstybinio s</text:span><text:span text:style-name="T2094">ocialinio draudimo įstatymo nustatyta tvarka turi būti skaičiuojamos ir mokamos įmokos, nemokamos už vieną ar daugiau dienų (priežasties kodas – 99).</text:span><text:s/></text:p>
      <text:p text:style-name="P2095">Papunkčio pakeitimai:</text:p>
      <text:p text:style-name="P2096"><text:span text:style-name="T2097">Nr.<text:s/></text:span><text:a xlink:href="https://www.e-tar.lt/portal/legalAct.html?documentId=d8f0a470d02b11e7910a89ac20768b0f" office:target-frame-name="_top" xlink:show="replace"><text:span text:style-name="T2098">V-603</text:span></text:a><text:span text:style-name="T2099">, 2017-11-23, paskelbta TAR 2017-11-23, i. k. 2017-18481</text:span></text:p>
      <text:p text:style-name="Normal"/>
      <text:p text:style-name="P2100"><text:span text:style-name="T2101">40</text:span><text:span text:style-name="T2102">. Draudėjas<text:s/></text:span><text:span text:style-name="T2103">12-SD</text:span><text:span text:style-name="T2104"><text:s/>pranešimą privalo pateikti Fondo valdybos teritoriniam skyriui<text:s/></text:span><text:span text:style-name="T2105">ne vėliau kaip kitą darbo dieną</text:span><text:span text:style-name="T2106"><text:s/></text:span><text:span text:style-name="T2107">nuo šių Taisyklių 39.1–39.6, 39.10 papunkčiuose nusta</text:span><text:span text:style-name="T2108">tytų atvejų atsiradimo ir nuo šių Taisyklių 39.7–39.9, 39.11 papunkčiuose nustatytų atvejų pasibaigimo dienos.<text:s/></text:span></text:p>
      <text:p text:style-name="P2109"><text:span text:style-name="T2110">Jeigu šių Taisyklių 39.7–39.9, 39.11 papunkčiuose numatyt</text:span><text:span text:style-name="T2111">ais atvejais pasibaigus kalendoriniam mėnesiui nedraudžiamasis laikotarpis, prasidėjęs<text:s/></text:span><text:span text:style-name="T2112">tą praėjusį kalendorinį mėnesį ar anksčiau, dar nėra pasibaigęs, informacija apie apdraustojo nedraudžiamuosius laikotarpius per pasibaigusį mėnesį<text:s/></text:span><text:span text:style-name="T2113">turi būti pateikta<text:s/></text:span><text:span text:style-name="T2114">ne vėliau kaip kito kalendorinio mėnesio pirmą darbo dieną, užpildant 12-SD pranešimą.</text:span><text:s/></text:p>
      <text:p text:style-name="P2115">Punkto pakeitimai:</text:p>
      <text:p text:style-name="P2116"><text:span text:style-name="T2117">Nr.<text:s/></text:span><text:a xlink:href="https://www.e-tar.lt/portal/legalAct.html?documentId=ca99aa701bbc11e88e8fef3b3f51dc2f" office:target-frame-name="_top" xlink:show="replace"><text:span text:style-name="T2118">V-94</text:span></text:a><text:span text:style-name="T2119">, 2018-02-27, paskelbta TAR 2018-02-27, i. k. 2018-03108</text:span></text:p>
      <text:p text:style-name="Normal"/>
      <text:p text:style-name="P2120"><text:span text:style-name="T2121">41</text:span><text:span text:style-name="T2122">.</text:span><text:span text:style-name="T2123"><text:s/>12-SD</text:span><text:span text:style-name="T2124"><text:s/>pranešime pildomi duomenys:<text:s/></text:span></text:p>
      <text:p text:style-name="P2125"><text:span text:style-name="T2126">41.1</text:span><text:span text:style-name="T2127">.</text:span><text:span text:style-name="T2128"><text:tab/></text:span><text:span text:style-name="T2129">laukelyje A5 </text:span><text:span text:style-name="T2130">nurodomas<text:s/></text:span><text:span text:style-name="T2131">12-SD</text:span><text:span text:style-name="T2132"><text:s/>pranešimo pateikimo priežasties kodas;<text:s/></text:span></text:p>
      <text:p text:style-name="P2133"><text:span text:style-name="T2134">41.2</text:span><text:span text:style-name="T2135">.</text:span><text:span text:style-name="T2136"><text:tab/></text:span><text:span text:style-name="T2137">laukelyje A6 </text:span><text:span text:style-name="T2138">nurodoma<text:s/></text:span><text:span text:style-name="T2139">12-SD</text:span><text:span text:style-name="T2140"><text:s/>pranešimo pateikimo priežastis;<text:s/></text:span></text:p>
      <text:p text:style-name="P2141"><text:span text:style-name="T2142">41.3</text:span><text:span text:style-name="T2143">.<text:s/></text:span><text:span text:style-name="T2144">laukelyje A13 </text:span><text:span text:style-name="T2145">nurodoma apdraustojo asmens nedraudžiamojo</text:span><text:span text:style-name="T2146"><text:s/></text:span><text:span text:style-name="T2147">laikotarpio pradžios data (metai, mėnuo, diena). Tais atvejais, kai 12-S</text:span><text:span text:style-name="T2148">D pranešimas teikiamas šių Taisyklių 40 punkto antrojoje pastraipoje nustatytu atveju –<text:s/></text:span><text:span text:style-name="T2149">laukelyje A13 </text:span><text:span text:style-name="T2150"><text:s/>nurodoma pirmoji</text:span><text:span text:style-name="T2151"><text:s/>kalendorinio mėnesio, už kurį teikiamas 12-SD pranešimas, diena, išskyrus atvejus, kai duomenys apie apdraustojo šio nedraudžiamojo laik</text:span><text:span text:style-name="T2152">otarpio pradžią nebuvo teikti ir to laikotarpio pradžia yra vėlesnė nei praėjusio kalendorinio mėnesio pradžia - tokiu atveju nurodoma</text:span><text:span text:style-name="T2153"><text:s/>atitinkama kita nedraudžiamojo laikotarpio pradžios data (metai, mėnuo, diena);</text:span></text:p>
      <text:p text:style-name="P2154">Papunkčio pakeitimai:</text:p>
      <text:p text:style-name="P2155"><text:span text:style-name="T2156">Nr.<text:s/></text:span><text:a xlink:href="https://www.e-tar.lt/portal/legalAct.html?documentId=ca99aa701bbc11e88e8fef3b3f51dc2f" office:target-frame-name="_top" xlink:show="replace"><text:span text:style-name="T2157">V-94</text:span></text:a><text:span text:style-name="T2158">, 2018-02-27, paskelbta TAR 2018-02-27, i. k. 2018-03108</text:span></text:p>
      <text:p text:style-name="Normal"/>
      <text:p text:style-name="P2159"><text:span text:style-name="T2160">41.4</text:span><text:span text:style-name="T2161">.<text:s/></text:span><text:span text:style-name="T2162">laukelyje A14 </text:span><text:span text:style-name="T2163">nurodoma apdraustojo asmens nedraudžiamojo laikotarpio pabaigos data (metai, mėnuo, die</text:span><text:span text:style-name="T2164">na). Šių Taisyklių 39.7–39.9, 39.11 papunkčiuose numatyt</text:span><text:span text:style-name="T2165">ais atvejais, kai pasibaigus kalendoriniam mėnesiui, nedraudžiamasis laikotarpis, prasidėjęs tą praėjusį kalendorinį mėnesį ar anksčiau, dar nėra pasibaigęs,<text:s/></text:span><text:span text:style-name="T2166">laukelyje A14 </text:span><text:span text:style-name="T2167"><text:s/>nurodoma paskutinė kalendor</text:span><text:span text:style-name="T2168">inio mėnesio, už kurį teikiamas 12-SD pranešimas, diena;</text:span></text:p>
      <text:p text:style-name="P2169">Papunkčio pakeitimai:</text:p>
      <text:p text:style-name="P2170"><text:span text:style-name="T2171">Nr.<text:s/></text:span><text:a xlink:href="https://www.e-tar.lt/portal/legalAct.html?documentId=ca99aa701bbc11e88e8fef3b3f51dc2f" office:target-frame-name="_top" xlink:show="replace"><text:span text:style-name="T2172">V-94</text:span></text:a><text:span text:style-name="T2173">, 2018-02-27, paskelbta TAR 2018-02-27, i. k. 2018-03108</text:span></text:p>
      <text:p text:style-name="Normal"/>
      <text:p text:style-name="P2174"><text:span text:style-name="T2175">41.5</text:span><text:span text:style-name="T2176">.</text:span><text:span text:style-name="T2177"><text:tab/></text:span><text:span text:style-name="T2178">laukelyje P4</text:span><text:span text:style-name="T2179"> nurodomas bendras apdraustųjų, apie kuriuos teikiamas<text:s/></text:span><text:span text:style-name="T2180">12-SD</text:span><text:span text:style-name="T2181"><text:s/>pranešimas, skaičius.</text:span></text:p>
      <text:p text:style-name="P2182"/>
      <text:p text:style-name="P2183"><text:span text:style-name="T2184">VIII</text:span><text:span text:style-name="T2185"><text:s/>SKYRIUS</text:span></text:p>
      <text:p text:style-name="P2186"><text:span text:style-name="T2187">13-SD PRANEŠIMO PATEIKIMAS IR PILDYMAS</text:span></text:p>
      <text:p text:style-name="P2188"/>
      <text:p text:style-name="P2189"><text:span text:style-name="T2190">42</text:span><text:span text:style-name="T2191">.</text:span><text:span text:style-name="T2192"><text:tab/></text:span><text:span text:style-name="T2193"><text:s/>13-SD</text:span><text:span text:style-name="T2194"><text:s/></text:span><text:span text:style-name="T2195">pranešimas pateikiamas, kai vadovaujantis Lietuvos Respublikos valstybinio socialini</text:span><text:span text:style-name="T2196">o draudimo įstatymo nuostatomis draudėjas privalo priskaičiuoti, išskaityti ir sumokėti įmokas už asmenis, gaunančius pajamas pagal autorines sutartis, taip pat už asmenis, gaunančius pajamas iš sporto ir (ar) atlikėjo veiklos, taip pat už asmenis, gaunanč</text:span><text:span text:style-name="T2197">ius tantjemas arba atlygį už jų veiklą stebėtojų taryboje ar valdyboje, paskolų komitete, mokamą vietoj tantjemų arba kartu su tantjemomis.<text:s/></text:span></text:p>
      <text:p text:style-name="P2198"><text:span text:style-name="T2199">43</text:span><text:span text:style-name="T2200">.</text:span><text:span text:style-name="T2201"><text:tab/></text:span><text:span text:style-name="T2202"><text:s/>13-SD</text:span><text:span text:style-name="T2203"><text:s/></text:span><text:span text:style-name="T2204">pranešimai neteikiami, jei asmenų pajamų, gautų iš sporto ir (ar) atlikėjo veiklos ar pagal autorine</text:span><text:span text:style-name="T2205">s sutartis, sumos įtraukiamos į jų individualios veiklos pajamas.</text:span></text:p>
      <text:p text:style-name="P2206"><text:span text:style-name="T2207">44</text:span><text:span text:style-name="T2208">.</text:span><text:span text:style-name="T2209"><text:tab/></text:span><text:span text:style-name="T2210"><text:s/>13-SD</text:span><text:span text:style-name="T2211"><text:s/>pranešimą draudėjas privalo pateikti atitinkamo atlygio išmokėjimo dieną.<text:s/></text:span></text:p>
      <text:p text:style-name="P2212"><text:span text:style-name="T2213">45</text:span><text:span text:style-name="T2214">.</text:span><text:span text:style-name="T2215"><text:tab/></text:span><text:span text:style-name="T2216"><text:s/>Pateikus </text:span><text:span text:style-name="T2217">13-SD</text:span><text:span text:style-name="T2218"> pranešimą, Fondo valdybos teritoriniame skyriuje apdraustajam, neturinčiam<text:s/></text:span><text:span text:style-name="T2219">asmens socialinio draudimo numerio, suteikiamas asmens socialinio draudimo numeris.</text:span></text:p>
      <text:p text:style-name="P2220"><text:span text:style-name="T2221">46.</text:span><text:span text:style-name="T2222"><text:s/>Neteko galios nuo 2019-08-10</text:span></text:p>
      <text:p text:style-name="P2223">Punkto naikinimas:</text:p>
      <text:p text:style-name="P2224"><text:span text:style-name="T2225">Nr.<text:s/></text:span><text:a xlink:href="https://www.e-tar.lt/portal/legalAct.html?documentId=0d8a7c20ba8f11e98451fa7b5933515d" office:target-frame-name="_top" xlink:show="replace"><text:span text:style-name="T2226">V-331</text:span></text:a><text:span text:style-name="T2227">,<text:s/></text:span><text:span text:style-name="T2228">2019-08-09, paskelbta TAR 2019-08-09, i. k. 2019-13046</text:span></text:p>
      <text:p text:style-name="Normal"/>
      <text:p text:style-name="P2229"><text:span text:style-name="T2230">47</text:span><text:span text:style-name="T2231">.</text:span><text:span text:style-name="T2232"><text:tab/></text:span><text:span text:style-name="T2233"><text:s/>13-SD</text:span><text:span text:style-name="T2234"><text:s/>pranešime pildomi duomenys:<text:s/></text:span></text:p>
      <text:p text:style-name="P2235"><text:span text:style-name="T2236">47.1</text:span><text:span text:style-name="T2237">.</text:span><text:span text:style-name="T2238"><text:tab/></text:span><text:span text:style-name="T2239">laukeliuose A5 ir A6</text:span><text:span text:style-name="T2240"> nurodomas<text:s/></text:span><text:span text:style-name="T2241">13-SD</text:span><text:span text:style-name="T2242"><text:s/>pranešimo pateikimo priežastis ir priežasties kodas:</text:span></text:p>
      <text:p text:style-name="P2243"><text:span text:style-name="T2244">47.1.1</text:span><text:span text:style-name="T2245">.</text:span><text:span text:style-name="T2246"><text:tab/></text:span><text:span text:style-name="T2247">autorius, susijęs su draudėju darbo santykiais<text:s/></text:span><text:span text:style-name="T2248">(priežasties kodas - 01);</text:span><text:span text:style-name="T2249"><text:s/></text:span></text:p>
      <text:p text:style-name="P2250">Papunkčio pakeitimai:</text:p>
      <text:p text:style-name="P2251"><text:span text:style-name="T2252">Nr.<text:s/></text:span><text:a xlink:href="https://www.e-tar.lt/portal/legalAct.html?documentId=cdf88c50706711e7827cd63159af616c" office:target-frame-name="_top" xlink:show="replace"><text:span text:style-name="T2253">V-360</text:span></text:a><text:span text:style-name="T2254">, 2017-07-24, paskelbta TAR 2017-07-24, i. k. 2017-12563</text:span></text:p>
      <text:p text:style-name="Normal"/>
      <text:p text:style-name="P2255"><text:span text:style-name="T2256">47.1.2</text:span><text:span text:style-name="T2257">.</text:span><text:span text:style-name="T2258"><text:tab/></text:span><text:span text:style-name="T2259">autorius, nesusijęs su draudėj</text:span><text:span text:style-name="T2260">u darbo santykiais (priežasties kodas - 02);</text:span><text:span text:style-name="T2261"><text:s/></text:span></text:p>
      <text:p text:style-name="P2262">Papunkčio pakeitimai:</text:p>
      <text:p text:style-name="P2263"><text:span text:style-name="T2264">Nr.<text:s/></text:span><text:a xlink:href="https://www.e-tar.lt/portal/legalAct.html?documentId=cdf88c50706711e7827cd63159af616c" office:target-frame-name="_top" xlink:show="replace"><text:span text:style-name="T2265">V-360</text:span></text:a><text:span text:style-name="T2266">, 2017-07-24, paskelbta TAR 2017-07-24, i. k. 2017-12563</text:span></text:p>
      <text:p text:style-name="Normal"/>
      <text:p text:style-name="P2267"><text:span text:style-name="T2268">47.1.3</text:span><text:span text:style-name="T2269">.</text:span><text:span text:style-name="T2270"><text:tab/></text:span><text:span text:style-name="T2271">sportininka</text:span><text:span text:style-name="T2272">s, susijęs su draudėju darbo santykiais (priežasties kodas - 03);</text:span><text:span text:style-name="T2273"><text:s/></text:span></text:p>
      <text:p text:style-name="P2274"><text:span text:style-name="T2275">47.1.4</text:span><text:span text:style-name="T2276">.</text:span><text:span text:style-name="T2277"><text:tab/></text:span><text:span text:style-name="T2278">sportininkas, nesusijęs su draudėju darbo santykiais (priežasties kodas - 04);</text:span><text:span text:style-name="T2279"><text:s/></text:span></text:p>
      <text:p text:style-name="P2280"><text:span text:style-name="T2281">47.1.5</text:span><text:span text:style-name="T2282">.</text:span><text:span text:style-name="T2283"><text:tab/></text:span><text:span text:style-name="T2284">atlikėjas, susijęs su draudėju darbo santykiais (priežasties kodas - 05);</text:span><text:span text:style-name="T2285"><text:s/></text:span></text:p>
      <text:p text:style-name="P2286"><text:span text:style-name="T2287">47.1.6</text:span><text:span text:style-name="T2288">.</text:span><text:span text:style-name="T2289"><text:tab/></text:span><text:span text:style-name="T2290">atlikėjas, nesusijęs su draudėju darbo santykiais (priežasties kodas - 06);</text:span><text:span text:style-name="T2291"><text:s/></text:span></text:p>
      <text:p text:style-name="P2292"><text:span text:style-name="T2293">47.1.7</text:span><text:span text:style-name="T2294">.</text:span><text:span text:style-name="T2295"><text:tab/></text:span><text:span text:style-name="T2296">autorius, turintis meno kūrėjo statusą iki 2016-12-31 (priežasties kodas - 07);</text:span><text:span text:style-name="T2297"><text:s/></text:span></text:p>
      <text:p text:style-name="P2298"><text:span text:style-name="T2299">47.1.8</text:span><text:span text:style-name="T2300">.</text:span><text:span text:style-name="T2301"><text:tab/>asmuo, gaunantis tantjemas (priežasties kodas – 08);</text:span></text:p>
      <text:p text:style-name="P2302"><text:span text:style-name="T2303">47.1.9</text:span><text:span text:style-name="T2304">.</text:span><text:span text:style-name="T2305"><text:tab/>asmuo,<text:s/></text:span><text:span text:style-name="T2306">gaunantis atlygį už veiklą stebėtojų taryboje/valdyboje/paskolų komitete (priežasties kodas - 09);<text:s/></text:span></text:p>
      <text:p text:style-name="P2307"><text:span text:style-name="T2308">47.1.10</text:span><text:span text:style-name="T2309">. asmuo, nurodytas 47.1.8 arba</text:span><text:span text:style-name="T2310"><text:s/></text:span><text:span text:style-name="T2311">47.1.9 papunktyje, teisės aktų nustatyta tvarka nedraudžiamas privalomuoju sveikatos draudimu (priežasties kodas</text:span><text:span text:style-name="T2312"><text:s/>– 10);</text:span><text:s/></text:p>
      <text:p text:style-name="P2313">Papildyta papunkčiu:</text:p>
      <text:p text:style-name="P2314"><text:span text:style-name="T2315">Nr.<text:s/></text:span><text:a xlink:href="https://www.e-tar.lt/portal/legalAct.html?documentId=756aa060fa2b11e8a969c20aa4d38bd4" office:target-frame-name="_top" xlink:show="replace"><text:span text:style-name="T2316">V-624</text:span></text:a><text:span text:style-name="T2317">, 2018-12-07, paskelbta TAR 2018-12-10, i. k. 2018-20128</text:span></text:p>
      <text:p text:style-name="P2318">Papunkčio pakeitimai:</text:p>
      <text:p text:style-name="P2319"><text:span text:style-name="T2320">Nr.<text:s/></text:span><text:a xlink:href="https://www.e-tar.lt/portal/legalAct.html?documentId=0d8a7c20ba8f11e98451fa7b5933515d" office:target-frame-name="_top" xlink:show="replace"><text:span text:style-name="T2321">V-331</text:span></text:a><text:span text:style-name="T2322">, 2019-08-09, paskelbta TAR 2019-08-09, i. k. 2019-13046</text:span></text:p>
      <text:p text:style-name="Normal"/>
      <text:p text:style-name="P2323"><text:span text:style-name="T2324">47.1.11</text:span><text:span text:style-name="T2325">. n</text:span><text:span text:style-name="T2326">enuolatinis Lietuvos Respublikos gyventojas, gaunantis pajamas pagal autorines sutartis arba pajamas iš sporto ar atlikėjo veiklos iš draudėjo, su kuriuo jis susijęs darbo santykiais, ir kuris<text:s/></text:span><text:span text:style-name="T2327">teisės aktų nustatyta tvarka nedraudžiamas privalomuoju sveikat</text:span><text:span text:style-name="T2328">os draudimu (priežasties kodas – 11).</text:span><text:s/></text:p>
      <text:p text:style-name="P2329">Papildyta papunkčiu:</text:p>
      <text:p text:style-name="P2330"><text:span text:style-name="T2331">Nr.<text:s/></text:span><text:a xlink:href="https://www.e-tar.lt/portal/legalAct.html?documentId=0d8a7c20ba8f11e98451fa7b5933515d" office:target-frame-name="_top" xlink:show="replace"><text:span text:style-name="T2332">V-331</text:span></text:a><text:span text:style-name="T2333">, 2019-08-09, paskelbta TAR 2019-08-09, i. k. 2019-13046</text:span></text:p>
      <text:p text:style-name="Normal"/>
      <text:p text:style-name="P2334"><text:span text:style-name="T2335">47.2</text:span><text:span text:style-name="T2336">.</text:span><text:span text:style-name="T2337"><text:tab/></text:span><text:span text:style-name="T2338">laukelyje A9</text:span><text:span text:style-name="T2339"> nurodoma</text:span><text:span text:style-name="T2340"><text:s/>apdraustojo valstybinio socialinio draudimo pradžios data – atitinkamo atlygio išmokėjimo diena;<text:s/></text:span></text:p>
      <text:p text:style-name="P2341"><text:span text:style-name="T2342">47.3</text:span><text:span text:style-name="T2343">.</text:span><text:span text:style-name="T2344"><text:tab/></text:span><text:span text:style-name="T2345">laukelyje A11</text:span><text:span text:style-name="T2346"> nurodoma:</text:span></text:p>
      <text:p text:style-name="P2347"><text:span text:style-name="T2348">47.3.1</text:span><text:span text:style-name="T2349">.</text:span><text:span text:style-name="T2350"><text:tab/>priskaičiuotų pajamų, gautų iš sporto ar atlikėjo veiklos, ar pajamų, gautų pagal autorines sutartis, suma, jeigu</text:span><text:span text:style-name="T2351"><text:s/>pajamos gautos iš <text:s/>draudėjo, su kuriuo asmuo susijęs darbo santykiais arba 50 procentų priskaičiuotų pajamų už sporto ar atlikėjo veiklą, ar pagal autorinę sutartį sumos, jeigu pajamos gautos iš draudėjo, su kuriuo asmuo nesusijęs darbo santykiais. Meno k</text:span><text:span text:style-name="T2352">ūrėjo statusą turintiems darbingo amžiaus asmenims - 50 procentų priskaičiuotų pajamų pagal sudarytą sutartį; <text:s/></text:span></text:p>
      <text:p text:style-name="P2353">Papunkčio pakeitimai:</text:p>
      <text:p text:style-name="P2354"><text:span text:style-name="T2355">TAR pastaba.</text:span><text:span text:style-name="T2356"><text:s/>2017-08-01</text:span></text:p>
      <text:p text:style-name="P2357"><text:span text:style-name="T2358">Nr.<text:s/></text:span><text:a xlink:href="https://www.e-tar.lt/portal/legalAct.html?documentId=cdf88c50706711e7827cd63159af616c" office:target-frame-name="_top" xlink:show="replace"><text:span text:style-name="T2359">V-360</text:span></text:a><text:span text:style-name="T2360">, 2017-07-24, paskelbta TAR 2017-07-24, i. k. 2017-12563</text:span></text:p>
      <text:p text:style-name="Normal"/>
      <text:p text:style-name="P2361"><text:span text:style-name="T2362">47.3.2</text:span><text:span text:style-name="T2363">.</text:span><text:span text:style-name="T2364"><text:tab/>priskaičiuotų</text:span><text:span text:style-name="T2365"><text:s/></text:span><text:span text:style-name="T2366">tantjemų suma;<text:s/></text:span></text:p>
      <text:p text:style-name="P2367"><text:span text:style-name="T2368">47.3.3</text:span><text:span text:style-name="T2369">.</text:span><text:span text:style-name="T2370"><text:tab/>priskaičiuoto atlygio už veiklą stebėtojų t</text:span><text:span text:style-name="T2371">aryboje ar valdyboje, paskolų komitete, mokamo vietoj tantjemų arba kartu su tantjemomis, suma;</text:span></text:p>
      <text:p text:style-name="P2372"><text:span text:style-name="T2373">47.3.4</text:span><text:span text:style-name="T2374">.</text:span><text:span text:style-name="T2375"><text:tab/>priskaičiuotų pajamų, gautų iš sporto ir (ar) atlikėjo veiklos, ir (ar) pajamų, gautų pagal autorines sutartis, suma, jeigu duomenys tikslinami už 2</text:span><text:span text:style-name="T2376">009-2016 metus asmenims, nurodytiems Lietuvos Respublikos valstybinio socialinio draudimo įstatymo 4 straipsnio 1 dalies 1 punkte (įstatymo redakcija nuo 2009-01-01 iki 2016-12-31);</text:span></text:p>
      <text:p text:style-name="P2377"><text:span text:style-name="T2378">47.3.5</text:span><text:span text:style-name="T2379">.</text:span><text:span text:style-name="T2380"><text:tab/></text:span><text:span text:style-name="T2381">50 procentų priskaičiuotų pajamų už sporto ir (ar) atlikėjo veiklą, ir (ar) pagal autorinę sutartį sumos, jeigu duomenys tikslinami už 2010-2016 metus asmenims, nurodytiems Lietuvos Respublikos valstybinio socialinio draudimo įstatymo 4 straipsnio 5 dalyje</text:span><text:span text:style-name="T2382"><text:s/>(įstatymo redakcija nuo 2010-01-01 iki 2016-12-31);<text:s/></text:span></text:p>
      <text:p text:style-name="P2383"><text:span text:style-name="T2384">47.3.6</text:span><text:span text:style-name="T2385">.</text:span><text:span text:style-name="T2386"><text:tab/>priskaičiuoto atitinkamo atlygio (pajamų, nuo kurių skaičiuojamos įmokos) suma, jeigu duomenys tikslinami asmenims, nurodytiems Lietuvos Respublikos valstybinio socialinio draudimo įstatymo<text:s/></text:span><text:span text:style-name="T2387">4 straipsnio 5 dalyje (įstatymo redakcija nuo 2009-01-01 iki 2009-12-31), už 2009 metus;<text:s/></text:span></text:p>
      <text:p text:style-name="P2388"><text:span text:style-name="T2389">47.3.7</text:span><text:span text:style-name="T2390">.</text:span><text:span text:style-name="T2391"><text:tab/>50 procentų priskaičiuotų pajamų pagal autorinę sutartį sumos, jeigu duomenys tikslinami asmenims, turintiems meno kūrėjo statusą - už laikotarpį nuo 2010</text:span><text:span text:style-name="T2392">-01-01 iki 2016-12-31;<text:s/></text:span></text:p>
      <text:p text:style-name="P2393"><text:span text:style-name="T2394">47.3.8</text:span><text:span text:style-name="T2395">. priskaičiuotų pajamų, gautų iš sporto ir (ar) atlikėjo veiklos, ir (ar) pajamų, gautų pagal autorines sutartis, suma, jeigu duomenys tikslinami už laikotarpį nuo 2017-01-01 iki 2017-07-31;</text:span></text:p>
      <text:p text:style-name="P2396">Papildyta papunkčiu:</text:p>
      <text:p text:style-name="P2397"><text:span text:style-name="T2398">Nr.<text:s/></text:span><text:a xlink:href="https://www.e-tar.lt/portal/legalAct.html?documentId=cdf88c50706711e7827cd63159af616c" office:target-frame-name="_top" xlink:show="replace"><text:span text:style-name="T2399">V-360</text:span></text:a><text:span text:style-name="T2400">, 2017-07-24, paskelbta TAR 2017-07-24, i. k. 2017-12563</text:span></text:p>
      <text:p text:style-name="Normal"/>
      <text:p text:style-name="P2401"><text:span text:style-name="T2402">47.4</text:span><text:span text:style-name="T2403">.</text:span><text:span text:style-name="T2404"><text:tab/></text:span><text:span text:style-name="T2405">laukelyje A12</text:span><text:span text:style-name="T2406"> nurodoma įmokų suma;<text:s/></text:span></text:p>
      <text:p text:style-name="P2407"><text:span text:style-name="T2408">47.5</text:span><text:span text:style-name="T2409">.</text:span><text:span text:style-name="T2410"><text:tab/></text:span><text:span text:style-name="T2411">laukelyje P4</text:span><text:span text:style-name="T2412"> nurodomas bendras apdraustųjų, apie kuriuos teikiamas<text:s/></text:span><text:span text:style-name="T2413">13-SD</text:span><text:span text:style-name="T2414"><text:s/>pranešimas, skaičius;<text:s/></text:span></text:p>
      <text:p text:style-name="P2415"><text:span text:style-name="T2416">47.6</text:span><text:span text:style-name="T2417">.</text:span><text:span text:style-name="T2418"><text:tab/></text:span><text:span text:style-name="T2419">laukelyje P5</text:span><text:span text:style-name="T2420"> nurodoma bendra<text:s/></text:span><text:span text:style-name="T2421">13-SD</text:span><text:span text:style-name="T2422"><text:s/>pranešime pateikiamų pajamų, nuo kurių skaičiuojamos įmokos, suma;<text:s/></text:span></text:p>
      <text:p text:style-name="P2423"><text:span text:style-name="T2424">47.7</text:span><text:span text:style-name="T2425">.</text:span><text:span text:style-name="T2426"><text:tab/></text:span><text:span text:style-name="T2427">laukelyje P6</text:span><text:span text:style-name="T2428"> nurodoma bendra<text:s/></text:span><text:span text:style-name="T2429">13-SD</text:span><text:span text:style-name="T2430"><text:s/>pranešime pate</text:span><text:span text:style-name="T2431">ikiamų įmokų suma.</text:span></text:p>
      <text:p text:style-name="P2432"/>
      <text:p text:style-name="P2433"><text:span text:style-name="T2434">iX</text:span><text:span text:style-name="T2435"><text:s/>skyrius</text:span></text:p>
      <text:p text:style-name="P2436"><text:span text:style-name="T2437">SAM PRANEŠIMO PATEIKIMAS IR PILDYMAS</text:span></text:p>
      <text:p text:style-name="P2438"/>
      <text:p text:style-name="P2439"><text:span text:style-name="T2440">48</text:span><text:span text:style-name="T2441">.</text:span><text:span text:style-name="T2442"><text:tab/><text:s/>Draudėjai kiekvieną mėnesį užpildo ir pateikia<text:s/></text:span><text:span text:style-name="T2443">SAM</text:span><text:span text:style-name="T2444"><text:s/>pranešimą ir jo priedus:</text:span></text:p>
      <text:p text:style-name="P2445"><text:span text:style-name="T2446">48.1</text:span><text:span text:style-name="T2447">.</text:span><text:span text:style-name="T2448"><text:tab/></text:span><text:span text:style-name="T2449">SAM3SD</text:span><text:span text:style-name="T2450"><text:s/>apie apdraustųjų (be atleistųjų) valstybinio socialinio draudimo įmokas (toliau</text:span><text:span text:style-name="T2451"> –<text:s/></text:span><text:span text:style-name="T2452">SAM3SD</text:span><text:span text:style-name="T2453"><text:s/>priedas);<text:s/></text:span></text:p>
      <text:p text:style-name="P2454"><text:span text:style-name="T2455">48.2</text:span><text:span text:style-name="T2456">.</text:span><text:span text:style-name="T2457"><text:tab/></text:span><text:span text:style-name="T2458">SAM3SDP</text:span><text:span text:style-name="T2459"><text:s/>apie apdraustųjų valstybinio socialinio draudimo laikotarpius ir įmokas (toliau </text:span><text:span text:style-name="T2460">–<text:s/></text:span><text:span text:style-name="T2461">SAM3SDP</text:span><text:span text:style-name="T2462"><text:s/>priedas).<text:s/></text:span></text:p>
      <text:p text:style-name="P2463"><text:span text:style-name="T2464">49</text:span><text:span text:style-name="T2465">.</text:span><text:span text:style-name="T2466"><text:tab/><text:s/>Draudėjas gali neteikti<text:s/></text:span><text:span text:style-name="T2467">SAM</text:span><text:span text:style-name="T2468"><text:s/>pranešimo, jeigu už atitinkamą ataskaitinį laikotarpį teisės aktų nustatyta tvarka neturėjo būti skaičiuojamos įmokos nė už vieną draudėjo apdraustąjį (išskyrus apdraustuosius, apie kuriuos per kalendorinį mėnesį buvo pateikti<text:s/></text:span><text:span text:style-name="T2469">2-SD</text:span><text:span text:style-name="T2470"><text:s/></text:span><text:span text:style-name="T2471">pranešimai) ir Fondo va</text:span><text:span text:style-name="T2472">ldybos teritoriniam skyriui už visą ataskaitinį laikotarpį pateikti<text:s/></text:span><text:span text:style-name="T2473">9-SD<text:s/></text:span><text:span text:style-name="T2474">ir/arba<text:s/></text:span><text:span text:style-name="T2475">12-SD</text:span><text:span text:style-name="T2476"><text:s/>pranešimai.<text:s/></text:span></text:p>
      <text:p text:style-name="P2477"><text:span text:style-name="T2478">49</text:span><text:span text:style-name="T2479">1</text:span><text:span text:style-name="T2480">.<text:s/></text:span><text:span text:style-name="T2481">Draudėjas gali teikti vieną SAM pranešimą, kuriame nurodomos skirtingos apdraustųjų asmenų kategorijos (skirtingi tarifai), taip pat teikti atskirą</text:span><text:span text:style-name="T2482"><text:s/>SAM pranešimą už dalį apdraustųjų asmenų.</text:span><text:s/></text:p>
      <text:p text:style-name="P2483">Papildyta punktu:</text:p>
      <text:p text:style-name="P2484"><text:span text:style-name="T2485">Nr.<text:s/></text:span><text:a xlink:href="https://www.e-tar.lt/portal/legalAct.html?documentId=0d8a7c20ba8f11e98451fa7b5933515d" office:target-frame-name="_top" xlink:show="replace"><text:span text:style-name="T2486">V-331</text:span></text:a><text:span text:style-name="T2487">, 2019-08-09, paskelbta TAR 2019-08-09, i. k. 2019-13046</text:span></text:p>
      <text:p text:style-name="Normal"/>
      <text:p text:style-name="P2488"><text:span text:style-name="T2489">50</text:span><text:span text:style-name="T2490">.</text:span><text:span text:style-name="T2491"><text:tab/><text:s/>Draudėjas apie asmen</text:span><text:span text:style-name="T2492">is, nurodytus Taisyklių 16.9-16.12, 16.16-16.17, 16.19 papunkčiuose,</text:span><text:span text:style-name="T2493"><text:s/></text:span><text:span text:style-name="T2494">SAM pranešimo neteikia.<text:s/></text:span></text:p>
      <text:p text:style-name="P2495"><text:span text:style-name="T2496">51</text:span><text:span text:style-name="T2497">.</text:span><text:span text:style-name="T2498"><text:tab/></text:span><text:span text:style-name="T2499"><text:s/>SAM</text:span><text:span text:style-name="T2500"><text:s/>pranešimo<text:s/></text:span><text:span text:style-name="T2501">SAM3SD ir SAM3SDP<text:s/></text:span><text:span text:style-name="T2502">priedai pildomi:<text:s/></text:span></text:p>
      <text:p text:style-name="P2503"><text:span text:style-name="T2504">51.1</text:span><text:span text:style-name="T2505">.</text:span><text:span text:style-name="T2506"><text:tab/></text:span><text:span text:style-name="T2507">SAM3SD</text:span><text:span text:style-name="T2508"><text:s/></text:span><text:span text:style-name="T2509">priedas pildomas apie visų apdraustųjų (be asmenų, apie kuriuos per kalendorinį mėnesį buvo pateikti<text:s/></text:span><text:span text:style-name="T2510">2-SD</text:span><text:span text:style-name="T2511"><text:s/>pranešimai) kalendorinio mėnesio pajamų, nuo kurių apskaičiuotos įmokos, sumas ir įmokų sumas;<text:s/></text:span></text:p>
      <text:p text:style-name="P2512"><text:span text:style-name="T2513">51.2</text:span><text:span text:style-name="T2514">.<text:s/></text:span><text:span text:style-name="T2515">SAM3SDP</text:span><text:span text:style-name="T2516"><text:s/>priedas pildomas, nurodant</text:span><text:span text:style-name="T2517"><text:s/>konkrečiu</text:span><text:span text:style-name="T2518">s atitinkamo mėnesio laikotarpius ir/ar dienas už kuriuos asmeniui apskaičiuotos pajamos, nuo kurių skaičiuojamos įmokos:</text:span><text:s/><text:span text:style-name="T2519"><text:s/></text:span></text:p>
      <text:p text:style-name="P2520">Papunkčio pakeitimai:</text:p>
      <text:p text:style-name="P2521"><text:span text:style-name="T2522">Nr.<text:s/></text:span><text:a xlink:href="https://www.e-tar.lt/portal/legalAct.html?documentId=167df18067ef11eca9ac839120d251c4" office:target-frame-name="_top" xlink:show="replace"><text:span text:style-name="T2523">V-656</text:span></text:a><text:span text:style-name="T2524">, 2</text:span><text:span text:style-name="T2525">021-12-28, paskelbta TAR 2021-12-28, i. k. 2021-27399</text:span></text:p>
      <text:p text:style-name="P2526"><text:span text:style-name="T2527">51.2.1</text:span><text:span text:style-name="T2528">. atleistiems iš valstybės tarnybos asmenims, gaunantiems Lietuvos Respublikos valstybės tarnybos įstatyme numatytas kompensacijas, kurias kas mėnesį dalimis, lygiomis vieno mėnesio vidutiniam d</text:span><text:span text:style-name="T2529">arbo užmokesčiui, moka valstybės ar savivaldybės institucija, įstaiga (priežasties kodas – 01);<text:s/></text:span></text:p>
      <text:p text:style-name="P2530">Papunkčio pakeitimai:</text:p>
      <text:p text:style-name="P2531"><text:span text:style-name="T2532">Nr.<text:s/></text:span><text:a xlink:href="https://www.e-tar.lt/portal/legalAct.html?documentId=cec2e970951a11ea9515f752ff221ec9" office:target-frame-name="_top" xlink:show="replace"><text:span text:style-name="T2533">V-200</text:span></text:a><text:span text:style-name="T2534">, 2020-05-13, paskelbta TAR 20</text:span><text:span text:style-name="T2535">20-05-13, i. k. 2020-10260</text:span></text:p>
      <text:p text:style-name="Normal"/>
      <text:p text:style-name="P2536"><text:span text:style-name="T2537">51.2.2</text:span><text:span text:style-name="T2538">.</text:span><text:span text:style-name="T2539"><text:tab/>kariams savanoriams ir aktyviojo rezervo kariams, parengtojo rezervo kariams, gaunantiems išmokas už dalyvavimą pratybose, mokymuose ar tarnybos užduočių vykdymą, (priežasties kodas – 02);<text:s/></text:span></text:p>
      <text:p text:style-name="P2540"><text:span text:style-name="T2541">51.2.3</text:span><text:span text:style-name="T2542">. gaunantiems<text:s/></text:span><text:span text:style-name="T2543">darbo užmokestį asmenims, esantiems socialinės ir psichologinės reabilitacijos įstaigose</text:span><text:span text:style-name="T2544"><text:s/></text:span><text:span text:style-name="T2545"><text:s/>(priežasties kodas – 03);<text:s/></text:span></text:p>
      <text:p text:style-name="P2546">Papunkčio pakeitimai:</text:p>
      <text:p text:style-name="P2547"><text:span text:style-name="T2548">Nr.<text:s/></text:span><text:a xlink:href="https://www.e-tar.lt/portal/legalAct.html?documentId=3d0da6d0a3ac11ec966fd5047f7e7091" office:target-frame-name="_top" xlink:show="replace"><text:span text:style-name="T2549">V-82</text:span></text:a><text:span text:style-name="T2550">, 2022-03-1</text:span><text:span text:style-name="T2551">4, paskelbta TAR 2022-03-14, i. k. 2022-04761</text:span></text:p>
      <text:p text:style-name="Normal"/>
      <text:p text:style-name="P2552"><text:span text:style-name="T2553">51.2.4</text:span><text:span text:style-name="T2554">. savivaldybių tarybų nariams,<text:s/></text:span><text:span text:style-name="T2555">gaunantiems išmokas už dalyvavimą<text:s/></text:span><text:span text:style-name="T2556">savivaldybių tarybų<text:s/></text:span><text:span text:style-name="T2557">posėdžiuose;</text:span><text:span text:style-name="T2558"><text:s/></text:span><text:span text:style-name="T2559">gaunantiems atlygį asmenims, atlygintinai einantiems narystės pagrindu renkamąsias ar skiriamąsias pa</text:span><text:span text:style-name="T2560">reigas, jeigu pagal atitinkamus teisės aktus nustatytas atlygis nėra apskaičiuojamas ir mokamas kas mėnesį ir apie asmenį šių Taisyklių 16.22 papunktyje nustatyta tvarka nėra pateiktas 1-SD pranešimas<text:s/></text:span><text:span text:style-name="T2561">(priežasties kodas – 04;</text:span><text:span text:style-name="T2562"><text:s/>naudojamas draudimo laikotarpi</text:span><text:span text:style-name="T2563">ams iki 2021-12-31</text:span><text:span text:style-name="T2564">);</text:span><text:s/></text:p>
      <text:p text:style-name="P2565">Papunkčio pakeitimai:</text:p>
      <text:p text:style-name="P2566"><text:span text:style-name="T2567">Nr.<text:s/></text:span><text:a xlink:href="https://www.e-tar.lt/portal/legalAct.html?documentId=cec2e970951a11ea9515f752ff221ec9" office:target-frame-name="_top" xlink:show="replace"><text:span text:style-name="T2568">V-200</text:span></text:a><text:span text:style-name="T2569">, 2020-05-13, paskelbta TAR 2020-05-13, i. k. 2020-10260</text:span></text:p>
      <text:p text:style-name="P2570"><text:span text:style-name="T2571">Nr.<text:s/></text:span><text:a xlink:href="https://www.e-tar.lt/portal/legalAct.html?documentId=167df18067ef11eca9ac839120d251c4" office:target-frame-name="_top" xlink:show="replace"><text:span text:style-name="T2572">V-656</text:span></text:a><text:span text:style-name="T2573">, 2021-12-28, paskelbta TAR 2021-12-28, i. k. 2021-27399</text:span></text:p>
      <text:p text:style-name="Normal"/>
      <text:p text:style-name="P2574"><text:span text:style-name="T2575">51.2.5</text:span><text:span text:style-name="T2576">.</text:span><text:span text:style-name="T2577"><text:tab/>asmenims, pašauktiems į jaunesniųjų karininkų vadų mokymus (priežasties kodas – 05);<text:s/></text:span></text:p>
      <text:p text:style-name="P2578"><text:span text:style-name="T2579">51.2.6</text:span><text:span text:style-name="T2580">.</text:span><text:span text:style-name="T2581"><text:tab/></text:span><text:span text:style-name="T2582">mažųjų bendrijų vadovams, kurie pagal Mažųjų bendrijų įstatymą nėra tų mažųjų bendrijų nariai, apskaičiuotas pagal civilinę (paslaugų) sutartį už vadovavimo veiklą gautas pajamas, nuo kurių skaičiuojamas gyventojų pajamų mokestis pagal Gyventojų pajamų mok</text:span><text:span text:style-name="T2583">esčio įstatymą (priežasties kodas – 06);<text:s/></text:span></text:p>
      <text:p text:style-name="P2584"><text:span text:style-name="T2585">51.2.7</text:span><text:span text:style-name="T2586">.</text:span><text:span text:style-name="T2587"><text:tab/>medicinos ekspertams ir kitiems specialistams, atliekantiems teismų ar kitų teisėsaugos institucijų <text:s/>paskirtas teismo medicinos ekspertizes ir tyrimus, taip pat asmenims, kuriems</text:span><text:span text:style-name="T2588"><text:s/>kompensuojamas darbo už</text:span><text:span text:style-name="T2589">mokestis arba apmokama už atitraukimą nuo jų įprastinio užsiėmimo, dalyvaujantiems baudžiamajame procese ar administracinių nusižengimų teisenoje</text:span><text:span text:style-name="T2590"><text:s/></text:span><text:span text:style-name="T2591">(priežasties kodas – 07). SAM3SDP priedas pildomas tik už tuos apdraustuosius, kurie, atlygį mokančioje įstaig</text:span><text:span text:style-name="T2592">oje ar institucijoje, nedirba pagal darbo ar tarnybos sutartis;</text:span><text:s/></text:p>
      <text:p text:style-name="P2593">Papildyta papunkčiu:</text:p>
      <text:p text:style-name="P2594"><text:span text:style-name="T2595">Nr.<text:s/></text:span><text:a xlink:href="https://www.e-tar.lt/portal/legalAct.html?documentId=d8f0a470d02b11e7910a89ac20768b0f" office:target-frame-name="_top" xlink:show="replace"><text:span text:style-name="T2596">V-603</text:span></text:a><text:span text:style-name="T2597">, 2017-11-23, paskelbta TAR 2017-11-23, i. k. 2017-18481</text:span></text:p>
      <text:p text:style-name="P2598">Papunkčio pakeitimai:</text:p>
      <text:p text:style-name="P2599"><text:span text:style-name="T2600">Nr.<text:s/></text:span><text:a xlink:href="https://www.e-tar.lt/portal/legalAct.html?documentId=756aa060fa2b11e8a969c20aa4d38bd4" office:target-frame-name="_top" xlink:show="replace"><text:span text:style-name="T2601">V-624</text:span></text:a><text:span text:style-name="T2602">, 2018-12-07, paskelbta TAR 2018-12-10, i. k. 2018-20128</text:span></text:p>
      <text:p text:style-name="Normal"/>
      <text:p text:style-name="P2603"><text:span text:style-name="T2604">51.2.8</text:span><text:span text:style-name="T2605">. kitais atvejais, kai pagal teisės aktus apdraustajam asmeniui i</text:span><text:span text:style-name="T2606">šmoką (išskyrus pajamas, gautas iš sporto ir (ar) atlikėjo veiklos ar pagal autorines sutartis), nuo kurios skaičiuojamos įmokos, skiria ir moka draudėjas, kuris nesusijęs su apdraustuoju darbo (tarnybos) santykiais arba jų esmę atitinkančiais santykiais (</text:span><text:span text:style-name="T2607">priežasties kodas – 08).</text:span><text:s/></text:p>
      <text:p text:style-name="P2608">Papunkčio pakeitimai:</text:p>
      <text:p text:style-name="P2609"><text:span text:style-name="T2610">Nr.<text:s/></text:span><text:a xlink:href="https://www.e-tar.lt/portal/legalAct.html?documentId=756aa060fa2b11e8a969c20aa4d38bd4" office:target-frame-name="_top" xlink:show="replace"><text:span text:style-name="T2611">V-624</text:span></text:a><text:span text:style-name="T2612">, 2018-12-07, paskelbta TAR 2018-12-10, i. k. 2018-20128</text:span></text:p>
      <text:p text:style-name="P2613">Papunkčio numeracijos pakeitimas:</text:p>
      <text:p text:style-name="P2614"><text:span text:style-name="T2615">Nr.<text:s/></text:span><text:a xlink:href="https://www.e-tar.lt/portal/legalAct.html?documentId=d8f0a470d02b11e7910a89ac20768b0f" office:target-frame-name="_top" xlink:show="replace"><text:span text:style-name="T2616">V-603</text:span></text:a><text:span text:style-name="T2617">, 2017-11-23, paskelbta TAR 2017-11-23, i. k. 2017-18481</text:span></text:p>
      <text:p text:style-name="Normal"/>
      <text:p text:style-name="P2618"><text:span text:style-name="T2619">51.2.9</text:span><text:span text:style-name="T2620">. asmenims, atlygintinai einantiems renkamąsias ar skiriamąsias pareigas, nurodytiems VSD įstatymo 4 straipsnio 6 dalyje, kurie privalomai draudžiami pensijų socialiniu draudimu ir privalomuoju sveikatos draudimu<text:s/></text:span><text:span text:style-name="T2621">(priežasties kodas – 09);</text:span><text:s/></text:p>
      <text:p text:style-name="P2622">Papildyta papunkčiu:</text:p>
      <text:p text:style-name="P2623"><text:span text:style-name="T2624">Nr.<text:s/></text:span><text:a xlink:href="https://www.e-tar.lt/portal/legalAct.html?documentId=167df18067ef11eca9ac839120d251c4" office:target-frame-name="_top" xlink:show="replace"><text:span text:style-name="T2625">V-656</text:span></text:a><text:span text:style-name="T2626">, 2021-12-28, paskelbta TAR 2021-12-28, i. k. 2021-27399</text:span></text:p>
      <text:p text:style-name="Normal"/>
      <text:p text:style-name="P2627"><text:span text:style-name="T2628">51.2.10</text:span><text:span text:style-name="T2629">. asmenims, atlygintinai einantiems renkamąsias ar skiriamąsias pareigas, n</text:span><text:span text:style-name="T2630">urodytiems VSD įstatymo 4 straipsnio 6 dalyje, kurie teisės aktų nustatyta tvarka neturi prievolės mokėti privalomojo sveikatos draudimo įmokų<text:s/></text:span><text:span text:style-name="T2631">(priežasties kodas – 10);</text:span><text:s/></text:p>
      <text:p text:style-name="P2632">Papildyta papunkčiu:</text:p>
      <text:p text:style-name="P2633"><text:span text:style-name="T2634">Nr.<text:s/></text:span><text:a xlink:href="https://www.e-tar.lt/portal/legalAct.html?documentId=167df18067ef11eca9ac839120d251c4" office:target-frame-name="_top" xlink:show="replace"><text:span text:style-name="T2635">V-656</text:span></text:a><text:span text:style-name="T2636">, 2021-12-28, paskelbta TAR 2021-12-28, i. k. 2021-27399</text:span></text:p>
      <text:p text:style-name="Normal"/>
      <text:p text:style-name="P2637"><text:span text:style-name="T2638">51.3.</text:span><text:span text:style-name="T2639"><text:s/>Neteko galios nuo 2019-02-01</text:span></text:p>
      <text:p text:style-name="P2640">Papunkčio naikinimas:</text:p>
      <text:p text:style-name="P2641"><text:span text:style-name="T2642">Nr.<text:s/></text:span><text:a xlink:href="https://www.e-tar.lt/portal/legalAct.html?documentId=756aa060fa2b11e8a969c20aa4d38bd4" office:target-frame-name="_top" xlink:show="replace"><text:span text:style-name="T2643">V-624</text:span></text:a><text:span text:style-name="T2644">, 2018-12-07, paskelbta TAR 2018-12-10, i. k. 2018-20128</text:span></text:p>
      <text:p text:style-name="Normal"/>
      <text:p text:style-name="P2645"><text:span text:style-name="T2646">51.4</text:span><text:span text:style-name="T2647">.</text:span><text:span text:style-name="T2648"><text:tab/>Apdraustiesiems apskaičiuoto darbo užmokesčio už kasmetines atostogas, kurių laikotarpi</text:span><text:span text:style-name="T2649">ai pereina iš vieno kalendorinio mėnesio į kitą, sumos ir nuo jų priskaičiuotos įmokų sumos išskirstomos ir nurodomos<text:s/></text:span><text:span text:style-name="T2650">SAM</text:span><text:span text:style-name="T2651"><text:s/>pranešimo<text:s/></text:span><text:span text:style-name="T2652">SAM3SD</text:span><text:span text:style-name="T2653"><text:s/>priede pagal kalendorinę priklausomybę mėnesiams.</text:span></text:p>
      <text:p text:style-name="P2654"><text:span text:style-name="T2655">51.5</text:span><text:span text:style-name="T2656">. SAM pranešimo SAM3SD priedo duomenų tikslinti<text:s/></text:span><text:span text:style-name="T2657">neprivaloma, jeigu draudėjas darbo užmokesčio už kasmetines atostogas dėl jų pratęsimo (ligos atveju) neperskaičiuoja.</text:span><text:s/></text:p>
      <text:p text:style-name="P2658">Papunkčio pakeitimai:</text:p>
      <text:p text:style-name="P2659"><text:span text:style-name="T2660">Nr.<text:s/></text:span><text:a xlink:href="https://www.e-tar.lt/portal/legalAct.html?documentId=0d8a7c20ba8f11e98451fa7b5933515d" office:target-frame-name="_top" xlink:show="replace"><text:span text:style-name="T2661">V-331</text:span></text:a><text:span text:style-name="T2662">, 2019-</text:span><text:span text:style-name="T2663">08-09, paskelbta TAR 2019-08-09, i. k. 2019-13046</text:span></text:p>
      <text:p text:style-name="Normal"/>
      <text:p text:style-name="P2664"><text:span text:style-name="T2665">51.6</text:span><text:span text:style-name="T2666">.<text:s/></text:span><text:span text:style-name="T2667">Apdraustiesiems apskaičiuotos premijos, pašalpos ir kitos išmokos, nuo kurių skaičiuojamos įmokos, nurodomos<text:s/></text:span><text:span text:style-name="T2668">SAM</text:span><text:span text:style-name="T2669"><text:s/>pranešimo<text:s/></text:span><text:span text:style-name="T2670">SAM3SD</text:span><text:span text:style-name="T2671"><text:s/>priede laikotarpyje, kuriame šios sumos buvo apskaičiuotos. Tais<text:s/></text:span><text:span text:style-name="T2672">atvejais, kai pagal teisės aktus apdraustajam asmeniui išmoką (išskyrus pajamas, gautas iš sporto ir (ar) atlikėjo veiklos ar pagal autorines sutartis), nuo kurios skaičiuojamos įmokos, skiria ir moka draudėjas, kuris nesusijęs su apdraustuoju darbo (tarny</text:span><text:span text:style-name="T2673">bos) santykiais arba jų esmę atitinkančiais santykiais</text:span><text:span text:style-name="T2674">, minėtos sumos nurodomos<text:s/></text:span><text:span text:style-name="T2675">SAM</text:span><text:span text:style-name="T2676"><text:s/>pranešimo<text:s/></text:span><text:span text:style-name="T2677">SAM3SDP<text:s/></text:span><text:span text:style-name="T2678">priede laikotarpyje, kuriame šios sumos buvo apskaičiuotos.<text:s/></text:span></text:p>
      <text:p text:style-name="P2679">Papunkčio pakeitimai:</text:p>
      <text:p text:style-name="P2680"><text:span text:style-name="T2681">Nr.<text:s/></text:span><text:a xlink:href="https://www.e-tar.lt/portal/legalAct.html?documentId=d8f0a470d02b11e7910a89ac20768b0f" office:target-frame-name="_top" xlink:show="replace"><text:span text:style-name="T2682">V-603</text:span></text:a><text:span text:style-name="T2683">, 2017-11-23, paskelbta TAR 2017-11-23, i. k. 2017-18481</text:span></text:p>
      <text:p text:style-name="P2684"><text:span text:style-name="T2685">Nr.<text:s/></text:span><text:a xlink:href="https://www.e-tar.lt/portal/legalAct.html?documentId=756aa060fa2b11e8a969c20aa4d38bd4" office:target-frame-name="_top" xlink:show="replace"><text:span text:style-name="T2686">V-624</text:span></text:a><text:span text:style-name="T2687">, 2018-12-07, paskelbta TAR 2018-12-10, i. k. 2018-20128</text:span></text:p>
      <text:p text:style-name="Normal"/>
      <text:p text:style-name="P2688"><text:span text:style-name="T2689">51.7</text:span><text:span text:style-name="T2690">.<text:s/></text:span><text:span text:style-name="T2691">Apdraustajam darbo ginčų komisijos ar teismo priteistas<text:s/></text:span><text:span text:style-name="T2692">darbo užmokestis ir jam prilygintos kitos išmokos (įskaitant darbo užmokestį už priverstinę pravaikštą), nuo kurių Lietuvos Respublikos valstybinio socialinio draudimo įstatymo nustatyta<text:s/></text:span><text:span text:style-name="T2693">tvarka turi būti skaičiuojamos ir mokamos įmokos, vadovaujantis atitinkamu</text:span><text:span text:style-name="T2694"><text:s/>darbo ginčų komisijos ar</text:span><text:span text:style-name="T2695"><text:s/>teismo sprendimu nurodomos laikotarpyje už kurį jos buvo priskaičiuotos. Jeigu iš<text:s/></text:span><text:span text:style-name="T2696">darbo ginčų komisijos ar<text:s/></text:span><text:span text:style-name="T2697">teismo sprendimo turinio neįmanoma nustatyti konk</text:span><text:span text:style-name="T2698">retaus laikotarpio (mėnesio) už kurį priteista tam tikra išmoka, suma nurodoma/išdėstoma mėnesiais proporcingai turimam laikotarpiui <text:s/>ir atitinkamo mėnesio darbo dienų skaičiui (taikoma 5 darbo dienų savaitė).</text:span><text:s/></text:p>
      <text:p text:style-name="P2699">Papunkčio pakeitimai:</text:p>
      <text:p text:style-name="P2700"><text:span text:style-name="T2701">Nr.<text:s/></text:span><text:a xlink:href="https://www.e-tar.lt/portal/legalAct.html?documentId=cec2e970951a11ea9515f752ff221ec9" office:target-frame-name="_top" xlink:show="replace"><text:span text:style-name="T2702">V-200</text:span></text:a><text:span text:style-name="T2703">, 2020-05-13, paskelbta TAR 2020-05-13, i. k. 2020-10260</text:span></text:p>
      <text:p text:style-name="Normal"/>
      <text:p text:style-name="P2704"><text:span text:style-name="T2705">52</text:span><text:span text:style-name="T2706">.</text:span><text:span text:style-name="T2707"><text:s/>SAM</text:span><text:span text:style-name="T2708"><text:s/>pranešimą už atitinkamą kalendorinį mėnesį draudėjai privalo pateikti Fondo valdybos teritoriniam sk</text:span><text:span text:style-name="T2709">yriui iki kito kalendorinio mėnesio 15 dienos.<text:s/></text:span></text:p>
      <text:p text:style-name="P2710"><text:span text:style-name="T2711">53</text:span><text:span text:style-name="T2712">.</text:span><text:span text:style-name="T2713"><text:s/>SAM</text:span><text:span text:style-name="T2714"><text:s/>pranešimas ir jo priedai turi būti užpildomi tokia eilės tvarka:<text:s/></text:span></text:p>
      <text:p text:style-name="P2715"><text:span text:style-name="T2716">53.1</text:span><text:span text:style-name="T2717">.</text:span><text:span text:style-name="T2718"><text:tab/>užpildomi šių Taisyklių 13.2–13.9 papunkčiuose nurodyti duomenys;<text:s/></text:span></text:p>
      <text:p text:style-name="P2719"><text:span text:style-name="T2720">53.2</text:span><text:span text:style-name="T2721">.</text:span><text:span text:style-name="T2722"><text:tab/></text:span><text:span text:style-name="T2723">laukeliai P14</text:span><text:span text:style-name="T2724"> ir<text:s/></text:span><text:span text:style-name="T2725">P17,</text:span><text:span text:style-name="T2726"><text:s/>kuriuose</text:span><text:span text:style-name="T2727"><text:s/></text:span><text:span text:style-name="T2728">nurodomas atas</text:span><text:span text:style-name="T2729">kaitinis laikotarpis, už kurį pateikiamas<text:s/></text:span><text:span text:style-name="T2730">SAM</text:span><text:span text:style-name="T2731"><text:s/></text:span><text:span text:style-name="T2732">pranešimas (metai ir mėnuo);<text:s/></text:span></text:p>
      <text:p text:style-name="P2733"><text:span text:style-name="T2734">53.3.</text:span><text:span text:style-name="T2735"><text:s/>Neteko galios nuo 2019-02-01</text:span></text:p>
      <text:p text:style-name="P2736">Papunkčio naikinimas:</text:p>
      <text:p text:style-name="P2737"><text:span text:style-name="T2738">Nr.<text:s/></text:span><text:a xlink:href="https://www.e-tar.lt/portal/legalAct.html?documentId=756aa060fa2b11e8a969c20aa4d38bd4" office:target-frame-name="_top" xlink:show="replace"><text:span text:style-name="T2739">V-624</text:span></text:a><text:span text:style-name="T2740">, 2018-12-07,<text:s/></text:span><text:span text:style-name="T2741">paskelbta TAR 2018-12-10, i. k. 2018-20128</text:span></text:p>
      <text:p text:style-name="Normal"/>
      <text:p text:style-name="P2742"><text:span text:style-name="T2743">53.4</text:span><text:span text:style-name="T2744">.</text:span><text:span text:style-name="T2745"><text:tab/>užpildomi visi reikalingi<text:s/></text:span><text:span text:style-name="T2746">SAM</text:span><text:span text:style-name="T2747"><text:s/>pranešimo priedai;<text:s/></text:span></text:p>
      <text:p text:style-name="P2748"><text:span text:style-name="T2749">53.5</text:span><text:span text:style-name="T2750">.</text:span><text:span text:style-name="T2751"><text:tab/>baigiamas pildyti<text:s/></text:span><text:span text:style-name="T2752">SAM</text:span><text:span text:style-name="T2753"><text:s/>pranešimas.<text:s/></text:span></text:p>
      <text:p text:style-name="P2754"><text:span text:style-name="T2755">54</text:span><text:span text:style-name="T2756">.</text:span><text:span text:style-name="T2757"><text:s/>SAM</text:span><text:span text:style-name="T2758"><text:s/>pranešime pildomi duomenys:<text:s/></text:span></text:p>
      <text:p text:style-name="P2759"><text:span text:style-name="T2760">54.1</text:span><text:span text:style-name="T2761">.</text:span><text:span text:style-name="T2762"><text:tab/></text:span><text:span text:style-name="T2763">S1 stulpelyje</text:span><text:span text:style-name="T2764"><text:s/>nurodoma, kokie priedai pateikiami<text:s/></text:span><text:span text:style-name="T2765">SAM</text:span><text:span text:style-name="T2766"><text:s/></text:span><text:span text:style-name="T2767">pra</text:span><text:span text:style-name="T2768">nešime:<text:s/></text:span></text:p>
      <text:p text:style-name="P2769"><text:span text:style-name="T2770">54.1.1</text:span><text:span text:style-name="T2771">.</text:span><text:span text:style-name="T2772"><text:tab/></text:span><text:span text:style-name="T2773">laukelyje P20.1</text:span><text:span text:style-name="T2774"> pažymima „x“, jeigu pateikiamas<text:s/></text:span><text:span text:style-name="T2775">SAM3SD</text:span><text:span text:style-name="T2776"><text:s/></text:span><text:span text:style-name="T2777">priedas;<text:s/></text:span></text:p>
      <text:p text:style-name="P2778"><text:span text:style-name="T2779">54.1.2</text:span><text:span text:style-name="T2780">.</text:span><text:span text:style-name="T2781"><text:tab/></text:span><text:span text:style-name="T2782">laukelyje P21.1 </text:span><text:span text:style-name="T2783">pažymima „x“, jeigu pateikiamas<text:s/></text:span><text:span text:style-name="T2784">SAM3SDP</text:span><text:span text:style-name="T2785"><text:s/>priedas;<text:s/></text:span></text:p>
      <text:p text:style-name="P2786"><text:span text:style-name="T2787">54.2</text:span><text:span text:style-name="T2788">.</text:span><text:span text:style-name="T2789"><text:tab/></text:span><text:span text:style-name="T2790">S2 stulpelyje</text:span><text:span text:style-name="T2791"><text:s/>nurodomas pateikiamų<text:s/></text:span><text:span text:style-name="T2792">SAM</text:span><text:span text:style-name="T2793"><text:s/>pranešimo priedų lapų skaičius:<text:s/></text:span></text:p>
      <text:p text:style-name="P2794"><text:span text:style-name="T2795">54.2.1</text:span><text:span text:style-name="T2796">.</text:span><text:span text:style-name="T2797"><text:tab/></text:span><text:span text:style-name="T2798">laukelyje P20.2 </text:span><text:span text:style-name="T2799">nurodomas pateiktų<text:s/></text:span><text:span text:style-name="T2800">SAM3SD</text:span><text:span text:style-name="T2801"><text:s/>priedo lapų skaičius;<text:s/></text:span></text:p>
      <text:p text:style-name="P2802"><text:span text:style-name="T2803">54.2.2</text:span><text:span text:style-name="T2804">.</text:span><text:span text:style-name="T2805"><text:tab/></text:span><text:span text:style-name="T2806">laukelyje P21.2 </text:span><text:span text:style-name="T2807">nurodomas pateiktų<text:s/></text:span><text:span text:style-name="T2808">SAM3SDP</text:span><text:span text:style-name="T2809"><text:s/>priedo lapų skaičius;<text:s/></text:span></text:p>
      <text:p text:style-name="P2810"><text:span text:style-name="T2811">54.3</text:span><text:span text:style-name="T2812">.</text:span><text:span text:style-name="T2813"><text:tab/></text:span><text:span text:style-name="T2814">laukelyje P23</text:span><text:span text:style-name="T2815"> nurodomas bendras pateikiamų<text:s/></text:span><text:span text:style-name="T2816">SAM</text:span><text:span text:style-name="T2817"><text:s/>pranešimo priedų lapų skaičius;<text:s/></text:span></text:p>
      <text:p text:style-name="P2818"><text:span text:style-name="T2819">54.4</text:span><text:span text:style-name="T2820">.</text:span><text:span text:style-name="T2821"><text:tab/></text:span><text:span text:style-name="T2822">S3</text:span><text:span text:style-name="T2823"> </text:span><text:span text:style-name="T2824">stulpely</text:span><text:span text:style-name="T2825">je</text:span><text:span text:style-name="T2826"><text:s/>nurodomas</text:span><text:span text:style-name="T2827"><text:s/></text:span><text:span text:style-name="T2828">SAM3SD<text:s/></text:span><text:span text:style-name="T2829">priede (</text:span><text:span text:style-name="T2830">laukelis P20.3</text:span><text:span text:style-name="T2831">)</text:span><text:span text:style-name="T2832"><text:s/></text:span><text:span text:style-name="T2833">ir</text:span><text:span text:style-name="T2834"><text:s/>SAM3SDP</text:span><text:span text:style-name="T2835"><text:s/></text:span><text:span text:style-name="T2836">priede (</text:span><text:span text:style-name="T2837">laukelis P21.3</text:span><text:span text:style-name="T2838">)</text:span><text:span text:style-name="T2839"><text:s/></text:span><text:span text:style-name="T2840">pateiktų apdraustųjų skaičius;<text:s/></text:span></text:p>
      <text:p text:style-name="P2841"><text:span text:style-name="T2842">54.5</text:span><text:span text:style-name="T2843">.</text:span><text:span text:style-name="T2844"><text:tab/></text:span><text:span text:style-name="T2845">S4 stulpelyje</text:span><text:span text:style-name="T2846"><text:s/>nurodomos</text:span><text:span text:style-name="T2847"><text:s/></text:span><text:span text:style-name="T2848">SAM3SD<text:s/></text:span><text:span text:style-name="T2849">priede</text:span><text:span text:style-name="T2850"><text:s/></text:span><text:span text:style-name="T2851">(</text:span><text:span text:style-name="T2852">laukelis P20.4</text:span><text:span text:style-name="T2853">)</text:span><text:span text:style-name="T2854"><text:s/></text:span><text:span text:style-name="T2855">ir</text:span><text:span text:style-name="T2856"><text:s/></text:span><text:span text:style-name="T2857">SAM3SDP</text:span><text:span text:style-name="T2858"><text:s/></text:span><text:span text:style-name="T2859">priede (</text:span><text:span text:style-name="T2860">laukelis P21.4</text:span><text:span text:style-name="T2861">)</text:span><text:span text:style-name="T2862"><text:s/></text:span><text:span text:style-name="T2863">pateiktų pajamų, nuo kurių skaičiuojamos įmokos, sumos;<text:s/></text:span></text:p>
      <text:p text:style-name="P2864"><text:span text:style-name="T2865">54.6</text:span><text:span text:style-name="T2866">.</text:span><text:span text:style-name="T2867"><text:tab/></text:span><text:span text:style-name="T2868">S5 stulpelyje</text:span><text:span text:style-name="T2869"><text:s/>nurodomos</text:span><text:span text:style-name="T2870"><text:s/></text:span><text:span text:style-name="T2871">SAM3SD</text:span><text:span text:style-name="T2872"><text:s/>priede</text:span><text:span text:style-name="T2873"><text:s/></text:span><text:span text:style-name="T2874">(</text:span><text:span text:style-name="T2875">laukelis P20.5</text:span><text:span text:style-name="T2876">)</text:span><text:span text:style-name="T2877"><text:s/></text:span><text:span text:style-name="T2878">ir</text:span><text:span text:style-name="T2879"><text:s/></text:span><text:span text:style-name="T2880">SAM3SDP</text:span><text:span text:style-name="T2881"><text:s/>priede (</text:span><text:span text:style-name="T2882">laukelis P21.5</text:span><text:span text:style-name="T2883">)</text:span><text:span text:style-name="T2884"><text:s/></text:span><text:span text:style-name="T2885">pateiktų įmokų sumos.<text:s/></text:span></text:p>
      <text:p text:style-name="P2886"><text:span text:style-name="T2887">55</text:span><text:span text:style-name="T2888">.</text:span><text:span text:style-name="T2889"><text:s/>SAM3SD</text:span><text:span text:style-name="T2890"><text:s/></text:span><text:span text:style-name="T2891">priede</text:span><text:span text:style-name="T2892"><text:s/></text:span><text:span text:style-name="T2893">pildomi duomenys:<text:s/></text:span></text:p>
      <text:p text:style-name="P2894"><text:span text:style-name="T2895">55.1</text:span><text:span text:style-name="T2896">.</text:span><text:span text:style-name="T2897"><text:tab/></text:span><text:span text:style-name="T2898">laukelyje A11</text:span><text:span text:style-name="T2899"> nurodoma vi</text:span><text:span text:style-name="T2900">sų už kalendorinį mėnesį apdraustajam apskaičiuotų pajamų, nuo kurių skaičiuojamos įmokos, suma eurais, euro centų tikslumu, išskyrus pajamų, gautų iš sporto ir (ar) atlikėjo veiklos ar pagal autorines sutartis, taip pat tantjemų arba atlygio už jų veiklą<text:s/></text:span><text:span text:style-name="T2901">stebėtojų taryboje ar valdyboje, paskolų komitete, mokamų vietoj tantjemų arba kartu su tantjemomis, sumas. Jeigu pildoma už laikotarpį iki 2014-12-31, sumos nurodomos litais, centų tikslumu.<text:s/></text:span></text:p>
      <text:p text:style-name="P2902"><text:span text:style-name="T2903">55.2</text:span><text:span text:style-name="T2904">.<text:s/></text:span><text:span text:style-name="T2905">laukelyje A12</text:span><text:span text:style-name="T2906"> nurodoma įmokų suma, apskaičiuota<text:s/></text:span><text:span text:style-name="T2907">laukelyje P3<text:s/></text:span><text:span text:style-name="T2908">nurodytu tarifu nuo<text:s/></text:span><text:span text:style-name="T2909">laukelyje A11 </text:span><text:span text:style-name="T2910">nurodytos pajamų sumos</text:span><text:span text:style-name="T2911"><text:s/></text:span><text:span text:style-name="T2912">eurais, euro centų tikslumu.</text:span><text:span text:style-name="T2913"><text:s/></text:span><text:span text:style-name="T2914">Jeigu pildoma už laikotarpį iki 2014-12-31 sumos nurodomos litais, centų tikslumu.</text:span><text:s/></text:p>
      <text:p text:style-name="P2915">Papunkčio pakeitimai:</text:p>
      <text:p text:style-name="P2916"><text:span text:style-name="T2917">Nr.<text:s/></text:span><text:a xlink:href="https://www.e-tar.lt/portal/legalAct.html?documentId=756aa060fa2b11e8a969c20aa4d38bd4" office:target-frame-name="_top" xlink:show="replace"><text:span text:style-name="T2918">V-624</text:span></text:a><text:span text:style-name="T2919">, 2018-12-07, paskelbta TAR 2018-12-10, i. k. 2018-20128</text:span></text:p>
      <text:p text:style-name="Normal"/>
      <text:p text:style-name="P2920"><text:span text:style-name="T2921">55.3</text:span><text:span text:style-name="T2922">.</text:span><text:span text:style-name="T2923"><text:tab/></text:span><text:span text:style-name="T2924">laukelyje P7</text:span><text:span text:style-name="T2925"> nurodoma bendra priedo lape nurodytų pajamų, nuo kurių skaičiuojamos įmokos, suma eurais, euro centų tikslumu (</text:span><text:span text:style-name="T2926">laukelių</text:span><text:span text:style-name="T2927"><text:s/>A11</text:span><text:span text:style-name="T2928"> suma). Jeigu pildoma už laikotarpį iki 2014-12-31, <text:s/>sumos nurodomos litais, centų tikslumu.<text:s/></text:span></text:p>
      <text:p text:style-name="P2929"><text:span text:style-name="T2930">55.4</text:span><text:span text:style-name="T2931">.</text:span><text:span text:style-name="T2932"><text:tab/></text:span><text:span text:style-name="T2933">laukelyje P8</text:span><text:span text:style-name="T2934"> nurodoma bendra priedo lape nurodytų įmokų suma<text:s/></text:span><text:span text:style-name="T2935"><text:s/></text:span><text:span text:style-name="T2936">eurais, euro centų tikslumu (</text:span><text:span text:style-name="T2937">laukelių A12</text:span><text:span text:style-name="T2938"> suma). Jeigu pildoma už laikotarpį iki 2014-12-31, sumos nurodomos litais, centų tikslumu.<text:s/></text:span></text:p>
      <text:p text:style-name="P2939"><text:span text:style-name="T2940">55.5</text:span><text:span text:style-name="T2941"><text:s/></text:span><text:span text:style-name="T2942">laukelyje P3<text:s/></text:span><text:span text:style-name="T2943">nurodomas</text:span><text:span text:style-name="T2944"><text:s/></text:span><text:span text:style-name="T2945">apdraustajam kalendorinio mėnesio pradžioje taikomas bendras įmokų tarifas.<text:s/></text:span><text:span text:style-name="T2946"> </text:span></text:p>
      <text:p text:style-name="P2947">Papildyta papunkčiu:</text:p>
      <text:p text:style-name="P2948"><text:span text:style-name="T2949">Nr.<text:s/></text:span><text:a xlink:href="https://www.e-tar.lt/portal/legalAct.html?documentId=756aa060fa2b11e8a969c20aa4d38bd4" office:target-frame-name="_top" xlink:show="replace"><text:span text:style-name="T2950">V-624</text:span></text:a><text:span text:style-name="T2951">, 2018-12-07, paskelbta TAR 2018-12-10, i. k. 2018-20128</text:span></text:p>
      <text:p text:style-name="Normal"/>
      <text:p text:style-name="P2952"><text:span text:style-name="T2953">56</text:span><text:span text:style-name="T2954">.</text:span><text:span text:style-name="T2955"><text:s/>SAM3SDP</text:span><text:span text:style-name="T2956"><text:s/></text:span><text:span text:style-name="T2957">priede pildomi duomenys:<text:s/></text:span></text:p>
      <text:p text:style-name="P2958"><text:span text:style-name="T2959">56.1</text:span><text:span text:style-name="T2960">.</text:span><text:span text:style-name="T2961"><text:tab/></text:span><text:span text:style-name="T2962">laukelyje A5</text:span><text:span text:style-name="T2963"> </text:span><text:span text:style-name="T2964">nurodomas duomenų pateikimo </text:span><text:span text:style-name="T2965">SAM3SDP</text:span><text:span text:style-name="T2966"> priede priežasties kodas (Taisyklių 51.2.1–51.2.7 papunkčiai);<text:s/></text:span></text:p>
      <text:p text:style-name="P2967"><text:span text:style-name="T2968">56.2</text:span><text:span text:style-name="T2969">.</text:span><text:span text:style-name="T2970"><text:tab/></text:span><text:span text:style-name="T2971">laukelyje A6 </text:span><text:span text:style-name="T2972">nurodoma duomenų pateikimo<text:s/></text:span><text:span text:style-name="T2973">SAM3SDP</text:span><text:span text:style-name="T2974"><text:s/>priede priežastis (Taisyklių<text:s/></text:span><text:span text:style-name="T2975">51.2.1–51.2.7</text:span><text:span text:style-name="T2976"> papunkčiai);<text:s/></text:span></text:p>
      <text:p text:style-name="P2977"><text:span text:style-name="T2978">56.3</text:span><text:span text:style-name="T2979">.</text:span><text:span text:style-name="T2980"><text:tab/></text:span><text:span text:style-name="T2981">laukelyje A21<text:s/></text:span><text:span text:style-name="T2982">nurodoma apdraustojo asmens valstybinio socia</text:span><text:span text:style-name="T2983">linio draudimo laikotarpio pradžia (kalendoriniame mėnesyje);<text:s/></text:span></text:p>
      <text:p text:style-name="P2984"><text:span text:style-name="T2985">56.4</text:span><text:span text:style-name="T2986">.</text:span><text:span text:style-name="T2987"><text:tab/>Pateikiant duomenis apie valstybės tarnautojų/darbuotojų, gaunančių kompensacijas (Taisyklių 51.2.1 papunktis), valstybinio socialinio draudimo laikotarpio pradžią (kalendoriniame mėn</text:span><text:span text:style-name="T2988">esyje) nurodoma kita po atleidimo iš valstybės tarnybos/darbo diena</text:span><text:span text:style-name="T2989">.<text:s/></text:span></text:p>
      <text:p text:style-name="P2990"><text:span text:style-name="T2991">56.5</text:span><text:span text:style-name="T2992">.</text:span><text:span text:style-name="T2993"><text:tab/></text:span><text:span text:style-name="T2994">laukelyje A22<text:s/></text:span><text:span text:style-name="T2995">nurodoma apdraustojo asmens valstybinio socialinio draudimo laikotarpio pabaiga (kalendoriniame mėnesyje)</text:span><text:span text:style-name="T2996">.</text:span><text:span text:style-name="T2997"><text:s/></text:span></text:p>
      <text:p text:style-name="P2998"><text:span text:style-name="T2999">56.6</text:span><text:span text:style-name="T3000">.</text:span><text:span text:style-name="T3001"><text:tab/></text:span><text:span text:style-name="T3002">laukelyje A11</text:span><text:span text:style-name="T3003"> nurodoma už<text:s/></text:span><text:span text:style-name="T3004">laukeliuose A21 </text:span><text:span text:style-name="T3005">ir<text:s/></text:span><text:span text:style-name="T3006">A22</text:span><text:span text:style-name="T3007"> nurodytą laikotarpį apskaičiuota pajamų, nuo kurių skaičiuojamos įmokos, suma eurais, euro centų tikslumu, išskyrus pajamų, gautų iš sporto ir (ar) atlikėjo veiklos ar pagal autorines sutartis, sumas. Jeigu pildoma už laikotarpį iki 2014-12-31, sumo</text:span><text:span text:style-name="T3008">s nurodomos litais, centų tikslumu.<text:s/></text:span></text:p>
      <text:p text:style-name="P3009"><text:span text:style-name="T3010">56.7</text:span><text:span text:style-name="T3011">.</text:span><text:span text:style-name="T3012"><text:tab/></text:span><text:span text:style-name="T3013">laukelyje A12</text:span><text:span text:style-name="T3014"> nurodoma<text:s/></text:span><text:span text:style-name="T3015">laukeliuose A21 </text:span><text:span text:style-name="T3016">ir<text:s/></text:span><text:span text:style-name="T3017">A22</text:span><text:span text:style-name="T3018"> nurodytu laikotarpiu apskaičiuotų įmokų suma eurais, euro centų tikslumu. Jeigu pildoma už laikotarpį iki 2014-12-31, sumos nurodomos litais, centų tikslumu.<text:s/></text:span></text:p>
      <text:p text:style-name="P3019"><text:span text:style-name="T3020">56</text:span><text:span text:style-name="T3021">.8</text:span><text:span text:style-name="T3022">.</text:span><text:span text:style-name="T3023"><text:tab/></text:span><text:span text:style-name="T3024">laukelyje P7</text:span><text:span text:style-name="T3025"> nurodoma bendra<text:s/></text:span><text:span text:style-name="T3026">SAM3SDP</text:span><text:span text:style-name="T3027"><text:s/>priedo lape nurodytų pajamų (</text:span><text:span text:style-name="T3028">A11 laukeliuose</text:span><text:span text:style-name="T3029">), nuo kurių skaičiuojamos įmokos, suma eurais, euro centų tikslumu. Jeigu pildoma už laikotarpį iki 2014-12-31, sumos nurodomos litais, centų tikslumu.<text:s/></text:span></text:p>
      <text:p text:style-name="P3030"><text:span text:style-name="T3031">56.9</text:span><text:span text:style-name="T3032">.</text:span><text:span text:style-name="T3033"><text:tab/></text:span><text:span text:style-name="T3034">lauke</text:span><text:span text:style-name="T3035">lyje P8</text:span><text:span text:style-name="T3036"> nurodoma bendra<text:s/></text:span><text:span text:style-name="T3037">SAM3SDP</text:span><text:span text:style-name="T3038"><text:s/>priedo lape nurodytų apskaičiuotų įmokų (</text:span><text:span text:style-name="T3039">A12 laukeliuose</text:span><text:span text:style-name="T3040">) suma eurais, euro centų tikslumu. Jeigu pildoma už laikotarpį iki 2014-12-31, sumos nurodomos litais, centų tikslumu.</text:span></text:p>
      <text:p text:style-name="P3041"><text:span text:style-name="T3042">56.10</text:span><text:span text:style-name="T3043">.<text:s/></text:span><text:span text:style-name="T3044">laukelyje P3<text:s/></text:span><text:span text:style-name="T3045">nurodomas<text:s/></text:span><text:span text:style-name="T3046">apdraustajam</text:span><text:span text:style-name="T3047"><text:s/>laukeliuose A21 </text:span><text:span text:style-name="T3048">ir<text:s/></text:span><text:span text:style-name="T3049">A22</text:span><text:span text:style-name="T3050"> </text:span><text:span text:style-name="T3051">nurodytu laikotarpiu<text:s/></text:span><text:span text:style-name="T3052">taikomas bendras įmokų tarifas.</text:span><text:s/></text:p>
      <text:p text:style-name="P3053"/>
      <text:p text:style-name="P3054">Papildyta papunkčiu:</text:p>
      <text:p text:style-name="P3055"><text:span text:style-name="T3056">Nr.<text:s/></text:span><text:a xlink:href="https://www.e-tar.lt/portal/legalAct.html?documentId=756aa060fa2b11e8a969c20aa4d38bd4" office:target-frame-name="_top" xlink:show="replace"><text:span text:style-name="T3057">V-624</text:span></text:a><text:span text:style-name="T3058">, 2018-12-07, paskelbta TAR 2018-12-10, i. k.<text:s/></text:span><text:span text:style-name="T3059">2018-20128</text:span></text:p>
      <text:p text:style-name="Normal"/>
      <text:p text:style-name="P3060"><text:span text:style-name="T3061">X</text:span><text:span text:style-name="T3062"><text:s/>SKYRIUS</text:span></text:p>
      <text:p text:style-name="P3063"><text:span text:style-name="T3064">NP-SD2 PRANEŠIMO PATEIKIMAS IR PILDYMAS</text:span></text:p>
      <text:p text:style-name="P3065"/>
      <text:p text:style-name="P3066"><text:span text:style-name="T3067">57</text:span><text:span text:style-name="T3068">. </text:span><text:span text:style-name="T3069">Kai asmuo<text:s/></text:span><text:span text:style-name="T3070">kreipiasi į darbdavį, draudėjas (darbdavys) apskaičiuoja ligos išmoką iš darbdavio lėšų (tik ligos išmokos atveju) ir Fondo valdybos teritoriniam skyriui pateikia NP-SD2</text:span><text:span text:style-name="T3071"><text:s/>pranešimą dėl ligos išmokos skyrimo. Draudėjas šį pranešimą privalo pateikti tokia tvarka: kai asmens laikinasis nedarbingumas tęsiasi trumpiau kaip 14 kalendorinių dienų, pranešimą darbdavys užpildo ir pateikia pasibaigus laikinajam nedarbingumui</text:span><text:span text:style-name="T3072"><text:s/></text:span><text:span text:style-name="T3073">už visą</text:span><text:span text:style-name="T3074"><text:s/>laikotarpį; kai laikinojo nedarbingumo trukmė viršija 14 kalendorinių dienų, šis pranešimas teikiamas nelaukiant laikinojo nedarbingumo pabaigos už kiekvieną praėjusį visą ne trumpesnį kaip 14 kalendorinių dienų laikotarpį. NP-SD2 pranešimas turi būti tei</text:span><text:span text:style-name="T3075">kiamas ne rečiau kaip<text:s/></text:span><text:span text:style-name="T3076">2</text:span><text:span text:style-name="T3077"><text:s/>kartus per mėnesį – ne vėliau kaip kalendorinio mėnesio<text:s/></text:span><text:span text:style-name="T3078">15</text:span><text:span text:style-name="T3079"><text:s/>ir paskutinę dieną. Jeigu paskutinė NP-SD2 pranešimo pateikimo termino diena yra ne darbo diena (šeštadienis ir sekmadienis) ar oficialios šventės diena, NP-SD2 pranešimo pa</text:span><text:span text:style-name="T3080">teikimo termino data laikoma po jos einanti darbo diena.<text:s/></text:span></text:p>
      <text:p text:style-name="P3081"><text:span text:style-name="T3082">58</text:span><text:span text:style-name="T3083">. </text:span><text:span text:style-name="T3084">NP-SD2 pranešimas dėl ligos išmokos skyrimo pildomas pagal darbo laiko apskaitos žiniaraštį ir teikiamas tik už praėjusį (-ius) laikinojo nedarbingumo laikotarpį (-ius). NP-SD2 pranešimas dė</text:span><text:span text:style-name="T3085">l motinystės išmokos skyrimo pildomas pagal darbo laiko apskaitos žiniaraštį ir teikiamas už visą nėštumo ir gimdymo atostogų laikotarpį.</text:span></text:p>
      <text:p text:style-name="P3086"><text:span text:style-name="T3087">59</text:span><text:span text:style-name="T3088">. NP-SD2 pranešimas dėl motinystės išmokos skyrimo turi būti pateiktas ne vėliau kaip per 5 darbo dienas nuo asm</text:span><text:span text:style-name="T3089">ens kreipimosi dienos.<text:s/></text:span></text:p>
      <text:p text:style-name="P3090"><text:span text:style-name="T3091">60</text:span><text:span text:style-name="T3092">. NP-SD2 pranešime pildomi:<text:s/></text:span></text:p>
      <text:p text:style-name="P3093"><text:span text:style-name="T3094">60.1</text:span><text:span text:style-name="T3095">.<text:s/></text:span><text:span text:style-name="T3096">laukeliuose A5–A6</text:span><text:span text:style-name="T3097"> nurodomas visas laikinojo nedarbingumo ar nėštumo ir gimdymo atostogų laikotarpis, už kurį draudėjas teikia duomenis (A6 laukelyje data gali būti pildoma į priekį tik tuo atveju, kai NP-SD2 pranešimas teikiamas dėl nėštumo ir gimdymo atostogų ir tai pažym</text:span><text:span text:style-name="T3098">ėta A7 laukelyje);<text:s/></text:span></text:p>
      <text:p text:style-name="P3099"><text:span text:style-name="T3100">60.2</text:span><text:span text:style-name="T3101">.<text:s/></text:span><text:span text:style-name="T3102">laukelis A7</text:span><text:span text:style-name="T3103"> pildomas, tik kai NP-SD2 pranešimas teikiamas dėl nėštumo ir gimdymo atostogų.<text:s/></text:span></text:p>
      <text:p text:style-name="P3104"><text:span text:style-name="T3105">61</text:span><text:span text:style-name="T3106">. NP-SD2 pranešimo dalyje „Duomenys apie išmoką iš darbdavio lėšų ir dirbtą laikotarpį“ nurodomi duomenys apie laikinojo nedar</text:span><text:span text:style-name="T3107">bingumo ar nėštumo ir gimdymo atostogų laikotarpiu dirbtą laikotarpį (pagal darbo laiko apskaitos žiniaraštį) ir duomenys apie asmeniui iš darbdavio lėšų priskaičiuotą ligos išmokos sumą (tik ligos išmokos atveju). <text:s/></text:span></text:p>
      <text:p text:style-name="P3108"><text:span text:style-name="T3109">62</text:span><text:span text:style-name="T3110">.<text:s/></text:span><text:span text:style-name="T3111">Laukeliai B1–B2</text:span><text:span text:style-name="T3112"><text:s/>pildomi ir nuro</text:span><text:span text:style-name="T3113">domas tik tas laikotarpis (-iai), kai asmuo laikinojo nedarbingumo ar nėštumo ir gimdymo atostogų laikotarpiu dirbo ir gavo darbo užmokestį.</text:span></text:p>
      <text:p text:style-name="P3114"><text:span text:style-name="T3115">63</text:span><text:span text:style-name="T3116">. Kai asmuo laikinojo nedarbingumo laikotarpiu dirbo ir gavo darbo užmokestį visą laikotarpį, už kurį draudėj</text:span><text:span text:style-name="T3117">as teikia duomenis,<text:s/></text:span><text:span text:style-name="T3118">laukeliuose B1–B2</text:span><text:span text:style-name="T3119"><text:s/>nurodomas visas laikinojo nedarbingumo laikotarpis.</text:span></text:p>
      <text:p text:style-name="P3120"><text:span text:style-name="T3121">64</text:span><text:span text:style-name="T3122">. </text:span><text:span text:style-name="T3123">Laukeliuose B3–B4</text:span><text:span text:style-name="T3124"> nurodomas mokamų atostogų laikotarpis, sutampantis su laikinojo nedarbingumo laikotarpiu (pildoma tik slaugos atveju).<text:s/></text:span></text:p>
      <text:p text:style-name="P3125"><text:span text:style-name="T3126">65</text:span><text:span text:style-name="T3127">. </text:span><text:span text:style-name="T3128">Laukeliuose<text:s/></text:span><text:span text:style-name="T3129">B5–B6</text:span><text:span text:style-name="T3130"> darbdavys nurodo konkrečias dienas, už kurias apskaičiuota ligos  išmoka.</text:span></text:p>
      <text:p text:style-name="P3131"><text:span text:style-name="T3132">65.1</text:span><text:span text:style-name="T3133">.<text:s/></text:span><text:span text:style-name="T3134">Jeigu nė už vieną iš dviejų pirmųjų kalendorinių laikinojo nedarbingumo dienų išmoka iš darbdavio lėšų neskiriama (asmeniui pagal grafiką dirbti nereikėjo, laikinai ned</text:span><text:span text:style-name="T3135">arbingu pripažintas asmuo dirbo, laikinojo nedarbingumo laikotarpis sutapo su nedraudiminiu laikotarpiu, ar tuo atveju, kai pildomas NP-SD2 pranešimas pagal pateiktą laikinojo nedarbingumo laikotarpio ar Pranešimo draudėjui tęsinį, ar dėl kitų priežasčių),</text:span><text:span text:style-name="T3136"><text:s/></text:span><text:span text:style-name="T3137">laukeliai B5–B6</text:span><text:span text:style-name="T3138"> nepildomi, o<text:s/></text:span><text:span text:style-name="T3139">laukelyje B8</text:span><text:span text:style-name="T3140"> nurodoma išmokos neskyrimo priežastis.<text:s/></text:span></text:p>
      <text:p text:style-name="P3141"><text:span text:style-name="T3142">Laukelyje B8</text:span><text:span text:style-name="T3143"><text:s/>priežasties kodas „01“ gali būti nurodomas tik tais atvejais, kai teikiami NP-SD2 pranešimo (tikslinami PT-NP-SD2 formos) duomenys už laikotarpį, prasidėjusį ik</text:span><text:span text:style-name="T3144">i 2022 kovo</text:span><text:span text:style-name="T3145"> </text:span><text:span text:style-name="T3146">31 d.<text:s/></text:span></text:p>
      <text:p text:style-name="P3147">Papunkčio pakeitimai:</text:p>
      <text:p text:style-name="P3148"><text:span text:style-name="T3149">Nr.<text:s/></text:span><text:a xlink:href="https://www.e-tar.lt/portal/legalAct.html?documentId=e39971f0a50011ec8d9390588bf2de65" office:target-frame-name="_top" xlink:show="replace"><text:span text:style-name="T3150">V-88</text:span></text:a><text:span text:style-name="T3151">, 2022-03-16, paskelbta TAR 2022-03-16, i. k. 2022-04838</text:span></text:p>
      <text:p text:style-name="Normal"/>
      <text:p text:style-name="P3152"><text:span text:style-name="T3153">65.2</text:span><text:span text:style-name="T3154">. Jeigu išmoka iš darbdavio lėšų skiriama tik už vieną iš dviejų pirmųjų kalendorinių laikinojo nedarbingumo dienų,<text:s/></text:span><text:span text:style-name="T3155">laukelyje B5</text:span><text:span text:style-name="T3156"> nurodoma tik ta diena, už kurią apskaičiuota  išmoka.</text:span><text:span text:style-name="T3157"><text:s/>Laukelyje B8 </text:span><text:span text:style-name="T3158">nurodoma išmokos neskyrimo priežastis (už kitą iš dviejų pir</text:span><text:span text:style-name="T3159">mųjų laikinojo nedarbingumo dienų).</text:span></text:p>
      <text:p text:style-name="P3160"><text:span text:style-name="T3161">66</text:span><text:span text:style-name="T3162">.<text:s/></text:span><text:span text:style-name="T3163">Laukelyje B7<text:s/></text:span><text:span text:style-name="T3164">nurodoma iš darbdavio lėšų priskaičiuota ligos išmokos suma</text:span><text:span text:style-name="T3165"><text:s/>eurais, euro centų tikslumu.</text:span></text:p>
      <text:p text:style-name="P3166"><text:span text:style-name="T3167">67</text:span><text:span text:style-name="T3168">. Kai apdraustasis, už kurį teikiamas NP-SD2 pranešimas, yra jūrininkas, reikia pažymėti atitinkamai<text:s/></text:span><text:span text:style-name="T3169">J</text:span><text:span text:style-name="T3170">1, J2</text:span><text:span text:style-name="T3171"><text:s/>arba<text:s/></text:span><text:span text:style-name="T3172">J3</text:span><text:span text:style-name="T3173"><text:s/>laukelius:<text:s/></text:span></text:p>
      <text:p text:style-name="P3174"><text:span text:style-name="T3175">67.1</text:span><text:span text:style-name="T3176">.<text:s/></text:span><text:span text:style-name="T3177">Laukelį</text:span><text:span text:style-name="T3178"><text:s/></text:span><text:span text:style-name="T3179">J1</text:span><text:span text:style-name="T3180">, kai išmoka apskaičiuojama jūrininkams, susirgusiems laivo, įregistruoto Europos ekonominės erdvės valstybės jūrų laivų registre (toliau – EEE laivų registras), reiso metu, per kasmetines atostogas, priklausanči</text:span><text:span text:style-name="T3181">as už darbą laivo, įregistruoto EEE laivų registre, reiso metu, laisvadieniais, gautais už dirbtus viršvalandžius bei darbą švenčių ir poilsio dienomis laivo, įregistruoto EEE laivų registre, reiso metu.<text:s/></text:span></text:p>
      <text:p text:style-name="P3182"><text:span text:style-name="T3183">67.2</text:span><text:span text:style-name="T3184">.<text:s/></text:span><text:span text:style-name="T3185">Laukelį</text:span><text:span text:style-name="T3186"><text:s/></text:span><text:span text:style-name="T3187">J2</text:span><text:span text:style-name="T3188">, kai<text:s/></text:span><text:span text:style-name="T3189">išmoka</text:span><text:span text:style-name="T3190">, apskaičiuojama jū</text:span><text:span text:style-name="T3191">rininkams, susirgusiems laivo, įregistruoto ne EEE laivų registre, reiso metu, per kasmetines atostogas, priklausančias už darbą laivo, įregistruoto ne EEE laivų registre, reiso metu, laisvadieniais, gautais už dirbtus viršvalandžius bei darbą švenčių ir p</text:span><text:span text:style-name="T3192">oilsio dienomis laivo, įregistruoto ne EEE laivų registre, reiso metu.<text:s/></text:span></text:p>
      <text:p text:style-name="P3193"><text:span text:style-name="T3194">67.3</text:span><text:span text:style-name="T3195">.<text:s/></text:span><text:span text:style-name="T3196">Laukelį</text:span><text:span text:style-name="T3197"><text:s/></text:span><text:span text:style-name="T3198">J3</text:span><text:span text:style-name="T3199">, kai išmoka apskaičiuojama jūrininkams, susirgusiems ne laivo reiso metu, per kasmetines atostogas, priklausančias už darbą ne laivo reiso metu, laisvadieniais, gautais už dirbtus viršvalandžius bei darbą švenčių ir poilsio dienomis ne laivo reiso metu.<text:s/></text:span></text:p>
      <text:p text:style-name="P3200"><text:span text:style-name="T3201">68</text:span><text:span text:style-name="T3202">. Jeigu pateikiami keli elektroniniai pažymėjimai ar Pranešimai draudėjui ir laikinasis nedarbingumas nenutrūksta nei vienai kalendorinei dienai, draudėjas pildo tik vieną NP-SD2 pranešimą ir duomenis nurodo už visą pateiktuose Pranešimuose nurodyt</text:span><text:span text:style-name="T3203">ą laikinojo nedarbingumo laikotarpį.<text:s/></text:span></text:p>
      <text:p text:style-name="P3204"><text:span text:style-name="T3205">69</text:span><text:span text:style-name="T3206">. Kai apdraustasis asmuo, kuris buvo pripažintas laikinai nedarbingu dėl sergančio šeimos nario slaugos, vaiko priežiūros ar dėl audinių, ląstelių ar organų paėmimo transplantacijai donorystės tikslu, be pertrauk</text:span><text:span text:style-name="T3207">os pripažįstamas laikinai nedarbingu dėl ligos ar traumos, draudėjas ligos išmokų skyrimui reikalingą informaciją pateikia užpildydamas atskirus NP-SD2 pranešimus.<text:s/></text:span></text:p>
      <text:p text:style-name="P3208"><text:span text:style-name="T3209">70</text:span><text:span text:style-name="T3210">. Kai asmeniui yra<text:s/></text:span><text:span text:style-name="T3211">išduotas ir elektroninis pažymėjimas (-ai), ir nėštumo ir gimdymo<text:s/></text:span><text:span text:style-name="T3212">atostogų pažymėjimas už tą patį laikotarpį (ar asmuo kartu pateikia atitinkamus Pranešimus draudėjui), draudėjas ligos ir motinystės išmokų<text:s/></text:span><text:span text:style-name="T3213">skyrimui reikalingą informaciją gali pateikti užpildydamas vieną NP-SD2 pranešimą.<text:s/></text:span></text:p>
      <text:p text:style-name="P3214"><text:span text:style-name="T3215">71</text:span><text:span text:style-name="T3216">. Kai asmuo atleidžiamas i</text:span><text:span text:style-name="T3217">š darbo laikinojo nedarbingumo laikotarpiu, o nedarbingumas tęsiasi ir po atleidimo iš darbo, duomenys pildomi tik iki atleidimo iš darbo dienos (imtinai).<text:s/></text:span></text:p>
      <text:p text:style-name="P3218"><text:span text:style-name="T3219">72</text:span><text:span text:style-name="T3220">. </text:span><text:span text:style-name="T3221">Apdraustajam asmeniui, turinčiam teisę į ligos išmoką, pripažintam laikinai nedarbingu nemokamų atostogų metu (tiek dėl paties asmens ligos ar traumos, tiek slaugant sergantį šeimos narį),<text:s/></text:span><text:span text:style-name="T3222">laukeliuose A5–A6<text:s/></text:span><text:span text:style-name="T3223">nurodomas</text:span><text:span text:style-name="T3224"><text:s/></text:span><text:span text:style-name="T3225"> visas laikinojo nedarbingumo laikotarp</text:span><text:span text:style-name="T3226">is. Tais atvejais, kai asmens laikinojo nedarbingumo laikotarpio pradžia ar visas laikinojo nedarbingumo laikotarpis, dėl kurio teikiamas NP-SD2 pranešimas, sutampa su asmens nemokamų atostogų laikotarpiu,<text:s/></text:span><text:span text:style-name="T3227">laukeliai B5–B6</text:span><text:span text:style-name="T3228"> nepildomi, o<text:s/></text:span><text:span text:style-name="T3229">laukelyje B8</text:span><text:span text:style-name="T3230"> nurodoma</text:span><text:span text:style-name="T3231">s priežasties kodas „05“.<text:s/></text:span></text:p>
      <text:p text:style-name="P3232"><text:span text:style-name="T3233">73</text:span><text:span text:style-name="T3234">. Kai asmuo nušalinamas nuo darbo laikinojo nedarbingumo metu</text:span><text:span text:style-name="T3235">,</text:span><text:span text:style-name="T3236"><text:s/>laukeliuose A5–A6<text:s/></text:span><text:span text:style-name="T3237">nurodomas visas laikinojo nedarbingumo laikotarpis</text:span><text:span text:style-name="T3238">. Tais atvejais, kai asmens laikinojo nedarbingumo laikotarpio pradžia ar visas laikinojo ne</text:span><text:span text:style-name="T3239">darbingumo laikotarpis, dėl kurio teikiamas NP-SD2 pranešimas, sutampa su nušalinimo nuo darbo laikinojo nedarbingumo metu laikotarpiu,<text:s/></text:span><text:span text:style-name="T3240">laukeliai B5–B6<text:s/></text:span><text:span text:style-name="T3241">nepildomi, o<text:s/></text:span><text:span text:style-name="T3242">laukelyje B8</text:span><text:span text:style-name="T3243"><text:s/>nurodomas priežasties kodas „05“. Analogiškai duomenys pildomi ir kitų nedraud</text:span><text:span text:style-name="T3244">iminių laikotarpių atveju.</text:span></text:p>
      <text:p text:style-name="P3245"><text:span text:style-name="T3246">74</text:span><text:span text:style-name="T3247">. Kai pildomi asmens, mirusio laikinojo nedarbingumo metu, duomenys,<text:s/></text:span><text:span text:style-name="T3248">laukelyje A6</text:span><text:span text:style-name="T3249"> nurodoma mirties diena.<text:s/></text:span></text:p>
      <text:p text:style-name="P3250"><text:span text:style-name="T3251">75</text:span><text:span text:style-name="T3252">. </text:span><text:span text:style-name="T3253">NP-SD2 pranešimą Fondo valdybos teritoriniam skyriui reikia pateikti (pristatyti) ir tais atvejais, kai asmu</text:span><text:span text:style-name="T3254">o buvo laikinai nedarbingas tik vieną ar dvi dienas, už kurias ligos išmoką moka darbdavys.</text:span><text:s/></text:p>
      <text:p text:style-name="P3255">Punkto pakeitimai:</text:p>
      <text:p text:style-name="P3256"><text:span text:style-name="T3257">Nr.<text:s/></text:span><text:a xlink:href="https://www.e-tar.lt/portal/legalAct.html?documentId=e39971f0a50011ec8d9390588bf2de65" office:target-frame-name="_top" xlink:show="replace"><text:span text:style-name="T3258">V-88</text:span></text:a><text:span text:style-name="T3259">, 2022-03-16, paskelbta TAR<text:s/></text:span><text:span text:style-name="T3260">2022-03-16, i. k. 2022-04838</text:span></text:p>
      <text:p text:style-name="Normal"/>
      <text:p text:style-name="P3261"><text:span text:style-name="T3262">76</text:span><text:span text:style-name="T3263">. Klaida NP-SD2 pranešime taisoma nedelsiant šių Taisyklių XI skyriuje nustatyta tvarka per EDAS pateikiant PT elektroninį prašymą bei jo priedą PT-NP-SD2 (NP-SD2 pranešimą išmokai skirti duomenų tikslinimui).</text:span><text:s/></text:p>
      <text:p text:style-name="P3264">Skyriaus pakeitimai:</text:p>
      <text:p text:style-name="P3265"><text:span text:style-name="T3266">Nr.<text:s/></text:span><text:a xlink:href="https://www.e-tar.lt/portal/legalAct.html?documentId=492ca5c094be11e8b93ad15b34c9248c" office:target-frame-name="_top" xlink:show="replace"><text:span text:style-name="T3267">V-330</text:span></text:a><text:span text:style-name="T3268">, 2018-07-30, paskelbta TAR 2018-07-31, i. k. 2018-12672</text:span></text:p>
      <text:p text:style-name="Normal"/>
      <text:p text:style-name="P3269"><text:span text:style-name="T3270">XI</text:span><text:span text:style-name="T3271"><text:s/>SKYRIUS</text:span></text:p>
      <text:p text:style-name="P3272"><text:span text:style-name="T3273">APDRAUSTŲJŲ ASMENŲ DUOMENŲ TIKSLINIMAS</text:span></text:p>
      <text:p text:style-name="P3274"/>
      <text:p text:style-name="P3275"><text:span text:style-name="T3276">PIRMASIS</text:span><text:span text:style-name="T3277"><text:s/>SKIRSNIS</text:span></text:p>
      <text:p text:style-name="P3278"><text:span text:style-name="T3279">APDRAUSTŲJŲ ASMENŲ DUOMENŲ TIKSLINIMO ATVEJAI IR SĄLYGOS</text:span></text:p>
      <text:p text:style-name="P3280"/>
      <text:p text:style-name="P3281"><text:span text:style-name="T3282">77</text:span><text:span text:style-name="T3283">.</text:span><text:span text:style-name="T3284"><text:tab/><text:s/>Apdraustojo asmens duomenys apie Registro duomenų bazėje kaupiamus draudimo laikotarpius, draudžiamąsias pajamas ir įmokas gali būti tikslinami:<text:s/></text:span></text:p>
      <text:p text:style-name="P3285"><text:span text:style-name="T3286">77.1</text:span><text:span text:style-name="T3287">. draudėjo prašymu</text:span><text:span text:style-name="T3288">:</text:span><text:s/></text:p>
      <text:p text:style-name="P3289">Papunkčio<text:s/>pakeitimai:</text:p>
      <text:p text:style-name="P3290"><text:span text:style-name="T3291">Nr.<text:s/></text:span><text:a xlink:href="https://www.e-tar.lt/portal/legalAct.html?documentId=756aa060fa2b11e8a969c20aa4d38bd4" office:target-frame-name="_top" xlink:show="replace"><text:span text:style-name="T3292">V-624</text:span></text:a><text:span text:style-name="T3293">, 2018-12-07, paskelbta TAR 2018-12-10, i. k. 2018-20128</text:span></text:p>
      <text:p text:style-name="P3294"><text:span text:style-name="T3295">77.1.1</text:span><text:span text:style-name="T3296">. duomenys už laikotarpius iki 2009 m. gruodžio 31 d. gali būti tiksli</text:span><text:span text:style-name="T3297">nami pateikus elektroninį arba rašytinį prašymą, už laikotarpį nuo 2010 m. sausio 1 d. ir vėliau - tikslinami tik elektroniniu būdu;</text:span><text:s/></text:p>
      <text:p text:style-name="P3298">Papildyta papunkčiu:</text:p>
      <text:p text:style-name="P3299"><text:span text:style-name="T3300">Nr.<text:s/></text:span><text:a xlink:href="https://www.e-tar.lt/portal/legalAct.html?documentId=756aa060fa2b11e8a969c20aa4d38bd4" office:target-frame-name="_top" xlink:show="replace"><text:span text:style-name="T3301">V-624</text:span></text:a><text:span text:style-name="T3302">, 2018-12-07, paskelbta TAR 2018-12-10, i. k. 2018-20128</text:span></text:p>
      <text:p text:style-name="Normal"/>
      <text:p text:style-name="P3303"><text:span text:style-name="T3304">77.1.2</text:span><text:span text:style-name="T3305">.<text:s/></text:span><text:span text:style-name="T3306">Fondo valdybos Vilniaus skyriaus aptarnaujami draudėjai prašymus dėl duomenų tikslinimo apie šių Taisyklių 5.1 papunktyje nurodytus apdraustuosius teikia šių Taisyklių 9 punkte nus</text:span><text:span text:style-name="T3307">tatytu būdu.</text:span><text:s/></text:p>
      <text:p text:style-name="P3308">Papildyta papunkčiu:</text:p>
      <text:p text:style-name="P3309"><text:span text:style-name="T3310">Nr.<text:s/></text:span><text:a xlink:href="https://www.e-tar.lt/portal/legalAct.html?documentId=756aa060fa2b11e8a969c20aa4d38bd4" office:target-frame-name="_top" xlink:show="replace"><text:span text:style-name="T3311">V-624</text:span></text:a><text:span text:style-name="T3312">, 2018-12-07, paskelbta TAR 2018-12-10, i. k. 2018-20128</text:span></text:p>
      <text:p text:style-name="P3313">Papunkčio pakeitimai:</text:p>
      <text:p text:style-name="P3314"><text:span text:style-name="T3315">Nr.<text:s/></text:span><text:a xlink:href="https://www.e-tar.lt/portal/legalAct.html?documentId=cec2e970951a11ea9515f752ff221ec9" office:target-frame-name="_top" xlink:show="replace"><text:span text:style-name="T3316">V-200</text:span></text:a><text:span text:style-name="T3317">, 2020-05-13, paskelbta TAR 2020-05-13, i. k. 2020-10260</text:span></text:p>
      <text:p text:style-name="Normal"/>
      <text:p text:style-name="P3318"><text:span text:style-name="T3319">77.2</text:span><text:span text:style-name="T3320">.</text:span><text:span text:style-name="T3321"><text:tab/>apdraustojo asmens prašymu;<text:s/></text:span></text:p>
      <text:p text:style-name="P3322"><text:span text:style-name="T3323">77.3</text:span><text:span text:style-name="T3324">.</text:span><text:span text:style-name="T3325"><text:tab/></text:span><text:span text:style-name="T3326">dėl klaidingai ar pagal dokumentus, neatitinkančius teisės aktų reikalavimų, į Registrą įrašytų duomenų;<text:s/></text:span></text:p>
      <text:p text:style-name="P3327"><text:span text:style-name="T3328">77.4</text:span><text:span text:style-name="T3329">.</text:span><text:span text:style-name="T3330"><text:tab/>pagal prokuroro ar ikiteisminio tyrimo pareigūno nutarimą/sprendimą, ar kitos kompetentingos valstybės institucijos sprendimą, išvadą, pažym</text:span><text:span text:style-name="T3331">ą ar patikrinimo aktą (toliau – kompetentingos valstybės institucijos/pareigūno sprendimas);<text:s/></text:span></text:p>
      <text:p text:style-name="P3332"><text:span text:style-name="T3333">77.5</text:span><text:span text:style-name="T3334">.</text:span><text:span text:style-name="T3335"><text:tab/>pagal įsigaliojusį išankstinio ginčų nagrinėjimo ne teismo tvarka institucijos sprendimą arba įsiteisėjusį atitinkamą teismo sprendimą;<text:s/></text:span></text:p>
      <text:p text:style-name="P3336"><text:span text:style-name="T3337">77.6</text:span><text:span text:style-name="T3338">. pagal</text:span><text:span text:style-name="T3339"><text:s/>ES valstybės narės ar kitos valstybės, kuriai taikomi Europos Sąjungos socialinio draudimo koordinavimo reglamentai, <text:s/>(toliau visos šios valstybės kartu – ES valstybės narės) kompetentingos valdžios institucijos paskirtos įstaigos išduotą dokumentą dėl ta</text:span><text:span text:style-name="T3340">ikytinų teisės aktų nustatymo ar sprendimą, kuriuo panaikinamas dokumentas dėl taikytinų teisės aktų nustatymo;</text:span></text:p>
      <text:p text:style-name="P3341">Papunkčio pakeitimai:</text:p>
      <text:p text:style-name="P3342"><text:span text:style-name="T3343">Nr.<text:s/></text:span><text:a xlink:href="https://www.e-tar.lt/portal/legalAct.html?documentId=cec2e970951a11ea9515f752ff221ec9" office:target-frame-name="_top" xlink:show="replace"><text:span text:style-name="T3344">V-200</text:span></text:a><text:span text:style-name="T3345">, 2020-05-13, p</text:span><text:span text:style-name="T3346">askelbta TAR 2020-05-13, i. k. 2020-10260</text:span></text:p>
      <text:p text:style-name="Normal"/>
      <text:p text:style-name="P3347"><text:span text:style-name="T3348">77.7</text:span><text:span text:style-name="T3349">.</text:span><text:span text:style-name="T3350"><text:tab/></text:span><text:span text:style-name="T3351">pagal Lietuvos Respublikos tarptautinės sutarties nuostatas;<text:s/></text:span></text:p>
      <text:p text:style-name="P3352"><text:span text:style-name="T3353">77.8</text:span><text:span text:style-name="T3354">.</text:span><text:span text:style-name="T3355"><text:tab/></text:span><text:span text:style-name="T3356">pagal dokumentus, pateiktus valstybinei socialinio draudimo pensijai skirti ar valstybinio socialinio draudimo stažo patvirtinimui;</text:span><text:span text:style-name="T3357"><text:s/></text:span></text:p>
      <text:p text:style-name="P3358"><text:span text:style-name="T3359">77.9</text:span><text:span text:style-name="T3360">. Fondo valdybos teritorinio skyriaus iniciatyva, nustačius, kad draudėjas teisės aktų nustatyta tvarka neteikia duomenų apie apdraustojo draudžiamąsias pajamas ir valstybinio socialinio draudimo įmokas arba teisės aktų nustatyta tvarka konstatuo</text:span><text:span text:style-name="T3361">jama, kad draudėjas nevykdo veiklos.</text:span><text:span text:style-name="T3362"><text:s/></text:span></text:p>
      <text:p text:style-name="P3363">Papunkčio pakeitimai:</text:p>
      <text:p text:style-name="P3364"><text:span text:style-name="T3365">Nr.<text:s/></text:span><text:a xlink:href="https://www.e-tar.lt/portal/legalAct.html?documentId=cec2e970951a11ea9515f752ff221ec9" office:target-frame-name="_top" xlink:show="replace"><text:span text:style-name="T3366">V-200</text:span></text:a><text:span text:style-name="T3367">, 2020-05-13, paskelbta TAR 2020-05-13, i. k. 2020-10260</text:span></text:p>
      <text:p text:style-name="Normal"/>
      <text:p text:style-name="P3368"><text:span text:style-name="T3369">78</text:span><text:span text:style-name="T3370">.</text:span><text:span text:style-name="T3371"><text:tab/><text:s/>Duomenys apie valsty</text:span><text:span text:style-name="T3372">binio socialinio draudimo laikotarpį, draudžiamąsias pajamas ir įmokas gali būti tikslinami už ne ilgesnį kaip 5 metų laikotarpį nuo draudėjo kreipimosi dienos, išskyrus kai į Valstybinio socialinio draudimo fondą pervedamos lėšos už asmens įgytas pensines</text:span><text:span text:style-name="T3373"><text:s/>teises iš ES institucijų pensijų sistemos pagal Lietuvos Respublikos ES institucijų darbuotojų ir Europos Parlamento narių pensinių teisių išsaugojimo ir perkėlimo įstatymą.<text:s/></text:span></text:p>
      <text:p text:style-name="P3374"><text:span text:style-name="T3375">79</text:span><text:span text:style-name="T3376">. Draudėjas, nustatęs, kad pateikė ne visą informaciją ar ją pateikė klaidingą, nedelsdamas teikia patikslintą SD pranešimą.<text:s/></text:span></text:p>
      <text:p text:style-name="P3377"><text:span text:style-name="T3378">Tuo atveju, kai draudėjo pavėluotai pateikti<text:s/></text:span><text:span text:style-name="T3379">duomenys apima praėjusį ataskaitinį laikotarpį, ilgesnį nei du praėję kalendoriniai m</text:span><text:span text:style-name="T3380">ėnesiai, o 1-SD pranešimo pateikimo atveju, ilgesnį nei vienas kalendorinis mėnuo – sprendimas dėl duomenų įrašymo į Registrą priimamas tik atlikus duomenų<text:s/></text:span><text:span text:style-name="T3381">teisingumo ir pagrįstumo patikrinimą, kuris turi būti pradėtas ne vėliau kaip per 5 darbo dienas nuo</text:span><text:span text:style-name="T3382"><text:s/>SD pranešimo pateikimo.</text:span></text:p>
      <text:p text:style-name="P3383">Pradėtas pateiktų duomenų teisingumo ir pagrįstumo patikrinimas turi būti atliktas per 20 darbo dienų, o jei patikrinimui atlikti reikalingi papildomi dokumentai ar duomenys iš draudėjo – per 20 darbo dienų nuo visų Fondo valdybos<text:s/>teritorinio skyriaus paprašytų dokumentų ir duomenų pateikimo dienos. Apie papildomą pateiktų SD pranešimų duomenų tikrinimą draudėjas informuojamas EDAS priemonėmis.<text:s/></text:p>
      <text:p text:style-name="P3384"><text:span text:style-name="T3385">Draudėjui nepateikus prašomų dokumentų arba iš pateiktų dokumentų nustačius, kad SD pran</text:span><text:span text:style-name="T3386">ešime pateikti klaidingi ar nepagrįsti duomenys, SD pranešimo duomenys į Registrą neįrašomi Fondo valdybos teritorinio skyriaus sprendimu.</text:span><text:s/></text:p>
      <text:p text:style-name="P3387">Punkto pakeitimai:</text:p>
      <text:p text:style-name="P3388"><text:span text:style-name="T3389">Nr.<text:s/></text:span><text:a xlink:href="https://www.e-tar.lt/portal/legalAct.html?documentId=cec2e970951a11ea9515f752ff221ec9" office:target-frame-name="_top" xlink:show="replace"><text:span text:style-name="T3390">V-200</text:span></text:a><text:span text:style-name="T3391">, 2020-05-13, paskelbta TAR 2020-05-13, i. k. 2020-10260</text:span></text:p>
      <text:p text:style-name="Normal"/>
      <text:p text:style-name="P3392"><text:span text:style-name="T3393">80</text:span><text:span text:style-name="T3394">.</text:span><text:span text:style-name="T3395"><text:tab/><text:s/>Draudėjas, prieš pateikdamas patikslintus SD pranešimus ir duomenis apie apdraustojo asmens didesnes draudžiamąsias pajamas už praėjusį laikotarpį, privalo sumokėti į Valstybinio<text:s/></text:span><text:span text:style-name="T3396">socialinio draudimo fondą trūkstamas įmokas ir delspinigius pagal tuo laikotarpiu galiojusius dydžius, išskyrus atvejus, kai duomenys tikslinami įmonės administratoriaus prašymu, kai įmonei yra iškelta bankroto byla.<text:s/></text:span></text:p>
      <text:p text:style-name="P3397"><text:span text:style-name="T3398">81</text:span><text:span text:style-name="T3399">.</text:span><text:span text:style-name="T3400"><text:tab/><text:s/>Fondo valdybos teritorinio sk</text:span><text:span text:style-name="T3401">yriaus valstybės tarnautojai, nagrinėdami prašymus dėl apdraustųjų valstybiniu socialiniu draudimu duomenų tikslinimo, gali pareikalauti iš draudėjo ar apdraustojo pateikti duomenų keitimo būtinumą įrodančius dokumentus ar jų kopijas.<text:s/></text:span></text:p>
      <text:p text:style-name="P3402"><text:span text:style-name="T3403">82</text:span><text:span text:style-name="T3404">.</text:span><text:span text:style-name="T3405"><text:tab/></text:span><text:span text:style-name="T3406"><text:s/>Sprendimą d</text:span><text:span text:style-name="T3407">ėl apdraustųjų duomenų tikslinimo už praėjusį ataskaitinį laikotarpį priima Fondo valdybos teritorinio skyriaus direktorius (jo pavaduotojas) arba direktoriaus įgaliotas jo vadovaujamos įstaigos valstybės tarnautojas ar darbuotojas (toliau – Fondo valdybos</text:span><text:span text:style-name="T3408"><text:s/>teritorinio skyriaus direktorius (jo pavaduotojas) ne vėliau kaip per 20 darbo dienų nuo draudėjo prašymo tikslinti duomenis gavimo Fondo valdybos teritoriniame skyriuje.<text:s/></text:span></text:p>
      <text:p text:style-name="P3409"><text:span text:style-name="T3410">83</text:span><text:span text:style-name="T3411">.</text:span><text:span text:style-name="T3412"><text:tab/><text:s/>Jeigu rašytinį prašymą sumažinti draudžiamųjų pajamų sumas, nuo kurių sumo</text:span><text:span text:style-name="T3413">kėtos įmokos papildomai pensijos daliai gauti, pateikė savarankiškai dirbantis asmuo (jo įgaliotas asmuo), o sumokėtos įmokos buvo įvertintos skiriant valstybinę socialinio draudimo pensiją, duomenys netikslinami, išskyrus kai gaunama kitos ES valstybės na</text:span><text:span text:style-name="T3414">rės ar EEE valstybės, ar Šveicarijos Konfederacijos kompetentingos valdžios institucijos paskirtos įstaigos išduota pažyma dėl taikytinų teisės aktų, patvirtinanti, kad apdraustajam nurodytu laikotarpiu taikomi tos valstybės teisės aktai socialinės apsaugo</text:span><text:span text:style-name="T3415">s srityje.<text:s/></text:span></text:p>
      <text:p text:style-name="P3416"><text:span text:style-name="T3417">84</text:span><text:span text:style-name="T3418">.<text:s/></text:span><text:span text:style-name="T3419">Apie priimtą Fondo valdybos teritorinio skyriaus sprendimą dėl apdraustųjų duomenų tikslinimo ar sprendimą neįrašyti draudėjo pateiktų SD pranešimo duomenų per 3 darbo dienas nuo sprendimo priėmimo informuojamas prašymą pateikęs draudėj</text:span><text:span text:style-name="T3420">as<text:s/></text:span><text:span text:style-name="T3421">ar</text:span><text:span text:style-name="T3422"><text:s/>apdraustasis<text:s/></text:span><text:span text:style-name="T3423">asmuo:</text:span><text:s/><text:span text:style-name="T3424"><text:s/></text:span></text:p>
      <text:p text:style-name="P3425">Punkto pakeitimai:</text:p>
      <text:p text:style-name="P3426"><text:span text:style-name="T3427">Nr.<text:s/></text:span><text:a xlink:href="https://www.e-tar.lt/portal/legalAct.html?documentId=cec2e970951a11ea9515f752ff221ec9" office:target-frame-name="_top" xlink:show="replace"><text:span text:style-name="T3428">V-200</text:span></text:a><text:span text:style-name="T3429">, 2020-05-13, paskelbta TAR 2020-05-13, i. k. 2020-10260</text:span></text:p>
      <text:p text:style-name="P3430"><text:span text:style-name="T3431">84.1</text:span><text:span text:style-name="T3432">. D</text:span><text:span text:style-name="T3433">raudėjas informuojamas EDAS<text:s/></text:span><text:span text:style-name="T3434">priemonėmis, išsiunčiant priimtą elektroninės formos sprendimą;</text:span></text:p>
      <text:p text:style-name="P3435"><text:span text:style-name="T3436">84.2</text:span><text:span text:style-name="T3437">. Apdraustasis asmuo informuojamas<text:s/></text:span><text:span text:style-name="T3438">elektroninių ryšių priemonėmis per<text:s/></text:span><text:span text:style-name="T3439">EGAS,<text:s/></text:span><text:span text:style-name="T3440">Nacionalinę elektroninių siuntų pristatymo, naudojant pašto tinklą, informacinę sistemą (toliau – E. siuntų<text:s/></text:span><text:span text:style-name="T3441">pristatymo sistema) ar kitas asmens pasirinktas jo informavimo Fondo administravimo įstaigų iniciatyva priemones,<text:s/></text:span><text:span text:style-name="T3442">išsiunčiant priimtą elektroninės formos sprendimą.<text:s/></text:span><text:span text:style-name="T3443">Jeigu apdraustasis asmuo neturi E. siuntų pristatymo sistemos elektroninio pristatymo dėžut</text:span><text:span text:style-name="T3444">ės ir nėra pasirinkęs kitų jo informavimo Fondo administravimo įstaigų iniciatyva elektroninio ryšio priemonių arba jomis nėra galimybės pateikti</text:span><text:span text:style-name="T3445"><text:s/>elektroninės formos</text:span><text:span text:style-name="T3446"><text:s/>sprendimo, sprendimo kopija/</text:span><text:span text:style-name="T3447">nuorašas/išrašas apdraustajam<text:s/></text:span><text:span text:style-name="T3448">asmeniui išsiunčiamas Lietuvos R</text:span><text:span text:style-name="T3449">espublikos gyventojų registre nurodytos jo gyvenamosios vietos adresu.</text:span><text:s/></text:p>
      <text:p text:style-name="P3450">Punkto pakeitimai:</text:p>
      <text:p text:style-name="P3451"><text:span text:style-name="T3452">Nr.<text:s/></text:span><text:a xlink:href="https://www.e-tar.lt/portal/legalAct.html?documentId=0d8a7c20ba8f11e98451fa7b5933515d" office:target-frame-name="_top" xlink:show="replace"><text:span text:style-name="T3453">V-331</text:span></text:a><text:span text:style-name="T3454">, 2019-08-09, paskelbta TAR 2019-08-09, i. k. 2019-13046</text:span></text:p>
      <text:p text:style-name="Normal"/>
      <text:p text:style-name="P3455"><text:span text:style-name="T3456">85</text:span><text:span text:style-name="T3457">.</text:span><text:span text:style-name="T3458"><text:tab/><text:s/>Atitinkami duomenų tikslinimai Registro duomenų bazėje turi būti įrašyti ne vėliau kaip per 2 darbo dienas nuo sprendimo dėl apdraustųjų duomenų tikslinimo priėmimo dienos, išskyrus Taisyklių 102 punktą.</text:span></text:p>
      <text:p text:style-name="P3459"/>
      <text:p text:style-name="P3460"><text:span text:style-name="T3461">ANTRASIS</text:span><text:span text:style-name="T3462"><text:s/>SKIRSNIS</text:span></text:p>
      <text:p text:style-name="P3463"><text:span text:style-name="T3464">Apdraustojo<text:s/></text:span><text:span text:style-name="T3465">asmens duomenų TIKSLINIMAS DRAUDĖJO PRAŠYMU</text:span></text:p>
      <text:p text:style-name="P3466"/>
      <text:p text:style-name="P3467"><text:span text:style-name="T3468">Duomenų tikslinimas elektroniniu būdu</text:span></text:p>
      <text:p text:style-name="P3469"/>
      <text:p text:style-name="P3470"><text:span text:style-name="T3471">86</text:span><text:span text:style-name="T3472">.</text:span><text:span text:style-name="T3473"><text:s/>SD pranešimų duomenys <text:s/>elektroniniu būdu <text:s/>tikslinami pateikiant PT elektroninį prašymą, kuriame turi būti nurodyta atitinkama duomenų tikslinimo priežastis; kartu</text:span><text:span text:style-name="T3474"><text:s/>pateikiamas atitinkamas PT elektroninio prašymo priedas:</text:span><text:s/><text:span text:style-name="T3475"><text:s/></text:span></text:p>
      <text:p text:style-name="P3476">Punkto pakeitimai:</text:p>
      <text:p text:style-name="P3477"><text:span text:style-name="T3478">Nr.<text:s/></text:span><text:a xlink:href="https://www.e-tar.lt/portal/legalAct.html?documentId=cec2e970951a11ea9515f752ff221ec9" office:target-frame-name="_top" xlink:show="replace"><text:span text:style-name="T3479">V-200</text:span></text:a><text:span text:style-name="T3480">, 2020-05-13, paskelbta TAR 2020-05-13, i. k. 2020-10260</text:span></text:p>
      <text:p text:style-name="P3481"><text:span text:style-name="T3482">86.1</text:span><text:span text:style-name="T3483">.</text:span><text:span text:style-name="T3484"><text:tab/></text:span><text:span text:style-name="T3485">PT-1-</text:span><text:span text:style-name="T3486">SD</text:span><text:span text:style-name="T3487"><text:s/></text:span><text:span text:style-name="T3488">priedas „1-SD pranešimo duomenų tikslinimas“ teikiamas, jeigu draudėjas turi tikslinti 1-SD pranešimo duomenis;<text:s/></text:span></text:p>
      <text:p text:style-name="P3489"><text:span text:style-name="T3490">86.2</text:span><text:span text:style-name="T3491">.</text:span><text:span text:style-name="T3492"><text:tab/></text:span><text:span text:style-name="T3493">PT-2-SD</text:span><text:span text:style-name="T3494"><text:s/></text:span><text:span text:style-name="T3495">priedas „2-SD pranešimo duomenų tikslinimas“ teikiamas, jeigu draudėjas turi tikslinti 2-SD pranešimo duomenis;<text:s/></text:span></text:p>
      <text:p text:style-name="P3496"><text:span text:style-name="T3497">86.3</text:span><text:span text:style-name="T3498">.</text:span><text:span text:style-name="T3499"><text:tab/></text:span><text:span text:style-name="T3500">PT-9-SD</text:span><text:span text:style-name="T3501"><text:s/></text:span><text:span text:style-name="T3502">priedas „9-SD pranešimo duomenų tikslinimas“ teikiamas, jeigu draudėjas turi tikslinti 9-SD pranešimo duomenis;<text:s/></text:span></text:p>
      <text:p text:style-name="P3503"><text:span text:style-name="T3504">86.4</text:span><text:span text:style-name="T3505">.</text:span><text:span text:style-name="T3506"><text:tab/></text:span><text:span text:style-name="T3507">PT-12-SD</text:span><text:span text:style-name="T3508"><text:s/></text:span><text:span text:style-name="T3509">priedas „12-SD pranešimo duomenų tikslinimas“ teikiamas, jeigu draudėjas turi tikslinti 12-SD pranešimo duomenis;<text:s/></text:span></text:p>
      <text:p text:style-name="P3510"><text:span text:style-name="T3511">86.5</text:span><text:span text:style-name="T3512">.</text:span><text:span text:style-name="T3513"><text:tab/></text:span><text:span text:style-name="T3514">PT-13-SD</text:span><text:span text:style-name="T3515"><text:s/></text:span><text:span text:style-name="T3516">priedas „13-SD pranešimo duomenų tikslinimas“ teikiamas, jeigu draudėjas turi tikslinti 13-SD pranešimo duomenis;<text:s/></text:span></text:p>
      <text:p text:style-name="P3517"><text:span text:style-name="T3518">86.6</text:span><text:span text:style-name="T3519">.</text:span><text:span text:style-name="T3520"><text:tab/></text:span><text:span text:style-name="T3521">PT-SAM3SD</text:span><text:span text:style-name="T3522"><text:s/></text:span><text:span text:style-name="T3523">priedas „SAM pranešimo SAM3SD priedo duomenų tikslinimas“ teikiamas, jeigu draudėjas turi tikslinti SA</text:span><text:span text:style-name="T3524">M pranešimo SAM3SD priedo duomenis;</text:span></text:p>
      <text:p text:style-name="P3525"><text:span text:style-name="T3526">86.7</text:span><text:span text:style-name="T3527">.</text:span><text:span text:style-name="T3528"><text:tab/></text:span><text:span text:style-name="T3529">PT-SAM3SD</text:span><text:span text:style-name="T3530">-M priedas „SAM pranešimo SAM3SD priedo duomenų tikslinimas (už metus)“ teikiamas, jeigu draudėjas turi tikslinti SAM pranešimo SAM3SD priedo visų kalendorinių metų duomenis;</text:span></text:p>
      <text:p text:style-name="P3531"><text:span text:style-name="T3532">86.8</text:span><text:span text:style-name="T3533">.</text:span><text:span text:style-name="T3534"><text:tab/></text:span><text:span text:style-name="T3535">PT-SAM3SDP</text:span><text:span text:style-name="T3536"><text:s/></text:span><text:span text:style-name="T3537">pried</text:span><text:span text:style-name="T3538">as „SAM pranešimo SAM3SDP priedo duomenų tikslinimas“ teikiamas, jeigu draudėjas turi tikslinti SAM pranešimo SAM3SDP priedo duomenis;</text:span></text:p>
      <text:p text:style-name="P3539"><text:span text:style-name="T3540">86.9</text:span><text:span text:style-name="T3541">. PT-NP-SD priedas „NP-SD pranešimo išmokai skirti duomenų tikslinimas“ teikiamas, jeigu draudėjas turi tikslinti NP-SD pranešimo duomenis (už<text:s/></text:span><text:span text:style-name="T3542">laikotarpius iki 2018 m. rugsėjo 30 d.)</text:span><text:span text:style-name="T3543">;<text:s/></text:span></text:p>
      <text:p text:style-name="P3544">Papunkčio pakeitimai:</text:p>
      <text:p text:style-name="P3545"><text:span text:style-name="T3546">Nr.<text:s/></text:span><text:a xlink:href="https://www.e-tar.lt/portal/legalAct.html?documentId=492ca5c094be11e8b93ad15b34c9248c" office:target-frame-name="_top" xlink:show="replace"><text:span text:style-name="T3547">V-330</text:span></text:a><text:span text:style-name="T3548">, 2018-07-30, paskelbta TAR 2018-07-31, i. k. 2018-12672</text:span></text:p>
      <text:p text:style-name="P3549"><text:span text:style-name="T3550">Nr.<text:s/></text:span><text:a xlink:href="https://www.e-tar.lt/portal/legalAct.html?documentId=756aa060fa2b11e8a969c20aa4d38bd4" office:target-frame-name="_top" xlink:show="replace"><text:span text:style-name="T3551">V-624</text:span></text:a><text:span text:style-name="T3552">, 2018-12-07, paskelbta TAR 2018-1</text:span><text:span text:style-name="T3553">2-10, i. k. 2018-20128</text:span></text:p>
      <text:p text:style-name="Normal"/>
      <text:p text:style-name="P3554"><text:span text:style-name="T3555">86.10</text:span><text:span text:style-name="T3556">.</text:span><text:span text:style-name="T3557"><text:s/>PT-NP-SD2 priedas „NP-SD2 pranešimo išmokai skirti duomenų tikslinimas“ teikiamas, jeigu draudėjas turi tikslinti NP-SD2 pranešimo duomenis</text:span><text:span text:style-name="T3558"><text:s/>(už laikotarpius nuo 2018 m. spalio 1 d.).<text:s/></text:span><text:span text:style-name="T3559"><text:s/></text:span></text:p>
      <text:p text:style-name="P3560">Papildyta papunkčiu:</text:p>
      <text:p text:style-name="P3561"><text:span text:style-name="T3562">Nr.<text:s/></text:span><text:a xlink:href="https://www.e-tar.lt/portal/legalAct.html?documentId=756aa060fa2b11e8a969c20aa4d38bd4" office:target-frame-name="_top" xlink:show="replace"><text:span text:style-name="T3563">V-624</text:span></text:a><text:span text:style-name="T3564">, 2018-12-07, paskelbta TAR 2018-12-10, i. k. 2018-20128</text:span></text:p>
      <text:p text:style-name="Normal"/>
      <text:p text:style-name="P3565"><text:span text:style-name="T3566">87</text:span><text:span text:style-name="T3567">.</text:span><text:span text:style-name="T3568"><text:tab/></text:span><text:span text:style-name="T3569"><text:s/>PT elektroninis</text:span><text:span text:style-name="T3570"><text:s/>prašymas teikiamas nedelsiant, kai:<text:s/></text:span></text:p>
      <text:p text:style-name="P3571"><text:span text:style-name="T3572">87.1</text:span><text:span text:style-name="T3573">.</text:span><text:span text:style-name="T3574"><text:tab/>draudėjas nustato, kad pate</text:span><text:span text:style-name="T3575">iktame SD pranešime nurodė neteisingus, netikslius, neišsamius duomenis;<text:s/></text:span></text:p>
      <text:p text:style-name="P3576"><text:span text:style-name="T3577">87.2</text:span><text:span text:style-name="T3578">. draudėjas nustatytais terminais nepateikė SD pranešimo už praėjusį ataskaitinį laikotarpį ir teikia jį pavėluotai. Ši nuostata netaikoma teikiant NP-SD2 pranešimą.</text:span><text:s/></text:p>
      <text:p text:style-name="P3579">Papunkčio pakeitimai:</text:p>
      <text:p text:style-name="P3580"><text:span text:style-name="T3581">Nr.<text:s/></text:span><text:a xlink:href="https://www.e-tar.lt/portal/legalAct.html?documentId=492ca5c094be11e8b93ad15b34c9248c" office:target-frame-name="_top" xlink:show="replace"><text:span text:style-name="T3582">V-330</text:span></text:a><text:span text:style-name="T3583">, 2018-07-30, paskelbta TAR 2018-07-31, i. k. 2018-12672</text:span></text:p>
      <text:p text:style-name="Normal"/>
      <text:p text:style-name="P3584"><text:span text:style-name="T3585">88</text:span><text:span text:style-name="T3586">.</text:span><text:span text:style-name="T3587"><text:tab/></text:span><text:span text:style-name="T3588"><text:s/>PT elektroninis</text:span><text:span text:style-name="T3589"><text:s/>prašymas teikiamas siunčiant elektroninį dokumentą per EDAS.<text:s/></text:span><text:span text:style-name="T3590">PT elektroninis</text:span><text:span text:style-name="T3591"><text:s/>prašymas</text:span><text:span text:style-name="T3592"><text:s/></text:span><text:span text:style-name="T3593">(elektroninė FFData formato byla, kuri turi atitikti PT elektroninio prašymo dėl apdraustųjų valstybiniu socialiniu draudimu duomenų tikslinimo formos duomenų struktūros</text:span><text:span text:style-name="T3594"><text:s/>apraše išdėstytus reikalavimus) turi būti pasirašytas saugiu elektroniniu parašu, sukurtu saugia parašo formavimo įranga ir patvirtintu galiojančiu kvalifikuotu sertifikatu.<text:s/></text:span></text:p>
      <text:p text:style-name="P3595"><text:span text:style-name="T3596">89</text:span><text:span text:style-name="T3597">.</text:span><text:span text:style-name="T3598"><text:tab/></text:span><text:span text:style-name="T3599"><text:s/>Jeigu draudėjas turi tikslinti skirtingų socialinio draudimo pranešimų<text:s/></text:span><text:span text:style-name="T3600">duomenis ir/ar dėl skirtingų duomenų tikslinimo priežasčių, kiekvienai socialinio draudimo pranešimo formai ir/ar pagal skirtingą duomenų tikslinimo priežastį pildomas atskiras<text:s/></text:span><text:span text:style-name="T3601">PT elektroninis</text:span><text:span text:style-name="T3602"><text:s/></text:span><text:span text:style-name="T3603">prašymas.</text:span></text:p>
      <text:p text:style-name="P3604"><text:span text:style-name="T3605">90</text:span><text:span text:style-name="T3606">.</text:span><text:span text:style-name="T3607"><text:tab/><text:s/>Viename</text:span><text:span text:style-name="T3608"><text:s/></text:span><text:span text:style-name="T3609">PT elektroniniame</text:span><text:span text:style-name="T3610"><text:s/></text:span><text:span text:style-name="T3611">pranešime negali b</text:span><text:span text:style-name="T3612">ūti duomenų su skirtingomis valiutomis (vienu <text:s/>PT elektroniniu</text:span><text:span text:style-name="T3613"><text:s/></text:span><text:span text:style-name="T3614">prašymu gali būti tikslinami tik pranešimai, kuriais duomenys buvo teikti ta pačia valiuta).<text:s/></text:span></text:p>
      <text:p text:style-name="P3615"><text:span text:style-name="T3616">91</text:span><text:span text:style-name="T3617">.</text:span><text:span text:style-name="T3618"><text:tab/></text:span><text:span text:style-name="T3619"><text:s/>PT elektroninis</text:span><text:span text:style-name="T3620"><text:s/>prašymas</text:span><text:span text:style-name="T3621"><text:s/></text:span><text:span text:style-name="T3622">ir jo priedai užpildomi tokia eilės tvarka:<text:s/></text:span></text:p>
      <text:p text:style-name="P3623"><text:span text:style-name="T3624">91.1</text:span><text:span text:style-name="T3625">.</text:span><text:span text:style-name="T3626"><text:tab/></text:span><text:span text:style-name="T3627">įrašomi šių Taisyklių 13.2–13.9  papunkčiuose nurodyti duomenys;<text:s/></text:span></text:p>
      <text:p text:style-name="P3628"><text:span text:style-name="T3629">91.2</text:span><text:span text:style-name="T3630">.</text:span><text:span text:style-name="T3631"><text:tab/></text:span><text:span text:style-name="T3632">laukelyje 16 </text:span><text:span text:style-name="T3633">nurodomas SD pranešimo ar pranešimo priedas, kuris bus tikslinamas;<text:s/></text:span></text:p>
      <text:p text:style-name="P3634"><text:span text:style-name="T3635">91.3</text:span><text:span text:style-name="T3636">.</text:span><text:span text:style-name="T3637"><text:tab/></text:span><text:span text:style-name="T3638">laukeliuose 17.1<text:s/></text:span><text:span text:style-name="T3639"> ir 17.2<text:s/></text:span><text:span text:style-name="T3640">nurodoma duomenų tikslinimo priežastis ir jos kodas:</text:span></text:p>
      <text:p text:style-name="P3641"><text:span text:style-name="T3642">91.3.1</text:span><text:span text:style-name="T3643">.</text:span><text:span text:style-name="T3644"><text:tab/>pavėluotai pateikti duomenys (priežasties kodas – 01);<text:s/></text:span></text:p>
      <text:p text:style-name="P3645"><text:span text:style-name="T3646">91.3.2</text:span><text:span text:style-name="T3647">.</text:span><text:span text:style-name="T3648"><text:tab/>duomenys tikslinami pagal patikrinimo rezultatus (priežasties kodas – 02);<text:s/></text:span></text:p>
      <text:p text:style-name="P3649"><text:span text:style-name="T3650">91.3.3</text:span><text:span text:style-name="T3651">.</text:span><text:span text:style-name="T3652"><text:tab/></text:span><text:span text:style-name="T3653">duomenys tikslinami dėl draudėjui pasikeitusių aplinkybių<text:s/></text:span><text:span text:style-name="T3654">(priežasties kodas – 03);<text:s/></text:span><text:span text:style-name="T3655"><text:s/></text:span></text:p>
      <text:p text:style-name="P3656"><text:span text:style-name="T3657">91.3.4</text:span><text:span text:style-name="T3658">.</text:span><text:span text:style-name="T3659"><text:tab/>d</text:span><text:span text:style-name="T3660">uomenys tikslinami pagal teismo sprendimą/nutartį (priežasties kodas – 04);<text:s/></text:span></text:p>
      <text:p text:style-name="P3661"><text:span text:style-name="T3662">91.3.5</text:span><text:span text:style-name="T3663">.</text:span><text:span text:style-name="T3664"><text:tab/>taikoma socialinė apsauga pagal Europos Sąjungos Reglamentus (priežasties kodas – 05);<text:s/></text:span></text:p>
      <text:p text:style-name="P3665"><text:span text:style-name="T3666">91.3.6</text:span><text:span text:style-name="T3667">.</text:span><text:span text:style-name="T3668"><text:tab/>taikoma socialinė apsauga pagal dvišalę sutartį (priežasties kodas<text:s/></text:span><text:span text:style-name="T3669">– 06);<text:s/></text:span></text:p>
      <text:p text:style-name="P3670"><text:span text:style-name="T3671">91.3.7</text:span><text:span text:style-name="T3672">.</text:span><text:span text:style-name="T3673"><text:tab/>duomenys tikslinami dėl draudėjo buhalterinės apskaitos (priežasties kodas – 07);<text:s/></text:span></text:p>
      <text:p text:style-name="P3674"><text:span text:style-name="T3675">91.3.8</text:span><text:span text:style-name="T3676">.</text:span><text:span text:style-name="T3677"><text:tab/></text:span><text:span text:style-name="T3678">duomenys tikslinami dėl sumažinto darbo užmokesčio kompensavimo pagal Lietuvos Respublikos asmenų, kuriems už darbą apmokama iš valstybės ar savivaldybės biudžeto lėšų, dėl ekonomikos krizės neproporcingai sumažinto darbo užmokesčio (atlyginimo) dalies grą</text:span><text:span text:style-name="T3679">žinimo įstatymo (priežasties kodas – 08);<text:s/></text:span></text:p>
      <text:p text:style-name="P3680"><text:span text:style-name="T3681">91.3.9</text:span><text:span text:style-name="T3682">.</text:span><text:span text:style-name="T3683"><text:tab/></text:span><text:span text:style-name="T3684">kiti atvejai<text:s/></text:span><text:span text:style-name="T3685">(priežasties kodas – 99);<text:s/></text:span></text:p>
      <text:p text:style-name="P3686"><text:span text:style-name="T3687">91.4</text:span><text:span text:style-name="T3688">.</text:span><text:span text:style-name="T3689"><text:tab/>užpildomi visi reikalingi<text:s/></text:span><text:span text:style-name="T3690">PT elektroninio</text:span><text:span text:style-name="T3691"><text:s/>prašymo</text:span><text:span text:style-name="T3692"><text:s/></text:span><text:span text:style-name="T3693">priedai;</text:span></text:p>
      <text:p text:style-name="P3694"><text:span text:style-name="T3695">91.5</text:span><text:span text:style-name="T3696">.</text:span><text:span text:style-name="T3697"><text:tab/>baigiamas pildyti<text:s/></text:span><text:span text:style-name="T3698">PT elektroninis</text:span><text:span text:style-name="T3699"><text:s/>prašymas.<text:s/></text:span></text:p>
      <text:p text:style-name="P3700"><text:span text:style-name="T3701">92</text:span><text:span text:style-name="T3702">.</text:span><text:span text:style-name="T3703"><text:tab/></text:span><text:span text:style-name="T3704"><text:s/>PT elektroninio</text:span><text:span text:style-name="T3705"><text:s/>prašymo<text:s/></text:span><text:span text:style-name="T3706">prieduose pildomi duomenys:<text:s/></text:span></text:p>
      <text:p text:style-name="P3707"><text:span text:style-name="T3708">92.1</text:span><text:span text:style-name="T3709">.</text:span><text:span text:style-name="T3710"><text:tab/></text:span><text:span text:style-name="T3711">laukeliuose 15.1, 15.2, 15.3</text:span><text:span text:style-name="T3712"> pasirenkamas veiksmas duomenų tikslinimui: „patikslinti“, „pašalinti“ ar „įrašyti“;<text:s/></text:span></text:p>
      <text:p text:style-name="P3713"><text:span text:style-name="T3714">92.2</text:span><text:span text:style-name="T3715">.</text:span><text:span text:style-name="T3716"><text:tab/></text:span><text:span text:style-name="T3717">laukelyje P14T<text:s/></text:span><text:span text:style-name="T3718">nurodomi kalendoriniai metai, už kuriuos tikslinami duomenys;</text:span></text:p>
      <text:p text:style-name="P3719"><text:span text:style-name="T3720">92.3</text:span><text:span text:style-name="T3721">.<text:s/></text:span><text:span text:style-name="T3722">laukelyj</text:span><text:span text:style-name="T3723">e P17T</text:span><text:span text:style-name="T3724"><text:s/>nurodomas mėnuo, už kurį tikslinami duomenys; pildant PT-NP-SD2 priedą, jeigu draudėjas tikslina duomenis už ilgesnį nei vienas kalendorinis mėnuo laikotarpį, nurodomas tikslinamo laikotarpio pradžios mėnuo;</text:span><text:s/></text:p>
      <text:p text:style-name="P3725">Papunkčio pakeitimai:</text:p>
      <text:p text:style-name="P3726"><text:span text:style-name="T3727">Nr.<text:s/></text:span><text:a xlink:href="https://www.e-tar.lt/portal/legalAct.html?documentId=492ca5c094be11e8b93ad15b34c9248c" office:target-frame-name="_top" xlink:show="replace"><text:span text:style-name="T3728">V-330</text:span></text:a><text:span text:style-name="T3729">, 2018-07-30, paskelbta TAR 2018-07-31, i. k. 2018-12672</text:span></text:p>
      <text:p text:style-name="Normal"/>
      <text:p text:style-name="P3730"><text:span text:style-name="T3731">92.4</text:span><text:span text:style-name="T3732">.</text:span><text:span text:style-name="T3733"><text:tab/></text:span><text:span text:style-name="T3734">PT-SAM3SD</text:span><text:span text:style-name="T3735"><text:s/>ir<text:s/></text:span><text:span text:style-name="T3736">PT-SAM3SDP</text:span><text:span text:style-name="T3737"><text:s/>prieduose nurodant laikotarpį, už kurį tikslinami duomenys, tur</text:span><text:span text:style-name="T3738">i būti užpildomas tik vienas iš laukelių:<text:s/></text:span><text:span text:style-name="T3739">laukelis P15T</text:span><text:span text:style-name="T3740"><text:s/>(tikslinamojo laikotarpio ketvirtis, jei duomenys tikslinami už laikotarpį iki 2009 m. gruodžio 31 d.) arba<text:s/></text:span><text:span text:style-name="T3741">laukelis</text:span><text:span text:style-name="T3742"><text:s/></text:span><text:span text:style-name="T3743">P17T</text:span><text:span text:style-name="T3744"><text:s/>(tikslinamojo laikotarpio mėnuo, jei duomenys tikslinami už laikotarpį nuo 201</text:span><text:span text:style-name="T3745">0 m. sausio 1 d.);</text:span></text:p>
      <text:p text:style-name="P3746"><text:span text:style-name="T3747">92.5</text:span><text:span text:style-name="T3748">.</text:span><text:span text:style-name="T3749"><text:tab/>užpildžius anksčiau nurodytus laukelius,<text:s/></text:span><text:span text:style-name="T3750">PT elektroninio</text:span><text:span text:style-name="T3751"><text:s/></text:span><text:span text:style-name="T3752">prašymo atitinkamo priedo dalies „Registro duomenys“ laukeliai užpildomi automatiškai pagal Registre esamus duomenis;</text:span></text:p>
      <text:p text:style-name="P3753"><text:span text:style-name="T3754">92.6</text:span><text:span text:style-name="T3755">.</text:span><text:span text:style-name="T3756"><text:tab/>PT-SAM3SD-M priede duomenys automatiškai u</text:span><text:span text:style-name="T3757">žpildomi už kalendorinius metus (nurodytus laukelyje P14T) pagal Registre esamus duomenis.</text:span><text:span text:style-name="T3758"><text:s/></text:span></text:p>
      <text:p text:style-name="P3759"><text:span text:style-name="T3760">92.7</text:span><text:span text:style-name="T3761">.</text:span><text:span text:style-name="T3762"><text:tab/></text:span><text:span text:style-name="T3763">PT elektroninio</text:span><text:span text:style-name="T3764"><text:s/></text:span><text:span text:style-name="T3765">prašymo priedų dalyje</text:span><text:span text:style-name="T3766"><text:s/></text:span><text:span text:style-name="T3767">„Nurodomi teisingi duomenys“</text:span><text:span text:style-name="T3768"><text:s/></text:span><text:span text:style-name="T3769">nurodomi teisingi duomenys, kurie turi būti įrašyti į Registrą. Šioje dalyje esantys<text:s/></text:span><text:span text:style-name="T3770">laukeliai pildomi vadovaujantis šių Taisyklių skyriuose nustatyta tvarka.</text:span></text:p>
      <text:p text:style-name="P3771"/>
      <text:p text:style-name="P3772"><text:span text:style-name="T3773">Duomenų tikslinimas rašytiniu būdu</text:span></text:p>
      <text:p text:style-name="P3774"/>
      <text:p text:style-name="P3775"><text:span text:style-name="T3776">93</text:span><text:span text:style-name="T3777">.<text:s/></text:span><text:span text:style-name="T3778">SD pranešimų duomenys rašytiniu (popieriniu) būdu tikslinami Fondo valdybos teritoriniam skyriui pateikiant rašytinį prašymą,<text:s/></text:span><text:span text:style-name="T3779">kuriame nurodytos pagrįstos duomenų tikslinimo priežastys. Kartu pateikiamas atitinkamas SD pranešimas, kuriame nurodomi teisingi SD pranešimo duomenys.</text:span><text:s/></text:p>
      <text:p text:style-name="P3780">Punkto pakeitimai:</text:p>
      <text:p text:style-name="P3781"><text:span text:style-name="T3782">Nr.<text:s/></text:span><text:a xlink:href="https://www.e-tar.lt/portal/legalAct.html?documentId=cec2e970951a11ea9515f752ff221ec9" office:target-frame-name="_top" xlink:show="replace"><text:span text:style-name="T3783">V-200</text:span></text:a><text:span text:style-name="T3784">, 2020-05-13, paskelbta TAR 2020-05-13, i. k. 2020-10260</text:span></text:p>
      <text:p text:style-name="Normal"/>
      <text:p text:style-name="P3785"><text:span text:style-name="T3786">94</text:span><text:span text:style-name="T3787">. Draudėjas, keičiantis anksčiau pateikto<text:s/></text:span><text:span text:style-name="T3788">SAM</text:span><text:span text:style-name="T3789"><text:s/>pranešimo duomenis rašytiniu būdu, <text:s/>teikia naują<text:s/></text:span><text:span text:style-name="T3790">SAM</text:span><text:span text:style-name="T3791"><text:s/>pranešimą (</text:span><text:span text:style-name="T3792">laukelyje P35<text:s/></text:span><text:span text:style-name="T3793">pažymima</text:span><text:span text:style-name="T3794"><text:s/></text:span><text:span text:style-name="T3795">„x“).</text:span><text:s/></text:p>
      <text:p text:style-name="P3796">Punkto pakeitimai:</text:p>
      <text:p text:style-name="P3797"><text:span text:style-name="T3798">Nr.<text:s/></text:span><text:a xlink:href="https://www.e-tar.lt/portal/legalAct.html?documentId=cec2e970951a11ea9515f752ff221ec9" office:target-frame-name="_top" xlink:show="replace"><text:span text:style-name="T3799">V-200</text:span></text:a><text:span text:style-name="T3800">, 2020-05-13, paskelbta TAR 2020-05-13, i. k. 2020-10260</text:span></text:p>
      <text:p text:style-name="Normal"/>
      <text:p text:style-name="P3801"><text:span text:style-name="T3802">95</text:span><text:span text:style-name="T3803">.</text:span><text:span text:style-name="T3804"><text:tab/><text:s/>Tikslinant duomenis už laikotarpį nuo 2010 m. sausio 1 d.:<text:s/></text:span></text:p>
      <text:p text:style-name="P3805"><text:span text:style-name="T3806">95.1</text:span><text:span text:style-name="T3807">.</text:span><text:span text:style-name="T3808"><text:tab/></text:span><text:span text:style-name="T3809">SAM</text:span><text:span text:style-name="T3810"><text:s/>pranešimo<text:s/></text:span><text:span text:style-name="T3811">laukel</text:span><text:span text:style-name="T3812">yje P14T</text:span><text:span text:style-name="T3813"><text:s/>nurodomi kalendoriniai metai, už kuriuos tikslinami duomenys;<text:s/></text:span></text:p>
      <text:p text:style-name="P3814"><text:span text:style-name="T3815">95.2</text:span><text:span text:style-name="T3816">.</text:span><text:span text:style-name="T3817"><text:tab/></text:span><text:span text:style-name="T3818">SAM</text:span><text:span text:style-name="T3819"><text:s/>pranešimo<text:s/></text:span><text:span text:style-name="T3820">laukelyje P17T</text:span><text:span text:style-name="T3821"><text:s/>nurodomas kalendorinis mėnuo, už kurį tikslinami duomenys;<text:s/></text:span></text:p>
      <text:p text:style-name="P3822"><text:span text:style-name="T3823">95.3</text:span><text:span text:style-name="T3824">.</text:span><text:span text:style-name="T3825"><text:tab/></text:span><text:span text:style-name="T3826">SAM3SD</text:span><text:span text:style-name="T3827"><text:s/></text:span><text:span text:style-name="T3828">priede</text:span><text:span text:style-name="T3829"><text:s/></text:span><text:span text:style-name="T3830">nurodomi tik tie apdraustieji, kuriems keičiama informacija,<text:s/></text:span><text:span text:style-name="T3831">o<text:s/></text:span><text:span text:style-name="T3832">laukelyje A11</text:span><text:span text:style-name="T3833"><text:s/>nurodoma visa pajamų, nuo kurių skaičiuojamos įmokos, suma už atitinkamą kalendorinį mėnesį, įvertinus jos pokytį, ir<text:s/></text:span><text:span text:style-name="T3834">laukelyje A12</text:span><text:span text:style-name="T3835"><text:s/>– visa įmokų suma už atitinkamą kalendorinį mėnesį, įvertinus jos pokytį;<text:s/></text:span></text:p>
      <text:p text:style-name="P3836"><text:span text:style-name="T3837">95.4</text:span><text:span text:style-name="T3838">.</text:span><text:span text:style-name="T3839"><text:tab/></text:span><text:span text:style-name="T3840">SAM3SDP</text:span><text:span text:style-name="T3841"><text:s/></text:span><text:span text:style-name="T3842">priede nurodomi tik tie apdraustieji, kuriems keičiama informacija, o<text:s/></text:span><text:span text:style-name="T3843">laukelyje A11</text:span><text:span text:style-name="T3844"><text:s/>nurodoma visa pajamų, nuo kurių skaičiuojamos įmokos, suma už atitinkamą kalendorinį mėnesį, įvertinus jos pokytį, ir<text:s/></text:span><text:span text:style-name="T3845">laukelyje A12</text:span><text:span text:style-name="T3846"><text:s/>– visa įmokų suma už atitinkamą kalendor</text:span><text:span text:style-name="T3847">inį mėnesį, įvertinus jos pokytį;<text:s/></text:span></text:p>
      <text:p text:style-name="P3848"><text:span text:style-name="T3849">95.5</text:span><text:span text:style-name="T3850">.</text:span><text:span text:style-name="T3851"><text:tab/></text:span><text:span text:style-name="T3852">SAM</text:span><text:span text:style-name="T3853"><text:s/></text:span><text:span text:style-name="T3854">pranešimo</text:span><text:span text:style-name="T3855"><text:s/>laukelyje P20.3</text:span><text:span text:style-name="T3856"><text:s/>ir<text:s/></text:span><text:span text:style-name="T3857">laukelyje P21.3</text:span><text:span text:style-name="T3858"><text:s/>nurodomas bendras apdraustųjų skaičius,<text:s/></text:span><text:span text:style-name="T3859">laukelyje P20.4</text:span><text:span text:style-name="T3860"><text:s/>ir<text:s/></text:span><text:span text:style-name="T3861">laukelyje P21.4</text:span><text:span text:style-name="T3862"><text:s/>nurodoma bendra visų apdraustųjų pajamų, nuo kurių skaičiuojamos įmokos, suma už atitin</text:span><text:span text:style-name="T3863">kamą kalendorinį mėnesį, įvertinus jos pokytį, o<text:s/></text:span><text:span text:style-name="T3864">laukelyje P20.5</text:span><text:span text:style-name="T3865"><text:s/>ir<text:s/></text:span><text:span text:style-name="T3866">laukelyje P21.5</text:span><text:span text:style-name="T3867"><text:s/>įmokų suma už atitinkamą kalendorinį mėnesį, įvertinus jos pokytį.<text:s/></text:span></text:p>
      <text:p text:style-name="P3868"><text:span text:style-name="T3869">96</text:span><text:span text:style-name="T3870">.</text:span><text:span text:style-name="T3871"><text:tab/><text:s/>Tikslinant duomenis už laikotarpį iki 2009 m. gruodžio 31 d.:<text:s/></text:span></text:p>
      <text:p text:style-name="P3872"><text:span text:style-name="T3873">96.1</text:span><text:span text:style-name="T3874">.</text:span><text:span text:style-name="T3875"><text:tab/></text:span><text:span text:style-name="T3876">SAM</text:span><text:span text:style-name="T3877"><text:s/>pranešimo<text:s/></text:span><text:span text:style-name="T3878">laukelyj</text:span><text:span text:style-name="T3879">e P14T</text:span><text:span text:style-name="T3880"><text:s/>nurodomi kalendoriniai metai, už kuriuos tikslinami duomenys;<text:s/></text:span></text:p>
      <text:p text:style-name="P3881"><text:span text:style-name="T3882">96.2</text:span><text:span text:style-name="T3883">.</text:span><text:span text:style-name="T3884"><text:tab/></text:span><text:span text:style-name="T3885">SAM</text:span><text:span text:style-name="T3886"><text:s/>pranešimo<text:s/></text:span><text:span text:style-name="T3887">laukelyje P15T</text:span><text:span text:style-name="T3888"><text:s/>nurodomas kalendorinis ketvirtis, už kurį tikslinami duomenys;<text:s/></text:span></text:p>
      <text:p text:style-name="P3889"><text:span text:style-name="T3890">96.3</text:span><text:span text:style-name="T3891">.</text:span><text:span text:style-name="T3892"><text:tab/></text:span><text:span text:style-name="T3893">SAM3SD</text:span><text:span text:style-name="T3894"><text:s/></text:span><text:span text:style-name="T3895">priede</text:span><text:span text:style-name="T3896"><text:s/></text:span><text:span text:style-name="T3897">nurodomi tik tie apdraustieji, kuriems keičiama informacija</text:span><text:span text:style-name="T3898">, o<text:s/></text:span><text:span text:style-name="T3899">laukelyje A11</text:span><text:span text:style-name="T3900"><text:s/>nurodoma visa pajamų, nuo kurių skaičiuojamos įmokos, suma už atitinkamą kalendorinį ketvirtį, įvertinus jos pokytį, ir<text:s/></text:span><text:span text:style-name="T3901">laukelyje A12</text:span><text:span text:style-name="T3902"><text:s/>– visa įmokų suma už atitinkamą kalendorinį ketvirtį, įvertinus jos pokytį;<text:s/></text:span></text:p>
      <text:p text:style-name="P3903"><text:span text:style-name="T3904">96.4</text:span><text:span text:style-name="T3905">.</text:span><text:span text:style-name="T3906"><text:tab/></text:span><text:span text:style-name="T3907">SAM3SDP</text:span><text:span text:style-name="T3908"><text:s/></text:span><text:span text:style-name="T3909">priede nu</text:span><text:span text:style-name="T3910">rodomi tik tie apdraustieji, kuriems keičiama informacija, o<text:s/></text:span><text:span text:style-name="T3911">laukelyje A11</text:span><text:span text:style-name="T3912"><text:s/>nurodoma visa pajamų, nuo kurių skaičiuojamos įmokos, suma už atitinkamą kalendorinį ketvirtį, įvertinus jos pokytį, ir<text:s/></text:span><text:span text:style-name="T3913">laukelyje A12</text:span><text:span text:style-name="T3914"><text:s/>– visa įmokų suma už atitinkamą kalendorinį ket</text:span><text:span text:style-name="T3915">virtį, įvertinus jos pokytį;<text:s/></text:span></text:p>
      <text:p text:style-name="P3916"><text:span text:style-name="T3917">96.5</text:span><text:span text:style-name="T3918">.</text:span><text:span text:style-name="T3919"><text:tab/></text:span><text:span text:style-name="T3920">SAM</text:span><text:span text:style-name="T3921"><text:s/></text:span><text:span text:style-name="T3922">pranešimo</text:span><text:span text:style-name="T3923"><text:s/>laukelyje P20.3</text:span><text:span text:style-name="T3924"><text:s/>ir<text:s/></text:span><text:span text:style-name="T3925">laukelyje P21.3</text:span><text:span text:style-name="T3926"><text:s/>nurodomas bendras apdraustųjų skaičius,<text:s/></text:span><text:span text:style-name="T3927">laukelyje P20.4</text:span><text:span text:style-name="T3928"><text:s/>ir<text:s/></text:span><text:span text:style-name="T3929">laukelyje P21.4</text:span><text:span text:style-name="T3930"><text:s/>nurodoma bendra visų apdraustųjų pajamų, nuo kurių skaičiuojamos įmokos, suma už atitinkamą kalendorinį ketvirtį, įvertinus jos pokytį, o<text:s/></text:span><text:span text:style-name="T3931">laukelyje P20.5</text:span><text:span text:style-name="T3932"><text:s/>ir<text:s/></text:span><text:span text:style-name="T3933">laukelyje P21.5</text:span><text:span text:style-name="T3934"><text:s/>įmokų suma už atitinkamą kalendorinį ketvirtį, įvertinus jos pokytį.<text:s/></text:span></text:p>
      <text:p text:style-name="P3935"><text:span text:style-name="T3936">97</text:span><text:span text:style-name="T3937">.</text:span><text:span text:style-name="T3938"><text:tab/><text:s/>J</text:span><text:span text:style-name="T3939">eigu duomenys tikslinami daugiau negu už vieną kalendorinį mėnesį/ketvirtį, kiekvienam kalendoriniam mėnesiui/ketvirčiui pildomas atskiras<text:s/></text:span><text:span text:style-name="T3940">SAM</text:span><text:span text:style-name="T3941"><text:s/></text:span><text:span text:style-name="T3942">pranešimas.</text:span></text:p>
      <text:p text:style-name="P3943"/>
      <text:p text:style-name="P3944"><text:span text:style-name="T3945">TREČIASIS</text:span><text:span text:style-name="T3946"><text:s/>SKIRSNIS</text:span></text:p>
      <text:p text:style-name="P3947"><text:span text:style-name="T3948">Apdraustojo asmens duomenų tikslinimas pagal asmens pateiktą prašymą</text:span></text:p>
      <text:p text:style-name="P3949"/>
      <text:p text:style-name="P3950"><text:span text:style-name="T3951">98.</text:span><text:span text:style-name="T3952"><text:s/>Neteko galios nuo 2018-02-28</text:span></text:p>
      <text:p text:style-name="P3953">Punkto naikinimas:</text:p>
      <text:p text:style-name="P3954"><text:span text:style-name="T3955">Nr.<text:s/></text:span><text:a xlink:href="https://www.e-tar.lt/portal/legalAct.html?documentId=ca99aa701bbc11e88e8fef3b3f51dc2f" office:target-frame-name="_top" xlink:show="replace"><text:span text:style-name="T3956">V-94</text:span></text:a><text:span text:style-name="T3957">, 2018-02-27, paskelbta TAR 2018-02-27, i. k. 2018-03108</text:span></text:p>
      <text:p text:style-name="Normal"/>
      <text:p text:style-name="P3958"><text:span text:style-name="T3959">99</text:span><text:span text:style-name="T3960">.</text:span><text:span text:style-name="T3961"><text:tab/></text:span><text:span text:style-name="T3962"><text:s/>Jeigu Registro duomenų bazėje sukaupta informacija skiriasi nuo apdraustojo asmens turimos informacijos, jis turi teisę kreiptis į Fondo valdybos teritorinį skyrių su prašymu tikslinti jo duomenis.<text:s/></text:span></text:p>
      <text:p text:style-name="P3963"><text:span text:style-name="T3964">100</text:span><text:span text:style-name="T3965">.</text:span><text:span text:style-name="T3966"><text:tab/><text:s/>Pagal apdraustojo asmens prašymą duomenys apie</text:span><text:span text:style-name="T3967"><text:s/>draudžiamąsias pajamas ir įmokas, draudėjui sumokėjus už apdraustąjį priklausančias įmokas, tikslinami, netaikant 5 metų termino.</text:span></text:p>
      <text:p text:style-name="P3968"><text:span text:style-name="T3969">100</text:span><text:span text:style-name="T3970">1</text:span><text:span text:style-name="T3971">.<text:s/></text:span><text:span text:style-name="T3972">Jeigu<text:s/></text:span><text:span text:style-name="T3973">Lietuvos Respublikos jurisdikcijoje registruotas darbdavys (draudėjas), kuriam pritaikytos Europos Sąjungos<text:s/></text:span><text:span text:style-name="T3974">ū</text:span><text:span text:style-name="T3975">kinę veiklą ribojančios<text:s/></text:span><text:span text:style-name="T3976">sankcijos, neteikia duomenų apie apdraustuosius, Fondo valdybos sprendimu Registre gali būti įrašyta valstybinio socialinio draudimo pabaigos data pagal<text:s/></text:span><text:span text:style-name="T3977">šio draudėjo<text:s/></text:span><text:span text:style-name="T3978">apdraustojo Fondo valdybos teritoriniam skyriui pateiktą prašymą.</text:span><text:s/></text:p>
      <text:p text:style-name="P3979">Papildyta punktu:</text:p>
      <text:p text:style-name="P3980"><text:span text:style-name="T3981">Nr.<text:s/></text:span><text:a xlink:href="https://www.e-tar.lt/portal/legalAct.html?documentId=0a40a1a05fd611eb9dc7b575f08e8bea" office:target-frame-name="_top" xlink:show="replace"><text:span text:style-name="T3982">V-42</text:span></text:a><text:span text:style-name="T3983">, 2021-01-26, paskelbta TAR 2021-01-26, i. k. 2021-01346</text:span></text:p>
      <text:p text:style-name="Normal"/>
      <text:p text:style-name="P3984"><text:span text:style-name="T3985">KETVIRTASIS</text:span><text:span text:style-name="T3986"><text:s/>SKIRSNIS</text:span></text:p>
      <text:p text:style-name="P3987"><text:span text:style-name="T3988">Registro duomenų tikslinimas dėl klaidingai ar</text:span><text:span text:style-name="T3989"><text:s/>pagal dokumentus, neatitinkančius teisės aktų reikalavimų, į Registrą įrašytų duomenų</text:span></text:p>
      <text:p text:style-name="P3990"/>
      <text:p text:style-name="P3991"><text:span text:style-name="T3992">101</text:span><text:span text:style-name="T3993">.</text:span><text:span text:style-name="T3994"><text:tab/>Duomenys pagal Registro duomenų teikėjų pateiktus dokumentus, neatitinkančius teisės aktų nustatytų reikalavimų, į Registrą neįrašomi, o įrašyti – nedelsiant t</text:span><text:span text:style-name="T3995">ikslinami (duomenys šalinami).<text:s/></text:span></text:p>
      <text:p text:style-name="P3996"><text:span text:style-name="T3997">102</text:span><text:span text:style-name="T3998">.</text:span><text:span text:style-name="T3999"><text:tab/>Jeigu Fondo valdybos teritorinis skyrius nustato, kad duomenys į Registrą įrašyti klaidingai ar pagal dokumentus, neatitinkančius teisės aktų nustatytų reikalavimų, Fondo valdybos teritorinio skyriaus sprendimu duom</text:span><text:span text:style-name="T4000">enys Registre tikslinami ne vėliau kaip per <text:s/>2 darbo dienas nuo sprendimo priėmimo dienos.</text:span><text:s/></text:p>
      <text:p text:style-name="P4001"/>
      <text:p text:style-name="P4002">Punkto pakeitimai:</text:p>
      <text:p text:style-name="P4003"><text:span text:style-name="T4004">Nr.<text:s/></text:span><text:a xlink:href="https://www.e-tar.lt/portal/legalAct.html?documentId=cec2e970951a11ea9515f752ff221ec9" office:target-frame-name="_top" xlink:show="replace"><text:span text:style-name="T4005">V-200</text:span></text:a><text:span text:style-name="T4006">, 2020-05-13, paskelbta TAR<text:s/></text:span><text:span text:style-name="T4007">2020-05-13, i. k. 2020-10260</text:span></text:p>
      <text:p text:style-name="Normal"/>
      <text:p text:style-name="P4008"><text:span text:style-name="T4009">PENKTASIS</text:span><text:span text:style-name="T4010"><text:s/>SKIRSNIS</text:span></text:p>
      <text:p text:style-name="P4011"><text:span text:style-name="T4012">Apdraustojo asmens duomenų tikslinimas pagal<text:s/></text:span><text:span text:style-name="T4013">KOMPETENTINGOS VALSTYBĖS INSTITUCIJOS/PAREIGŪNO SPRENDIMĄ</text:span></text:p>
      <text:p text:style-name="P4014"/>
      <text:p text:style-name="P4015"><text:span text:style-name="T4016">103</text:span><text:span text:style-name="T4017">.</text:span><text:span text:style-name="T4018"><text:tab/></text:span><text:span text:style-name="T4019">Apdraustojo asmens duomenys apie Registro duomenų bazėje kaupiamus draudimo laikotarpius, draudžiamąsias pajamas ir įmokas gali būti tikslinami<text:s/></text:span><text:span text:style-name="T4020">kompetentingos valstybės institucijos/pareigūno sprendimą</text:span><text:span text:style-name="T4021">, kuris</text:span><text:span text:style-name="T4022"><text:s/></text:span><text:span text:style-name="T4023">įrodo, kad į Registro duomenų bazę buvo įrašyti</text:span><text:span text:style-name="T4024"><text:s/>neteisingi, netikslūs, neišsamūs duomenys arba duomenys į Registro duomenų bazę buvo įrašyti pagal Registro duomenų teikėjo pateiktus dokumentus, neatitinkančius teisės aktų nustatytų reikalavimų.<text:s/></text:span></text:p>
      <text:p text:style-name="P4025"><text:span text:style-name="T4026">104</text:span><text:span text:style-name="T4027">.</text:span><text:span text:style-name="T4028"><text:tab/></text:span><text:span text:style-name="T4029">Draudėjui pateikus Fondo valdybos teritoriniam s</text:span><text:span text:style-name="T4030">kyriui patikslintus,<text:s/></text:span><text:span text:style-name="T4031">pagal kompetentingos valstybės institucijos/pareigūno sprendime nustatytus faktus/duomenis,</text:span><text:span text:style-name="T4032"><text:s/>SD pranešimus, duomenys Registro duomenų bazėje tikslinami, atsižvelgiant į priskaičiuotas draudžiamąsias pajamas ir įmokas.<text:s/></text:span></text:p>
      <text:p text:style-name="P4033"><text:span text:style-name="T4034">105</text:span><text:span text:style-name="T4035">.</text:span><text:span text:style-name="T4036"><text:tab/></text:span><text:span text:style-name="T4037">Draudėju</text:span><text:span text:style-name="T4038">i nepateikus Fondo valdybos teritoriniam skyriui patikslintų SD pranešimų, duomenys Registro duomenų bazėje tikslinami pagal<text:s/></text:span><text:span text:style-name="T4039">kompetentingos valstybės institucijos/pareigūno sprendime nustatytus faktus/duomenis</text:span><text:span text:style-name="T4040">.<text:s/></text:span></text:p>
      <text:p text:style-name="P4041"><text:span text:style-name="T4042">106</text:span><text:span text:style-name="T4043">.</text:span><text:span text:style-name="T4044"><text:tab/></text:span><text:span text:style-name="T4045">Duomenys pagal<text:s/></text:span><text:span text:style-name="T4046">kompetentingos valst</text:span><text:span text:style-name="T4047">ybės institucijos/pareigūno sprendimą<text:s/></text:span><text:span text:style-name="T4048">tikslinami pasibaigus sprendimo apskundimo terminui, o tokį sprendimą apskundus - įsiteisėjus atitinkamam sprendimui (vadovaujantis Taisyklių XI skyriaus šeštojo skirsnio nuostatomis).</text:span></text:p>
      <text:p text:style-name="P4049"/>
      <text:p text:style-name="P4050"><text:span text:style-name="T4051">ŠEŠTASIS</text:span><text:span text:style-name="T4052"><text:s/>SKIRSNIS</text:span></text:p>
      <text:p text:style-name="P4053"><text:span text:style-name="T4054">Apdraust</text:span><text:span text:style-name="T4055">ojo asmens duomenų tikslinimas pagal įsigaliojusį išankstinio ginčų nagrinėjimo ne teismo tvarka institucijos sprendimą arba įsiteisėjusį atitinkamą teismo sprendimą</text:span></text:p>
      <text:p text:style-name="P4056"/>
      <text:p text:style-name="P4057"><text:span text:style-name="T4058">107</text:span><text:span text:style-name="T4059">.</text:span><text:span text:style-name="T4060"><text:tab/></text:span><text:span text:style-name="T4061">Apdraustojo asmens duomenys apie Registro duomenų bazėje kaupiamus draudimo laikotarpius, draudžiamąsias pajamas ir įmokas gali būti tikslinami pagal įsigaliojusį išankstinio ginčų nagrinėjimo ne teismo tvarka institucijos sprendimą arba įsiteisėjusį atiti</text:span><text:span text:style-name="T4062">nkamą teismo sprendimą ir draudėjo (jeigu draudėjas nelikviduotas) pateiktus patikslintus SD pranešimus.<text:s/></text:span></text:p>
      <text:p text:style-name="P4063"><text:span text:style-name="T4064">108</text:span><text:span text:style-name="T4065">.</text:span><text:span text:style-name="T4066"><text:tab/>Draudėjui nepateikus patikslintų SD pranešimų apie apdraustojo asmens tikslinamus duomenis pagal įsigaliojusį išankstinio ginčų nagrinėjimo n</text:span><text:span text:style-name="T4067">e teismo tvarka institucijos sprendimą arba įsiteisėjusį atitinkamą teismo sprendimą, o apdraustajam pateikus įsigaliojusio išankstinio ginčų nagrinėjimo ne teismo tvarka institucijos sprendimą (ar jo patvirtintą kopiją) arba įsiteisėjusį atitinkamą teismo</text:span><text:span text:style-name="T4068"><text:s/>sprendimą (ar jo patvirtintą kopiją), duomenys Registre tikslinami Fondo valdybos teritorinio skyriaus sprendimu.<text:s/></text:span></text:p>
      <text:p text:style-name="P4069">Punkto pakeitimai:</text:p>
      <text:p text:style-name="P4070"><text:span text:style-name="T4071">Nr.<text:s/></text:span><text:a xlink:href="https://www.e-tar.lt/portal/legalAct.html?documentId=cec2e970951a11ea9515f752ff221ec9" office:target-frame-name="_top" xlink:show="replace"><text:span text:style-name="T4072">V-200</text:span></text:a><text:span text:style-name="T4073">, 2020-05-13,<text:s/></text:span><text:span text:style-name="T4074">paskelbta TAR 2020-05-13, i. k. 2020-10260</text:span></text:p>
      <text:p text:style-name="Normal"/>
      <text:p text:style-name="P4075"><text:span text:style-name="T4076">109</text:span><text:span text:style-name="T4077">.</text:span><text:span text:style-name="T4078"><text:tab/>Teismo priteistas vidutinis darbo užmokestis už priverstinės pravaikštos laiką Registre išdėstomas vadovaujantis teismo sprendimu už visą priverstinės pravaikštos laikotarpį.</text:span></text:p>
      <text:p text:style-name="P4079"/>
      <text:p text:style-name="P4080"><text:span text:style-name="T4081">SEPTINTASIS</text:span><text:span text:style-name="T4082"><text:s/>SKIRSNIS</text:span></text:p>
      <text:p text:style-name="P4083"><text:span text:style-name="T4084">APDRAUSTOJO ASMENS DUOMENŲ TIKSLINIMAS PAGAL ES VALSTYBĖS NARĖS KOMPETENTINGOS VALDŽIOS INSTITUCIJOS PASKIRTOS ĮSTAIGOS IŠDUOTĄ<text:s/></text:span><text:span text:style-name="T4085">DOKUMENTĄ DĖL TAIKYTINŲ TEISĖS AKTŲ NUSTATYMO AR SPRENDIMĄ, KURIUO PANAIKINAMAS DOKUMENTAS DĖL TAIKYTINŲ T</text:span><text:span text:style-name="T4086">EISĖS AKTŲ NUSTATYMO<text:s/></text:span></text:p>
      <text:p text:style-name="P4087"/>
      <text:p text:style-name="P4088"><text:span text:style-name="T4089">110</text:span><text:span text:style-name="T4090">.</text:span><text:span text:style-name="T4091"><text:tab/>Apdraustojo duomenys tikslinami, kai:<text:s/></text:span></text:p>
      <text:p text:style-name="P4092"><text:span text:style-name="T4093">110.1</text:span><text:span text:style-name="T4094">.</text:span><text:span text:style-name="T4095"><text:tab/>apdraustajam asmeniui buvo taikomi Lietuvos Respublikos teisės aktai, tačiau pagal Reglamentų nuostatas, reglamentuojančias taikytinų teisės aktų nustatymą ir šių nuostatų vykdymą, apdraustajam asme</text:span><text:span text:style-name="T4096">niui turėjo būti taikomi kitos ES valstybės narės teisės aktai socialinės apsaugos srityje;<text:s/></text:span></text:p>
      <text:p text:style-name="P4097"><text:span text:style-name="T4098">110.2</text:span><text:span text:style-name="T4099">.</text:span><text:span text:style-name="T4100"><text:tab/></text:span><text:span text:style-name="T4101">apdraustajam asmeniui buvo taikomi kitos ES valstybės narės teisės aktai socialinės apsaugos srityje, tačiau pagal Reglamentų nuostatas, reglamentuojančias taikytinų teisės aktų nustatymą ir šių nuostatų vykdymą, apdraustajam asmeniui turėjo būti taikomi L</text:span><text:span text:style-name="T4102">ietuvos Respublikos teisės aktai.<text:s/></text:span></text:p>
      <text:p text:style-name="P4103"><text:span text:style-name="T4104">111</text:span><text:span text:style-name="T4105">.</text:span><text:span text:style-name="T4106"><text:tab/>Apdraustojo socialinio draudimo taikymą pagal ES valstybės narės socialinės apsaugos teisės aktus patvirtina tos valstybės narės kompetentingos valdžios institucijos paskirtos įstaigos (toliau – kompetentingos<text:s/></text:span><text:span text:style-name="T4107">įstaigos) išduotas atitinkamas dokumentas:<text:s/></text:span></text:p>
      <text:p text:style-name="P4108"><text:span text:style-name="T4109">111.1</text:span><text:span text:style-name="T4110">. už laikotarpį iki 2010-04-30</text:span><text:span text:style-name="T4111"><text:s/>(Šveicarijos Konfederacijos iki 2012-04-30, EEE valstybių iki 2012-05-31)</text:span><text:span text:style-name="T4112"><text:s/>– E 101 formos pažyma dėl taikytinų teisės aktų, E 102 formos pažyma dėl siuntimo dirbti arba savara</text:span><text:span text:style-name="T4113">nkiškai dirbančio asmens veiklos termino pratęsimo, E 103 formos pažyma dėl pasirinkimo teisės įgyvendinimo (toliau – E forma);</text:span></text:p>
      <text:p text:style-name="P4114"><text:span text:style-name="T4115">111.2</text:span><text:span text:style-name="T4116">. nuo 2010-05-01</text:span><text:span text:style-name="T4117"><text:s/>(Šveicarijos Konfederacijos nuo 2012-05-01, EEE valstybių nuo 2012-06-01)</text:span><text:span text:style-name="T4118"><text:s/>- pažymėjimas dėl jo turėtoj</text:span><text:span text:style-name="T4119">ui taikomų socialinės apsaugos teisės aktų arba</text:span><text:span text:style-name="T4120"><text:s/></text:span><text:span text:style-name="T4121">Reglamento (EB) 987/2009 1 straipsnio d punkte nurodyti struktūrizuoti elektroniniai dokumentai (toliau – A1 pažymėjimas</text:span><text:span text:style-name="T4122">)</text:span><text:span text:style-name="T4123">.<text:s/></text:span></text:p>
      <text:p text:style-name="P4124"><text:span text:style-name="T4125">112</text:span><text:span text:style-name="T4126">.</text:span><text:span text:style-name="T4127"><text:tab/>ES valstybės narės kompetentingos įstaigos išduoti dokumentai, nurodyti 1</text:span><text:span text:style-name="T4128">11punkte yra privalomi Valstybinio socialinio draudimo fondo administravimo įstaigoms, kol jie yra nepanaikinti ar nepaskelbti negaliojančiais.</text:span><text:span text:style-name="T4129"><text:s/></text:span></text:p>
      <text:p text:style-name="P4130"><text:span text:style-name="T4131">112</text:span><text:span text:style-name="T4132">1</text:span><text:span text:style-name="T4133">.<text:s/></text:span><text:span text:style-name="T4134">Darbdavys (draudėjas) per 10 darbo dienų Fondo valdybos teritoriniam skyriui privalo pateikti atitink</text:span><text:span text:style-name="T4135">amą SD pranešimą (patikslintą SD pranešimą) šiais atvejais:</text:span></text:p>
      <text:p text:style-name="P4136"><text:span text:style-name="T4137">112</text:span><text:span text:style-name="T4138">1</text:span><text:span text:style-name="T4139">.1</text:span><text:span text:style-name="T4140">.<text:s/></text:span><text:span text:style-name="T4141">gavęs ES valstybės narės kompetentingos įstaigos išduotą atitinkamą dokumentą dėl taikytinos teisės nustatymo, pagal kurį turi būti teikiami (atitinkamai tikslinami) apdraustųjų asmenų d</text:span><text:span text:style-name="T4142">uomenys;</text:span></text:p>
      <text:p text:style-name="P4143"><text:span text:style-name="T4144">112</text:span><text:span text:style-name="T4145">1</text:span><text:span text:style-name="T4146">.2</text:span><text:span text:style-name="T4147">. gavęs<text:s/></text:span><text:span text:style-name="T4148">Lietuvos kompetentingos įstaigos sprendimą dėl laikino taikomų teisės aktų nustatymo, priimtą pagal Reglamento (EB) Nr. 987/2009 6 straipsnio 1 dalį ar 16 straipsnio 2 dalį, kuriuo nustatyta, kad apdraustajam taikomi kitos ES val</text:span><text:span text:style-name="T4149">stybės narės teisės aktai;</text:span></text:p>
      <text:p text:style-name="P4150"><text:span text:style-name="T4151">112</text:span><text:span text:style-name="T4152">1</text:span><text:span text:style-name="T4153">.3</text:span><text:span text:style-name="T4154">. gavęs<text:s/></text:span><text:span text:style-name="T4155">Lietuvos kompetentingos įstaigos sprendimą dėl atsisakymo išduoti A1 pažymėjimą dėl to, kad apdraustajam turi būti taikomi ne Lietuvos Respublikos socialinio draudimo teisės aktai, išskyrus 115 punkte nurodytas<text:s/></text:span><text:span text:style-name="T4156">išimtis.</text:span></text:p>
      <text:p text:style-name="P4157"><text:span text:style-name="T4158">113</text:span><text:span text:style-name="T4159">.</text:span><text:span text:style-name="T4160"><text:tab/>Tuo atveju, kai Fondo valdybos teritorinis skyrius gauna ES valstybės narės kompetentingos įstaigos išduotą atitinkamą dokumentą (jo kopiją/nuorašą), pagal kurį turi būti atitinkamai tikslinami apdraustųjų asmenų duomenys, o darbdavys<text:s/></text:span><text:span text:style-name="T4161">(draudėjas) nevykdo 112</text:span><text:span text:style-name="T4162">1</text:span><text:span text:style-name="T4163"><text:s/>punkte nurodytos pareigos pateikti atitinkamai patikslintų SD pranešimų, duomenys Registre per 5 darbo dienas tikslinami/šalinami Fondo valdybos teritorinio skyriaus sprendimu.<text:s/></text:span></text:p>
      <text:p text:style-name="P4164"><text:span text:style-name="T4165">114</text:span><text:span text:style-name="T4166">.<text:s/></text:span><text:span text:style-name="T4167">Tuo atveju, kai Fondo valdybos teritorinis s</text:span><text:span text:style-name="T4168">kyrius gauna Lietuvos kompetentingos įstaigos sprendimą dėl laikino taikomų teisės aktų nustatymo, priimtą pagal Reglamento (EB) Nr. 987/2009 6 straipsnio 1 dalį ar 16 straipsnio 2 dalį, kuriuo nustatyta, kad asmeniui taikomi kitos ES valstybės narės teisė</text:span><text:span text:style-name="T4169">s aktai, o darbdavys (draudėjas) nevykdo 112</text:span><text:span text:style-name="T4170">1</text:span><text:span text:style-name="T4171">punkte nurodytos pareigos pateikti atitinkamai patikslintų SD pranešimų, duomenys Registre per 5 darbo dienas tikslinami/šalinami. Fondo valdybos teritorinio skyriaus<text:s/></text:span><text:span text:style-name="T4172">sprendimu.<text:s/></text:span></text:p>
      <text:p text:style-name="P4173"><text:span text:style-name="T4174">115</text:span><text:span text:style-name="T4175">. Tuo atveju, kai Fondo v</text:span><text:span text:style-name="T4176">aldybos teritorinis skyrius gauna Lietuvos kompetentingos įstaigos sprendimą dėl atsisakymo išduoti A1 pažymėjimą dėl to, kad asmeniui turi būti taikomi ne Lietuvos Respublikos socialinio draudimo teisės aktai, o darbdavys (draudėjas) nevykdo 112</text:span><text:span text:style-name="T4177">1<text:s/></text:span><text:span text:style-name="T4178">punkte n</text:span><text:span text:style-name="T4179">urodytos pareigos pateikti atitinkamai patikslintų SD pranešimų arba Fondo valdybos teritoriniam skyriui pateiktais dokumentais per tą terminą neįrodo, kad asmuo dėl kurio Lietuvos kompetentingos įstaigos sprendimas atsisakyti išduoti A1 pažymėjimą priimta</text:span><text:span text:style-name="T4180">s, vadovaujantis Reglamento (EB) Nr. 883/2004 12 straipsniu, nebuvo faktiškai komandiruotas į kitą ES valstybę narę, <text:s/>duomenys Registre tikslinami/šalinami Fondo valdybos teritorinio skyriaus sprendimu.</text:span></text:p>
      <text:p text:style-name="P4181"><text:span text:style-name="T4182">Jei, gavęs<text:s/></text:span><text:span text:style-name="T4183">Lietuvos kompetentingos įstaigos</text:span><text:span text:style-name="T4184"><text:s/>sprendimą</text:span><text:span text:style-name="T4185"><text:s/>dėl atsisakymo išduoti A1 pažymėjimą, draudėjas pateikia naują, nekartotinį prašymą<text:s/></text:span><text:span text:style-name="T4186">Lietuvos kompetentingai įstaigai<text:s/></text:span><text:span text:style-name="T4187">dėl A1 pažymėjimo išdavimo tam pačiam asmeniui už tą patį laikotarpį <text:s/>išdavimo (pateikia naujas aplinkybes pagrindžiančius įrodymus, pakei</text:span><text:span text:style-name="T4188">čia prašymo pagrindą) ir apie tai informuoja Fondo valdybos teritorinį skyrių, duomenų tikslinimas/šalinimas pagal gautą ankstesnį<text:s/></text:span><text:span text:style-name="T4189">Lietuvos kompetentingos įstaigos</text:span><text:span text:style-name="T4190"><text:s/>sprendimą atidedamas, kol<text:s/></text:span><text:span text:style-name="T4191">Lietuvos kompetentinga įstaiga<text:s/></text:span><text:span text:style-name="T4192">priims sprendimą dėl naujo prašymo,</text:span><text:span text:style-name="T4193"><text:s/>tačiau ne ilgiau kaip 20 darbo dienų. Šis terminas gali būti pratęstas, jei<text:s/></text:span><text:span text:style-name="T4194">Lietuvos kompetentinga įstaiga</text:span><text:span text:style-name="T4195"><text:s/>patvirtina, kad naujo prašymo nagrinėjimas užtruks ilgiau nei 20 darbo dienų dėl priežasčių, nepriklausančių nuo prašymą pateikusio draudėjo/darbdav</text:span><text:span text:style-name="T4196">io ar jo apdraustojo.</text:span></text:p>
      <text:p text:style-name="P4197"><text:span text:style-name="T4198">Jei paaiškėja, kad draudėjas apskundė<text:s/></text:span><text:span text:style-name="T4199">Lietuvos kompetentingos įstaigos</text:span><text:span text:style-name="T4200"><text:s/>sprendimą dėl atsisakymo išduoti A1 pažymėjimą Fondo valdybai, duomenų tikslinimas/šalinimas stabdomas, kol bus priimtas Fondo valdybos sprendimas dėl skundo ar, j</text:span><text:span text:style-name="T4201">ei Fondo valdyba, išnagrinėjusi skundą, įpareigoja<text:s/></text:span><text:span text:style-name="T4202">Lietuvos kompetentingą įstaigą</text:span><text:span text:style-name="T4203"><text:s/>priimti naują sprendimą, <text:s/>– kol bus priimtas naujas<text:s/></text:span><text:span text:style-name="T4204">Lietuvos kompetentingos įstaigos sprendimas</text:span><text:span text:style-name="T4205">.</text:span></text:p>
      <text:p text:style-name="P4206"/>
      <text:p text:style-name="P4207">Skirsnio pakeitimai:</text:p>
      <text:p text:style-name="P4208"><text:span text:style-name="T4209">Nr.<text:s/></text:span><text:a xlink:href="https://www.e-tar.lt/portal/legalAct.html?documentId=cec2e970951a11ea9515f752ff221ec9" office:target-frame-name="_top" xlink:show="replace"><text:span text:style-name="T4210">V-200</text:span></text:a><text:span text:style-name="T4211">, 2020-05-13, paskelbta TAR 2020-05-13, i. k. 2020-10260</text:span></text:p>
      <text:p text:style-name="Normal"/>
      <text:p text:style-name="P4212"><text:span text:style-name="T4213">AŠTUNTASIS</text:span><text:span text:style-name="T4214"><text:s/>SKIRSNIS</text:span></text:p>
      <text:p text:style-name="P4215"><text:span text:style-name="T4216">Apdraustojo asmens duomenų tikslinimas pagal Lietuvos Respublikos tarptautinės sutarties nuostatas</text:span></text:p>
      <text:p text:style-name="P4217"/>
      <text:p text:style-name="P4218"><text:span text:style-name="T4219">116</text:span><text:span text:style-name="T4220">.</text:span><text:span text:style-name="T4221"><text:tab/></text:span><text:span text:style-name="T4222">Apdraustojo asmens duomenys tikslinami, kai:<text:s/></text:span></text:p>
      <text:p text:style-name="P4223"><text:span text:style-name="T4224">116.1</text:span><text:span text:style-name="T4225">.</text:span><text:span text:style-name="T4226"><text:tab/>apdraustajam asmeniui buvo taikomi Lietuvos Respublikos teisės aktai, tačiau pagal tarptautinės sutarties nuostatas turėjo būti taikomi valstybės, su kuria Lietuvos Respublika yra sudariusi tarptautinę</text:span><text:span text:style-name="T4227"><text:s/>sutartį, teisės aktai;<text:s/></text:span></text:p>
      <text:p text:style-name="P4228"><text:span text:style-name="T4229">116.2</text:span><text:span text:style-name="T4230">.</text:span><text:span text:style-name="T4231"><text:tab/>apdraustajam asmeniui buvo taikomi valstybės, su kuria Lietuvos Respublika yra sudariusi tarptautinę sutartį, teisės aktai, tačiau pagal tarptautinės sutarties nuostatas turėjo būti taikomi Lietuvos Respublikos teisės ak</text:span><text:span text:style-name="T4232">tai socialinės apsaugos srityje.</text:span></text:p>
      <text:p text:style-name="P4233"/>
      <text:p text:style-name="P4234"><text:span text:style-name="T4235">DEVINTASIS</text:span><text:span text:style-name="T4236"><text:s/>SKIRSNIS</text:span></text:p>
      <text:p text:style-name="P4237"><text:span text:style-name="T4238">APDRAUSTOJO ASMENS DUOMENŲ TIKSLINIMAS<text:s/></text:span><text:span text:style-name="T4239">PAGAL DOKUMENTUS, PATEIKTUS VALSTYBINEI SOCIALINIO DRAUDIMO PENSIJAI SKIRTI AR VALSTYBINIO SOCIALINIO DRAUDIMO STAŽO PATVIRTINIMUI</text:span></text:p>
      <text:p text:style-name="P4240"/>
      <text:p text:style-name="P4241"><text:span text:style-name="T4242">117</text:span><text:span text:style-name="T4243">.</text:span><text:span text:style-name="T4244"><text:tab/></text:span><text:span text:style-name="T4245">Apdraustojo as</text:span><text:span text:style-name="T4246">mens duomenys apie Registro duomenų bazėje kaupiamus draudimo laikotarpius, draudžiamąsias pajamas ir įmokas gali būti tikslinami, j</text:span><text:span text:style-name="T4247">eigu apdraustasis asmuo (jo įgaliotas asmuo) pateikia Fondo valdybos teritoriniam skyriui dokumentus apie valstybinio social</text:span><text:span text:style-name="T4248">inio pensijų draudimo stažo laikotarpius ir/ar draudžiamąsias pajamas (tame tarpe ligos ir motinystės pašalpas/išmokas) už 1994 m. ir vėlesnius metus, kurių duomenys skiriasi ar nėra įrašyti Registre, kai:</text:span></text:p>
      <text:p text:style-name="P4249"><text:span text:style-name="T4250">117.1</text:span><text:span text:style-name="T4251">.</text:span><text:span text:style-name="T4252"><text:tab/>Fondo valdybos teritoriniam skyriui patik</text:span><text:span text:style-name="T4253">rinus archyve saugomus dokumentus ar įvertinus iš atitinkamo archyvo gautus duomenis (asmens kortelę, atsiskaitymo žiniaraščius, įsakymų kopijas ir kt.), nustatomi duomenų neatitikimai (tik tais atvejais, kai apdraustojo draudėjas likviduotas);</text:span></text:p>
      <text:p text:style-name="P4254"><text:span text:style-name="T4255">117.2</text:span><text:span text:style-name="T4256">.</text:span><text:span text:style-name="T4257"><text:tab/></text:span><text:span text:style-name="T4258">Atlikus draudėjo patikrinimą ar įvertinus draudėjo pateiktus dokumentus ir informaciją - nustatomi duomenų neatitikimai.<text:s/></text:span></text:p>
      <text:p text:style-name="P4259"/>
      <text:p text:style-name="P4260"><text:span text:style-name="T4261">DEŠIMTASIS</text:span><text:span text:style-name="T4262"><text:s/>SKIRSNIS</text:span></text:p>
      <text:p text:style-name="P4263"><text:span text:style-name="T4264">APDRAUSTOJO ASMENS DUOMENŲ TIKSLINIMAS REGISTRE FONDO VALDYBOS TERITORINIO SKYRIAUS INICIATYVA</text:span></text:p>
      <text:p text:style-name="P4265"/>
      <text:p text:style-name="P4266"><text:span text:style-name="T4267">118</text:span><text:span text:style-name="T4268">. Fondo valdybos teritorinis skyrius<text:s/></text:span><text:span text:style-name="T4269">šių Taisyklių 84.2 papunktyje nustatyta tvarka</text:span><text:span text:style-name="T4270"><text:s/></text:span><text:span text:style-name="T4271">siunčia</text:span><text:span text:style-name="T4272"><text:s/></text:span><text:span text:style-name="T4273">apdraustajam asmeniui informacinį pranešimą dėl draudėjo neteikiamų duomenų apie jo draudžiamąsias pajamas ir valstybinio socialinio draudimo įmokas, kartu informuo</text:span><text:span text:style-name="T4274">damas apie galimybę kreiptis į Valstybinę darbo inspekciją dėl darbo santykių pasibaigimo, kai darbdavio (jeigu darbdavys yra fizinis asmuo) ar darbdavio atstovų buvimo vietos nustatyti neįmanoma, pagal Darbo kodekso 53 straipsnio 6 punktą, kai nustatoma,<text:s/></text:span><text:span text:style-name="T4275">kad Registre nėra šiame punkte nurodytų duomenų už ne trumpesnį kaip dviejų kalendorinių mėnesių laikotarpį.<text:s/></text:span></text:p>
      <text:p text:style-name="P4276">Punkto pakeitimai:</text:p>
      <text:p text:style-name="P4277"><text:span text:style-name="T4278">Nr.<text:s/></text:span><text:a xlink:href="https://www.e-tar.lt/portal/legalAct.html?documentId=cdf88c50706711e7827cd63159af616c" office:target-frame-name="_top" xlink:show="replace"><text:span text:style-name="T4279">V-360</text:span></text:a><text:span text:style-name="T4280">, 2017-07-24,<text:s/></text:span><text:span text:style-name="T4281">paskelbta TAR 2017-07-24, i. k. 2017-12563</text:span></text:p>
      <text:p text:style-name="P4282"><text:span text:style-name="T4283">Nr.<text:s/></text:span><text:a xlink:href="https://www.e-tar.lt/portal/legalAct.html?documentId=0d8a7c20ba8f11e98451fa7b5933515d" office:target-frame-name="_top" xlink:show="replace"><text:span text:style-name="T4284">V-331</text:span></text:a><text:span text:style-name="T4285">, 2019-08-09, paskelbta TAR 2019-08-09, i. k. 2019-13046</text:span></text:p>
      <text:p text:style-name="P4286"><text:span text:style-name="T4287">Nr.<text:s/></text:span><text:a xlink:href="https://www.e-tar.lt/portal/legalAct.html?documentId=cec2e970951a11ea9515f752ff221ec9" office:target-frame-name="_top" xlink:show="replace"><text:span text:style-name="T4288">V-200</text:span></text:a><text:span text:style-name="T4289">, 2020-05-13, paskelbta TAR 2020-05-13, i. k. 2020-10260</text:span></text:p>
      <text:p text:style-name="Normal"/>
      <text:p text:style-name="P4290"><text:span text:style-name="T4291">119</text:span><text:span text:style-name="T4292">. Fondo valdybos teritorinio skyriaus sprendimu Registre gali būti įrašoma apdraustojo asmens valstybinio socialinio draudimo pabaigo</text:span><text:span text:style-name="T4293">s data, kai nustatomos visos Taisyklių 119.1–119.4 papunkčiuose nustatytos sąlygos, išskyrus 119.7 papunktyje nustatytą išimtį:</text:span><text:s/><text:span text:style-name="T4294"><text:s/></text:span></text:p>
      <text:p text:style-name="P4295">Punkto pakeitimai:</text:p>
      <text:p text:style-name="P4296"><text:span text:style-name="T4297">Nr.<text:s/></text:span><text:a xlink:href="https://www.e-tar.lt/portal/legalAct.html?documentId=deee7e20d3d711e68d79c2033f194657" office:target-frame-name="_top" xlink:show="replace"><text:span text:style-name="T4298">V-9</text:span></text:a><text:span text:style-name="T4299">,<text:s/></text:span><text:span text:style-name="T4300">2017-01-05, paskelbta TAR 2017-01-06, i. k. 2017-00586</text:span></text:p>
      <text:p text:style-name="P4301"><text:span text:style-name="T4302">119.1</text:span><text:span text:style-name="T4303">.</text:span><text:span text:style-name="T4304"><text:tab/>Registre nėra duomenų apie apdraustojo asmens socialinio draudimo laikotarpius už ne trumpesnį kaip trijų kalendorinių mėnesių laikotarpį;<text:s/></text:span></text:p>
      <text:p text:style-name="P4305"><text:span text:style-name="T4306">119.2</text:span><text:span text:style-name="T4307">.</text:span><text:span text:style-name="T4308"><text:tab/></text:span><text:span text:style-name="T4309">Registre nėra duomenų apie apdraustojo asmens valstybinio socialinio draudimo pabaigą;<text:s/></text:span></text:p>
      <text:p text:style-name="P4310"><text:span text:style-name="T4311">119.3</text:span><text:span text:style-name="T4312">.</text:span><text:span text:style-name="T4313"><text:tab/>apdraustojo asmens d</text:span><text:span text:style-name="T4314">raudėjui</text:span><text:span text:style-name="T4315"><text:s/></text:span><text:span text:style-name="T4316">ne kartą teiktas reikalavimas dėl SD pranešimų (dėl<text:s/></text:span><text:span text:style-name="T4317">119.1-119.2 <text:s/>papunkčiuose nurodytų duomenų)</text:span><text:span text:style-name="T4318"><text:s/>pateikimo;<text:s/></text:span></text:p>
      <text:p text:style-name="P4319"><text:span text:style-name="T4320">119.4</text:span><text:span text:style-name="T4321">.</text:span><text:span text:style-name="T4322"><text:tab/>apdrausta</text:span><text:span text:style-name="T4323">sis asmuo informuotas (Taisyklių 118 punkte nustatyta tvarka) dėl draudėjo neteikiamų duomenų apie jo draudžiamąsias pajamas ir valstybinio socialinio draudimo įmokas, tačiau per 30 kalendorinių dienų nuo informacijos iš Fondo valdybos teritorinio skyriaus</text:span><text:span text:style-name="T4324"><text:s/>gavimo nesikreipė į Valstybinę darbo inspekciją dėl darbo santykių pasibaigimo pagal Darbo kodekso 53 straipsnio 6 punktą.<text:s/></text:span></text:p>
      <text:p text:style-name="P4325">Papunkčio pakeitimai:</text:p>
      <text:p text:style-name="P4326"><text:span text:style-name="T4327">Nr.<text:s/></text:span><text:a xlink:href="https://www.e-tar.lt/portal/legalAct.html?documentId=cdf88c50706711e7827cd63159af616c" office:target-frame-name="_top" xlink:show="replace"><text:span text:style-name="T4328">V-360</text:span></text:a><text:span text:style-name="T4329">,<text:s/></text:span><text:span text:style-name="T4330">2017-07-24, paskelbta TAR 2017-07-24, i. k. 2017-12563</text:span></text:p>
      <text:p text:style-name="Normal"/>
      <text:p text:style-name="P4331"><text:span text:style-name="T4332">119.5</text:span><text:span text:style-name="T4333">.</text:span><text:span text:style-name="T4334"><text:tab/>Apdraustojo asmens valstybinio socialinio draudimo laikotarpio pabaiga įrašoma pagal Registre turimus duomenis, laikantis šių taisyklių:<text:s/></text:span></text:p>
      <text:p text:style-name="P4335"><text:span text:style-name="T4336">119.5.1</text:span><text:span text:style-name="T4337">.</text:span><text:span text:style-name="T4338"><text:tab/>kaip valstybinio socialinio draudimo pab</text:span><text:span text:style-name="T4339">aigos data nurodoma kita diena, einanti po laikotarpio, už kurį Registre buvo nurodytos apdraustojo asmens draudžiamosios pajamos;<text:s/></text:span></text:p>
      <text:p text:style-name="P4340"><text:span text:style-name="T4341">119.5.2</text:span><text:span text:style-name="T4342">.</text:span><text:span text:style-name="T4343"><text:tab/>jeigu Registre iš viso nėra duomenų apie apdraustojo asmens draudžiamąsias pajamas ir valstybinio socialinio dr</text:span><text:span text:style-name="T4344">audimo įmokas, kaip valstybinio socialinio draudimo pabaigos data įrašoma valstybinio socialinio draudimo pradžios diena.<text:s/></text:span></text:p>
      <text:p text:style-name="P4345"><text:span text:style-name="T4346">119.6</text:span><text:span text:style-name="T4347">. Apie priimtą Fondo valdybos teritorinio skyriaus sprendimą įrašyti valstybinio socialinio draudimo pabaigą apdraustasis<text:s/></text:span><text:span text:style-name="T4348">asmuo informuojamas<text:s/></text:span><text:span text:style-name="T4349">šių Taisyklių 84.2 papunktyje nustatyta tvarka.</text:span><text:s/></text:p>
      <text:p text:style-name="P4350">Papunkčio pakeitimai:</text:p>
      <text:p text:style-name="P4351"><text:span text:style-name="T4352">Nr.<text:s/></text:span><text:a xlink:href="https://www.e-tar.lt/portal/legalAct.html?documentId=0d8a7c20ba8f11e98451fa7b5933515d" office:target-frame-name="_top" xlink:show="replace"><text:span text:style-name="T4353">V-331</text:span></text:a><text:span text:style-name="T4354">, 2019-08-09, paskelbta TAR 2019-08-09, i. k. 2019-13046</text:span></text:p>
      <text:p text:style-name="Normal"/>
      <text:p text:style-name="P4355"><text:span text:style-name="T4356">119.7</text:span><text:span text:style-name="T4357">. Nustačius, kad apdraustasis asmuo tuo pačiu metu yra draudėjo vadovas, apdraustojo valstybinio socialinio draudimo pabaigos data Fondo valdybos teritorinio skyriaus sprendimu gali būti įrašoma, jeigu yra tenkinamos visos Taisyklių 119.1–119.3 pa</text:span><text:span text:style-name="T4358">punkčiuose nustatytos sąlygos.</text:span><text:s/></text:p>
      <text:p text:style-name="P4359">Papildyta papunkčiu:</text:p>
      <text:p text:style-name="P4360"><text:span text:style-name="T4361">Nr.<text:s/></text:span><text:a xlink:href="https://www.e-tar.lt/portal/legalAct.html?documentId=deee7e20d3d711e68d79c2033f194657" office:target-frame-name="_top" xlink:show="replace"><text:span text:style-name="T4362">V-9</text:span></text:a><text:span text:style-name="T4363">, 2017-01-05, paskelbta TAR 2017-01-06, i. k. 2017-00586</text:span></text:p>
      <text:p text:style-name="Normal"/>
      <text:p text:style-name="P4364"><text:span text:style-name="T4365">119</text:span><text:span text:style-name="T4366">1</text:span><text:span text:style-name="T4367">. Fondo<text:s/></text:span><text:span text:style-name="T4368">valdybos teritorinio<text:s/></text:span><text:span text:style-name="T4369">skyriaus sprendimu į Registrą įrašoma apdraustojo asmens valstybinio socialinio draudimo pabaigos data, kai, vadovaujantis Lietuvos Respublikos valstybinio socialinio draudimo įstatymo 13 straipsniu, konstatuojama, kad draudėjas nevykdo veiklos ir apdraust</text:span><text:span text:style-name="T4370">asis asmuo teisės aktų nustatyta tvarka per 30 kalendorinių dienų nuo informacijos iš Fondo valdybos teritorinio skyriaus gavimo nesikreipė</text:span><text:span text:style-name="T4371"><text:s/></text:span><text:span text:style-name="T4372">į Valstybinę darbo inspekciją prie Socialinės apsaugos ir darbo ministerijos dėl įrodinėjimo sumų, nuo kurių apskaič</text:span><text:span text:style-name="T4373">iuotos draudžiamosios pajamos, gavimo už darbo funkcijų vykdymą. Šiuo atveju apdraustojo asmens valstybinio socialinio draudimo pabaigos data nustatoma laikantis<text:s/></text:span><text:span text:style-name="T4374">šių Taisyklių<text:s/></text:span><text:span text:style-name="T4375">119.5 papunktyje nustatytų taisyklių.<text:s/></text:span></text:p>
      <text:p text:style-name="P4376">Papildyta punktu:</text:p>
      <text:p text:style-name="P4377"><text:span text:style-name="T4378">Nr.<text:s/></text:span><text:a xlink:href="https://www.e-tar.lt/portal/legalAct.html?documentId=a27b43a04ab611e7846ef01bfffb9b64" office:target-frame-name="_top" xlink:show="replace"><text:span text:style-name="T4379">V-282</text:span></text:a><text:span text:style-name="T4380">, 2017-06-06, paskelbta TAR 2017-06-07, i. k. 2017-09625</text:span></text:p>
      <text:p text:style-name="P4381">Punkto pakeitimai:</text:p>
      <text:p text:style-name="P4382"><text:span text:style-name="T4383">Nr.<text:s/></text:span><text:a xlink:href="https://www.e-tar.lt/portal/legalAct.html?documentId=d8f0a470d02b11e7910a89ac20768b0f" office:target-frame-name="_top" xlink:show="replace"><text:span text:style-name="T4384">V-603</text:span></text:a><text:span text:style-name="T4385">, 2017-11-23, paskelbta TAR 2017-11-23, i. k. 2017-18481</text:span></text:p>
      <text:p text:style-name="Normal"/>
      <text:p text:style-name="P4386"><text:span text:style-name="T4387">119</text:span><text:span text:style-name="T4388">2</text:span><text:span text:style-name="T4389">. Fondo<text:s/></text:span><text:span text:style-name="T4390">valdybos teritorinio skyriaus sprendimu į Registrą gali būti įrašoma apdraustojo asmens valstybinio socialinio draudimo pabaigos data, kai, vadovaujantis Registro nuostatų</text:span><text:span text:style-name="T4391"><text:s/>84-85 punktais<text:s/></text:span><text:span text:style-name="T4392">į Registrą buvo neįrašyti draudėjų teikiamų pranešimų duomenys už laikotarpį ne trumpesnį kaip trys mėnesiai.</text:span><text:span text:style-name="T4393"><text:s/>Šiuo atveju apdraustojo asmens valstybinio socialinio draudimo pabaigos data nustatoma laikantis<text:s/></text:span><text:span text:style-name="T4394">šių Taisyklių<text:s/></text:span><text:span text:style-name="T4395">119.5 papunktyje nu</text:span><text:span text:style-name="T4396">statytų taisyklių.</text:span><text:span text:style-name="T4397"><text:s/>Apie priimtą Fondo valdybos teritorinio skyriaus sprendimą įrašyti valstybinio socialinio draudimo pabaigą apdraustasis asmuo informuojamas<text:s/></text:span><text:span text:style-name="T4398">šių Taisyklių 84.2 papunktyje nustatyta tvarka.</text:span><text:span text:style-name="T4399"><text:s/></text:span></text:p>
      <text:p text:style-name="P4400">Papildyta punktu:</text:p>
      <text:p text:style-name="P4401"><text:span text:style-name="T4402">Nr.<text:s/></text:span><text:a xlink:href="https://www.e-tar.lt/portal/legalAct.html?documentId=cec2e970951a11ea9515f752ff221ec9" office:target-frame-name="_top" xlink:show="replace"><text:span text:style-name="T4403">V-200</text:span></text:a><text:span text:style-name="T4404">, 2020-05-13, paskelbta TAR 2020-05-13, i. k. 2020-10260</text:span></text:p>
      <text:p text:style-name="Normal"/>
      <text:p text:style-name="P4405"><text:span text:style-name="T4406">119</text:span><text:span text:style-name="T4407">3</text:span><text:span text:style-name="T4408">. Tais atvejais, kai apdraustojo asmens duomenys turi būti tikslinami Fondo valdybos teri</text:span><text:span text:style-name="T4409">torinio skyriaus iniciatyva, o iš turimų duomenų nėra galimybės nustatyti konkretaus socialinio draudimo laikotarpio už kurį Registre turi būti išdėstomos draudžiamosios pajamos ir socialinio draudimo įmokos, duomenys Registre dėstomi vadovaujantis šių Tai</text:span><text:span text:style-name="T4410">syklių 51.7 papunktyje nustatyta tvarka.</text:span><text:span text:style-name="T4411"><text:s text:c="3"/></text:span></text:p>
      <text:p text:style-name="P4412">Papildyta punktu:</text:p>
      <text:p text:style-name="P4413"><text:span text:style-name="T4414">Nr.<text:s/></text:span><text:a xlink:href="https://www.e-tar.lt/portal/legalAct.html?documentId=cec2e970951a11ea9515f752ff221ec9" office:target-frame-name="_top" xlink:show="replace"><text:span text:style-name="T4415">V-200</text:span></text:a><text:span text:style-name="T4416">, 2020-05-13, paskelbta TAR 2020-05-13, i. k. 2020-10260</text:span></text:p>
      <text:p text:style-name="Normal"/>
      <text:p text:style-name="P4417"><text:span text:style-name="T4418">119</text:span><text:span text:style-name="T4419">4</text:span><text:span text:style-name="T4420">. Nustačius, kad apdr</text:span><text:span text:style-name="T4421">austasis asmuo yra miręs, o draudėjas Fondo valdybos teritorinio skyriaus turimais duomenimis nesurandamas arba nevykdo Fondo valdybos teritorinio skyriaus reikalavimo pateikti 2-SD pranešimo, Fondo valdybos teritorinio skyriaus sprendimu į Registrą įrašom</text:span><text:span text:style-name="T4422">a asmens valstybinio socialinio draudimo pabaigos data. Šiuo atveju apdraustojo asmens valstybinio socialinio draudimo pabaigos data laikoma asmens mirties data.</text:span><text:s/></text:p>
      <text:p text:style-name="P4423">Papildyta punktu:</text:p>
      <text:p text:style-name="P4424"><text:span text:style-name="T4425">Nr.<text:s/></text:span><text:a xlink:href="https://www.e-tar.lt/portal/legalAct.html?documentId=cec2e970951a11ea9515f752ff221ec9" office:target-frame-name="_top" xlink:show="replace"><text:span text:style-name="T4426">V-200</text:span></text:a><text:span text:style-name="T4427">, 2020-05-13, paskelbta TAR 2020-05-13, i. k. 2020-10260</text:span></text:p>
      <text:p text:style-name="Normal"/>
      <text:p text:style-name="P4428"><text:span text:style-name="T4429">119</text:span><text:span text:style-name="T4430">5</text:span><text:span text:style-name="T4431">. Nustačius, kad draudėjas yra likviduotas Juridinių asmenų registro tvarkytojo iniciatyva<text:s/></text:span><text:span text:style-name="T4432">(CK 2.70 straipsnis),<text:s/></text:span><text:span text:style-name="T4433">o Registre nėra duomenų apie apdraustojo asme</text:span><text:span text:style-name="T4434">ns valstybinio socialinio draudimo pabaigą, Fondo valdybos teritorinio skyriaus iniciatyva įrašomi duomenys apie apdraustojo asmens valstybinio socialinio draudimo pabaigą. Šiuo atveju valstybinio socialinio draudimo pabaigos data laikoma juridinio asmens<text:s/></text:span><text:span text:style-name="T4435">išregistravimo iš Juridinių asmenų registro data.</text:span><text:s/></text:p>
      <text:p text:style-name="P4436">Papildyta punktu:</text:p>
      <text:p text:style-name="P4437"><text:span text:style-name="T4438">Nr.<text:s/></text:span><text:a xlink:href="https://www.e-tar.lt/portal/legalAct.html?documentId=167df18067ef11eca9ac839120d251c4" office:target-frame-name="_top" xlink:show="replace"><text:span text:style-name="T4439">V-656</text:span></text:a><text:span text:style-name="T4440">, 2021-12-28, paskelbta TAR 2021-12-28, i. k. 2021-27399</text:span></text:p>
      <text:p text:style-name="Normal"/>
      <text:p text:style-name="P4441"><text:span text:style-name="T4442">XII</text:span><text:span text:style-name="T4443"><text:s/>SKYRIUS</text:span></text:p>
      <text:p text:style-name="P4444"><text:span text:style-name="T4445">SD</text:span><text:span text:style-name="T4446"><text:s/>PRANEŠIMŲ DUOMENŲ ĮRAŠYMAS Į REGISTRO DUOMENŲ BAZĘ</text:span></text:p>
      <text:p text:style-name="P4447"/>
      <text:p text:style-name="P4448"><text:span text:style-name="T4449">120</text:span><text:span text:style-name="T4450">.</text:span><text:span text:style-name="T4451"><text:tab/></text:span><text:span text:style-name="T4452">SD pranešimuose draudėjo pateikti duomenys tvarkomi (tikrinami, analizuojami) automatiniu būdu:<text:s/></text:span></text:p>
      <text:p text:style-name="P4453"><text:span text:style-name="T4454">120.1</text:span><text:span text:style-name="T4455">.</text:span><text:span text:style-name="T4456"><text:tab/></text:span><text:span text:style-name="T4457">Tikrinant pateiktus SD pranešimus automatiniu būdu:</text:span></text:p>
      <text:p text:style-name="P4458">Papunkčio pakeitimai:</text:p>
      <text:p text:style-name="P4459"><text:span text:style-name="T4460">Nr.<text:s/></text:span><text:a xlink:href="https://www.e-tar.lt/portal/legalAct.html?documentId=756aa060fa2b11e8a969c20aa4d38bd4" office:target-frame-name="_top" xlink:show="replace"><text:span text:style-name="T4461">V-624</text:span></text:a><text:span text:style-name="T4462">, 2018-12-07, paskelbta TAR 2018-12-10, i. k. 2018-20128</text:span></text:p>
      <text:p text:style-name="P4463"><text:span text:style-name="T4464">120.1.1.</text:span><text:span text:style-name="T4465"><text:s/>atliekama duomenų rizikingumo vertinimo analizė, kurios metu nustatomi galimai neteisingi ar<text:s/></text:span><text:span text:style-name="T4466">nepagrįsti SD pranešimais pateikti duomenys;</text:span><text:s/></text:p>
      <text:p text:style-name="P4467">Papildyta punktu:</text:p>
      <text:p text:style-name="P4468"><text:span text:style-name="T4469">Nr.<text:s/></text:span><text:a xlink:href="https://www.e-tar.lt/portal/legalAct.html?documentId=756aa060fa2b11e8a969c20aa4d38bd4" office:target-frame-name="_top" xlink:show="replace"><text:span text:style-name="T4470">V-624</text:span></text:a><text:span text:style-name="T4471">, 2018-12-07, paskelbta TAR 2018-12-10, i. k. 2018-20128</text:span></text:p>
      <text:p text:style-name="Normal"/>
      <text:p text:style-name="P4472"><text:span text:style-name="T4473">120.1.2</text:span><text:span text:style-name="T4474">. analizuojamos<text:s/></text:span><text:span text:style-name="T4475">draudėjo nurodytos</text:span><text:span text:style-name="T4476"><text:s/></text:span><text:span text:style-name="T4477">atitinkamo kalendorinio mėnesio<text:s/></text:span><text:span text:style-name="T4478">apdraustojo asmens draudžiamosios pajamos, vertinant ar draudžiamųjų pajamų suma, nuo kurių skaičiuojamos socialinio draudimo įmokos, <text:s/>nėra mažesnė kaip Lietuvos Respublikos Vyriausybės patvirtinta minimal</text:span><text:span text:style-name="T4479">ioji mėnesinė alga (toliau – MMA), kartu vertinant VSD įstatymo 10 straipsnio 7 dalyje nustatytas išimtis.<text:s/></text:span></text:p>
      <text:p text:style-name="P4480">Papildyta papunkčiu:</text:p>
      <text:p text:style-name="P4481"><text:span text:style-name="T4482">Nr.<text:s/></text:span><text:a xlink:href="https://www.e-tar.lt/portal/legalAct.html?documentId=756aa060fa2b11e8a969c20aa4d38bd4" office:target-frame-name="_top" xlink:show="replace"><text:span text:style-name="T4483">V-624</text:span></text:a><text:span text:style-name="T4484">, 2018-12-07, paskel</text:span><text:span text:style-name="T4485">bta TAR 2018-12-10, i. k. 2018-20128</text:span></text:p>
      <text:p text:style-name="Normal"/>
      <text:p text:style-name="P4486"><text:span text:style-name="T4487">120.1.3</text:span><text:span text:style-name="T4488">. analizuojamos<text:s/></text:span><text:span text:style-name="T4489">draudėjų<text:s/></text:span><text:span text:style-name="T4490">atitinkamų kalendorinių metų<text:s/></text:span><text:span text:style-name="T4491">apdraustajam asmeniui Registre įrašytų draudžiamųjų pajamų ir įmokų sumos, vertinant<text:s/></text:span><text:span text:style-name="T4492">ar nepasiekta maksimali suma, nuo kurios skaičiuojamos tų kalendorin</text:span><text:span text:style-name="T4493">ių metų įmokos atitinkamos rūšies socialiniam draudimui;</text:span><text:s/></text:p>
      <text:p text:style-name="P4494">Papildyta papunkčiu:</text:p>
      <text:p text:style-name="P4495"><text:span text:style-name="T4496">Nr.<text:s/></text:span><text:a xlink:href="https://www.e-tar.lt/portal/legalAct.html?documentId=756aa060fa2b11e8a969c20aa4d38bd4" office:target-frame-name="_top" xlink:show="replace"><text:span text:style-name="T4497">V-624</text:span></text:a><text:span text:style-name="T4498">, 2018-12-07, paskelbta TAR 2018-12-10, i. k. 2018-20128</text:span></text:p>
      <text:p text:style-name="P4499">Papunkčio pakeitimai:</text:p>
      <text:p text:style-name="P4500"><text:span text:style-name="T4501">Nr.<text:s/></text:span><text:a xlink:href="https://www.e-tar.lt/portal/legalAct.html?documentId=167df18067ef11eca9ac839120d251c4" office:target-frame-name="_top" xlink:show="replace"><text:span text:style-name="T4502">V-656</text:span></text:a><text:span text:style-name="T4503">, 2021-12-28, paskelbta TAR 2021-12-28, i. k. 2021-27399</text:span></text:p>
      <text:p text:style-name="Normal"/>
      <text:p text:style-name="P4504"><text:span text:style-name="T4505">120.1.4</text:span><text:span text:style-name="T4506">. teikiant 1-SD pranešimą vertinama, ar apie užsienietį yra pateiktas<text:s/></text:span><text:span text:style-name="T4507">LDU pranešimas.</text:span><text:s/></text:p>
      <text:p text:style-name="P4508">Papildyta papunkčiu:</text:p>
      <text:p text:style-name="P4509"><text:span text:style-name="T4510">Nr.<text:s/></text:span><text:a xlink:href="https://www.e-tar.lt/portal/legalAct.html?documentId=3d0da6d0a3ac11ec966fd5047f7e7091" office:target-frame-name="_top" xlink:show="replace"><text:span text:style-name="T4511">V-82</text:span></text:a><text:span text:style-name="T4512">, 2022-03-14, paskelbta TAR 2022-03-14, i. k. 2022-04761</text:span></text:p>
      <text:p text:style-name="Normal"/>
      <text:p text:style-name="P4513"><text:span text:style-name="T4514">120.2</text:span><text:span text:style-name="T4515">.</text:span><text:span text:style-name="T4516"><text:tab/></text:span><text:span text:style-name="T4517">SD pranešimais, kuriuose galimai yra neteisingų ar nepagrįstų duomenų, <text:s/>pateikti duomenys į Registrą neįrašomi, kol bus atliktas pateiktų duomenų teisingumo ir pagrįstumo patikrinimas. Nustačius, kad SD pranešimu galimai buvo pateikti neteisingi ar nepagrį</text:span><text:span text:style-name="T4518">sti duomenys, ne vėliau kaip per<text:s/></text:span><text:span text:style-name="T4519">5</text:span><text:span text:style-name="T4520"><text:s/>darbo dienas privalo būti pradėta duomenų teisingumo patikrinimo procedūra. Pateiktų duomenų teisingumo ir pagrįstumo patikrinimo procedūra turi būti atlikta per 20 darbo dienų nuo jos pradžios, o jei patikrinimui atlikti</text:span><text:span text:style-name="T4521"><text:s/>reikalingi papildomi dokumentai ar duomenys iš draudėjo – per 20 darbo dienų nuo visų Fondo valdybos teritorinio skyriaus paprašytų dokumentų ir duomenų pateikimo dienos. Apie papildomą pateiktų SD pranešimų duomenų tikrinimą draudėjas informuojamas EDAS<text:s/></text:span><text:span text:style-name="T4522">priemonėmis. <text:s/></text:span></text:p>
      <text:p text:style-name="P4523"><text:span text:style-name="T4524">120.3</text:span><text:span text:style-name="T4525">.<text:s/></text:span><text:span text:style-name="T4526">Nustačius, kad pateiktame SD pranešime (SAM pranešimas ar PT elektroninis prašymas) apdraustajam nurodytos atitinkamo mėnesio draudžiamosios pajamos mažesnės kaip MMA (kartu vertinamos VSD įstatymo 10 straipsnio 7 dalyje nustaty</text:span><text:span text:style-name="T4527">tos išimtys), automatiniu būdu apskaičiuojamos ir į Registrą įrašomos papildomos draudžiamosios pajamos ir įmokos. Apie papildomai apskaičiuotas įmokas draudėjas informuojamas EDAS priemonėmis.<text:s/></text:span></text:p>
      <text:p text:style-name="P4528">Papildyta papunkčiu:</text:p>
      <text:p text:style-name="P4529"><text:span text:style-name="T4530">Nr.<text:s/></text:span><text:a xlink:href="https://www.e-tar.lt/portal/legalAct.html?documentId=756aa060fa2b11e8a969c20aa4d38bd4" office:target-frame-name="_top" xlink:show="replace"><text:span text:style-name="T4531">V-624</text:span></text:a><text:span text:style-name="T4532">, 2018-12-07, paskelbta TAR 2018-12-10, i. k. 2018-20128</text:span></text:p>
      <text:p text:style-name="Normal"/>
      <text:p text:style-name="P4533"><text:span text:style-name="T4534">120.4</text:span><text:span text:style-name="T4535">.<text:s/></text:span><text:span text:style-name="T4536">Nustačius, kad pateiktame SD pranešime (2-SD pranešimas, 13-SD pranešimas, SAM pranešimas ar PT elektroninis prašymas) n</text:span><text:span text:style-name="T4537">urodytam apdraustajam p</text:span><text:span text:style-name="T4538">riskaičiuotos vienos ar keleto iš socialinio draudimo rūšių socialinio draudimo įmokos nuo sumos, didesnės negu atitinkamų kalendorinių metų maksimali suma, nuo kurios turi būti skaičiuojamos įmokos, SD pranešime nurodytos įmokos per</text:span><text:span text:style-name="T4539">skaičiuojamos ir įrašomos į Registrą, o draudėjas(-jai) EDAS priemonėmis informuojamas(-i) apie įmokų perskaičiavimą ir apdraustajam toliau tų metų draudžiamosioms pajamoms taikomą 0 procentų <text:s/>įmokų tarifą konkrečios (-ių) rūšies (-ių) socialiniam draudimu</text:span><text:span text:style-name="T4540">i. Toliau skaičiuojamos kitų socialinio draudimo rūšių socialinio draudimo įmokos pagal įprastą tarifą, iki bus pasiekta atitinkamų kalendorinių metų maksimali suma, nuo kurios skaičiuojamos įmokos atitinkamos rūšies socialiniam draudimui.</text:span><text:s/></text:p>
      <text:p text:style-name="P4541">Papildyta papunkčiu:</text:p>
      <text:p text:style-name="P4542"><text:span text:style-name="T4543">Nr.<text:s/></text:span><text:a xlink:href="https://www.e-tar.lt/portal/legalAct.html?documentId=756aa060fa2b11e8a969c20aa4d38bd4" office:target-frame-name="_top" xlink:show="replace"><text:span text:style-name="T4544">V-624</text:span></text:a><text:span text:style-name="T4545">, 2018-12-07, paskelbta TAR 2018-12-10, i. k. 2018-20128</text:span></text:p>
      <text:p text:style-name="P4546">Papunkčio pakeitimai:</text:p>
      <text:p text:style-name="P4547"><text:span text:style-name="T4548">Nr.<text:s/></text:span><text:a xlink:href="https://www.e-tar.lt/portal/legalAct.html?documentId=167df18067ef11eca9ac839120d251c4" office:target-frame-name="_top" xlink:show="replace"><text:span text:style-name="T4549">V-656</text:span></text:a><text:span text:style-name="T4550">, 2021-12-28, paskelbta TAR 2021-12-28, i. k. 2021-27399</text:span></text:p>
      <text:p text:style-name="Normal"/>
      <text:p text:style-name="P4551"><text:span text:style-name="T4552">121</text:span><text:span text:style-name="T4553">.</text:span><text:span text:style-name="T4554"><text:tab/>Fondo valdybos teritorinio skyriaus sprendimu į Registrą neįrašomi SD pranešimų duomenys apie <text:s/>apdraustajam asmeniui apskaičiuotas draudžiamųjų pa</text:span><text:span text:style-name="T4555">jamų ir VSD įmokų sumas, kai Fondo valdybos nustatyta tvarka konstatuojama, kad draudėjas nevykdo veiklos. Šie duomenys gali būti įrašomi nuo to momento, kai išnyko aplinkybės, dėl kurių buvo nustatyta, kad draudėjas veiklos nevykdo.<text:s/></text:span></text:p>
      <text:p text:style-name="P4556"><text:span text:style-name="T4557">122</text:span><text:span text:style-name="T4558">.</text:span><text:span text:style-name="T4559"><text:tab/>Pagal veiklo</text:span><text:span text:style-name="T4560">s nevykdančio draudėjo teiktus SD pranešimus duomenys apie apdraustajam asmeniui apskaičiuotas draudžiamųjų pajamų ir valstybinio socialinio draudimo įmokų sumas į Registrą gali būti įrašomi Fondo valdybos teritorinio skyriaus sprendimu, jeigu apdraustasis</text:span><text:span text:style-name="T4561"><text:s/>asmuo<text:s/></text:span><text:span text:style-name="T4562">Valstybinės darbo inspekcijos<text:s/></text:span><text:span text:style-name="T4563">prie Socialinės apsaugos ir darbo ministerijos<text:s/></text:span><text:span text:style-name="T4564">nustatyta tvarka įrodo, kad sumos, nuo kurių apskaičiuotos draudžiamosios pajamos, yra jam apskaičiuotos už darbo funkcijų vykdymą.</text:span></text:p>
      <text:p text:style-name="P4565"><text:span text:style-name="T4566">123</text:span><text:span text:style-name="T4567">.<text:s/></text:span><text:span text:style-name="T4568">Fondo valdybos teritorinio<text:s/></text:span><text:span text:style-name="T4569">skyriaus valstybės tarnautojai, tikrindami SD pranešimus,</text:span><text:span text:style-name="T4570"><text:s/></text:span><text:span text:style-name="T4571">kuriuose galimai yra neteisingų ar nepagrįstų duomenų, gali pareikalauti iš draudėjo ir (arba) apdraustojo pateikti SD pranešimuose nurodytų duomenų teisingumą ir pagrįstumą įrodančius dokumentus ir</text:span><text:span text:style-name="T4572"><text:s/>(arba) jų kopijas. Reikalavimas dėl papildomų dokumentų pateikimo siunčiamas per EDAS ar kitomis elektroninių ryšių priemonėmis.<text:s/></text:span><text:span text:style-name="T4573">Draudėjui nepateikus prašomų dokumentų arba iš pateiktų dokumentų nustačius, kad SD pranešime(-uose) pateikti klaidingi ar nep</text:span><text:span text:style-name="T4574">agrįsti duomenys, SD pranešimo(-ų) duomenys į Registrą neįrašomi.</text:span><text:span text:style-name="T4575"><text:s/></text:span></text:p>
      <text:p text:style-name="P4576"/>
      <text:p text:style-name="P4577">Punkto pakeitimai:</text:p>
      <text:p text:style-name="P4578"><text:span text:style-name="T4579">Nr.<text:s/></text:span><text:a xlink:href="https://www.e-tar.lt/portal/legalAct.html?documentId=a27b43a04ab611e7846ef01bfffb9b64" office:target-frame-name="_top" xlink:show="replace"><text:span text:style-name="T4580">V-282</text:span></text:a><text:span text:style-name="T4581">, 2017-06-06, paskelbta TAR 2017-06-07, i. k. 2017-09625</text:span></text:p>
      <text:p text:style-name="Normal"/>
      <text:p text:style-name="P4582"><text:span text:style-name="T4583">XIII</text:span><text:span text:style-name="T4584"><text:s/>SKYRIUS</text:span></text:p>
      <text:p text:style-name="P4585"><text:span text:style-name="T4586">BAIGIAMOSIOS NUOSTATOS</text:span></text:p>
      <text:p text:style-name="P4587"/>
      <text:p text:style-name="P4588"><text:span text:style-name="T4589">124</text:span><text:span text:style-name="T4590">.</text:span><text:span text:style-name="T4591"><text:tab/></text:span><text:span text:style-name="T4592">Jeigu asmeniui Lietuvos Respublikos įstatymų nustatyta tvarka nebuvo išduotas Lietuvos Respublikos pasas ar asmens tapatybės kortelė ir šis asmuo neturi asmens socialinio draudimo numerio, draudėjas,</text:span><text:span text:style-name="T4593"> </text:span><text:span text:style-name="T4594">norėdamas apie tokį asmenį pateikti </text:span><text:span text:style-name="T4595">1-SD </text:span><text:span text:style-name="T4596">pranešimą,</text:span><text:span text:style-name="T4597"> 13-SD </text:span><text:span text:style-name="T4598">pranešimą ar </text:span><text:span text:style-name="T4599">SAM </text:span><text:span text:style-name="T4600">pranešimo </text:span><text:span text:style-name="T4601">SAM3SDP</text:span><text:span text:style-name="T4602"> priedą naudojant EDAS, kartu su minėtais pranešimais privalo pateikti asmens tapatybę patvirtinančio dokumento skaitmeninę kopiją, pasirašytą (patvirtintą) kvalifi</text:span><text:span text:style-name="T4603">kuotu elektroniniu parašu.<text:s/></text:span></text:p>
      <text:p text:style-name="P4604"><text:span text:style-name="T4605">125</text:span><text:span text:style-name="T4606">.</text:span><text:span text:style-name="T4607"><text:tab/>Jeigu paskutinė termino diena tenka ne darbo dienai (šeštadienis ir sekmadienis) ar oficialios šventės dienai, SD pranešimo pateikimo termino pabaigos data laikoma po jos einanti darbo diena.<text:s/></text:span></text:p>
      <text:p text:style-name="P4608"><text:span text:style-name="T4609">126</text:span><text:span text:style-name="T4610">.</text:span><text:span text:style-name="T4611"><text:tab/>Draudėjai yra ats</text:span><text:span text:style-name="T4612">akingi už duomenų teikimą laiku ir teikiamų duomenų teisingumą. Nustačius, kad valstybinio socialinio draudimo išmokos paskirtos ir išmokėtos pagal neteisingus ar suklastotus dokumentus ar duomenis, permokėtos valstybinio socialinio draudimo išmokų sumos į</text:span><text:span text:style-name="T4613">statymų nustatyta tvarka išieškomos iš kaltų asmenų.<text:s/></text:span></text:p>
      <text:p text:style-name="P4614"><text:span text:style-name="T4615">127</text:span><text:span text:style-name="T4616">.</text:span><text:span text:style-name="T4617"><text:tab/>Tuo atveju, kai yra keičiamos Lietuvos Respublikos įstatymų, Lietuvos Respublikos Vyriausybės nutarimų, Fondo valdybos direktoriaus įsakymų ar kitų teisės aktų nuostatos, tiesiogiai susijusios<text:s/></text:span><text:span text:style-name="T4618">su šiomis Taisyklėmis, jomis turi būti vadovaujamasi iš karto, nelaukiant šių Taisyklių papildymo ar pakeitimo.</text:span></text:p>
      <text:p text:style-name="P4619"><text:span text:style-name="T4620">__________________________</text:span></text:p>
      <text:p text:style-name="P4621">Duomenų apie apdraustuosius ir draudėjus</text:p>
      <text:p text:style-name="P4623"><text:span text:style-name="T4624">pateikimo ir tikslinimo taisyklių<text:s/></text:span></text:p>
      <text:p text:style-name="P4625">priedas<text:s/></text:p>
      <text:p text:style-name="P4626"/>
      <text:p text:style-name="P4627"/>
      <text:p text:style-name="P4628"><text:span text:style-name="T4629">TEISĖS AKTŲ, KURIŲ PAGRINDU APDRAUSTASIS ASMUO ATLEIDŽIAMAS IŠ DARBO/TARNYBOS, KODŲ SĄRAŠAS</text:span></text:p>
      <text:p text:style-name="P4630"/>
      <table:table table:style-name="Table4631">
        <table:table-columns>
          <table:table-column table:style-name="TableColumn4632"/>
          <table:table-column table:style-name="TableColumn4633"/>
          <table:table-column table:style-name="TableColumn4634"/>
        </table:table-columns>
        <table:table-row table:style-name="TableRow4635">
          <table:table-cell table:style-name="TableCell4636">
            <text:p text:style-name="P4637">Eil. Nr.</text:p>
          </table:table-cell>
          <table:table-cell table:style-name="TableCell4638">
            <text:p text:style-name="P4639">Teisės akto pavadinimas</text:p>
          </table:table-cell>
          <table:table-cell table:style-name="TableCell4640">
            <text:p text:style-name="P4641">Kodas</text:p>
          </table:table-cell>
        </table:table-row>
        <table:table-row table:style-name="TableRow4642">
          <table:table-cell table:style-name="TableCell4643">
            <text:p text:style-name="P4644">1</text:p>
          </table:table-cell>
          <table:table-cell table:style-name="TableCell4645">
            <text:p text:style-name="P4646">Lietuvos Respublikos darbo kodeksas</text:p>
          </table:table-cell>
          <table:table-cell table:style-name="TableCell4647">
            <text:p text:style-name="P4648">K01</text:p>
          </table:table-cell>
        </table:table-row>
        <table:table-row table:style-name="TableRow4649">
          <table:table-cell table:style-name="TableCell4650">
            <text:p text:style-name="P4651"><text:span text:style-name="T4652">2</text:span></text:p>
          </table:table-cell>
          <table:table-cell table:style-name="TableCell4653">
            <text:p text:style-name="P4654">Lietuvos Respublikos specialiųjų tyrimų tarnybos statutas</text:p>
          </table:table-cell>
          <table:table-cell table:style-name="TableCell4655">
            <text:p text:style-name="P4656">K05</text:p>
          </table:table-cell>
        </table:table-row>
        <table:table-row table:style-name="TableRow4657">
          <table:table-cell table:style-name="TableCell4658">
            <text:p text:style-name="P4659">3</text:p>
          </table:table-cell>
          <table:table-cell table:style-name="TableCell4660">
            <text:p text:style-name="P4661">Lietuvos Respublikos vidaus tarnybos statutas</text:p>
          </table:table-cell>
          <table:table-cell table:style-name="TableCell4662">
            <text:p text:style-name="P4663">K06</text:p>
          </table:table-cell>
        </table:table-row>
        <table:table-row table:style-name="TableRow4664">
          <table:table-cell table:style-name="TableCell4665">
            <text:p text:style-name="P4666">4</text:p>
          </table:table-cell>
          <table:table-cell table:style-name="TableCell4667">
            <text:p text:style-name="P4668">Lietuvos Respublikos Seimo statutas</text:p>
          </table:table-cell>
          <table:table-cell table:style-name="TableCell4669">
            <text:p text:style-name="P4670">K09</text:p>
          </table:table-cell>
        </table:table-row>
        <table:table-row table:style-name="TableRow4671">
          <table:table-cell table:style-name="TableCell4672">
            <text:p text:style-name="P4673">5</text:p>
          </table:table-cell>
          <table:table-cell table:style-name="TableCell4674">
            <text:p text:style-name="P4675">Lietuvos Respublikos valstybės tarnybos įstatymas</text:p>
          </table:table-cell>
          <table:table-cell table:style-name="TableCell4676">
            <text:p text:style-name="P4677">K10</text:p>
          </table:table-cell>
        </table:table-row>
        <table:table-row table:style-name="TableRow4678">
          <table:table-cell table:style-name="TableCell4679">
            <text:p text:style-name="P4680">6</text:p>
          </table:table-cell>
          <table:table-cell table:style-name="TableCell4681">
            <text:p text:style-name="P4682">Lietuvos Respublikos diplomatinės tarnybos įstatymas</text:p>
          </table:table-cell>
          <table:table-cell table:style-name="TableCell4683">
            <text:p text:style-name="P4684">K11</text:p>
          </table:table-cell>
        </table:table-row>
        <table:table-row table:style-name="TableRow4685">
          <table:table-cell table:style-name="TableCell4686">
            <text:p text:style-name="P4687">7</text:p>
          </table:table-cell>
          <table:table-cell table:style-name="TableCell4688">
            <text:p text:style-name="P4689">Lietuvos Respublikos teismų įstatymas</text:p>
          </table:table-cell>
          <table:table-cell table:style-name="TableCell4690">
            <text:p text:style-name="P4691">K12</text:p>
          </table:table-cell>
        </table:table-row>
        <table:table-row table:style-name="TableRow4692">
          <table:table-cell table:style-name="TableCell4693">
            <text:p text:style-name="P4694">8</text:p>
          </table:table-cell>
          <table:table-cell table:style-name="TableCell4695">
            <text:p text:style-name="P4696">Lietuvos Respublikos prokuratūros įstatymas</text:p>
          </table:table-cell>
          <table:table-cell table:style-name="TableCell4697">
            <text:p text:style-name="P4698">K13</text:p>
          </table:table-cell>
        </table:table-row>
        <table:table-row table:style-name="TableRow4699">
          <table:table-cell table:style-name="TableCell4700">
            <text:p text:style-name="P4701">9</text:p>
          </table:table-cell>
          <table:table-cell table:style-name="TableCell4702">
            <text:p text:style-name="P4703">Lietuvos Respublikos Konstitucinio Teismo įstatymas</text:p>
          </table:table-cell>
          <table:table-cell table:style-name="TableCell4704">
            <text:p text:style-name="P4705">K14</text:p>
          </table:table-cell>
        </table:table-row>
        <table:table-row table:style-name="TableRow4706">
          <table:table-cell table:style-name="TableCell4707">
            <text:p text:style-name="P4708">10</text:p>
          </table:table-cell>
          <table:table-cell table:style-name="TableCell4709">
            <text:p text:style-name="P4710">Lietuvos Respublikos Vyriausybės įstatymas</text:p>
          </table:table-cell>
          <table:table-cell table:style-name="TableCell4711">
            <text:p text:style-name="P4712">K15</text:p>
          </table:table-cell>
        </table:table-row>
        <table:table-row table:style-name="TableRow4713">
          <table:table-cell table:style-name="TableCell4714">
            <text:p text:style-name="P4715">11</text:p>
          </table:table-cell>
          <table:table-cell table:style-name="TableCell4716">
            <text:p text:style-name="P4717">Lietuvos Respublikos krašto apsaugos sistemos organizavimo ir karo tarnybos įstatymas</text:p>
          </table:table-cell>
          <table:table-cell table:style-name="TableCell4718">
            <text:p text:style-name="P4719">K16</text:p>
          </table:table-cell>
        </table:table-row>
        <table:table-row table:style-name="TableRow4720">
          <table:table-cell table:style-name="TableCell4721">
            <text:p text:style-name="P4722">12</text:p>
          </table:table-cell>
          <table:table-cell table:style-name="TableCell4723">
            <text:p text:style-name="P4724">Lietuvos Respublikos Seimo kontrolierių įstatymas</text:p>
          </table:table-cell>
          <table:table-cell table:style-name="TableCell4725">
            <text:p text:style-name="P4726">K17</text:p>
          </table:table-cell>
        </table:table-row>
        <table:table-row table:style-name="TableRow4727">
          <table:table-cell table:style-name="TableCell4728">
            <text:p text:style-name="P4729">13</text:p>
          </table:table-cell>
          <table:table-cell table:style-name="TableCell4730">
            <text:p text:style-name="P4731">Lietuvos Respublikos valstybės kontrolės įstatymo pakeitimo įstatymas</text:p>
          </table:table-cell>
          <table:table-cell table:style-name="TableCell4732">
            <text:p text:style-name="P4733">K18</text:p>
          </table:table-cell>
        </table:table-row>
        <table:table-row table:style-name="TableRow4734">
          <table:table-cell table:style-name="TableCell4735">
            <text:p text:style-name="P4736">14</text:p>
          </table:table-cell>
          <table:table-cell table:style-name="TableCell4737">
            <text:p text:style-name="P4738">Lietuvos Respublikos moterų ir vyrų lygių galimybių įstatymas</text:p>
          </table:table-cell>
          <table:table-cell table:style-name="TableCell4739">
            <text:p text:style-name="P4740">K19</text:p>
          </table:table-cell>
        </table:table-row>
        <table:table-row table:style-name="TableRow4741">
          <table:table-cell table:style-name="TableCell4742">
            <text:p text:style-name="P4743">15</text:p>
          </table:table-cell>
          <table:table-cell table:style-name="TableCell4744">
            <text:p text:style-name="P4745">Lietuvos Respublikos vaiko teisių apsaugos<text:s/>kontrolieriaus įstatymas</text:p>
          </table:table-cell>
          <table:table-cell table:style-name="TableCell4746">
            <text:p text:style-name="P4747">K20</text:p>
          </table:table-cell>
        </table:table-row>
        <table:table-row table:style-name="TableRow4748">
          <table:table-cell table:style-name="TableCell4749">
            <text:p text:style-name="P4750">16</text:p>
          </table:table-cell>
          <table:table-cell table:style-name="TableCell4751">
            <text:p text:style-name="P4752">Lietuvos Respublikos visuomenės informavimo įstatymas</text:p>
          </table:table-cell>
          <table:table-cell table:style-name="TableCell4753">
            <text:p text:style-name="P4754">K21</text:p>
          </table:table-cell>
        </table:table-row>
        <table:table-row table:style-name="TableRow4755">
          <table:table-cell table:style-name="TableCell4756">
            <text:p text:style-name="P4757">17</text:p>
          </table:table-cell>
          <table:table-cell table:style-name="TableCell4758">
            <text:p text:style-name="P4759">Lietuvos Respublikos vyriausiosios rinkimų komisijos įstatymas</text:p>
          </table:table-cell>
          <table:table-cell table:style-name="TableCell4760">
            <text:p text:style-name="P4761">K22</text:p>
          </table:table-cell>
        </table:table-row>
        <table:table-row table:style-name="TableRow4762">
          <table:table-cell table:style-name="TableCell4763">
            <text:p text:style-name="P4764">18</text:p>
          </table:table-cell>
          <table:table-cell table:style-name="TableCell4765">
            <text:p text:style-name="P4766">Lietuvos Respublikos Vyriausiosios tarnybinės etikos komisijos įstatymas</text:p>
          </table:table-cell>
          <table:table-cell table:style-name="TableCell4767">
            <text:p text:style-name="P4768">K23</text:p>
          </table:table-cell>
        </table:table-row>
        <table:table-row table:style-name="TableRow4769">
          <table:table-cell table:style-name="TableCell4770">
            <text:p text:style-name="P4771">19</text:p>
          </table:table-cell>
          <table:table-cell table:style-name="TableCell4772">
            <text:p text:style-name="P4773">Lietuvos<text:s/>Respublikos Lietuvos banko įstatymas</text:p>
          </table:table-cell>
          <table:table-cell table:style-name="TableCell4774">
            <text:p text:style-name="P4775">K24</text:p>
          </table:table-cell>
        </table:table-row>
        <table:table-row table:style-name="TableRow4776">
          <table:table-cell table:style-name="TableCell4777">
            <text:p text:style-name="P4778">20</text:p>
          </table:table-cell>
          <table:table-cell table:style-name="TableCell4779">
            <text:p text:style-name="P4780">Lietuvos Respublikos finansinių priemonių rinkų įstatymas</text:p>
          </table:table-cell>
          <table:table-cell table:style-name="TableCell4781">
            <text:p text:style-name="P4782">K25</text:p>
          </table:table-cell>
        </table:table-row>
        <table:table-row table:style-name="TableRow4783">
          <table:table-cell table:style-name="TableCell4784">
            <text:p text:style-name="P4785">21</text:p>
          </table:table-cell>
          <table:table-cell table:style-name="TableCell4786">
            <text:p text:style-name="P4787">Lietuvos Respublikos azartinių lošimų įstatymas</text:p>
          </table:table-cell>
          <table:table-cell table:style-name="TableCell4788">
            <text:p text:style-name="P4789">K26</text:p>
          </table:table-cell>
        </table:table-row>
        <table:table-row table:style-name="TableRow4790">
          <table:table-cell table:style-name="TableCell4791">
            <text:p text:style-name="P4792">22</text:p>
          </table:table-cell>
          <table:table-cell table:style-name="TableCell4793">
            <text:p text:style-name="P4794">Lietuvos Respublikos energetikos įstatymas</text:p>
          </table:table-cell>
          <table:table-cell table:style-name="TableCell4795">
            <text:p text:style-name="P4796">K27</text:p>
          </table:table-cell>
        </table:table-row>
        <table:table-row table:style-name="TableRow4797">
          <table:table-cell table:style-name="TableCell4798">
            <text:p text:style-name="P4799">23</text:p>
          </table:table-cell>
          <table:table-cell table:style-name="TableCell4800">
            <text:p text:style-name="P4801">Lietuvos Respublikos konkurencijos<text:s/>įstatymas</text:p>
          </table:table-cell>
          <table:table-cell table:style-name="TableCell4802">
            <text:p text:style-name="P4803">K28</text:p>
          </table:table-cell>
        </table:table-row>
        <table:table-row table:style-name="TableRow4804">
          <table:table-cell table:style-name="TableCell4805">
            <text:p text:style-name="P4806">24</text:p>
          </table:table-cell>
          <table:table-cell table:style-name="TableCell4807">
            <text:p text:style-name="P4808">Lietuvos Respublikos draudimo įstatymas</text:p>
          </table:table-cell>
          <table:table-cell table:style-name="TableCell4809">
            <text:p text:style-name="P4810">K29</text:p>
          </table:table-cell>
        </table:table-row>
        <table:table-row table:style-name="TableRow4811">
          <table:table-cell table:style-name="TableCell4812">
            <text:p text:style-name="P4813">25</text:p>
          </table:table-cell>
          <table:table-cell table:style-name="TableCell4814">
            <text:p text:style-name="P4815">Lietuvos Respublikos mokesčių administravimo įstatymas</text:p>
          </table:table-cell>
          <table:table-cell table:style-name="TableCell4816">
            <text:p text:style-name="P4817">K30</text:p>
          </table:table-cell>
        </table:table-row>
        <table:table-row table:style-name="TableRow4818">
          <table:table-cell table:style-name="TableCell4819">
            <text:p text:style-name="P4820">26</text:p>
          </table:table-cell>
          <table:table-cell table:style-name="TableCell4821">
            <text:p text:style-name="P4822">Lietuvos Respublikos administracinių ginčų komisijų įstatymas</text:p>
          </table:table-cell>
          <table:table-cell table:style-name="TableCell4823">
            <text:p text:style-name="P4824">K31</text:p>
          </table:table-cell>
        </table:table-row>
        <table:table-row table:style-name="TableRow4825">
          <table:table-cell table:style-name="TableCell4826">
            <text:p text:style-name="P4827">27</text:p>
          </table:table-cell>
          <table:table-cell table:style-name="TableCell4828">
            <text:p text:style-name="P4829">Lietuvos Respublikos vietos savivaldos įstatymas</text:p>
          </table:table-cell>
          <table:table-cell table:style-name="TableCell4830">
            <text:p text:style-name="P4831">K32</text:p>
          </table:table-cell>
        </table:table-row>
        <table:table-row table:style-name="TableRow4832">
          <table:table-cell table:style-name="TableCell4833">
            <text:p text:style-name="P4834">28</text:p>
          </table:table-cell>
          <table:table-cell table:style-name="TableCell4835">
            <text:p text:style-name="P4836">Lietuvos Respublikos savivaldybių tarybų rinkimų įstatymas</text:p>
          </table:table-cell>
          <table:table-cell table:style-name="TableCell4837">
            <text:p text:style-name="P4838">K33</text:p>
          </table:table-cell>
        </table:table-row>
        <table:table-row table:style-name="TableRow4839">
          <table:table-cell table:style-name="TableCell4840">
            <text:p text:style-name="P4841">29</text:p>
          </table:table-cell>
          <table:table-cell table:style-name="TableCell4842">
            <text:p text:style-name="P4843">Lietuvos Respublikos Konstitucija</text:p>
          </table:table-cell>
          <table:table-cell table:style-name="TableCell4844">
            <text:p text:style-name="P4845">K34</text:p>
          </table:table-cell>
        </table:table-row>
        <table:table-row table:style-name="TableRow4846">
          <table:table-cell table:style-name="TableCell4847">
            <text:p text:style-name="P4848">30</text:p>
          </table:table-cell>
          <table:table-cell table:style-name="TableCell4849">
            <text:p text:style-name="P4850">Lietuvos Respublikos akcinių bendrovių įstatymas</text:p>
          </table:table-cell>
          <table:table-cell table:style-name="TableCell4851">
            <text:p text:style-name="P4852">K35</text:p>
          </table:table-cell>
        </table:table-row>
        <table:table-row table:style-name="TableRow4853">
          <table:table-cell table:style-name="TableCell4854">
            <text:p text:style-name="P4855">31</text:p>
          </table:table-cell>
          <table:table-cell table:style-name="TableCell4856">
            <text:p text:style-name="P4857">Lietuvos Respublikos vadovybės apsaugos įstatymas</text:p>
          </table:table-cell>
          <table:table-cell table:style-name="TableCell4858">
            <text:p text:style-name="P4859">K36</text:p>
          </table:table-cell>
        </table:table-row>
        <table:table-row table:style-name="TableRow4860">
          <table:table-cell table:style-name="TableCell4861">
            <text:p text:style-name="P4862">32</text:p>
          </table:table-cell>
          <table:table-cell table:style-name="TableCell4863">
            <text:p text:style-name="P4864">Lietuvos Respublikos žvalgybos<text:s/>įstatymas</text:p>
          </table:table-cell>
          <table:table-cell table:style-name="TableCell4865">
            <text:p text:style-name="P4866">K37</text:p>
          </table:table-cell>
        </table:table-row>
      </table:table>
      <text:p text:style-name="P4867"/>
      <text:p text:style-name="P4868"><text:span text:style-name="T4869">___________________“</text:span></text:p>
      <text:p text:style-name="P4870">Priedo pakeitimai:</text:p>
      <text:p text:style-name="P4871"><text:span text:style-name="T4872">Nr.<text:s/></text:span><text:a xlink:href="https://www.e-tar.lt/portal/legalAct.html?documentId=0d8a7c20ba8f11e98451fa7b5933515d" office:target-frame-name="_top" xlink:show="replace"><text:span text:style-name="T4873">V-331</text:span></text:a><text:span text:style-name="T4874">, 2019-08-09, paskelbta TAR 2019-08-09, i. k. 2019-13046</text:span></text:p>
      <text:p text:style-name="Normal"/>
      <text:p text:style-name="P4875"/>
      <text:p text:style-name="P4876">Pakeitimai:</text:p>
      <text:p text:style-name="P4877">1.</text:p>
      <text:p text:style-name="P4878">Valstybinio<text:s/>socialinio draudimo fondo valdyba, Įsakymas</text:p>
      <text:p text:style-name="P4879"><text:span text:style-name="T4880">Nr.<text:s/></text:span><text:a xlink:href="http://www3.lrs.lt/pls/inter/dokpaieska.showdoc_l?p_id=378974" office:target-frame-name="_top" xlink:show="replace"><text:span text:style-name="T4881">V-309</text:span></text:a><text:span text:style-name="T4882">, 2010-07-23, Žin., 2010, Nr. 90-4806 (2010-07-29)</text:span></text:p>
      <text:p text:style-name="P488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84"/>
      <text:p text:style-name="P4885">2.</text:p>
      <text:p text:style-name="P4886">Valstybinio socialinio draudimo fondo valdyba, Įsakymas</text:p>
      <text:p text:style-name="P4887"><text:span text:style-name="T4888">Nr.<text:s/></text:span><text:a xlink:href="http://www3.lrs.lt/pls/inter/dokpaieska.showdoc_l?p_id=380094" office:target-frame-name="_top" xlink:show="replace"><text:span text:style-name="T4889">V-347</text:span></text:a><text:span text:style-name="T4890">, 2010-08-30, Žin., 2010, Nr. 103-5358 (2010-08-31)</text:span></text:p>
      <text:p text:style-name="P4891">DĖL VALSTYBINIO SOCIALINIO DRAUDIMO FONDO<text:s/>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92"/>
      <text:p text:style-name="P4893">3.</text:p>
      <text:p text:style-name="P4894">Valstybinio socialinio draudimo fondo valdyba, Įsakymas</text:p>
      <text:p text:style-name="P4895"><text:span text:style-name="T4896">Nr.<text:s/></text:span><text:a xlink:href="http://www3.lrs.lt/pls/inter/dokpaieska.showdoc_l?p_id=381734" office:target-frame-name="_top" xlink:show="replace"><text:span text:style-name="T4897">V-381</text:span></text:a><text:span text:style-name="T4898">, 2010-09-21, Žin., 2010, Nr. 113-5819 (2010-09-25)</text:span></text:p>
      <text:p text:style-name="P489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900"/>
      <text:p text:style-name="P4901">4.</text:p>
      <text:p text:style-name="P4902">Valstybinio socialinio draudimo fondo valdyba, Įsakymas</text:p>
      <text:p text:style-name="P4903"><text:span text:style-name="T4904">Nr.<text:s/></text:span><text:a xlink:href="http://www3.lrs.lt/pls/inter/dokpaieska.showdoc_l?p_id=386831" office:target-frame-name="_top" xlink:show="replace"><text:span text:style-name="T4905">V-486</text:span></text:a><text:span text:style-name="T4906">, 2010-11-18, Žin., 2010, Nr.<text:s/></text:span><text:span text:style-name="T4907">137-7054 (2010-11-23)</text:span></text:p>
      <text:p text:style-name="P490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909"/>
      <text:p text:style-name="P4910">5.</text:p>
      <text:p text:style-name="P4911">Valstybinio socialinio draudimo fondo valdyba, Įsakymas</text:p>
      <text:p text:style-name="P4912"><text:span text:style-name="T4913">Nr.<text:s/></text:span><text:a xlink:href="http://www3.lrs.lt/pls/inter/dokpaieska.showdoc_l?p_id=390703" office:target-frame-name="_top" xlink:show="replace"><text:span text:style-name="T4914">V-5</text:span><text:span text:style-name="T4915">70</text:span></text:a><text:span text:style-name="T4916">, 2010-12-31, Žin., 2011, Nr. 4-143 (2011-01-10)</text:span></text:p>
      <text:p text:style-name="P491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918"/>
      <text:p text:style-name="P4919">6.</text:p>
      <text:p text:style-name="P4920">Valstybinio socialinio draudimo fondo valdyba, Įsakymas</text:p>
      <text:p text:style-name="P4921"><text:span text:style-name="T4922">Nr.<text:s/></text:span><text:a xlink:href="http://www3.lrs.lt/pls/inter/dokpaieska.showdoc_l?p_id=393955" office:target-frame-name="_top" xlink:show="replace"><text:span text:style-name="T4923">V-95</text:span></text:a><text:span text:style-name="T4924">, 2011-03-07, Žin., 2011, Nr. 30-1435 (2011-03-10)</text:span></text:p>
      <text:p text:style-name="P4925">DĖL VALSTYBINIO SOCIALINIO DRAUDIMO FONDO VALDYBOS PRIE SOCIALINĖS APSAUGOS IR DARBO MINISTERIJOS DIREKTORIAUS 2010 M. BIRŽELIO 4 D. ĮSAKYMO NR. V-243 "DĖL DUOMENŲ APIE<text:s/>APDRAUSTUOSIUS IR DRAUDĖJUS PATEIKIMO IR TIKSLINIMO TAISYKLIŲ, SOCIALINIO DRAUDIMO PRANEŠIMŲ/PRAŠYMO FORMŲ IR JŲ ELEKTRONINIŲ DUOMENŲ STRUKTŪROS APRAŠŲ PATVIRTINIMO" PAKEITIMO</text:p>
      <text:p text:style-name="P4926"/>
      <text:p text:style-name="P4927">7.</text:p>
      <text:p text:style-name="P4928">Valstybinio socialinio draudimo fondo valdyba, Įsakymas</text:p>
      <text:p text:style-name="P4929"><text:span text:style-name="T4930">Nr.<text:s/></text:span><text:a xlink:href="http://www3.lrs.lt/pls/inter/dokpaieska.showdoc_l?p_id=417634" office:target-frame-name="_top" xlink:show="replace"><text:span text:style-name="T4931">V-27</text:span></text:a><text:span text:style-name="T4932">, 2012-01-24, Žin., 2012, Nr. 13-596 (2012-01-28)</text:span></text:p>
      <text:p text:style-name="P4933">DĖL VALSTYBINIO SOCIALINIO DRAUDIMO FONDO VALDYBOS PRIE SOCIALINĖS APSAUGOS IR DARBO MINISTERIJOS DIREKTORIAUS 2010 M. BIRŽELIO 4 D. ĮSAKYMO<text:s/>NR. V-243 "DĖL DUOMENŲ APIE APDRAUSTUOSIUS IR DRAUDĖJUS PATEIKIMO IR TIKSLINIMO TAISYKLIŲ, SOCIALINIO DRAUDIMO PRANEŠIMŲ/PRAŠYMO FORMŲ IR JŲ ELEKTRONINIŲ DUOMENŲ STRUKTŪROS APRAŠŲ PATVIRTINIMO" PAKEITIMO</text:p>
      <text:p text:style-name="P4934"/>
      <text:p text:style-name="P4935">8.</text:p>
      <text:p text:style-name="P4936">Valstybinio socialinio draudimo fondo valdyba,<text:s/>Įsakymas</text:p>
      <text:p text:style-name="P4937"><text:span text:style-name="T4938">Nr.<text:s/></text:span><text:a xlink:href="http://www3.lrs.lt/pls/inter/dokpaieska.showdoc_l?p_id=422985" office:target-frame-name="_top" xlink:show="replace"><text:span text:style-name="T4939">V-164</text:span></text:a><text:span text:style-name="T4940">, 2012-04-18, Žin., 2012, Nr. 48-2371 (2012-04-24)</text:span></text:p>
      <text:p text:style-name="P494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942"/>
      <text:p text:style-name="P4943">9.</text:p>
      <text:p text:style-name="P4944">Valstybinio socialinio draudimo fondo valdyba, Įsakymas</text:p>
      <text:p text:style-name="P4945"><text:span text:style-name="T4946">Nr.<text:s/></text:span><text:a xlink:href="http://www3.lrs.lt/pls/inter/dokpaieska.showdoc_l?p_id=433354" office:target-frame-name="_top" xlink:show="replace"><text:span text:style-name="T4947">V-444</text:span></text:a><text:span text:style-name="T4948">, 2012-09-17, Žin., 2012, Nr. 110-5622 (2012-09-22)</text:span></text:p>
      <text:p text:style-name="P494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950">Pakeitimas:</text:p>
      <text:p text:style-name="P4951">9.1.</text:p>
      <text:p text:style-name="P4952">Valstybinio socialinio draudimo fondo valdyba prie Socialinės apsaugos ir darbo ministerijos, Įsakymas</text:p>
      <text:p text:style-name="P4953"><text:span text:style-name="T4954">Nr.<text:s/></text:span><text:a xlink:href="http://www3.lrs.lt/pls/inter3/dokpaieska.showdoc_l?p_id=435428" office:target-frame-name="_top" xlink:show="replace"><text:span text:style-name="T4955">V-517</text:span></text:a><text:span text:style-name="T4956">, 2012-10-17, Žin., 2012, Nr. 122-61</text:span><text:span text:style-name="T4957">74 (2012-10-20)</text:span></text:p>
      <text:p text:style-name="P4958">DĖL KOREKTŪROS KLAIDOS IŠTAISYMO VALSTYBINIO SOCIALINIO DRAUDIMO FONDO VALDYBOS PRIE SOCIALINĖS APSAUGOS IR DARBO MINISTERIJOS DIREKTORIAUS 2012-09-17 ĮSAKYME NR. V-444 "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959"/>
      <text:p text:style-name="P4960">10.</text:p>
      <text:p text:style-name="P4961">Valstybinio socialinio draudimo fondo valdyba prie Socialinės apsaugos ir darbo ministerijos, Įsakymas</text:p>
      <text:p text:style-name="P4962"><text:span text:style-name="T4963">Nr.<text:s/></text:span><text:a xlink:href="http://www3.lrs.lt/pls/inter3/dokpaieska.showdoc_l?p_id=436866" office:target-frame-name="_top" xlink:show="replace"><text:span text:style-name="T4964">V-543</text:span></text:a><text:span text:style-name="T4965">, 2012-11-05, Žin., 2012, Nr. 129-6534<text:s/></text:span><text:span text:style-name="T4966">(2012-11-08)</text:span></text:p>
      <text:p text:style-name="P4967">DĖL VALSTYBINIO SOCIALINIO DRAUDIMO FONDO VALDYBOS PRIE SOCIALINĖS APSAUGOS IR DARBO MINISTERIJOS DIREKTORIAUS 2010 M. BIRŽELIO 4 D. ĮSAKYMO NR. V-243 "DĖL DUOMENŲ APIE APDRAUSTUOSIUS IR DRAUDĖJUS PATEIKIMO IR TIKSLINIMO TAISYKLIŲ, SOCIALINIO<text:s/>DRAUDIMO PRANEŠIMŲ/PRAŠYMO FORMŲ IR JŲ ELEKTRONINIŲ DUOMENŲ STRUKTŪROS APRAŠŲ PATVIRTINIMO" PAKEITIMO</text:p>
      <text:p text:style-name="P4968"/>
      <text:p text:style-name="P4969">11.</text:p>
      <text:p text:style-name="P4970">Valstybinio socialinio draudimo fondo valdyba prie Socialinės apsaugos ir darbo ministerijos, Įsakymas</text:p>
      <text:p text:style-name="P4971"><text:span text:style-name="T4972">Nr.<text:s/></text:span><text:a xlink:href="http://www3.lrs.lt/pls/inter3/dokpaieska.showdoc_l?p_id=440839" office:target-frame-name="_top" xlink:show="replace"><text:span text:style-name="T4973">V-640</text:span></text:a><text:span text:style-name="T4974">, 2012-12-21, Žin., 2012, Nr. 155-8050 (2012-12-31)</text:span></text:p>
      <text:p text:style-name="P497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976"/>
      <text:p text:style-name="P4977">12.</text:p>
      <text:p text:style-name="P4978">Valstybinio socialinio draudimo fondo valdyba prie Socialinės apsaugos ir darbo ministerijos, Įsakymas</text:p>
      <text:p text:style-name="P4979"><text:span text:style-name="T4980">Nr.<text:s/></text:span><text:a xlink:href="http://www3.lrs.lt/pls/inter3/dokpaieska.showdoc_l?p_id=443153" office:target-frame-name="_top" xlink:show="replace"><text:span text:style-name="T4981">V-82</text:span></text:a><text:span text:style-name="T4982">, 2013-02-14, Žin., 2013, Nr. 18-915 (2013-02-16)</text:span></text:p>
      <text:p text:style-name="P498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984"/>
      <text:p text:style-name="P4985">13.</text:p>
      <text:p text:style-name="P4986">Valstybinio socialinio draudimo fondo valdyba prie Socialinės apsaugos ir darbo ministerijos, Įsakymas</text:p>
      <text:p text:style-name="P4987"><text:span text:style-name="T4988">Nr.<text:s/></text:span><text:a xlink:href="http://www3.lrs.lt/pls/inter3/dokpaieska.showdoc_l?p_id=447401" office:target-frame-name="_top" xlink:show="replace"><text:span text:style-name="T4989">V-226</text:span></text:a><text:span text:style-name="T4990">, 2013-04-26, Ž</text:span><text:span text:style-name="T4991">in., 2013, Nr. 44-2192 (2013-04-30)</text:span></text:p>
      <text:p text:style-name="P4992">DĖL VALSTYBINIO SOCIALINIO DRAUDIMO FONDO VALDYBOS PRIE SOCIALINĖS APSAUGOS IR DARBO MINISTERIJOS DIREKTORIAUS 2010 M. BIRŽELIO 4 D. ĮSAKYMO NR. V-243 "DĖL DUOMENŲ APIE APDRAUSTUOSIUS IR DRAUDĖJUS PATEIKIMO IR TIKSLINIMO<text:s/>TAISYKLIŲ, SOCIALINIO DRAUDIMO PRANEŠIMŲ/PRAŠYMO FORMŲ IR JŲ ELEKTRONINIŲ DUOMENŲ STRUKTŪROS APRAŠŲ PATVIRTINIMO" PAKEITIMO</text:p>
      <text:p text:style-name="P4993"/>
      <text:p text:style-name="P4994">14.</text:p>
      <text:p text:style-name="P4995">Valstybinio socialinio draudimo fondo valdyba prie Socialinės apsaugos ir darbo ministerijos, Įsakymas</text:p>
      <text:p text:style-name="P4996"><text:span text:style-name="T4997">Nr.<text:s/></text:span><text:a xlink:href="http://www3.lrs.lt/pls/inter3/dokpaieska.showdoc_l?p_id=450601" office:target-frame-name="_top" xlink:show="replace"><text:span text:style-name="T4998">V-286</text:span></text:a><text:span text:style-name="T4999">, 2013-06-04, Žin., 2013, Nr. 62-3105 (2013-06-12)</text:span></text:p>
      <text:p text:style-name="P5000">DĖL VALSTYBINIO SOCIALINIO DRAUDIMO FONDO VALDYBOS PRIE SOCIALINĖS APSAUGOS IR DARBO MINISTERIJOS DIREKTORIAUS 2010 M. BIRŽELIO 4 D. ĮSAKYMO<text:s/>NR. V-243 "DĖL DUOMENŲ APIE APDRAUSTUOSIUS IR DRAUDĖJUS PATEIKIMO IR TIKSLINIMO TAISYKLIŲ, SOCIALINIO DRAUDIMO PRANEŠIMŲ / PRAŠYMO FORMŲ IR JŲ ELEKTRONINIŲ DUOMENŲ STRUKTŪROS APRAŠŲ PATVIRTINIMO" PAKEITIMO</text:p>
      <text:p text:style-name="P5001">Šio įsakymo 1 punktas įsigalioja 2013 m. lapkričio 1 d.</text:p>
      <text:p text:style-name="P5002">Įsakymas neteko galios nuo 2013-10-27:</text:p>
      <text:p text:style-name="P5003">Valstybinio socialinio draudimo fondo valdyba prie Socialinės apsaugos ir darbo ministerijos, Įsakymas</text:p>
      <text:p text:style-name="P5004"><text:span text:style-name="T5005">Nr.<text:s/></text:span><text:a xlink:href="http://www3.lrs.lt/pls/inter3/dokpaieska.showdoc_l?p_id=458526" office:target-frame-name="_top" xlink:show="replace"><text:span text:style-name="T5006">VE-117</text:span></text:a><text:span text:style-name="T5007">, 2013-10-18,<text:s/></text:span><text:span text:style-name="T5008">Žin., 2013, Nr. 112-5614 (2013-10-26)</text:span></text:p>
      <text:p text:style-name="P500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10">Šio įsakymo 1 punktas įsigalioja 2013 m. lapkričio 1 d.</text:p>
      <text:p text:style-name="P5011"/>
      <text:p text:style-name="P5012">15.</text:p>
      <text:p text:style-name="P5013">Valstybinio socialinio draudimo fondo valdyba prie Socialinės<text:s/>apsaugos ir darbo ministerijos, Įsakymas</text:p>
      <text:p text:style-name="P5014"><text:span text:style-name="T5015">Nr.<text:s/></text:span><text:a xlink:href="http://www3.lrs.lt/pls/inter3/dokpaieska.showdoc_l?p_id=452773" office:target-frame-name="_top" xlink:show="replace"><text:span text:style-name="T5016">V-332</text:span></text:a><text:span text:style-name="T5017">, 2013-06-27, Žin., 2013, Nr. 69-3500 (2013-06-29)</text:span></text:p>
      <text:p text:style-name="P5018">DĖL VALSTYBINIO SOCIALINIO DRAUDIMO FONDO VALDYBOS PRIE SOCIALINĖS APSAUGOS<text:s/>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19"/>
      <text:p text:style-name="P5020">16.</text:p>
      <text:p text:style-name="P5021">Valstybinio socialinio draudimo fondo valdyba prie Socialinės apsaugos ir darbo ministerijos, Įsakymas</text:p>
      <text:p text:style-name="P5022"><text:span text:style-name="T5023">Nr.<text:s/></text:span><text:a xlink:href="http://www3.lrs.lt/pls/inter3/dokpaieska.showdoc_l?p_id=458526" office:target-frame-name="_top" xlink:show="replace"><text:span text:style-name="T5024">VE-117</text:span></text:a><text:span text:style-name="T5025">, 2013-10-18, Žin., 2013, Nr. 112-5614 (2013-1</text:span><text:span text:style-name="T5026">0-26)</text:span></text:p>
      <text:p text:style-name="P502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28">Šio įsakymo 1 punktas įsigalioja 2013 m. lapkričio 1 d.</text:p>
      <text:p text:style-name="P5029"/>
      <text:p text:style-name="P5030">17.</text:p>
      <text:p text:style-name="P5031">Valstybinio socialinio draudimo fondo valdyba prie Socialinės apsaugos ir darbo ministerijos, Įsakymas</text:p>
      <text:p text:style-name="P5032"><text:span text:style-name="T5033">Nr.<text:s/></text:span><text:a xlink:href="http://www3.lrs.lt/pls/inter3/dokpaieska.showdoc_l?p_id=463543" office:target-frame-name="_top" xlink:show="replace"><text:span text:style-name="T5034">VE-253</text:span></text:a><text:span text:style-name="T5035">, 2013-12-23, Žin., 2013, Nr. 138-6989 (2013-12-30)</text:span></text:p>
      <text:p text:style-name="P503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37"/>
      <text:p text:style-name="P5038">18.</text:p>
      <text:p text:style-name="P5039">Valstybinio socialinio draudimo fondo valdyba prie Socialinės apsaugos ir darbo ministerijos, Įsakymas</text:p>
      <text:p text:style-name="P5040"><text:span text:style-name="T5041">Nr.<text:s/></text:span><text:a xlink:href="http://www3.lrs.lt/pls/inter3/dokpaieska.showdoc_l?p_id=467786&amp;p_tr2=2" office:target-frame-name="_top" xlink:show="replace"><text:span text:style-name="T5042">V-182</text:span></text:a><text:span text:style-name="T5043">, 2014-03-24, paskelbta TAR 2014-03-24, i. k. 2014-03413</text:span></text:p>
      <text:p text:style-name="P504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45">Šio įsakymo 1 punktas įsigalioja 2014 m. gegužės 1 d.</text:p>
      <text:p text:style-name="P5046"/>
      <text:p text:style-name="P5047">19.</text:p>
      <text:p text:style-name="P5048">Valstybinio socialinio draudimo fondo valdyba prie Socialinės apsaugos ir darbo ministerijos, Įsakymas</text:p>
      <text:p text:style-name="P5049">Nr. V-524, 2014-08-29,<text:s/>TAR, 2014, Nr. 2014-11466 (2014-08-29)</text:p>
      <text:p text:style-name="P505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51"><text:span text:style-name="T5052">Šio įsakymo 1 punktas įsigalioja 2014 m. rugsėjo 1 d</text:span></text:p>
      <text:p text:style-name="P5053"/>
      <text:p text:style-name="P5054">20.</text:p>
      <text:p text:style-name="P5055">Valstybinio socialinio draudimo fondo valdyba prie Socialinės apsaugos<text:s/>ir darbo ministerijos, Įsakymas</text:p>
      <text:p text:style-name="P5056">Nr. V-734, 2014-11-28, TAR, 2014, Nr. 2014-18576 (2014-12-03)</text:p>
      <text:p text:style-name="P505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58"/>
      <text:p text:style-name="P5059">21.</text:p>
      <text:p text:style-name="P5060">Valstybinio socialinio draudimo fondo valdyba prie Socialinės apsaugos ir darbo ministerijos, Įsakymas</text:p>
      <text:p text:style-name="P5061">Nr. V-293, 2015-06-12, TAR, 2015, Nr. 2015-09260 (2015-06-13)</text:p>
      <text:p text:style-name="P506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63"/>
      <text:p text:style-name="P5064">22.</text:p>
      <text:p text:style-name="P5065">Valstybinio socialinio draudimo fondo valdyba prie Socialinės apsaugos ir darbo ministerijos, Įsakymas</text:p>
      <text:p text:style-name="P5066">Nr. V-472, 2015-09-15, TAR, 2015, Nr. 2015-13888 (2015-09-16)</text:p>
      <text:p text:style-name="P5067">DĖL VALSTYBINIO SOCIALINIO DRAUDIMO FONDO VALDYBOS PRIE SOCIALINĖS APSAUGOS IR DARBO MINISTERIJOS DIREKTORIAUS 2010 M. BIRŽELIO 4 D. ĮSAKYMO NR. V-243 „DĖL<text:s/>DUOMENŲ APIE APDRAUSTUOSIUS IR DRAUDĖJUS PATEIKIMO IR TIKSLINIMO TAISYKLIŲ, SOCIALINIO DRAUDIMO PRANEŠIMŲ/PRAŠYMO FORMŲ IR JŲ ELEKTRONINIŲ DUOMENŲ STRUKTŪROS APRAŠŲ PATVIRTINIMO" PAKEITIMO</text:p>
      <text:p text:style-name="P5068"/>
      <text:p text:style-name="Normal"/>
      <text:p text:style-name="Normal"/>
      <text:p text:style-name="Normal"/>
      <text:p text:style-name="P5069">Priedų pakeitimai:</text:p>
      <text:p text:style-name="Normal"/>
      <text:p text:style-name="P5070">1-SD v11</text:p>
      <text:p text:style-name="P5071">Priedo pakeitimai:</text:p>
      <text:p text:style-name="P5072"><text:span text:style-name="T5073">Nr.<text:s/></text:span><text:a xlink:href="https://www.e-tar.lt/portal/legalAct.html?documentId=a27b43a04ab611e7846ef01bfffb9b64" office:target-frame-name="_top" xlink:show="replace"><text:span text:style-name="T5074">V-282</text:span></text:a><text:span text:style-name="T5075">, 2017-06-06, paskelbta TAR 2017-06-07, i. k. 2017-09625</text:span></text:p>
      <text:p text:style-name="P5076"><text:span text:style-name="T5077">Nr.<text:s/></text:span><text:a xlink:href="https://www.e-tar.lt/portal/legalAct.html?documentId=756aa060fa2b11e8a969c20aa4d38bd4" office:target-frame-name="_top" xlink:show="replace"><text:span text:style-name="T5078">V-62</text:span><text:span text:style-name="T5079">4</text:span></text:a><text:span text:style-name="T5080">, 2018-12-07, paskelbta TAR 2018-12-10, i. k. 2018-20128</text:span></text:p>
      <text:p text:style-name="P5081"><text:span text:style-name="T5082">Nr.<text:s/></text:span><text:a xlink:href="https://www.e-tar.lt/portal/legalAct.html?documentId=3d0da6d0a3ac11ec966fd5047f7e7091" office:target-frame-name="_top" xlink:show="replace"><text:span text:style-name="T5083">V-82</text:span></text:a><text:span text:style-name="T5084">, 2022-03-14, paskelbta TAR 2022-03-14, i. k. 2022-04761</text:span></text:p>
      <text:p text:style-name="Normal"/>
      <text:p text:style-name="P5085">1-SD aprašas v10</text:p>
      <text:p text:style-name="P5086">Priedo<text:s/>pakeitimai:</text:p>
      <text:p text:style-name="P5087"><text:span text:style-name="T5088">Nr.<text:s/></text:span><text:a xlink:href="https://www.e-tar.lt/portal/legalAct.html?documentId=a27b43a04ab611e7846ef01bfffb9b64" office:target-frame-name="_top" xlink:show="replace"><text:span text:style-name="T5089">V-282</text:span></text:a><text:span text:style-name="T5090">, 2017-06-06, paskelbta TAR 2017-06-07, i. k. 2017-09625</text:span></text:p>
      <text:p text:style-name="P5091"><text:span text:style-name="T5092">Nr.<text:s/></text:span><text:a xlink:href="https://www.e-tar.lt/portal/legalAct.html?documentId=756aa060fa2b11e8a969c20aa4d38bd4" office:target-frame-name="_top" xlink:show="replace"><text:span text:style-name="T5093">V-624</text:span></text:a><text:span text:style-name="T5094">, 2018-12-07, paskelbta TAR 2018-12-10, i. k. 2018-20128</text:span></text:p>
      <text:p text:style-name="Normal"/>
      <text:p text:style-name="P5095">2-SD v09</text:p>
      <text:p text:style-name="P5096">Priedo pakeitimai:</text:p>
      <text:p text:style-name="P5097"><text:span text:style-name="T5098">Nr.<text:s/></text:span><text:a xlink:href="https://www.e-tar.lt/portal/legalAct.html?documentId=756aa060fa2b11e8a969c20aa4d38bd4" office:target-frame-name="_top" xlink:show="replace"><text:span text:style-name="T5099">V-624</text:span></text:a><text:span text:style-name="T5100">, 2018-12-07, paskelbta TAR 2018-12-</text:span><text:span text:style-name="T5101">10, i. k. 2018-20128</text:span></text:p>
      <text:p text:style-name="Normal"/>
      <text:p text:style-name="P5102">2-SD aprašas v09</text:p>
      <text:p text:style-name="P5103">Priedo pakeitimai:</text:p>
      <text:p text:style-name="P5104"><text:span text:style-name="T5105">Nr.<text:s/></text:span><text:a xlink:href="https://www.e-tar.lt/portal/legalAct.html?documentId=756aa060fa2b11e8a969c20aa4d38bd4" office:target-frame-name="_top" xlink:show="replace"><text:span text:style-name="T5106">V-624</text:span></text:a><text:span text:style-name="T5107">, 2018-12-07, paskelbta TAR 2018-12-10, i. k. 2018-20128</text:span></text:p>
      <text:p text:style-name="Normal"/>
      <text:p text:style-name="P5108">6-SD v03</text:p>
      <text:p text:style-name="Normal"/>
      <text:p text:style-name="P5109">6-SD aprašas v03</text:p>
      <text:p text:style-name="Normal"/>
      <text:p text:style-name="P5110">9-SD<text:s/>v06</text:p>
      <text:p text:style-name="P5111">Priedo pakeitimai:</text:p>
      <text:p text:style-name="P5112"><text:span text:style-name="T5113">Nr.<text:s/></text:span><text:a xlink:href="https://www.e-tar.lt/portal/legalAct.html?documentId=756aa060fa2b11e8a969c20aa4d38bd4" office:target-frame-name="_top" xlink:show="replace"><text:span text:style-name="T5114">V-624</text:span></text:a><text:span text:style-name="T5115">, 2018-12-07, paskelbta TAR 2018-12-10, i. k. 2018-20128</text:span></text:p>
      <text:p text:style-name="Normal"/>
      <text:p text:style-name="P5116">9-SD aprašas v06</text:p>
      <text:p text:style-name="P5117">Priedo pakeitimai:</text:p>
      <text:p text:style-name="P5118"><text:span text:style-name="T5119">Nr.<text:s/></text:span><text:a xlink:href="https://www.e-tar.lt/portal/legalAct.html?documentId=756aa060fa2b11e8a969c20aa4d38bd4" office:target-frame-name="_top" xlink:show="replace"><text:span text:style-name="T5120">V-624</text:span></text:a><text:span text:style-name="T5121">, 2018-12-07, paskelbta TAR 2018-12-10, i. k. 2018-20128</text:span></text:p>
      <text:p text:style-name="Normal"/>
      <text:p text:style-name="P5122">12-SD v05</text:p>
      <text:p text:style-name="P5123">Priedo pakeitimai:</text:p>
      <text:p text:style-name="P5124"><text:span text:style-name="T5125">Nr.<text:s/></text:span><text:a xlink:href="https://www.e-tar.lt/portal/legalAct.html?documentId=756aa060fa2b11e8a969c20aa4d38bd4" office:target-frame-name="_top" xlink:show="replace"><text:span text:style-name="T5126">V-624</text:span></text:a><text:span text:style-name="T5127">, 2018-12-07, paskelbta TAR 2018-12-10, i. k. 2018-20128</text:span></text:p>
      <text:p text:style-name="Normal"/>
      <text:p text:style-name="P5128">12-SD aprašas v05</text:p>
      <text:p text:style-name="P5129">Priedo pakeitimai:</text:p>
      <text:p text:style-name="P5130"><text:span text:style-name="T5131">Nr.<text:s/></text:span><text:a xlink:href="https://www.e-tar.lt/portal/legalAct.html?documentId=756aa060fa2b11e8a969c20aa4d38bd4" office:target-frame-name="_top" xlink:show="replace"><text:span text:style-name="T5132">V-624</text:span></text:a><text:span text:style-name="T5133">, 2018-12-07,<text:s/></text:span><text:span text:style-name="T5134">paskelbta TAR 2018-12-10, i. k. 2018-20128</text:span></text:p>
      <text:p text:style-name="Normal"/>
      <text:p text:style-name="P5135">13-SD v07</text:p>
      <text:p text:style-name="P5136">Priedo pakeitimai:</text:p>
      <text:p text:style-name="P5137"><text:span text:style-name="T5138">Nr.<text:s/></text:span><text:a xlink:href="https://www.e-tar.lt/portal/legalAct.html?documentId=756aa060fa2b11e8a969c20aa4d38bd4" office:target-frame-name="_top" xlink:show="replace"><text:span text:style-name="T5139">V-624</text:span></text:a><text:span text:style-name="T5140">, 2018-12-07, paskelbta TAR 2018-12-10, i. k. 2018-20128</text:span></text:p>
      <text:p text:style-name="Normal"/>
      <text:p text:style-name="P5141">13-SD aprašas v07</text:p>
      <text:p text:style-name="P5142">Priedo pakeitimai:</text:p>
      <text:p text:style-name="P5143"><text:span text:style-name="T5144">Nr.<text:s/></text:span><text:a xlink:href="https://www.e-tar.lt/portal/legalAct.html?documentId=756aa060fa2b11e8a969c20aa4d38bd4" office:target-frame-name="_top" xlink:show="replace"><text:span text:style-name="T5145">V-624</text:span></text:a><text:span text:style-name="T5146">, 2018-12-07, paskelbta TAR 2018-12-10, i. k. 2018-20128</text:span></text:p>
      <text:p text:style-name="Normal"/>
      <text:p text:style-name="P5147">NP-SD v06</text:p>
      <text:p text:style-name="P5148">Neteko galios nuo: 2018-09-01</text:p>
      <text:p text:style-name="P5149"><text:span text:style-name="T5150">Nr.<text:s/></text:span><text:a xlink:href="https://www.e-tar.lt/portal/legalAct.html?documentId=492ca5c094be11e8b93ad15b34c9248c" office:target-frame-name="_top" xlink:show="replace"><text:span text:style-name="T5151">V-330</text:span></text:a><text:span text:style-name="T5152">, 2018-07-30, paskelbta TAR 2018-07-31, i. k. 2018-12672</text:span></text:p>
      <text:p text:style-name="Normal"/>
      <text:p text:style-name="P5153">NP-SD aprašas v06</text:p>
      <text:p text:style-name="P5154">Neteko galios nuo: 2018-09-01</text:p>
      <text:p text:style-name="P5155"><text:span text:style-name="T5156">Nr.<text:s/></text:span><text:a xlink:href="https://www.e-tar.lt/portal/legalAct.html?documentId=492ca5c094be11e8b93ad15b34c9248c" office:target-frame-name="_top" xlink:show="replace"><text:span text:style-name="T5157">V-330</text:span></text:a><text:span text:style-name="T5158">, 2018-07-30, paskelbta TAR 2018-07-31, i. k. 2018-12672</text:span></text:p>
      <text:p text:style-name="Normal"/>
      <text:p text:style-name="P5159">PT v15 forma</text:p>
      <text:p text:style-name="P5160">Priedo pakeitimai:</text:p>
      <text:p text:style-name="P5161"><text:span text:style-name="T5162">Nr.<text:s/></text:span><text:a xlink:href="https://www.e-tar.lt/portal/legalAct.html?documentId=a27b43a04ab611e7846ef01bfffb9b64" office:target-frame-name="_top" xlink:show="replace"><text:span text:style-name="T5163">V-282</text:span></text:a><text:span text:style-name="T5164">, 2017-06-06, paskelbta TAR 2017-06-07, i. k. 2017-09625</text:span></text:p>
      <text:p text:style-name="P5165"><text:span text:style-name="T5166">Nr.<text:s/></text:span><text:a xlink:href="https://www.e-tar.lt/portal/legalAct.html?documentId=492ca5c094be11e8b93ad15b34c9248c" office:target-frame-name="_top" xlink:show="replace"><text:span text:style-name="T5167">V-330</text:span></text:a><text:span text:style-name="T5168">, 2018-07-30, paskelbta TAR 2018-07-31, i. k. 2018</text:span><text:span text:style-name="T5169">-12672</text:span></text:p>
      <text:p text:style-name="P5170"><text:span text:style-name="T5171">Nr.<text:s/></text:span><text:a xlink:href="https://www.e-tar.lt/portal/legalAct.html?documentId=756aa060fa2b11e8a969c20aa4d38bd4" office:target-frame-name="_top" xlink:show="replace"><text:span text:style-name="T5172">V-624</text:span></text:a><text:span text:style-name="T5173">, 2018-12-07, paskelbta TAR 2018-12-10, i. k. 2018-20128</text:span></text:p>
      <text:p text:style-name="P5174"><text:span text:style-name="T5175">Nr.<text:s/></text:span><text:a xlink:href="https://www.e-tar.lt/portal/legalAct.html?documentId=3d0da6d0a3ac11ec966fd5047f7e7091" office:target-frame-name="_top" xlink:show="replace"><text:span text:style-name="T5176">V-82</text:span></text:a><text:span text:style-name="T5177">, 2022-03-14, paskelbta TAR 2022-03-14, i. k. 2022-04761</text:span></text:p>
      <text:p text:style-name="Normal"/>
      <text:p text:style-name="P5178">PT aprašas v14 formos aprašas</text:p>
      <text:p text:style-name="P5179">Priedo pakeitimai:</text:p>
      <text:p text:style-name="P5180"><text:span text:style-name="T5181">Nr.<text:s/></text:span><text:a xlink:href="https://www.e-tar.lt/portal/legalAct.html?documentId=a27b43a04ab611e7846ef01bfffb9b64" office:target-frame-name="_top" xlink:show="replace"><text:span text:style-name="T5182">V-282</text:span></text:a><text:span text:style-name="T5183">, 2017-06-06,<text:s/></text:span><text:span text:style-name="T5184">paskelbta TAR 2017-06-07, i. k. 2017-09625</text:span></text:p>
      <text:p text:style-name="P5185"><text:span text:style-name="T5186">Nr.<text:s/></text:span><text:a xlink:href="https://www.e-tar.lt/portal/legalAct.html?documentId=492ca5c094be11e8b93ad15b34c9248c" office:target-frame-name="_top" xlink:show="replace"><text:span text:style-name="T5187">V-330</text:span></text:a><text:span text:style-name="T5188">, 2018-07-30, paskelbta TAR 2018-07-31, i. k. 2018-12672</text:span></text:p>
      <text:p text:style-name="P5189"><text:span text:style-name="T5190">Nr.<text:s/></text:span><text:a xlink:href="https://www.e-tar.lt/portal/legalAct.html?documentId=756aa060fa2b11e8a969c20aa4d38bd4" office:target-frame-name="_top" xlink:show="replace"><text:span text:style-name="T5191">V-624</text:span></text:a><text:span text:style-name="T5192">, 2018-12-07, paskelbta TAR 2018-12-10, i. k. 2018-20128</text:span></text:p>
      <text:p text:style-name="Normal"/>
      <text:p text:style-name="P5193">SAM v07</text:p>
      <text:p text:style-name="P5194">Priedo pakeitimai:</text:p>
      <text:p text:style-name="P5195"><text:span text:style-name="T5196">Nr.<text:s/></text:span><text:a xlink:href="https://www.e-tar.lt/portal/legalAct.html?documentId=756aa060fa2b11e8a969c20aa4d38bd4" office:target-frame-name="_top" xlink:show="replace"><text:span text:style-name="T5197">V-624</text:span></text:a><text:span text:style-name="T5198">,<text:s/></text:span><text:span text:style-name="T5199">2018-12-07, paskelbta TAR 2018-12-10, i. k. 2018-20128</text:span></text:p>
      <text:p text:style-name="Normal"/>
      <text:p text:style-name="P5200">SAM aprašas v07</text:p>
      <text:p text:style-name="P5201">Priedo pakeitimai:</text:p>
      <text:p text:style-name="P5202"><text:span text:style-name="T5203">Nr.<text:s/></text:span><text:a xlink:href="https://www.e-tar.lt/portal/legalAct.html?documentId=756aa060fa2b11e8a969c20aa4d38bd4" office:target-frame-name="_top" xlink:show="replace"><text:span text:style-name="T5204">V-624</text:span></text:a><text:span text:style-name="T5205">, 2018-12-07, paskelbta TAR 2018-12-10, i. k. 2018-20128</text:span></text:p>
      <text:p text:style-name="Normal"/>
      <text:p text:style-name="P5206">NP-SD2v01 forma</text:p>
      <text:p text:style-name="P5207">Papildyta priedu:</text:p>
      <text:p text:style-name="P5208"><text:span text:style-name="T5209">Nr.<text:s/></text:span><text:a xlink:href="https://www.e-tar.lt/portal/legalAct.html?documentId=492ca5c094be11e8b93ad15b34c9248c" office:target-frame-name="_top" xlink:show="replace"><text:span text:style-name="T5210">V-330</text:span></text:a><text:span text:style-name="T5211">, 2018-07-30, paskelbta TAR 2018-07-31, i. k. 2018-12672</text:span></text:p>
      <text:p text:style-name="Normal"/>
      <text:p text:style-name="P5212">NP-SD2 formos aprašas</text:p>
      <text:p text:style-name="P5213">Papildyta priedu:</text:p>
      <text:p text:style-name="P5214"><text:span text:style-name="T5215">Nr.<text:s/></text:span><text:a xlink:href="https://www.e-tar.lt/portal/legalAct.html?documentId=492ca5c094be11e8b93ad15b34c9248c" office:target-frame-name="_top" xlink:show="replace"><text:span text:style-name="T5216">V-330</text:span></text:a><text:span text:style-name="T5217">, 2018-07-30, paskelbta TAR 2018-07-31, i. k. 2018-12672</text:span></text:p>
      <text:p text:style-name="Normal"/>
      <text:p text:style-name="P5218"/>
      <text:p text:style-name="P5219"/>
      <text:p text:style-name="P5220"><text:span text:style-name="T5221">Pakeitimai:</text:span></text:p>
      <text:p text:style-name="P5222"/>
      <text:p text:style-name="P5223"><text:span text:style-name="T5224">1.</text:span></text:p>
      <text:p text:style-name="P5225"><text:span text:style-name="T5226">Valstybinio socialinio draudimo fondo valdyba prie Socialinės apsaugos ir darbo ministerij</text:span><text:span text:style-name="T5227">os, Įsakymas</text:span></text:p>
      <text:p text:style-name="P5228"><text:span text:style-name="T5229">Nr.<text:s/></text:span><text:a xlink:href="https://www.e-tar.lt/portal/legalAct.html?documentId=7e1bc2608ec811e5a6f4e928c954d72b" office:target-frame-name="_top" xlink:show="replace"><text:span text:style-name="T5230">V-570</text:span></text:a><text:span text:style-name="T5231">, 2015-11-18, paskelbta TAR 2015-11-19, i. k. 2015-18420</text:span></text:p>
      <text:p text:style-name="P5232"><text:span text:style-name="T5233">Dėl Valstybinio socialinio draudimo fondo valdybos prie Socialinės apsaugos ir<text:s/></text:span><text:span text:style-name="T5234">darbo ministerijos direktoriaus 2010 m. birželio 4 d. įsakymo Nr. V-243 „Dėl duomenų apie apdraustuosius ir draudėjus pateikimo ir tikslinimo taisyklių, socialinio draudimo pranešimų/prašymo formų ir jų elektroninių duomenų struktūros aprašų patvirtinimo"<text:s/></text:span><text:span text:style-name="T5235">pakeitimo</text:span></text:p>
      <text:p text:style-name="P5236"/>
      <text:p text:style-name="P5237"><text:span text:style-name="T5238">2.</text:span></text:p>
      <text:p text:style-name="P5239"><text:span text:style-name="T5240">Valstybinio socialinio draudimo fondo valdyba prie Socialinės apsaugos ir darbo ministerijos, Įsakymas</text:span></text:p>
      <text:p text:style-name="P5241"><text:span text:style-name="T5242">Nr.<text:s/></text:span><text:a xlink:href="https://www.e-tar.lt/portal/legalAct.html?documentId=80d182d09ffb11e58fd1fc0b9bba68a7" office:target-frame-name="_top" xlink:show="replace"><text:span text:style-name="T5243">V-615</text:span></text:a><text:span text:style-name="T5244">, 2015-12-10, paskelbta TAR 2015</text:span><text:span text:style-name="T5245">-12-11, i. k. 2015-19672</text:span></text:p>
      <text:p text:style-name="P5246"><text:span text:style-name="T5247">Dėl Valstybinio socialinio draudimo fondo valdybos prie Socialinės apsaugos ir darbo ministerijos direktoriaus 2010 m. birželio 4 d. įsakymo Nr. V-243 „Dėl duomenų apie apdraustuosius ir draudėjus pateikimo ir tikslinimo taisyklių,</text:span><text:span text:style-name="T5248"><text:s/>socialinio draudimo pranešimų/prašymo formų ir jų elektroninių duomenų struktūros aprašų patvirtinimo" pakeitimo</text:span></text:p>
      <text:p text:style-name="P5249"/>
      <text:p text:style-name="P5250"><text:span text:style-name="T5251">3.</text:span></text:p>
      <text:p text:style-name="P5252"><text:span text:style-name="T5253">Valstybinio socialinio draudimo fondo valdyba prie Socialinės apsaugos ir darbo ministerijos, Įsakymas</text:span></text:p>
      <text:p text:style-name="P5254"><text:span text:style-name="T5255">Nr.<text:s/></text:span><text:a xlink:href="https://www.e-tar.lt/portal/legalAct.html?documentId=aa3fefb0137f11e6a23dfca0984f2ff9" office:target-frame-name="_top" xlink:show="replace"><text:span text:style-name="T5256">V-213</text:span></text:a><text:span text:style-name="T5257">, 2016-05-06, paskelbta TAR 2016-05-06, i. k. 2016-11441</text:span></text:p>
      <text:p text:style-name="P5258"><text:span text:style-name="T5259">Dėl Valstybinio socialinio draudimo fondo valdybos prie Socialinės apsaugos ir darbo ministerijos direktoriaus 2010 m. birželio</text:span><text:span text:style-name="T5260"><text:s/>4 d. įsakymo Nr. V-243 „Dėl Duomenų apie apdraustuosius ir draudėjus pateikimo ir tikslinimo taisyklių, socialinio draudimo pranešimų/prašymo formų ir jų elektroninių duomenų struktūros aprašų patvirtinimo" pakeitimo</text:span></text:p>
      <text:p text:style-name="P5261"/>
      <text:p text:style-name="P5262"><text:span text:style-name="T5263">4.</text:span></text:p>
      <text:p text:style-name="P5264"><text:span text:style-name="T5265">Valstybinio socialinio draudimo fo</text:span><text:span text:style-name="T5266">ndo valdyba prie Socialinės apsaugos ir darbo ministerijos, Įsakymas</text:span></text:p>
      <text:p text:style-name="P5267"><text:span text:style-name="T5268">Nr.<text:s/></text:span><text:a xlink:href="https://www.e-tar.lt/portal/legalAct.html?documentId=f180b890861c11e6b969d7ae07280e89" office:target-frame-name="_top" xlink:show="replace"><text:span text:style-name="T5269">V-501</text:span></text:a><text:span text:style-name="T5270">, 2016-09-29, paskelbta TAR 2016-09-29, i. k. 2016-24218</text:span></text:p>
      <text:p text:style-name="P5271"><text:span text:style-name="T5272">Dėl Valstybinio sociali</text:span><text:span text:style-name="T5273">nio draudimo fondo valdybos prie Socialinės apsaugos ir darbo ministerijos direktoriaus 2010 m. birželio 4 d. įsakymo Nr. V-243 "Dėl Duomenų apie apdraustuosius ir draudėjus pateikimo ir tikslinimo taisyklių, socialinio draudimo pranešimų/prašymo formų ir<text:s/></text:span><text:span text:style-name="T5274">jų elektroninių duomenų struktūros aprašų patvirtinimo"pakeitimo</text:span></text:p>
      <text:p text:style-name="P5275"/>
      <text:p text:style-name="P5276"><text:span text:style-name="T5277">5.</text:span></text:p>
      <text:p text:style-name="P5278"><text:span text:style-name="T5279">Valstybinio socialinio draudimo fondo valdyba prie Socialinės apsaugos ir darbo ministerijos, Įsakymas</text:span></text:p>
      <text:p text:style-name="P5280"><text:span text:style-name="T5281">Nr.<text:s/></text:span><text:a xlink:href="https://www.e-tar.lt/portal/legalAct.html?documentId=e48eab30cc1a11e6a2cac7383cbb90a3" office:target-frame-name="_top" xlink:show="replace"><text:span text:style-name="T5282">V-683</text:span></text:a><text:span text:style-name="T5283">, 2016-12-23, paskelbta TAR 2016-12-27, i. k. 2016-29579</text:span></text:p>
      <text:p text:style-name="P5284"><text:span text:style-name="T5285">Dėl Valstybinio socialinio draudimo fondo valdybos prie Socialinės apsaugos ir darbo ministerijos direktoriaus 2010 m. birželio 4 d. įsakymo Nr. V-243 „Dėl Duomenų apie apdraus</text:span><text:span text:style-name="T5286">tuosius ir draudėjus pateikimo ir tikslinimo taisyklių, socialinio draudimo pranešimų/prašymo formų ir jų elektroninių duomenų struktūros aprašų patvirtinimo“ pakeitimo</text:span></text:p>
      <text:p text:style-name="P5287"/>
      <text:p text:style-name="P5288"><text:span text:style-name="T5289">6.</text:span></text:p>
      <text:p text:style-name="P5290"><text:span text:style-name="T5291">Valstybinio socialinio draudimo fondo valdyba prie Socialinės apsaugos ir darbo min</text:span><text:span text:style-name="T5292">isterijos, Įsakymas</text:span></text:p>
      <text:p text:style-name="P5293"><text:span text:style-name="T5294">Nr.<text:s/></text:span><text:a xlink:href="https://www.e-tar.lt/portal/legalAct.html?documentId=deee7e20d3d711e68d79c2033f194657" office:target-frame-name="_top" xlink:show="replace"><text:span text:style-name="T5295">V-9</text:span></text:a><text:span text:style-name="T5296">, 2017-01-05, paskelbta TAR 2017-01-06, i. k. 2017-00586</text:span></text:p>
      <text:p text:style-name="P5297"><text:span text:style-name="T5298">Dėl Valstybinio socialinio draudimo fondo valdybos prie Socialinės apsaugo</text:span><text:span text:style-name="T5299">s ir darbo ministerijos direktoriaus 2010 m. birželio 4 d. įsakymo Nr. V-243 „Dėl Duomenų apie apdraustuosius ir draudėjus pateikimo ir tikslinimo taisyklių, socialinio draudimo pranešimų/prašymo formų ir jų elektroninių duomenų struktūros aprašų patvirtin</text:span><text:span text:style-name="T5300">imo“ pakeitimo</text:span></text:p>
      <text:p text:style-name="P5301"/>
      <text:p text:style-name="P5302"><text:span text:style-name="T5303">7.</text:span></text:p>
      <text:p text:style-name="P5304"><text:span text:style-name="T5305">Valstybinio socialinio draudimo fondo valdyba prie Socialinės apsaugos ir darbo ministerijos, Įsakymas</text:span></text:p>
      <text:p text:style-name="P5306"><text:span text:style-name="T5307">Nr.<text:s/></text:span><text:a xlink:href="https://www.e-tar.lt/portal/legalAct.html?documentId=a27b43a04ab611e7846ef01bfffb9b64" office:target-frame-name="_top" xlink:show="replace"><text:span text:style-name="T5308">V-282</text:span></text:a><text:span text:style-name="T5309">, 2017-06-06, paskelbta TAR</text:span><text:span text:style-name="T5310"><text:s/>2017-06-07, i. k. 2017-09625</text:span></text:p>
      <text:p text:style-name="P5311"><text:span text:style-name="T5312">Dėl Valstybinio socialinio draudimo fondo valdybos prie Socialinės apsaugos ir darbo ministerijos direktoriaus 2010 m. birželio 4 d. įsakymo Nr. V-243 „Dėl Duomenų apie apdraustuosius ir draudėjus pateikimo ir tikslinimo taisy</text:span><text:span text:style-name="T5313">klių, socialinio draudimo pranešimų/prašymo formų ir jų elektroninių duomenų struktūros aprašų patvirtinimo“ pakeitimo</text:span></text:p>
      <text:p text:style-name="P5314"/>
      <text:p text:style-name="P5315"><text:span text:style-name="T5316">8.</text:span></text:p>
      <text:p text:style-name="P5317"><text:span text:style-name="T5318">Valstybinio socialinio draudimo fondo valdyba prie Socialinės apsaugos ir darbo ministerijos, Įsakymas</text:span></text:p>
      <text:p text:style-name="P5319"><text:span text:style-name="T5320">Nr.<text:s/></text:span><text:a xlink:href="https://www.e-tar.lt/portal/legalAct.html?documentId=cdf88c50706711e7827cd63159af616c" office:target-frame-name="_top" xlink:show="replace"><text:span text:style-name="T5321">V-360</text:span></text:a><text:span text:style-name="T5322">, 2017-07-24, paskelbta TAR 2017-07-24, i. k. 2017-12563</text:span></text:p>
      <text:p text:style-name="P5323"><text:span text:style-name="T5324">Dėl Valstybinio socialinio draudimo fondo valdybos prie Socialinės apsaugos ir darbo ministerijos direktoriaus 2010 m. bir</text:span><text:span text:style-name="T5325">želio 4 d. įsakymo Nr. V-243 „Dėl Duomenų apie apdraustuosius ir draudėjus pateikimo ir tikslinimo taisyklių, socialinio draudimo pranešimų/prašymo formų ir jų elektroninių duomenų struktūros aprašų patvirtinimo“ pakeitimo</text:span></text:p>
      <text:p text:style-name="P5326"/>
      <text:p text:style-name="P5327"><text:span text:style-name="T5328">9.</text:span></text:p>
      <text:p text:style-name="P5329"><text:span text:style-name="T5330">Valstybinio socialinio draudi</text:span><text:span text:style-name="T5331">mo fondo valdyba prie Socialinės apsaugos ir darbo ministerijos, Įsakymas</text:span></text:p>
      <text:p text:style-name="P5332"><text:span text:style-name="T5333">Nr.<text:s/></text:span><text:a xlink:href="https://www.e-tar.lt/portal/legalAct.html?documentId=d8f0a470d02b11e7910a89ac20768b0f" office:target-frame-name="_top" xlink:show="replace"><text:span text:style-name="T5334">V-603</text:span></text:a><text:span text:style-name="T5335">, 2017-11-23, paskelbta TAR 2017-11-23, i. k. 2017-18481</text:span></text:p>
      <text:p text:style-name="P5336"><text:span text:style-name="T5337">Dėl Valstybinio so</text:span><text:span text:style-name="T5338">cialinio draudimo fondo valdybos prie Socialinės apsaugos ir darbo ministerijos direktoriaus 2010 m. birželio 4 d. įsakymo Nr. V-243 „Dėl Duomenų apie apdraustuosius ir draudėjus pateikimo ir tikslinimo taisyklių, socialinio draudimo pranešimų/prašymo form</text:span><text:span text:style-name="T5339">ų ir jų elektroninių duomenų struktūros aprašų patvirtinimo“ pakeitimo</text:span></text:p>
      <text:p text:style-name="P5340"/>
      <text:p text:style-name="P5341"><text:span text:style-name="T5342">10.</text:span></text:p>
      <text:p text:style-name="P5343"><text:span text:style-name="T5344">Valstybinio socialinio draudimo fondo valdyba prie Socialinės apsaugos ir darbo ministerijos, Įsakymas</text:span></text:p>
      <text:p text:style-name="P5345"><text:span text:style-name="T5346">Nr.<text:s/></text:span><text:a xlink:href="https://www.e-tar.lt/portal/legalAct.html?documentId=ca99aa701bbc11e88e8fef3b3f51dc2f" office:target-frame-name="_top" xlink:show="replace"><text:span text:style-name="T5347">V-94</text:span></text:a><text:span text:style-name="T5348">, 2018-02-27, paskelbta TAR 2018-02-27, i. k. 2018-03108</text:span></text:p>
      <text:p text:style-name="P5349"><text:span text:style-name="T5350">Dėl Valstybinio socialinio draudimo fondo valdybos prie Socialinės apsaugos ir darbo ministerijos direktoriaus 2010 m. birželio 4 d. įsakymo Nr. V-243 „Dėl Duomenų apie a</text:span><text:span text:style-name="T5351">pdraustuosius ir draudėjus pateikimo ir tikslinimo taisyklių, socialinio draudimo pranešimų/prašymo formų ir jų elektroninių duomenų struktūros aprašų patvirtinimo“ pakeitimo</text:span></text:p>
      <text:p text:style-name="P5352"/>
      <text:p text:style-name="P5353"><text:span text:style-name="T5354">11.</text:span></text:p>
      <text:p text:style-name="P5355"><text:span text:style-name="T5356">Valstybinio socialinio draudimo fondo valdyba prie Socialinės apsaugos ir da</text:span><text:span text:style-name="T5357">rbo ministerijos, Įsakymas</text:span></text:p>
      <text:p text:style-name="P5358"><text:span text:style-name="T5359">Nr.<text:s/></text:span><text:a xlink:href="https://www.e-tar.lt/portal/legalAct.html?documentId=492ca5c094be11e8b93ad15b34c9248c" office:target-frame-name="_top" xlink:show="replace"><text:span text:style-name="T5360">V-330</text:span></text:a><text:span text:style-name="T5361">, 2018-07-30, paskelbta TAR 2018-07-31, i. k. 2018-12672</text:span></text:p>
      <text:p text:style-name="P5362"><text:span text:style-name="T5363">Dėl Valstybinio socialinio draudimo fondo valdybos prie Socialinė</text:span><text:span text:style-name="T5364">s apsaugos ir darbo ministerijos direktoriaus 2010 m. birželio 4 d. įsakymo Nr. V-243 „Dėl Duomenų apie apdraustuosius ir draudėjus pateikimo ir tikslinimo taisyklių, socialinio draudimo pranešimų/prašymo formų ir jų elektroninių duomenų struktūros aprašų<text:s/></text:span><text:span text:style-name="T5365">patvirtinimo“ pakeitimo</text:span></text:p>
      <text:p text:style-name="P5366"/>
      <text:p text:style-name="P5367"><text:span text:style-name="T5368">12.</text:span></text:p>
      <text:p text:style-name="P5369"><text:span text:style-name="T5370">Valstybinio socialinio draudimo fondo valdyba prie Socialinės apsaugos ir darbo ministerijos, Įsakymas</text:span></text:p>
      <text:p text:style-name="P5371"><text:span text:style-name="T5372">Nr.<text:s/></text:span><text:a xlink:href="https://www.e-tar.lt/portal/legalAct.html?documentId=03d48a70d07211e8bea9885f77677ec1" office:target-frame-name="_top" xlink:show="replace"><text:span text:style-name="T5373">V-488</text:span></text:a><text:span text:style-name="T5374">, 2018-10-12, pas</text:span><text:span text:style-name="T5375">kelbta TAR 2018-10-15, i. k. 2018-16208</text:span></text:p>
      <text:p text:style-name="P5376"><text:span text:style-name="T5377">Dėl Valstybinio socialinio draudimo fondo valdybos prie Socialinės apsaugos ir darbo ministerijos direktoriaus 2010 m. birželio 4 d. įsakymo Nr. V-243 „Dėl Duomenų apie apdraustuosius ir draudėjus pateikimo ir tiksli</text:span><text:span text:style-name="T5378">nimo taisyklių, socialinio draudimo pranešimų/prašymo formų ir jų elektroninių duomenų struktūros aprašų patvirtinimo“ pakeitimo</text:span></text:p>
      <text:p text:style-name="P5379"/>
      <text:p text:style-name="P5380"><text:span text:style-name="T5381">13.</text:span></text:p>
      <text:p text:style-name="P5382"><text:span text:style-name="T5383">Valstybinio socialinio draudimo fondo valdyba prie Socialinės apsaugos ir darbo ministerijos, Įsakymas</text:span></text:p>
      <text:p text:style-name="P5384"><text:span text:style-name="T5385">Nr.<text:s/></text:span><text:a xlink:href="https://www.e-tar.lt/portal/legalAct.html?documentId=756aa060fa2b11e8a969c20aa4d38bd4" office:target-frame-name="_top" xlink:show="replace"><text:span text:style-name="T5386">V-624</text:span></text:a><text:span text:style-name="T5387">, 2018-12-07, paskelbta TAR 2018-12-10, i. k. 2018-20128</text:span></text:p>
      <text:p text:style-name="P5388"><text:span text:style-name="T5389">Dėl Valstybinio socialinio draudimo fondo valdybos prie Socialinės apsaugos ir darbo ministerijos<text:s/></text:span><text:span text:style-name="T5390">d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5391"/>
      <text:p text:style-name="P5392"><text:span text:style-name="T5393">14.</text:span></text:p>
      <text:p text:style-name="P5394"><text:span text:style-name="T5395">Vals</text:span><text:span text:style-name="T5396">tybinio socialinio draudimo fondo valdyba prie Socialinės apsaugos ir darbo ministerijos, Įsakymas</text:span></text:p>
      <text:p text:style-name="P5397"><text:span text:style-name="T5398">Nr.<text:s/></text:span><text:a xlink:href="https://www.e-tar.lt/portal/legalAct.html?documentId=0d8a7c20ba8f11e98451fa7b5933515d" office:target-frame-name="_top" xlink:show="replace"><text:span text:style-name="T5399">V-331</text:span></text:a><text:span text:style-name="T5400">, 2019-08-09, paskelbta TAR 2019-08-09, i. k. 2019</text:span><text:span text:style-name="T5401">-13046</text:span></text:p>
      <text:p text:style-name="P5402"><text:span text:style-name="T5403">Dėl Valstybinio socialinio draudimo fondo valdybos prie Socialinės apsaugos ir darbo ministerijos direktoriaus 2010 m. birželio 4 d. įsakymo Nr. V-243 „Dėl Duomenų apie apdraustuosius ir draudėjus pateikimo ir tikslinimo taisyklių, socialinio draudi</text:span><text:span text:style-name="T5404">mo pranešimų/prašymo formų ir jų elektroninių duomenų struktūros aprašų patvirtinimo“ pakeitimo</text:span></text:p>
      <text:p text:style-name="P5405"/>
      <text:p text:style-name="P5406"><text:span text:style-name="T5407">15.</text:span></text:p>
      <text:p text:style-name="P5408"><text:span text:style-name="T5409">Valstybinio socialinio draudimo fondo valdyba prie Socialinės apsaugos ir darbo ministerijos, Įsakymas</text:span></text:p>
      <text:p text:style-name="P5410"><text:span text:style-name="T5411">Nr.<text:s/></text:span><text:a xlink:href="https://www.e-tar.lt/portal/legalAct.html?documentId=c81abed0e8c811e99681cd81dcdca52c" office:target-frame-name="_top" xlink:show="replace"><text:span text:style-name="T5412">V-411</text:span></text:a><text:span text:style-name="T5413">, 2019-10-07, paskelbta TAR 2019-10-07, i. k. 2019-15899</text:span></text:p>
      <text:p text:style-name="P5414"><text:span text:style-name="T5415">Dėl Valstybinio socialinio draudimo fondo valdybos prie Socialinės apsaugos ir darbo ministerijos direktoriaus 2010 m. birželio 4 d. įsakymo Nr.</text:span><text:span text:style-name="T5416"><text:s/>V-243 „Dėl Duomenų apie apdraustuosius ir draudėjus pateikimo ir tikslinimo taisyklių, socialinio draudimo pranešimų/prašymo formų ir jų elektroninių duomenų struktūros aprašų patvirtinimo“ pakeitimo</text:span></text:p>
      <text:p text:style-name="P5417"/>
      <text:p text:style-name="P5418"><text:span text:style-name="T5419">16.</text:span></text:p>
      <text:p text:style-name="P5420"><text:span text:style-name="T5421">Valstybinio socialinio draudimo fondo valdyba prie</text:span><text:span text:style-name="T5422"><text:s/>Socialinės apsaugos ir darbo ministerijos, Įsakymas</text:span></text:p>
      <text:p text:style-name="P5423"><text:span text:style-name="T5424">Nr.<text:s/></text:span><text:a xlink:href="https://www.e-tar.lt/portal/legalAct.html?documentId=cec2e970951a11ea9515f752ff221ec9" office:target-frame-name="_top" xlink:show="replace"><text:span text:style-name="T5425">V-200</text:span></text:a><text:span text:style-name="T5426">, 2020-05-13, paskelbta TAR 2020-05-13, i. k. 2020-10260</text:span></text:p>
      <text:p text:style-name="P5427"><text:span text:style-name="T5428">Dėl Valstybinio socialinio draudimo fon</text:span><text:span text:style-name="T5429">do valdybos prie Socialinės apsaugos ir darbo ministerijos direktoriaus 2010 m. birželio 4 d. įsakymo Nr. V-243 „Dėl Duomenų apie apdraustuosius ir draudėjus pateikimo ir tikslinimo taisyklių, socialinio draudimo pranešimų/prašymo formų ir jų elektroninių<text:s/></text:span><text:span text:style-name="T5430">duomenų struktūros aprašų patvirtinimo“ pakeitimo</text:span></text:p>
      <text:p text:style-name="P5431"/>
      <text:p text:style-name="P5432"><text:span text:style-name="T5433">17.</text:span></text:p>
      <text:p text:style-name="P5434"><text:span text:style-name="T5435">Valstybinio socialinio draudimo fondo valdyba prie Socialinės apsaugos ir darbo ministerijos, Įsakymas</text:span></text:p>
      <text:p text:style-name="P5436"><text:span text:style-name="T5437">Nr.<text:s/></text:span><text:a xlink:href="https://www.e-tar.lt/portal/legalAct.html?documentId=0a40a1a05fd611eb9dc7b575f08e8bea" office:target-frame-name="_top" xlink:show="replace"><text:span text:style-name="T5438">V-42</text:span></text:a><text:span text:style-name="T5439">, 2021-01-26, paskelbta TAR 2021-01-26, i. k. 2021-01346</text:span></text:p>
      <text:p text:style-name="P5440"><text:span text:style-name="T5441">Dėl Valstybinio socialinio draudimo fondo valdybos prie Socialinės apsaugos ir darbo ministerijos direktoriaus 2010 m. birželio 4 d. įsakymo Nr. V-243 „Dėl Duomenų apie apdraustuosius ir drau</text:span><text:span text:style-name="T5442">dėjus pateikimo ir tikslinimo taisyklių, socialinio draudimo pranešimų/prašymo formų ir jų elektroninių duomenų struktūros aprašų patvirtinimo“ pakeitimo</text:span></text:p>
      <text:p text:style-name="P5443"/>
      <text:p text:style-name="P5444"><text:span text:style-name="T5445">18.</text:span></text:p>
      <text:p text:style-name="P5446"><text:span text:style-name="T5447">Valstybinio socialinio draudimo fondo valdyba prie Socialinės apsaugos ir darbo ministerijos, Įsa</text:span><text:span text:style-name="T5448">kymas</text:span></text:p>
      <text:p text:style-name="P5449"><text:span text:style-name="T5450">Nr.<text:s/></text:span><text:a xlink:href="https://www.e-tar.lt/portal/legalAct.html?documentId=167df18067ef11eca9ac839120d251c4" office:target-frame-name="_top" xlink:show="replace"><text:span text:style-name="T5451">V-656</text:span></text:a><text:span text:style-name="T5452">, 2021-12-28, paskelbta TAR 2021-12-28, i. k. 2021-27399</text:span></text:p>
      <text:p text:style-name="P5453"><text:span text:style-name="T5454">Dėl Valstybinio socialinio draudimo fondo valdybos prie Socialinės apsaugos ir darbo m</text:span><text:span text:style-name="T5455">inisterijos direktoriaus 2010 m. birželio 4 d. įsakymo Nr. V-243 „Dėl Duomenų apie apdraustuosius ir draudėjus pateikimo ir tikslinimo taisyklių, socialinio draudimo pranešimų/prašymo formų ir jų elektroninių duomenų struktūros aprašų patvirtinimo" pakeiti</text:span><text:span text:style-name="T5456">mo</text:span></text:p>
      <text:p text:style-name="P5457"/>
      <text:p text:style-name="P5458"><text:span text:style-name="T5459">19.</text:span></text:p>
      <text:p text:style-name="P5460"><text:span text:style-name="T5461">Valstybinio socialinio draudimo fondo valdyba prie Socialinės apsaugos ir darbo ministerijos, Įsakymas</text:span></text:p>
      <text:p text:style-name="P5462"><text:span text:style-name="T5463">Nr.<text:s/></text:span><text:a xlink:href="https://www.e-tar.lt/portal/legalAct.html?documentId=3d0da6d0a3ac11ec966fd5047f7e7091" office:target-frame-name="_top" xlink:show="replace"><text:span text:style-name="T5464">V-82</text:span></text:a><text:span text:style-name="T5465">, 2022-03-14, paskelbta TAR 2022-03-14,</text:span><text:span text:style-name="T5466"><text:s/>i. k. 2022-04761</text:span></text:p>
      <text:p text:style-name="P5467"><text:span text:style-name="T5468">Dėl Valstybinio socialinio draudimo fondo valdybos prie Socialinės apsaugos ir darbo ministerijos direktoriaus 2010 m. birželio 4 d. įsakymo Nr. V-243 „Dėl Duomenų apie apdraustuosius ir draudėjus pateikimo ir tikslinimo taisyklių, social</text:span><text:span text:style-name="T5469">inio draudimo pranešimų/prašymo formų ir jų elektroninių duomenų struktūros aprašų patvirtinimo“ pakeitimo</text:span></text:p>
      <text:p text:style-name="P5470"/>
      <text:p text:style-name="P5471"><text:span text:style-name="T5472">20.</text:span></text:p>
      <text:p text:style-name="P5473"><text:span text:style-name="T5474">Valstybinio socialinio draudimo fondo valdyba prie Socialinės apsaugos ir darbo ministerijos, Įsakymas</text:span></text:p>
      <text:p text:style-name="P5475"><text:span text:style-name="T5476">Nr.<text:s/></text:span><text:a xlink:href="https://www.e-tar.lt/portal/legalAct.html?documentId=e39971f0a50011ec8d9390588bf2de65" office:target-frame-name="_top" xlink:show="replace"><text:span text:style-name="T5477">V-88</text:span></text:a><text:span text:style-name="T5478">, 2022-03-16, paskelbta TAR 2022-03-16, i. k. 2022-04838</text:span></text:p>
      <text:p text:style-name="P5479"><text:span text:style-name="T5480">Dėl Valstybinio socialinio draudimo fondo valdybos prie Socialinės apsaugos ir darbo ministerijos direktoriaus 2010 m. birželio 4 d. į</text:span><text:span text:style-name="T5481">sakymo Nr. V-243 „Dėl Duomenų apie apdraustuosius ir draudėjus pateikimo ir tikslinimo taisyklių, socialinio draudimo pranešimų/prašymo formų ir jų elektroninių duomenų struktūros aprašų patvirtinimo" pakeitimo</text:span></text:p>
      <text:p text:style-name="P5482"/>
      <text:p text:style-name="P5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85"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622"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master-page>
    <style:master-page style:next-style-name="MP0" style:name="MPF0" style:page-layout-name="PL0"/>
    <style:master-page style:name="MP1" style:page-layout-name="PL1">
      <style:header>
        <text:p text:style-name="P185"><text:page-number text:fixed="false">22</text:page-number></text:p>
        <text:p text:style-name="Header"/>
      </style:header>
    </style:master-page>
    <style:master-page style:next-style-name="MP1" style:name="MPF1" style:page-layout-name="PL1"/>
    <style:master-page style:name="MP2" style:page-layout-name="PL2">
      <style:header>
        <text:p text:style-name="P4622"><text:page-number text:fixed="false">2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a</meta:initial-creator>
    <dc:creator>adlibuser</dc:creator>
    <meta:creation-date>2023-04-02T03:31:00Z</meta:creation-date>
    <dc:date>2023-04-02T03:31:00Z</dc:date>
    <meta:template xlink:href="Normal.dotm" xlink:type="simple"/>
    <meta:editing-cycles>2</meta:editing-cycles>
    <meta:editing-duration>PT0S</meta:editing-duration>
    <meta:document-statistic meta:page-count="6" meta:paragraph-count="1259" meta:word-count="22732" meta:character-count="182644" meta:row-count="4355" meta:non-whitespace-character-count="161171"/>
  </office:meta>
</office:document-meta>
</file>