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text-properties fo:font-size="11pt" style:font-size-asian="11pt" style:font-size-complex="11pt"/>
    </style:style>
    <style:style style:name="P20" style:parent-style-name="Bodytext" style:family="paragraph">
      <style:paragraph-properties fo:line-height="115%"/>
      <style:text-properties fo:font-size="11pt" style:font-size-asian="11pt" style:font-size-complex="11pt"/>
    </style:style>
    <style:style style:name="P21" style:parent-style-name="Bodytext" style:family="paragraph">
      <style:paragraph-properties fo:line-height="115%"/>
      <style:text-properties fo:font-size="11pt" style:font-size-asian="11pt" style:font-size-complex="11pt"/>
    </style:style>
    <style:style style:name="P22" style:parent-style-name="Bodytext" style:family="paragraph">
      <style:paragraph-properties fo:line-height="115%"/>
      <style:text-properties fo:font-size="11pt" style:font-size-asian="11pt" style:font-size-complex="11pt"/>
    </style:style>
    <style:style style:name="P23" style:parent-style-name="Bodytext" style:family="paragraph">
      <style:paragraph-properties fo:line-height="115%"/>
      <style:text-properties fo:font-size="11pt" style:font-size-asian="11pt" style:font-size-complex="11pt"/>
    </style:style>
    <style:style style:name="P24" style:parent-style-name="Bodytext" style:family="paragraph">
      <style:paragraph-properties fo:line-height="115%"/>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text-properties fo:font-size="11pt" style:font-size-asian="11pt" style:font-size-complex="11pt"/>
    </style:style>
    <style:style style:name="P33" style:parent-style-name="Bodytext" style:family="paragraph">
      <style:paragraph-properties fo:line-height="115%"/>
      <style:text-properties fo:font-size="11pt" style:font-size-asian="11pt" style:font-size-complex="11pt"/>
    </style:style>
    <style:style style:name="P34" style:parent-style-name="Bodytext" style:family="paragraph">
      <style:paragraph-properties fo:line-height="115%"/>
      <style:text-properties fo:font-size="11pt" style:font-size-asian="11pt" style:font-size-complex="11pt"/>
    </style:style>
    <style:style style:name="P35" style:parent-style-name="Bodytext" style:family="paragraph">
      <style:paragraph-properties fo:line-height="115%"/>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Bodytext" style:family="paragraph">
      <style:paragraph-properties fo:line-height="115%"/>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line-height="115%"/>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Bodytext" style:family="paragraph">
      <style:paragraph-properties fo:line-height="115%"/>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Bodytext" style:family="paragraph">
      <style:paragraph-properties fo:line-height="115%"/>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Bodytext" style:family="paragraph">
      <style:paragraph-properties fo:line-height="115%"/>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 style:family="paragraph">
      <style:paragraph-properties fo:line-height="115%"/>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Bodytext" style:family="paragraph">
      <style:paragraph-properties fo:line-height="115%"/>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line-height="115%"/>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Bodytext" style:family="paragraph">
      <style:paragraph-properties fo:line-height="115%"/>
    </style:style>
    <style:style style:name="T76" style:parent-style-name="DefaultParagraphFont" style:family="text">
      <style:text-properties fo:letter-spacing="-0.002in" fo:font-size="11pt" style:font-size-asian="11pt" style:font-size-complex="11pt"/>
    </style:style>
    <style:style style:name="T77" style:parent-style-name="Hyperlink" style:family="text">
      <style:text-properties fo:letter-spacing="-0.002in" fo:font-size="11pt" style:font-size-asian="11pt" style:font-size-complex="11pt"/>
    </style:style>
    <style:style style:name="T78" style:parent-style-name="DefaultParagraphFont" style:family="text">
      <style:text-properties fo:letter-spacing="-0.002in" fo:font-size="11pt" style:font-size-asian="11pt" style:font-size-complex="11pt"/>
    </style:style>
    <style:style style:name="P79" style:parent-style-name="Bodytext" style:family="paragraph">
      <style:paragraph-properties fo:line-height="115%"/>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Bodytext" style:family="paragraph">
      <style:paragraph-properties fo:line-height="115%"/>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Bodytext" style:family="paragraph">
      <style:paragraph-properties fo:line-height="115%"/>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Bodytext" style:family="paragraph">
      <style:paragraph-properties fo:line-height="115%"/>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Bodytext" style:family="paragraph">
      <style:paragraph-properties fo:line-height="115%"/>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Bodytext" style:family="paragraph">
      <style:paragraph-properties fo:line-height="115%"/>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Bodytext" style:family="paragraph">
      <style:paragraph-properties fo:line-height="115%"/>
      <style:text-properties fo:font-size="11pt" style:font-size-asian="11pt" style:font-size-complex="11pt"/>
    </style:style>
    <style:style style:name="P104" style:parent-style-name="Bodytext" style:family="paragraph">
      <style:paragraph-properties fo:line-height="115%"/>
      <style:text-properties fo:font-size="11pt" style:font-size-asian="11pt" style:font-size-complex="11pt"/>
    </style:style>
    <style:style style:name="P105" style:parent-style-name="Bodytext" style:family="paragraph">
      <style:paragraph-properties fo:line-height="115%"/>
      <style:text-properties fo:font-size="11pt" style:font-size-asian="11pt" style:font-size-complex="11pt"/>
    </style:style>
    <style:style style:name="P106" style:parent-style-name="Bodytext" style:family="paragraph">
      <style:paragraph-properties fo:line-height="115%"/>
      <style:text-properties fo:font-size="11pt" style:font-size-asian="11pt" style:font-size-complex="11pt"/>
    </style:style>
    <style:style style:name="P107" style:parent-style-name="Bodytext" style:family="paragraph">
      <style:paragraph-properties fo:line-height="115%"/>
      <style:text-properties fo:font-size="11pt" style:font-size-asian="11pt" style:font-size-complex="11pt"/>
    </style:style>
    <style:style style:name="P108" style:parent-style-name="Bodytext" style:family="paragraph">
      <style:paragraph-properties fo:line-height="115%"/>
      <style:text-properties fo:font-size="11pt" style:font-size-asian="11pt" style:font-size-complex="11pt"/>
    </style:style>
    <style:style style:name="P109" style:parent-style-name="MAZAS" style:family="paragraph">
      <style:text-properties fo:font-size="11pt" style:font-size-asian="11pt" style:font-size-complex="11pt"/>
    </style:style>
    <style:style style:name="P110" style:parent-style-name="Prezidentas" style:family="paragraph">
      <style:paragraph-properties fo:line-height="115%"/>
      <style:text-properties fo:font-size="11pt" style:font-size-asian="11pt" style:font-size-complex="11pt"/>
    </style:style>
    <style:style style:name="P111" style:parent-style-name="Linija" style:family="paragraph">
      <style:paragraph-properties fo:line-height="115%"/>
      <style:text-properties fo:font-size="11pt" style:font-size-asian="11pt" style:font-size-complex="11pt"/>
    </style:style>
    <style:style style:name="P112" style:parent-style-name="Patvirtinta" style:family="paragraph">
      <style:paragraph-properties fo:line-height="115%"/>
      <style:text-properties fo:font-size="11pt" style:font-size-asian="11pt" style:font-size-complex="11pt"/>
    </style:style>
    <style:style style:name="P113" style:parent-style-name="Patvirtinta" style:family="paragraph">
      <style:paragraph-properties fo:line-height="115%"/>
      <style:text-properties fo:font-size="11pt" style:font-size-asian="11pt" style:font-size-complex="11pt"/>
    </style:style>
    <style:style style:name="P114" style:parent-style-name="MAZAS" style:family="paragraph">
      <style:text-properties fo:font-size="11pt" style:font-size-asian="11pt" style:font-size-complex="11pt"/>
    </style:style>
    <style:style style:name="P115" style:parent-style-name="CentrBold" style:family="paragraph">
      <style:paragraph-properties fo:line-height="115%"/>
      <style:text-properties fo:font-size="11pt" style:font-size-asian="11pt" style:font-size-complex="11pt"/>
    </style:style>
    <style:style style:name="P116" style:parent-style-name="MAZAS" style:family="paragraph">
      <style:text-properties fo:font-size="11pt" style:font-size-asian="11pt" style:font-size-complex="11pt"/>
    </style:style>
    <style:style style:name="P117" style:parent-style-name="CentrBold" style:family="paragraph">
      <style:paragraph-properties fo:line-height="115%"/>
      <style:text-properties fo:font-size="11pt" style:font-size-asian="11pt" style:font-size-complex="11pt"/>
    </style:style>
    <style:style style:name="P118" style:parent-style-name="MAZAS" style:family="paragraph">
      <style:text-properties fo:font-size="11pt" style:font-size-asian="11pt" style:font-size-complex="11pt"/>
    </style:style>
    <style:style style:name="P119" style:parent-style-name="Bodytext" style:family="paragraph">
      <style:paragraph-properties fo:line-height="115%"/>
      <style:text-properties fo:font-size="11pt" style:font-size-asian="11pt" style:font-size-complex="11pt"/>
    </style:style>
    <style:style style:name="P120" style:parent-style-name="Bodytext" style:family="paragraph">
      <style:paragraph-properties fo:line-height="115%"/>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tyle="italic" style:font-style-asian="italic" style:font-style-complex="italic"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style:font-style-complex="italic"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style:font-style-complex="italic"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style:font-style-complex="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Hyperlink"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Hyperlink"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Hyperlink"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Bodytext" style:family="paragraph">
      <style:paragraph-properties fo:line-height="115%"/>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Bodytext" style:family="paragraph">
      <style:paragraph-properties fo:line-height="117%" fo:text-indent="0in"/>
      <style:text-properties fo:font-style="italic" style:font-style-asian="italic"/>
    </style:style>
    <style:style style:name="P176" style:parent-style-name="Bodytext" style:family="paragraph">
      <style:paragraph-properties fo:line-height="117%" fo:text-indent="0in"/>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Bodytext" style:family="paragraph">
      <style:paragraph-properties fo:line-height="117%" fo:text-indent="0in"/>
    </style:style>
    <style:style style:name="P181" style:parent-style-name="Bodytext" style:family="paragraph">
      <style:paragraph-properties fo:line-height="115%"/>
      <style:text-properties fo:font-size="11pt" style:font-size-asian="11pt" style:font-size-complex="11pt"/>
    </style:style>
    <style:style style:name="P182" style:parent-style-name="Bodytext" style:family="paragraph">
      <style:paragraph-properties fo:line-height="115%"/>
      <style:text-properties fo:font-size="11pt" style:font-size-asian="11pt" style:font-size-complex="11pt"/>
    </style:style>
    <style:style style:name="P183" style:parent-style-name="Bodytext" style:family="paragraph">
      <style:paragraph-properties fo:line-height="115%"/>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Bodytext" style:family="paragraph">
      <style:paragraph-properties fo:line-height="115%"/>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Bodytext" style:family="paragraph">
      <style:paragraph-properties fo:line-height="115%"/>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Bodytext" style:family="paragraph">
      <style:paragraph-properties fo:line-height="115%"/>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Bodytext" style:family="paragraph">
      <style:paragraph-properties fo:line-height="115%"/>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Bodytext" style:family="paragraph">
      <style:paragraph-properties fo:line-height="115%"/>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 style:family="paragraph">
      <style:paragraph-properties fo:line-height="115%"/>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Bodytext" style:family="paragraph">
      <style:paragraph-properties fo:line-height="115%"/>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Bodytext" style:family="paragraph">
      <style:paragraph-properties fo:line-height="115%"/>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Bodytext" style:family="paragraph">
      <style:paragraph-properties fo:line-height="115%"/>
      <style:text-properties fo:font-size="11pt" style:font-size-asian="11pt" style:font-size-complex="11pt"/>
    </style:style>
    <style:style style:name="P240" style:parent-style-name="Bodytext" style:family="paragraph">
      <style:paragraph-properties fo:line-height="115%"/>
      <style:text-properties fo:font-size="11pt" style:font-size-asian="11pt" style:font-size-complex="11pt"/>
    </style:style>
    <style:style style:name="P241" style:parent-style-name="Bodytext" style:family="paragraph">
      <style:paragraph-properties fo:line-height="115%"/>
      <style:text-properties fo:font-size="11pt" style:font-size-asian="11pt" style:font-size-complex="11pt"/>
    </style:style>
    <style:style style:name="P242" style:parent-style-name="MAZAS" style:family="paragraph">
      <style:text-properties fo:font-size="11pt" style:font-size-asian="11pt" style:font-size-complex="11pt"/>
    </style:style>
    <style:style style:name="P243" style:parent-style-name="CentrBold" style:family="paragraph">
      <style:paragraph-properties fo:line-height="115%"/>
      <style:text-properties fo:font-size="11pt" style:font-size-asian="11pt" style:font-size-complex="11pt"/>
    </style:style>
    <style:style style:name="P244" style:parent-style-name="MAZAS" style:family="paragraph">
      <style:text-properties fo:font-size="11pt" style:font-size-asian="11pt" style:font-size-complex="11pt"/>
    </style:style>
    <style:style style:name="P245" style:parent-style-name="Bodytext" style:family="paragraph">
      <style:paragraph-properties fo:line-height="115%"/>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Hyperlink"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Bodytext" style:family="paragraph">
      <style:paragraph-properties fo:line-height="115%"/>
      <style:text-properties fo:font-size="11pt" style:font-size-asian="11pt" style:font-size-complex="11pt"/>
    </style:style>
    <style:style style:name="P252" style:parent-style-name="Bodytext" style:family="paragraph">
      <style:paragraph-properties fo:line-height="115%"/>
      <style:text-properties fo:font-size="11pt" style:font-size-asian="11pt" style:font-size-complex="11pt"/>
    </style:style>
    <style:style style:name="P253" style:parent-style-name="Bodytext" style:family="paragraph">
      <style:paragraph-properties fo:line-height="115%"/>
      <style:text-properties fo:font-size="11pt" style:font-size-asian="11pt" style:font-size-complex="11pt"/>
    </style:style>
    <style:style style:name="P254" style:parent-style-name="Bodytext" style:family="paragraph">
      <style:paragraph-properties fo:line-height="115%"/>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Bodytext" style:family="paragraph">
      <style:paragraph-properties fo:line-height="115%"/>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13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letter-spacing="0.0013in"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Bodytext" style:family="paragraph">
      <style:paragraph-properties fo:line-height="115%"/>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Bodytext" style:family="paragraph">
      <style:paragraph-properties fo:line-height="115%"/>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027in" fo:font-size="11pt" style:font-size-asian="11pt" style:font-size-complex="11pt"/>
    </style:style>
    <style:style style:name="T273" style:parent-style-name="DefaultParagraphFont" style:family="text">
      <style:text-properties fo:font-weight="bold" style:font-weight-asian="bold" style:font-weight-complex="bold" fo:letter-spacing="0.0027in" fo:font-size="11pt" style:font-size-asian="11pt" style:font-size-complex="11pt"/>
    </style:style>
    <style:style style:name="T274" style:parent-style-name="DefaultParagraphFont" style:family="text">
      <style:text-properties fo:letter-spacing="0.0027in" fo:font-size="11pt" style:font-size-asian="11pt" style:font-size-complex="11pt"/>
    </style:style>
    <style:style style:name="T275" style:parent-style-name="DefaultParagraphFont" style:family="text">
      <style:text-properties fo:letter-spacing="0.002in"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CentrBold" style:family="paragraph">
      <style:paragraph-properties fo:line-height="115%"/>
      <style:text-properties fo:font-size="11pt" style:font-size-asian="11pt" style:font-size-complex="11pt"/>
    </style:style>
    <style:style style:name="P280" style:parent-style-name="MAZAS" style:family="paragraph">
      <style:text-properties fo:font-size="11pt" style:font-size-asian="11pt" style:font-size-complex="11pt"/>
    </style:style>
    <style:style style:name="P281" style:parent-style-name="Bodytext" style:family="paragraph">
      <style:paragraph-properties fo:line-height="115%"/>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Bodytext" style:family="paragraph">
      <style:paragraph-properties fo:line-height="115%"/>
      <style:text-properties fo:font-size="11pt" style:font-size-asian="11pt" style:font-size-complex="11pt"/>
    </style:style>
    <style:style style:name="P286" style:parent-style-name="Bodytext" style:family="paragraph">
      <style:paragraph-properties fo:line-height="115%"/>
      <style:text-properties fo:font-size="11pt" style:font-size-asian="11pt" style:font-size-complex="11pt"/>
    </style:style>
    <style:style style:name="P287" style:parent-style-name="Bodytext" style:family="paragraph">
      <style:paragraph-properties fo:line-height="115%"/>
      <style:text-properties fo:font-size="11pt" style:font-size-asian="11pt" style:font-size-complex="11pt"/>
    </style:style>
    <style:style style:name="P288" style:parent-style-name="Bodytext" style:family="paragraph">
      <style:paragraph-properties fo:line-height="115%"/>
      <style:text-properties fo:font-size="11pt" style:font-size-asian="11pt" style:font-size-complex="11pt"/>
    </style:style>
    <style:style style:name="P289" style:parent-style-name="Bodytext" style:family="paragraph">
      <style:paragraph-properties fo:line-height="115%"/>
      <style:text-properties fo:font-size="11pt" style:font-size-asian="11pt" style:font-size-complex="11pt"/>
    </style:style>
    <style:style style:name="P290" style:parent-style-name="Bodytext" style:family="paragraph">
      <style:paragraph-properties fo:line-height="115%"/>
      <style:text-properties fo:font-size="11pt" style:font-size-asian="11pt" style:font-size-complex="11pt"/>
    </style:style>
    <style:style style:name="P291" style:parent-style-name="Bodytext" style:family="paragraph">
      <style:paragraph-properties fo:line-height="115%"/>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Bodytext" style:family="paragraph">
      <style:paragraph-properties fo:line-height="115%"/>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Bodytext" style:family="paragraph">
      <style:paragraph-properties fo:line-height="115%"/>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Bodytext" style:family="paragraph">
      <style:paragraph-properties fo:line-height="115%"/>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Bodytext" style:family="paragraph">
      <style:paragraph-properties fo:line-height="115%"/>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Bodytext" style:family="paragraph">
      <style:paragraph-properties fo:line-height="115%"/>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Bodytext" style:family="paragraph">
      <style:paragraph-properties fo:line-height="115%"/>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Bodytext" style:family="paragraph">
      <style:paragraph-properties fo:line-height="115%"/>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Bodytext" style:family="paragraph">
      <style:paragraph-properties fo:line-height="115%"/>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line-height="115%"/>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Bodytext"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line-height="115%"/>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line-height="115%"/>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Bodytext" style:family="paragraph">
      <style:paragraph-properties fo:line-height="115%"/>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Bodytext" style:family="paragraph">
      <style:paragraph-properties fo:line-height="115%"/>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Bodytext" style:family="paragraph">
      <style:paragraph-properties fo:line-height="115%"/>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 style:family="paragraph">
      <style:paragraph-properties fo:line-height="115%"/>
      <style:text-properties fo:font-size="11pt" style:font-size-asian="11pt" style:font-size-complex="11pt"/>
    </style:style>
    <style:style style:name="P360" style:parent-style-name="Bodytext" style:family="paragraph">
      <style:paragraph-properties fo:line-height="115%"/>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Bodytext" style:family="paragraph">
      <style:paragraph-properties fo:line-height="115%"/>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Bodytext" style:family="paragraph">
      <style:paragraph-properties fo:line-height="115%"/>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Bodytext" style:family="paragraph">
      <style:paragraph-properties fo:line-height="115%"/>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Bodytext" style:family="paragraph">
      <style:paragraph-properties fo:line-height="130%"/>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8.1%"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Bodytext" style:family="paragraph">
      <style:paragraph-properties fo:line-height="130%" fo:text-indent="0in"/>
      <style:text-properties fo:font-style="italic" style:font-style-asian="italic"/>
    </style:style>
    <style:style style:name="P382" style:parent-style-name="Bodytext" style:family="paragraph">
      <style:paragraph-properties fo:line-height="130%" fo:text-indent="0in"/>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Bodytext" style:family="paragraph">
      <style:paragraph-properties fo:line-height="130%" fo:text-indent="0in"/>
      <style:text-properties fo:font-size="11pt" style:font-size-asian="11pt" style:font-size-complex="11pt"/>
    </style:style>
    <style:style style:name="P387" style:parent-style-name="CentrBold" style:family="paragraph">
      <style:paragraph-properties fo:line-height="115%"/>
      <style:text-properties fo:font-size="11pt" style:font-size-asian="11pt" style:font-size-complex="11pt"/>
    </style:style>
    <style:style style:name="P388" style:parent-style-name="MAZAS" style:family="paragraph">
      <style:text-properties fo:font-size="11pt" style:font-size-asian="11pt" style:font-size-complex="11pt"/>
    </style:style>
    <style:style style:name="P389" style:parent-style-name="Bodytext" style:family="paragraph">
      <style:paragraph-properties fo:line-height="115%"/>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Bodytext" style:family="paragraph">
      <style:paragraph-properties fo:line-height="130%"/>
      <style:text-properties fo:font-size="11pt" style:font-size-asian="11pt" style:font-size-complex="11pt"/>
    </style:style>
    <style:style style:name="P396" style:parent-style-name="Bodytext" style:family="paragraph">
      <style:paragraph-properties fo:line-height="115%"/>
      <style:text-properties fo:font-size="11pt" style:font-size-asian="11pt" style:font-size-complex="11pt"/>
    </style:style>
    <style:style style:name="P397" style:parent-style-name="Bodytext" style:family="paragraph">
      <style:paragraph-properties fo:line-height="117%" fo:text-indent="0in"/>
      <style:text-properties fo:font-style="italic" style:font-style-asian="italic"/>
    </style:style>
    <style:style style:name="P398" style:parent-style-name="Bodytext" style:family="paragraph">
      <style:paragraph-properties fo:line-height="117%" fo:text-indent="0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Bodytext" style:family="paragraph">
      <style:paragraph-properties fo:line-height="130%" fo:text-indent="0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Bodytext" style:family="paragraph">
      <style:paragraph-properties fo:line-height="130%"/>
      <style:text-properties fo:font-size="11pt" style:font-size-asian="11pt" style:font-size-complex="11pt"/>
    </style:style>
    <style:style style:name="P407" style:parent-style-name="Bodytext" style:family="paragraph">
      <style:paragraph-properties fo:line-height="115%"/>
      <style:text-properties fo:font-size="11pt" style:font-size-asian="11pt" style:font-size-complex="11pt"/>
    </style:style>
    <style:style style:name="P408" style:parent-style-name="Bodytext" style:family="paragraph">
      <style:paragraph-properties fo:line-height="117%" fo:text-indent="0in"/>
      <style:text-properties fo:font-style="italic" style:font-style-asian="italic"/>
    </style:style>
    <style:style style:name="P409" style:parent-style-name="Bodytext" style:family="paragraph">
      <style:paragraph-properties fo:line-height="117%" fo:text-indent="0in"/>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Bodytext" style:family="paragraph">
      <style:paragraph-properties fo:line-height="130%" fo:text-indent="0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Bodytext" style:family="paragraph">
      <style:paragraph-properties fo:line-height="130%"/>
      <style:text-properties fo:font-size="11pt" style:font-size-asian="11pt" style:font-size-complex="11pt"/>
    </style:style>
    <style:style style:name="P418" style:parent-style-name="Bodytext" style:family="paragraph">
      <style:paragraph-properties fo:line-height="115%"/>
      <style:text-properties fo:font-size="11pt" style:font-size-asian="11pt" style:font-size-complex="11pt"/>
    </style:style>
    <style:style style:name="P419" style:parent-style-name="Bodytext" style:family="paragraph">
      <style:paragraph-properties fo:line-height="115%"/>
      <style:text-properties fo:font-size="11pt" style:font-size-asian="11pt" style:font-size-complex="11pt"/>
    </style:style>
    <style:style style:name="P420" style:parent-style-name="Bodytext" style:family="paragraph">
      <style:paragraph-properties fo:line-height="115%"/>
      <style:text-properties fo:font-size="11pt" style:font-size-asian="11pt" style:font-size-complex="11pt"/>
    </style:style>
    <style:style style:name="P421" style:parent-style-name="Bodytext" style:family="paragraph">
      <style:paragraph-properties fo:line-height="115%"/>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Bodytext" style:family="paragraph">
      <style:paragraph-properties fo:line-height="115%"/>
      <style:text-properties fo:font-size="11pt" style:font-size-asian="11pt" style:font-size-complex="11pt"/>
    </style:style>
    <style:style style:name="P426" style:parent-style-name="Bodytext" style:family="paragraph">
      <style:paragraph-properties fo:line-height="115%"/>
      <style:text-properties fo:font-size="11pt" style:font-size-asian="11pt" style:font-size-complex="11pt"/>
    </style:style>
    <style:style style:name="P427" style:parent-style-name="Bodytext" style:family="paragraph">
      <style:paragraph-properties fo:line-height="115%"/>
      <style:text-properties fo:font-size="11pt" style:font-size-asian="11pt" style:font-size-complex="11pt"/>
    </style:style>
    <style:style style:name="P428" style:parent-style-name="Bodytext" style:family="paragraph">
      <style:paragraph-properties fo:line-height="115%"/>
      <style:text-properties fo:font-size="11pt" style:font-size-asian="11pt" style:font-size-complex="11pt"/>
    </style:style>
    <style:style style:name="P429" style:parent-style-name="Bodytext" style:family="paragraph">
      <style:paragraph-properties fo:line-height="115%"/>
      <style:text-properties fo:font-size="11pt" style:font-size-asian="11pt" style:font-size-complex="11pt"/>
    </style:style>
    <style:style style:name="P430" style:parent-style-name="Bodytext" style:family="paragraph">
      <style:paragraph-properties fo:line-height="115%"/>
      <style:text-properties fo:font-size="11pt" style:font-size-asian="11pt" style:font-size-complex="11pt"/>
    </style:style>
    <style:style style:name="P431" style:parent-style-name="Bodytext" style:family="paragraph">
      <style:paragraph-properties fo:line-height="115%"/>
    </style:style>
    <style:style style:name="T432" style:parent-style-name="DefaultParagraphFont" style:family="text">
      <style:text-properties fo:letter-spacing="-0.0013in" fo:font-size="11pt" style:font-size-asian="11pt" style:font-size-complex="11pt"/>
    </style:style>
    <style:style style:name="P433" style:parent-style-name="Bodytext" style:family="paragraph">
      <style:paragraph-properties fo:line-height="115%"/>
      <style:text-properties fo:font-size="11pt" style:font-size-asian="11pt" style:font-size-complex="11pt"/>
    </style:style>
    <style:style style:name="P434" style:parent-style-name="Bodytext" style:family="paragraph">
      <style:paragraph-properties fo:line-height="130%" fo:text-indent="0in"/>
      <style:text-properties fo:font-style="italic" style:font-style-asian="italic"/>
    </style:style>
    <style:style style:name="P435" style:parent-style-name="Bodytext" style:family="paragraph">
      <style:paragraph-properties fo:line-height="130%" fo:text-indent="0in"/>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Bodytext" style:family="paragraph">
      <style:paragraph-properties fo:line-height="130%"/>
      <style:text-properties fo:font-size="11pt" style:font-size-asian="11pt" style:font-size-complex="11pt"/>
    </style:style>
    <style:style style:name="P440" style:parent-style-name="Bodytext" style:family="paragraph">
      <style:paragraph-properties fo:line-height="115%"/>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2in" fo:font-size="11pt" style:font-size-asian="11pt" style:font-size-complex="11pt"/>
    </style:style>
    <style:style style:name="P443" style:parent-style-name="Bodytext" style:family="paragraph">
      <style:paragraph-properties fo:line-height="115%"/>
    </style:style>
    <style:style style:name="T444" style:parent-style-name="DefaultParagraphFont" style:family="text">
      <style:text-properties fo:letter-spacing="0.002in"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Bodytext" style:family="paragraph">
      <style:paragraph-properties fo:line-height="115%"/>
      <style:text-properties fo:font-size="11pt" style:font-size-asian="11pt" style:font-size-complex="11pt"/>
    </style:style>
    <style:style style:name="P447" style:parent-style-name="Bodytext" style:family="paragraph">
      <style:paragraph-properties fo:line-height="115%"/>
      <style:text-properties fo:font-size="11pt" style:font-size-asian="11pt" style:font-size-complex="11pt"/>
    </style:style>
    <style:style style:name="P448" style:parent-style-name="Bodytext" style:family="paragraph">
      <style:paragraph-properties fo:line-height="115%"/>
      <style:text-properties fo:font-size="11pt" style:font-size-asian="11pt" style:font-size-complex="11pt"/>
    </style:style>
    <style:style style:name="P449" style:parent-style-name="Bodytext" style:family="paragraph">
      <style:paragraph-properties fo:line-height="115%"/>
      <style:text-properties fo:font-size="11pt" style:font-size-asian="11pt" style:font-size-complex="11pt"/>
    </style:style>
    <style:style style:name="P450" style:parent-style-name="Bodytext" style:family="paragraph">
      <style:paragraph-properties fo:line-height="115%"/>
      <style:text-properties fo:font-size="11pt" style:font-size-asian="11pt" style:font-size-complex="11pt"/>
    </style:style>
    <style:style style:name="P451" style:parent-style-name="Bodytext" style:family="paragraph">
      <style:paragraph-properties fo:line-height="115%"/>
      <style:text-properties fo:font-size="11pt" style:font-size-asian="11pt" style:font-size-complex="11pt"/>
    </style:style>
    <style:style style:name="P452" style:parent-style-name="Bodytext" style:family="paragraph">
      <style:paragraph-properties fo:line-height="117%" fo:text-indent="0in"/>
      <style:text-properties fo:font-style="italic" style:font-style-asian="italic"/>
    </style:style>
    <style:style style:name="P453" style:parent-style-name="Bodytext" style:family="paragraph">
      <style:paragraph-properties fo:line-height="117%" fo:text-indent="0in"/>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Bodytext" style:family="paragraph">
      <style:paragraph-properties fo:line-height="115%"/>
      <style:text-properties fo:font-size="11pt" style:font-size-asian="11pt" style:font-size-complex="11pt"/>
    </style:style>
    <style:style style:name="P458" style:parent-style-name="Bodytext" style:family="paragraph">
      <style:paragraph-properties fo:line-height="115%"/>
      <style:text-properties fo:font-size="11pt" style:font-size-asian="11pt" style:font-size-complex="11pt"/>
    </style:style>
    <style:style style:name="P459" style:parent-style-name="Bodytext" style:family="paragraph">
      <style:paragraph-properties fo:line-height="117%" fo:text-indent="0in"/>
      <style:text-properties fo:font-style="italic" style:font-style-asian="italic"/>
    </style:style>
    <style:style style:name="P460" style:parent-style-name="Bodytext" style:family="paragraph">
      <style:paragraph-properties fo:line-height="117%" fo:text-indent="0in"/>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Bodytext" style:family="paragraph">
      <style:paragraph-properties fo:line-height="115%"/>
      <style:text-properties fo:font-size="11pt" style:font-size-asian="11pt" style:font-size-complex="11pt"/>
    </style:style>
    <style:style style:name="P465" style:parent-style-name="Bodytext" style:family="paragraph">
      <style:paragraph-properties fo:line-height="115%"/>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letter-spacing="0.002in" fo:font-size="11pt" style:font-size-asian="11pt" style:font-size-complex="11pt"/>
    </style:style>
    <style:style style:name="T470" style:parent-style-name="DefaultParagraphFont" style:family="text">
      <style:text-properties fo:font-weight="bold" style:font-weight-asian="bold" style:font-weight-complex="bold" fo:letter-spacing="0.002in" fo:font-size="11pt" style:font-size-asian="11pt" style:font-size-complex="11pt"/>
    </style:style>
    <style:style style:name="T471" style:parent-style-name="DefaultParagraphFont" style:family="text">
      <style:text-properties fo:letter-spacing="0.002in" fo:font-size="11pt" style:font-size-asian="11pt" style:font-size-complex="11pt"/>
    </style:style>
    <style:style style:name="T472" style:parent-style-name="DefaultParagraphFont" style:family="text">
      <style:text-properties fo:font-weight="bold" style:font-weight-asian="bold" style:font-weight-complex="bold" fo:letter-spacing="0.002in" fo:font-size="11pt" style:font-size-asian="11pt" style:font-size-complex="11pt"/>
    </style:style>
    <style:style style:name="T473" style:parent-style-name="DefaultParagraphFont" style:family="text">
      <style:text-properties fo:letter-spacing="0.002in" fo:font-size="11pt" style:font-size-asian="11pt" style:font-size-complex="11pt"/>
    </style:style>
    <style:style style:name="P474" style:parent-style-name="Bodytext" style:family="paragraph">
      <style:paragraph-properties fo:line-height="117%" fo:text-indent="0in"/>
      <style:text-properties fo:font-style="italic" style:font-style-asian="italic"/>
    </style:style>
    <style:style style:name="P475" style:parent-style-name="Bodytext" style:family="paragraph">
      <style:paragraph-properties fo:line-height="117%" fo:text-indent="0in"/>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Bodytext" style:family="paragraph">
      <style:paragraph-properties fo:line-height="115%"/>
      <style:text-properties fo:letter-spacing="0.002in" fo:font-size="11pt" style:font-size-asian="11pt" style:font-size-complex="11pt"/>
    </style:style>
    <style:style style:name="P480" style:parent-style-name="Bodytext" style:family="paragraph">
      <style:paragraph-properties fo:line-height="130%"/>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8.1%"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Bodytext" style:family="paragraph">
      <style:paragraph-properties fo:line-height="130%" fo:text-indent="0in"/>
      <style:text-properties fo:font-style="italic" style:font-style-asian="italic"/>
    </style:style>
    <style:style style:name="P488" style:parent-style-name="Bodytext" style:family="paragraph">
      <style:paragraph-properties fo:line-height="130%" fo:text-indent="0in"/>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Bodytext" style:family="paragraph">
      <style:paragraph-properties fo:line-height="130%"/>
      <style:text-properties fo:font-size="11pt" style:font-size-asian="11pt" style:font-size-complex="11pt"/>
    </style:style>
    <style:style style:name="P493" style:parent-style-name="Bodytext" style:family="paragraph">
      <style:paragraph-properties fo:line-height="115%"/>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letter-spacing="0.002in"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line-height="115%"/>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Hyperlink"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Bodytext" style:family="paragraph">
      <style:paragraph-properties fo:line-height="115%"/>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Bodytext" style:family="paragraph">
      <style:paragraph-properties fo:line-height="115%"/>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Bodytext" style:family="paragraph">
      <style:paragraph-properties fo:line-height="130%" fo:text-indent="0in"/>
      <style:text-properties fo:font-style="italic" style:font-style-asian="italic"/>
    </style:style>
    <style:style style:name="P516" style:parent-style-name="Bodytext" style:family="paragraph">
      <style:paragraph-properties fo:line-height="130%" fo:text-indent="0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Bodytext" style:family="paragraph">
      <style:paragraph-properties fo:line-height="130%"/>
      <style:text-properties fo:font-size="11pt" style:font-size-asian="11pt" style:font-size-complex="11pt"/>
    </style:style>
    <style:style style:name="P521" style:parent-style-name="Bodytext" style:family="paragraph">
      <style:paragraph-properties fo:line-height="115%"/>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Bodytext" style:family="paragraph">
      <style:paragraph-properties fo:line-height="115%"/>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Bodytext" style:family="paragraph">
      <style:paragraph-properties fo:line-height="115%"/>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line-height="115%"/>
      <style:text-properties fo:font-size="11pt" style:font-size-asian="11pt" style:font-size-complex="11pt"/>
    </style:style>
    <style:style style:name="P542" style:parent-style-name="Bodytext" style:family="paragraph">
      <style:paragraph-properties fo:line-height="130%"/>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Bodytext" style:family="paragraph">
      <style:paragraph-properties fo:line-height="130%" fo:text-indent="0in"/>
      <style:text-properties fo:font-style="italic" style:font-style-asian="italic"/>
    </style:style>
    <style:style style:name="P550" style:parent-style-name="Bodytext" style:family="paragraph">
      <style:paragraph-properties fo:line-height="130%" fo:text-indent="0in"/>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Bodytext" style:family="paragraph">
      <style:paragraph-properties fo:line-height="130%"/>
      <style:text-properties fo:font-size="11pt" style:font-size-asian="11pt" style:font-size-complex="11pt"/>
    </style:style>
    <style:style style:name="P555" style:parent-style-name="Bodytext" style:family="paragraph">
      <style:paragraph-properties fo:line-height="115%"/>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Bodytext" style:family="paragraph">
      <style:paragraph-properties fo:line-height="115%"/>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Bodytext" style:family="paragraph">
      <style:paragraph-properties fo:line-height="115%"/>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Bodytext" style:family="paragraph">
      <style:paragraph-properties fo:line-height="115%"/>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Bodytext" style:family="paragraph">
      <style:paragraph-properties fo:line-height="115%"/>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Bodytext" style:family="paragraph">
      <style:paragraph-properties fo:line-height="115%"/>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Bodytext" style:family="paragraph">
      <style:paragraph-properties fo:line-height="115%"/>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Bodytext" style:family="paragraph">
      <style:paragraph-properties fo:line-height="115%"/>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Bodytext" style:family="paragraph">
      <style:paragraph-properties fo:line-height="115%"/>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Bodytext" style:family="paragraph">
      <style:paragraph-properties fo:line-height="115%"/>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Bodytext" style:family="paragraph">
      <style:paragraph-properties fo:line-height="115%"/>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Bodytext" style:family="paragraph">
      <style:paragraph-properties fo:line-height="115%"/>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line-height="115%"/>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Bodytext" style:family="paragraph">
      <style:paragraph-properties fo:line-height="115%"/>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Bodytext" style:family="paragraph">
      <style:paragraph-properties fo:line-height="115%"/>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Bodytext" style:family="paragraph">
      <style:paragraph-properties fo:line-height="115%"/>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Bodytext" style:family="paragraph">
      <style:paragraph-properties fo:line-height="115%"/>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Bodytext" style:family="paragraph">
      <style:paragraph-properties fo:line-height="115%"/>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Bodytext" style:family="paragraph">
      <style:paragraph-properties fo:line-height="117%" fo:text-indent="0in"/>
      <style:text-properties fo:font-style="italic" style:font-style-asian="italic"/>
    </style:style>
    <style:style style:name="P648" style:parent-style-name="Bodytext" style:family="paragraph">
      <style:paragraph-properties fo:line-height="117%" fo:text-indent="0in"/>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Bodytext" style:family="paragraph">
      <style:paragraph-properties fo:line-height="117%"/>
      <style:text-properties fo:font-size="11pt" style:font-size-asian="11pt" style:font-size-complex="11pt"/>
    </style:style>
    <style:style style:name="P653" style:parent-style-name="Bodytext" style:family="paragraph">
      <style:paragraph-properties fo:line-height="115%"/>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Bodytext" style:family="paragraph">
      <style:paragraph-properties fo:line-height="115%"/>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Bodytext" style:family="paragraph">
      <style:paragraph-properties fo:line-height="115%"/>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Bodytext" style:family="paragraph">
      <style:paragraph-properties fo:line-height="115%"/>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Bodytext" style:family="paragraph">
      <style:paragraph-properties fo:line-height="115%"/>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Bodytext" style:family="paragraph">
      <style:paragraph-properties fo:line-height="115%"/>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Bodytext" style:family="paragraph">
      <style:paragraph-properties fo:line-height="130%"/>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 style:family="paragraph">
      <style:paragraph-properties fo:line-height="130%" fo:text-indent="0in"/>
      <style:text-properties fo:font-style="italic" style:font-style-asian="italic"/>
    </style:style>
    <style:style style:name="P696" style:parent-style-name="Bodytext" style:family="paragraph">
      <style:paragraph-properties fo:line-height="130%" fo:text-indent="0in"/>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Bodytext" style:family="paragraph">
      <style:paragraph-properties fo:line-height="130%"/>
      <style:text-properties fo:font-size="11pt" style:font-size-asian="11pt" style:font-size-complex="11pt"/>
    </style:style>
    <style:style style:name="P701" style:parent-style-name="Bodytext" style:family="paragraph">
      <style:paragraph-properties fo:line-height="115%"/>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Bodytext" style:family="paragraph">
      <style:paragraph-properties fo:line-height="130%" fo:text-indent="0in"/>
      <style:text-properties fo:font-style="italic" style:font-style-asian="italic"/>
    </style:style>
    <style:style style:name="P712" style:parent-style-name="Bodytext" style:family="paragraph">
      <style:paragraph-properties fo:line-height="130%" fo:text-indent="0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Bodytext" style:family="paragraph">
      <style:paragraph-properties fo:line-height="130%"/>
      <style:text-properties fo:font-size="11pt" style:font-size-asian="11pt" style:font-size-complex="11pt"/>
    </style:style>
    <style:style style:name="P717" style:parent-style-name="Bodytext" style:family="paragraph">
      <style:paragraph-properties fo:line-height="115%"/>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Bodytext" style:family="paragraph">
      <style:paragraph-properties fo:line-height="115%"/>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Bodytext" style:family="paragraph">
      <style:paragraph-properties fo:line-height="115%"/>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letter-spacing="-0.0006in" fo:font-size="11pt" style:font-size-asian="11pt" style:font-size-complex="11pt"/>
    </style:style>
    <style:style style:name="T728" style:parent-style-name="DefaultParagraphFont" style:family="text">
      <style:text-properties fo:letter-spacing="-0.0006in" fo:font-size="11pt" style:font-size-asian="11pt" style:font-size-complex="11pt"/>
    </style:style>
    <style:style style:name="P729" style:parent-style-name="Bodytext" style:family="paragraph">
      <style:paragraph-properties fo:line-height="115%"/>
    </style:style>
    <style:style style:name="T730" style:parent-style-name="DefaultParagraphFont" style:family="text">
      <style:text-properties fo:letter-spacing="-0.0006in" fo:font-size="11pt" style:font-size-asian="11pt" style:font-size-complex="11pt"/>
    </style:style>
    <style:style style:name="T731" style:parent-style-name="DefaultParagraphFont" style:family="text">
      <style:text-properties fo:font-weight="bold" style:font-weight-asian="bold" style:font-weight-complex="bold" fo:letter-spacing="-0.0006in" fo:font-size="11pt" style:font-size-asian="11pt" style:font-size-complex="11pt"/>
    </style:style>
    <style:style style:name="T732" style:parent-style-name="DefaultParagraphFont" style:family="text">
      <style:text-properties fo:letter-spacing="-0.0006in" fo:font-size="11pt" style:font-size-asian="11pt" style:font-size-complex="11pt"/>
    </style:style>
    <style:style style:name="T733" style:parent-style-name="DefaultParagraphFont" style:family="text">
      <style:text-properties fo:font-weight="bold" style:font-weight-asian="bold" style:font-weight-complex="bold" fo:letter-spacing="-0.0006in" fo:font-size="11pt" style:font-size-asian="11pt" style:font-size-complex="11pt"/>
    </style:style>
    <style:style style:name="T734" style:parent-style-name="DefaultParagraphFont" style:family="text">
      <style:text-properties fo:letter-spacing="-0.0006in" fo:font-size="11pt" style:font-size-asian="11pt" style:font-size-complex="11pt"/>
    </style:style>
    <style:style style:name="P735" style:parent-style-name="Bodytext" style:family="paragraph">
      <style:paragraph-properties fo:line-height="115%"/>
    </style:style>
    <style:style style:name="T736" style:parent-style-name="DefaultParagraphFont" style:family="text">
      <style:text-properties fo:letter-spacing="-0.0006in"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Bodytext" style:family="paragraph">
      <style:paragraph-properties fo:line-height="115%"/>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Bodytext" style:family="paragraph">
      <style:paragraph-properties fo:line-height="115%"/>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MAZAS" style:family="paragraph">
      <style:text-properties fo:font-size="11pt" style:font-size-asian="11pt" style:font-size-complex="11pt"/>
    </style:style>
    <style:style style:name="P752" style:parent-style-name="CentrBold" style:family="paragraph">
      <style:paragraph-properties fo:line-height="115%"/>
      <style:text-properties fo:font-size="11pt" style:font-size-asian="11pt" style:font-size-complex="11pt"/>
    </style:style>
    <style:style style:name="P753" style:parent-style-name="MAZAS" style:family="paragraph">
      <style:text-properties fo:font-size="11pt" style:font-size-asian="11pt" style:font-size-complex="11pt"/>
    </style:style>
    <style:style style:name="P754" style:parent-style-name="Bodytext" style:family="paragraph">
      <style:paragraph-properties fo:line-height="115%"/>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Bodytext" style:family="paragraph">
      <style:paragraph-properties fo:line-height="115%"/>
      <style:text-properties fo:font-size="11pt" style:font-size-asian="11pt" style:font-size-complex="11pt"/>
    </style:style>
    <style:style style:name="P760" style:parent-style-name="Bodytext" style:family="paragraph">
      <style:paragraph-properties fo:line-height="115%"/>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MAZAS" style:family="paragraph">
      <style:text-properties fo:font-size="11pt" style:font-size-asian="11pt" style:font-size-complex="11pt"/>
    </style:style>
    <style:style style:name="P765" style:parent-style-name="CentrBoldm" style:family="paragraph">
      <style:paragraph-properties fo:line-height="115%"/>
      <style:text-properties fo:font-size="11pt" style:font-size-asian="11pt" style:font-size-complex="11pt"/>
    </style:style>
    <style:style style:name="P766" style:parent-style-name="MAZAS" style:family="paragraph">
      <style:text-properties fo:font-size="11pt" style:font-size-asian="11pt" style:font-size-complex="11pt"/>
    </style:style>
    <style:style style:name="P767" style:parent-style-name="Bodytext" style:family="paragraph">
      <style:paragraph-properties fo:line-height="115%"/>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Bodytext" style:family="paragraph">
      <style:paragraph-properties fo:line-height="115%"/>
    </style:style>
    <style:style style:name="T776" style:parent-style-name="DefaultParagraphFont" style:family="text">
      <style:text-properties fo:letter-spacing="-0.0034in" fo:font-size="11pt" style:font-size-asian="11pt" style:font-size-complex="11pt"/>
    </style:style>
    <style:style style:name="T777" style:parent-style-name="DefaultParagraphFont" style:family="text">
      <style:text-properties fo:font-weight="bold" style:font-weight-asian="bold" style:font-weight-complex="bold" fo:letter-spacing="-0.0034in" fo:font-size="11pt" style:font-size-asian="11pt" style:font-size-complex="11pt"/>
    </style:style>
    <style:style style:name="T778" style:parent-style-name="DefaultParagraphFont" style:family="text">
      <style:text-properties fo:letter-spacing="-0.0034in" fo:font-size="11pt" style:font-size-asian="11pt" style:font-size-complex="11pt"/>
    </style:style>
    <style:style style:name="P779" style:parent-style-name="Bodytext" style:family="paragraph">
      <style:paragraph-properties fo:line-height="115%"/>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Bodytext" style:family="paragraph">
      <style:paragraph-properties fo:line-height="115%"/>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MAZAS" style:family="paragraph">
      <style:text-properties fo:font-size="11pt" style:font-size-asian="11pt" style:font-size-complex="11pt"/>
    </style:style>
    <style:style style:name="P788" style:parent-style-name="CentrBoldm" style:family="paragraph">
      <style:paragraph-properties fo:line-height="115%"/>
      <style:text-properties fo:font-size="11pt" style:font-size-asian="11pt" style:font-size-complex="11pt"/>
    </style:style>
    <style:style style:name="P789" style:parent-style-name="MAZAS" style:family="paragraph">
      <style:text-properties fo:font-size="11pt" style:font-size-asian="11pt" style:font-size-complex="11pt"/>
    </style:style>
    <style:style style:name="P790" style:parent-style-name="Bodytext" style:family="paragraph">
      <style:paragraph-properties fo:line-height="115%"/>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Bodytext" style:family="paragraph">
      <style:paragraph-properties fo:line-height="115%"/>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Bodytext" style:family="paragraph">
      <style:paragraph-properties fo:line-height="115%"/>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Bodytext" style:family="paragraph">
      <style:paragraph-properties fo:line-height="115%"/>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Bodytext" style:family="paragraph">
      <style:paragraph-properties fo:line-height="115%"/>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MAZAS" style:family="paragraph">
      <style:text-properties fo:font-size="11pt" style:font-size-asian="11pt" style:font-size-complex="11pt"/>
    </style:style>
    <style:style style:name="P817" style:parent-style-name="CentrBoldm" style:family="paragraph">
      <style:paragraph-properties fo:line-height="115%"/>
      <style:text-properties fo:font-size="11pt" style:font-size-asian="11pt" style:font-size-complex="11pt"/>
    </style:style>
    <style:style style:name="P818" style:parent-style-name="Bodytext" style:family="paragraph">
      <style:paragraph-properties fo:line-height="115%"/>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Bodytext" style:family="paragraph">
      <style:paragraph-properties fo:line-height="115%"/>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Bodytext" style:family="paragraph">
      <style:paragraph-properties fo:line-height="115%"/>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Bodytext" style:family="paragraph">
      <style:paragraph-properties fo:line-height="115%"/>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Bodytext" style:family="paragraph">
      <style:paragraph-properties fo:line-height="115%"/>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Bodytext" style:family="paragraph">
      <style:paragraph-properties fo:line-height="115%"/>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Bodytext" style:family="paragraph">
      <style:paragraph-properties fo:line-height="115%"/>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Bodytext" style:family="paragraph">
      <style:paragraph-properties fo:line-height="115%"/>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Bodytext" style:family="paragraph">
      <style:paragraph-properties fo:line-height="115%"/>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Bodytext" style:family="paragraph">
      <style:paragraph-properties fo:line-height="115%"/>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Bodytext" style:family="paragraph">
      <style:paragraph-properties fo:line-height="115%"/>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Bodytext" style:family="paragraph">
      <style:paragraph-properties fo:line-height="115%"/>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MAZAS" style:family="paragraph">
      <style:text-properties fo:font-size="11pt" style:font-size-asian="11pt" style:font-size-complex="11pt"/>
    </style:style>
    <style:style style:name="P867" style:parent-style-name="CentrBold" style:family="paragraph">
      <style:paragraph-properties fo:line-height="115%"/>
      <style:text-properties fo:font-size="11pt" style:font-size-asian="11pt" style:font-size-complex="11pt"/>
    </style:style>
    <style:style style:name="P868" style:parent-style-name="MAZAS" style:family="paragraph">
      <style:text-properties fo:font-size="11pt" style:font-size-asian="11pt" style:font-size-complex="11pt"/>
    </style:style>
    <style:style style:name="P869" style:parent-style-name="Bodytext" style:family="paragraph">
      <style:paragraph-properties fo:line-height="115%"/>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Bodytext" style:family="paragraph">
      <style:paragraph-properties fo:line-height="115%"/>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Bodytext" style:family="paragraph">
      <style:paragraph-properties fo:line-height="115%"/>
      <style:text-properties fo:font-size="11pt" style:font-size-asian="11pt" style:font-size-complex="11pt"/>
    </style:style>
    <style:style style:name="P878" style:parent-style-name="Bodytext" style:family="paragraph">
      <style:paragraph-properties fo:line-height="115%"/>
      <style:text-properties fo:font-size="11pt" style:font-size-asian="11pt" style:font-size-complex="11pt"/>
    </style:style>
    <style:style style:name="P879" style:parent-style-name="Bodytext" style:family="paragraph">
      <style:paragraph-properties fo:line-height="117%" fo:text-indent="0in"/>
      <style:text-properties fo:font-style="italic" style:font-style-asian="italic"/>
    </style:style>
    <style:style style:name="P880" style:parent-style-name="Bodytext" style:family="paragraph">
      <style:paragraph-properties fo:line-height="117%" fo:text-indent="0in"/>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Bodytext" style:family="paragraph">
      <style:paragraph-properties fo:line-height="117%"/>
      <style:text-properties fo:font-size="11pt" style:font-size-asian="11pt" style:font-size-complex="11pt"/>
    </style:style>
    <style:style style:name="P885" style:parent-style-name="Bodytext" style:family="paragraph">
      <style:paragraph-properties fo:line-height="115%"/>
      <style:text-properties fo:font-size="11pt" style:font-size-asian="11pt" style:font-size-complex="11pt"/>
    </style:style>
    <style:style style:name="P886" style:parent-style-name="Bodytext" style:family="paragraph">
      <style:paragraph-properties fo:line-height="115%"/>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 style:family="paragraph">
      <style:paragraph-properties fo:line-height="115%"/>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Bodytext" style:family="paragraph">
      <style:paragraph-properties fo:line-height="115%"/>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Bodytext" style:family="paragraph">
      <style:paragraph-properties fo:line-height="115%"/>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Bodytext" style:family="paragraph">
      <style:paragraph-properties fo:line-height="115%"/>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Bodytext" style:family="paragraph">
      <style:paragraph-properties fo:line-height="115%"/>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Bodytext" style:family="paragraph">
      <style:paragraph-properties fo:line-height="115%"/>
    </style:style>
    <style:style style:name="T911" style:parent-style-name="DefaultParagraphFont" style:family="text">
      <style:text-properties fo:letter-spacing="-0.0006in" fo:font-size="11pt" style:font-size-asian="11pt" style:font-size-complex="11pt"/>
    </style:style>
    <style:style style:name="T912" style:parent-style-name="DefaultParagraphFont" style:family="text">
      <style:text-properties fo:font-weight="bold" style:font-weight-asian="bold" style:font-weight-complex="bold" fo:letter-spacing="-0.0006in" fo:font-size="11pt" style:font-size-asian="11pt" style:font-size-complex="11pt"/>
    </style:style>
    <style:style style:name="T913" style:parent-style-name="DefaultParagraphFont" style:family="text">
      <style:text-properties fo:letter-spacing="-0.0006in" fo:font-size="11pt" style:font-size-asian="11pt" style:font-size-complex="11pt"/>
    </style:style>
    <style:style style:name="P914" style:parent-style-name="Bodytext" style:family="paragraph">
      <style:paragraph-properties fo:line-height="115%"/>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MAZAS" style:family="paragraph">
      <style:text-properties fo:font-size="11pt" style:font-size-asian="11pt" style:font-size-complex="11pt"/>
    </style:style>
    <style:style style:name="P919" style:parent-style-name="CentrBold" style:family="paragraph">
      <style:paragraph-properties fo:line-height="115%"/>
      <style:text-properties fo:font-size="11pt" style:font-size-asian="11pt" style:font-size-complex="11pt"/>
    </style:style>
    <style:style style:name="P920" style:parent-style-name="MAZAS" style:family="paragraph">
      <style:text-properties fo:font-size="11pt" style:font-size-asian="11pt" style:font-size-complex="11pt"/>
    </style:style>
    <style:style style:name="P921" style:parent-style-name="Bodytext" style:family="paragraph">
      <style:paragraph-properties fo:line-height="115%"/>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Bodytext" style:family="paragraph">
      <style:paragraph-properties fo:line-height="115%"/>
      <style:text-properties fo:font-size="11pt" style:font-size-asian="11pt" style:font-size-complex="11pt"/>
    </style:style>
    <style:style style:name="P926" style:parent-style-name="Bodytext" style:family="paragraph">
      <style:paragraph-properties fo:line-height="115%"/>
      <style:text-properties fo:font-size="11pt" style:font-size-asian="11pt" style:font-size-complex="11pt"/>
    </style:style>
    <style:style style:name="P927" style:parent-style-name="Bodytext" style:family="paragraph">
      <style:paragraph-properties fo:line-height="115%"/>
      <style:text-properties fo:font-size="11pt" style:font-size-asian="11pt" style:font-size-complex="11pt"/>
    </style:style>
    <style:style style:name="P928" style:parent-style-name="Bodytext" style:family="paragraph">
      <style:paragraph-properties fo:line-height="115%"/>
      <style:text-properties fo:font-size="11pt" style:font-size-asian="11pt" style:font-size-complex="11pt"/>
    </style:style>
    <style:style style:name="P929" style:parent-style-name="Bodytext" style:family="paragraph">
      <style:paragraph-properties fo:line-height="115%"/>
      <style:text-properties fo:font-size="11pt" style:font-size-asian="11pt" style:font-size-complex="11pt"/>
    </style:style>
    <style:style style:name="P930" style:parent-style-name="Bodytext" style:family="paragraph">
      <style:paragraph-properties fo:line-height="115%"/>
      <style:text-properties fo:font-size="11pt" style:font-size-asian="11pt" style:font-size-complex="11pt"/>
    </style:style>
    <style:style style:name="P931" style:parent-style-name="Bodytext" style:family="paragraph">
      <style:paragraph-properties fo:line-height="115%"/>
      <style:text-properties fo:font-size="11pt" style:font-size-asian="11pt" style:font-size-complex="11pt"/>
    </style:style>
    <style:style style:name="P932" style:parent-style-name="Bodytext" style:family="paragraph">
      <style:paragraph-properties fo:line-height="115%"/>
      <style:text-properties fo:font-size="11pt" style:font-size-asian="11pt" style:font-size-complex="11pt"/>
    </style:style>
    <style:style style:name="P933" style:parent-style-name="Bodytext" style:family="paragraph">
      <style:paragraph-properties fo:line-height="115%"/>
      <style:text-properties fo:font-size="11pt" style:font-size-asian="11pt" style:font-size-complex="11pt"/>
    </style:style>
    <style:style style:name="P934" style:parent-style-name="Bodytext" style:family="paragraph">
      <style:paragraph-properties fo:line-height="115%"/>
      <style:text-properties fo:font-size="11pt" style:font-size-asian="11pt" style:font-size-complex="11pt"/>
    </style:style>
    <style:style style:name="P935" style:parent-style-name="Bodytext" style:family="paragraph">
      <style:paragraph-properties fo:line-height="115%"/>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Bodytext" style:family="paragraph">
      <style:paragraph-properties fo:line-height="115%"/>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Bodytext" style:family="paragraph">
      <style:paragraph-properties fo:line-height="115%"/>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Bodytext" style:family="paragraph">
      <style:paragraph-properties fo:line-height="115%"/>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Bodytext" style:family="paragraph">
      <style:paragraph-properties fo:line-height="115%"/>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Bodytext" style:family="paragraph">
      <style:paragraph-properties fo:line-height="115%"/>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Bodytext" style:family="paragraph">
      <style:paragraph-properties fo:line-height="115%"/>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MAZAS" style:family="paragraph">
      <style:text-properties fo:font-size="11pt" style:font-size-asian="11pt" style:font-size-complex="11pt"/>
    </style:style>
    <style:style style:name="P970" style:parent-style-name="CentrBold" style:family="paragraph">
      <style:paragraph-properties fo:line-height="115%"/>
      <style:text-properties fo:font-size="11pt" style:font-size-asian="11pt" style:font-size-complex="11pt"/>
    </style:style>
    <style:style style:name="P971" style:parent-style-name="MAZAS" style:family="paragraph">
      <style:text-properties fo:font-size="11pt" style:font-size-asian="11pt" style:font-size-complex="11pt"/>
    </style:style>
    <style:style style:name="P972" style:parent-style-name="Bodytext" style:family="paragraph">
      <style:paragraph-properties fo:line-height="115%"/>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Bodytext" style:family="paragraph">
      <style:paragraph-properties fo:line-height="115%"/>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Bodytext" style:family="paragraph">
      <style:paragraph-properties fo:line-height="115%"/>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Bodytext" style:family="paragraph">
      <style:paragraph-properties fo:line-height="115%"/>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Bodytext" style:family="paragraph">
      <style:paragraph-properties fo:line-height="115%"/>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Bodytext" style:family="paragraph">
      <style:paragraph-properties fo:line-height="115%"/>
      <style:text-properties fo:font-size="11pt" style:font-size-asian="11pt" style:font-size-complex="11pt"/>
    </style:style>
    <style:style style:name="P992" style:parent-style-name="Bodytext" style:family="paragraph">
      <style:paragraph-properties fo:line-height="115%"/>
      <style:text-properties fo:font-size="11pt" style:font-size-asian="11pt" style:font-size-complex="11pt"/>
    </style:style>
    <style:style style:name="P993" style:parent-style-name="Bodytext" style:family="paragraph">
      <style:paragraph-properties fo:line-height="115%"/>
      <style:text-properties fo:font-size="11pt" style:font-size-asian="11pt" style:font-size-complex="11pt"/>
    </style:style>
    <style:style style:name="P994" style:parent-style-name="Bodytext" style:family="paragraph">
      <style:paragraph-properties fo:line-height="115%"/>
      <style:text-properties fo:font-size="11pt" style:font-size-asian="11pt" style:font-size-complex="11pt"/>
    </style:style>
    <style:style style:name="P995" style:parent-style-name="Bodytext" style:family="paragraph">
      <style:paragraph-properties fo:line-height="115%"/>
      <style:text-properties fo:font-size="11pt" style:font-size-asian="11pt" style:font-size-complex="11pt"/>
    </style:style>
    <style:style style:name="P996" style:parent-style-name="Bodytext" style:family="paragraph">
      <style:paragraph-properties fo:line-height="115%"/>
      <style:text-properties fo:font-size="11pt" style:font-size-asian="11pt" style:font-size-complex="11pt"/>
    </style:style>
    <style:style style:name="P997" style:parent-style-name="Bodytext" style:family="paragraph">
      <style:paragraph-properties fo:line-height="115%"/>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text-position="super 68.1%"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Bodytext" style:family="paragraph">
      <style:paragraph-properties fo:line-height="115%"/>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Bodytext" style:family="paragraph">
      <style:paragraph-properties fo:line-height="115%"/>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Bodytext" style:family="paragraph">
      <style:paragraph-properties fo:line-height="115%"/>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Bodytext" style:family="paragraph">
      <style:paragraph-properties fo:line-height="115%"/>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Bodytext" style:family="paragraph">
      <style:paragraph-properties fo:line-height="115%"/>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Bodytext" style:family="paragraph">
      <style:paragraph-properties fo:line-height="115%"/>
      <style:text-properties fo:font-size="11pt" style:font-size-asian="11pt" style:font-size-complex="11pt"/>
    </style:style>
    <style:style style:name="P1028" style:parent-style-name="Bodytext" style:family="paragraph">
      <style:paragraph-properties fo:line-height="115%"/>
      <style:text-properties fo:font-size="11pt" style:font-size-asian="11pt" style:font-size-complex="11pt"/>
    </style:style>
    <style:style style:name="P1029" style:parent-style-name="Bodytext" style:family="paragraph">
      <style:paragraph-properties fo:line-height="115%"/>
      <style:text-properties fo:font-size="11pt" style:font-size-asian="11pt" style:font-size-complex="11pt"/>
    </style:style>
    <style:style style:name="P1030" style:parent-style-name="Bodytext" style:family="paragraph">
      <style:paragraph-properties fo:line-height="115%"/>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Bodytext" style:family="paragraph">
      <style:paragraph-properties fo:line-height="115%"/>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Bodytext" style:family="paragraph">
      <style:paragraph-properties fo:line-height="115%"/>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Bodytext" style:family="paragraph">
      <style:paragraph-properties fo:line-height="115%"/>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MAZAS" style:family="paragraph">
      <style:text-properties fo:font-size="11pt" style:font-size-asian="11pt" style:font-size-complex="11pt"/>
    </style:style>
    <style:style style:name="P1053" style:parent-style-name="CentrBold" style:family="paragraph">
      <style:paragraph-properties fo:line-height="115%"/>
      <style:text-properties fo:font-size="11pt" style:font-size-asian="11pt" style:font-size-complex="11pt"/>
    </style:style>
    <style:style style:name="P1054" style:parent-style-name="MAZAS" style:family="paragraph">
      <style:text-properties fo:font-size="11pt" style:font-size-asian="11pt" style:font-size-complex="11pt"/>
    </style:style>
    <style:style style:name="P1055" style:parent-style-name="Bodytext" style:family="paragraph">
      <style:paragraph-properties fo:line-height="115%"/>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Bodytext" style:family="paragraph">
      <style:paragraph-properties fo:line-height="115%"/>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Bodytext" style:family="paragraph">
      <style:paragraph-properties fo:line-height="115%"/>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line-height="115%"/>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Bodytext" style:family="paragraph">
      <style:paragraph-properties fo:line-height="130%"/>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Bodytext" style:family="paragraph">
      <style:paragraph-properties fo:line-height="130%" fo:text-indent="0in"/>
      <style:text-properties fo:font-style="italic" style:font-style-asian="italic"/>
    </style:style>
    <style:style style:name="P1084" style:parent-style-name="Bodytext" style:family="paragraph">
      <style:paragraph-properties fo:line-height="130%" fo:text-indent="0in"/>
    </style:style>
    <style:style style:name="T1085" style:parent-style-name="DefaultParagraphFont" style:family="text">
      <style:text-properties fo:font-style="italic" style:font-style-asian="italic"/>
    </style:style>
    <style:style style:name="T1086" style:parent-style-name="Hyperlink" style:family="text">
      <style:text-properties fo:font-style="italic" style:font-style-asian="italic"/>
    </style:style>
    <style:style style:name="T1087" style:parent-style-name="DefaultParagraphFont" style:family="text">
      <style:text-properties fo:font-style="italic" style:font-style-asian="italic"/>
    </style:style>
    <style:style style:name="P1088" style:parent-style-name="Bodytext" style:family="paragraph">
      <style:paragraph-properties fo:line-height="130%"/>
      <style:text-properties fo:font-size="11pt" style:font-size-asian="11pt" style:font-size-complex="11pt"/>
    </style:style>
    <style:style style:name="P1089" style:parent-style-name="Bodytext" style:family="paragraph">
      <style:paragraph-properties fo:line-height="115%"/>
    </style:style>
    <style:style style:name="T1090" style:parent-style-name="DefaultParagraphFont" style:family="text">
      <style:text-properties fo:font-size="11pt" style:font-size-asian="11pt" style:font-size-complex="11pt" fo:language="pl" fo:country="PL"/>
    </style:style>
    <style:style style:name="T1091" style:parent-style-name="DefaultParagraphFont" style:family="text">
      <style:text-properties fo:font-weight="bold" style:font-weight-asian="bold" style:font-weight-complex="bold" fo:font-size="11pt" style:font-size-asian="11pt" style:font-size-complex="11pt" fo:language="pl" fo:country="PL"/>
    </style:style>
    <style:style style:name="T1092" style:parent-style-name="DefaultParagraphFont" style:family="text">
      <style:text-properties fo:font-size="11pt" style:font-size-asian="11pt" style:font-size-complex="11pt" fo:language="pl" fo:country="PL"/>
    </style:style>
    <style:style style:name="T1093" style:parent-style-name="DefaultParagraphFont" style:family="text">
      <style:text-properties fo:font-weight="bold" style:font-weight-asian="bold" style:font-weight-complex="bold" fo:font-size="11pt" style:font-size-asian="11pt" style:font-size-complex="11pt" fo:language="pl" fo:country="PL"/>
    </style:style>
    <style:style style:name="T1094" style:parent-style-name="DefaultParagraphFont" style:family="text">
      <style:text-properties fo:font-size="11pt" style:font-size-asian="11pt" style:font-size-complex="11pt" fo:language="pl" fo:country="PL"/>
    </style:style>
    <style:style style:name="P1095" style:parent-style-name="Bodytext" style:family="paragraph">
      <style:paragraph-properties fo:line-height="115%"/>
    </style:style>
    <style:style style:name="T1096" style:parent-style-name="DefaultParagraphFont" style:family="text">
      <style:text-properties fo:font-size="11pt" style:font-size-asian="11pt" style:font-size-complex="11pt" fo:language="pl" fo:country="PL"/>
    </style:style>
    <style:style style:name="T1097" style:parent-style-name="DefaultParagraphFont" style:family="text">
      <style:text-properties fo:font-weight="bold" style:font-weight-asian="bold" style:font-weight-complex="bold" fo:font-size="11pt" style:font-size-asian="11pt" style:font-size-complex="11pt" fo:language="pl" fo:country="PL"/>
    </style:style>
    <style:style style:name="T1098" style:parent-style-name="DefaultParagraphFont" style:family="text">
      <style:text-properties fo:font-size="11pt" style:font-size-asian="11pt" style:font-size-complex="11pt" fo:language="pl" fo:country="PL"/>
    </style:style>
    <style:style style:name="T1099" style:parent-style-name="DefaultParagraphFont" style:family="text">
      <style:text-properties fo:font-weight="bold" style:font-weight-asian="bold" style:font-weight-complex="bold" fo:font-size="11pt" style:font-size-asian="11pt" style:font-size-complex="11pt" fo:language="pl" fo:country="PL"/>
    </style:style>
    <style:style style:name="T1100" style:parent-style-name="DefaultParagraphFont" style:family="text">
      <style:text-properties fo:font-size="11pt" style:font-size-asian="11pt" style:font-size-complex="11pt" fo:language="pl" fo:country="PL"/>
    </style:style>
    <style:style style:name="P1101" style:parent-style-name="Bodytext" style:family="paragraph">
      <style:paragraph-properties fo:line-height="115%"/>
    </style:style>
    <style:style style:name="T1102" style:parent-style-name="DefaultParagraphFont" style:family="text">
      <style:text-properties fo:font-size="11pt" style:font-size-asian="11pt" style:font-size-complex="11pt" fo:language="pl" fo:country="PL"/>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Bodytext" style:family="paragraph">
      <style:paragraph-properties fo:line-height="115%"/>
      <style:text-properties fo:font-size="11pt" style:font-size-asian="11pt" style:font-size-complex="11pt"/>
    </style:style>
    <style:style style:name="P1106" style:parent-style-name="Bodytext" style:family="paragraph">
      <style:paragraph-properties fo:line-height="115%"/>
      <style:text-properties fo:font-size="11pt" style:font-size-asian="11pt" style:font-size-complex="11pt"/>
    </style:style>
    <style:style style:name="P1107" style:parent-style-name="Bodytext" style:family="paragraph">
      <style:paragraph-properties fo:line-height="130%" fo:text-indent="0in"/>
      <style:text-properties fo:font-style="italic" style:font-style-asian="italic"/>
    </style:style>
    <style:style style:name="P1108" style:parent-style-name="Bodytext" style:family="paragraph">
      <style:paragraph-properties fo:line-height="130%" fo:text-indent="0in"/>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Bodytext" style:family="paragraph">
      <style:paragraph-properties fo:line-height="130%"/>
      <style:text-properties fo:font-size="11pt" style:font-size-asian="11pt" style:font-size-complex="11pt"/>
    </style:style>
    <style:style style:name="P1113" style:parent-style-name="Bodytext" style:family="paragraph">
      <style:paragraph-properties fo:line-height="115%"/>
      <style:text-properties fo:font-size="11pt" style:font-size-asian="11pt" style:font-size-complex="11pt"/>
    </style:style>
    <style:style style:name="P1114" style:parent-style-name="Bodytext" style:family="paragraph">
      <style:paragraph-properties fo:line-height="115%"/>
      <style:text-properties fo:font-size="11pt" style:font-size-asian="11pt" style:font-size-complex="11pt"/>
    </style:style>
    <style:style style:name="P1115" style:parent-style-name="Bodytext" style:family="paragraph">
      <style:paragraph-properties fo:line-height="115%"/>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Bodytext" style:family="paragraph">
      <style:paragraph-properties fo:line-height="115%"/>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Bodytext" style:family="paragraph">
      <style:paragraph-properties fo:line-height="115%"/>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Bodytext" style:family="paragraph">
      <style:paragraph-properties fo:line-height="115%"/>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Bodytext" style:family="paragraph">
      <style:paragraph-properties fo:line-height="115%"/>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Bodytext" style:family="paragraph">
      <style:paragraph-properties fo:line-height="115%"/>
      <style:text-properties fo:font-size="11pt" style:font-size-asian="11pt" style:font-size-complex="11pt"/>
    </style:style>
    <style:style style:name="P1142" style:parent-style-name="Bodytext" style:family="paragraph">
      <style:paragraph-properties fo:line-height="115%"/>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Bodytext" style:family="paragraph">
      <style:paragraph-properties fo:line-height="115%"/>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Bodytext" style:family="paragraph">
      <style:paragraph-properties fo:line-height="115%"/>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Bodytext" style:family="paragraph">
      <style:paragraph-properties fo:line-height="115%"/>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Bodytext" style:family="paragraph">
      <style:paragraph-properties fo:line-height="115%"/>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Bodytext" style:family="paragraph">
      <style:paragraph-properties fo:line-height="115%"/>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Bodytext" style:family="paragraph">
      <style:paragraph-properties fo:line-height="115%"/>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Bodytext" style:family="paragraph">
      <style:paragraph-properties fo:line-height="115%"/>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Bodytext" style:family="paragraph">
      <style:paragraph-properties fo:line-height="115%"/>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Bodytext" style:family="paragraph">
      <style:paragraph-properties fo:line-height="115%"/>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Bodytext" style:family="paragraph">
      <style:paragraph-properties fo:line-height="115%"/>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Bodytext" style:family="paragraph">
      <style:paragraph-properties fo:line-height="115%"/>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Bodytext" style:family="paragraph">
      <style:paragraph-properties fo:line-height="115%"/>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font-weight="bold" style:font-weight-asian="bold" style:font-weight-complex="bold" fo:letter-spacing="-0.0013in" fo:font-size="11pt" style:font-size-asian="11pt" style:font-size-complex="11pt"/>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font-weight="bold" style:font-weight-asian="bold" style:font-weight-complex="bold"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T1218" style:parent-style-name="DefaultParagraphFont" style:family="text">
      <style:text-properties fo:font-weight="bold" style:font-weight-asian="bold" style:font-weight-complex="bold" fo:letter-spacing="-0.0013in" fo:font-size="11pt" style:font-size-asian="11pt" style:font-size-complex="11pt"/>
    </style:style>
    <style:style style:name="T1219" style:parent-style-name="DefaultParagraphFont" style:family="text">
      <style:text-properties fo:letter-spacing="-0.0013in" fo:font-size="11pt" style:font-size-asian="11pt" style:font-size-complex="11pt"/>
    </style:style>
    <style:style style:name="T1220" style:parent-style-name="DefaultParagraphFont" style:family="text">
      <style:text-properties fo:font-weight="bold" style:font-weight-asian="bold" style:font-weight-complex="bold" fo:letter-spacing="-0.0013in" fo:font-size="11pt" style:font-size-asian="11pt" style:font-size-complex="11pt"/>
    </style:style>
    <style:style style:name="T1221" style:parent-style-name="DefaultParagraphFont" style:family="text">
      <style:text-properties fo:letter-spacing="-0.0013in" fo:font-size="11pt" style:font-size-asian="11pt" style:font-size-complex="11pt"/>
    </style:style>
    <style:style style:name="T1222" style:parent-style-name="DefaultParagraphFont" style:family="text">
      <style:text-properties fo:font-weight="bold" style:font-weight-asian="bold" style:font-weight-complex="bold" fo:letter-spacing="-0.0013in" fo:font-size="11pt" style:font-size-asian="11pt" style:font-size-complex="11pt"/>
    </style:style>
    <style:style style:name="T1223" style:parent-style-name="DefaultParagraphFont" style:family="text">
      <style:text-properties fo:letter-spacing="-0.0013in" fo:font-size="11pt" style:font-size-asian="11pt" style:font-size-complex="11pt"/>
    </style:style>
    <style:style style:name="T1224" style:parent-style-name="DefaultParagraphFont" style:family="text">
      <style:text-properties fo:font-weight="bold" style:font-weight-asian="bold" style:font-weight-complex="bold" fo:letter-spacing="-0.0013in" fo:font-size="11pt" style:font-size-asian="11pt" style:font-size-complex="11pt"/>
    </style:style>
    <style:style style:name="T1225" style:parent-style-name="DefaultParagraphFont" style:family="text">
      <style:text-properties fo:letter-spacing="-0.0013in" fo:font-size="11pt" style:font-size-asian="11pt" style:font-size-complex="11pt"/>
    </style:style>
    <style:style style:name="T1226" style:parent-style-name="DefaultParagraphFont" style:family="text">
      <style:text-properties fo:font-weight="bold" style:font-weight-asian="bold" style:font-weight-complex="bold" fo:letter-spacing="-0.0013in"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font-weight="bold" style:font-weight-asian="bold" style:font-weight-complex="bold" fo:letter-spacing="-0.0013in"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P1230" style:parent-style-name="Bodytext" style:family="paragraph">
      <style:paragraph-properties fo:line-height="115%"/>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Bodytext" style:family="paragraph">
      <style:paragraph-properties fo:line-height="115%"/>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Bodytext" style:family="paragraph">
      <style:paragraph-properties fo:line-height="115%"/>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Bodytext" style:family="paragraph">
      <style:paragraph-properties fo:line-height="115%"/>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Bodytext" style:family="paragraph">
      <style:paragraph-properties fo:line-height="115%"/>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Bodytext" style:family="paragraph">
      <style:paragraph-properties fo:line-height="115%"/>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Bodytext" style:family="paragraph">
      <style:paragraph-properties fo:line-height="115%"/>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Bodytext" style:family="paragraph">
      <style:paragraph-properties fo:line-height="115%"/>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Bodytext" style:family="paragraph">
      <style:paragraph-properties fo:line-height="115%"/>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Bodytext" style:family="paragraph">
      <style:paragraph-properties fo:line-height="115%"/>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Bodytext" style:family="paragraph">
      <style:paragraph-properties fo:line-height="115%"/>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Bodytext" style:family="paragraph">
      <style:paragraph-properties fo:line-height="130%"/>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Bodytext" style:family="paragraph">
      <style:paragraph-properties fo:line-height="130%" fo:text-indent="0in"/>
      <style:text-properties fo:font-style="italic" style:font-style-asian="italic"/>
    </style:style>
    <style:style style:name="P1321" style:parent-style-name="Bodytext" style:family="paragraph">
      <style:paragraph-properties fo:line-height="130%" fo:text-indent="0in"/>
    </style:style>
    <style:style style:name="T1322" style:parent-style-name="DefaultParagraphFont" style:family="text">
      <style:text-properties fo:font-style="italic" style:font-style-asian="italic"/>
    </style:style>
    <style:style style:name="T1323" style:parent-style-name="Hyperlink" style:family="text">
      <style:text-properties fo:font-style="italic" style:font-style-asian="italic"/>
    </style:style>
    <style:style style:name="T1324" style:parent-style-name="DefaultParagraphFont" style:family="text">
      <style:text-properties fo:font-style="italic" style:font-style-asian="italic"/>
    </style:style>
    <style:style style:name="P1325" style:parent-style-name="Bodytext" style:family="paragraph">
      <style:paragraph-properties fo:line-height="130%"/>
      <style:text-properties fo:font-size="11pt" style:font-size-asian="11pt" style:font-size-complex="11pt"/>
    </style:style>
    <style:style style:name="P1326" style:parent-style-name="Bodytext" style:family="paragraph">
      <style:paragraph-properties fo:line-height="115%"/>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Bodytext" style:family="paragraph">
      <style:paragraph-properties fo:line-height="130%"/>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line-height="130%" fo:text-indent="0in"/>
      <style:text-properties fo:font-style="italic" style:font-style-asian="italic"/>
    </style:style>
    <style:style style:name="P1338" style:parent-style-name="Bodytext" style:family="paragraph">
      <style:paragraph-properties fo:line-height="130%" fo:text-indent="0in"/>
    </style:style>
    <style:style style:name="T1339" style:parent-style-name="DefaultParagraphFont" style:family="text">
      <style:text-properties fo:font-style="italic" style:font-style-asian="italic"/>
    </style:style>
    <style:style style:name="T1340" style:parent-style-name="Hyperlink" style:family="text">
      <style:text-properties fo:font-style="italic" style:font-style-asian="italic"/>
    </style:style>
    <style:style style:name="T1341" style:parent-style-name="DefaultParagraphFont" style:family="text">
      <style:text-properties fo:font-style="italic" style:font-style-asian="italic"/>
    </style:style>
    <style:style style:name="P1342" style:parent-style-name="Bodytext" style:family="paragraph">
      <style:paragraph-properties fo:line-height="115%"/>
      <style:text-properties fo:font-size="11pt" style:font-size-asian="11pt" style:font-size-complex="11pt"/>
    </style:style>
    <style:style style:name="P1343" style:parent-style-name="Bodytext" style:family="paragraph">
      <style:paragraph-properties fo:line-height="115%"/>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Bodytext" style:family="paragraph">
      <style:paragraph-properties fo:line-height="115%"/>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Bodytext" style:family="paragraph">
      <style:paragraph-properties fo:line-height="115%"/>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Bodytext" style:family="paragraph">
      <style:paragraph-properties fo:line-height="115%"/>
    </style:style>
    <style:style style:name="T1368" style:parent-style-name="DefaultParagraphFont" style:family="text">
      <style:text-properties fo:letter-spacing="-0.0027in" fo:font-size="11pt" style:font-size-asian="11pt" style:font-size-complex="11pt"/>
    </style:style>
    <style:style style:name="T1369" style:parent-style-name="DefaultParagraphFont" style:family="text">
      <style:text-properties fo:font-weight="bold" style:font-weight-asian="bold" style:font-weight-complex="bold" fo:letter-spacing="-0.0027in" fo:font-size="11pt" style:font-size-asian="11pt" style:font-size-complex="11pt"/>
    </style:style>
    <style:style style:name="T1370" style:parent-style-name="DefaultParagraphFont" style:family="text">
      <style:text-properties fo:letter-spacing="-0.0027in" fo:font-size="11pt" style:font-size-asian="11pt" style:font-size-complex="11pt"/>
    </style:style>
    <style:style style:name="T1371" style:parent-style-name="DefaultParagraphFont" style:family="text">
      <style:text-properties fo:font-weight="bold" style:font-weight-asian="bold" style:font-weight-complex="bold" fo:letter-spacing="-0.0027in" fo:font-size="11pt" style:font-size-asian="11pt" style:font-size-complex="11pt"/>
    </style:style>
    <style:style style:name="T1372" style:parent-style-name="DefaultParagraphFont" style:family="text">
      <style:text-properties fo:letter-spacing="-0.0027in" fo:font-size="11pt" style:font-size-asian="11pt" style:font-size-complex="11pt"/>
    </style:style>
    <style:style style:name="T1373" style:parent-style-name="DefaultParagraphFont" style:family="text">
      <style:text-properties fo:font-weight="bold" style:font-weight-asian="bold" style:font-weight-complex="bold" fo:letter-spacing="-0.0027in" fo:font-size="11pt" style:font-size-asian="11pt" style:font-size-complex="11pt"/>
    </style:style>
    <style:style style:name="T1374" style:parent-style-name="DefaultParagraphFont" style:family="text">
      <style:text-properties fo:letter-spacing="-0.0027in" fo:font-size="11pt" style:font-size-asian="11pt" style:font-size-complex="11pt"/>
    </style:style>
    <style:style style:name="P1375" style:parent-style-name="MAZAS" style:family="paragraph">
      <style:text-properties fo:font-size="11pt" style:font-size-asian="11pt" style:font-size-complex="11pt"/>
    </style:style>
    <style:style style:name="P1376" style:parent-style-name="CentrBold" style:family="paragraph">
      <style:paragraph-properties fo:line-height="115%"/>
      <style:text-properties fo:font-size="11pt" style:font-size-asian="11pt" style:font-size-complex="11pt"/>
    </style:style>
    <style:style style:name="P1377" style:parent-style-name="MAZAS" style:family="paragraph">
      <style:text-properties fo:font-size="11pt" style:font-size-asian="11pt" style:font-size-complex="11pt"/>
    </style:style>
    <style:style style:name="P1378" style:parent-style-name="Bodytext" style:family="paragraph">
      <style:paragraph-properties fo:line-height="115%"/>
      <style:text-properties fo:font-size="11pt" style:font-size-asian="11pt" style:font-size-complex="11pt"/>
    </style:style>
    <style:style style:name="P1379" style:parent-style-name="Bodytext" style:family="paragraph">
      <style:paragraph-properties fo:line-height="115%"/>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style:font-style-complex="italic" fo:font-size="11pt" style:font-size-asian="11pt" style:font-size-complex="11pt"/>
    </style:style>
    <style:style style:name="P1384" style:parent-style-name="Bodytext" style:family="paragraph">
      <style:paragraph-properties fo:line-height="115%"/>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Bodytext" style:family="paragraph">
      <style:paragraph-properties fo:line-height="115%"/>
      <style:text-properties fo:letter-spacing="-0.0027in" fo:font-size="11pt" style:font-size-asian="11pt" style:font-size-complex="11pt"/>
    </style:style>
    <style:style style:name="P1389" style:parent-style-name="Bodytext" style:family="paragraph">
      <style:paragraph-properties fo:line-height="115%"/>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Bodytext" style:family="paragraph">
      <style:paragraph-properties fo:line-height="115%"/>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Bodytext" style:family="paragraph">
      <style:paragraph-properties fo:line-height="115%"/>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Bodytext" style:family="paragraph">
      <style:paragraph-properties fo:line-height="115%"/>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Bodytext" style:family="paragraph">
      <style:paragraph-properties fo:line-height="115%"/>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Bodytext" style:family="paragraph">
      <style:paragraph-properties fo:line-height="115%"/>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Bodytext" style:family="paragraph">
      <style:paragraph-properties fo:line-height="115%"/>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Bodytext" style:family="paragraph">
      <style:paragraph-properties fo:line-height="115%"/>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Bodytext" style:family="paragraph">
      <style:paragraph-properties fo:line-height="115%"/>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Bodytext" style:family="paragraph">
      <style:paragraph-properties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Bodytext" style:family="paragraph">
      <style:paragraph-properties fo:line-height="115%"/>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Bodytext" style:family="paragraph">
      <style:paragraph-properties fo:line-height="115%"/>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Bodytext" style:family="paragraph">
      <style:paragraph-properties fo:line-height="115%"/>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Bodytext" style:family="paragraph">
      <style:paragraph-properties fo:line-height="115%"/>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Bodytext" style:family="paragraph">
      <style:paragraph-properties fo:line-height="115%"/>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Bodytext" style:family="paragraph">
      <style:paragraph-properties fo:line-height="115%"/>
      <style:text-properties fo:font-size="11pt" style:font-size-asian="11pt" style:font-size-complex="11pt"/>
    </style:style>
    <style:style style:name="P1458" style:parent-style-name="Bodytext" style:family="paragraph">
      <style:paragraph-properties fo:line-height="115%"/>
      <style:text-properties fo:font-size="11pt" style:font-size-asian="11pt" style:font-size-complex="11pt"/>
    </style:style>
    <style:style style:name="P1459" style:parent-style-name="Bodytext" style:family="paragraph">
      <style:paragraph-properties fo:line-height="115%"/>
      <style:text-properties fo:font-size="11pt" style:font-size-asian="11pt" style:font-size-complex="11pt"/>
    </style:style>
    <style:style style:name="P1460" style:parent-style-name="Bodytext" style:family="paragraph">
      <style:paragraph-properties fo:line-height="115%"/>
      <style:text-properties fo:font-size="11pt" style:font-size-asian="11pt" style:font-size-complex="11pt"/>
    </style:style>
    <style:style style:name="P1461" style:parent-style-name="Bodytext" style:family="paragraph">
      <style:paragraph-properties fo:line-height="115%"/>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Bodytext" style:family="paragraph">
      <style:paragraph-properties fo:line-height="115%"/>
    </style:style>
    <style:style style:name="T1473" style:parent-style-name="DefaultParagraphFont" style:family="text">
      <style:text-properties fo:letter-spacing="-0.002in" fo:font-size="11pt" style:font-size-asian="11pt" style:font-size-complex="11pt"/>
    </style:style>
    <style:style style:name="T1474" style:parent-style-name="DefaultParagraphFont" style:family="text">
      <style:text-properties fo:font-weight="bold" style:font-weight-asian="bold" style:font-weight-complex="bold" fo:letter-spacing="-0.002in" fo:font-size="11pt" style:font-size-asian="11pt" style:font-size-complex="11pt"/>
    </style:style>
    <style:style style:name="T1475" style:parent-style-name="DefaultParagraphFont" style:family="text">
      <style:text-properties fo:letter-spacing="-0.002in" fo:font-size="11pt" style:font-size-asian="11pt" style:font-size-complex="11pt"/>
    </style:style>
    <style:style style:name="T1476" style:parent-style-name="DefaultParagraphFont" style:family="text">
      <style:text-properties fo:font-weight="bold" style:font-weight-asian="bold" style:font-weight-complex="bold" fo:letter-spacing="-0.002in" fo:font-size="11pt" style:font-size-asian="11pt" style:font-size-complex="11pt"/>
    </style:style>
    <style:style style:name="T1477" style:parent-style-name="DefaultParagraphFont" style:family="text">
      <style:text-properties fo:letter-spacing="-0.002in" fo:font-size="11pt" style:font-size-asian="11pt" style:font-size-complex="11pt"/>
    </style:style>
    <style:style style:name="P1478" style:parent-style-name="Bodytext" style:family="paragraph">
      <style:paragraph-properties fo:line-height="115%"/>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Bodytext" style:family="paragraph">
      <style:paragraph-properties fo:line-height="115%"/>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Bodytext" style:family="paragraph">
      <style:paragraph-properties fo:line-height="115%"/>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Bodytext" style:family="paragraph">
      <style:paragraph-properties fo:line-height="115%"/>
      <style:text-properties fo:font-size="11pt" style:font-size-asian="11pt" style:font-size-complex="11pt"/>
    </style:style>
    <style:style style:name="P1499" style:parent-style-name="CentrBold" style:family="paragraph">
      <style:paragraph-properties fo:line-height="115%"/>
      <style:text-properties fo:font-size="11pt" style:font-size-asian="11pt" style:font-size-complex="11pt"/>
    </style:style>
    <style:style style:name="P1500" style:parent-style-name="MAZAS" style:family="paragraph">
      <style:text-properties fo:font-size="11pt" style:font-size-asian="11pt" style:font-size-complex="11pt"/>
    </style:style>
    <style:style style:name="P1501" style:parent-style-name="Bodytext" style:family="paragraph">
      <style:paragraph-properties fo:line-height="115%"/>
      <style:text-properties fo:font-size="11pt" style:font-size-asian="11pt" style:font-size-complex="11pt"/>
    </style:style>
    <style:style style:name="P1502" style:parent-style-name="Bodytext" style:family="paragraph">
      <style:paragraph-properties fo:line-height="115%"/>
      <style:text-properties fo:font-size="11pt" style:font-size-asian="11pt" style:font-size-complex="11pt"/>
    </style:style>
    <style:style style:name="P1503" style:parent-style-name="Bodytext" style:family="paragraph">
      <style:paragraph-properties fo:line-height="115%"/>
      <style:text-properties fo:font-size="11pt" style:font-size-asian="11pt" style:font-size-complex="11pt"/>
    </style:style>
    <style:style style:name="P1504" style:parent-style-name="Bodytext" style:family="paragraph">
      <style:paragraph-properties fo:line-height="115%"/>
      <style:text-properties fo:font-size="11pt" style:font-size-asian="11pt" style:font-size-complex="11pt"/>
    </style:style>
    <style:style style:name="P1505" style:parent-style-name="Bodytext" style:family="paragraph">
      <style:paragraph-properties fo:line-height="115%"/>
      <style:text-properties fo:font-size="11pt" style:font-size-asian="11pt" style:font-size-complex="11pt"/>
    </style:style>
    <style:style style:name="P1506" style:parent-style-name="Bodytext" style:family="paragraph">
      <style:paragraph-properties fo:line-height="115%"/>
      <style:text-properties fo:font-size="11pt" style:font-size-asian="11pt" style:font-size-complex="11pt"/>
    </style:style>
    <style:style style:name="P1507" style:parent-style-name="Bodytext" style:family="paragraph">
      <style:paragraph-properties fo:line-height="115%"/>
    </style:style>
    <style:style style:name="T1508" style:parent-style-name="DefaultParagraphFont" style:family="text">
      <style:text-properties fo:letter-spacing="-0.0027in" fo:font-size="11pt" style:font-size-asian="11pt" style:font-size-complex="11pt"/>
    </style:style>
    <style:style style:name="P1509" style:parent-style-name="Bodytext" style:family="paragraph">
      <style:paragraph-properties fo:line-height="115%"/>
      <style:text-properties fo:font-size="11pt" style:font-size-asian="11pt" style:font-size-complex="11pt"/>
    </style:style>
    <style:style style:name="P1510" style:parent-style-name="Bodytext" style:family="paragraph">
      <style:paragraph-properties fo:line-height="115%"/>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41in" fo:font-size="11pt" style:font-size-asian="11pt" style:font-size-complex="11pt"/>
    </style:style>
    <style:style style:name="T1513" style:parent-style-name="Hyperlink" style:family="text">
      <style:text-properties fo:letter-spacing="-0.0041in" fo:font-size="11pt" style:font-size-asian="11pt" style:font-size-complex="11pt" style:text-underline-color="#000000"/>
    </style:style>
    <style:style style:name="T1514" style:parent-style-name="DefaultParagraphFont" style:family="text">
      <style:text-properties fo:letter-spacing="-0.0041in" fo:font-size="11pt" style:font-size-asian="11pt" style:font-size-complex="11pt"/>
    </style:style>
    <style:style style:name="P1515" style:parent-style-name="Bodytext" style:family="paragraph">
      <style:paragraph-properties fo:line-height="117%" fo:text-indent="0in"/>
      <style:text-properties fo:font-style="italic" style:font-style-asian="italic"/>
    </style:style>
    <style:style style:name="P1516" style:parent-style-name="Bodytext" style:family="paragraph">
      <style:paragraph-properties fo:line-height="117%" fo:text-indent="0in"/>
    </style:style>
    <style:style style:name="T1517" style:parent-style-name="DefaultParagraphFont" style:family="text">
      <style:text-properties fo:font-style="italic" style:font-style-asian="italic"/>
    </style:style>
    <style:style style:name="T1518" style:parent-style-name="Hyperlink" style:family="text">
      <style:text-properties fo:font-style="italic" style:font-style-asian="italic"/>
    </style:style>
    <style:style style:name="T1519" style:parent-style-name="DefaultParagraphFont" style:family="text">
      <style:text-properties fo:font-style="italic" style:font-style-asian="italic"/>
    </style:style>
    <style:style style:name="P1520" style:parent-style-name="Bodytext" style:family="paragraph">
      <style:paragraph-properties fo:line-height="117%"/>
      <style:text-properties fo:letter-spacing="-0.0041in" fo:font-size="11pt" style:font-size-asian="11pt" style:font-size-complex="11pt"/>
    </style:style>
    <style:style style:name="P1521" style:parent-style-name="Bodytext" style:family="paragraph">
      <style:paragraph-properties fo:line-height="115%"/>
    </style:style>
    <style:style style:name="T1522" style:parent-style-name="DefaultParagraphFont" style:family="text">
      <style:text-properties fo:letter-spacing="-0.0027in" fo:font-size="11pt" style:font-size-asian="11pt" style:font-size-complex="11pt"/>
    </style:style>
    <style:style style:name="P1523" style:parent-style-name="Bodytext" style:family="paragraph">
      <style:paragraph-properties fo:line-height="115%"/>
      <style:text-properties fo:font-size="11pt" style:font-size-asian="11pt" style:font-size-complex="11pt"/>
    </style:style>
    <style:style style:name="P1524" style:parent-style-name="Bodytext" style:family="paragraph">
      <style:paragraph-properties fo:line-height="115%"/>
      <style:text-properties fo:font-size="11pt" style:font-size-asian="11pt" style:font-size-complex="11pt"/>
    </style:style>
    <style:style style:name="P1525" style:parent-style-name="Bodytext" style:family="paragraph">
      <style:paragraph-properties fo:line-height="115%"/>
      <style:text-properties fo:font-size="11pt" style:font-size-asian="11pt" style:font-size-complex="11pt"/>
    </style:style>
    <style:style style:name="P1526" style:parent-style-name="Bodytext" style:family="paragraph">
      <style:paragraph-properties fo:line-height="115%"/>
      <style:text-properties fo:font-size="11pt" style:font-size-asian="11pt" style:font-size-complex="11pt"/>
    </style:style>
    <style:style style:name="P1527" style:parent-style-name="Bodytext" style:family="paragraph">
      <style:paragraph-properties fo:line-height="115%"/>
      <style:text-properties fo:font-size="11pt" style:font-size-asian="11pt" style:font-size-complex="11pt"/>
    </style:style>
    <style:style style:name="P1528" style:parent-style-name="Bodytext" style:family="paragraph">
      <style:paragraph-properties fo:line-height="115%"/>
      <style:text-properties fo:font-size="11pt" style:font-size-asian="11pt" style:font-size-complex="11pt"/>
    </style:style>
    <style:style style:name="P1529" style:parent-style-name="MAZAS" style:family="paragraph">
      <style:text-properties fo:font-size="11pt" style:font-size-asian="11pt" style:font-size-complex="11pt"/>
    </style:style>
    <style:style style:name="P1530" style:parent-style-name="CentrBoldm" style:family="paragraph">
      <style:paragraph-properties fo:line-height="115%"/>
      <style:text-properties fo:font-size="11pt" style:font-size-asian="11pt" style:font-size-complex="11pt"/>
    </style:style>
    <style:style style:name="P1531" style:parent-style-name="MAZAS" style:family="paragraph">
      <style:text-properties fo:font-size="11pt" style:font-size-asian="11pt" style:font-size-complex="11pt"/>
    </style:style>
    <style:style style:name="P1532" style:parent-style-name="Bodytext" style:family="paragraph">
      <style:paragraph-properties fo:line-height="115%"/>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Bodytext" style:family="paragraph">
      <style:paragraph-properties fo:line-height="115%"/>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Bodytext" style:family="paragraph">
      <style:paragraph-properties fo:line-height="115%"/>
      <style:text-properties fo:font-size="11pt" style:font-size-asian="11pt" style:font-size-complex="11pt"/>
    </style:style>
    <style:style style:name="P1551" style:parent-style-name="Bodytext" style:family="paragraph">
      <style:paragraph-properties fo:line-height="115%"/>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Bodytext" style:family="paragraph">
      <style:paragraph-properties fo:line-height="115%"/>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Bodytext" style:family="paragraph">
      <style:paragraph-properties fo:line-height="115%"/>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Bodytext" style:family="paragraph">
      <style:paragraph-properties fo:line-height="115%"/>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Bodytext" style:family="paragraph">
      <style:paragraph-properties fo:line-height="115%"/>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Bodytext" style:family="paragraph">
      <style:paragraph-properties fo:line-height="115%"/>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Bodytext" style:family="paragraph">
      <style:paragraph-properties fo:line-height="115%"/>
      <style:text-properties fo:font-size="11pt" style:font-size-asian="11pt" style:font-size-complex="11pt"/>
    </style:style>
    <style:style style:name="P1602" style:parent-style-name="Bodytext" style:family="paragraph">
      <style:paragraph-properties fo:line-height="115%"/>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Bodytext" style:family="paragraph">
      <style:paragraph-properties fo:line-height="115%"/>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Bodytext" style:family="paragraph">
      <style:paragraph-properties fo:line-height="115%"/>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Bodytext" style:family="paragraph">
      <style:paragraph-properties fo:line-height="115%"/>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Bodytext" style:family="paragraph">
      <style:paragraph-properties fo:line-height="115%"/>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Bodytext" style:family="paragraph">
      <style:paragraph-properties fo:line-height="115%"/>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MAZAS" style:family="paragraph">
      <style:text-properties fo:font-size="11pt" style:font-size-asian="11pt" style:font-size-complex="11pt"/>
    </style:style>
    <style:style style:name="P1653" style:parent-style-name="CentrBoldm" style:family="paragraph">
      <style:paragraph-properties fo:line-height="115%"/>
    </style:style>
    <style:style style:name="T1654" style:parent-style-name="DefaultParagraphFont" style:family="text">
      <style:text-properties fo:font-size="11pt" style:font-size-asian="11pt" style:font-size-complex="11pt"/>
    </style:style>
    <style:style style:name="P1655" style:parent-style-name="MAZAS" style:family="paragraph">
      <style:text-properties fo:font-size="11pt" style:font-size-asian="11pt" style:font-size-complex="11pt"/>
    </style:style>
    <style:style style:name="P1656" style:parent-style-name="Bodytext" style:family="paragraph">
      <style:paragraph-properties fo:line-height="115%"/>
      <style:text-properties fo:font-size="11pt" style:font-size-asian="11pt" style:font-size-complex="11pt"/>
    </style:style>
    <style:style style:name="P1657" style:parent-style-name="Bodytext" style:family="paragraph">
      <style:paragraph-properties fo:line-height="115%"/>
      <style:text-properties fo:font-size="11pt" style:font-size-asian="11pt" style:font-size-complex="11pt"/>
    </style:style>
    <style:style style:name="P1658" style:parent-style-name="Bodytext" style:family="paragraph">
      <style:paragraph-properties fo:line-height="115%"/>
      <style:text-properties fo:font-size="11pt" style:font-size-asian="11pt" style:font-size-complex="11pt"/>
    </style:style>
    <style:style style:name="P1659" style:parent-style-name="Bodytext" style:family="paragraph">
      <style:paragraph-properties fo:line-height="115%"/>
      <style:text-properties fo:font-size="11pt" style:font-size-asian="11pt" style:font-size-complex="11pt"/>
    </style:style>
    <style:style style:name="P1660" style:parent-style-name="Bodytext" style:family="paragraph">
      <style:paragraph-properties fo:line-height="115%"/>
      <style:text-properties fo:font-size="11pt" style:font-size-asian="11pt" style:font-size-complex="11pt"/>
    </style:style>
    <style:style style:name="P1661" style:parent-style-name="Bodytext" style:family="paragraph">
      <style:paragraph-properties fo:line-height="115%"/>
      <style:text-properties fo:font-size="11pt" style:font-size-asian="11pt" style:font-size-complex="11pt"/>
    </style:style>
    <style:style style:name="P1662" style:parent-style-name="CentrBoldm" style:family="paragraph">
      <style:paragraph-properties fo:line-height="115%"/>
      <style:text-properties fo:font-size="11pt" style:font-size-asian="11pt" style:font-size-complex="11pt"/>
    </style:style>
    <style:style style:name="P1663" style:parent-style-name="CentrBoldm" style:family="paragraph">
      <style:paragraph-properties fo:line-height="115%"/>
      <style:text-properties fo:font-size="11pt" style:font-size-asian="11pt" style:font-size-complex="11pt"/>
    </style:style>
    <style:style style:name="P1664" style:parent-style-name="MAZAS" style:family="paragraph">
      <style:text-properties fo:font-size="11pt" style:font-size-asian="11pt" style:font-size-complex="11pt"/>
    </style:style>
    <style:style style:name="P1665" style:parent-style-name="Bodytext" style:family="paragraph">
      <style:paragraph-properties fo:line-height="115%"/>
      <style:text-properties fo:font-size="11pt" style:font-size-asian="11pt" style:font-size-complex="11pt"/>
    </style:style>
    <style:style style:name="P1666" style:parent-style-name="Bodytext" style:family="paragraph">
      <style:paragraph-properties fo:line-height="115%"/>
      <style:text-properties fo:font-size="11pt" style:font-size-asian="11pt" style:font-size-complex="11pt"/>
    </style:style>
    <style:style style:name="P1667" style:parent-style-name="Bodytext" style:family="paragraph">
      <style:paragraph-properties fo:line-height="115%"/>
      <style:text-properties fo:font-size="11pt" style:font-size-asian="11pt" style:font-size-complex="11pt"/>
    </style:style>
    <style:style style:name="P1668" style:parent-style-name="Bodytext" style:family="paragraph">
      <style:paragraph-properties fo:line-height="115%"/>
      <style:text-properties fo:font-size="11pt" style:font-size-asian="11pt" style:font-size-complex="11pt"/>
    </style:style>
    <style:style style:name="P1669" style:parent-style-name="MAZAS" style:family="paragraph">
      <style:text-properties fo:font-size="11pt" style:font-size-asian="11pt" style:font-size-complex="11pt"/>
    </style:style>
    <style:style style:name="P1670" style:parent-style-name="CentrBoldm" style:family="paragraph">
      <style:paragraph-properties fo:line-height="115%"/>
      <style:text-properties fo:font-size="11pt" style:font-size-asian="11pt" style:font-size-complex="11pt"/>
    </style:style>
    <style:style style:name="P1671" style:parent-style-name="MAZAS" style:family="paragraph">
      <style:text-properties fo:font-size="11pt" style:font-size-asian="11pt" style:font-size-complex="11pt"/>
    </style:style>
    <style:style style:name="P1672" style:parent-style-name="Bodytext" style:family="paragraph">
      <style:paragraph-properties fo:line-height="115%"/>
      <style:text-properties fo:font-size="11pt" style:font-size-asian="11pt" style:font-size-complex="11pt"/>
    </style:style>
    <style:style style:name="P1673" style:parent-style-name="Bodytext" style:family="paragraph">
      <style:paragraph-properties fo:line-height="115%"/>
      <style:text-properties fo:font-size="11pt" style:font-size-asian="11pt" style:font-size-complex="11pt"/>
    </style:style>
    <style:style style:name="P1674" style:parent-style-name="CentrBoldm" style:family="paragraph">
      <style:paragraph-properties fo:line-height="115%"/>
      <style:text-properties fo:font-size="11pt" style:font-size-asian="11pt" style:font-size-complex="11pt"/>
    </style:style>
    <style:style style:name="P1675" style:parent-style-name="MAZAS" style:family="paragraph">
      <style:text-properties fo:font-size="11pt" style:font-size-asian="11pt" style:font-size-complex="11pt"/>
    </style:style>
    <style:style style:name="P1676" style:parent-style-name="Bodytext" style:family="paragraph">
      <style:paragraph-properties fo:line-height="115%"/>
      <style:text-properties fo:font-size="11pt" style:font-size-asian="11pt" style:font-size-complex="11pt"/>
    </style:style>
    <style:style style:name="P1677" style:parent-style-name="Bodytext" style:family="paragraph">
      <style:paragraph-properties fo:line-height="115%"/>
      <style:text-properties fo:font-size="11pt" style:font-size-asian="11pt" style:font-size-complex="11pt"/>
    </style:style>
    <style:style style:name="P1678" style:parent-style-name="Bodytext" style:family="paragraph">
      <style:paragraph-properties fo:line-height="115%"/>
      <style:text-properties fo:font-size="11pt" style:font-size-asian="11pt" style:font-size-complex="11pt"/>
    </style:style>
    <style:style style:name="P1679" style:parent-style-name="MAZAS" style:family="paragraph">
      <style:text-properties fo:font-size="11pt" style:font-size-asian="11pt" style:font-size-complex="11pt"/>
    </style:style>
    <style:style style:name="P1680" style:parent-style-name="CentrBoldm" style:family="paragraph">
      <style:paragraph-properties fo:line-height="115%"/>
      <style:text-properties fo:font-size="11pt" style:font-size-asian="11pt" style:font-size-complex="11pt"/>
    </style:style>
    <style:style style:name="P1681" style:parent-style-name="MAZAS" style:family="paragraph">
      <style:text-properties fo:font-size="11pt" style:font-size-asian="11pt" style:font-size-complex="11pt"/>
    </style:style>
    <style:style style:name="P1682" style:parent-style-name="Bodytext" style:family="paragraph">
      <style:paragraph-properties fo:line-height="115%"/>
      <style:text-properties fo:font-size="11pt" style:font-size-asian="11pt" style:font-size-complex="11pt"/>
    </style:style>
    <style:style style:name="P1683" style:parent-style-name="Bodytext" style:family="paragraph">
      <style:paragraph-properties fo:line-height="115%"/>
      <style:text-properties fo:font-size="11pt" style:font-size-asian="11pt" style:font-size-complex="11pt"/>
    </style:style>
    <style:style style:name="P1684" style:parent-style-name="MAZAS" style:family="paragraph">
      <style:text-properties fo:font-size="11pt" style:font-size-asian="11pt" style:font-size-complex="11pt"/>
    </style:style>
    <style:style style:name="P1685" style:parent-style-name="CentrBoldm" style:family="paragraph">
      <style:paragraph-properties fo:line-height="115%"/>
      <style:text-properties fo:font-size="11pt" style:font-size-asian="11pt" style:font-size-complex="11pt"/>
    </style:style>
    <style:style style:name="P1686" style:parent-style-name="MAZAS" style:family="paragraph">
      <style:text-properties fo:font-size="11pt" style:font-size-asian="11pt" style:font-size-complex="11pt"/>
    </style:style>
    <style:style style:name="P1687" style:parent-style-name="Bodytext" style:family="paragraph">
      <style:paragraph-properties fo:line-height="115%"/>
      <style:text-properties fo:font-size="11pt" style:font-size-asian="11pt" style:font-size-complex="11pt"/>
    </style:style>
    <style:style style:name="P1688" style:parent-style-name="Bodytext" style:family="paragraph">
      <style:paragraph-properties fo:line-height="115%"/>
      <style:text-properties fo:font-size="11pt" style:font-size-asian="11pt" style:font-size-complex="11pt"/>
    </style:style>
    <style:style style:name="P1689" style:parent-style-name="Bodytext" style:family="paragraph">
      <style:paragraph-properties fo:line-height="115%"/>
    </style:style>
    <style:style style:name="T1690" style:parent-style-name="DefaultParagraphFont" style:family="text">
      <style:text-properties fo:letter-spacing="-0.0006in" fo:font-size="11pt" style:font-size-asian="11pt" style:font-size-complex="11pt"/>
    </style:style>
    <style:style style:name="P1691" style:parent-style-name="Bodytext" style:family="paragraph">
      <style:paragraph-properties fo:line-height="115%"/>
      <style:text-properties fo:font-size="11pt" style:font-size-asian="11pt" style:font-size-complex="11pt"/>
    </style:style>
    <style:style style:name="P1692" style:parent-style-name="CentrBold" style:family="paragraph">
      <style:paragraph-properties fo:line-height="115%"/>
      <style:text-properties fo:font-size="11pt" style:font-size-asian="11pt" style:font-size-complex="11pt"/>
    </style:style>
    <style:style style:name="P1693" style:parent-style-name="MAZAS" style:family="paragraph">
      <style:text-properties fo:font-size="11pt" style:font-size-asian="11pt" style:font-size-complex="11pt"/>
    </style:style>
    <style:style style:name="P1694" style:parent-style-name="Bodytext" style:family="paragraph">
      <style:paragraph-properties fo:line-height="115%"/>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Bodytext" style:family="paragraph">
      <style:paragraph-properties fo:line-height="115%"/>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Bodytext" style:family="paragraph">
      <style:paragraph-properties fo:line-height="115%"/>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Bodytext" style:family="paragraph">
      <style:paragraph-properties fo:line-height="115%"/>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Bodytext" style:family="paragraph">
      <style:paragraph-properties fo:line-height="115%"/>
    </style:style>
    <style:style style:name="T1713" style:parent-style-name="DefaultParagraphFont" style:family="text">
      <style:text-properties fo:letter-spacing="-0.002in" fo:font-size="11pt" style:font-size-asian="11pt" style:font-size-complex="11pt"/>
    </style:style>
    <style:style style:name="T1714" style:parent-style-name="DefaultParagraphFont" style:family="text">
      <style:text-properties fo:font-weight="bold" style:font-weight-asian="bold" style:font-weight-complex="bold" fo:letter-spacing="-0.002in" fo:font-size="11pt" style:font-size-asian="11pt" style:font-size-complex="11pt"/>
    </style:style>
    <style:style style:name="T1715" style:parent-style-name="DefaultParagraphFont" style:family="text">
      <style:text-properties fo:letter-spacing="-0.002in" fo:font-size="11pt" style:font-size-asian="11pt" style:font-size-complex="11pt"/>
    </style:style>
    <style:style style:name="P1716" style:parent-style-name="Bodytext" style:family="paragraph">
      <style:paragraph-properties fo:line-height="115%"/>
    </style:style>
    <style:style style:name="T1717" style:parent-style-name="DefaultParagraphFont" style:family="text">
      <style:text-properties fo:letter-spacing="-0.002in" fo:font-size="11pt" style:font-size-asian="11pt" style:font-size-complex="11pt"/>
    </style:style>
    <style:style style:name="T1718" style:parent-style-name="DefaultParagraphFont" style:family="text">
      <style:text-properties fo:font-weight="bold" style:font-weight-asian="bold" style:font-weight-complex="bold" fo:letter-spacing="-0.002in" fo:font-size="11pt" style:font-size-asian="11pt" style:font-size-complex="11pt"/>
    </style:style>
    <style:style style:name="T1719" style:parent-style-name="DefaultParagraphFont" style:family="text">
      <style:text-properties fo:letter-spacing="-0.002in" fo:font-size="11pt" style:font-size-asian="11pt" style:font-size-complex="11pt"/>
    </style:style>
    <style:style style:name="P1720" style:parent-style-name="Bodytext" style:family="paragraph">
      <style:paragraph-properties fo:line-height="115%"/>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Bodytext" style:family="paragraph">
      <style:paragraph-properties fo:line-height="115%"/>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Bodytext" style:family="paragraph">
      <style:paragraph-properties fo:line-height="115%"/>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Bodytext" style:family="paragraph">
      <style:paragraph-properties fo:line-height="117%"/>
      <style:text-properties fo:font-size="11pt" style:font-size-asian="11pt" style:font-size-complex="11pt"/>
    </style:style>
    <style:style style:name="P1735" style:parent-style-name="Bodytext" style:family="paragraph">
      <style:paragraph-properties fo:line-height="117%"/>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Bodytext" style:family="paragraph">
      <style:paragraph-properties fo:line-height="117%"/>
      <style:text-properties fo:font-size="11pt" style:font-size-asian="11pt" style:font-size-complex="11pt"/>
    </style:style>
    <style:style style:name="P1740" style:parent-style-name="Bodytext" style:family="paragraph">
      <style:paragraph-properties fo:line-height="115%"/>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Bodytext" style:family="paragraph">
      <style:paragraph-properties fo:line-height="117%" fo:text-indent="0in"/>
      <style:text-properties fo:font-style="italic" style:font-style-asian="italic"/>
    </style:style>
    <style:style style:name="P1745" style:parent-style-name="Bodytext" style:family="paragraph">
      <style:paragraph-properties fo:line-height="117%" fo:text-indent="0in"/>
    </style:style>
    <style:style style:name="T1746" style:parent-style-name="DefaultParagraphFont" style:family="text">
      <style:text-properties fo:font-style="italic" style:font-style-asian="italic"/>
    </style:style>
    <style:style style:name="T1747" style:parent-style-name="Hyperlink" style:family="text">
      <style:text-properties fo:font-style="italic" style:font-style-asian="italic"/>
    </style:style>
    <style:style style:name="T1748" style:parent-style-name="DefaultParagraphFont" style:family="text">
      <style:text-properties fo:font-style="italic" style:font-style-asian="italic"/>
    </style:style>
    <style:style style:name="P1749" style:parent-style-name="Bodytext" style:family="paragraph">
      <style:paragraph-properties fo:line-height="117%"/>
      <style:text-properties fo:font-size="11pt" style:font-size-asian="11pt" style:font-size-complex="11pt"/>
    </style:style>
    <style:style style:name="P1750" style:parent-style-name="Bodytext" style:family="paragraph">
      <style:paragraph-properties fo:line-height="115%"/>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Bodytext" style:family="paragraph">
      <style:paragraph-properties fo:line-height="115%"/>
    </style:style>
    <style:style style:name="T1759" style:parent-style-name="DefaultParagraphFont" style:family="text">
      <style:text-properties fo:letter-spacing="-0.0027in" fo:font-size="11pt" style:font-size-asian="11pt" style:font-size-complex="11pt"/>
    </style:style>
    <style:style style:name="T1760" style:parent-style-name="DefaultParagraphFont" style:family="text">
      <style:text-properties fo:font-weight="bold" style:font-weight-asian="bold" style:font-weight-complex="bold" fo:letter-spacing="-0.0027in" fo:font-size="11pt" style:font-size-asian="11pt" style:font-size-complex="11pt"/>
    </style:style>
    <style:style style:name="T1761" style:parent-style-name="DefaultParagraphFont" style:family="text">
      <style:text-properties fo:letter-spacing="-0.0027in" fo:font-size="11pt" style:font-size-asian="11pt" style:font-size-complex="11pt"/>
    </style:style>
    <style:style style:name="P1762" style:parent-style-name="Bodytext" style:family="paragraph">
      <style:paragraph-properties fo:line-height="115%"/>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Bodytext" style:family="paragraph">
      <style:paragraph-properties fo:line-height="115%"/>
      <style:text-properties fo:font-size="11pt" style:font-size-asian="11pt" style:font-size-complex="11pt"/>
    </style:style>
    <style:style style:name="P1769" style:parent-style-name="Bodytext" style:family="paragraph">
      <style:paragraph-properties fo:line-height="115%"/>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Bodytext" style:family="paragraph">
      <style:paragraph-properties fo:line-height="115%"/>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Bodytext" style:family="paragraph">
      <style:paragraph-properties fo:line-height="115%"/>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Bodytext" style:family="paragraph">
      <style:paragraph-properties fo:line-height="115%"/>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Bodytext" style:family="paragraph">
      <style:paragraph-properties fo:line-height="115%"/>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Bodytext" style:family="paragraph">
      <style:paragraph-properties fo:line-height="115%"/>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Bodytext" style:family="paragraph">
      <style:paragraph-properties fo:line-height="115%"/>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Bodytext" style:family="paragraph">
      <style:paragraph-properties fo:line-height="115%"/>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Bodytext" style:family="paragraph">
      <style:paragraph-properties fo:line-height="115%"/>
    </style:style>
    <style:style style:name="T1806" style:parent-style-name="DefaultParagraphFont" style:family="text">
      <style:text-properties fo:letter-spacing="-0.0013in" fo:font-size="11pt" style:font-size-asian="11pt" style:font-size-complex="11pt"/>
    </style:style>
    <style:style style:name="T1807" style:parent-style-name="DefaultParagraphFont" style:family="text">
      <style:text-properties fo:font-weight="bold" style:font-weight-asian="bold" style:font-weight-complex="bold" fo:letter-spacing="-0.0013in" fo:font-size="11pt" style:font-size-asian="11pt" style:font-size-complex="11pt"/>
    </style:style>
    <style:style style:name="T1808" style:parent-style-name="DefaultParagraphFont" style:family="text">
      <style:text-properties fo:letter-spacing="-0.0013in" fo:font-size="11pt" style:font-size-asian="11pt" style:font-size-complex="11pt"/>
    </style:style>
    <style:style style:name="T1809" style:parent-style-name="DefaultParagraphFont" style:family="text">
      <style:text-properties fo:font-weight="bold" style:font-weight-asian="bold" style:font-weight-complex="bold" fo:letter-spacing="-0.0013in" fo:font-size="11pt" style:font-size-asian="11pt" style:font-size-complex="11pt"/>
    </style:style>
    <style:style style:name="T1810" style:parent-style-name="DefaultParagraphFont" style:family="text">
      <style:text-properties fo:letter-spacing="-0.0013in" fo:font-size="11pt" style:font-size-asian="11pt" style:font-size-complex="11pt"/>
    </style:style>
    <style:style style:name="T1811" style:parent-style-name="DefaultParagraphFont" style:family="text">
      <style:text-properties fo:font-weight="bold" style:font-weight-asian="bold" style:font-weight-complex="bold" fo:letter-spacing="-0.0013in" fo:font-size="11pt" style:font-size-asian="11pt" style:font-size-complex="11pt"/>
    </style:style>
    <style:style style:name="T1812" style:parent-style-name="DefaultParagraphFont" style:family="text">
      <style:text-properties fo:letter-spacing="-0.0013in" fo:font-size="11pt" style:font-size-asian="11pt" style:font-size-complex="11pt"/>
    </style:style>
    <style:style style:name="T1813" style:parent-style-name="DefaultParagraphFont" style:family="text">
      <style:text-properties fo:font-weight="bold" style:font-weight-asian="bold" style:font-weight-complex="bold" fo:letter-spacing="-0.0013in" fo:font-size="11pt" style:font-size-asian="11pt" style:font-size-complex="11pt"/>
    </style:style>
    <style:style style:name="T1814" style:parent-style-name="DefaultParagraphFont" style:family="text">
      <style:text-properties fo:letter-spacing="-0.0013in" fo:font-size="11pt" style:font-size-asian="11pt" style:font-size-complex="11pt"/>
    </style:style>
    <style:style style:name="T1815" style:parent-style-name="DefaultParagraphFont" style:family="text">
      <style:text-properties fo:font-weight="bold" style:font-weight-asian="bold" style:font-weight-complex="bold" fo:letter-spacing="-0.0013in" fo:font-size="11pt" style:font-size-asian="11pt" style:font-size-complex="11pt"/>
    </style:style>
    <style:style style:name="T1816" style:parent-style-name="DefaultParagraphFont" style:family="text">
      <style:text-properties fo:letter-spacing="-0.0013in" fo:font-size="11pt" style:font-size-asian="11pt" style:font-size-complex="11pt"/>
    </style:style>
    <style:style style:name="P1817" style:parent-style-name="Bodytext" style:family="paragraph">
      <style:paragraph-properties fo:line-height="117%" fo:text-indent="0in"/>
      <style:text-properties fo:font-style="italic" style:font-style-asian="italic"/>
    </style:style>
    <style:style style:name="P1818" style:parent-style-name="Bodytext" style:family="paragraph">
      <style:paragraph-properties fo:line-height="117%" fo:text-indent="0in"/>
    </style:style>
    <style:style style:name="T1819" style:parent-style-name="DefaultParagraphFont" style:family="text">
      <style:text-properties fo:font-style="italic" style:font-style-asian="italic"/>
    </style:style>
    <style:style style:name="T1820" style:parent-style-name="Hyperlink" style:family="text">
      <style:text-properties fo:font-style="italic" style:font-style-asian="italic"/>
    </style:style>
    <style:style style:name="T1821" style:parent-style-name="DefaultParagraphFont" style:family="text">
      <style:text-properties fo:font-style="italic" style:font-style-asian="italic"/>
    </style:style>
    <style:style style:name="P1822" style:parent-style-name="Bodytext" style:family="paragraph">
      <style:paragraph-properties fo:line-height="117%"/>
      <style:text-properties fo:font-size="11pt" style:font-size-asian="11pt" style:font-size-complex="11pt"/>
    </style:style>
    <style:style style:name="P1823" style:parent-style-name="Bodytext" style:family="paragraph">
      <style:paragraph-properties fo:line-height="115%"/>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Bodytext" style:family="paragraph">
      <style:paragraph-properties fo:line-height="117%" fo:text-indent="0in"/>
      <style:text-properties fo:font-style="italic" style:font-style-asian="italic"/>
    </style:style>
    <style:style style:name="P1830" style:parent-style-name="Bodytext" style:family="paragraph">
      <style:paragraph-properties fo:line-height="117%" fo:text-indent="0in"/>
    </style:style>
    <style:style style:name="T1831" style:parent-style-name="DefaultParagraphFont" style:family="text">
      <style:text-properties fo:font-style="italic" style:font-style-asian="italic"/>
    </style:style>
    <style:style style:name="T1832" style:parent-style-name="Hyperlink" style:family="text">
      <style:text-properties fo:font-style="italic" style:font-style-asian="italic"/>
    </style:style>
    <style:style style:name="T1833" style:parent-style-name="DefaultParagraphFont" style:family="text">
      <style:text-properties fo:font-style="italic" style:font-style-asian="italic"/>
    </style:style>
    <style:style style:name="P1834" style:parent-style-name="Bodytext" style:family="paragraph">
      <style:paragraph-properties fo:line-height="115%"/>
      <style:text-properties fo:font-size="11pt" style:font-size-asian="11pt" style:font-size-complex="11pt"/>
    </style:style>
    <style:style style:name="P1835" style:parent-style-name="Bodytext" style:family="paragraph">
      <style:paragraph-properties fo:line-height="115%"/>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Bodytext" style:family="paragraph">
      <style:paragraph-properties fo:line-height="115%"/>
      <style:text-properties fo:font-size="11pt" style:font-size-asian="11pt" style:font-size-complex="11pt"/>
    </style:style>
    <style:style style:name="P1842" style:parent-style-name="CentrBold" style:family="paragraph">
      <style:paragraph-properties fo:line-height="115%"/>
      <style:text-properties fo:font-size="11pt" style:font-size-asian="11pt" style:font-size-complex="11pt"/>
    </style:style>
    <style:style style:name="P1843" style:parent-style-name="MAZAS" style:family="paragraph">
      <style:text-properties fo:font-size="11pt" style:font-size-asian="11pt" style:font-size-complex="11pt"/>
    </style:style>
    <style:style style:name="P1844" style:parent-style-name="Bodytext" style:family="paragraph">
      <style:paragraph-properties fo:line-height="115%"/>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Bodytext" style:family="paragraph">
      <style:paragraph-properties fo:line-height="115%"/>
      <style:text-properties fo:font-size="11pt" style:font-size-asian="11pt" style:font-size-complex="11pt"/>
    </style:style>
    <style:style style:name="P1863" style:parent-style-name="Bodytext" style:family="paragraph">
      <style:paragraph-properties fo:line-height="115%"/>
    </style:style>
    <style:style style:name="T1864" style:parent-style-name="DefaultParagraphFont" style:family="text">
      <style:text-properties fo:letter-spacing="-0.0013in" fo:font-size="11pt" style:font-size-asian="11pt" style:font-size-complex="11pt"/>
    </style:style>
    <style:style style:name="P1865" style:parent-style-name="Bodytext" style:family="paragraph">
      <style:paragraph-properties fo:line-height="115%"/>
      <style:text-properties fo:font-size="11pt" style:font-size-asian="11pt" style:font-size-complex="11pt"/>
    </style:style>
    <style:style style:name="P1866" style:parent-style-name="Linija" style:family="paragraph">
      <style:paragraph-properties fo:line-height="115%"/>
      <style:text-properties fo:font-size="11pt" style:font-size-asian="11pt" style:font-size-complex="11pt"/>
    </style:style>
    <style:style style:name="P1867" style:parent-style-name="Patvirtinta" style:family="paragraph">
      <style:paragraph-properties fo:line-height="115%"/>
      <style:text-properties fo:letter-spacing="0.0006in" fo:font-size="11pt" style:font-size-asian="11pt" style:font-size-complex="11pt"/>
    </style:style>
    <style:style style:name="P1868" style:parent-style-name="Patvirtinta" style:family="paragraph">
      <style:paragraph-properties fo:line-height="115%"/>
      <style:text-properties fo:letter-spacing="0.0006in" fo:font-size="11pt" style:font-size-asian="11pt" style:font-size-complex="11pt"/>
    </style:style>
    <style:style style:name="P1869" style:parent-style-name="Patvirtinta" style:family="paragraph">
      <style:paragraph-properties fo:line-height="115%"/>
    </style:style>
    <style:style style:name="T1870" style:parent-style-name="DefaultParagraphFont" style:family="text">
      <style:text-properties fo:letter-spacing="-0.0013in" fo:font-size="11pt" style:font-size-asian="11pt" style:font-size-complex="11pt"/>
    </style:style>
    <style:style style:name="P1871" style:parent-style-name="MAZAS" style:family="paragraph">
      <style:text-properties fo:font-size="11pt" style:font-size-asian="11pt" style:font-size-complex="11pt"/>
    </style:style>
    <style:style style:name="P1872" style:parent-style-name="CentrBold" style:family="paragraph">
      <style:paragraph-properties fo:line-height="115%"/>
    </style:style>
    <style:style style:name="T1873" style:parent-style-name="DefaultParagraphFont" style:family="text">
      <style:text-properties fo:letter-spacing="0.002in" fo:font-size="11pt" style:font-size-asian="11pt" style:font-size-complex="11pt"/>
    </style:style>
    <style:style style:name="T1874" style:parent-style-name="DefaultParagraphFont" style:family="text">
      <style:text-properties fo:letter-spacing="0.0013in" fo:font-size="11pt" style:font-size-asian="11pt" style:font-size-complex="11pt"/>
    </style:style>
    <style:style style:name="P1875" style:parent-style-name="CentrBold" style:family="paragraph">
      <style:paragraph-properties fo:line-height="115%"/>
    </style:style>
    <style:style style:name="T1876" style:parent-style-name="DefaultParagraphFont" style:family="text">
      <style:text-properties fo:letter-spacing="0.0013in" fo:font-size="11pt" style:font-size-asian="11pt" style:font-size-complex="11pt"/>
    </style:style>
    <style:style style:name="T1877" style:parent-style-name="DefaultParagraphFont" style:family="text">
      <style:text-properties fo:letter-spacing="0.002in" fo:font-size="11pt" style:font-size-asian="11pt" style:font-size-complex="11pt"/>
    </style:style>
    <style:style style:name="P1878" style:parent-style-name="MAZAS" style:family="paragraph">
      <style:text-properties fo:font-size="11pt" style:font-size-asian="11pt" style:font-size-complex="11pt"/>
    </style:style>
    <style:style style:name="P1879" style:parent-style-name="Bodytext" style:family="paragraph">
      <style:paragraph-properties fo:line-height="115%"/>
    </style:style>
    <style:style style:name="T1880" style:parent-style-name="DefaultParagraphFont" style:family="text">
      <style:text-properties fo:letter-spacing="-0.0006in" fo:font-size="11pt" style:font-size-asian="11pt" style:font-size-complex="11pt"/>
    </style:style>
    <style:style style:name="T1881" style:parent-style-name="Hyperlink" style:family="text">
      <style:text-properties fo:letter-spacing="-0.0006in" fo:font-size="11pt" style:font-size-asian="11pt" style:font-size-complex="11pt"/>
    </style:style>
    <style:style style:name="T1882" style:parent-style-name="DefaultParagraphFont" style:family="text">
      <style:text-properties fo:letter-spacing="-0.0006in" fo:font-size="11pt" style:font-size-asian="11pt" style:font-size-complex="11pt"/>
    </style:style>
    <style:style style:name="P1883" style:parent-style-name="Bodytext" style:family="paragraph">
      <style:paragraph-properties fo:line-height="115%"/>
    </style:style>
    <style:style style:name="T1884" style:parent-style-name="DefaultParagraphFont" style:family="text">
      <style:text-properties fo:letter-spacing="-0.0006in"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letter-spacing="-0.0006in" fo:font-size="11pt" style:font-size-asian="11pt" style:font-size-complex="11pt"/>
    </style:style>
    <style:style style:name="T1887" style:parent-style-name="Hyperlink" style:family="text">
      <style:text-properties fo:letter-spacing="-0.0006in" fo:font-size="11pt" style:font-size-asian="11pt" style:font-size-complex="11pt"/>
    </style:style>
    <style:style style:name="T1888" style:parent-style-name="DefaultParagraphFont" style:family="text">
      <style:text-properties fo:letter-spacing="-0.0006in" fo:font-size="11pt" style:font-size-asian="11pt" style:font-size-complex="11pt"/>
    </style:style>
    <style:style style:name="P1889" style:parent-style-name="Bodytext" style:family="paragraph">
      <style:paragraph-properties fo:line-height="115%"/>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letter-spacing="-0.0006in"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Hyperlink"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Bodytext" style:family="paragraph">
      <style:paragraph-properties fo:line-height="115%"/>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letter-spacing="-0.0006in"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Hyperlink"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Bodytext" style:family="paragraph">
      <style:paragraph-properties fo:line-height="115%"/>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letter-spacing="-0.0006in"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Hyperlink"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Bodytext" style:family="paragraph">
      <style:paragraph-properties fo:line-height="115%"/>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letter-spacing="-0.0006in"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Hyperlink"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Bodytext" style:family="paragraph">
      <style:paragraph-properties fo:line-height="115%"/>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letter-spacing="-0.0006in"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Hyperlink"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Bodytext" style:family="paragraph">
      <style:paragraph-properties fo:line-height="115%"/>
    </style:style>
    <style:style style:name="T1922" style:parent-style-name="DefaultParagraphFont" style:family="text">
      <style:text-properties fo:letter-spacing="-0.0006in"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letter-spacing="-0.0006in" fo:font-size="11pt" style:font-size-asian="11pt" style:font-size-complex="11pt"/>
    </style:style>
    <style:style style:name="T1925" style:parent-style-name="Hyperlink" style:family="text">
      <style:text-properties fo:letter-spacing="-0.0006in" fo:font-size="11pt" style:font-size-asian="11pt" style:font-size-complex="11pt"/>
    </style:style>
    <style:style style:name="T1926" style:parent-style-name="DefaultParagraphFont" style:family="text">
      <style:text-properties fo:letter-spacing="-0.0006in" fo:font-size="11pt" style:font-size-asian="11pt" style:font-size-complex="11pt"/>
    </style:style>
    <style:style style:name="P1927" style:parent-style-name="Bodytext" style:family="paragraph">
      <style:paragraph-properties fo:line-height="115%"/>
    </style:style>
    <style:style style:name="T1928" style:parent-style-name="DefaultParagraphFont" style:family="text">
      <style:text-properties fo:letter-spacing="-0.0006in" fo:font-size="11pt" style:font-size-asian="11pt" style:font-size-complex="11pt"/>
    </style:style>
    <style:style style:name="T1929" style:parent-style-name="Hyperlink" style:family="text">
      <style:text-properties fo:letter-spacing="-0.0006in" fo:font-size="11pt" style:font-size-asian="11pt" style:font-size-complex="11pt"/>
    </style:style>
    <style:style style:name="T1930" style:parent-style-name="DefaultParagraphFont" style:family="text">
      <style:text-properties fo:letter-spacing="-0.0006in" fo:font-size="11pt" style:font-size-asian="11pt" style:font-size-complex="11pt"/>
    </style:style>
    <style:style style:name="T1931" style:parent-style-name="Hyperlink" style:family="text">
      <style:text-properties fo:letter-spacing="-0.0006in" fo:font-size="11pt" style:font-size-asian="11pt" style:font-size-complex="11pt"/>
    </style:style>
    <style:style style:name="T1932" style:parent-style-name="DefaultParagraphFont" style:family="text">
      <style:text-properties fo:letter-spacing="-0.0006in" fo:font-size="11pt" style:font-size-asian="11pt" style:font-size-complex="11pt"/>
    </style:style>
    <style:style style:name="P1933" style:parent-style-name="Bodytext" style:family="paragraph">
      <style:paragraph-properties fo:line-height="115%"/>
    </style:style>
    <style:style style:name="T1934" style:parent-style-name="DefaultParagraphFont" style:family="text">
      <style:text-properties fo:letter-spacing="-0.0006in" fo:font-size="11pt" style:font-size-asian="11pt" style:font-size-complex="11pt"/>
    </style:style>
    <style:style style:name="T1935" style:parent-style-name="Hyperlink" style:family="text">
      <style:text-properties fo:letter-spacing="-0.0006in" fo:font-size="11pt" style:font-size-asian="11pt" style:font-size-complex="11pt"/>
    </style:style>
    <style:style style:name="T1936" style:parent-style-name="DefaultParagraphFont" style:family="text">
      <style:text-properties fo:letter-spacing="-0.0006in" fo:font-size="11pt" style:font-size-asian="11pt" style:font-size-complex="11pt"/>
    </style:style>
    <style:style style:name="T1937" style:parent-style-name="Hyperlink" style:family="text">
      <style:text-properties fo:letter-spacing="-0.0006in" fo:font-size="11pt" style:font-size-asian="11pt" style:font-size-complex="11pt"/>
    </style:style>
    <style:style style:name="T1938" style:parent-style-name="Hyperlink" style:family="text">
      <style:text-properties fo:letter-spacing="-0.0034in" fo:font-size="11pt" style:font-size-asian="11pt" style:font-size-complex="11pt"/>
    </style:style>
    <style:style style:name="T1939" style:parent-style-name="DefaultParagraphFont" style:family="text">
      <style:text-properties fo:letter-spacing="-0.0034in" fo:font-size="11pt" style:font-size-asian="11pt" style:font-size-complex="11pt"/>
    </style:style>
    <style:style style:name="P1940" style:parent-style-name="Bodytext" style:family="paragraph">
      <style:paragraph-properties fo:line-height="115%"/>
    </style:style>
    <style:style style:name="T1941" style:parent-style-name="DefaultParagraphFont" style:family="text">
      <style:text-properties fo:font-size="11pt" style:font-size-asian="11pt" style:font-size-complex="11pt"/>
    </style:style>
    <style:style style:name="T1942" style:parent-style-name="Hyperlink"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Bodytext" style:family="paragraph">
      <style:paragraph-properties fo:line-height="115%"/>
    </style:style>
    <style:style style:name="T1945" style:parent-style-name="DefaultParagraphFont" style:family="text">
      <style:text-properties fo:font-size="11pt" style:font-size-asian="11pt" style:font-size-complex="11pt"/>
    </style:style>
    <style:style style:name="T1946" style:parent-style-name="Hyperlink"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Bodytext" style:family="paragraph">
      <style:paragraph-properties fo:line-height="115%"/>
    </style:style>
    <style:style style:name="T1949" style:parent-style-name="DefaultParagraphFont" style:family="text">
      <style:text-properties fo:font-size="11pt" style:font-size-asian="11pt" style:font-size-complex="11pt"/>
    </style:style>
    <style:style style:name="T1950" style:parent-style-name="Hyperlink"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Bodytext" style:family="paragraph">
      <style:paragraph-properties fo:line-height="115%"/>
    </style:style>
    <style:style style:name="T1953" style:parent-style-name="DefaultParagraphFont" style:family="text">
      <style:text-properties fo:font-size="11pt" style:font-size-asian="11pt" style:font-size-complex="11pt"/>
    </style:style>
    <style:style style:name="T1954" style:parent-style-name="Hyperlink"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Bodytext" style:family="paragraph">
      <style:paragraph-properties fo:line-height="115%"/>
    </style:style>
    <style:style style:name="T1957" style:parent-style-name="DefaultParagraphFont" style:family="text">
      <style:text-properties fo:font-size="11pt" style:font-size-asian="11pt" style:font-size-complex="11pt"/>
    </style:style>
    <style:style style:name="T1958" style:parent-style-name="Hyperlink"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Hyperlink" style:family="text">
      <style:text-properties fo:font-size="11pt" style:font-size-asian="11pt" style:font-size-complex="11pt"/>
    </style:style>
    <style:style style:name="T1961" style:parent-style-name="Hyperlink" style:family="text">
      <style:text-properties fo:letter-spacing="-0.0041in" fo:font-size="11pt" style:font-size-asian="11pt" style:font-size-complex="11pt"/>
    </style:style>
    <style:style style:name="T1962" style:parent-style-name="DefaultParagraphFont" style:family="text">
      <style:text-properties fo:letter-spacing="-0.0041in" fo:font-size="11pt" style:font-size-asian="11pt" style:font-size-complex="11pt"/>
    </style:style>
    <style:style style:name="P1963" style:parent-style-name="Bodytext" style:family="paragraph">
      <style:paragraph-properties fo:line-height="115%"/>
    </style:style>
    <style:style style:name="T1964" style:parent-style-name="DefaultParagraphFont" style:family="text">
      <style:text-properties fo:letter-spacing="-0.0006in" fo:font-size="11pt" style:font-size-asian="11pt" style:font-size-complex="11pt"/>
    </style:style>
    <style:style style:name="T1965" style:parent-style-name="Hyperlink" style:family="text">
      <style:text-properties fo:letter-spacing="-0.0006in" fo:font-size="11pt" style:font-size-asian="11pt" style:font-size-complex="11pt"/>
    </style:style>
    <style:style style:name="T1966" style:parent-style-name="DefaultParagraphFont" style:family="text">
      <style:text-properties fo:letter-spacing="-0.0006in" fo:font-size="11pt" style:font-size-asian="11pt" style:font-size-complex="11pt"/>
    </style:style>
    <style:style style:name="P1967" style:parent-style-name="Bodytext" style:family="paragraph">
      <style:paragraph-properties fo:line-height="115%"/>
    </style:style>
    <style:style style:name="T1968" style:parent-style-name="DefaultParagraphFont" style:family="text">
      <style:text-properties fo:font-size="11pt" style:font-size-asian="11pt" style:font-size-complex="11pt"/>
    </style:style>
    <style:style style:name="T1969" style:parent-style-name="Hyperlink"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Bodytext" style:family="paragraph">
      <style:paragraph-properties fo:line-height="115%"/>
    </style:style>
    <style:style style:name="T1972" style:parent-style-name="DefaultParagraphFont" style:family="text">
      <style:text-properties fo:letter-spacing="-0.0006in" fo:font-size="11pt" style:font-size-asian="11pt" style:font-size-complex="11pt"/>
    </style:style>
    <style:style style:name="T1973" style:parent-style-name="Hyperlink" style:family="text">
      <style:text-properties fo:letter-spacing="-0.0006in" fo:font-size="11pt" style:font-size-asian="11pt" style:font-size-complex="11pt"/>
    </style:style>
    <style:style style:name="T1974" style:parent-style-name="DefaultParagraphFont" style:family="text">
      <style:text-properties fo:letter-spacing="-0.0006in" fo:font-size="11pt" style:font-size-asian="11pt" style:font-size-complex="11pt"/>
    </style:style>
    <style:style style:name="P1975" style:parent-style-name="Bodytext" style:family="paragraph">
      <style:paragraph-properties fo:line-height="115%"/>
    </style:style>
    <style:style style:name="T1976" style:parent-style-name="DefaultParagraphFont" style:family="text">
      <style:text-properties fo:letter-spacing="0.0006in" fo:font-size="11pt" style:font-size-asian="11pt" style:font-size-complex="11pt"/>
    </style:style>
    <style:style style:name="T1977" style:parent-style-name="Hyperlink" style:family="text">
      <style:text-properties fo:letter-spacing="0.0006in" fo:font-size="11pt" style:font-size-asian="11pt" style:font-size-complex="11pt"/>
    </style:style>
    <style:style style:name="T1978" style:parent-style-name="Hyperlink" style:family="text">
      <style:text-properties fo:letter-spacing="-0.002in" fo:font-size="11pt" style:font-size-asian="11pt" style:font-size-complex="11pt"/>
    </style:style>
    <style:style style:name="T1979" style:parent-style-name="DefaultParagraphFont" style:family="text">
      <style:text-properties fo:letter-spacing="-0.002in" fo:font-size="11pt" style:font-size-asian="11pt" style:font-size-complex="11pt"/>
    </style:style>
    <style:style style:name="P1980" style:parent-style-name="Bodytext" style:family="paragraph">
      <style:paragraph-properties fo:line-height="115%"/>
    </style:style>
    <style:style style:name="T1981" style:parent-style-name="DefaultParagraphFont" style:family="text">
      <style:text-properties fo:letter-spacing="-0.0006in" fo:font-size="11pt" style:font-size-asian="11pt" style:font-size-complex="11pt"/>
    </style:style>
    <style:style style:name="T1982" style:parent-style-name="Hyperlink" style:family="text">
      <style:text-properties fo:letter-spacing="-0.0006in" fo:font-size="11pt" style:font-size-asian="11pt" style:font-size-complex="11pt"/>
    </style:style>
    <style:style style:name="T1983" style:parent-style-name="DefaultParagraphFont" style:family="text">
      <style:text-properties fo:letter-spacing="-0.0006in" fo:font-size="11pt" style:font-size-asian="11pt" style:font-size-complex="11pt"/>
    </style:style>
    <style:style style:name="T1984" style:parent-style-name="Hyperlink" style:family="text">
      <style:text-properties fo:letter-spacing="-0.0006in" fo:font-size="11pt" style:font-size-asian="11pt" style:font-size-complex="11pt"/>
    </style:style>
    <style:style style:name="T1985" style:parent-style-name="DefaultParagraphFont" style:family="text">
      <style:text-properties fo:letter-spacing="-0.0006in" fo:font-size="11pt" style:font-size-asian="11pt" style:font-size-complex="11pt"/>
    </style:style>
    <style:style style:name="P1986" style:parent-style-name="Bodytext" style:family="paragraph">
      <style:paragraph-properties fo:line-height="115%"/>
    </style:style>
    <style:style style:name="T1987" style:parent-style-name="DefaultParagraphFont" style:family="text">
      <style:text-properties fo:letter-spacing="-0.0006in" fo:font-size="11pt" style:font-size-asian="11pt" style:font-size-complex="11pt"/>
    </style:style>
    <style:style style:name="T1988" style:parent-style-name="Hyperlink" style:family="text">
      <style:text-properties fo:letter-spacing="-0.0006in" fo:font-size="11pt" style:font-size-asian="11pt" style:font-size-complex="11pt"/>
    </style:style>
    <style:style style:name="T1989" style:parent-style-name="DefaultParagraphFont" style:family="text">
      <style:text-properties fo:letter-spacing="-0.0006in" fo:font-size="11pt" style:font-size-asian="11pt" style:font-size-complex="11pt"/>
    </style:style>
    <style:style style:name="T1990" style:parent-style-name="Hyperlink" style:family="text">
      <style:text-properties fo:letter-spacing="-0.0006in" fo:font-size="11pt" style:font-size-asian="11pt" style:font-size-complex="11pt"/>
    </style:style>
    <style:style style:name="T1991" style:parent-style-name="DefaultParagraphFont" style:family="text">
      <style:text-properties fo:letter-spacing="-0.0006in" fo:font-size="11pt" style:font-size-asian="11pt" style:font-size-complex="11pt"/>
    </style:style>
    <style:style style:name="P1992" style:parent-style-name="Bodytext" style:family="paragraph">
      <style:paragraph-properties fo:line-height="115%"/>
    </style:style>
    <style:style style:name="T1993" style:parent-style-name="DefaultParagraphFont" style:family="text">
      <style:text-properties fo:font-size="11pt" style:font-size-asian="11pt" style:font-size-complex="11pt"/>
    </style:style>
    <style:style style:name="T1994" style:parent-style-name="Hyperlink"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Bodytext" style:family="paragraph">
      <style:paragraph-properties fo:line-height="115%"/>
    </style:style>
    <style:style style:name="T1997" style:parent-style-name="DefaultParagraphFont" style:family="text">
      <style:text-properties fo:letter-spacing="-0.0006in" fo:font-size="11pt" style:font-size-asian="11pt" style:font-size-complex="11pt"/>
    </style:style>
    <style:style style:name="T1998" style:parent-style-name="Hyperlink" style:family="text">
      <style:text-properties fo:letter-spacing="-0.0013in" fo:font-size="11pt" style:font-size-asian="11pt" style:font-size-complex="11pt"/>
    </style:style>
    <style:style style:name="T1999" style:parent-style-name="DefaultParagraphFont" style:family="text">
      <style:text-properties fo:letter-spacing="-0.0013in" fo:font-size="11pt" style:font-size-asian="11pt" style:font-size-complex="11pt"/>
    </style:style>
    <style:style style:name="P2000" style:parent-style-name="Bodytext" style:family="paragraph">
      <style:paragraph-properties fo:line-height="115%"/>
    </style:style>
    <style:style style:name="T2001" style:parent-style-name="DefaultParagraphFont" style:family="text">
      <style:text-properties fo:letter-spacing="-0.0006in" fo:font-size="11pt" style:font-size-asian="11pt" style:font-size-complex="11pt"/>
    </style:style>
    <style:style style:name="T2002" style:parent-style-name="Hyperlink" style:family="text">
      <style:text-properties fo:letter-spacing="-0.0006in" fo:font-size="11pt" style:font-size-asian="11pt" style:font-size-complex="11pt"/>
    </style:style>
    <style:style style:name="T2003" style:parent-style-name="DefaultParagraphFont" style:family="text">
      <style:text-properties fo:letter-spacing="-0.0006in" fo:font-size="11pt" style:font-size-asian="11pt" style:font-size-complex="11pt"/>
    </style:style>
    <style:style style:name="T2004" style:parent-style-name="Hyperlink" style:family="text">
      <style:text-properties fo:letter-spacing="-0.0006in" fo:font-size="11pt" style:font-size-asian="11pt" style:font-size-complex="11pt"/>
    </style:style>
    <style:style style:name="T2005" style:parent-style-name="Hyperlink" style:family="text">
      <style:text-properties fo:letter-spacing="-0.0027in" fo:font-size="11pt" style:font-size-asian="11pt" style:font-size-complex="11pt"/>
    </style:style>
    <style:style style:name="T2006" style:parent-style-name="DefaultParagraphFont" style:family="text">
      <style:text-properties fo:letter-spacing="-0.0027in" fo:font-size="11pt" style:font-size-asian="11pt" style:font-size-complex="11pt"/>
    </style:style>
    <style:style style:name="P2007" style:parent-style-name="Bodytext" style:family="paragraph">
      <style:paragraph-properties fo:line-height="115%"/>
    </style:style>
    <style:style style:name="T2008" style:parent-style-name="DefaultParagraphFont" style:family="text">
      <style:text-properties fo:font-size="11pt" style:font-size-asian="11pt" style:font-size-complex="11pt"/>
    </style:style>
    <style:style style:name="T2009" style:parent-style-name="Hyperlink"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Bodytext" style:family="paragraph">
      <style:paragraph-properties fo:line-height="115%"/>
    </style:style>
    <style:style style:name="T2012" style:parent-style-name="DefaultParagraphFont" style:family="text">
      <style:text-properties fo:font-size="11pt" style:font-size-asian="11pt" style:font-size-complex="11pt"/>
    </style:style>
    <style:style style:name="T2013" style:parent-style-name="Hyperlink"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Bodytext" style:family="paragraph">
      <style:paragraph-properties fo:line-height="115%"/>
    </style:style>
    <style:style style:name="T2016" style:parent-style-name="DefaultParagraphFont" style:family="text">
      <style:text-properties fo:font-size="11pt" style:font-size-asian="11pt" style:font-size-complex="11pt"/>
    </style:style>
    <style:style style:name="T2017" style:parent-style-name="Hyperlink"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Bodytext" style:family="paragraph">
      <style:paragraph-properties fo:line-height="115%"/>
    </style:style>
    <style:style style:name="T2020" style:parent-style-name="DefaultParagraphFont" style:family="text">
      <style:text-properties fo:font-size="11pt" style:font-size-asian="11pt" style:font-size-complex="11pt"/>
    </style:style>
    <style:style style:name="T2021" style:parent-style-name="Hyperlink"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Bodytext" style:family="paragraph">
      <style:paragraph-properties fo:line-height="115%"/>
    </style:style>
    <style:style style:name="T2024" style:parent-style-name="DefaultParagraphFont" style:family="text">
      <style:text-properties fo:font-size="11pt" style:font-size-asian="11pt" style:font-size-complex="11pt"/>
    </style:style>
    <style:style style:name="T2025" style:parent-style-name="Hyperlink"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Bodytext" style:family="paragraph">
      <style:paragraph-properties fo:line-height="115%"/>
    </style:style>
    <style:style style:name="T2028" style:parent-style-name="DefaultParagraphFont" style:family="text">
      <style:text-properties fo:font-size="11pt" style:font-size-asian="11pt" style:font-size-complex="11pt"/>
    </style:style>
    <style:style style:name="T2029" style:parent-style-name="Hyperlink"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Bodytext" style:family="paragraph">
      <style:paragraph-properties fo:line-height="115%"/>
    </style:style>
    <style:style style:name="T2032" style:parent-style-name="DefaultParagraphFont" style:family="text">
      <style:text-properties fo:font-size="11pt" style:font-size-asian="11pt" style:font-size-complex="11pt"/>
    </style:style>
    <style:style style:name="T2033" style:parent-style-name="Hyperlink"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Bodytext" style:family="paragraph">
      <style:paragraph-properties fo:line-height="115%"/>
    </style:style>
    <style:style style:name="T2036" style:parent-style-name="DefaultParagraphFont" style:family="text">
      <style:text-properties fo:letter-spacing="-0.0006in" fo:font-size="11pt" style:font-size-asian="11pt" style:font-size-complex="11pt"/>
    </style:style>
    <style:style style:name="T2037" style:parent-style-name="Hyperlink" style:family="text">
      <style:text-properties fo:letter-spacing="-0.0006in" fo:font-size="11pt" style:font-size-asian="11pt" style:font-size-complex="11pt"/>
    </style:style>
    <style:style style:name="T2038" style:parent-style-name="DefaultParagraphFont" style:family="text">
      <style:text-properties fo:letter-spacing="-0.0006in" fo:font-size="11pt" style:font-size-asian="11pt" style:font-size-complex="11pt"/>
    </style:style>
    <style:style style:name="T2039" style:parent-style-name="Hyperlink" style:family="text">
      <style:text-properties fo:letter-spacing="-0.0006in" fo:font-size="11pt" style:font-size-asian="11pt" style:font-size-complex="11pt"/>
    </style:style>
    <style:style style:name="T2040" style:parent-style-name="Hyperlink" style:family="text">
      <style:text-properties fo:letter-spacing="-0.0013in" fo:font-size="11pt" style:font-size-asian="11pt" style:font-size-complex="11pt"/>
    </style:style>
    <style:style style:name="T2041" style:parent-style-name="DefaultParagraphFont" style:family="text">
      <style:text-properties fo:letter-spacing="-0.0013in" fo:font-size="11pt" style:font-size-asian="11pt" style:font-size-complex="11pt"/>
    </style:style>
    <style:style style:name="P2042" style:parent-style-name="Bodytext" style:family="paragraph">
      <style:paragraph-properties fo:line-height="115%"/>
    </style:style>
    <style:style style:name="T2043" style:parent-style-name="DefaultParagraphFont" style:family="text">
      <style:text-properties fo:letter-spacing="-0.0006in" fo:font-size="11pt" style:font-size-asian="11pt" style:font-size-complex="11pt"/>
    </style:style>
    <style:style style:name="T2044" style:parent-style-name="Hyperlink" style:family="text">
      <style:text-properties fo:letter-spacing="-0.0006in" fo:font-size="11pt" style:font-size-asian="11pt" style:font-size-complex="11pt"/>
    </style:style>
    <style:style style:name="T2045" style:parent-style-name="DefaultParagraphFont" style:family="text">
      <style:text-properties fo:letter-spacing="-0.0006in" fo:font-size="11pt" style:font-size-asian="11pt" style:font-size-complex="11pt"/>
    </style:style>
    <style:style style:name="T2046" style:parent-style-name="Hyperlink" style:family="text">
      <style:text-properties fo:letter-spacing="-0.0006in" fo:font-size="11pt" style:font-size-asian="11pt" style:font-size-complex="11pt"/>
    </style:style>
    <style:style style:name="T2047" style:parent-style-name="DefaultParagraphFont" style:family="text">
      <style:text-properties fo:letter-spacing="-0.0006in" fo:font-size="11pt" style:font-size-asian="11pt" style:font-size-complex="11pt"/>
    </style:style>
    <style:style style:name="P2048" style:parent-style-name="Bodytext" style:family="paragraph">
      <style:paragraph-properties fo:line-height="115%"/>
    </style:style>
    <style:style style:name="T2049" style:parent-style-name="DefaultParagraphFont" style:family="text">
      <style:text-properties fo:font-size="11pt" style:font-size-asian="11pt" style:font-size-complex="11pt"/>
    </style:style>
    <style:style style:name="T2050" style:parent-style-name="Hyperlink"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Bodytext" style:family="paragraph">
      <style:paragraph-properties fo:line-height="115%"/>
      <style:text-properties fo:font-size="11pt" style:font-size-asian="11pt" style:font-size-complex="11pt"/>
    </style:style>
    <style:style style:name="P2053" style:parent-style-name="Linija" style:family="paragraph">
      <style:paragraph-properties fo:line-height="115%"/>
      <style:text-properties fo:font-size="11pt" style:font-size-asian="11pt" style:font-size-complex="11pt"/>
    </style:style>
    <style:style style:name="P2054" style:parent-style-name="Normal" style:family="paragraph">
      <style:text-properties fo:font-size="10pt" style:font-size-asian="10pt"/>
    </style:style>
    <style:style style:name="P2055" style:parent-style-name="Normal" style:family="paragraph">
      <style:text-properties fo:font-weight="bold" style:font-weight-asian="bold"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Hyperlink"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Hyperlink"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1.5. 9-SD pranešimo apie motinai (įmotei), tėvui (įtėviui) arba vaiko globėjui suteiktas (atšauktas) atostogas vaikui prižiūrėti formą.</text:p>
      <text:p text:style-name="P20">1.6. 12-SD pranešimo apie apdraustųjų nedraudiminius laikotarpius formą.</text:p>
      <text:p text:style-name="P21">1.7.<text:s/>13-SD pranešimo apie asmenis, gaunančius pajamas pagal autorines sutartis, iš sporto ar atlikėjo veiklos, formą.</text:p>
      <text:p text:style-name="P22">1.8. SAM pranešimo apie apdraustuosius už ataskaitinį laikotarpį formą.</text:p>
      <text:p text:style-name="P23">1.9. NP-SD pranešimo dėl pašalpos skyrimo formą.</text:p>
      <text:p text:style-name="P24"><text:span text:style-name="T25">1.10. PT elektroninio</text:span><text:span text:style-name="T26"><text:s/></text:span><text:span text:style-name="T27">prašymo dėl apdraustųjų valstybiniu socialiniu draudimu duomenų tikslinimo formą.</text:span></text:p>
      <text:p text:style-name="P28">1.11. Elektroninio 1-SD pranešimo apie apdraustųjų valstybinio socialinio draudimo pradžią formos duomenų struktūros aprašą (versija 03).</text:p>
      <text:p text:style-name="P29">1.12. Elektroninio 2-SD pranešimo apie apdraustųjų valstybinio socialinio draudimo pabaigą formos duomenų struktūros aprašą (versija 04).</text:p>
      <text:p text:style-name="P30">1.13. Elektroninio 9-SD pranešimo apie motinai (įmotei), tėvui (įtėviui) arba vaiko globėjui suteiktas (atšauktas) atostogas vaikui prižiūrėti formos duomenų struktūros aprašą (versija 02).</text:p>
      <text:p text:style-name="P31">1.14. Elektroninio 12-SD pranešimo apie apdraustųjų nedraudiminius laikotarpius formos duomenų struktūros aprašą (versija 02).</text:p>
      <text:p text:style-name="P32">1.15.<text:s/>Elektroninio 13-SD pranešimo apie asmenis, gaunančius pajamas pagal autorines sutartis, iš sporto ar atlikėjo veiklos, formos duomenų struktūros aprašą (versija 03).</text:p>
      <text:p text:style-name="P33">1.16. Elektroninio SAM pranešimo apie apdraustuosius už ataskaitinį laikotarpį formos duomenų struktūros aprašą (versija 03).</text:p>
      <text:p text:style-name="P34">1.17. Elektroninio NP-SD pranešimo dėl pašalpos skyrimo formos duomenų struktūros aprašą (versija 02).</text:p>
      <text:p text:style-name="P35">1.18. PT elektroninio prašymo dėl apdraustųjų valstybiniu socialiniu draudimu duomenų tikslinimo formos duomenų struktūros aprašą (versija 01).</text:p>
      <text:p text:style-name="P36">2. P r i p a ž į s t u netekusiais galios:</text:p>
      <text:p text:style-name="P37"><text:span text:style-name="T38">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39"><text:s/></text:span><text:span text:style-name="T40">2007, Nr. </text:span><text:a xlink:href="http://www3.lrs.lt/pls/inter/dokpaieska.showdoc_l?p_id=300228" office:target-frame-name="_top" xlink:show="replace"><text:span text:style-name="T41">68-2711</text:span></text:a><text:span text:style-name="T42">).</text:span></text:p>
      <text:p text:style-name="P43"><text:span text:style-name="T44">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45">92-3677</text:span></text:a><text:span text:style-name="T46">).</text:span></text:p>
      <text:p text:style-name="P47"><text:span text:style-name="T48">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49">131-5715</text:span></text:a><text:span text:style-name="T50">).</text:span></text:p>
      <text:p text:style-name="P51"><text:span text:style-name="T52">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53">157-7129</text:span></text:a><text:span text:style-name="T54">).</text:span></text:p>
      <text:p text:style-name="P55"><text:span text:style-name="T56">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57">50-2471</text:span></text:a><text:span text:style-name="T58">).</text:span></text:p>
      <text:p text:style-name="P59"><text:span text:style-name="T60">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61">68-2712</text:span></text:a><text:span text:style-name="T62">).</text:span></text:p>
      <text:p text:style-name="P63"><text:span text:style-name="T64">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65">30-1066</text:span></text:a><text:span text:style-name="T66">).</text:span></text:p>
      <text:p text:style-name="P67"><text:span text:style-name="T68">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69">69-2775</text:span></text:a><text:span text:style-name="T70">).</text:span></text:p>
      <text:p text:style-name="P71"><text:span text:style-name="T72">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73">157-7126</text:span></text:a><text:span text:style-name="T74">).</text:span></text:p>
      <text:p text:style-name="P75"><text:span text:style-name="T76">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77">46-2234</text:span></text:a><text:span text:style-name="T78">).</text:span></text:p>
      <text:p text:style-name="P79"><text:span text:style-name="T80">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81">72-2880</text:span></text:a><text:span text:style-name="T82">).</text:span></text:p>
      <text:p text:style-name="P83"><text:span text:style-name="T84">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85">92-3676</text:span></text:a><text:span text:style-name="T86">).</text:span></text:p>
      <text:p text:style-name="P87"><text:span text:style-name="T88">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89">28-1127</text:span></text:a><text:span text:style-name="T90">).</text:span></text:p>
      <text:p text:style-name="P91"><text:span text:style-name="T92">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93">10-508</text:span></text:a><text:span text:style-name="T94">).</text:span></text:p>
      <text:p text:style-name="P95"><text:span text:style-name="T96">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97">119-5129</text:span></text:a><text:span text:style-name="T98">).</text:span></text:p>
      <text:p text:style-name="P99"><text:span text:style-name="T100">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01">27-1289</text:span></text:a><text:span text:style-name="T102">).</text:span></text:p>
      <text:p text:style-name="P103">3. Į p a r e i g o j u:</text:p>
      <text:p text:style-name="P104">3.1. Fondo valdybos Teisės skyrių šį įsakymą paskelbti leidinyje „Valstybės žinios“.</text:p>
      <text:p text:style-name="P105">3.2. Fondo valdybos Komunikacijos skyrių paskelbti šį įsakymą Fondo valdybos interneto ir intraneto svetainėse.</text:p>
      <text:p text:style-name="P106">3.3. Fondo valdybos Informacinės sistemos plėtros skyrių paskelbti šį įsakymą Fondo valdybos Draudėjų portale.</text:p>
      <text:p text:style-name="P107">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08">4. N u s t a t a u, kad šio įsakymo 1 ir 2 punktai įsigalioja 2010 m. liepos 1 d.</text:p>
      <text:p text:style-name="P109"/>
      <text:p text:style-name="P110">L. e. direktoriaus pareigas<text:s/><text:tab/>Česlava Zabulėnienė</text:p>
      <text:p text:style-name="P111">__________________</text:p>
      <text:p text:style-name="P112">PATVIRTINTA</text:p>
      <text:p text:style-name="P113">Valstybinio socialinio draudimo fondo valdybos prie Socialinės apsaugos ir darbo ministerijos direktoriaus 2010 m. birželio 4 d. įsakymu<text:s/><text:line-break/>Nr. V-243</text:p>
      <text:p text:style-name="P114"/>
      <text:p text:style-name="P115">DUOMENŲ APIE APDRAUSTUOSIUS IR DRAUDĖJUS PATEIKIMO IR TIKSLINIMO TAISYKLĖS</text:p>
      <text:p text:style-name="P116"/>
      <text:p text:style-name="P117">I. BENDROSIOS NUOSTATOS</text:p>
      <text:p text:style-name="P118"/>
      <text:p text:style-name="P119">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20"><text:span text:style-name="T121">2. 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22">2004 m. specialusis leidimas,<text:s/></text:span><text:span text:style-name="T123">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24">2004 m. specialusis leidimas,<text:s/></text:span><text:span text:style-name="T125">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26">2004 m. specialusis leidimas,<text:s/></text:span><text:span text:style-name="T127">5 skyrius, 4 tomas, p. 317), 2004 m. balandžio 29 d. Europos Parlamento ir Tarybos reglamentu (EB) Nr. 883/2004 dėl socialinės apsaugos sistemų koordinavimo (OL<text:s/></text:span><text:span text:style-name="T128">2004 m. specialusis leidimas,<text:s/></text:span><text:span text:style-name="T129">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 </text:span><text:a xlink:href="http://www3.lrs.lt/pls/inter/dokpaieska.showdoc_l?p_id=1327" office:target-frame-name="_top" xlink:show="replace"><text:span text:style-name="T130">17-447</text:span></text:a><text:span text:style-name="T131">; 2004, Nr. </text:span><text:a xlink:href="http://www3.lrs.lt/pls/inter/dokpaieska.showdoc_l?p_id=245854" office:target-frame-name="_top" xlink:show="replace"><text:span text:style-name="T132">171-6295</text:span></text:a><text:span text:style-name="T133">), Lietuvos Respublikos ligos ir motinystės socialinio draudimo įstatymu (Žin., 2000, Nr. </text:span><text:a xlink:href="http://www3.lrs.lt/pls/inter/dokpaieska.showdoc_l?p_id=116582" office:target-frame-name="_top" xlink:show="replace"><text:span text:style-name="T134">111-3574</text:span></text:a><text:span text:style-name="T135">), Lietuvos Respublikos nelaimingų atsitikimų darbe ir profesinių ligų socialinio draudimo įstatymu (Žin., 2003, Nr. </text:span><text:a xlink:href="http://www3.lrs.lt/pls/inter/dokpaieska.showdoc_l?p_id=222521" office:target-frame-name="_top" xlink:show="replace"><text:span text:style-name="T136">114-5114</text:span></text:a><text:span text:style-name="T137">), Lietuvos Respublikos valstybės tarnybos įstatymu (Žin., 1999, Nr. </text:span><text:a xlink:href="http://www3.lrs.lt/pls/inter/dokpaieska.showdoc_l?p_id=84605" office:target-frame-name="_top" xlink:show="replace"><text:span text:style-name="T138">66-2130</text:span></text:a><text:span text:style-name="T139">; 2002, Nr. </text:span><text:a xlink:href="http://www3.lrs.lt/pls/inter/dokpaieska.showdoc_l?p_id=165299" office:target-frame-name="_top" xlink:show="replace"><text:span text:style-name="T140">45-1708</text:span></text:a><text:span text:style-name="T141">), Lietuvos Respublikos valstybinio socialinio draudimo fondo biudžeto sudarymo ir vykdymo taisyklėmis, patvirtintomis Lietuvos Respublikos Vyriausybės 2005 m. birželio 14 d. nutarimu Nr. 647 (Žin., 2005, Nr. </text:span><text:a xlink:href="http://www3.lrs.lt/pls/inter/dokpaieska.showdoc_l?p_id=257588" office:target-frame-name="_top" xlink:show="replace"><text:span text:style-name="T142">75-2725</text:span></text:a><text:span text:style-name="T143">), Lietuvos Respublikos apdraustųjų valstybiniu socialiniu draudimu ir valstybinio socialinio draudimo išmokų gavėjų registro nuostatais, patvirtintais Lietuvos Respublikos Vyriausybės 2007 m. balandžio 25 d. nutarimu Nr. 435 (Žin., 2007, Nr. </text:span><text:a xlink:href="http://www3.lrs.lt/pls/inter/dokpaieska.showdoc_l?p_id=296815" office:target-frame-name="_top" xlink:show="replace"><text:span text:style-name="T144">50-1932</text:span></text:a><text:span text:style-name="T145">), Ligos ir motinystės socialinio draudimo pašalpų nuostatais, patvirtintais Lietuvos Respublikos Vyriausybės 2001 m. sausio 25 d. nutarimu Nr. 86 (Žin., 2001, Nr. </text:span><text:a xlink:href="http://www3.lrs.lt/pls/inter/dokpaieska.showdoc_l?p_id=119523" office:target-frame-name="_top" xlink:show="replace"><text:span text:style-name="T146">10-284</text:span></text:a><text:span text:style-name="T147">), Nelaimingų atsitikimų darbe ir profesinių ligų socialinio draudimo išmokų nuostatais, patvirtintais Lietuvos Respublikos Vyriausybės 2004 m. kovo 22 d. nutarimu Nr. 309 (Žin., 2004, Nr. </text:span><text:a xlink:href="http://www3.lrs.lt/pls/inter/dokpaieska.showdoc_l?p_id=229036" office:target-frame-name="_top" xlink:show="replace"><text:span text:style-name="T148">44-1448</text:span></text:a><text:span text:style-name="T149">), Nedarbingumo pažymėjimų bei nėštumo ir gimdymo atostogų pažymėjimų išdavimo taisyklėmis, patvirtintomis sveikatos apsaugos ministro ir socialinės apsaugos ir darbo ministro 2005 m. birželio 30 d. įsakymu Nr. V-533/A1-189 (Žin., 2005, Nr. </text:span><text:a xlink:href="http://www3.lrs.lt/pls/inter/dokpaieska.showdoc_l?p_id=259347" office:target-frame-name="_top" xlink:show="replace"><text:span text:style-name="T150">83-3078</text:span></text:a><text:span text:style-name="T151">) ir kitais teisės aktais.</text:span></text:p>
      <text:p text:style-name="P152">3. Šiose Taisyklėse vartojamos sąvokos:</text:p>
      <text:p text:style-name="P153"><text:span text:style-name="T154">3.1.<text:s/></text:span><text:span text:style-name="T155">Draudėjai</text:span><text:span text:style-name="T156">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157"><text:span text:style-name="T158">3.2.<text:s/></text:span><text:span text:style-name="T159">Duomenų tikslinimas –<text:s/></text:span><text:span text:style-name="T160">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 arba pavėluotai pateiktų duomenų įrašymas į Registrą.</text:span></text:p>
      <text:p text:style-name="P161"><text:span text:style-name="T162">3.3.<text:s/></text:span><text:span text:style-name="T163">Elektroniniai pažymėjimai</text:span><text:span text:style-name="T164"> – Nedarbingumo pažymėjimai bei nėštumo ir gimdymo atostogų pažymėjimai, kurie išduodami įdiegus Elektroninių nedarbingumo pažymėjimų bei nėštumo ir gimdymo atostogų pažymėjimų tvarkymo sistemą (toliau – EPTS).</text:span></text:p>
      <text:p text:style-name="P165"><text:span text:style-name="T166">3.4.<text:s/></text:span><text:span text:style-name="T167">Nedraudiminis laikotarpis</text:span><text:span text:style-name="T168">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169"><text:span text:style-name="T170">3.5.<text:s/></text:span><text:span text:style-name="T171">Praėjęs ataskaitinis laikotarpis</text:span><text:span text:style-name="T172"><text:s/>– laikotarpis, už kurį draudėjas Fondo valdybos teritoriniam skyriui pateikė<text:s/></text:span><text:span text:style-name="T173">SAM</text:span><text:span text:style-name="T174"><text:s/>pranešimą apie apdraustuosius už ataskaitinį laikotarpį arba šį pranešimą privalėjo pateikti.</text:span></text:p>
      <text:p text:style-name="P175">Taisyklės papildytos punktu:</text:p>
      <text:p text:style-name="P176"><text:span text:style-name="T177">Nr.<text:s/></text:span><text:a xlink:href="http://www3.lrs.lt/pls/inter/dokpaieska.showdoc_l?p_id=378974" office:target-frame-name="_top" xlink:show="replace"><text:span text:style-name="T178">V-309</text:span></text:a><text:span text:style-name="T179">, 2010-07-23, Žin., 2010, Nr. 90-4806 (2010-07-29)</text:span></text:p>
      <text:p text:style-name="P180"/>
      <text:p text:style-name="P181">Kitos šiose Taisyklėse vartojamos sąvokos suprantamos taip, kaip jos apibrėžtos šių Taisyklių 2 punkte nurodytuose teisės aktuose.</text:p>
      <text:p text:style-name="P182">4. Draudėjai teikia šiuos SD pranešimus:</text:p>
      <text:p text:style-name="P183"><text:span text:style-name="T184">4.1.<text:s/></text:span><text:span text:style-name="T185">1-SD</text:span><text:span text:style-name="T186"><text:s/>pranešimą apie apdraustųjų valstybinio socialinio draudimo pradžią (toliau –<text:s/></text:span><text:span text:style-name="T187">1-SD</text:span><text:span text:style-name="T188"><text:s/>pranešimas);</text:span></text:p>
      <text:p text:style-name="P189"><text:span text:style-name="T190">4.2.<text:s/></text:span><text:span text:style-name="T191">2-SD</text:span><text:span text:style-name="T192"><text:s/>pranešimą apie apdraustųjų valstybinio socialinio draudimo pabaigą (toliau –<text:s/></text:span><text:span text:style-name="T193">2-SD</text:span><text:span text:style-name="T194"><text:s/>pranešimas);</text:span></text:p>
      <text:p text:style-name="P195"><text:span text:style-name="T196">4.3.<text:s/></text:span><text:span text:style-name="T197">6-SD</text:span><text:span text:style-name="T198"><text:s/>pranešimą apie draudėjo reorganizavimą (toliau –<text:s/></text:span><text:span text:style-name="T199">6-SD</text:span><text:span text:style-name="T200"><text:s/>pranešimas);</text:span></text:p>
      <text:p text:style-name="P201"><text:span text:style-name="T202">4.4.<text:s/></text:span><text:span text:style-name="T203">9-SD</text:span><text:span text:style-name="T204"><text:s/>pranešimą apie motinai (įmotei), tėvui (įtėviui) arba vaiko globėjui suteiktas (atšauktas) atostogas vaikui prižiūrėti (toliau –<text:s/></text:span><text:span text:style-name="T205">9-SD</text:span><text:span text:style-name="T206"><text:s/>pranešimas);</text:span></text:p>
      <text:p text:style-name="P207"><text:span text:style-name="T208">4.5.<text:s/></text:span><text:span text:style-name="T209">12-SD</text:span><text:span text:style-name="T210"><text:s/>pranešimą apie apdraustųjų nedraudiminius laikotarpius (toliau –<text:s/></text:span><text:span text:style-name="T211">12-SD</text:span><text:span text:style-name="T212"><text:s/>pranešimas);</text:span></text:p>
      <text:p text:style-name="P213"><text:span text:style-name="T214">4.6.<text:s/></text:span><text:span text:style-name="T215">13-SD</text:span><text:span text:style-name="T216"><text:s/>pranešimą apie asmenis, gaunančius pajamas pagal autorines sutartis, iš sporto ar atlikėjo veiklos (toliau –<text:s/></text:span><text:span text:style-name="T217">13-SD</text:span><text:span text:style-name="T218"><text:s/>pranešimas);</text:span></text:p>
      <text:p text:style-name="P219"><text:span text:style-name="T220">4.7.</text:span><text:span text:style-name="T221"><text:s/>SAM</text:span><text:span text:style-name="T222"><text:s/>pranešimą apie apdraustuosius už ataskaitinį laikotarpį (toliau –<text:s/></text:span><text:span text:style-name="T223">SAM</text:span><text:span text:style-name="T224"><text:s/>pranešimas);</text:span></text:p>
      <text:p text:style-name="P225"><text:span text:style-name="T226">4.8.<text:s/></text:span><text:span text:style-name="T227">NP-SD</text:span><text:span text:style-name="T228"><text:s/>pranešimą dėl pašalpos skyrimo (toliau –<text:s/></text:span><text:span text:style-name="T229">NP-SD</text:span><text:span text:style-name="T230"><text:s/>pranešimas);</text:span></text:p>
      <text:p text:style-name="P231"><text:span text:style-name="T232">4.9.<text:s/></text:span><text:span text:style-name="T233">PT elektroninį<text:s/></text:span><text:span text:style-name="T234">prašymą dėl apdraustųjų valstybiniu socialiniu draudimu duomenų tikslinimo (toliau –</text:span><text:span text:style-name="T235">PT</text:span><text:span text:style-name="T236"><text:s/></text:span><text:span text:style-name="T237">elektroninis</text:span><text:span text:style-name="T238"><text:s/>prašymas).</text:span></text:p>
      <text:p text:style-name="P239">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240">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241">7. Šiomis Taisyklėmis privalo vadovautis draudėjai ir Fondo valdybos teritoriniai skyriai.</text:p>
      <text:p text:style-name="P242"/>
      <text:p text:style-name="P243">II. SD PRANEŠIMų PATEIKIMO BŪDAI</text:p>
      <text:p text:style-name="P244"/>
      <text:p text:style-name="P245"><text:span text:style-name="T246">8. SD pranešimai (išskyrus<text:s/></text:span><text:span text:style-name="T247">6-SD</text:span><text:span text:style-name="T248"><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249">139-5742</text:span></text:a><text:span text:style-name="T250">).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251">9. Draudėjai, turintys 9 (devynis) ir mažiau apdraustųjų asmenų, SD pranešimus gali teikti ir šiais būdais:</text:p>
      <text:p text:style-name="P252">9.1. pateikiant rašytinį dokumentą tiesiogiai Fondo valdybos teritoriniam skyriui;</text:p>
      <text:p text:style-name="P253">9.2. siunčiant rašytinį dokumentą registruota pašto siunta, kurios išsiuntimo data turi būti ne vėlesnė kaip iki Taisyklėse nustatytos paskutinės termino dienos;</text:p>
      <text:p text:style-name="P254"><text:span text:style-name="T255">9.3. siunčiant rašytinio dokumento duomenų elektroninę FFData formato bylą (nepasirašytą saugiu elektroniniu parašu), kuri turi atitikti atitinkamo Elektroninio SD</text:span><text:span text:style-name="T256"><text:s/></text:span><text:span text:style-name="T257">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258"><text:span text:style-name="T259">10.<text:s/></text:span><text:span text:style-name="T260">Valstybinio socialinio draudimo fondo<text:s/></text:span><text:span text:style-name="T261">valdybos Karinių ir joms prilygintų struktūrų skyriaus aptarnaujami draudėjai SD pranešimus teikia šių Taisyklių 9.1–9.2 punktuose nustatyta tvarka arba suderinę su<text:s/></text:span><text:span text:style-name="T262">šiuo</text:span><text:span text:style-name="T263"><text:s/>skyriumi – elektroninėse laikmenose, elektroniniu paštu arba faksimiliniu ryšiu.</text:span></text:p>
      <text:p text:style-name="P264"><text:span text:style-name="T265">11.<text:s/></text:span><text:span text:style-name="T266">NP-SD</text:span><text:span text:style-name="T267"><text:s/>pranešimo pateikimo būdai nurodyti šių Taisyklių X skyriuje.</text:span></text:p>
      <text:p text:style-name="P268"><text:span text:style-name="T269">12. Kai SD</text:span><text:span text:style-name="T270"><text:s/></text:span><text:span text:style-name="T271">pranešimai teikiami vienu iš šių Taisyklių 9 punkte nustatytų būdų, Fondo valdybos teritoriniam skyriui turi būti pateiktas vienas tinkamai<text:s/></text:span><text:span text:style-name="T272">užpildytas spaustuviniu būdu pagamintas SD</text:span><text:span text:style-name="T273"><text:s/></text:span><text:span text:style-name="T274">pranešimas arba Fondo<text:s/></text:span><text:span text:style-name="T275">valdybos interneto svetainėje (www.sodra.lt) skelbiama šio pranešimo<text:s/></text:span><text:span text:style-name="T276">forma. SD</text:span><text:span text:style-name="T277"><text:s/></text:span><text:span text:style-name="T278">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279">III. SD PRANEŠIMų PILDYMo bendrieji reikalavimai</text:p>
      <text:p text:style-name="P280"/>
      <text:p text:style-name="P281"><text:span text:style-name="T282">13.</text:span><text:span text:style-name="T283"><text:s/></text:span><text:span text:style-name="T284">SD pranešimai ir jų priedai turi būti užpildomi laikantis tokių reikalavimų:</text:span></text:p>
      <text:p text:style-name="P285">13.1. apdraustųjų vardai ir pavardės turi būti rašomi didžiosiomis spausdintinėmis raidėmis;</text:p>
      <text:p text:style-name="P286">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287">13.3. nepildomuose laukeliuose neturi būti rašoma brūkšnelių ar kitų simbolių;</text:p>
      <text:p text:style-name="P288">13.4. tarp žodžių turi būti paliekami tarpai;</text:p>
      <text:p text:style-name="P289">13.5. jeigu įrašų apie apdraustuosius yra daugiau negu laukelių, skirtų apdraustųjų duomenims SD pranešime, yra pildomas SD pranešimo tęsinys SD-T.</text:p>
      <text:p text:style-name="P290">14. SD pranešime pildomi duomenys:</text:p>
      <text:p text:style-name="P291"><text:span text:style-name="T292">14.1.<text:s/></text:span><text:span text:style-name="T293">laukelyje 1 </text:span><text:span text:style-name="T294">nurodomas lapo eilės numeris, o</text:span><text:span text:style-name="T295"><text:s/>laukelyje 2</text:span><text:span text:style-name="T296"> nurodomas SD pranešimo lapų skaičius;</text:span></text:p>
      <text:p text:style-name="P297"><text:span text:style-name="T298">14.2.<text:s/></text:span><text:span text:style-name="T299">laukelyje 3</text:span><text:span text:style-name="T300"> nurodomas draudėjo pavadinimas;</text:span></text:p>
      <text:p text:style-name="P301"><text:span text:style-name="T302">14.3.<text:s/></text:span><text:span text:style-name="T303">laukelyje 4</text:span><text:span text:style-name="T304"> nurodomas draudėjo kodas;</text:span></text:p>
      <text:p text:style-name="P305"><text:span text:style-name="T306">14.4.<text:s/></text:span><text:span text:style-name="T307">laukelyje 5</text:span><text:span text:style-name="T308"> nurodomas juridinio asmens kodas (fiziniai asmenys šio laukelio nepildo);</text:span></text:p>
      <text:p text:style-name="P309"><text:span text:style-name="T310">14.5.<text:s/></text:span><text:span text:style-name="T311">laukelyje 6</text:span><text:span text:style-name="T312"> nurodomas draudėjo telefono numeris;</text:span></text:p>
      <text:p text:style-name="P313"><text:span text:style-name="T314">14.6.<text:s/></text:span><text:span text:style-name="T315">laukelyje 7</text:span><text:span text:style-name="T316"> nurodomas draudėjo adresas – juridinio asmens buveinės adresas arba fizinio asmens gyvenamoji vieta;</text:span></text:p>
      <text:p text:style-name="P317"><text:span text:style-name="T318">14.7.<text:s/></text:span><text:span text:style-name="T319">laukelyje 8</text:span><text:span text:style-name="T320"> nurodomas adresatas – Valstybinio socialinio draudimo fondo valdybos teritorinis skyrius, kuriam pateikiamas SD pranešimas;</text:span></text:p>
      <text:p text:style-name="P321"><text:span text:style-name="T322">14.8.<text:s/></text:span><text:span text:style-name="T323">laukelyje 9</text:span><text:span text:style-name="T324"> nurodoma SD pranešimo registracijos data (metai, mėnuo, diena);</text:span></text:p>
      <text:p text:style-name="P325"><text:span text:style-name="T326">14.9.<text:s/></text:span><text:span text:style-name="T327">laukelyje 10</text:span><text:span text:style-name="T328"> nurodomas SD pranešimo registracijos numeris;</text:span></text:p>
      <text:p text:style-name="P329"><text:span text:style-name="T330">14.10.<text:s/></text:span><text:span text:style-name="T331">laukelyje P1</text:span><text:span text:style-name="T332"> nurodomas įmokų tarifas draudėjui;</text:span></text:p>
      <text:p text:style-name="P333"><text:span text:style-name="T334">14.11.<text:s/></text:span><text:span text:style-name="T335">laukelyje P2</text:span><text:span text:style-name="T336"> nurodomas įmokų tarifas apdraustajam;</text:span></text:p>
      <text:p text:style-name="P337"><text:span text:style-name="T338">14.12.<text:s/></text:span><text:span text:style-name="T339">laukelyje P3</text:span><text:span text:style-name="T340"> nurodomas bendras įmokų tarifas;</text:span></text:p>
      <text:p text:style-name="P341"><text:span text:style-name="T342">14.13.<text:s/></text:span><text:span text:style-name="T343">laukelyje 11</text:span><text:span text:style-name="T344"> nurodomas draudėjo (vadovo) ar jo įgalioto asmens, kuris pasirašo pateikiamą SD pranešimą, pareigų pavadinimas. Jeigu įgaliotas asmuo nėra to draudėjo apdraustuoju,<text:s/></text:span><text:span text:style-name="T345">laukelyje 11</text:span><text:span text:style-name="T346"> įrašoma „Įgaliotas asmuo“;</text:span></text:p>
      <text:p text:style-name="P347"><text:span text:style-name="T348">14.14.<text:s/></text:span><text:span text:style-name="T349">laukelyje 12</text:span><text:span text:style-name="T350"> pasirašo draudėjas (vadovas) ar jo įgaliotas asmuo;</text:span></text:p>
      <text:p text:style-name="P351"><text:span text:style-name="T352">14.15.<text:s/></text:span><text:span text:style-name="T353">laukelyje 13</text:span><text:span text:style-name="T354"> nurodomi draudėjo (vadovo) ar jo įgalioto asmens, kuris pasirašo pateikiamą SD pranešimą, vardas, pavardė;</text:span></text:p>
      <text:p text:style-name="P355"><text:span text:style-name="T356">14.16.<text:s/></text:span><text:span text:style-name="T357">laukelyje 14</text:span><text:span text:style-name="T358"> nurodomi SD pranešimą užpildžiusio asmens vardas, pavardė, telefono numeris, elektroninio pašto adresas.</text:span></text:p>
      <text:p text:style-name="P359">15. SD pranešimo eilutėje „Apdraustųjų asmenų duomenys“ pildoma:</text:p>
      <text:p text:style-name="P360"><text:span text:style-name="T361">15.1.<text:s/></text:span><text:span text:style-name="T362">laukelyje A1</text:span><text:span text:style-name="T363"> nurodomas apdraustojo pateikiamų duomenų eilės numeris SD pranešime;</text:span></text:p>
      <text:p text:style-name="P364"><text:span text:style-name="T365">15.2.<text:s/></text:span><text:span text:style-name="T366">laukelyje A2</text:span><text:span text:style-name="T367"> nurodomas apdraustojo asmens kodas;</text:span></text:p>
      <text:p text:style-name="P368"><text:span text:style-name="T369">15.3.<text:s/></text:span><text:span text:style-name="T370">laukelyje A3</text:span><text:span text:style-name="T371"> nurodomas apdraustojo asmens socialinio draudimo numeris;</text:span></text:p>
      <text:p text:style-name="P372"><text:span text:style-name="T373">15.4.<text:s/></text:span><text:span text:style-name="T374">laukelyje A4</text:span><text:span text:style-name="T375"> nurodomi apdraustojo vardas (jeigu turi daugiau nei vieną vardą – nurodomi visi vardai), pavardė.</text:span></text:p>
      <text:p text:style-name="P376"><text:span text:style-name="T377">15</text:span><text:span text:style-name="T378">1</text:span><text:span text:style-name="T379">.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380">jo gimimo datos (laukelis A19).</text:span></text:p>
      <text:p text:style-name="P381">Taisyklės papildytos puntu:</text:p>
      <text:p text:style-name="P382"><text:span text:style-name="T383">Nr.<text:s/></text:span><text:a xlink:href="http://www3.lrs.lt/pls/inter/dokpaieska.showdoc_l?p_id=380094" office:target-frame-name="_top" xlink:show="replace"><text:span text:style-name="T384">V-347</text:span></text:a><text:span text:style-name="T385">, 2010-08-30, Žin., 2010, Nr. 103-5358 (2010-08-31)</text:span></text:p>
      <text:p text:style-name="P386"/>
      <text:p text:style-name="P387">IV. 1-SD IR 2-SD PRANEŠIMŲ PATEIKIMAS IR PILDYMAS</text:p>
      <text:p text:style-name="P388"/>
      <text:p text:style-name="P389"><text:span text:style-name="T390">16.<text:s/></text:span><text:span text:style-name="T391">1-SD</text:span><text:span text:style-name="T392"><text:s/>ir/ar<text:s/></text:span><text:span text:style-name="T393">2-SD</text:span><text:span text:style-name="T394"><text:s/>pranešimai pateikiami, kai:</text:span></text:p>
      <text:p text:style-name="P395">16.1.<text:s/>asmuo priimamas į darbą pagal darbo sutartį arba su juo sudaroma rašytinė slapto bendradarbiavimo sutartis, pagal kurią mokamas atlygis (priežasties kodas – 01).<text:s/></text:p>
      <text:p text:style-name="P396">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397">Punkto pakeitimai:</text:p>
      <text:p text:style-name="P398"><text:span text:style-name="T399">Nr.<text:s/></text:span><text:a xlink:href="http://www3.lrs.lt/pls/inter/dokpaieska.showdoc_l?p_id=378974" office:target-frame-name="_top" xlink:show="replace"><text:span text:style-name="T400">V-309</text:span></text:a><text:span text:style-name="T401">, 2010-07-23, Žin., 2010, Nr. 90-4806 (2010-07-29)</text:span></text:p>
      <text:p text:style-name="P402"><text:span text:style-name="T403">Nr.<text:s/></text:span><text:a xlink:href="http://www3.lrs.lt/pls/inter/dokpaieska.showdoc_l?p_id=380094" office:target-frame-name="_top" xlink:show="replace"><text:span text:style-name="T404">V-347</text:span></text:a><text:span text:style-name="T405">, 2010-08-30, Žin., 2010, Nr. 103-5358 (2010-08-31)</text:span></text:p>
      <text:p text:style-name="P406"/>
      <text:p text:style-name="P407">16.2.<text:s/>darbuotojas atleidžiamas iš darbo arba nutraukiama rašytinė slapto bendradarbiavimo sutartis, pagal kurią buvo mokamas atlygis (priežasties kodas – 02);</text:p>
      <text:p text:style-name="P408">Punkto pakeitimai:</text:p>
      <text:p text:style-name="P409"><text:span text:style-name="T410">Nr.<text:s/></text:span><text:a xlink:href="http://www3.lrs.lt/pls/inter/dokpaieska.showdoc_l?p_id=378974" office:target-frame-name="_top" xlink:show="replace"><text:span text:style-name="T411">V-309</text:span></text:a><text:span text:style-name="T412">, 2010-07-23, Žin., 2010, Nr. 90-4806 (2010-07-29)</text:span></text:p>
      <text:p text:style-name="P413"><text:span text:style-name="T414">Nr.<text:s/></text:span><text:a xlink:href="http://www3.lrs.lt/pls/inter/dokpaieska.showdoc_l?p_id=380094" office:target-frame-name="_top" xlink:show="replace"><text:span text:style-name="T415">V-347</text:span></text:a><text:span text:style-name="T416">, 2010-08-30, Žin., 2010, Nr. 103-5358 (2010-08-31)</text:span></text:p>
      <text:p text:style-name="P417"/>
      <text:p text:style-name="P418">16.3. draudėjas reorganizuojamas ar vykdomas atskyrimas (priežasties kodas – 03);</text:p>
      <text:p text:style-name="P419">16.4. draudėjas pertvarkomas (priežasties kodas – 04);</text:p>
      <text:p text:style-name="P420">16.5. taikoma socialinė apsauga pagal Europos Sąjungos (toliau – ES) socialinės apsaugos sistemų koordinavimo reglamentus (toliau – Reglamentai; (priežasties kodas – 05), tai yra, kai vadovaujantis šių Reglamentų nuostatomis:</text:p>
      <text:p text:style-name="P421"><text:span text:style-name="T422">16.5.1. kitos ES valstybės narės</text:span><text:span text:style-name="T423">,</text:span><text:span text:style-name="T424"><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425">16.5.2. asmeniui, dirbančiam Lietuvos Respublikos teritorijoje, nustoja galioti kitos valstybės teisės aktai socialinės apsaugos srityje ir pradedami taikyti Lietuvos Respublikos teisės aktai socialinės apsaugos srityje;</text:p>
      <text:p text:style-name="P426">16.5.3. asmeniui, gyvenančiam Lietuvos Respublikos teritorijoje, nustoja galioti kitos valstybės teisės aktai socialinės apsaugos srityje ir pradedami taikyti Lietuvos Respublikos teisės aktai socialinės apsaugos srityje;</text:p>
      <text:p text:style-name="P427">16.5.4. apdraustajam nebetaikomi Lietuvos Respublikos teisės aktai socialinės apsaugos srityje;</text:p>
      <text:p text:style-name="P428">16.6. taikoma socialinė apsauga pagal dvišalę sutartį (priežasties kodas – 06), t. y.:</text:p>
      <text:p text:style-name="P429">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430">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431"><text:span text:style-name="T432">16.6.3. kai pagal dvišalės sutarties nuostatas apdraustajam nebetaikomi Lietuvos Respublikos teisės aktai socialinės apsaugos srityje;</text:span></text:p>
      <text:p text:style-name="P433">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434">Punkto pakeitimai:</text:p>
      <text:p text:style-name="P435"><text:span text:style-name="T436">Nr.<text:s/></text:span><text:a xlink:href="http://www3.lrs.lt/pls/inter/dokpaieska.showdoc_l?p_id=380094" office:target-frame-name="_top" xlink:show="replace"><text:span text:style-name="T437">V-347</text:span></text:a><text:span text:style-name="T438">, 2010-08-30, Žin., 2010, Nr. 103-5358 (2010-08-31)</text:span></text:p>
      <text:p text:style-name="P439"/>
      <text:p text:style-name="P440"><text:span text:style-name="T441">16.8.<text:s/></text:span><text:span text:style-name="T442">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443"><text:span text:style-name="T444">16.9.<text:s/></text:span><text:span text:style-name="T445">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446">16.10. profesinės veiklos praktiką įstaigoje ar įmonėje atlieka asmenys, teritorinių darbo biržų siųsti profesiniam mokymui ar profesinei reabilitacijai (priežasties kodas – 10);</text:p>
      <text:p text:style-name="P447">16.11. profesinės veiklos praktiką įstaigoje ar įmonėje atlieka profesinių mokyklų mokiniai ir aukštųjų mokyklų studentai (priežasties kodas – 11);</text:p>
      <text:p text:style-name="P448">16.12. religinių bendruomenių ir bendrijų dvasininkai ir tik vienuolyne dirbantys vienuoliai privalomai draudžiami valstybiniu socialiniu pensijų draudimu pagrindinei pensijos daliai valstybės lėšomis (priežasties kodas – 12);</text:p>
      <text:p text:style-name="P449">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450">16.14. apdraustasis asmuo perkeliamas į kitą to paties juridinio asmens struktūrinį padalinį (tik tais atvejais, kai keičiasi draudėjo kodas; priežasties kodas – 14);</text:p>
      <text:p text:style-name="P451">16.15. apdraustasis asmuo priimamas į pareigas valstybės tarnyboje (asmenys, nurodyti Lietuvos Respublikos valstybinio socialinio draudimo įstatymo 4 straipsnio 1 dalies 2 punkte, 2 dalies 1–2 punktuose; priežasties kodas – 15);</text:p>
      <text:p text:style-name="P452">Taisyklės papildytos punktu:</text:p>
      <text:p text:style-name="P453"><text:span text:style-name="T454">Nr.<text:s/></text:span><text:a xlink:href="http://www3.lrs.lt/pls/inter/dokpaieska.showdoc_l?p_id=378974" office:target-frame-name="_top" xlink:show="replace"><text:span text:style-name="T455">V-309</text:span></text:a><text:span text:style-name="T456">, 2010-07-23, Žin., 2010, Nr. 90-4806 (2010-07-29)</text:span></text:p>
      <text:p text:style-name="P457"/>
      <text:p text:style-name="P458">16.16. apdraustasis asmuo atleidžiamas iš pareigų valstybės tarnyboje (asmenys, nurodyti Lietuvos Respublikos valstybinio socialinio draudimo įstatymo 4 straipsnio 1 dalies 2 punkte, 2 dalies 1–2 punktuose; priežasties kodas – 16);</text:p>
      <text:p text:style-name="P459">Taisyklės papildytos punktu:</text:p>
      <text:p text:style-name="P460"><text:span text:style-name="T461">Nr.<text:s/></text:span><text:a xlink:href="http://www3.lrs.lt/pls/inter/dokpaieska.showdoc_l?p_id=378974" office:target-frame-name="_top" xlink:show="replace"><text:span text:style-name="T462">V-309</text:span></text:a><text:span text:style-name="T463">, 2010-07-23, Žin., 2010, Nr. 90-4806 (2010-07-29)</text:span></text:p>
      <text:p text:style-name="P464"/>
      <text:p text:style-name="P465"><text:span text:style-name="T466">16.1</text:span><text:span text:style-name="T467">7</text:span><text:span text:style-name="T468">.<text:s/></text:span><text:span text:style-name="T469">kitais atvejais, kai privalomojo valstybinio socialinio draudimo laikotarpiai negali būti nustatomi, pateikiant<text:s/></text:span><text:span text:style-name="T470">SAM</text:span><text:span text:style-name="T471"><text:s/>pranešimo<text:s/></text:span><text:span text:style-name="T472">SAM3SDP</text:span><text:span text:style-name="T473"><text:s/>priedą apie apdraustųjų valstybinio socialinio draudimo laikotarpius ir įmokas (priežasties kodas – 99).</text:span></text:p>
      <text:p text:style-name="P474">Punkto pakeitimai:</text:p>
      <text:p text:style-name="P475"><text:span text:style-name="T476">Nr.<text:s/></text:span><text:a xlink:href="http://www3.lrs.lt/pls/inter/dokpaieska.showdoc_l?p_id=378974" office:target-frame-name="_top" xlink:show="replace"><text:span text:style-name="T477">V-309</text:span></text:a><text:span text:style-name="T478">, 2010-07-23, Žin., 2010, Nr. 90-4806 (2010-07-29)</text:span></text:p>
      <text:p text:style-name="P479"/>
      <text:p text:style-name="P480"><text:span text:style-name="T481">16</text:span><text:span text:style-name="T482">1</text:span><text:span text:style-name="T483">. Jeigu apdraustasis pas tą patį draudėją priimamas į pareigas valstybės tarnyboje ir pagal darbo sutartį, pateikiami du<text:s/></text:span><text:span text:style-name="T484">1-SD</text:span><text:span text:style-name="T485"><text:s/>pranešimai, kurių pateikimo priežastys nurodomos atitinkamai pagal Taisyklių 16.1 arba 16.15 punktus. Ši nuostata taikoma, jei asmuo priimamas į darbą ir pareigas valstybės tarnyboje nuo 2010 m. ru</text:span><text:span text:style-name="T486">gpjūčio 1 d. ar vėlesnės datos.</text:span></text:p>
      <text:p text:style-name="P487">Taisyklės papildytos punktu:</text:p>
      <text:p text:style-name="P488"><text:span text:style-name="T489">Nr.<text:s/></text:span><text:a xlink:href="http://www3.lrs.lt/pls/inter/dokpaieska.showdoc_l?p_id=380094" office:target-frame-name="_top" xlink:show="replace"><text:span text:style-name="T490">V-347</text:span></text:a><text:span text:style-name="T491">, 2010-08-30, Žin., 2010, Nr. 103-5358 (2010-08-31)</text:span></text:p>
      <text:p text:style-name="P492"/>
      <text:p text:style-name="P493"><text:span text:style-name="T494">17.<text:s/></text:span><text:span text:style-name="T495">Draudėjas<text:s/></text:span><text:span text:style-name="T496">privalo pateikti:</text:span></text:p>
      <text:p text:style-name="P497"><text:span text:style-name="T498">17.1.<text:s/></text:span><text:span text:style-name="T499">1-SD</text:span><text:span text:style-name="T500"><text:s/>pranešimą apdraustojo valstybinio socialinio draudimo pradžios dieną, išskyrus šių Taisyklių 16.3, 16.9, 16.12 ir 16.13 punktuose numatytus atvejus ir atvejį, kai vadovaujantis Lietuvos Respublikos darbo kodekso (Žin., 2002, Nr. </text:span><text:a xlink:href="http://www3.lrs.lt/pls/inter/dokpaieska.showdoc_l?p_id=169334" office:target-frame-name="_top" xlink:show="replace"><text:span text:style-name="T501">64-2569</text:span></text:a><text:span text:style-name="T502">) 99 straipsnio 5 dalimi su darbuotoju sudaroma darbo sutartis, pagal kurią darbo pradžios data yra vėlesnė nei darbo sutarties sudarymo data. Kai su darbuotoju sudaroma darbo sutartis, pagal kurią darbo pradžios data yra vėlesnė nei darbo sutarties sudarymo data,<text:s/></text:span><text:span text:style-name="T503">1-SD</text:span><text:span text:style-name="T504"><text:s/>pranešimas turi būti pateikiamas ne vėliau kaip prieš dieną iki numatytos darbo pradžios momento;</text:span></text:p>
      <text:p text:style-name="P505"><text:span text:style-name="T506">17.2.<text:s/></text:span><text:span text:style-name="T507">2-SD</text:span><text:span text:style-name="T508"><text:s/>pranešimą per 3 darbo dienas nuo apdraustojo valstybinio socialinio draudimo pabaigos dienos, išskyrus šių Taisyklių 16.3, 16.9 ir 16.13 punktuose numatytus atvejus;</text:span></text:p>
      <text:p text:style-name="P509"><text:span text:style-name="T510">17.3.<text:s/></text:span><text:span text:style-name="T511">1-SD</text:span><text:span text:style-name="T512"><text:s/>pranešimą ir<text:s/></text:span><text:span text:style-name="T513">2-SD</text:span><text:span text:style-name="T514"><text:s/>pranešimą apie šių Taisyklių 16.9 punkte nurodytus apdraustuosius per 5 darbo dienas nuo valstybinio socialinio draudimo pradžios ar pabaigos;</text:span></text:p>
      <text:p text:style-name="P515">Punkto pakeitimai:</text:p>
      <text:p text:style-name="P516"><text:span text:style-name="T517">Nr.<text:s/></text:span><text:a xlink:href="http://www3.lrs.lt/pls/inter/dokpaieska.showdoc_l?p_id=380094" office:target-frame-name="_top" xlink:show="replace"><text:span text:style-name="T518">V-347</text:span></text:a><text:span text:style-name="T519">, 2010-08-30, Žin., 2010, Nr. 103-5358 (2010-08-31)</text:span></text:p>
      <text:p text:style-name="P520"/>
      <text:p text:style-name="P521"><text:span text:style-name="T522">17.4. reorganizuojant draudėją sujungimo arba padalijimo būdu<text:s/></text:span><text:span text:style-name="T523">1-SD</text:span><text:span text:style-name="T524"><text:s/>pranešimą ir<text:s/></text:span><text:span text:style-name="T525">2-SD</text:span><text:span text:style-name="T526"><text:s/>pranešimą per 10 darbo dienų nuo reorganizavimo dienos kartu su<text:s/></text:span><text:span text:style-name="T527">6-SD</text:span><text:span text:style-name="T528"><text:s/>pranešimu apie draudėjo reorganizavimą;</text:span></text:p>
      <text:p text:style-name="P529"><text:span text:style-name="T530">17.5. reorganizuojant draudėją prijungimo arba išdalijimo būdu<text:s/></text:span><text:span text:style-name="T531">1-SD</text:span><text:span text:style-name="T532"><text:s/>pranešimą ir<text:s/></text:span><text:span text:style-name="T533">2-SD</text:span><text:span text:style-name="T534"><text:s/>pranešimą per 3 darbo dienas nuo apdraustųjų valstybinio socialinio draudimo pradžios ir pabaigos;</text:span></text:p>
      <text:p text:style-name="P535"><text:span text:style-name="T536">17.6.<text:s/></text:span><text:span text:style-name="T537">1-SD</text:span><text:span text:style-name="T538"><text:s/>pranešimą ir<text:s/></text:span><text:span text:style-name="T539">2-SD</text:span><text:span text:style-name="T540"><text:s/>pranešimą apie šių Taisyklių 16.12 punkte nurodytus apdraustuosius privalo pateikti per 3 darbo dienas nuo valstybinio socialinio draudimo pradžios ar pabaigos.</text:span></text:p>
      <text:p text:style-name="P541"/>
      <text:p text:style-name="P542"><text:span text:style-name="T543">17.7.<text:s/></text:span><text:span text:style-name="T544">1-SD</text:span><text:span text:style-name="T545"><text:s/>pranešimą ir<text:s/></text:span><text:span text:style-name="T546">2-SD</text:span><text:span text:style-name="T547"><text:s/>pranešimą apie Valstybinio socialinio draudimo fondo valdybos Karinių ir joms prilygintų struktūrų skyriuje apskaitomus apdraustuosius per 5 darbo dienas nuo valstybinio socialinio</text:span><text:span text:style-name="T548"><text:s/>draudimo pradžios ar pabaigos.</text:span></text:p>
      <text:p text:style-name="P549">Taisyklės papildytos punktu:</text:p>
      <text:p text:style-name="P550"><text:span text:style-name="T551">Nr.<text:s/></text:span><text:a xlink:href="http://www3.lrs.lt/pls/inter/dokpaieska.showdoc_l?p_id=380094" office:target-frame-name="_top" xlink:show="replace"><text:span text:style-name="T552">V-347</text:span></text:a><text:span text:style-name="T553">, 2010-08-30, Žin., 2010, Nr. 103-5358 (2010-08-31)</text:span></text:p>
      <text:p text:style-name="P554"/>
      <text:p text:style-name="P555"><text:span text:style-name="T556">18.<text:s/></text:span><text:span text:style-name="T557">1-SD</text:span><text:span text:style-name="T558"><text:s/>pranešime pildomi duomenys:</text:span></text:p>
      <text:p text:style-name="P559"><text:span text:style-name="T560">18.1.<text:s/></text:span><text:span text:style-name="T561">laukelyje A5 </text:span><text:span text:style-name="T562">nurodomas<text:s/></text:span><text:span text:style-name="T563">1-SD</text:span><text:span text:style-name="T564"><text:s/>pranešimo pateikimo priežasties kodas;</text:span></text:p>
      <text:p text:style-name="P565"><text:span text:style-name="T566">18.2.<text:s/></text:span><text:span text:style-name="T567">laukelyje A6 </text:span><text:span text:style-name="T568">nurodoma<text:s/></text:span><text:span text:style-name="T569">1-SD</text:span><text:span text:style-name="T570"><text:s/>pranešimo pateikimo priežastis;</text:span></text:p>
      <text:p text:style-name="P571"><text:span text:style-name="T572">18.3.<text:s/></text:span><text:span text:style-name="T573">laukelyje A7 </text:span><text:span text:style-name="T574">nurodomas<text:s/></text:span><text:span text:style-name="T575">1-SD</text:span><text:span text:style-name="T576"><text:s/>pranešimo pateikimo priežasties patikslinimo kodas, jeigu:</text:span></text:p>
      <text:p text:style-name="P577"><text:span text:style-name="T578">18.3.1. apdraustajam taikomos Reglamentų</text:span><text:span text:style-name="T579"><text:s/></text:span><text:span text:style-name="T580">ar dvišalės sutarties nuostatos, nurodomas valstybės, kurios teisės aktai socialinės apsaugos srityje jam nustojo galioti,</text:span><text:span text:style-name="T581"><text:s/></text:span><text:span text:style-name="T582">kodas;</text:span></text:p>
      <text:p text:style-name="P583"><text:span text:style-name="T584">18.3.2.<text:s/></text:span><text:span text:style-name="T585">1-SD</text:span><text:span text:style-name="T586"><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587"><text:span text:style-name="T588">18.4.<text:s/></text:span><text:span text:style-name="T589">laukelyje A8 </text:span><text:span text:style-name="T590">nurodoma<text:s/></text:span><text:span text:style-name="T591">1-SD</text:span><text:span text:style-name="T592"><text:s/>pranešimo pateikimo priežastį patikslinanti informacija, jeigu:</text:span></text:p>
      <text:p text:style-name="P593"><text:span text:style-name="T594">18.4.1. apdraustajam taikomos Reglamentų</text:span><text:span text:style-name="T595"><text:s/></text:span><text:span text:style-name="T596">ar dvišalės sutarties nuostatos, nurodoma valstybė, kurios teisės aktai socialinės apsaugos srityje jam nustojo galioti;</text:span></text:p>
      <text:p text:style-name="P597"><text:span text:style-name="T598">18.4.2.<text:s/></text:span><text:span text:style-name="T599">1-SD</text:span><text:span text:style-name="T600"><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601"><text:span text:style-name="T602">18.5.<text:s/></text:span><text:span text:style-name="T603">laukelyje A9</text:span><text:span text:style-name="T604"> nurodoma apdraustojo valstybinio socialinio draudimo pradžios data;</text:span></text:p>
      <text:p text:style-name="P605"><text:span text:style-name="T606">18.6.<text:s/></text:span><text:span text:style-name="T607">laukelyje P4</text:span><text:span text:style-name="T608"> nurodomas bendras apdraustųjų, apie kuriuos teikiamas<text:s/></text:span><text:span text:style-name="T609">1-SD</text:span><text:span text:style-name="T610"><text:s/>pranešimas, skaičius.</text:span></text:p>
      <text:p text:style-name="P611"><text:span text:style-name="T612">19.<text:s/></text:span><text:span text:style-name="T613">2-SD</text:span><text:span text:style-name="T614"><text:s/>pranešime pildomi duomenys:</text:span></text:p>
      <text:p text:style-name="P615"><text:span text:style-name="T616">19.1.<text:s/></text:span><text:span text:style-name="T617">laukelyje A5 </text:span><text:span text:style-name="T618">nurodomas<text:s/></text:span><text:span text:style-name="T619">2-SD</text:span><text:span text:style-name="T620"><text:s/>pranešimo pateikimo priežasties kodas;</text:span></text:p>
      <text:p text:style-name="P621"><text:span text:style-name="T622">19.2.<text:s/></text:span><text:span text:style-name="T623">laukelyje A6 </text:span><text:span text:style-name="T624">nurodoma<text:s/></text:span><text:span text:style-name="T625">2-SD</text:span><text:span text:style-name="T626"><text:s/>pranešimo pateikimo priežastis;</text:span></text:p>
      <text:p text:style-name="P627"><text:span text:style-name="T628">19.3.<text:s/></text:span><text:span text:style-name="T629">laukelyje A7 </text:span><text:span text:style-name="T630">nurodoma<text:s/></text:span><text:span text:style-name="T631">2-SD</text:span><text:span text:style-name="T632"><text:s/>pranešimo pateikimo priežastį patikslinanti informacija, jeigu:</text:span></text:p>
      <text:p text:style-name="P633"><text:span text:style-name="T634">19.3.1. apdraustajam taikomos Reglamentų</text:span><text:span text:style-name="T635"><text:s/></text:span><text:span text:style-name="T636">ar dvišalės sutarties nuostatos, nurodomas valstybės, kurios teisės aktai socialinės apsaugos srityje jam pradedami taikyti, kodas;</text:span></text:p>
      <text:p text:style-name="P637"><text:span text:style-name="T638">19.3.2.<text:s/></text:span><text:span text:style-name="T639">2-SD</text:span><text:span text:style-name="T640"><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641"><text:span text:style-name="T642">19.3.3.<text:s/></text:span><text:span text:style-name="T643">laukelyje A5</text:span><text:span text:style-name="T644"> nurodoma „02“ arba „16“ – tuomet<text:s/></text:span><text:span text:style-name="T645">laukelyje A7</text:span><text:span text:style-name="T646"> nurodomas teisės akto, kurio pagrindu apdraustasis asmuo atleidžiamas iš darbo (tarnybos), kodas (šių Taisyklių priedas);</text:span></text:p>
      <text:p text:style-name="P647">Punkto pakeitimai:</text:p>
      <text:p text:style-name="P648"><text:span text:style-name="T649">Nr.<text:s/></text:span><text:a xlink:href="http://www3.lrs.lt/pls/inter/dokpaieska.showdoc_l?p_id=378974" office:target-frame-name="_top" xlink:show="replace"><text:span text:style-name="T650">V-309</text:span></text:a><text:span text:style-name="T651">, 2010-07-23, Žin., 2010, Nr. 90-4806 (2010-07-29)</text:span></text:p>
      <text:p text:style-name="P652"/>
      <text:p text:style-name="P653"><text:span text:style-name="T654">19.4.<text:s/></text:span><text:span text:style-name="T655">laukelyje A8 </text:span><text:span text:style-name="T656">nurodoma<text:s/></text:span><text:span text:style-name="T657">2-SD</text:span><text:span text:style-name="T658"><text:s/>pranešimo pateikimo priežastį patikslinanti informacija, jeigu:</text:span></text:p>
      <text:p text:style-name="P659"><text:span text:style-name="T660">19.4.1. apdraustajam taikomos Reglamentų</text:span><text:span text:style-name="T661"><text:s/></text:span><text:span text:style-name="T662">ar dvišalės sutarties nuostatos, nurodoma valstybė, kurios teisės aktai socialinės apsaugos srityje jam pradedami taikyti;</text:span></text:p>
      <text:p text:style-name="P663"><text:span text:style-name="T664">19.4.2.<text:s/></text:span><text:span text:style-name="T665">2-SD</text:span><text:span text:style-name="T666"><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667"><text:span text:style-name="T668">19.4.3. Jeigu<text:s/></text:span><text:span text:style-name="T669">laukelyje A5</text:span><text:span text:style-name="T670"> nurodoma „02“ ir<text:s/></text:span><text:span text:style-name="T671">laukelyje A7</text:span><text:span text:style-name="T672"> nurodoma „K99“ –<text:s/></text:span><text:span text:style-name="T673">laukelyje A8</text:span><text:span text:style-name="T674"> įrašomas teisės akto pavadinimas.</text:span></text:p>
      <text:p text:style-name="P675"><text:span text:style-name="T676">19.5.<text:s/></text:span><text:span text:style-name="T677">laukelyje A10</text:span><text:span text:style-name="T678"> nurodoma apdraustojo valstybinio socialinio draudimo pabaigos data;</text:span></text:p>
      <text:p text:style-name="P679"><text:span text:style-name="T680">19.6.<text:s/></text:span><text:span text:style-name="T681">laukelyje A11</text:span><text:span text:style-name="T682"> nurodoma valstybinio socialinio draudimo pabaigos mėnesio pajamų, nuo kurių skaičiuojamos įmokos, suma. Jeigu<text:s/></text:span><text:span text:style-name="T683">2-SD</text:span><text:span text:style-name="T684"><text:s/>pranešimas pildomas dėl duomenų tikslinimo už laikotarpį iki 2009 m. gruodžio 31 d.,<text:s/></text:span><text:span text:style-name="T685">laukelyje A11</text:span><text:span text:style-name="T686"> nurodoma valstybinio socialinio draudimo pabaigos ketvirčio pajamų, nuo kurių skaičiuojamos įmokos, suma;</text:span></text:p>
      <text:p text:style-name="P687"><text:span text:style-name="T688">Draudėjai, pateikdami<text:s/></text:span><text:span text:style-name="T689">2-SD pranešimą</text:span><text:span text:style-name="T690"><text:s/>apie asmenis, nurodytus Taisyklių 16.10–16.13</text:span><text:span text:style-name="T691"><text:s/></text:span><text:span text:style-name="T692">punktuose,<text:s/></text:span><text:span text:style-name="T693">laukelio A11<text:s/></text:span><text:span text:style-name="T694">nepildo.</text:span></text:p>
      <text:p text:style-name="P695">Punkto pakeitimai:</text:p>
      <text:p text:style-name="P696"><text:span text:style-name="T697">Nr.<text:s/></text:span><text:a xlink:href="http://www3.lrs.lt/pls/inter/dokpaieska.showdoc_l?p_id=380094" office:target-frame-name="_top" xlink:show="replace"><text:span text:style-name="T698">V-347</text:span></text:a><text:span text:style-name="T699">, 2010-08-30, Žin., 2010, Nr. 103-5358 (2010-08-31)</text:span></text:p>
      <text:p text:style-name="P700"/>
      <text:p text:style-name="P701"><text:span text:style-name="T702">19.7.<text:s/></text:span><text:span text:style-name="T703">laukelyje A12</text:span><text:span text:style-name="T704"><text:s/>nurodoma įmokų suma. Draudėjai, pateikdami<text:s/></text:span><text:span text:style-name="T705">2-SD pranešimą</text:span><text:span text:style-name="T706"><text:s/>apie asmenis, nurodytus Taisyklių 16.10–16.13</text:span><text:span text:style-name="T707"><text:s/></text:span><text:span text:style-name="T708">punktuose,<text:s/></text:span><text:span text:style-name="T709">laukelio A12<text:s/></text:span><text:span text:style-name="T710">nepildo.</text:span></text:p>
      <text:p text:style-name="P711">Punkto pakeitimai:</text:p>
      <text:p text:style-name="P712"><text:span text:style-name="T713">Nr.<text:s/></text:span><text:a xlink:href="http://www3.lrs.lt/pls/inter/dokpaieska.showdoc_l?p_id=380094" office:target-frame-name="_top" xlink:show="replace"><text:span text:style-name="T714">V-347</text:span></text:a><text:span text:style-name="T715">, 2010-08-30, Žin., 2010, Nr. 103-5358 (2010-08-31)</text:span></text:p>
      <text:p text:style-name="P716"/>
      <text:p text:style-name="P717"><text:span text:style-name="T718">19.8.<text:s/></text:span><text:span text:style-name="T719">laukelyje A30</text:span><text:span text:style-name="T720"> nurodomas teisės akto, kurio pagrindu apdraustasis asmuo atleidžiamas iš darbo (tarnybos), straipsnis;</text:span></text:p>
      <text:p text:style-name="P721"><text:span text:style-name="T722">19.9.<text:s/></text:span><text:span text:style-name="T723">laukelyje A31 </text:span><text:span text:style-name="T724">nurodoma teisės akto, kurio pagrindu apdraustasis asmuo atleidžiamas iš darbo (tarnybos), straipsnio dalis;</text:span></text:p>
      <text:p text:style-name="P725"><text:span text:style-name="T726">19.10.<text:s/></text:span><text:span text:style-name="T727">laukelyje A32</text:span><text:span text:style-name="T728"> nurodomas teisės akto, kurio pagrindu apdraustasis asmuo atleidžiamas iš darbo (tarnybos), straipsnio dalies punktas/ straipsnio punktas;</text:span></text:p>
      <text:p text:style-name="P729"><text:span text:style-name="T730">19.11.<text:s/></text:span><text:span text:style-name="T731">laukelyje A33</text:span><text:span text:style-name="T732"> nurodoma, už kiek mėnesių (sveikais skaičiais)</text:span><text:span text:style-name="T733"><text:s/></text:span><text:span text:style-name="T734">vidutinio darbo užmokesčio dydžio išeitinė išmoka arba išeitinė kompensacija apdraustajam apskaičiuota.</text:span></text:p>
      <text:p text:style-name="P735"><text:span text:style-name="T736">19.12.<text:s/></text:span><text:span text:style-name="T737">laukelyje P4</text:span><text:span text:style-name="T738"> nurodomas bendras apdraustųjų, apie kuriuos teikiamas<text:s/></text:span><text:span text:style-name="T739">2-SD</text:span><text:span text:style-name="T740"><text:s/>pranešimas, skaičius;</text:span></text:p>
      <text:p text:style-name="P741"><text:span text:style-name="T742">19.13.<text:s/></text:span><text:span text:style-name="T743">laukelyje P5</text:span><text:span text:style-name="T744"> nurodoma bendra pajamų, nuo kurių skaičiuojamos įmokos, suma;</text:span></text:p>
      <text:p text:style-name="P745"><text:span text:style-name="T746">19.14.<text:s/></text:span><text:span text:style-name="T747">laukelyje P6</text:span><text:span text:style-name="T748"> nurodoma bendra<text:s/></text:span><text:span text:style-name="T749">2-SD</text:span><text:span text:style-name="T750"><text:s/>pranešime pateikiamų įmokų suma.</text:span></text:p>
      <text:p text:style-name="P751"/>
      <text:p text:style-name="P752">V. 6-SD PRANEŠIMO PATEIKIMAS IR PILDYMAS</text:p>
      <text:p text:style-name="P753"/>
      <text:p text:style-name="P754"><text:span text:style-name="T755">20.<text:s/></text:span><text:span text:style-name="T756">6</text:span><text:span text:style-name="T757">-SD</text:span><text:span text:style-name="T758"><text:s/>pranešimas teikiamas, kai juridinis asmuo reorganizuojamas, nepriklausomai nuo reorganizavimo būdo.</text:span></text:p>
      <text:p text:style-name="P759">21. Fondo valdybos teritoriniam skyriui pateikiami duomenys apie draudėjo reorganizavimą ir duomenys apie apdraustajam apskaičiuotas draudžiamąsias pajamas iki reorganizavimo dienos.</text:p>
      <text:p text:style-name="P760"><text:span text:style-name="T761">22.</text:span><text:span text:style-name="T762"><text:s/>6-SD</text:span><text:span text:style-name="T763"><text:s/>pranešimas gali būti teikiamas tik šių Taisyklių 9.1–9.2 punktuose nustatytais būdais.</text:span></text:p>
      <text:p text:style-name="P764"/>
      <text:p text:style-name="P765">6-SD pranešimo pateikimas reorganizuojant draudėją sujungimo arba padalijimo būdu</text:p>
      <text:p text:style-name="P766"/>
      <text:p text:style-name="P767"><text:span text:style-name="T768">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769">6-SD</text:span><text:span text:style-name="T770"><text:s/>pranešimą kartu su draudėjo reorganizavimo sąlygų dokumento patvirtinta kopija ir<text:s/></text:span><text:span text:style-name="T771">2-SD<text:s/></text:span><text:span text:style-name="T772">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773">1-SD</text:span><text:span text:style-name="T774"><text:s/>pranešimą, nurodydamas apdraustuosius, kurių valstybinis socialinis draudimas tęsiamas.</text:span></text:p>
      <text:p text:style-name="P775"><text:span text:style-name="T776">24. Reorganizuojant draudėją sujungimo būdu, naujas draudėjas privalo pateikti<text:s/></text:span><text:span text:style-name="T777">6-SD</text:span><text:span text:style-name="T778"><text:s/>pranešimą apie kiekvieną reorganizuojamą draudėją.</text:span></text:p>
      <text:p text:style-name="P779"><text:span text:style-name="T780">25. Reorganizuojant draudėją padalijimo būdu, Fondo valdybos teritoriniam skyriui<text:s/></text:span><text:span text:style-name="T781">6-SD</text:span><text:span text:style-name="T782"><text:s/>pranešimą privalo pateikti kiekvienas naujas draudėjas.</text:span></text:p>
      <text:p text:style-name="P783"><text:span text:style-name="T784">26. Naujas draudėjas<text:s/></text:span><text:span text:style-name="T785">6-SD</text:span><text:span text:style-name="T786"><text:s/>pranešimą privalo pateikti Fondo valdybos teritoriniam skyriui per 10 dienų nuo reorganizavimo dienos, kai naujasis juridinis asmuo (draudėjas) įregistruojamas Juridinių asmenų registre.</text:span></text:p>
      <text:p text:style-name="P787"/>
      <text:p text:style-name="P788">Duomenų pateikimas reorganizuojant draudėją prijungimo arba išdalijimo būdu</text:p>
      <text:p text:style-name="P789"/>
      <text:p text:style-name="P790"><text:span text:style-name="T791">27. Reorganizuojant draudėją prijungimo arba išdalijimo būdu, reorganizuojamas draudėjas Fondo valdybos teritoriniam skyriui, kuriame vykdoma reorganizuojamo draudėjo apskaita, pateikia<text:s/></text:span><text:span text:style-name="T792">6-SD</text:span><text:span text:style-name="T793"><text:s/>pranešimą kartu su draudėjo reorganizavimo sąlygų dokumento patvirtinta kopija. Draudėjas<text:s/></text:span><text:span text:style-name="T794">6-SD</text:span><text:span text:style-name="T795"><text:s/>pranešimą privalo pateikti Fondo valdybos teritoriniam skyriui per 3 dienas nuo juridinio asmens teisinio statuso „reorganizuojamas“ įregistravimo Juridinių asmenų registre.</text:span></text:p>
      <text:p text:style-name="P796"><text:span text:style-name="T797">28. Kai reorganizuojant draudėją prijungimo būdu dalyvauja du ar daugiau reorganizuojamų draudėjų, Fondo valdybos teritoriniam skyriui<text:s/></text:span><text:span text:style-name="T798">6-SD</text:span><text:span text:style-name="T799"><text:s/>pranešimą privalo pateikti kiekvienas reorganizuojamas draudėjas.</text:span></text:p>
      <text:p text:style-name="P800"><text:span text:style-name="T801">29. Reorganizuojant draudėją išdalijimo būdu, reorganizuojamas draudėjas Fondo valdybos teritoriniam skyriui<text:s/></text:span><text:span text:style-name="T802">6-SD</text:span><text:span text:style-name="T803"><text:s/>pranešimą privalo pateikti apie kiekvieną draudėją, kuriems pereina reorganizuojamo draudėjo teisės ir pareigos.</text:span></text:p>
      <text:p text:style-name="P804"><text:span text:style-name="T805">30. Reorganizuojamas draudėjas Fondo valdybos teritoriniam skyriui, kuriame vykdoma šio draudėjo apskaita, pateikia<text:s/></text:span><text:span text:style-name="T806">2-SD</text:span><text:span text:style-name="T807"><text:s/>pranešimą, nurodydamas apdraustuosius, kurių valstybinis socialinis draudimas nutraukiamas pas reorganizuojamą draudėją ir bus tęsiamas pas kitą draudėją. Draudėjas<text:s/></text:span><text:span text:style-name="T808">2-SD<text:s/></text:span><text:span text:style-name="T809">pranešimą privalo pateikti per 3 dienas nuo apdraustųjų valstybinio socialinio draudimo pabaigos.</text:span></text:p>
      <text:p text:style-name="P810"><text:span text:style-name="T811">31. Draudėjas, pas kurį tęsiamas apdraustųjų valstybinis socialinis draudimas po reorganizavimo, pateikia Fondo valdybos teritoriniam skyriui, kuriame vykdoma šio draudėjo apskaita,<text:s/></text:span><text:span text:style-name="T812">1-SD</text:span><text:span text:style-name="T813"><text:s/>pranešimą, nurodydamas apdraustuosius, kurių valstybinis socialinis draudimas tęsiamas. Draudėjas<text:s/></text:span><text:span text:style-name="T814">1-SD</text:span><text:span text:style-name="T815"><text:s/>pranešimą privalo pateikti per 3 dienas nuo apdraustųjų valstybinio socialinio draudimo pradžios.</text:span></text:p>
      <text:p text:style-name="P816"/>
      <text:p text:style-name="P817">6-SD pranešimo pildymas</text:p>
      <text:p text:style-name="P818"><text:span text:style-name="T819">32.<text:s/></text:span><text:span text:style-name="T820">6-SD</text:span><text:span text:style-name="T821"><text:s/>pranešime pildomi duomenys:</text:span></text:p>
      <text:p text:style-name="P822"><text:span text:style-name="T823">32.1.<text:s/></text:span><text:span text:style-name="T824">laukelyje R3.1 </text:span><text:span text:style-name="T825">nurodomas draudėjo pavadinimas iki reorganizavimo (iš juridinio asmens registravimo pažymėjimo);</text:span></text:p>
      <text:p text:style-name="P826"><text:span text:style-name="T827">32.2.<text:s/></text:span><text:span text:style-name="T828">laukelyje R4.1 </text:span><text:span text:style-name="T829">nurodomas draudėjo kodas iki reorganizavimo (iš draudėjo pažymėjimo);</text:span></text:p>
      <text:p text:style-name="P830"><text:span text:style-name="T831">32.3.<text:s/></text:span><text:span text:style-name="T832">laukelyje R5.1 </text:span><text:span text:style-name="T833">nurodomas juridinio asmens kodas iki reorganizavimo (iš juridinio asmens registravimo pažymėjimo);</text:span></text:p>
      <text:p text:style-name="P834"><text:span text:style-name="T835">32.4.<text:s/></text:span><text:span text:style-name="T836">laukelyje R7.1 </text:span><text:span text:style-name="T837">nurodomas draudėjo buveinės adresas iki reorganizavimo (juridinio asmens adresas);</text:span></text:p>
      <text:p text:style-name="P838"><text:span text:style-name="T839">32.5.<text:s/></text:span><text:span text:style-name="T840">laukelyje R3.2 </text:span><text:span text:style-name="T841">nurodomas draudėjo pavadinimas po reorganizavimo (iš juridinio asmens registravimo pažymėjimo);</text:span></text:p>
      <text:p text:style-name="P842"><text:span text:style-name="T843">32.6.<text:s/></text:span><text:span text:style-name="T844">laukelyje R4.2 </text:span><text:span text:style-name="T845">nurodomas draudėjo kodas po reorganizavimo (iš draudėjo pažymėjimo);</text:span></text:p>
      <text:p text:style-name="P846"><text:span text:style-name="T847">32.7.<text:s/></text:span><text:span text:style-name="T848">laukelyje R5.2 </text:span><text:span text:style-name="T849">nurodomas juridinio asmens kodas po reorganizavimo (iš juridinio asmens registravimo pažymėjimo);</text:span></text:p>
      <text:p text:style-name="P850"><text:span text:style-name="T851">32.8.<text:s/></text:span><text:span text:style-name="T852">laukelyje R7.2 </text:span><text:span text:style-name="T853">nurodomas draudėjo buveinės adresas po reorganizavimo (juridinio asmens adresas);</text:span></text:p>
      <text:p text:style-name="P854"><text:span text:style-name="T855">32.9.<text:s/></text:span><text:span text:style-name="T856">laukelis R8 </text:span><text:span text:style-name="T857">reorganizavimo data – pildomas, kai draudėjas reorganizuojamas sujungimo arba padalijimo būdu. Nurodoma data, kai naujasis juridinis asmuo (draudėjas) įregistruojamas Juridinių asmenų registre (iš juridinio asmens registravimo pažymėjimo);</text:span></text:p>
      <text:p text:style-name="P858"><text:span text:style-name="T859">32.10.<text:s/></text:span><text:span text:style-name="T860">laukelis R9</text:span><text:span text:style-name="T861">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862"><text:span text:style-name="T863">32.11.<text:s/></text:span><text:span text:style-name="T864">laukelis R10 </text:span><text:span text:style-name="T865">reorganizavimo būdas: prijungimas, sujungimas, išdalijimas, padalijimas – nurodomas vadovaujantis Lietuvos Respublikos civilinio kodekso 2.97 ar 2.103 straipsnių nuostatomis.</text:span></text:p>
      <text:p text:style-name="P866"/>
      <text:p text:style-name="P867">VI. 9-SD PRANEŠIMO PATEIKIMAS IR PILDYMAS</text:p>
      <text:p text:style-name="P868"/>
      <text:p text:style-name="P869"><text:span text:style-name="T870">33.<text:s/></text:span><text:span text:style-name="T871">9-SD</text:span><text:span text:style-name="T872"><text:s/>pranešimas pateikiamas, kai:</text:span></text:p>
      <text:p text:style-name="P873"><text:span text:style-name="T874">33.1. apdraustajam (motinai (įmotei), tėvui (įtėviui) arba vaiko globėjui), vadovaujantis Lietuvos Respublikos darbo kodekso 180 straipsniu, suteikiamos atostogos vaikui prižiūrėti, kol jam sueis treji metai. Jeigu apdraustajam suteikiamos atostogos vaikui prižiūrėti trumpesniam laikotarpiui, negu vaikui sueis treji metai, o vėliau suteikiama likusi atostogų dalis, kiekvieną kartą turi būti pateikiamas naujas<text:s/></text:span><text:span text:style-name="T875">9-SD</text:span><text:span text:style-name="T876"><text:s/>pranešimas;</text:span></text:p>
      <text:p text:style-name="P877">33.2. kai apdraustasis, kuriam suteiktos atostogos vaikui prižiūrėti, sugrįžta iš atostogų anksčiau nurodyto laiko;</text:p>
      <text:p text:style-name="P878">33.3.<text:s/>Neteko galios nuo 2010-07-30.</text:p>
      <text:p text:style-name="P879">Punkto pakeitimai:</text:p>
      <text:p text:style-name="P880"><text:span text:style-name="T881">Nr.<text:s/></text:span><text:a xlink:href="http://www3.lrs.lt/pls/inter/dokpaieska.showdoc_l?p_id=378974" office:target-frame-name="_top" xlink:show="replace"><text:span text:style-name="T882">V-309</text:span></text:a><text:span text:style-name="T883">, 2010-07-23, Žin., 2010, Nr. 90-4806 (2010-07-29)</text:span></text:p>
      <text:p text:style-name="P884"/>
      <text:p text:style-name="P885">33.4. kai apdraustasis jo paties prašymu ar kitais teisės aktų nustatytais atvejais atleidžiamas iš darbo nepasibaigus atostogoms vaikui prižiūrėti.</text:p>
      <text:p text:style-name="P886"><text:span text:style-name="T887">34. Jeigu apdraustajam atostogos vaikui prižiūrėti, kol jam sueis treji metai, suteikiamos dviejų ar daugiau vaikų priežiūrai, draudėjas privalo pateikti<text:s/></text:span><text:span text:style-name="T888">9-SD<text:s/></text:span><text:span text:style-name="T889">pranešimus apie kiekvieno vaiko priežiūrai suteiktas atostogas.</text:span></text:p>
      <text:p text:style-name="P890"><text:span text:style-name="T891">35.<text:s/></text:span><text:span text:style-name="T892">9-SD</text:span><text:span text:style-name="T893"><text:s/>pranešimą draudėjas privalo pateikti Fondo valdybos teritoriniam skyriui ne vėliau kaip per 3 darbo dienas nuo apdraustajam atostogų vaikui prižiūrėti suteikimo (atšaukimo) dienos.</text:span></text:p>
      <text:p text:style-name="P894"><text:span text:style-name="T895">36.<text:s/></text:span><text:span text:style-name="T896">9-SD</text:span><text:span text:style-name="T897"><text:s/>pranešime pildomi duomenys:</text:span></text:p>
      <text:p text:style-name="P898"><text:span text:style-name="T899">36.1.<text:s/></text:span><text:span text:style-name="T900">laukelyje A15</text:span><text:span text:style-name="T901"> nurodoma data (metai, mėnuo, diena), nuo kada apdraustajam suteiktos atostogos – pirma atostogų vaikui prižiūrėti diena;</text:span></text:p>
      <text:p text:style-name="P902"><text:span text:style-name="T903">36.2.<text:s/></text:span><text:span text:style-name="T904">laukelyje A16 </text:span><text:span text:style-name="T905">nurodoma data (metai, mėnuo, diena), iki kada apdraustajam suteiktos atostogos – paskutinė atostogų vaikui prižiūrėti diena;</text:span></text:p>
      <text:p text:style-name="P906"><text:span text:style-name="T907">36.3.<text:s/></text:span><text:span text:style-name="T908">laukelyje A17 </text:span><text:span text:style-name="T909">nurodoma atostogų atšaukimo data (metai, mėnuo, diena) – paskutinė atostogų vaikui prižiūrėti diena;</text:span></text:p>
      <text:p text:style-name="P910"><text:span text:style-name="T911">36.4.<text:s/></text:span><text:span text:style-name="T912">laukelyje A18 </text:span><text:span text:style-name="T913">nurodoma vaiko gimimo data (metai, mėnuo, diena – iš vaiko gimimo liudijimo ar vaiko gimimo pažymėjimo);</text:span></text:p>
      <text:p text:style-name="P914"><text:span text:style-name="T915">36.5.<text:s/></text:span><text:span text:style-name="T916">laukelyje A19 </text:span><text:span text:style-name="T917">nurodomas vaiko asmens kodas (iš vaiko gimimo liudijimo).</text:span></text:p>
      <text:p text:style-name="P918"/>
      <text:p text:style-name="P919">VII. 12-SD PRANEŠIMO PATEIKIMAS IR PILDYMAS</text:p>
      <text:p text:style-name="P920"/>
      <text:p text:style-name="P921"><text:span text:style-name="T922">37.<text:s/></text:span><text:span text:style-name="T923">12-SD</text:span><text:span text:style-name="T924"><text:s/>pranešimas pateikiamas, kai:</text:span></text:p>
      <text:p text:style-name="P925">37.1. apdraustajam asmeniui Lietuvos Respublikos darbo kodekso, Lietuvos Respublikos valstybės tarnybos įstatymo, kolektyvinėje ar darbo sutartyje nustatyta tvarka suteikiamos nemokamos atostogos (priežasties kodas – 01);</text:p>
      <text:p text:style-name="P926">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927">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928">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929">37.5. apdraustasis asmuo Lietuvos Respublikos darbo kodekso nustatyta tvarka neatvyksta į darbą administracijos leidimu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930">37.6. apdraustajam asmeniui – seneliui, senelei arba kitiems giminaičiams, faktiškai auginantiems vaiką, – Lietuvos Respublikos darbo kodekso nustatyta tvarka suteikiamos atostogos vaikui prižiūrėti, kol jam sueis treji metai (priežasties kodas – 06);</text:p>
      <text:p text:style-name="P931">37.7. apdraustajam asmeniui laikinojo nedarbingumo laikotarpiu Nedarbingumo pažymėjimų bei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932">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933">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934">37.10.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935"><text:span text:style-name="T936">38. Draudėjas<text:s/></text:span><text:span text:style-name="T937">12-SD</text:span><text:span text:style-name="T938"><text:s/>pranešimą privalo pateikti Fondo valdybos teritoriniam skyriui per 3 darbo dienas nuo šių Taisyklių 37.1–37.6 punktuose nustatytų atvejų atsiradimo ir nuo šių Taisyklių 37.7–37.10 punktuose nustatytų atvejų pasibaigimo dienos.</text:span></text:p>
      <text:p text:style-name="P939"><text:span text:style-name="T940">39.<text:s/></text:span><text:span text:style-name="T941">12-SD</text:span><text:span text:style-name="T942"><text:s/>pranešime pildomi duomenys:</text:span></text:p>
      <text:p text:style-name="P943"><text:span text:style-name="T944">39.1.<text:s/></text:span><text:span text:style-name="T945">laukelyje A5 </text:span><text:span text:style-name="T946">nurodomas<text:s/></text:span><text:span text:style-name="T947">12-SD</text:span><text:span text:style-name="T948"><text:s/>pranešimo pateikimo priežasties kodas;</text:span></text:p>
      <text:p text:style-name="P949"><text:span text:style-name="T950">39.2.<text:s/></text:span><text:span text:style-name="T951">laukelyje A6 </text:span><text:span text:style-name="T952">nurodoma<text:s/></text:span><text:span text:style-name="T953">12-SD</text:span><text:span text:style-name="T954"><text:s/>pranešimo pateikimo priežastis;</text:span></text:p>
      <text:p text:style-name="P955"><text:span text:style-name="T956">39.3.<text:s/></text:span><text:span text:style-name="T957">laukelyje A13 </text:span><text:span text:style-name="T958">nurodoma apdraustojo asmens nedraudiminio laikotarpio pradžios data (metai, mėnuo, diena);</text:span></text:p>
      <text:p text:style-name="P959"><text:span text:style-name="T960">39.4.<text:s/></text:span><text:span text:style-name="T961">laukelyje A14 </text:span><text:span text:style-name="T962">nurodoma apdraustojo asmens nedraudiminio laikotarpio pabaigos data (metai, mėnuo, diena);</text:span></text:p>
      <text:p text:style-name="P963"><text:span text:style-name="T964">39.5.<text:s/></text:span><text:span text:style-name="T965">laukelyje P4</text:span><text:span text:style-name="T966"> nurodomas bendras apdraustųjų, apie kuriuos teikiamas<text:s/></text:span><text:span text:style-name="T967">12-SD</text:span><text:span text:style-name="T968"><text:s/>pranešimas, skaičius.</text:span></text:p>
      <text:p text:style-name="P969"/>
      <text:p text:style-name="P970">VIII. 13-SD PRANEŠIMO PATEIKIMAS IR PILDYMAS</text:p>
      <text:p text:style-name="P971"/>
      <text:p text:style-name="P972"><text:span text:style-name="T973">40.<text:s/></text:span><text:span text:style-name="T974">13-SD<text:s/></text:span><text:span text:style-name="T975">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976"><text:span text:style-name="T977">13-SD<text:s/></text:span><text:span text:style-name="T978">pranešimai neteikiami, jei asmenų pajamų, gautų iš sporto ir (ar) atlikėjo veiklos ar pagal autorines sutartis, sumos įtraukiamos į jų individualios veiklos pajamas.</text:span></text:p>
      <text:p text:style-name="P979"><text:span text:style-name="T980">41.<text:s/></text:span><text:span text:style-name="T981">13-SD</text:span><text:span text:style-name="T982"><text:s/>pranešimą draudėjas privalo pateikti atitinkamo atlygio išmokėjimo dieną.</text:span></text:p>
      <text:p text:style-name="P983"><text:span text:style-name="T984">42. Pateikus<text:s/></text:span><text:span text:style-name="T985">13-SD</text:span><text:span text:style-name="T986"><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987"><text:span text:style-name="T988">43. Pildant<text:s/></text:span><text:span text:style-name="T989">13-SD</text:span><text:span text:style-name="T990"><text:s/>pranešimą priskaičiuotos pajamos išskirstomos pagal nustatytus atvejus (pateikimo priežastį):</text:span></text:p>
      <text:p text:style-name="P991">43.1. pajamos pagal autorines sutartis, kai įmokos priskaičiuojamos asmenims, nurodytiems Lietuvos Respublikos valstybinio socialinio draudimo įstatymo 4 straipsnio 1 dalies 1 punkte (priežasties kodas – 01);</text:p>
      <text:p text:style-name="P992">43.2. pajamos pagal autorines sutartis, kai įmokos priskaičiuojamos asmenims, nurodytiems Lietuvos Respublikos valstybinio socialinio draudimo įstatymo 4 straipsnio 5 dalyje (priežasties kodas – 02);</text:p>
      <text:p text:style-name="P993">43.3. pajamos iš sporto veiklos (apdraustasis susijęs su draudėju darbo santykiais; priežasties kodas – 03);</text:p>
      <text:p text:style-name="P994">43.4. pajamos iš sporto veiklos (apdraustasis nesusijęs su draudėju darbo santykiais; priežasties kodas – 04);</text:p>
      <text:p text:style-name="P995">43.5. pajamos iš atlikėjo veiklos (apdraustasis susijęs su draudėju darbo santykiais; priežasties kodas – 05);</text:p>
      <text:p text:style-name="P996">43.6. pajamos iš atlikėjo veiklos (apdraustasis nesusijęs su draudėju darbo santykiais; priežasties kodas – 06).</text:p>
      <text:p text:style-name="P997"><text:span text:style-name="T998">44. Jeigu</text:span><text:span text:style-name="T999"><text:s/></text:span><text:span text:style-name="T1000">draudėjas turi apdraustųjų, kurie draudžiami skirtingomis valstybinio socialinio draudimo rūšimis ir (ar) skiriasi įmokų tarifai, pildomi atskiri<text:s/></text:span><text:span text:style-name="T1001">13-SD</text:span><text:span text:style-name="T1002"><text:s/>pranešimai pagal valstybinio socialinio draudimo tarifus.</text:span></text:p>
      <text:p text:style-name="P1003"><text:span text:style-name="T1004">45.<text:s/></text:span><text:span text:style-name="T1005">13-SD</text:span><text:span text:style-name="T1006"><text:s/>pranešime pildomi duomenys:</text:span></text:p>
      <text:p text:style-name="P1007"><text:span text:style-name="T1008">45.1.<text:s/></text:span><text:span text:style-name="T1009">laukelyje A5 </text:span><text:span text:style-name="T1010">nurodomas<text:s/></text:span><text:span text:style-name="T1011">13-SD</text:span><text:span text:style-name="T1012"><text:s/>pranešimo pateikimo priežasties kodas (šių Taisyklių 43.1–43.6 punktai);</text:span></text:p>
      <text:p text:style-name="P1013"><text:span text:style-name="T1014">45.2.<text:s/></text:span><text:span text:style-name="T1015">laukelyje A6 </text:span><text:span text:style-name="T1016">nurodoma<text:s/></text:span><text:span text:style-name="T1017">13-SD</text:span><text:span text:style-name="T1018"><text:s/>pranešimo pateikimo priežastis (šių Taisyklių 43.1–43.6 punktai);</text:span></text:p>
      <text:p text:style-name="P1019"><text:span text:style-name="T1020">45.3.<text:s/></text:span><text:span text:style-name="T1021">laukelyje A9</text:span><text:span text:style-name="T1022"> nurodoma apdraustojo valstybinio socialinio draudimo pradžios data – atitinkamo atlygio išmokėjimo diena;</text:span></text:p>
      <text:p text:style-name="P1023"><text:span text:style-name="T1024">45.4.<text:s/></text:span><text:span text:style-name="T1025">laukelyje A11</text:span><text:span text:style-name="T1026"> nurodoma:</text:span></text:p>
      <text:p text:style-name="P1027">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028">45.4.2. 50 procentų priskaičiuotų pajamų už sporto ir (ar) atlikėjo veiklą, ir (ar) pagal autorinę sutartį sumos, jeigu įmokos priskaičiuojamos asmenims, nurodytiems Lietuvos Respublikos valstybinio socialinio draudimo įstatymo 4 straipsnio 5 dalyje;</text:p>
      <text:p text:style-name="P1029">45.4.3. priskaičiuoto atitinkamo atlygio (pajamų, nuo kurių skaičiuojamos įmokos) suma, jeigu duomenys tikslinami asmenims, nurodytiems Lietuvos Respublikos valstybinio socialinio draudimo įstatymo 4 straipsnio 5 dalyje, už 2009 metus;</text:p>
      <text:p text:style-name="P1030"><text:span text:style-name="T1031">45.5.<text:s/></text:span><text:span text:style-name="T1032">laukelyje A12</text:span><text:span text:style-name="T1033"> nurodoma įmokų suma;</text:span></text:p>
      <text:p text:style-name="P1034"><text:span text:style-name="T1035">45.6.<text:s/></text:span><text:span text:style-name="T1036">laukelyje P4</text:span><text:span text:style-name="T1037"> nurodomas bendras apdraustųjų, apie kuriuos teikiamas<text:s/></text:span><text:span text:style-name="T1038">13-SD</text:span><text:span text:style-name="T1039"><text:s/>pranešimas, skaičius;</text:span></text:p>
      <text:p text:style-name="P1040"><text:span text:style-name="T1041">45.7.<text:s/></text:span><text:span text:style-name="T1042">laukelyje P5</text:span><text:span text:style-name="T1043"> nurodoma bendra<text:s/></text:span><text:span text:style-name="T1044">13-SD</text:span><text:span text:style-name="T1045"><text:s/>pranešime pateikiamų pajamų, nuo kurių skaičiuojamos įmokos, suma;</text:span></text:p>
      <text:p text:style-name="P1046"><text:span text:style-name="T1047">45.8.<text:s/></text:span><text:span text:style-name="T1048">laukelyje P6</text:span><text:span text:style-name="T1049"> nurodoma bendra<text:s/></text:span><text:span text:style-name="T1050">13-SD</text:span><text:span text:style-name="T1051"><text:s/>pranešime pateikiamų įmokų suma.</text:span></text:p>
      <text:p text:style-name="P1052"/>
      <text:p text:style-name="P1053">IX. SAM PRANEŠIMO PATEIKIMAS IR PILDYMAS</text:p>
      <text:p text:style-name="P1054"/>
      <text:p text:style-name="P1055"><text:span text:style-name="T1056">46. Draudėjai kiekvieną mėnesį užpildo ir pateikia<text:s/></text:span><text:span text:style-name="T1057">SAM</text:span><text:span text:style-name="T1058"><text:s/>pranešimą ir jo priedus:</text:span></text:p>
      <text:p text:style-name="P1059"><text:span text:style-name="T1060">46.1.<text:s/></text:span><text:span text:style-name="T1061">SAM3SD</text:span><text:span text:style-name="T1062"><text:s/>apie apdraustųjų (be atleistųjų) valstybinio socialinio draudimo įmokas (toliau –</text:span><text:span text:style-name="T1063">SAM3SD</text:span><text:span text:style-name="T1064"><text:s/>priedas);</text:span></text:p>
      <text:p text:style-name="P1065"><text:span text:style-name="T1066">46.2.<text:s/></text:span><text:span text:style-name="T1067">SAM3SDP</text:span><text:span text:style-name="T1068"><text:s/>apie apdraustųjų valstybinio socialinio draudimo laikotarpius ir įmokas (toliau –</text:span><text:span text:style-name="T1069">SAM3SDP</text:span><text:span text:style-name="T1070"><text:s/>priedas).</text:span></text:p>
      <text:p text:style-name="P1071"><text:span text:style-name="T1072">47. Draudėjas gali neteikti<text:s/></text:span><text:span text:style-name="T1073">SAM</text:span><text:span text:style-name="T1074"><text:s/>pranešimo, jeigu už atitinkamą ataskaitinį laikotarpį teisės aktų nustatyta tvarka neturėjo būti skaičiuojamos įmokos nė už vieną draudėjo apdraustąjį ir Fondo valdybos teritoriniam skyriui pateikti<text:s/></text:span><text:span text:style-name="T1075">9-SD<text:s/></text:span><text:span text:style-name="T1076">ir/arba<text:s/></text:span><text:span text:style-name="T1077">12-SD</text:span><text:span text:style-name="T1078"><text:s/>pranešimai.</text:span></text:p>
      <text:p text:style-name="P1079"><text:span text:style-name="T1080">Draudėjas apie asmenis, nurodytus Taisyklių 16.10–16.13 punktuose,<text:s/></text:span><text:span text:style-name="T1081">SAM<text:s/></text:span><text:span text:style-name="T1082">pranešimo neteikia.</text:span></text:p>
      <text:p text:style-name="P1083">Punkto pakeitimai:</text:p>
      <text:p text:style-name="P1084"><text:span text:style-name="T1085">Nr.<text:s/></text:span><text:a xlink:href="http://www3.lrs.lt/pls/inter/dokpaieska.showdoc_l?p_id=380094" office:target-frame-name="_top" xlink:show="replace"><text:span text:style-name="T1086">V-347</text:span></text:a><text:span text:style-name="T1087">, 2010-08-30, Žin., 2010, Nr. 103-5358 (2010-08-31)</text:span></text:p>
      <text:p text:style-name="P1088"/>
      <text:p text:style-name="P1089"><text:span text:style-name="T1090">48.<text:s/></text:span><text:span text:style-name="T1091">SAM</text:span><text:span text:style-name="T1092"><text:s/>pranešimo<text:s/></text:span><text:span text:style-name="T1093">SAM3SD ir SAM3SDP<text:s/></text:span><text:span text:style-name="T1094">priedai pildomi:</text:span></text:p>
      <text:p text:style-name="P1095"><text:span text:style-name="T1096">48.1.<text:s/></text:span><text:span text:style-name="T1097">SAM3SD</text:span><text:span text:style-name="T1098"><text:s/>priedas pildomas apie visų apdraustųjų (be asmenų, apie kuriuos per kalendorinį mėnesį buvo pateikti<text:s/></text:span><text:span text:style-name="T1099">2-SD</text:span><text:span text:style-name="T1100"><text:s/>pranešimai) kalendorinio mėnesio pajamų, nuo kurių apskaičiuotos įmokos, sumas ir įmokų sumas;</text:span></text:p>
      <text:p text:style-name="P1101"><text:span text:style-name="T1102">48.2.<text:s/></text:span><text:span text:style-name="T1103">SAM3SDP</text:span><text:span text:style-name="T1104"><text:s/>priedas pildomas:</text:span></text:p>
      <text:p text:style-name="P1105">48.2.1. atleistiems iš valstybės tarnybos asmenims, gaunantiems Lietuvos Respublikos valstybės tarnybos įstatyme numatytas kompensacijas, kurias kas mėnesį dalimis, lygiomis vieno mėnesio vidutiniam darbo užmokesčiui, moka valstybės institucija, įstaiga ar savivaldybė (priežasties kodas – 01);</text:p>
      <text:p text:style-name="P1106">48.2.2.<text:s/>kariams savanoriams ir aktyviojo rezervo kariams, gaunantiems išmokas už dalyvavimą pratybose, mokymuose ar tarnybos užduočių vykdymą (priežasties kodas – 02);</text:p>
      <text:p text:style-name="P1107">Punkto pakeitimai:</text:p>
      <text:p text:style-name="P1108"><text:span text:style-name="T1109">Nr.<text:s/></text:span><text:a xlink:href="http://www3.lrs.lt/pls/inter/dokpaieska.showdoc_l?p_id=380094" office:target-frame-name="_top" xlink:show="replace"><text:span text:style-name="T1110">V-347</text:span></text:a><text:span text:style-name="T1111">, 2010-08-30, Žin., 2010, Nr. 103-5358 (2010-08-31)</text:span></text:p>
      <text:p text:style-name="P1112"/>
      <text:p text:style-name="P1113">48.2.3. gaunantiems darbo užmokestį nuteistiesiems laisvės atėmimu (priežasties kodas – 03);</text:p>
      <text:p text:style-name="P1114">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115"><text:span text:style-name="T1116">49. Jeigu draudėjas turi apdraustųjų, kurie draudžiami skirtingomis valstybinio socialinio draudimo rūšimis (skiriasi įmokų mokėjimo tarifai), kiekvienai apdraustųjų kategorijai pildomas atskiras<text:s/></text:span><text:span text:style-name="T1117">SAM</text:span><text:span text:style-name="T1118"><text:s/>pranešimas.</text:span></text:p>
      <text:p text:style-name="P1119"><text:span text:style-name="T1120">50. Apdraustiesiems apskaičiuoto darbo užmokesčio už kasmetines atostogas, kurių laikotarpiai pereina iš vieno kalendorinio mėnesio į kitą, sumos ir nuo jų priskaičiuotos įmokų sumos išskirstomos ir nurodomos<text:s/></text:span><text:span text:style-name="T1121">SAM</text:span><text:span text:style-name="T1122"><text:s/>pranešimo<text:s/></text:span><text:span text:style-name="T1123">SAM3SD</text:span><text:span text:style-name="T1124"><text:s/>priede pagal kalendorinę priklausomybę mėnesiams.</text:span></text:p>
      <text:p text:style-name="P1125"><text:span text:style-name="T1126">51. Apdraustiesiems apskaičiuotos premijos, pašalpos ir kitos išmokos, nuo kurių skaičiuojamos įmokos, nurodomos<text:s/></text:span><text:span text:style-name="T1127">SAM</text:span><text:span text:style-name="T1128"><text:s/>pranešimo<text:s/></text:span><text:span text:style-name="T1129">SAM3SD</text:span><text:span text:style-name="T1130"><text:s/>priede laikotarpyje, kuriame šios sumos buvo apskaičiuotos. Jeigu apdraustasis atleistas iš darbo ar pareigų valstybės tarnyboje, minėtos sumos nurodomos tikslinant<text:s/></text:span><text:span text:style-name="T1131">2-SD</text:span><text:span text:style-name="T1132"><text:s/>pranešimą.</text:span></text:p>
      <text:p text:style-name="P1133"><text:span text:style-name="T1134">52.<text:s/></text:span><text:span text:style-name="T1135">SAM</text:span><text:span text:style-name="T1136"><text:s/>pranešimą už atitinkamą kalendorinį mėnesį draudėjai privalo pateikti Fondo valdybos teritoriniam skyriui iki kito kalendorinio mėnesio 15 dienos.</text:span></text:p>
      <text:p text:style-name="P1137"><text:span text:style-name="T1138">53.<text:s/></text:span><text:span text:style-name="T1139">SAM</text:span><text:span text:style-name="T1140"><text:s/>pranešimas ir jo priedai turi būti užpildomi tokia eilės tvarka:</text:span></text:p>
      <text:p text:style-name="P1141">53.1. užpildomi šių Taisyklių 14.2–14.9 punktuose nurodyti duomenys;</text:p>
      <text:p text:style-name="P1142"><text:span text:style-name="T1143">53.2.<text:s/></text:span><text:span text:style-name="T1144">laukeliai P14</text:span><text:span text:style-name="T1145"> ir<text:s/></text:span><text:span text:style-name="T1146">P17,</text:span><text:span text:style-name="T1147"><text:s/>kuriuose</text:span><text:span text:style-name="T1148"><text:s/></text:span><text:span text:style-name="T1149">nurodomas ataskaitinis laikotarpis, už kurį pateikiamas<text:s/></text:span><text:span text:style-name="T1150">SAM<text:s/></text:span><text:span text:style-name="T1151">pranešimas (metai ir mėnuo);</text:span></text:p>
      <text:p text:style-name="P1152"><text:span text:style-name="T1153">53.3.<text:s/></text:span><text:span text:style-name="T1154">laukelis P16,<text:s/></text:span><text:span text:style-name="T1155">kuriame</text:span><text:span text:style-name="T1156"><text:s/></text:span><text:span text:style-name="T1157">nurodomas įmokų tarifas;</text:span></text:p>
      <text:p text:style-name="P1158"><text:span text:style-name="T1159">53.4. užpildomi visi reikalingi<text:s/></text:span><text:span text:style-name="T1160">SAM</text:span><text:span text:style-name="T1161"><text:s/>pranešimo priedai;</text:span></text:p>
      <text:p text:style-name="P1162"><text:span text:style-name="T1163">53.5. baigiamas pildyti<text:s/></text:span><text:span text:style-name="T1164">SAM</text:span><text:span text:style-name="T1165"><text:s/>pranešimas.</text:span></text:p>
      <text:p text:style-name="P1166"><text:span text:style-name="T1167">54.<text:s/></text:span><text:span text:style-name="T1168">SAM</text:span><text:span text:style-name="T1169"><text:s/>pranešime pildomi duomenys:</text:span></text:p>
      <text:p text:style-name="P1170"><text:span text:style-name="T1171">54.1.<text:s/></text:span><text:span text:style-name="T1172">S1 stulpelyje</text:span><text:span text:style-name="T1173"><text:s/>nurodoma, kokie priedai pateikiami<text:s/></text:span><text:span text:style-name="T1174">SAM<text:s/></text:span><text:span text:style-name="T1175">pranešime:</text:span></text:p>
      <text:p text:style-name="P1176"><text:span text:style-name="T1177">54.1.1.<text:s/></text:span><text:span text:style-name="T1178">laukelyje P20.1</text:span><text:span text:style-name="T1179"> pažymima „x“, jeigu pateikiamas<text:s/></text:span><text:span text:style-name="T1180">SAM3SD<text:s/></text:span><text:span text:style-name="T1181">priedas;</text:span></text:p>
      <text:p text:style-name="P1182"><text:span text:style-name="T1183">54.1.2.<text:s/></text:span><text:span text:style-name="T1184">laukelyje P21.1 </text:span><text:span text:style-name="T1185">pažymima „x“, jeigu pateikiamas<text:s/></text:span><text:span text:style-name="T1186">SAM3SDP</text:span><text:span text:style-name="T1187"><text:s/>priedas;</text:span></text:p>
      <text:p text:style-name="P1188"><text:span text:style-name="T1189">54.2.<text:s/></text:span><text:span text:style-name="T1190">S2 stulpelyje</text:span><text:span text:style-name="T1191"><text:s/>nurodomas pateikiamų<text:s/></text:span><text:span text:style-name="T1192">SAM</text:span><text:span text:style-name="T1193"><text:s/>pranešimo priedų lapų skaičius:</text:span></text:p>
      <text:p text:style-name="P1194"><text:span text:style-name="T1195">54.2.1.<text:s/></text:span><text:span text:style-name="T1196">laukelyje P20.2 </text:span><text:span text:style-name="T1197">nurodomas pateiktų<text:s/></text:span><text:span text:style-name="T1198">SAM3SD</text:span><text:span text:style-name="T1199"><text:s/>priedo lapų skaičius;</text:span></text:p>
      <text:p text:style-name="P1200"><text:span text:style-name="T1201">54.2.2.<text:s/></text:span><text:span text:style-name="T1202">laukelyje P21.2 </text:span><text:span text:style-name="T1203">nurodomas pateiktų<text:s/></text:span><text:span text:style-name="T1204">SAM3SDP</text:span><text:span text:style-name="T1205"><text:s/>priedo lapų skaičius;</text:span></text:p>
      <text:p text:style-name="P1206"><text:span text:style-name="T1207">54.3.<text:s/></text:span><text:span text:style-name="T1208">laukelyje P23</text:span><text:span text:style-name="T1209"> nurodomas bendras pateikiamų<text:s/></text:span><text:span text:style-name="T1210">SAM</text:span><text:span text:style-name="T1211"><text:s/>pranešimo priedų lapų skaičius;</text:span></text:p>
      <text:p text:style-name="P1212"><text:span text:style-name="T1213">54.4.<text:s/></text:span><text:span text:style-name="T1214">S3</text:span><text:span text:style-name="T1215"> </text:span><text:span text:style-name="T1216">stulpelyje</text:span><text:span text:style-name="T1217"><text:s/>nurodomas</text:span><text:span text:style-name="T1218"><text:s/>SAM3SD<text:s/></text:span><text:span text:style-name="T1219">priede (</text:span><text:span text:style-name="T1220">laukelis P20.3</text:span><text:span text:style-name="T1221">)</text:span><text:span text:style-name="T1222"><text:s/></text:span><text:span text:style-name="T1223">ir</text:span><text:span text:style-name="T1224"><text:s/>SAM3SDP<text:s/></text:span><text:span text:style-name="T1225">priede (</text:span><text:span text:style-name="T1226">laukelis P21.3</text:span><text:span text:style-name="T1227">)</text:span><text:span text:style-name="T1228"><text:s/></text:span><text:span text:style-name="T1229">pateiktų apdraustųjų skaičius;</text:span></text:p>
      <text:p text:style-name="P1230"><text:span text:style-name="T1231">54.5.<text:s/></text:span><text:span text:style-name="T1232">S4 stulpelyje</text:span><text:span text:style-name="T1233"><text:s/>nurodomos</text:span><text:span text:style-name="T1234"><text:s/>SAM3SD<text:s/></text:span><text:span text:style-name="T1235">priede</text:span><text:span text:style-name="T1236"><text:s/></text:span><text:span text:style-name="T1237">(</text:span><text:span text:style-name="T1238">laukelis P20.4</text:span><text:span text:style-name="T1239">)</text:span><text:span text:style-name="T1240"><text:s/></text:span><text:span text:style-name="T1241">ir</text:span><text:span text:style-name="T1242"><text:s/>SAM3SDP<text:s/></text:span><text:span text:style-name="T1243">priede (</text:span><text:span text:style-name="T1244">laukelis P21.4</text:span><text:span text:style-name="T1245">)</text:span><text:span text:style-name="T1246"><text:s/></text:span><text:span text:style-name="T1247">pateiktų pajamų, nuo kurių skaičiuojamos įmokos, sumos;</text:span></text:p>
      <text:p text:style-name="P1248"><text:span text:style-name="T1249">54.6.<text:s/></text:span><text:span text:style-name="T1250">S5 stulpelyje</text:span><text:span text:style-name="T1251"><text:s/>nurodomos</text:span><text:span text:style-name="T1252"><text:s/>SAM3SD</text:span><text:span text:style-name="T1253"><text:s/>priede</text:span><text:span text:style-name="T1254"><text:s/></text:span><text:span text:style-name="T1255">(</text:span><text:span text:style-name="T1256">laukelis P20.5</text:span><text:span text:style-name="T1257">)</text:span><text:span text:style-name="T1258"><text:s/></text:span><text:span text:style-name="T1259">ir</text:span><text:span text:style-name="T1260"><text:s/>SAM3SDP</text:span><text:span text:style-name="T1261"><text:s/>priede (</text:span><text:span text:style-name="T1262">laukelis P21.5</text:span><text:span text:style-name="T1263">)</text:span><text:span text:style-name="T1264"><text:s/></text:span><text:span text:style-name="T1265">pateiktų įmokų sumos.</text:span></text:p>
      <text:p text:style-name="P1266"><text:span text:style-name="T1267">55.<text:s/></text:span><text:span text:style-name="T1268">SAM3SD<text:s/></text:span><text:span text:style-name="T1269">priede</text:span><text:span text:style-name="T1270"><text:s/></text:span><text:span text:style-name="T1271">pildomi duomenys:</text:span></text:p>
      <text:p text:style-name="P1272"><text:span text:style-name="T1273">55.1.<text:s/></text:span><text:span text:style-name="T1274">laukelyje A11</text:span><text:span text:style-name="T1275"> nurodoma visų už kalendorinį mėnesį apdraustajam apskaičiuotų pajamų, nuo kurių skaičiuojamos įmokos, suma litais, centų tikslumu, išskyrus pajamų, gautų iš sporto ir (ar) atlikėjo veiklos ar pagal autorines sutartis, sumas;</text:span></text:p>
      <text:p text:style-name="P1276"><text:span text:style-name="T1277">55.2.<text:s/></text:span><text:span text:style-name="T1278">laukelyje A12</text:span><text:span text:style-name="T1279"> nurodoma įmokų suma, apskaičiuota nuo<text:s/></text:span><text:span text:style-name="T1280">laukelyje A11 </text:span><text:span text:style-name="T1281">nurodytos pajamų sumos, litais, centų tikslumu;</text:span></text:p>
      <text:p text:style-name="P1282"><text:span text:style-name="T1283">55.3.<text:s/></text:span><text:span text:style-name="T1284">laukelyje P7</text:span><text:span text:style-name="T1285"> nurodoma bendra priedo lape nurodytų pajamų, nuo kurių skaičiuojamos įmokos, suma litais, centų tikslumu (</text:span><text:span text:style-name="T1286">laukelių A11</text:span><text:span text:style-name="T1287"> suma);</text:span></text:p>
      <text:p text:style-name="P1288"><text:span text:style-name="T1289">55.4.<text:s/></text:span><text:span text:style-name="T1290">laukelyje P8</text:span><text:span text:style-name="T1291"> nurodoma bendra priedo lape nurodytų įmokų suma litais, centų tikslumu (</text:span><text:span text:style-name="T1292">laukelių A12</text:span><text:span text:style-name="T1293"> suma).</text:span></text:p>
      <text:p text:style-name="P1294"><text:span text:style-name="T1295">56.<text:s/></text:span><text:span text:style-name="T1296">SAM3SDP<text:s/></text:span><text:span text:style-name="T1297">priede pildomi duomenys:</text:span></text:p>
      <text:p text:style-name="P1298"><text:span text:style-name="T1299">56.1.<text:s/></text:span><text:span text:style-name="T1300">laukelyje A5 </text:span><text:span text:style-name="T1301">nurodomas duomenų pateikimo<text:s/></text:span><text:span text:style-name="T1302">SAM3SDP</text:span><text:span text:style-name="T1303"><text:s/>priede priežasties kodas (Taisyklių 48.2.1–48.2.4 punktai);</text:span></text:p>
      <text:p text:style-name="P1304"><text:span text:style-name="T1305">56.2.</text:span><text:span text:style-name="T1306"><text:s/>laukelyje A6 </text:span><text:span text:style-name="T1307">nurodoma duomenų pateikimo<text:s/></text:span><text:span text:style-name="T1308">SAM3SDP</text:span><text:span text:style-name="T1309"><text:s/>priede priežastis (Taisyklių 48.2.1–48.2.4 punktai);</text:span></text:p>
      <text:p text:style-name="P1310"><text:span text:style-name="T1311">56.3.<text:s/></text:span><text:span text:style-name="T1312">laukelyje A21</text:span><text:span text:style-name="T1313"> nurodoma apdraustojo asmens valstybinio socialinio draudimo laikotarpio pradžia (kalendoriniame mėnesyje);</text:span></text:p>
      <text:p text:style-name="P1314"><text:span text:style-name="T1315">Pateikiant duomenis apie karių savanorių draudimą,<text:s/></text:span><text:span text:style-name="T1316">SAM</text:span><text:span text:style-name="T1317"><text:s/>pranešimo<text:s/></text:span><text:span text:style-name="T1318">SAM3SDP<text:s/></text:span><text:span text:style-name="T1319">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320">Punkto pakeitimai:</text:p>
      <text:p text:style-name="P1321"><text:span text:style-name="T1322">Nr.<text:s/></text:span><text:a xlink:href="http://www3.lrs.lt/pls/inter/dokpaieska.showdoc_l?p_id=380094" office:target-frame-name="_top" xlink:show="replace"><text:span text:style-name="T1323">V-347</text:span></text:a><text:span text:style-name="T1324">, 2010-08-30, Žin., 2010, Nr. 103-5358 (2010-08-31)</text:span></text:p>
      <text:p text:style-name="P1325"/>
      <text:p text:style-name="P1326"><text:span text:style-name="T1327">56.4.</text:span><text:span text:style-name="T1328"><text:s/>laukelyje A22</text:span><text:span text:style-name="T1329"> nurodoma apdraustojo asmens valstybinio socialinio draudimo laikotarpio pabaiga (kalendoriniame mėnesyje);</text:span></text:p>
      <text:p text:style-name="P1330"><text:span text:style-name="T1331">Pateikiant duomenis apie karių savanorių draudimą,<text:s/></text:span><text:span text:style-name="T1332">SAM</text:span><text:span text:style-name="T1333"><text:s/>pranešimo<text:s/></text:span><text:span text:style-name="T1334">SAM3SDP<text:s/></text:span><text:span text:style-name="T1335">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336">utinio pašaukimo pabaigos data.</text:span></text:p>
      <text:p text:style-name="P1337">Punkto pakeitimai:</text:p>
      <text:p text:style-name="P1338"><text:span text:style-name="T1339">Nr.<text:s/></text:span><text:a xlink:href="http://www3.lrs.lt/pls/inter/dokpaieska.showdoc_l?p_id=380094" office:target-frame-name="_top" xlink:show="replace"><text:span text:style-name="T1340">V-347</text:span></text:a><text:span text:style-name="T1341">, 2010-08-30, Žin., 2010, Nr. 103-5358 (2010-08-31)</text:span></text:p>
      <text:p text:style-name="P1342"/>
      <text:p text:style-name="P1343"><text:span text:style-name="T1344">56.5.</text:span><text:span text:style-name="T1345"><text:s/>laukelyje A11</text:span><text:span text:style-name="T1346"> nurodoma už<text:s/></text:span><text:span text:style-name="T1347">laukeliuose A21 </text:span><text:span text:style-name="T1348">ir<text:s/></text:span><text:span text:style-name="T1349">A22</text:span><text:span text:style-name="T1350"> nurodytą laikotarpį apskaičiuota pajamų, nuo kurių skaičiuojamos įmokos, suma litais, centų tikslumu, išskyrus pajamų, gautų iš sporto ir (ar) atlikėjo veiklos ar pagal autorines sutartis, sumas;</text:span></text:p>
      <text:p text:style-name="P1351"><text:span text:style-name="T1352">56.6.</text:span><text:span text:style-name="T1353"><text:s/>laukelyje A12</text:span><text:span text:style-name="T1354"> nurodoma<text:s/></text:span><text:span text:style-name="T1355">laukeliuose A21 </text:span><text:span text:style-name="T1356">ir<text:s/></text:span><text:span text:style-name="T1357">A22</text:span><text:span text:style-name="T1358"> nurodytu laikotarpiu apskaičiuotų įmokų suma litais, centų tikslumu;</text:span></text:p>
      <text:p text:style-name="P1359"><text:span text:style-name="T1360">56.7.<text:s/></text:span><text:span text:style-name="T1361">laukelyje P7</text:span><text:span text:style-name="T1362"> nurodoma bendra<text:s/></text:span><text:span text:style-name="T1363">SAM3SDP</text:span><text:span text:style-name="T1364"><text:s/>priedo lape nurodytų pajamų (</text:span><text:span text:style-name="T1365">A11 laukeliuose</text:span><text:span text:style-name="T1366">), nuo kurių skaičiuojamos įmokos, suma litais, centų tikslumu;</text:span></text:p>
      <text:p text:style-name="P1367"><text:span text:style-name="T1368">56.8.</text:span><text:span text:style-name="T1369"><text:s/>laukelyje P8</text:span><text:span text:style-name="T1370"> nurodoma bendra<text:s/></text:span><text:span text:style-name="T1371">SAM3SDP</text:span><text:span text:style-name="T1372"><text:s/>priedo lape nurodytų apskaičiuotų įmokų (</text:span><text:span text:style-name="T1373">A12 laukeliuose</text:span><text:span text:style-name="T1374">) suma litais, centų tikslumu.</text:span></text:p>
      <text:p text:style-name="P1375"/>
      <text:p text:style-name="P1376">X. NP-SD PRANEŠIMO DĖL PAŠALPOS SKYRIMO PATEIKIMAS IR PILDYMAS</text:p>
      <text:p text:style-name="P1377"/>
      <text:p text:style-name="P1378">57. Ligos ir motinystės pašalpų skyrimui reikalingą informaciją Fondo valdybos teritoriniam skyriui draudėjas gali pateikti:</text:p>
      <text:p text:style-name="P1379"><text:span text:style-name="T1380">57.1. per EDAS – siunčiamas<text:s/></text:span><text:span text:style-name="T1381">NP-SD</text:span><text:span text:style-name="T1382"><text:s/>pranešimas turi būti pasirašytas saugiu elektroniniu parašu, sukurtu saugia parašo formavimo įranga ir patvirtintu galiojančiu kvalifikuotu sertifikatu</text:span><text:span text:style-name="T1383">;</text:span></text:p>
      <text:p text:style-name="P1384"><text:span text:style-name="T1385">57.2. užpildęs rašytinį<text:s/></text:span><text:span text:style-name="T1386">NP-SD</text:span><text:span text:style-name="T1387"><text:s/>pranešimą;</text:span></text:p>
      <text:p text:style-name="P1388">57.3. užpildęs rašytinio nedarbingumo pažymėjimo ar nėštumo ir gimdymo atostogų pažymėjimo (toliau abu – Pažymėjimas) antrąją pusę.</text:p>
      <text:p text:style-name="P1389"><text:span text:style-name="T1390">58. Draudėjas, pasirinkęs šių Taisyklių 57.1 ar 57.2 punktuose numatytus informacijos pateikimo būdus,<text:s/></text:span><text:span text:style-name="T1391">NP–SD</text:span><text:span text:style-name="T1392"><text:s/>pranešimą</text:span><text:span text:style-name="T1393"><text:s/></text:span><text:span text:style-name="T1394">turi pateikti ne vėliau kaip per 10 darbo dienų, o dėl motinystės pašalpos skyrimo – ne vėliau kaip per 5 darbo dienas nuo asmens kreipimosi dienos.</text:span></text:p>
      <text:p text:style-name="P1395"><text:span text:style-name="T1396">59.<text:s/></text:span><text:span text:style-name="T1397">NP-SD</text:span><text:span text:style-name="T1398"><text:s/>pranešime pildomi:</text:span></text:p>
      <text:p text:style-name="P1399"><text:span text:style-name="T1400">59.1.<text:s/></text:span><text:span text:style-name="T1401">laukelyje A5</text:span><text:span text:style-name="T1402"> nurodoma nedarbingumo pažymėjimo serija ir numeris (jeigu pateikti keli Pažymėjimai ar Pranešimai draudėjui – nurodomi visų jų numeriai);</text:span></text:p>
      <text:p text:style-name="P1403"><text:span text:style-name="T1404">59.2.<text:s/></text:span><text:span text:style-name="T1405">laukeliuose A6–A7</text:span><text:span text:style-name="T1406"> nurodomas visas laikinojo nedarbingumo laikotarpis, apie kurį draudėjas teikia duomenis;</text:span></text:p>
      <text:p text:style-name="P1407"><text:span text:style-name="T1408">59.3.</text:span><text:span text:style-name="T1409"><text:s/>laukelyje A8</text:span><text:span text:style-name="T1410"> nurodoma nėštumo ir gimdymo atostogų pažymėjimo serija ir numeris (jeigu pateikti keli Pažymėjimai ar Pranešimai draudėjui – nurodomi visų jų numeriai);</text:span></text:p>
      <text:p text:style-name="P1411"><text:span text:style-name="T1412">59.4.</text:span><text:span text:style-name="T1413"><text:s/>laukelyje A9–A10</text:span><text:span text:style-name="T1414"> nurodomas visas nėštumo ir gimdymo atostogų laikotarpis, apie kurį draudėjas teikia duomenis.</text:span></text:p>
      <text:p text:style-name="P1415"><text:span text:style-name="T1416">60.</text:span><text:span text:style-name="T1417"><text:s/>NP-SD</text:span><text:span text:style-name="T1418"><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419"><text:span text:style-name="T1420">60.1.<text:s/></text:span><text:span text:style-name="T1421">laukeliuose B11–B12</text:span><text:span text:style-name="T1422"> ligos pašalpos skyrimui nurodomas laikotarpis, kai asmuo dėl laikinojo nedarbingumo nedirbo ir negavo darbo užmokesčio;</text:span></text:p>
      <text:p text:style-name="P1423"><text:span text:style-name="T1424">60.2.<text:s/></text:span><text:span text:style-name="T1425">laukelyje B21</text:span><text:span text:style-name="T1426"> – motinystės pašalpos skyrimui nurodoma data, nuo kurios asmuo nėštumo ir gimdymo atostogų metu nedirbo ir negavo darbo užmokesčio.</text:span></text:p>
      <text:p text:style-name="P1427"><text:span text:style-name="T1428">61. Jeigu laikinojo nedarbingumo ar nėštumo ir gimdymo atostogų metu asmuo dirbo,<text:s/></text:span><text:span text:style-name="T1429">laukeliuose B11–B12</text:span><text:span text:style-name="T1430"> nurodomas tik tas laikotarpis, kai asmuo faktiškai nedirbo, o<text:s/></text:span><text:span text:style-name="T1431">laukelyje B21</text:span><text:span text:style-name="T1432"> nurodoma data, nuo kurios asmuo nedirbo.</text:span></text:p>
      <text:p text:style-name="P1433"><text:span text:style-name="T1434">62.<text:s/></text:span><text:span text:style-name="T1435">Laukeliuose B31–B32</text:span><text:span text:style-name="T1436"> nurodomas mokamų atostogų laikotarpis, sutampantis su laikinojo nedarbingumo laikotarpiu (pildoma tik slaugos atveju).</text:span></text:p>
      <text:p text:style-name="P1437"><text:span text:style-name="T1438">63.<text:s/></text:span><text:span text:style-name="T1439">Laukeliuose B41–B42</text:span><text:span text:style-name="T1440"> darbdavys nurodo konkrečias dienas, už kurias apskaičiuota ligos pašalpa.</text:span></text:p>
      <text:p text:style-name="P1441"><text:span text:style-name="T1442">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443">laukeliai B41–B42</text:span><text:span text:style-name="T1444"> nepildomi, o<text:s/></text:span><text:span text:style-name="T1445">laukelyje B6</text:span><text:span text:style-name="T1446"> nurodoma pašalpos neskyrimo priežastis.</text:span></text:p>
      <text:p text:style-name="P1447"><text:span text:style-name="T1448">Jeigu pašalpa iš darbdavio lėšų skiriama tik už vieną iš dviejų pirmųjų kalendorinių laikinojo nedarbingumo dienų,<text:s/></text:span><text:span text:style-name="T1449">laukelyje B41</text:span><text:span text:style-name="T1450"> nurodoma tik ta diena, už kurią apskaičiuota pašalpa.</text:span><text:span text:style-name="T1451"><text:s/>Laukelyje B6 nurodoma</text:span><text:span text:style-name="T1452"><text:s/>pašalpos neskyrimo priežastis (už kitą iš dviejų pirmųjų laikinojo nedarbingumo dienų).</text:span></text:p>
      <text:p text:style-name="P1453"><text:span text:style-name="T1454">64.<text:s/></text:span><text:span text:style-name="T1455">Laukeliuose B51–B52</text:span><text:span text:style-name="T1456"> nurodoma iš darbdavio lėšų priskaičiuota ligos pašalpos suma.</text:span></text:p>
      <text:p text:style-name="P1457">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1458">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1459">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1460">68. Kai asmuo atleidžiamas iš darbo laikinojo nedarbingumo laikotarpiu, o nedarbingumas tęsiasi ir po atleidimo iš darbo, duomenys pildomi tik iki atleidimo iš darbo dienos (imtinai).</text:p>
      <text:p text:style-name="P1461"><text:span text:style-name="T1462">69. Apdraustajam asmeniui, turinčiam teisę į ligos pašalpą, pripažintam laikinai nedarbingu nemokamų atostogų metu (tiek dėl paties asmens ligos ar traumos, tiek slaugant sergantį šeimos narį),<text:s/></text:span><text:span text:style-name="T1463">laukelyje B11</text:span><text:span text:style-name="T1464"> laikinojo nedarbingumo laikotarpis nurodomas tik nuo tos dienos, kurią apdraustasis turėjo pradėti dirbti. Tais atvejais, kai asmens visas laikinojo nedarbingumo laikotarpis, dėl kurio teikiamas<text:s/></text:span><text:span text:style-name="T1465"><text:line-break/></text:span><text:span text:style-name="T1466">NP-SD<text:s/></text:span><text:span text:style-name="T1467">pranešimas, sutampa su asmens nemokamų atostogų laikotarpiu,<text:s/></text:span><text:span text:style-name="T1468">laukeliai B11–B12</text:span><text:span text:style-name="T1469"> nepildomi, o laukelyje<text:s/></text:span><text:span text:style-name="T1470">B6</text:span><text:span text:style-name="T1471"> nurodomas priežasties kodas „05“ ir įrašoma „Nemokamos atostogos“.</text:span></text:p>
      <text:p text:style-name="P1472"><text:span text:style-name="T1473">70. Kai asmuo nušalinamas nuo darbo laikinojo nedarbingumo metu,</text:span><text:span text:style-name="T1474"><text:s/>laukelyje B12</text:span><text:span text:style-name="T1475"> nurodoma diena, einanti prieš dieną, nuo kurios asmuo nušalinamas nuo darbo. Kai laikinai nedarbingu pripažįstamas nušalintas nuo darbo asmuo,<text:s/></text:span><text:span text:style-name="T1476">laukelyje B11</text:span><text:span text:style-name="T1477"> laikinojo nedarbingumo laikotarpis nurodomas tik nuo tos dienos, kai apdraustasis turėjo pradėti dirbti. Analogiškai duomenys pildomi ir kitų nedraudiminių laikotarpių atveju.</text:span></text:p>
      <text:p text:style-name="P1478"><text:span text:style-name="T1479">71. Kai pildomi asmens, mirusio laikinojo nedarbingumo metu, duomenys,<text:s/></text:span><text:span text:style-name="T1480">laukelyje B12</text:span><text:span text:style-name="T1481"> nurodoma mirties diena.</text:span></text:p>
      <text:p text:style-name="P1482"><text:span text:style-name="T1483">72.<text:s/></text:span><text:span text:style-name="T1484">NP-SD</text:span><text:span text:style-name="T1485"><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1486"><text:span text:style-name="T1487">73. Klaida Pranešime dėl pašalpos skyrimo (</text:span><text:span text:style-name="T1488">NP-SD</text:span><text:span text:style-name="T1489"><text:s/>pranešime) taisoma nedelsiant pateikiant naują rašytinį (jeigu draudėjas nesinaudoja EDAS) patikslintą<text:s/></text:span><text:span text:style-name="T1490">NP-SD</text:span><text:span text:style-name="T1491"><text:s/>pranešimą (nurodant keičiamą pranešimą ir pateikiant paaiškinimą apie duomenų keitimo priežastis) arba šių Taisyklių XII skyriuje nustatyta tvarka per EDAS pateikiant<text:s/></text:span><text:span text:style-name="T1492">PT elektroninį</text:span><text:span text:style-name="T1493"><text:s/>prašymą bei</text:span><text:span text:style-name="T1494"><text:s/></text:span><text:span text:style-name="T1495">jo priedą</text:span><text:span text:style-name="T1496"><text:s/>PT-NP-SD</text:span><text:span text:style-name="T1497"><text:s/>pranešimą dėl pašalpos skyrimo duomenų tikslinimo.</text:span></text:p>
      <text:p text:style-name="P1498">Apie klaidą informacijoje, pateiktoje Taisyklių 57.3 punkte numatytu būdu, draudėjas nedelsdamas raštu informuoja Fondo valdybos teritorinį skyrių.</text:p>
      <text:p text:style-name="P1499">XI. SD PRANEŠIMŲ DUOMENŲ TIKSLINIMAS</text:p>
      <text:p text:style-name="P1500"/>
      <text:p text:style-name="P1501">74. Apdraustojo asmens duomenys apie Registro duomenų bazėje kaupiamus draudimo laikotarpius, draudžiamąsias pajamas ir įmokas gali būti tikslinami:</text:p>
      <text:p text:style-name="P1502">74.1. draudėjo prašymu, kuris gali būti pateiktas rašytinis arba elektroninis;</text:p>
      <text:p text:style-name="P1503">74.2. apdraustojo prašymu;</text:p>
      <text:p text:style-name="P1504">74.3. nesant draudėjo ir apdraustojo asmens prašymo, o apdraustajam išvykus į užsienį ar apdraustojo mirties atveju;</text:p>
      <text:p text:style-name="P1505">74.4. dėl klaidingai ar pagal dokumentus, neatitinkančius teisės aktų reikalavimų, į Registrą įrašytų duomenų;</text:p>
      <text:p text:style-name="P1506">74.5. pagal tyrimo/patikrinimo rezultatus;</text:p>
      <text:p text:style-name="P1507"><text:span text:style-name="T1508">74.6. pagal įsigaliojusį išankstinio ginčų nagrinėjimo ne teismo tvarka institucijos sprendimą arba įsiteisėjusį atitinkamą teismo sprendimą;</text:span></text:p>
      <text:p text:style-name="P1509">74.7. pagal ES valstybės narės ar EEE valstybės, ar Šveicarijos Konfederacijos kompetentingos valdžios institucijos paskirtos įstaigos išduotą pažymą dėl taikytinų teisės aktų.</text:p>
      <text:p text:style-name="P1510"><text:span text:style-name="T1511">75.<text:s/></text:span><text:span text:style-name="T1512">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 </text:span><text:a xlink:href="http://www3.lrs.lt/pls/inter/dokpaieska.showdoc_l?p_id=245854" office:target-frame-name="_top" xlink:show="replace"><text:span text:style-name="T1513">171-6295</text:span></text:a><text:span text:style-name="T1514">)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1515">Punkto pakeitimai:</text:p>
      <text:p text:style-name="P1516"><text:span text:style-name="T1517">Nr.<text:s/></text:span><text:a xlink:href="http://www3.lrs.lt/pls/inter/dokpaieska.showdoc_l?p_id=378974" office:target-frame-name="_top" xlink:show="replace"><text:span text:style-name="T1518">V-309</text:span></text:a><text:span text:style-name="T1519">, 2010-07-23, Žin., 2010, Nr. 90-4806 (2010-07-29)</text:span></text:p>
      <text:p text:style-name="P1520"/>
      <text:p text:style-name="P1521"><text:span text:style-name="T1522">76. 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span></text:p>
      <text:p text:style-name="P1523">77. Sprendimą dėl apdraustųjų duomenų tikslinimo priima Fondo valdybos teritorinio skyriaus direktorius (jo pavaduotojas).</text:p>
      <text:p text:style-name="P1524">78.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io aprūpinimo srityje.</text:p>
      <text:p text:style-name="P1525">79. Duomenys apie avansu sumokėtas savarankiškai dirbančių asmenų įmokas netikslinami.</text:p>
      <text:p text:style-name="P1526">80. Sprendimą dėl apdraustųjų duomenų tikslinimo Fondo valdybos teritorinio skyriaus direktorius (jo pavaduotojas) priima ne vėliau kaip per 10 darbo dienų nuo draudėjo prašymo tikslinti duomenis gavimo Fondo valdybos teritoriniame skyriuje.</text:p>
      <text:p text:style-name="P1527">81. Fondo valdybos teritorinio skyriaus direktoriui (jo pavaduotojui) priėmus sprendimą netikslinti duomenų, apie tai per 3 darbo dienas nuo sprendimo priėmimo informuojamas prašymą pateikęs draudėjas ar apdraustasis.</text:p>
      <text:p text:style-name="P1528">82. Atitinkami duomenų tikslinimai Registro duomenų bazėje turi būti įrašyti ne vėliau kaip per 2 darbo dienas nuo sprendimo dėl apdraustųjų duomenų tikslinimo priėmimo dienos, išskyrus Taisyklių 94 punktą.</text:p>
      <text:p text:style-name="P1529"/>
      <text:p text:style-name="P1530">Pateiktų SAM pranešimo duomenų tikslinimas</text:p>
      <text:p text:style-name="P1531"/>
      <text:p text:style-name="P1532"><text:span text:style-name="T1533">83. Draudėjas, nustatęs, kad pateikė ne visą informaciją ar ją pateikė klaidingą, nedelsdamas teikia patikslintą SD</text:span><text:span text:style-name="T1534"><text:s/></text:span><text:span text:style-name="T1535">pranešimą. Patikslinti SD</text:span><text:span text:style-name="T1536"><text:s/></text:span><text:span text:style-name="T1537">pranešimai gali būti pateikiami rašytiniai arba naudojantis Elektronine draudėjų aptarnavimo sistema (Taisyklių XII skyrius).</text:span></text:p>
      <text:p text:style-name="P1538"><text:span text:style-name="T1539">84. Draudėjas, keičiantis anksčiau pateikto<text:s/></text:span><text:span text:style-name="T1540">SAM</text:span><text:span text:style-name="T1541"><text:s/>pranešimo duomenis ir norintis teikti rašytinį<text:s/></text:span><text:span text:style-name="T1542">SAM</text:span><text:span text:style-name="T1543"><text:s/>pranešimą, pateikia naują<text:s/></text:span><text:span text:style-name="T1544">SAM</text:span><text:span text:style-name="T1545"><text:s/>pranešimą (</text:span><text:span text:style-name="T1546">laukelyje P35 </text:span><text:span text:style-name="T1547">pažymima</text:span><text:span text:style-name="T1548"><text:s/></text:span><text:span text:style-name="T1549">„x“).</text:span></text:p>
      <text:p text:style-name="P1550">85. Tikslinant duomenis už laikotarpį nuo 2010 m. sausio 1 d.:</text:p>
      <text:p text:style-name="P1551"><text:span text:style-name="T1552">85.1.<text:s/></text:span><text:span text:style-name="T1553">SAM</text:span><text:span text:style-name="T1554"><text:s/>pranešimo<text:s/></text:span><text:span text:style-name="T1555">laukelyje P14T</text:span><text:span text:style-name="T1556"><text:s/>nurodomi kalendoriniai metai, už kuriuos tikslinami duomenys;</text:span></text:p>
      <text:p text:style-name="P1557"><text:span text:style-name="T1558">85.2.<text:s/></text:span><text:span text:style-name="T1559">SAM</text:span><text:span text:style-name="T1560"><text:s/>pranešimo<text:s/></text:span><text:span text:style-name="T1561">laukelyje P17T</text:span><text:span text:style-name="T1562"><text:s/>nurodomas kalendorinis mėnuo, už kurį tikslinami duomenys;</text:span></text:p>
      <text:p text:style-name="P1563"><text:span text:style-name="T1564">85.3.<text:s/></text:span><text:span text:style-name="T1565">SAM3SD<text:s/></text:span><text:span text:style-name="T1566">priede</text:span><text:span text:style-name="T1567"><text:s/></text:span><text:span text:style-name="T1568">nurodomi tik tie apdraustieji, kuriems keičiama informacija, o<text:s/></text:span><text:span text:style-name="T1569">laukelyje A11</text:span><text:span text:style-name="T1570"> nurodoma visa pajamų, nuo kurių skaičiuojamos įmokos, suma už atitinkamą kalendorinį mėnesį, įvertinus jos pokytį, ir<text:s/></text:span><text:span text:style-name="T1571">laukelyje A12</text:span><text:span text:style-name="T1572"> – visa įmokų suma už atitinkamą kalendorinį mėnesį, įvertinus jos pokytį;</text:span></text:p>
      <text:p text:style-name="P1573"><text:span text:style-name="T1574">85.4.<text:s/></text:span><text:span text:style-name="T1575">SAM3SDP<text:s/></text:span><text:span text:style-name="T1576">priede nurodomi tik tie apdraustieji, kuriems keičiama informacija, o<text:s/></text:span><text:span text:style-name="T1577">laukelyje A11</text:span><text:span text:style-name="T1578"> nurodoma visa pajamų, nuo kurių skaičiuojamos įmokos, suma už atitinkamą kalendorinį mėnesį, įvertinus jos pokytį, ir<text:s/></text:span><text:span text:style-name="T1579">laukelyje A12</text:span><text:span text:style-name="T1580"> – visa įmokų suma už atitinkamą kalendorinį mėnesį, įvertinus jos pokytį;</text:span></text:p>
      <text:p text:style-name="P1581"><text:span text:style-name="T1582">85.5.<text:s/></text:span><text:span text:style-name="T1583">SAM<text:s/></text:span><text:span text:style-name="T1584">pranešimo</text:span><text:span text:style-name="T1585"><text:s/>laukelyje P20.3</text:span><text:span text:style-name="T1586"> ir<text:s/></text:span><text:span text:style-name="T1587">laukelyje P21.3</text:span><text:span text:style-name="T1588"> nurodomas bendras apdraustųjų skaičius,<text:s/></text:span><text:span text:style-name="T1589">laukelyje P20.4</text:span><text:span text:style-name="T1590"> ir<text:s/></text:span><text:span text:style-name="T1591">laukelyje P21.4</text:span><text:span text:style-name="T1592"> nurodoma bendra visų apdraustųjų pajamų, nuo kurių skaičiuojamos įmokos, suma už atitinkamą kalendorinį mėnesį, įvertinus jos pokytį, o<text:s/></text:span><text:span text:style-name="T1593">laukelyje P20.5</text:span><text:span text:style-name="T1594"> ir<text:s/></text:span><text:span text:style-name="T1595">laukelyje P21.5</text:span><text:span text:style-name="T1596"> įmokų suma už atitinkamą kalendorinį mėnesį, įvertinus jos pokytį;</text:span></text:p>
      <text:p text:style-name="P1597"><text:span text:style-name="T1598">85.6. Jeigu duomenys tikslinami daugiau negu už vieną kalendorinį mėnesį, kiekvienam kalendoriniam mėnesiui pildomas atskiras<text:s/></text:span><text:span text:style-name="T1599">SAM<text:s/></text:span><text:span text:style-name="T1600">pranešimas.</text:span></text:p>
      <text:p text:style-name="P1601">86. Tikslinant duomenis už laikotarpį iki 2009 m. gruodžio 31 d.:</text:p>
      <text:p text:style-name="P1602"><text:span text:style-name="T1603">86.1.<text:s/></text:span><text:span text:style-name="T1604">SAM</text:span><text:span text:style-name="T1605"><text:s/>pranešimo<text:s/></text:span><text:span text:style-name="T1606">laukelyje P14T</text:span><text:span text:style-name="T1607"><text:s/>nurodomi kalendoriniai metai, už kuriuos tikslinami duomenys;</text:span></text:p>
      <text:p text:style-name="P1608"><text:span text:style-name="T1609">86.2.<text:s/></text:span><text:span text:style-name="T1610">SAM</text:span><text:span text:style-name="T1611"><text:s/>pranešimo<text:s/></text:span><text:span text:style-name="T1612">laukelyje P15T</text:span><text:span text:style-name="T1613"><text:s/>nurodomas kalendorinis ketvirtis, už kurį tikslinami duomenys;</text:span></text:p>
      <text:p text:style-name="P1614"><text:span text:style-name="T1615">86.3.<text:s/></text:span><text:span text:style-name="T1616">SAM3SD<text:s/></text:span><text:span text:style-name="T1617">priede</text:span><text:span text:style-name="T1618"><text:s/></text:span><text:span text:style-name="T1619">nurodomi tik tie apdraustieji, kuriems keičiama informacija, o<text:s/></text:span><text:span text:style-name="T1620">laukelyje A11</text:span><text:span text:style-name="T1621"> nurodoma visa pajamų, nuo kurių skaičiuojamos įmokos, suma už atitinkamą kalendorinį ketvirtį, įvertinus jos pokytį, ir<text:s/></text:span><text:span text:style-name="T1622">laukelyje A12</text:span><text:span text:style-name="T1623"> – visa įmokų suma už atitinkamą kalendorinį ketvirtį, įvertinus jos pokytį;</text:span></text:p>
      <text:p text:style-name="P1624"><text:span text:style-name="T1625">86.4.<text:s/></text:span><text:span text:style-name="T1626">SAM3SDP<text:s/></text:span><text:span text:style-name="T1627">priede nurodomi tik tie apdraustieji, kuriems keičiama informacija, o<text:s/></text:span><text:span text:style-name="T1628">laukelyje A11</text:span><text:span text:style-name="T1629"> nurodoma visa pajamų, nuo kurių skaičiuojamos įmokos, suma už atitinkamą kalendorinį ketvirtį, įvertinus jos pokytį, ir<text:s/></text:span><text:span text:style-name="T1630">laukelyje A12</text:span><text:span text:style-name="T1631"> – visa įmokų suma už atitinkamą kalendorinį ketvirtį, įvertinus jos pokytį;</text:span></text:p>
      <text:p text:style-name="P1632"><text:span text:style-name="T1633">86.5.<text:s/></text:span><text:span text:style-name="T1634">SAM<text:s/></text:span><text:span text:style-name="T1635">pranešimo</text:span><text:span text:style-name="T1636"><text:s/>laukelyje P20.3</text:span><text:span text:style-name="T1637"> ir<text:s/></text:span><text:span text:style-name="T1638">laukelyje P21.3</text:span><text:span text:style-name="T1639"> nurodomas bendras apdraustųjų skaičius,<text:s/></text:span><text:span text:style-name="T1640">laukelyje P20.4</text:span><text:span text:style-name="T1641"> ir<text:s/></text:span><text:span text:style-name="T1642">laukelyje P21.4</text:span><text:span text:style-name="T1643"> nurodoma bendra visų apdraustųjų pajamų, nuo kurių skaičiuojamos įmokos, suma už atitinkamą kalendorinį ketvirtį, įvertinus jos pokytį, o<text:s/></text:span><text:span text:style-name="T1644">laukelyje P20.5</text:span><text:span text:style-name="T1645"> ir<text:s/></text:span><text:span text:style-name="T1646">laukelyje P21.5</text:span><text:span text:style-name="T1647"> įmokų suma už atitinkamą kalendorinį ketvirtį, įvertinus jos pokytį;</text:span></text:p>
      <text:p text:style-name="P1648"><text:span text:style-name="T1649">86.6. Jeigu duomenys tikslinami ar teikiami pavėluotai daugiau negu už vieną kalendorinį ketvirtį, kiekvienam kalendoriniam ketvirčiui pildomas atskiras<text:s/></text:span><text:span text:style-name="T1650">SAM<text:s/></text:span><text:span text:style-name="T1651">pranešimas.</text:span></text:p>
      <text:p text:style-name="P1652"/>
      <text:p text:style-name="P1653"><text:span text:style-name="T1654">Apdraustojo asmens duomenų tikslinimas pagal asmens pateiktą prašymą</text:span></text:p>
      <text:p text:style-name="P1655"/>
      <text:p text:style-name="P1656">87. Apdraustojo asmens (jo įgalioto asmens) rašytiniu prašymu Registro duomenų bazėje gali būti įrašoma valstybinio socialinio draudimo pabaigos data, jeigu draudėjas ne mažiau kaip 3 mėnesius neteikia Fondo valdybos teritoriniam skyriui jokių duomenų ir draudėjas ar jo atstovas ne mažiau kaip 3 mėnesius nesurandamas.</text:p>
      <text:p text:style-name="P1657">88. Apdraustojo asmens valstybinio socialinio draudimo laikotarpio pabaiga Registro duomenų bazėje įrašoma ne pagal apdraustojo asmens (jo įgalioto asmens) prašymą, o sekanti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p>
      <text:p text:style-name="P1658">89. Apdraustojo asmens (jo įgalioto asmens) rašytiniu prašymu Registro duomenų bazėje gali būti įrašoma valstybinio socialinio draudimo pabaigos data darbdaviui mirus, jeigu darbo sutartis buvo sudaryta patarnavimo darbams asmeniškai jam atlikti, taip pat kai nėra jo teisių perėmėjo.</text:p>
      <text:p text:style-name="P1659">90. Jeigu Registro duomenų bazėje sukaupta informacija skiriasi nuo apdraustojo asmens turimos informacijos, jis turi teisę kreiptis į Fondo valdybos teritorinį skyrių su prašymu tikslinti jo duomenis. Pagal apdraustojo asmens prašymą duomenys apie draudžiamąsias pajamas ir įmokas, draudėjui sumokėjus už apdraustąjį priklausančias įmokas, tikslinami, netaikant 5 metų termino.</text:p>
      <text:p text:style-name="P1660">91. Apdraustojo asmens duomenys Registre netikslinami pagal asmeninės sąskaitos kortelės ar dokumento, išduoto asmeninės sąskaitos kortelės pagrindu, duomenis.</text:p>
      <text:p text:style-name="P1661">Šio punkto nuostata taikoma, jei draudėjas yra likviduotas ir nėra kitų dokumentų, įrodančių apdraustojo asmens duomenų tikslinimo pagrįstumą.</text:p>
      <text:p text:style-name="P1662">Duomenų tikslinimas nesant draudėjo ir apdraustojo asmens prašymo,<text:s/></text:p>
      <text:p text:style-name="P1663">o apdraustajam išvykus į užsienį ar apdraustojo mirties atveju</text:p>
      <text:p text:style-name="P1664"/>
      <text:p text:style-name="P1665">92. Jeigu draudėjas ne mažiau kaip 3 mėnesius neteikia Fondo valdybos teritoriniam skyriui jokių duomenų ir draudėjas ar jo atstovas ne mažiau kaip 3 mėnesius nesurandamas, o apdraustasis asmuo:</text:p>
      <text:p text:style-name="P1666">92.1. Registro duomenimis yra užsienietis ir ilgiau nei vienerius metus Lietuvoje nebuvo draudžiamas valstybiniu socialiniu draudimu – Fondo valdybos teritorinio skyriaus direktoriui (jo pavaduotojui) priėmus sprendimą dėl apdraustojo duomenų tikslinimo, apdraustojo asmens valstybinio socialinio draudimo pabaigos data nustatoma, vadovaujantis šių Taisyklių 88 punktu;</text:p>
      <text:p text:style-name="P1667">92.2. Gyventojų registro duomenimis yra miręs – Fondo valdybos teritorinio skyriaus direktoriui (jo pavaduotojui) priėmus sprendimą dėl apdraustojo duomenų tikslinimo, apdraustojo asmens valstybinio socialinio draudimo pabaigos data nustatoma, vadovaujantis šių Taisyklių 88 punktu;</text:p>
      <text:p text:style-name="P1668">92.3. Registro duomenimis daugiau nei vieneri metai kaip išvykęs gyventi į užsienį – Fondo valdybos teritorinio skyriaus direktoriui (jo pavaduotojui) priėmus sprendimą dėl apdraustojo duomenų tikslinimo, apdraustojo asmens valstybinio socialinio draudimo pabaigos data nustatoma, vadovaujantis šių Taisyklių 88 punktu.</text:p>
      <text:p text:style-name="P1669"/>
      <text:p text:style-name="P1670">Registro duomenų tikslinimas dėl klaidingai ar pagal dokumentus, neatitinkančius teisės aktų reikalavimų,<text:s/><text:line-break/>į Registrą įrašytų duomenų</text:p>
      <text:p text:style-name="P1671"/>
      <text:p text:style-name="P1672">93. Duomenys pagal Registro duomenų teikėjų pateiktus dokumentus, neatitinkančius teisės aktų nustatytų reikalavimų, į Registrą neįrašomi, o įrašyti – nedelsiant tikslinami (duomenys šalinami).</text:p>
      <text:p text:style-name="P1673">94.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1674">Apdraustojo asmens duomenų tikslinimas pagal tyrimo/patikrinimo rezultatus</text:p>
      <text:p text:style-name="P1675"/>
      <text:p text:style-name="P1676">95.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1677">96. Draudėjui pagal tyrimo/patikrinimo rezultatus pateikus Fondo valdybos teritoriniam skyriui patikslintus SD pranešimus, duomenys Registro duomenų bazėje tikslinami, atsižvelgiant į priskaičiuotas draudžiamąsias pajamas ir įmokas.</text:p>
      <text:p text:style-name="P1678">97. Draudėjui pagal tyrimo/patikrinimo rezultatus nepateikus Fondo valdybos teritoriniam skyriui patikslintų SD pranešimų, duomenys Registro duomenų bazėje tikslinami pagal tyrimo/patikrinimo rezultatus.</text:p>
      <text:p text:style-name="P1679"/>
      <text:p text:style-name="P1680">Apdraustojo asmens duomenų tikslinimas pagal įsigaliojusį išankstinio ginčų nagrinėjimo ne teismo tvarka<text:s/><text:line-break/>institucijos sprendimą arba įsiteisėjusį atitinkamą teismo sprendimą</text:p>
      <text:p text:style-name="P1681"/>
      <text:p text:style-name="P1682">98.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 Registro duomenų bazėje duomenys tikslinami atsižvelgiant į priskaičiuotas draudžiamąsias pajamas ir įmokas.</text:p>
      <text:p text:style-name="P1683">99.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P1684"/>
      <text:p text:style-name="P1685">Apdraustojo asmens duomenų tikslinimas pagal kitos ES valstybės narės ar EEE valstybės išduotą pažymą<text:s/><text:line-break/>dėl taikytinų teisės aktų</text:p>
      <text:p text:style-name="P1686"/>
      <text:p text:style-name="P1687">100. Apdraustojo duomenys tikslinami, kai pagal Reglamentų nuostatas, reglamentuojančias taikytinų teisės aktų nustatymą ir šių nuostatų vykdymą, apdraustajam asmeniui taikomi kitos ES valstybės narės ar EEE valstybės, ar Šveicarijos Konfederacijos teisės aktai socialinės apsaugos srityje, tai yra asmuo draudžiamas socialiniu draudimu pagal kitos ES valstybės narės ar EEE valstybės, ar Šveicarijos Konfederacijos teisės aktus. Apie tai, kad apdraustajam taikomi kitos ES valstybės narės ar EEE valstybės, ar Šveicarijos Konfederacijos socialinės apsaugos teisės aktai,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p>
      <text:p text:style-name="P1688">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 direktoriaus (jo pavaduotojo) priimtą sprendimą dėl duomenų tikslinimo.</text:p>
      <text:p text:style-name="P1689"><text:span text:style-name="T1690">102. Kitos ES valstybės narės ar EEE valstybės, ar Šveicarijos Konfederacijos kompetentingos įstaigos išduotos E pažymos yra privalomos Valstybinio socialinio draudimo fondo administravimo įstaigoms, kol šios E pažymos yra nepanaikintos ar paskelbtos negaliojančiomis.</text:span></text:p>
      <text:p text:style-name="P1691">Fondo valdybos teritorinis skyrius, gavęs iš ES valstybės narės ar EEE valstybės, ar Šveicarijos Konfederacijos kompetentingos įstaigos informaciją apie išduotų E pažymų panaikinimą ar pripažinimą negaliojančiomis, atitinkamai tikslina apdraustojo duomenis Registro duomenų bazėje.</text:p>
      <text:p text:style-name="P1692">XII. ELEKTRONINIO PT PRAŠYMO PATEIKIMAS IR PILDYMAS</text:p>
      <text:p text:style-name="P1693"/>
      <text:p text:style-name="P1694"><text:span text:style-name="T1695">103.<text:s/></text:span><text:span text:style-name="T1696">PT</text:span><text:span text:style-name="T1697"><text:s/></text:span><text:span text:style-name="T1698">elektroninio</text:span><text:span text:style-name="T1699"><text:s/>prašymo priedai:</text:span></text:p>
      <text:p text:style-name="P1700"><text:span text:style-name="T1701">103.1.<text:s/></text:span><text:span text:style-name="T1702">PT-1-SD<text:s/></text:span><text:span text:style-name="T1703">priedas „1-SD pranešimo duomenų tikslinimas“ teikiamas, jeigu draudėjas turi tikslinti 1-SD pranešimo duomenis;</text:span></text:p>
      <text:p text:style-name="P1704"><text:span text:style-name="T1705">103.2.<text:s/></text:span><text:span text:style-name="T1706">PT-2-SD<text:s/></text:span><text:span text:style-name="T1707">priedas „2-SD pranešimo duomenų tikslinimas“ teikiamas, jeigu draudėjas turi tikslinti 2-SD pranešimo duomenis;</text:span></text:p>
      <text:p text:style-name="P1708"><text:span text:style-name="T1709">103.3.<text:s/></text:span><text:span text:style-name="T1710">PT-9-SD<text:s/></text:span><text:span text:style-name="T1711">priedas „9-SD pranešimo duomenų tikslinimas“ teikiamas, jeigu draudėjas turi tikslinti 9-SD pranešimo duomenis;</text:span></text:p>
      <text:p text:style-name="P1712"><text:span text:style-name="T1713">103.4.<text:s/></text:span><text:span text:style-name="T1714">PT-12-SD<text:s/></text:span><text:span text:style-name="T1715">priedas „12-SD pranešimo duomenų tikslinimas“ teikiamas, jeigu draudėjas turi tikslinti 12-SD pranešimo duomenis;</text:span></text:p>
      <text:p text:style-name="P1716"><text:span text:style-name="T1717">103.5.<text:s/></text:span><text:span text:style-name="T1718">PT-13-SD<text:s/></text:span><text:span text:style-name="T1719">priedas „13-SD pranešimo duomenų tikslinimas“ teikiamas, jeigu draudėjas turi tikslinti 13-SD pranešimo duomenis;</text:span></text:p>
      <text:p text:style-name="P1720"><text:span text:style-name="T1721">103.6.<text:s/></text:span><text:span text:style-name="T1722">PT-SAM3SD<text:s/></text:span><text:span text:style-name="T1723">priedas „SAM pranešimo SAM3SD priedo duomenų tikslinimas“ teikiamas, jeigu draudėjas turi tikslinti SAM pranešimo SAM3SD priedo duomenis;</text:span></text:p>
      <text:p text:style-name="P1724"><text:span text:style-name="T1725">103.7.<text:s/></text:span><text:span text:style-name="T1726">PT-SAM3SDP<text:s/></text:span><text:span text:style-name="T1727">priedas „SAM pranešimo SAM3SDP priedo duomenų tikslinimas“ teikiamas, jeigu draudėjas turi tikslinti SAM pranešimo SAM3SDP priedo duomenis;</text:span></text:p>
      <text:p text:style-name="P1728"><text:span text:style-name="T1729">103.8.</text:span><text:span text:style-name="T1730"><text:s/>PT-NP-SD</text:span><text:span text:style-name="T1731"><text:s/>priedas „NP-SD pranešimo dėl pašalpos skyrimo duomenų tikslinimas“ teikiamas, jeigu draudėjas turi tikslinti Pranešimo dėl pašalpos skyrimo</text:span><text:span text:style-name="T1732"><text:s/></text:span><text:span text:style-name="T1733">(NP-SD pranešimo) duomenis.</text:span></text:p>
      <text:p text:style-name="P1734"/>
      <text:p text:style-name="P1735"><text:span text:style-name="T1736">104.<text:s/></text:span><text:span text:style-name="T1737">PT elektroninis</text:span><text:span text:style-name="T1738"><text:s/>prašymas teikiamas nedelsiant, kai:<text:s/></text:span></text:p>
      <text:p text:style-name="P1739">104.1. draudėjas nustato, kad pateiktame SD pranešime nurodė neteisingus, netikslius, neišsamius duomenis;</text:p>
      <text:p text:style-name="P1740"><text:span text:style-name="T1741">104.2. draudėjas nustatytais terminais nepateikė SD pranešimo už praėjusį ataskaitinį laikotarpį ir teikia jį pavėluotai. Ši nuostata netaikoma teikiant<text:s/></text:span><text:span text:style-name="T1742">NP-SD</text:span><text:span text:style-name="T1743"><text:s/>pranešimą.</text:span></text:p>
      <text:p text:style-name="P1744">Punkto pakeitimai:</text:p>
      <text:p text:style-name="P1745"><text:span text:style-name="T1746">Nr.<text:s/></text:span><text:a xlink:href="http://www3.lrs.lt/pls/inter/dokpaieska.showdoc_l?p_id=378974" office:target-frame-name="_top" xlink:show="replace"><text:span text:style-name="T1747">V-309</text:span></text:a><text:span text:style-name="T1748">, 2010-07-23, Žin., 2010, Nr. 90-4806 (2010-07-29)</text:span></text:p>
      <text:p text:style-name="P1749"/>
      <text:p text:style-name="P1750"><text:span text:style-name="T1751">105.<text:s/></text:span><text:span text:style-name="T1752">PT elektroninis</text:span><text:span text:style-name="T1753"><text:s/>prašymas teikiamas siunčiant elektroninį dokumentą per Elektroninę draudėjų aptarnavimo sistemą, vadovaujantis Elektroninės draudėjų aptarnavimo sistemos naudojimo taisyklėmis.<text:s/></text:span><text:span text:style-name="T1754">PT elektroninis</text:span><text:span text:style-name="T1755"><text:s/>prašymas</text:span><text:span text:style-name="T1756"><text:s/></text:span><text:span text:style-name="T1757">(elektroninė FFData formato byla, kuri turi atitikti PT elektroninio prašymo dėl apdraustųjų valstybiniu socialiniu draudimu duomenų tikslinimo formos duomenų struktūros apraše (versija 01) išdėstytus reikalavimus) turi būti pasirašytas saugiu elektroniniu parašu, sukurtu saugia parašo formavimo įranga ir patvirtintu galiojančiu kvalifikuotu sertifikatu.</text:span></text:p>
      <text:p text:style-name="P1758"><text:span text:style-name="T1759">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1760">PT elektroninis<text:s/></text:span><text:span text:style-name="T1761">prašymas.</text:span></text:p>
      <text:p text:style-name="P1762"><text:span text:style-name="T1763">107.<text:s/></text:span><text:span text:style-name="T1764">PT elektroninis</text:span><text:span text:style-name="T1765"><text:s/>prašymas</text:span><text:span text:style-name="T1766"><text:s/></text:span><text:span text:style-name="T1767">ir jo priedai užpildomi tokia eilės tvarka:</text:span></text:p>
      <text:p text:style-name="P1768">107.1. įrašomi šių Taisyklių 14.2–14.9 punktuose nurodyti duomenys;</text:p>
      <text:p text:style-name="P1769"><text:span text:style-name="T1770">107.2.<text:s/></text:span><text:span text:style-name="T1771">laukelyje 16 </text:span><text:span text:style-name="T1772">nurodomas SD pranešimo ar pranešimo priedas, kuris bus tikslinamas;</text:span></text:p>
      <text:p text:style-name="P1773"><text:span text:style-name="T1774">107.3.<text:s/></text:span><text:span text:style-name="T1775">laukelyje 17</text:span><text:span text:style-name="T1776"> nurodoma duomenų tikslinimo priežastis;</text:span></text:p>
      <text:p text:style-name="P1777"><text:span text:style-name="T1778">107.4. užpildomi visi reikalingi<text:s/></text:span><text:span text:style-name="T1779">PT elektroninio</text:span><text:span text:style-name="T1780"><text:s/>prašymo</text:span><text:span text:style-name="T1781"><text:s/></text:span><text:span text:style-name="T1782">priedai;</text:span></text:p>
      <text:p text:style-name="P1783"><text:span text:style-name="T1784">107.5. baigiamas pildyti<text:s/></text:span><text:span text:style-name="T1785">PT elektroninis</text:span><text:span text:style-name="T1786"><text:s/>prašymas.</text:span></text:p>
      <text:p text:style-name="P1787"><text:span text:style-name="T1788">108.<text:s/></text:span><text:span text:style-name="T1789">PT elektroninio</text:span><text:span text:style-name="T1790"><text:s/>prašymo prieduose pildomi duomenys:</text:span></text:p>
      <text:p text:style-name="P1791"><text:span text:style-name="T1792">108.1.<text:s/></text:span><text:span text:style-name="T1793">laukeliuose 15.1, 15.2, 15.3</text:span><text:span text:style-name="T1794"> pasirenkamas veiksmas duomenų tikslinimui: „patikslinti“, „pašalinti“ ar „įrašyti“;</text:span></text:p>
      <text:p text:style-name="P1795"><text:span text:style-name="T1796">108.2.<text:s/></text:span><text:span text:style-name="T1797">laukelyje P14T<text:s/></text:span><text:span text:style-name="T1798">nurodomi kalendoriniai metai, už kuriuos tikslinami duomenys;</text:span></text:p>
      <text:p text:style-name="P1799"><text:span text:style-name="T1800">108.3.<text:s/></text:span><text:span text:style-name="T1801">laukelyje P17T</text:span><text:span text:style-name="T1802"><text:s/>nurodomas mėnuo, už kurį tikslinami duomenys; pildant<text:s/></text:span><text:span text:style-name="T1803">PT-NP-SD</text:span><text:span text:style-name="T1804"><text:s/>priedą, jeigu draudėjas tikslina duomenis už ilgesnį nei vienas kalendorinis mėnuo laikotarpį, nurodomas tikslinamo laikotarpio pradžios mėnuo;</text:span></text:p>
      <text:p text:style-name="P1805"><text:span text:style-name="T1806">108.4.</text:span><text:span text:style-name="T1807"><text:s/>PT-SAM3SD</text:span><text:span text:style-name="T1808"><text:s/>ir<text:s/></text:span><text:span text:style-name="T1809">PT-SAM3SDP</text:span><text:span text:style-name="T1810"><text:s/>prieduose nurodant laikotarpį, už kurį tikslinami duomenys, turi būti užpildomas tik vienas iš laukelių:<text:s/></text:span><text:span text:style-name="T1811">laukelis P15T</text:span><text:span text:style-name="T1812"><text:s/>(tikslinamojo laikotarpio ketvirtis, jei duomenys tikslinami už laikotarpį iki 2009 m. gruodžio 31 d.) arba<text:s/></text:span><text:span text:style-name="T1813">laukelis</text:span><text:span text:style-name="T1814"><text:s/></text:span><text:span text:style-name="T1815">P17T</text:span><text:span text:style-name="T1816"><text:s/>(tikslinamojo laikotarpio mėnuo, jei duomenys tikslinami už laikotarpį nuo 2010 m. sausio 1 d.);</text:span></text:p>
      <text:p text:style-name="P1817">Taisyklės papildytos punktu:</text:p>
      <text:p text:style-name="P1818"><text:span text:style-name="T1819">Nr.<text:s/></text:span><text:a xlink:href="http://www3.lrs.lt/pls/inter/dokpaieska.showdoc_l?p_id=378974" office:target-frame-name="_top" xlink:show="replace"><text:span text:style-name="T1820">V-309</text:span></text:a><text:span text:style-name="T1821">, 2010-07-23, Žin., 2010, Nr. 90-4806 (2010-07-29)</text:span></text:p>
      <text:p text:style-name="P1822"/>
      <text:p text:style-name="P1823"><text:span text:style-name="T1824">108.</text:span><text:span text:style-name="T1825">5</text:span><text:span text:style-name="T1826">. užpildžius anksčiau nurodytus laukelius,<text:s/></text:span><text:span text:style-name="T1827">PT elektroninio<text:s/></text:span><text:span text:style-name="T1828">prašymo atitinkamo priedo dalies „Registro duomenys“ laukeliai užpildomi automatiškai pagal Registre esamus duomenis.</text:span></text:p>
      <text:p text:style-name="P1829">Punkto pakeitimai:</text:p>
      <text:p text:style-name="P1830"><text:span text:style-name="T1831">Nr.<text:s/></text:span><text:a xlink:href="http://www3.lrs.lt/pls/inter/dokpaieska.showdoc_l?p_id=378974" office:target-frame-name="_top" xlink:show="replace"><text:span text:style-name="T1832">V-309</text:span></text:a><text:span text:style-name="T1833">, 2010-07-23, Žin., 2010, Nr. 90-4806 (2010-07-29)</text:span></text:p>
      <text:p text:style-name="P1834"/>
      <text:p text:style-name="P1835"><text:span text:style-name="T1836">109.<text:s/></text:span><text:span text:style-name="T1837">PT elektroninio<text:s/></text:span><text:span text:style-name="T1838">prašymo priedų dalyje</text:span><text:span text:style-name="T1839"><text:s/>„Nurodomi teisingi duomenys“<text:s/></text:span><text:span text:style-name="T1840">nurodomi teisingi duomenys, kurie turi būti įrašyti į Registrą. Šioje dalyje esantys laukeliai pildomi vadovaujantis šių Taisyklių skyriuose nustatyta tvarka.</text:span></text:p>
      <text:p text:style-name="P1841"/>
      <text:p text:style-name="P1842">XIII. BAIGIAMOSIOS NUOSTATOS</text:p>
      <text:p text:style-name="P1843"/>
      <text:p text:style-name="P1844"><text:span text:style-name="T1845">110.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text:span text:style-name="T1846">1-SD, 13-SD<text:s/></text:span><text:span text:style-name="T1847">pranešimo</text:span><text:span text:style-name="T1848"><text:s/></text:span><text:span text:style-name="T1849">ar<text:s/></text:span><text:span text:style-name="T1850">SAM<text:s/></text:span><text:span text:style-name="T1851">pranešimo<text:s/></text:span><text:span text:style-name="T1852">SAM3SDP</text:span><text:span text:style-name="T1853"><text:s/>priedo naudojant Elektroninę draudėjų aptarnavimo sistemą. Šiuo atveju draudėjas<text:s/></text:span><text:span text:style-name="T1854">1-SD, 13-SD<text:s/></text:span><text:span text:style-name="T1855">pranešimo</text:span><text:span text:style-name="T1856"><text:s/></text:span><text:span text:style-name="T1857">ar<text:s/></text:span><text:span text:style-name="T1858">SAM<text:s/></text:span><text:span text:style-name="T1859">pranešimo<text:s/></text:span><text:span text:style-name="T1860">SAM3SDP</text:span><text:span text:style-name="T1861"><text:s/>priedo originalą privalo pateikti tiesiogiai Fondo valdybos teritoriniam skyriui kartu su apdraustojo asmens tapatybę patvirtinančiu dokumentu arba šio dokumento patvirtinta kopija.</text:span></text:p>
      <text:p text:style-name="P1862">111. Jeigu paskutinė termino diena tenka ne darbo dienai (šeštadienis ir sekmadienis) ar oficialios šventės dienai, SD pranešimo pateikimo termino pabaigos data laikoma po jos einanti darbo diena.</text:p>
      <text:p text:style-name="P1863"><text:span text:style-name="T1864">112.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span></text:p>
      <text:p text:style-name="P1865">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1866">__________________</text:p>
      <text:p text:style-name="P1867">Duomenų apie apdraustuosius ir draudėjus<text:s/></text:p>
      <text:p text:style-name="P1868">pateikimo ir tikslinimo taisyklių</text:p>
      <text:p text:style-name="P1869"><text:span text:style-name="T1870">priedas</text:span></text:p>
      <text:p text:style-name="P1871"/>
      <text:p text:style-name="P1872"><text:span text:style-name="T1873">TEISĖS AKTŲ, kurių pagrindu apdraustasis asmuo<text:s/></text:span><text:span text:style-name="T1874">atleidžiamas<text:s/></text:span></text:p>
      <text:p text:style-name="P1875"><text:span text:style-name="T1876">iš darbo (tarnybos), kodų<text:s/></text:span><text:span text:style-name="T1877">SĄRAŠAS</text:span></text:p>
      <text:p text:style-name="P1878"/>
      <text:p text:style-name="P1879"><text:span text:style-name="T1880">1. Lietuvos Respublikos darbo kodeksas (Žin., 2002, Nr. </text:span><text:a xlink:href="http://www3.lrs.lt/pls/inter/dokpaieska.showdoc_l?p_id=169334" office:target-frame-name="_top" xlink:show="replace"><text:span text:style-name="T1881">64-2569</text:span></text:a><text:span text:style-name="T1882">) – K01;</text:span></text:p>
      <text:p text:style-name="P1883"><text:span text:style-name="T1884">2. Tarnybos Kalėjimų departamente prie Lietuvos Respublikos teisingumo ministerijos statutas, patvirtintas Lietuvos Respublikos<text:s/></text:span><text:span text:style-name="T1885">Tarnybos Kalėjimų departamente prie Lietuvos Respublikos teisingumo ministerijos statuto patvirtinimo įstatymu<text:s/></text:span><text:span text:style-name="T1886">(Žin., 2000, Nr. </text:span><text:a xlink:href="http://www3.lrs.lt/pls/inter/dokpaieska.showdoc_l?p_id=100481" office:target-frame-name="_top" xlink:show="replace"><text:span text:style-name="T1887">39-1088</text:span></text:a><text:span text:style-name="T1888">) – K02;</text:span></text:p>
      <text:p text:style-name="P1889"><text:span text:style-name="T1890">3. Tarnybos Lietuvos Respublikos muitinėje statutas,<text:s/></text:span><text:span text:style-name="T1891">patvirtintas Lietuvos<text:s/></text:span><text:span text:style-name="T1892">Respublikos Tarnybos Lietuvos Respublikos muitinėje statuto patvirtinimo ir įgyvendinimo įstatymu (Žin., 2000, Nr. </text:span><text:a xlink:href="http://www3.lrs.lt/pls/inter/dokpaieska.showdoc_l?p_id=111763" office:target-frame-name="_top" xlink:show="replace"><text:span text:style-name="T1893">94-2917</text:span></text:a><text:span text:style-name="T1894">) – K03;</text:span></text:p>
      <text:p text:style-name="P1895"><text:span text:style-name="T1896">4. Lietuvos Respublikos valstybės saugumo departamento statutas,<text:s/></text:span><text:span text:style-name="T1897">patvirtintas Lietuvos Respublikos v</text:span><text:span text:style-name="T1898">alstybės saugumo departamento statuto patvirtinimo įstatymu (Žin., 2002, Nr. </text:span><text:a xlink:href="http://www3.lrs.lt/pls/inter/dokpaieska.showdoc_l?p_id=171392" office:target-frame-name="_top" xlink:show="replace"><text:span text:style-name="T1899">73-3101</text:span></text:a><text:span text:style-name="T1900">) – K04;</text:span></text:p>
      <text:p text:style-name="P1901"><text:span text:style-name="T1902">5. Lietuvos Respublikos specialiųjų tyrimų tarnybos statutas,<text:s/></text:span><text:span text:style-name="T1903">patvirtintas Lietuvos Respublikos<text:s/></text:span><text:span text:style-name="T1904">specialiųjų tyrimų tarnybos statuto patvirtinimo įstatymu</text:span><text:span text:style-name="T1905"><text:s/></text:span><text:span text:style-name="T1906">(Žin., 2003, Nr. </text:span><text:a xlink:href="http://www3.lrs.lt/pls/inter/dokpaieska.showdoc_l?p_id=209608" office:target-frame-name="_top" xlink:show="replace"><text:span text:style-name="T1907">38-1656</text:span></text:a><text:span text:style-name="T1908">) – K05;</text:span></text:p>
      <text:p text:style-name="P1909"><text:span text:style-name="T1910">6. Vidaus tarnybos statutas,<text:s/></text:span><text:span text:style-name="T1911">patvirtintas Lietuvos Respublikos<text:s/></text:span><text:span text:style-name="T1912">vidaus tarnybos statuto patvirtinimo įstatymu (Žin., 2003, Nr. </text:span><text:a xlink:href="http://www3.lrs.lt/pls/inter/dokpaieska.showdoc_l?p_id=210318" office:target-frame-name="_top" xlink:show="replace"><text:span text:style-name="T1913">42-1927</text:span></text:a><text:span text:style-name="T1914">) – K06;</text:span></text:p>
      <text:p text:style-name="P1915"><text:span text:style-name="T1916">7. Lietuvos Respublikos civilinės krašto apsaugos tarnybos statutas,<text:s/></text:span><text:span text:style-name="T1917">patvirtintas Lietuvos Respublikos<text:s/></text:span><text:span text:style-name="T1918">civilinės krašto apsaugos tarnybos statuto patvirtinimo ir įgyvendinimo įstatymu (Žin., 2003, Nr. </text:span><text:a xlink:href="http://www3.lrs.lt/pls/inter/dokpaieska.showdoc_l?p_id=215632" office:target-frame-name="_top" xlink:show="replace"><text:span text:style-name="T1919">73-3348</text:span></text:a><text:span text:style-name="T1920">) – K07;</text:span></text:p>
      <text:p text:style-name="P1921"><text:span text:style-name="T1922">8. Antrojo operatyvinių tarnybų departamento prie Krašto apsaugos ministerijos statutas, patvirtintas Lietuvos<text:s/></text:span><text:span text:style-name="T1923">Respublikos antrojo operatyvinių tarnybų departamento prie Krašto apsaugos ministerijos statuto patvirtinimo ir įgyvendinimo įstatymu<text:s/></text:span><text:span text:style-name="T1924">(Žin., 2003, Nr. </text:span><text:a xlink:href="http://www3.lrs.lt/pls/inter/dokpaieska.showdoc_l?p_id=218493" office:target-frame-name="_top" xlink:show="replace"><text:span text:style-name="T1925">92-4140</text:span></text:a><text:span text:style-name="T1926">) – K08;</text:span></text:p>
      <text:p text:style-name="P1927"><text:span text:style-name="T1928">9. Lietuvos Respublikos Seimo statutas (Žin., 1994, Nr. </text:span><text:a xlink:href="http://www3.lrs.lt/pls/inter/dokpaieska.showdoc_l?p_id=5734" office:target-frame-name="_top" xlink:show="replace"><text:span text:style-name="T1929">15-249</text:span></text:a><text:span text:style-name="T1930">; 1999, Nr. </text:span><text:a xlink:href="http://www3.lrs.lt/pls/inter/dokpaieska.showdoc_l?p_id=70489" office:target-frame-name="_top" xlink:show="replace"><text:span text:style-name="T1931">5-97</text:span></text:a><text:span text:style-name="T1932">) – K09;</text:span></text:p>
      <text:p text:style-name="P1933"><text:span text:style-name="T1934">10. Lietuvos Respublikos valstybės tarnybos įstatymas (Žin., 1999, Nr. </text:span><text:a xlink:href="http://www3.lrs.lt/pls/inter/dokpaieska.showdoc_l?p_id=84605" office:target-frame-name="_top" xlink:show="replace"><text:span text:style-name="T1935">66-2130</text:span></text:a><text:span text:style-name="T1936">; 2002, Nr. </text:span><text:a xlink:href="http://www3.lrs.lt/pls/inter/dokpaieska.showdoc_l?p_id=165299" office:target-frame-name="_top" xlink:show="replace"><text:span text:style-name="T1937">45-</text:span><text:span text:style-name="T1938">1708</text:span></text:a><text:span text:style-name="T1939">) – K10;</text:span></text:p>
      <text:p text:style-name="P1940"><text:span text:style-name="T1941">11. Lietuvos Respublikos diplomatinės tarnybos įstatymas (Žin., 1999, Nr. </text:span><text:a xlink:href="http://www3.lrs.lt/pls/inter/dokpaieska.showdoc_l?p_id=70992" office:target-frame-name="_top" xlink:show="replace"><text:span text:style-name="T1942">7-140</text:span></text:a><text:span text:style-name="T1943">) – K11;</text:span></text:p>
      <text:p text:style-name="P1944"><text:span text:style-name="T1945">12. Lietuvos Respublikos teismų įstatymas (Žin., 1994, Nr. </text:span><text:a xlink:href="http://www3.lrs.lt/pls/inter/dokpaieska.showdoc_l?p_id=5825" office:target-frame-name="_top" xlink:show="replace"><text:span text:style-name="T1946">46-851</text:span></text:a><text:span text:style-name="T1947">) – K12;</text:span></text:p>
      <text:p text:style-name="P1948"><text:span text:style-name="T1949">13. Lietuvos Respublikos prokuratūros įstatymas (Žin., 1994, Nr. </text:span><text:a xlink:href="http://www3.lrs.lt/pls/inter/dokpaieska.showdoc_l?p_id=5956" office:target-frame-name="_top" xlink:show="replace"><text:span text:style-name="T1950">81-1514</text:span></text:a><text:span text:style-name="T1951">) – K13;</text:span></text:p>
      <text:p text:style-name="P1952"><text:span text:style-name="T1953">14. Lietuvos Respublikos Konstitucinio Teismo įstatymas (Žin., 1993, Nr. </text:span><text:a xlink:href="http://www3.lrs.lt/pls/inter/dokpaieska.showdoc_l?p_id=6034" office:target-frame-name="_top" xlink:show="replace"><text:span text:style-name="T1954">6-120</text:span></text:a><text:span text:style-name="T1955">) – K14;</text:span></text:p>
      <text:p text:style-name="P1956"><text:span text:style-name="T1957">15. Lietuvos Respublikos Vyriausybės įstatymas (Žin., 1994, Nr. </text:span><text:a xlink:href="http://www3.lrs.lt/pls/inter/dokpaieska.showdoc_l?p_id=5807" office:target-frame-name="_top" xlink:show="replace"><text:span text:style-name="T1958">43-772</text:span></text:a><text:span text:style-name="T1959">; 1998, Nr. </text:span><text:a xlink:href="http://www3.lrs.lt/pls/inter/dokpaieska.showdoc_l?p_id=55142" office:target-frame-name="_top" xlink:show="replace"><text:span text:style-name="T1960">41(1)-</text:span><text:span text:style-name="T1961">1131</text:span></text:a><text:span text:style-name="T1962">) – K15;</text:span></text:p>
      <text:p text:style-name="P1963"><text:span text:style-name="T1964">16. Lietuvos Respublikos krašto apsaugos sistemos organizavimo ir karo tarnybos įstatymas (Žin., 1998, Nr. </text:span><text:a xlink:href="http://www3.lrs.lt/pls/inter/dokpaieska.showdoc_l?p_id=56646" office:target-frame-name="_top" xlink:show="replace"><text:span text:style-name="T1965">49-1325</text:span></text:a><text:span text:style-name="T1966">) – K16;</text:span></text:p>
      <text:p text:style-name="P1967"><text:span text:style-name="T1968">17. Lietuvos Respublikos Seimo kontrolierių įstatymas (Žin., 1998, Nr. </text:span><text:a xlink:href="http://www3.lrs.lt/pls/inter/dokpaieska.showdoc_l?p_id=69069" office:target-frame-name="_top" xlink:show="replace"><text:span text:style-name="T1969">110-3024</text:span></text:a><text:span text:style-name="T1970">) –K17;</text:span></text:p>
      <text:p text:style-name="P1971"><text:span text:style-name="T1972">18. Lietuvos Respublikos valstybės kontrolės įstatymas (Žin., 2001, Nr. </text:span><text:a xlink:href="http://www3.lrs.lt/pls/inter/dokpaieska.showdoc_l?p_id=157348" office:target-frame-name="_top" xlink:show="replace"><text:span text:style-name="T1973">112-4070</text:span></text:a><text:span text:style-name="T1974">) – K18;</text:span></text:p>
      <text:p text:style-name="P1975"><text:span text:style-name="T1976">19. Lietuvos Respublikos moterų ir vyrų lygių galimybių įstatymas (Žin., 1998, Nr. </text:span><text:a xlink:href="http://www3.lrs.lt/pls/inter/dokpaieska.showdoc_l?p_id=69453" office:target-frame-name="_top" xlink:show="replace"><text:span text:style-name="T1977">112-</text:span><text:span text:style-name="T1978">3100</text:span></text:a><text:span text:style-name="T1979">) – K19;</text:span></text:p>
      <text:p text:style-name="P1980"><text:span text:style-name="T1981">20. Lietuvos Respublikos vaiko teisių apsaugos kontrolieriaus įstatymas (Žin., 2000, Nr. </text:span><text:a xlink:href="http://www3.lrs.lt/pls/inter/dokpaieska.showdoc_l?p_id=103388" office:target-frame-name="_top" xlink:show="replace"><text:span text:style-name="T1982">50-1432</text:span></text:a><text:span text:style-name="T1983">; 2007, Nr. </text:span><text:a xlink:href="http://www3.lrs.lt/pls/inter/dokpaieska.showdoc_l?p_id=312048" office:target-frame-name="_top" xlink:show="replace"><text:span text:style-name="T1984">140-5756</text:span></text:a><text:span text:style-name="T1985">) – K20;</text:span></text:p>
      <text:p text:style-name="P1986"><text:span text:style-name="T1987">21. Lietuvos Respublikos visuomenės informavimo įstatymas (Žin., 1996, Nr. </text:span><text:a xlink:href="http://www3.lrs.lt/pls/inter/dokpaieska.showdoc_l?p_id=29884" office:target-frame-name="_top" xlink:show="replace"><text:span text:style-name="T1988">71-1706</text:span></text:a><text:span text:style-name="T1989">; 2006, Nr. </text:span><text:a xlink:href="http://www3.lrs.lt/pls/inter/dokpaieska.showdoc_l?p_id=280580" office:target-frame-name="_top" xlink:show="replace"><text:span text:style-name="T1990">82-3254</text:span></text:a><text:span text:style-name="T1991">) – K21;</text:span></text:p>
      <text:p text:style-name="P1992"><text:span text:style-name="T1993">22. Lietuvos Respublikos vyriausiosios rinkimų komisijos įstatymas (Žin., 2002, Nr. </text:span><text:a xlink:href="http://www3.lrs.lt/pls/inter/dokpaieska.showdoc_l?p_id=170282" office:target-frame-name="_top" xlink:show="replace"><text:span text:style-name="T1994">68-2774</text:span></text:a><text:span text:style-name="T1995">) – K22;</text:span></text:p>
      <text:p text:style-name="P1996"><text:span text:style-name="T1997">23. Lietuvos Respublikos vyriausiosios tarnybinės etikos komisijos įstatymas (Žin., 2008, Nr. </text:span><text:a xlink:href="http://www3.lrs.lt/pls/inter/dokpaieska.showdoc_l?p_id=324488" office:target-frame-name="_top" xlink:show="replace"><text:span text:style-name="T1998">81-3176</text:span></text:a><text:span text:style-name="T1999">) – K23;</text:span></text:p>
      <text:p text:style-name="P2000"><text:span text:style-name="T2001">24. Lietuvos Respublikos Lietuvos banko įstatymas (Žin., 1994, Nr. </text:span><text:a xlink:href="http://www3.lrs.lt/pls/inter/dokpaieska.showdoc_l?p_id=15110" office:target-frame-name="_top" xlink:show="replace"><text:span text:style-name="T2002">99-1957</text:span></text:a><text:span text:style-name="T2003">; 2001, Nr. </text:span><text:a xlink:href="http://www3.lrs.lt/pls/inter/dokpaieska.showdoc_l?p_id=128873" office:target-frame-name="_top" xlink:show="replace"><text:span text:style-name="T2004">28-</text:span><text:span text:style-name="T2005">890</text:span></text:a><text:span text:style-name="T2006">) – K24;</text:span></text:p>
      <text:p text:style-name="P2007"><text:span text:style-name="T2008">25. Lietuvos Respublikos finansinių priemonių rinkų įstatymas (Žin., 2007, Nr. </text:span><text:a xlink:href="http://www3.lrs.lt/pls/inter/dokpaieska.showdoc_l?p_id=291835" office:target-frame-name="_top" xlink:show="replace"><text:span text:style-name="T2009">17-627</text:span></text:a><text:span text:style-name="T2010">) – K25;</text:span></text:p>
      <text:p text:style-name="P2011"><text:span text:style-name="T2012">26. Lietuvos Respublikos azartinių lošimų įstatymas (Žin., 2001, Nr. </text:span><text:a xlink:href="http://www3.lrs.lt/pls/inter/dokpaieska.showdoc_l?p_id=133562" office:target-frame-name="_top" xlink:show="replace"><text:span text:style-name="T2013">43-1495</text:span></text:a><text:span text:style-name="T2014">) – K26;</text:span></text:p>
      <text:p text:style-name="P2015"><text:span text:style-name="T2016">27. Lietuvos Respublikos energetikos įstatymas (Žin., 2002, Nr. </text:span><text:a xlink:href="http://www3.lrs.lt/pls/inter/dokpaieska.showdoc_l?p_id=167899" office:target-frame-name="_top" xlink:show="replace"><text:span text:style-name="T2017">56-2224</text:span></text:a><text:span text:style-name="T2018">) – K27;</text:span></text:p>
      <text:p text:style-name="P2019"><text:span text:style-name="T2020">28. Lietuvos Respublikos konkurencijos įstatymas (Žin., 1999, Nr. </text:span><text:a xlink:href="http://www3.lrs.lt/pls/inter/dokpaieska.showdoc_l?p_id=77016" office:target-frame-name="_top" xlink:show="replace"><text:span text:style-name="T2021">30-856</text:span></text:a><text:span text:style-name="T2022">) – K28;</text:span></text:p>
      <text:p text:style-name="P2023"><text:span text:style-name="T2024">29. Lietuvos Respublikos draudimo įstatymas (Žin., 2003, Nr. </text:span><text:a xlink:href="http://www3.lrs.lt/pls/inter/dokpaieska.showdoc_l?p_id=218739" office:target-frame-name="_top" xlink:show="replace"><text:span text:style-name="T2025">94-4246</text:span></text:a><text:span text:style-name="T2026">) – K29;</text:span></text:p>
      <text:p text:style-name="P2027"><text:span text:style-name="T2028">30. Lietuvos Respublikos mokesčių administravimo įstatymas (Žin., 2004, Nr. </text:span><text:a xlink:href="http://www3.lrs.lt/pls/inter/dokpaieska.showdoc_l?p_id=231855" office:target-frame-name="_top" xlink:show="replace"><text:span text:style-name="T2029">63-2243</text:span></text:a><text:span text:style-name="T2030">) – K30;</text:span></text:p>
      <text:p text:style-name="P2031"><text:span text:style-name="T2032">31. Lietuvos Respublikos administracinių ginčų komisijų įstatymas (Žin., 1999, Nr. </text:span><text:a xlink:href="http://www3.lrs.lt/pls/inter/dokpaieska.showdoc_l?p_id=72292" office:target-frame-name="_top" xlink:show="replace"><text:span text:style-name="T2033">13-310</text:span></text:a><text:span text:style-name="T2034">) – K31;</text:span></text:p>
      <text:p text:style-name="P2035"><text:span text:style-name="T2036">32. Lietuvos Respublikos vietos savivaldos įstatymas (Žin., 1994, Nr. </text:span><text:a xlink:href="http://www3.lrs.lt/pls/inter/dokpaieska.showdoc_l?p_id=5884" office:target-frame-name="_top" xlink:show="replace"><text:span text:style-name="T2037">55-1049</text:span></text:a><text:span text:style-name="T2038">; 2008, Nr. </text:span><text:a xlink:href="http://www3.lrs.lt/pls/inter/dokpaieska.showdoc_l?p_id=327811" office:target-frame-name="_top" xlink:show="replace"><text:span text:style-name="T2039">113-</text:span><text:span text:style-name="T2040">4290</text:span></text:a><text:span text:style-name="T2041">) – K32;</text:span></text:p>
      <text:p text:style-name="P2042"><text:span text:style-name="T2043">33. Lietuvos Respublikos savivaldybių tarybų rinkimų įstatymas (Žin., 1994, Nr. </text:span><text:a xlink:href="http://www3.lrs.lt/pls/inter/dokpaieska.showdoc_l?p_id=5883" office:target-frame-name="_top" xlink:show="replace"><text:span text:style-name="T2044">53-996</text:span></text:a><text:span text:style-name="T2045">; 2006, Nr. </text:span><text:a xlink:href="http://www3.lrs.lt/pls/inter/dokpaieska.showdoc_l?p_id=289560" office:target-frame-name="_top" xlink:show="replace"><text:span text:style-name="T2046">143-5445</text:span></text:a><text:span text:style-name="T2047">) – K33;</text:span></text:p>
      <text:p text:style-name="P2048"><text:span text:style-name="T2049">34. Lietuvos Respublikos Konstitucija (Žin., 1992, Nr. </text:span><text:a xlink:href="http://www3.lrs.lt/pls/inter/dokpaieska.showdoc_l?p_id=1890" office:target-frame-name="_top" xlink:show="replace"><text:span text:style-name="T2050">33-1014</text:span></text:a><text:span text:style-name="T2051">) – K34;</text:span></text:p>
      <text:p text:style-name="P2052">35. Kitas teisės aktas – K99.</text:p>
      <text:p text:style-name="P2053">__________________</text:p>
      <text:p text:style-name="P2054"/>
      <text:p text:style-name="P2055">Pakeitimai:</text:p>
      <text:p text:style-name="P2056">1.</text:p>
      <text:p text:style-name="P2057">Valstybinio socialinio draudimo fondo valdyba, Įsakymas</text:p>
      <text:p text:style-name="P2058"><text:span text:style-name="T2059">Nr.<text:s/></text:span><text:a xlink:href="http://www3.lrs.lt/pls/inter/dokpaieska.showdoc_l?p_id=378974" office:target-frame-name="_top" xlink:show="replace"><text:span text:style-name="T2060">V-309</text:span></text:a><text:span text:style-name="T2061">, 2010-07-23, Žin., 2010, Nr. 90-4806 (2010-07-29)</text:span></text:p>
      <text:p text:style-name="P206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063"/>
      <text:p text:style-name="P2064">2.</text:p>
      <text:p text:style-name="P2065">Valstybinio socialinio draudimo fondo valdyba, Įsakymas</text:p>
      <text:p text:style-name="P2066"><text:span text:style-name="T2067">Nr.<text:s/></text:span><text:a xlink:href="http://www3.lrs.lt/pls/inter/dokpaieska.showdoc_l?p_id=380094" office:target-frame-name="_top" xlink:show="replace"><text:span text:style-name="T2068">V-347</text:span></text:a><text:span text:style-name="T2069">, 2010-08-30, Žin., 2010, Nr. 103-5358 (2010-08-31)</text:span></text:p>
      <text:p text:style-name="P207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071"/>
      <text:p text:style-name="P2072">*** Pabaiga ***</text:p>
      <text:p text:style-name="P2073"/>
      <text:p text:style-name="P2074"/>
      <text:p text:style-name="P2075">Redagavo <text:s/>Lina Požėlaitė (2011-05-09)</text:p>
      <text:p text:style-name="P2076"><text:s text:c="18"/>Tel. (8 5) 273 047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10-22T11:02:00Z</meta:creation-date>
    <dc:date>2015-10-22T11:02:00Z</dc:date>
    <meta:template xlink:href="Normal" xlink:type="simple"/>
    <meta:editing-cycles>2</meta:editing-cycles>
    <meta:editing-duration>PT0S</meta:editing-duration>
    <meta:document-statistic meta:page-count="1" meta:paragraph-count="1029" meta:word-count="10760" meta:character-count="98832" meta:row-count="3182" meta:non-whitespace-character-count="89101"/>
  </office:meta>
</office:document-meta>
</file>