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text-properties fo:font-size="11pt" style:font-size-asian="11pt" style:font-size-complex="11pt"/>
    </style:style>
    <style:style style:name="P20" style:parent-style-name="Bodytext" style:family="paragraph">
      <style:paragraph-properties fo:line-height="115%"/>
      <style:text-properties fo:font-size="11pt" style:font-size-asian="11pt" style:font-size-complex="11pt"/>
    </style:style>
    <style:style style:name="P21" style:parent-style-name="Bodytext" style:family="paragraph">
      <style:paragraph-properties fo:line-height="115%"/>
      <style:text-properties fo:font-size="11pt" style:font-size-asian="11pt" style:font-size-complex="11pt"/>
    </style:style>
    <style:style style:name="P22" style:parent-style-name="Bodytext" style:family="paragraph">
      <style:paragraph-properties fo:line-height="115%"/>
      <style:text-properties fo:font-size="11pt" style:font-size-asian="11pt" style:font-size-complex="11pt"/>
    </style:style>
    <style:style style:name="P23" style:parent-style-name="Bodytext" style:family="paragraph">
      <style:paragraph-properties fo:line-height="115%"/>
      <style:text-properties fo:font-size="11pt" style:font-size-asian="11pt" style:font-size-complex="11pt"/>
    </style:style>
    <style:style style:name="P24" style:parent-style-name="Bodytext" style:family="paragraph">
      <style:paragraph-properties fo:line-height="115%"/>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text-properties fo:font-size="11pt" style:font-size-asian="11pt" style:font-size-complex="11pt"/>
    </style:style>
    <style:style style:name="P33" style:parent-style-name="Bodytext" style:family="paragraph">
      <style:paragraph-properties fo:line-height="115%"/>
      <style:text-properties fo:font-size="11pt" style:font-size-asian="11pt" style:font-size-complex="11pt"/>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 style:family="paragraph">
      <style:paragraph-properties fo:line-height="115%"/>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Bodytext" style:family="paragraph">
      <style:paragraph-properties fo:line-height="115%"/>
    </style:style>
    <style:style style:name="T49" style:parent-style-name="DefaultParagraphFont" style:family="text">
      <style:text-properties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Bodytext" style:family="paragraph">
      <style:paragraph-properties fo:line-height="115%"/>
    </style:style>
    <style:style style:name="T53" style:parent-style-name="DefaultParagraphFont" style:family="text">
      <style:text-properties fo:font-size="11pt" style:font-size-asian="11pt" style:font-size-complex="11pt"/>
    </style:style>
    <style:style style:name="T54" style:parent-style-name="Hyperlink"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 style:family="paragraph">
      <style:paragraph-properties fo:line-height="115%"/>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Bodytext" style:family="paragraph">
      <style:paragraph-properties fo:line-height="115%"/>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Bodytext" style:family="paragraph">
      <style:paragraph-properties fo:line-height="115%"/>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 style:family="paragraph">
      <style:paragraph-properties fo:line-height="115%"/>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Bodytext" style:family="paragraph">
      <style:paragraph-properties fo:line-height="115%"/>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Bodytext" style:family="paragraph">
      <style:paragraph-properties fo:line-height="115%"/>
    </style:style>
    <style:style style:name="T77" style:parent-style-name="DefaultParagraphFont" style:family="text">
      <style:text-properties fo:letter-spacing="-0.002in" fo:font-size="11pt" style:font-size-asian="11pt" style:font-size-complex="11pt"/>
    </style:style>
    <style:style style:name="T78" style:parent-style-name="Hyperlink" style:family="text">
      <style:text-properties fo:letter-spacing="-0.002in" fo:font-size="11pt" style:font-size-asian="11pt" style:font-size-complex="11pt"/>
    </style:style>
    <style:style style:name="T79" style:parent-style-name="DefaultParagraphFont" style:family="text">
      <style:text-properties fo:letter-spacing="-0.002in" fo:font-size="11pt" style:font-size-asian="11pt" style:font-size-complex="11pt"/>
    </style:style>
    <style:style style:name="P80" style:parent-style-name="Bodytext" style:family="paragraph">
      <style:paragraph-properties fo:line-height="115%"/>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Bodytext" style:family="paragraph">
      <style:paragraph-properties fo:line-height="115%"/>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Bodytext" style:family="paragraph">
      <style:paragraph-properties fo:line-height="115%"/>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Bodytext" style:family="paragraph">
      <style:paragraph-properties fo:line-height="115%"/>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Bodytext" style:family="paragraph">
      <style:paragraph-properties fo:line-height="115%"/>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line-height="115%"/>
    </style:style>
    <style:style style:name="T101" style:parent-style-name="DefaultParagraphFont" style:family="text">
      <style:text-properties fo:font-size="11pt" style:font-size-asian="11pt" style:font-size-complex="11pt"/>
    </style:style>
    <style:style style:name="T102" style:parent-style-name="Hyperlink"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Bodytext" style:family="paragraph">
      <style:paragraph-properties fo:line-height="115%"/>
      <style:text-properties fo:font-size="11pt" style:font-size-asian="11pt" style:font-size-complex="11pt"/>
    </style:style>
    <style:style style:name="P105" style:parent-style-name="Bodytext" style:family="paragraph">
      <style:paragraph-properties fo:line-height="115%"/>
      <style:text-properties fo:font-size="11pt" style:font-size-asian="11pt" style:font-size-complex="11pt"/>
    </style:style>
    <style:style style:name="P106" style:parent-style-name="Bodytext" style:family="paragraph">
      <style:paragraph-properties fo:line-height="115%"/>
      <style:text-properties fo:font-size="11pt" style:font-size-asian="11pt" style:font-size-complex="11pt"/>
    </style:style>
    <style:style style:name="P107" style:parent-style-name="Bodytext" style:family="paragraph">
      <style:paragraph-properties fo:line-height="115%"/>
      <style:text-properties fo:font-size="11pt" style:font-size-asian="11pt" style:font-size-complex="11pt"/>
    </style:style>
    <style:style style:name="P108" style:parent-style-name="Bodytext" style:family="paragraph">
      <style:paragraph-properties fo:line-height="115%"/>
      <style:text-properties fo:font-size="11pt" style:font-size-asian="11pt" style:font-size-complex="11pt"/>
    </style:style>
    <style:style style:name="P109" style:parent-style-name="Bodytext" style:family="paragraph">
      <style:paragraph-properties fo:line-height="115%"/>
      <style:text-properties fo:font-size="11pt" style:font-size-asian="11pt" style:font-size-complex="11pt"/>
    </style:style>
    <style:style style:name="P110" style:parent-style-name="MAZAS" style:family="paragraph">
      <style:text-properties fo:font-size="11pt" style:font-size-asian="11pt" style:font-size-complex="11pt"/>
    </style:style>
    <style:style style:name="P111" style:parent-style-name="Prezidentas" style:family="paragraph">
      <style:paragraph-properties fo:line-height="115%"/>
      <style:text-properties fo:font-size="11pt" style:font-size-asian="11pt" style:font-size-complex="11pt"/>
    </style:style>
    <style:style style:name="P112" style:parent-style-name="Linija" style:family="paragraph">
      <style:paragraph-properties fo:line-height="115%"/>
      <style:text-properties fo:font-size="11pt" style:font-size-asian="11pt" style:font-size-complex="11pt"/>
    </style:style>
    <style:style style:name="P113" style:parent-style-name="Patvirtinta" style:family="paragraph">
      <style:paragraph-properties fo:line-height="115%"/>
      <style:text-properties fo:font-size="11pt" style:font-size-asian="11pt" style:font-size-complex="11pt"/>
    </style:style>
    <style:style style:name="P114" style:parent-style-name="Patvirtinta" style:family="paragraph">
      <style:paragraph-properties fo:line-height="115%"/>
      <style:text-properties fo:font-size="11pt" style:font-size-asian="11pt" style:font-size-complex="11pt"/>
    </style:style>
    <style:style style:name="P115" style:parent-style-name="MAZAS" style:family="paragraph">
      <style:text-properties fo:font-size="11pt" style:font-size-asian="11pt" style:font-size-complex="11pt"/>
    </style:style>
    <style:style style:name="P116" style:parent-style-name="CentrBold" style:family="paragraph">
      <style:paragraph-properties fo:line-height="115%"/>
      <style:text-properties fo:font-size="11pt" style:font-size-asian="11pt" style:font-size-complex="11pt"/>
    </style:style>
    <style:style style:name="P117" style:parent-style-name="MAZAS" style:family="paragraph">
      <style:text-properties fo:font-size="11pt" style:font-size-asian="11pt" style:font-size-complex="11pt"/>
    </style:style>
    <style:style style:name="P118" style:parent-style-name="CentrBold" style:family="paragraph">
      <style:paragraph-properties fo:line-height="115%"/>
      <style:text-properties fo:font-size="11pt" style:font-size-asian="11pt" style:font-size-complex="11pt"/>
    </style:style>
    <style:style style:name="P119" style:parent-style-name="MAZAS" style:family="paragraph">
      <style:text-properties fo:font-size="11pt" style:font-size-asian="11pt" style:font-size-complex="11pt"/>
    </style:style>
    <style:style style:name="P120" style:parent-style-name="Bodytext" style:family="paragraph">
      <style:paragraph-properties fo:line-height="115%"/>
      <style:text-properties fo:font-size="11pt" style:font-size-asian="11pt" style:font-size-complex="11pt"/>
    </style:style>
    <style:style style:name="P121" style:parent-style-name="Bodytext" style:family="paragraph">
      <style:paragraph-properties fo:line-height="115%"/>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style:font-style-complex="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Hyperlink"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Hyperlink"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Hyperlink"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Hyperlink"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Hyperlink"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Hyperlink"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Hyperlink"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Bodytext" style:family="paragraph">
      <style:paragraph-properties fo:line-height="115%"/>
      <style:text-properties fo:font-size="11pt" style:font-size-asian="11pt" style:font-size-complex="11pt"/>
    </style:style>
    <style:style style:name="P154" style:parent-style-name="Bodytext" style:family="paragraph">
      <style:paragraph-properties fo:line-height="115%"/>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Bodytext" style:family="paragraph">
      <style:paragraph-properties fo:line-height="115%"/>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 style:family="paragraph">
      <style:paragraph-properties fo:line-height="115%"/>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Bodytext"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Bodytext" style:family="paragraph">
      <style:paragraph-properties fo:line-height="115%"/>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family="paragraph">
      <style:paragraph-properties fo:line-height="117%" fo:text-indent="0in"/>
      <style:text-properties fo:font-style="italic" style:font-style-asian="italic"/>
    </style:style>
    <style:style style:name="P177" style:parent-style-name="Bodytext" style:family="paragraph">
      <style:paragraph-properties fo:line-height="117%" fo:text-indent="0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Bodytext" style:family="paragraph">
      <style:paragraph-properties fo:line-height="117%" fo:text-indent="0in"/>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text-properties fo:font-size="11pt" style:font-size-asian="11pt" style:font-size-complex="11pt"/>
    </style:style>
    <style:style style:name="P184" style:parent-style-name="Bodytext" style:family="paragraph">
      <style:paragraph-properties fo:line-height="115%"/>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Bodytext" style:family="paragraph">
      <style:paragraph-properties fo:line-height="115%"/>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 style:family="paragraph">
      <style:paragraph-properties fo:line-height="115%"/>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Bodytext" style:family="paragraph">
      <style:paragraph-properties fo:line-height="115%"/>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line-height="115%"/>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Bodytext" style:family="paragraph">
      <style:paragraph-properties fo:line-height="115%"/>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line-height="115%"/>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 style:family="paragraph">
      <style:paragraph-properties fo:line-height="115%"/>
      <style:text-properties fo:font-size="11pt" style:font-size-asian="11pt" style:font-size-complex="11pt"/>
    </style:style>
    <style:style style:name="P241" style:parent-style-name="Bodytext" style:family="paragraph">
      <style:paragraph-properties fo:line-height="115%"/>
      <style:text-properties fo:font-size="11pt" style:font-size-asian="11pt" style:font-size-complex="11pt"/>
    </style:style>
    <style:style style:name="P242" style:parent-style-name="Bodytext" style:family="paragraph">
      <style:paragraph-properties fo:line-height="115%"/>
      <style:text-properties fo:font-size="11pt" style:font-size-asian="11pt" style:font-size-complex="11pt"/>
    </style:style>
    <style:style style:name="P243" style:parent-style-name="MAZAS" style:family="paragraph">
      <style:text-properties fo:font-size="11pt" style:font-size-asian="11pt" style:font-size-complex="11pt"/>
    </style:style>
    <style:style style:name="P244" style:parent-style-name="CentrBold" style:family="paragraph">
      <style:paragraph-properties fo:line-height="115%"/>
      <style:text-properties fo:font-size="11pt" style:font-size-asian="11pt" style:font-size-complex="11pt"/>
    </style:style>
    <style:style style:name="P245" style:parent-style-name="MAZAS" style:family="paragraph">
      <style:text-properties fo:font-size="11pt" style:font-size-asian="11pt" style:font-size-complex="11pt"/>
    </style:style>
    <style:style style:name="P246" style:parent-style-name="Bodytext" style:family="paragraph">
      <style:paragraph-properties fo:line-height="115%"/>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Bodytext" style:family="paragraph">
      <style:paragraph-properties fo:line-height="115%"/>
      <style:text-properties fo:font-size="11pt" style:font-size-asian="11pt" style:font-size-complex="11pt"/>
    </style:style>
    <style:style style:name="P253" style:parent-style-name="Bodytext" style:family="paragraph">
      <style:paragraph-properties fo:line-height="115%"/>
      <style:text-properties fo:font-size="11pt" style:font-size-asian="11pt" style:font-size-complex="11pt"/>
    </style:style>
    <style:style style:name="P254" style:parent-style-name="Bodytext" style:family="paragraph">
      <style:paragraph-properties fo:line-height="115%"/>
      <style:text-properties fo:font-size="11pt" style:font-size-asian="11pt" style:font-size-complex="11pt"/>
    </style:style>
    <style:style style:name="P255" style:parent-style-name="Bodytext" style:family="paragraph">
      <style:paragraph-properties fo:line-height="115%"/>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Bodytext" style:family="paragraph">
      <style:paragraph-properties fo:line-height="115%"/>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letter-spacing="0.0013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13in"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 style:family="paragraph">
      <style:paragraph-properties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 style:family="paragraph">
      <style:paragraph-properties fo:line-height="115%"/>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27in" fo:font-size="11pt" style:font-size-asian="11pt" style:font-size-complex="11pt"/>
    </style:style>
    <style:style style:name="T274" style:parent-style-name="DefaultParagraphFont" style:family="text">
      <style:text-properties fo:font-weight="bold" style:font-weight-asian="bold" style:font-weight-complex="bold" fo:letter-spacing="0.0027in" fo:font-size="11pt" style:font-size-asian="11pt" style:font-size-complex="11pt"/>
    </style:style>
    <style:style style:name="T275" style:parent-style-name="DefaultParagraphFont" style:family="text">
      <style:text-properties fo:letter-spacing="0.0027in" fo:font-size="11pt" style:font-size-asian="11pt" style:font-size-complex="11pt"/>
    </style:style>
    <style:style style:name="T276" style:parent-style-name="DefaultParagraphFont" style:family="text">
      <style:text-properties fo:letter-spacing="0.002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CentrBold" style:family="paragraph">
      <style:paragraph-properties fo:line-height="115%"/>
      <style:text-properties fo:font-size="11pt" style:font-size-asian="11pt" style:font-size-complex="11pt"/>
    </style:style>
    <style:style style:name="P281" style:parent-style-name="MAZAS" style:family="paragraph">
      <style:text-properties fo:font-size="11pt" style:font-size-asian="11pt" style:font-size-complex="11pt"/>
    </style:style>
    <style:style style:name="P282" style:parent-style-name="Bodytext" style:family="paragraph">
      <style:paragraph-properties fo:line-height="115%"/>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 style:family="paragraph">
      <style:paragraph-properties fo:line-height="115%"/>
      <style:text-properties fo:font-size="11pt" style:font-size-asian="11pt" style:font-size-complex="11pt"/>
    </style:style>
    <style:style style:name="P287" style:parent-style-name="Bodytext" style:family="paragraph">
      <style:paragraph-properties fo:line-height="115%"/>
      <style:text-properties fo:font-size="11pt" style:font-size-asian="11pt" style:font-size-complex="11pt"/>
    </style:style>
    <style:style style:name="P288" style:parent-style-name="Bodytext" style:family="paragraph">
      <style:paragraph-properties fo:line-height="115%"/>
      <style:text-properties fo:font-size="11pt" style:font-size-asian="11pt" style:font-size-complex="11pt"/>
    </style:style>
    <style:style style:name="P289" style:parent-style-name="Bodytext" style:family="paragraph">
      <style:paragraph-properties fo:line-height="115%"/>
      <style:text-properties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text-properties fo:font-size="11pt" style:font-size-asian="11pt" style:font-size-complex="11pt"/>
    </style:style>
    <style:style style:name="P292" style:parent-style-name="Bodytext"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Bodytext" style:family="paragraph">
      <style:paragraph-properties fo:line-height="115%"/>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 style:family="paragraph">
      <style:paragraph-properties fo:line-height="115%"/>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line-height="115%" fo:text-indent="0in"/>
      <style:text-properties fo:font-weight="bold" style:font-weight-asian="bold" fo:font-size="11pt" style:font-size-asian="11pt" style:font-size-complex="11pt"/>
    </style:style>
    <style:style style:name="P307" style:parent-style-name="Bodytext" style:family="paragraph">
      <style:paragraph-properties fo:line-height="115%"/>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line-height="115%" fo:text-indent="0in"/>
      <style:text-properties fo:font-style="italic" style:font-style-asian="italic"/>
    </style:style>
    <style:style style:name="T313" style:parent-style-name="DefaultParagraphFont" style:family="text">
      <style:text-properties fo:font-style="italic" style:font-style-asian="italic" fo:font-size="10pt" style:font-size-asian="10pt" style:font-size-complex="10pt"/>
    </style:style>
    <style:style style:name="T314" style:parent-style-name="Hyperlink" style:family="text">
      <style:text-properties fo:font-style="italic" style:font-style-asian="italic" fo:font-size="10pt" style:font-size-asian="10pt" style:font-size-complex="10pt"/>
    </style:style>
    <style:style style:name="T315" style:parent-style-name="DefaultParagraphFont" style:family="text">
      <style:text-properties fo:font-style="italic" style:font-style-asian="italic" fo:font-size="10pt" style:font-size-asian="10pt" style:font-size-complex="10pt"/>
    </style:style>
    <style:style style:name="P316" style:parent-style-name="Bodytext" style:family="paragraph">
      <style:paragraph-properties fo:line-height="115%" fo:text-indent="0in"/>
      <style:text-properties fo:font-size="11pt" style:font-size-asian="11pt" style:font-size-complex="11pt"/>
    </style:style>
    <style:style style:name="P317" style:parent-style-name="Bodytext"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Bodytext" style:family="paragraph">
      <style:paragraph-properties fo:line-height="115%"/>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line-height="115%"/>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Bodytext" style:family="paragraph">
      <style:paragraph-properties fo:line-height="115%"/>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 style:family="paragraph">
      <style:paragraph-properties fo:line-height="115%"/>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Bodytext" style:family="paragraph">
      <style:paragraph-properties fo:line-height="115%"/>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5%"/>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Bodytext" style:family="paragraph">
      <style:paragraph-properties fo:line-height="115%"/>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Bodytext" style:family="paragraph">
      <style:paragraph-properties fo:line-height="115%"/>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Bodytext" style:family="paragraph">
      <style:paragraph-properties fo:line-height="115%"/>
      <style:text-properties fo:font-size="11pt" style:font-size-asian="11pt" style:font-size-complex="11pt"/>
    </style:style>
    <style:style style:name="P372" style:parent-style-name="Bodytext" style:family="paragraph">
      <style:paragraph-properties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Bodytext" style:family="paragraph">
      <style:paragraph-properties fo:line-height="115%"/>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Bodytext" style:family="paragraph">
      <style:paragraph-properties fo:line-height="115%"/>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Bodytext" style:family="paragraph">
      <style:paragraph-properties fo:line-height="130%"/>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line-height="130%" fo:text-indent="0in"/>
      <style:text-properties fo:font-style="italic" style:font-style-asian="italic"/>
    </style:style>
    <style:style style:name="P394" style:parent-style-name="Bodytext" style:family="paragraph">
      <style:paragraph-properties fo:line-height="130%"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30%" fo:text-indent="0in"/>
      <style:text-properties fo:font-size="11pt" style:font-size-asian="11pt" style:font-size-complex="11pt"/>
    </style:style>
    <style:style style:name="P399" style:parent-style-name="CentrBold" style:family="paragraph">
      <style:paragraph-properties fo:line-height="115%"/>
      <style:text-properties fo:font-size="11pt" style:font-size-asian="11pt" style:font-size-complex="11pt"/>
    </style:style>
    <style:style style:name="P400" style:parent-style-name="MAZAS" style:family="paragraph">
      <style:text-properties fo:font-size="11pt" style:font-size-asian="11pt" style:font-size-complex="11pt"/>
    </style:style>
    <style:style style:name="P401" style:parent-style-name="Bodytext" style:family="paragraph">
      <style:paragraph-properties fo:line-height="115%"/>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line-height="130%"/>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7%" fo:text-indent="0in"/>
      <style:text-properties fo:font-style="italic" style:font-style-asian="italic"/>
    </style:style>
    <style:style style:name="P410" style:parent-style-name="Bodytext" style:family="paragraph">
      <style:paragraph-properties fo:line-height="117%" fo:text-indent="0in"/>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Bodytext" style:family="paragraph">
      <style:paragraph-properties fo:line-height="130%" fo:text-indent="0in"/>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Bodytext" style:family="paragraph">
      <style:paragraph-properties fo:line-height="130%"/>
      <style:text-properties fo:font-size="11pt" style:font-size-asian="11pt" style:font-size-complex="11pt"/>
    </style:style>
    <style:style style:name="P419" style:parent-style-name="Bodytext" style:family="paragraph">
      <style:paragraph-properties fo:line-height="115%"/>
      <style:text-properties fo:font-size="11pt" style:font-size-asian="11pt" style:font-size-complex="11pt"/>
    </style:style>
    <style:style style:name="P420" style:parent-style-name="Bodytext" style:family="paragraph">
      <style:paragraph-properties fo:line-height="117%" fo:text-indent="0in"/>
      <style:text-properties fo:font-style="italic" style:font-style-asian="italic"/>
    </style:style>
    <style:style style:name="P421" style:parent-style-name="Bodytext" style:family="paragraph">
      <style:paragraph-properties fo:line-height="117%" fo:text-indent="0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Bodytext" style:family="paragraph">
      <style:paragraph-properties fo:line-height="130%" fo:text-indent="0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Bodytext" style:family="paragraph">
      <style:paragraph-properties fo:line-height="130%"/>
      <style:text-properties fo:font-size="11pt" style:font-size-asian="11pt" style:font-size-complex="11pt"/>
    </style:style>
    <style:style style:name="P430" style:parent-style-name="Bodytext" style:family="paragraph">
      <style:paragraph-properties fo:line-height="115%"/>
      <style:text-properties fo:font-size="11pt" style:font-size-asian="11pt" style:font-size-complex="11pt"/>
    </style:style>
    <style:style style:name="P431" style:parent-style-name="Bodytext" style:family="paragraph">
      <style:paragraph-properties fo:line-height="115%"/>
      <style:text-properties fo:font-size="11pt" style:font-size-asian="11pt" style:font-size-complex="11pt"/>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Bodytext" style:family="paragraph">
      <style:paragraph-properties fo:line-height="115%"/>
      <style:text-properties fo:font-size="11pt" style:font-size-asian="11pt" style:font-size-complex="11pt"/>
    </style:style>
    <style:style style:name="P438" style:parent-style-name="Bodytext" style:family="paragraph">
      <style:paragraph-properties fo:line-height="115%"/>
      <style:text-properties fo:font-size="11pt" style:font-size-asian="11pt" style:font-size-complex="11pt"/>
    </style:style>
    <style:style style:name="P439" style:parent-style-name="Bodytext" style:family="paragraph">
      <style:paragraph-properties fo:line-height="115%"/>
      <style:text-properties fo:font-size="11pt" style:font-size-asian="11pt" style:font-size-complex="11pt"/>
    </style:style>
    <style:style style:name="P440" style:parent-style-name="Bodytext" style:family="paragraph">
      <style:paragraph-properties fo:line-height="115%"/>
      <style:text-properties fo:font-size="11pt" style:font-size-asian="11pt" style:font-size-complex="11pt"/>
    </style:style>
    <style:style style:name="P441" style:parent-style-name="Bodytext" style:family="paragraph">
      <style:paragraph-properties fo:line-height="115%"/>
      <style:text-properties fo:font-size="11pt" style:font-size-asian="11pt" style:font-size-complex="11pt"/>
    </style:style>
    <style:style style:name="P442" style:parent-style-name="Bodytext" style:family="paragraph">
      <style:paragraph-properties fo:line-height="115%"/>
      <style:text-properties fo:font-size="11pt" style:font-size-asian="11pt" style:font-size-complex="11pt"/>
    </style:style>
    <style:style style:name="P443" style:parent-style-name="Bodytext" style:family="paragraph">
      <style:paragraph-properties fo:line-height="115%"/>
    </style:style>
    <style:style style:name="T444" style:parent-style-name="DefaultParagraphFont" style:family="text">
      <style:text-properties fo:letter-spacing="-0.0013in" fo:font-size="11pt" style:font-size-asian="11pt" style:font-size-complex="11pt"/>
    </style:style>
    <style:style style:name="P445" style:parent-style-name="Bodytext" style:family="paragraph">
      <style:paragraph-properties fo:line-height="115%"/>
      <style:text-properties fo:font-size="11pt" style:font-size-asian="11pt" style:font-size-complex="11pt"/>
    </style:style>
    <style:style style:name="P446" style:parent-style-name="Bodytext" style:family="paragraph">
      <style:paragraph-properties fo:line-height="130%" fo:text-indent="0in"/>
      <style:text-properties fo:font-style="italic" style:font-style-asian="italic"/>
    </style:style>
    <style:style style:name="P447" style:parent-style-name="Bodytext" style:family="paragraph">
      <style:paragraph-properties fo:line-height="130%" fo:text-indent="0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Bodytext" style:family="paragraph">
      <style:paragraph-properties fo:line-height="130%"/>
      <style:text-properties fo:font-size="11pt" style:font-size-asian="11pt" style:font-size-complex="11pt"/>
    </style:style>
    <style:style style:name="P452" style:parent-style-name="Bodytext" style:family="paragraph">
      <style:paragraph-properties fo:line-height="115%"/>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letter-spacing="0.002in"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letter-spacing="0.002in"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Bodytext" style:family="paragraph">
      <style:paragraph-properties fo:line-height="115%"/>
      <style:text-properties fo:font-size="11pt" style:font-size-asian="11pt" style:font-size-complex="11pt"/>
    </style:style>
    <style:style style:name="P462" style:parent-style-name="Bodytext" style:family="paragraph">
      <style:paragraph-properties fo:line-height="115%"/>
      <style:text-properties fo:font-size="11pt" style:font-size-asian="11pt" style:font-size-complex="11pt"/>
    </style:style>
    <style:style style:name="P463" style:parent-style-name="Bodytext" style:family="paragraph">
      <style:paragraph-properties fo:line-height="115%" fo:text-indent="0in"/>
      <style:text-properties fo:font-weight="bold" style:font-weight-asian="bold" fo:font-size="11pt" style:font-size-asian="11pt" style:font-size-complex="11pt"/>
    </style:style>
    <style:style style:name="P464" style:parent-style-name="Bodytext" style:family="paragraph">
      <style:paragraph-properties fo:line-height="115%"/>
      <style:text-properties fo:font-size="11pt" style:font-size-asian="11pt" style:font-size-complex="11pt"/>
    </style:style>
    <style:style style:name="P465" style:parent-style-name="Bodytext" style:family="paragraph">
      <style:paragraph-properties fo:line-height="115%" fo:text-indent="0in"/>
      <style:text-properties fo:font-style="italic" style:font-style-asian="italic"/>
    </style:style>
    <style:style style:name="T466" style:parent-style-name="DefaultParagraphFont" style:family="text">
      <style:text-properties fo:font-style="italic" style:font-style-asian="italic" fo:font-size="10pt" style:font-size-asian="10pt" style:font-size-complex="10pt"/>
    </style:style>
    <style:style style:name="T467" style:parent-style-name="Hyperlink" style:family="text">
      <style:text-properties fo:font-style="italic" style:font-style-asian="italic" fo:font-size="10pt" style:font-size-asian="10pt" style:font-size-complex="10pt"/>
    </style:style>
    <style:style style:name="T468" style:parent-style-name="DefaultParagraphFont" style:family="text">
      <style:text-properties fo:font-style="italic" style:font-style-asian="italic" fo:font-size="10pt" style:font-size-asian="10pt" style:font-size-complex="10pt"/>
    </style:style>
    <style:style style:name="P469" style:parent-style-name="Bodytext" style:family="paragraph">
      <style:paragraph-properties fo:line-height="115%"/>
      <style:text-properties fo:font-size="11pt" style:font-size-asian="11pt" style:font-size-complex="11pt"/>
    </style:style>
    <style:style style:name="P470" style:parent-style-name="Bodytext" style:family="paragraph">
      <style:paragraph-properties fo:line-height="115%"/>
      <style:text-properties fo:font-size="11pt" style:font-size-asian="11pt" style:font-size-complex="11pt"/>
    </style:style>
    <style:style style:name="P471" style:parent-style-name="Bodytext" style:family="paragraph">
      <style:paragraph-properties fo:line-height="117%" fo:text-indent="0in"/>
      <style:text-properties fo:font-style="italic" style:font-style-asian="italic"/>
    </style:style>
    <style:style style:name="P472" style:parent-style-name="Bodytext" style:family="paragraph">
      <style:paragraph-properties fo:line-height="117%" fo:text-indent="0in"/>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Bodytext" style:family="paragraph">
      <style:paragraph-properties fo:line-height="115%"/>
      <style:text-properties fo:font-size="11pt" style:font-size-asian="11pt" style:font-size-complex="11pt"/>
    </style:style>
    <style:style style:name="P477" style:parent-style-name="Bodytext" style:family="paragraph">
      <style:paragraph-properties fo:line-height="115%"/>
      <style:text-properties fo:font-size="11pt" style:font-size-asian="11pt" style:font-size-complex="11pt"/>
    </style:style>
    <style:style style:name="P478" style:parent-style-name="Bodytext" style:family="paragraph">
      <style:paragraph-properties fo:line-height="117%" fo:text-indent="0in"/>
      <style:text-properties fo:font-style="italic" style:font-style-asian="italic"/>
    </style:style>
    <style:style style:name="P479" style:parent-style-name="Bodytext" style:family="paragraph">
      <style:paragraph-properties fo:line-height="117%" fo:text-indent="0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Bodytext" style:family="paragraph">
      <style:paragraph-properties fo:line-height="115%"/>
      <style:text-properties fo:font-size="11pt" style:font-size-asian="11pt" style:font-size-complex="11pt"/>
    </style:style>
    <style:style style:name="P484" style:parent-style-name="Bodytext" style:family="paragraph">
      <style:paragraph-properties fo:line-height="115%"/>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2in" fo:font-size="11pt" style:font-size-asian="11pt" style:font-size-complex="11pt"/>
    </style:style>
    <style:style style:name="T489" style:parent-style-name="DefaultParagraphFont" style:family="text">
      <style:text-properties fo:font-weight="bold" style:font-weight-asian="bold" style:font-weight-complex="bold" fo:letter-spacing="0.002in" fo:font-size="11pt" style:font-size-asian="11pt" style:font-size-complex="11pt"/>
    </style:style>
    <style:style style:name="T490" style:parent-style-name="DefaultParagraphFont" style:family="text">
      <style:text-properties fo:letter-spacing="0.002in" fo:font-size="11pt" style:font-size-asian="11pt" style:font-size-complex="11pt"/>
    </style:style>
    <style:style style:name="T491" style:parent-style-name="DefaultParagraphFont" style:family="text">
      <style:text-properties fo:font-weight="bold" style:font-weight-asian="bold" style:font-weight-complex="bold" fo:letter-spacing="0.002in" fo:font-size="11pt" style:font-size-asian="11pt" style:font-size-complex="11pt"/>
    </style:style>
    <style:style style:name="T492" style:parent-style-name="DefaultParagraphFont" style:family="text">
      <style:text-properties fo:letter-spacing="0.002in" fo:font-size="11pt" style:font-size-asian="11pt" style:font-size-complex="11pt"/>
    </style:style>
    <style:style style:name="P493" style:parent-style-name="Bodytext" style:family="paragraph">
      <style:paragraph-properties fo:line-height="117%" fo:text-indent="0in"/>
      <style:text-properties fo:font-style="italic" style:font-style-asian="italic"/>
    </style:style>
    <style:style style:name="P494" style:parent-style-name="Bodytext" style:family="paragraph">
      <style:paragraph-properties fo:line-height="117%" fo:text-indent="0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Bodytext" style:family="paragraph">
      <style:paragraph-properties fo:line-height="115%"/>
      <style:text-properties fo:letter-spacing="0.002in" fo:font-size="11pt" style:font-size-asian="11pt" style:font-size-complex="11pt"/>
    </style:style>
    <style:style style:name="P499" style:parent-style-name="Bodytext" style:family="paragraph">
      <style:paragraph-properties fo:line-height="115%"/>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per 68.1%"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Bodytext" style:family="paragraph">
      <style:paragraph-properties fo:line-height="130%"/>
      <style:text-properties fo:font-size="11pt" style:font-size-asian="11pt" style:font-size-complex="11pt"/>
    </style:style>
    <style:style style:name="P505" style:parent-style-name="Bodytext" style:family="paragraph">
      <style:paragraph-properties fo:line-height="130%" fo:text-indent="0in"/>
      <style:text-properties fo:font-style="italic" style:font-style-asian="italic"/>
    </style:style>
    <style:style style:name="P506" style:parent-style-name="Bodytext" style:family="paragraph">
      <style:paragraph-properties fo:line-height="130%" fo:text-indent="0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Bodytext" style:family="paragraph">
      <style:paragraph-properties fo:line-height="130%" fo:text-indent="0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Bodytext" style:family="paragraph">
      <style:paragraph-properties fo:line-height="130%"/>
      <style:text-properties fo:font-size="11pt" style:font-size-asian="11pt" style:font-size-complex="11pt"/>
    </style:style>
    <style:style style:name="P515" style:parent-style-name="Bodytext" style:family="paragraph">
      <style:paragraph-properties fo:line-height="115%"/>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2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 style:family="paragraph">
      <style:paragraph-properties fo:line-height="115%"/>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Hyperlink"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Bodytext" style:family="paragraph">
      <style:paragraph-properties fo:line-height="115%"/>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Bodytext" style:family="paragraph">
      <style:paragraph-properties fo:line-height="115%"/>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Bodytext" style:family="paragraph">
      <style:paragraph-properties fo:line-height="130%" fo:text-indent="0in"/>
      <style:text-properties fo:font-style="italic" style:font-style-asian="italic"/>
    </style:style>
    <style:style style:name="P538" style:parent-style-name="Bodytext" style:family="paragraph">
      <style:paragraph-properties fo:line-height="130%" fo:text-indent="0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Bodytext" style:family="paragraph">
      <style:paragraph-properties fo:line-height="130%"/>
      <style:text-properties fo:font-size="11pt" style:font-size-asian="11pt" style:font-size-complex="11pt"/>
    </style:style>
    <style:style style:name="P543" style:parent-style-name="Bodytext" style:family="paragraph">
      <style:paragraph-properties fo:line-height="115%"/>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Bodytext" style:family="paragraph">
      <style:paragraph-properties fo:line-height="115%"/>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 style:family="paragraph">
      <style:paragraph-properties fo:line-height="115%"/>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15%"/>
      <style:text-properties fo:font-size="11pt" style:font-size-asian="11pt" style:font-size-complex="11pt"/>
    </style:style>
    <style:style style:name="P564" style:parent-style-name="Bodytext" style:family="paragraph">
      <style:paragraph-properties fo:line-height="130%"/>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Bodytext" style:family="paragraph">
      <style:paragraph-properties fo:line-height="130%" fo:text-indent="0in"/>
      <style:text-properties fo:font-style="italic" style:font-style-asian="italic"/>
    </style:style>
    <style:style style:name="P572" style:parent-style-name="Bodytext" style:family="paragraph">
      <style:paragraph-properties fo:line-height="130%" fo:text-indent="0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Bodytext" style:family="paragraph">
      <style:paragraph-properties fo:line-height="130%"/>
      <style:text-properties fo:font-size="11pt" style:font-size-asian="11pt" style:font-size-complex="11pt"/>
    </style:style>
    <style:style style:name="P577" style:parent-style-name="Bodytext" style:family="paragraph">
      <style:paragraph-properties fo:line-height="115%"/>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line-height="115%"/>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Bodytext" style:family="paragraph">
      <style:paragraph-properties fo:line-height="115%"/>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fo:line-height="115%"/>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line-height="115%"/>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Bodytext" style:family="paragraph">
      <style:paragraph-properties fo:line-height="115%"/>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 style:family="paragraph">
      <style:paragraph-properties fo:line-height="115%"/>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line-height="115%"/>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Bodytext" style:family="paragraph">
      <style:paragraph-properties fo:line-height="115%"/>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Bodytext" style:family="paragraph">
      <style:paragraph-properties fo:line-height="115%"/>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Bodytext" style:family="paragraph">
      <style:paragraph-properties fo:line-height="115%"/>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Bodytext" style:family="paragraph">
      <style:paragraph-properties fo:line-height="115%"/>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Bodytext" style:family="paragraph">
      <style:paragraph-properties fo:line-height="115%"/>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Bodytext" style:family="paragraph">
      <style:paragraph-properties fo:line-height="115%"/>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Bodytext"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Bodytext" style:family="paragraph">
      <style:paragraph-properties fo:line-height="117%" fo:text-indent="0in"/>
      <style:text-properties fo:font-style="italic" style:font-style-asian="italic"/>
    </style:style>
    <style:style style:name="P670" style:parent-style-name="Bodytext" style:family="paragraph">
      <style:paragraph-properties fo:line-height="117%" fo:text-indent="0in"/>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Bodytext" style:family="paragraph">
      <style:paragraph-properties fo:line-height="117%"/>
      <style:text-properties fo:font-size="11pt" style:font-size-asian="11pt" style:font-size-complex="11pt"/>
    </style:style>
    <style:style style:name="P675" style:parent-style-name="Bodytext"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Bodytext" style:family="paragraph">
      <style:paragraph-properties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Bodytext" style:family="paragraph">
      <style:paragraph-properties fo:line-height="115%"/>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Bodytext" style:family="paragraph">
      <style:paragraph-properties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Bodytext" style:family="paragraph">
      <style:paragraph-properties fo:line-height="115%"/>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Bodytext" style:family="paragraph">
      <style:paragraph-properties fo:line-height="115%"/>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Bodytext" style:family="paragraph">
      <style:paragraph-properties fo:line-height="130%"/>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line-height="130%" fo:text-indent="0in"/>
      <style:text-properties fo:font-style="italic" style:font-style-asian="italic"/>
    </style:style>
    <style:style style:name="P718" style:parent-style-name="Bodytext" style:family="paragraph">
      <style:paragraph-properties fo:line-height="130%" fo:text-indent="0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Bodytext" style:family="paragraph">
      <style:paragraph-properties fo:line-height="130%"/>
      <style:text-properties fo:font-size="11pt" style:font-size-asian="11pt" style:font-size-complex="11pt"/>
    </style:style>
    <style:style style:name="P723" style:parent-style-name="Bodytext" style:family="paragraph">
      <style:paragraph-properties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Bodytext" style:family="paragraph">
      <style:paragraph-properties fo:line-height="130%" fo:text-indent="0in"/>
      <style:text-properties fo:font-style="italic" style:font-style-asian="italic"/>
    </style:style>
    <style:style style:name="P734" style:parent-style-name="Bodytext" style:family="paragraph">
      <style:paragraph-properties fo:line-height="130%"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style:text-properties fo:font-size="11pt" style:font-size-asian="11pt" style:font-size-complex="11pt"/>
    </style:style>
    <style:style style:name="P739" style:parent-style-name="Bodytext" style:family="paragraph">
      <style:paragraph-properties fo:line-height="115%"/>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Bodytext" style:family="paragraph">
      <style:paragraph-properties fo:line-height="115%"/>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line-height="115%"/>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letter-spacing="-0.0006in" fo:font-size="11pt" style:font-size-asian="11pt" style:font-size-complex="11pt"/>
    </style:style>
    <style:style style:name="T750" style:parent-style-name="DefaultParagraphFont" style:family="text">
      <style:text-properties fo:letter-spacing="-0.0006in" fo:font-size="11pt" style:font-size-asian="11pt" style:font-size-complex="11pt"/>
    </style:style>
    <style:style style:name="P751" style:parent-style-name="Bodytext" style:family="paragraph">
      <style:paragraph-properties fo:line-height="115%"/>
    </style:style>
    <style:style style:name="T752" style:parent-style-name="DefaultParagraphFont" style:family="text">
      <style:text-properties fo:letter-spacing="-0.0006in" fo:font-size="11pt" style:font-size-asian="11pt" style:font-size-complex="11pt"/>
    </style:style>
    <style:style style:name="T753" style:parent-style-name="DefaultParagraphFont" style:family="text">
      <style:text-properties fo:font-weight="bold" style:font-weight-asian="bold" style:font-weight-complex="bold" fo:letter-spacing="-0.0006in" fo:font-size="11pt" style:font-size-asian="11pt" style:font-size-complex="11pt"/>
    </style:style>
    <style:style style:name="T754" style:parent-style-name="DefaultParagraphFont" style:family="text">
      <style:text-properties fo:letter-spacing="-0.0006in" fo:font-size="11pt" style:font-size-asian="11pt" style:font-size-complex="11pt"/>
    </style:style>
    <style:style style:name="T755" style:parent-style-name="DefaultParagraphFont" style:family="text">
      <style:text-properties fo:font-weight="bold" style:font-weight-asian="bold" style:font-weight-complex="bold" fo:letter-spacing="-0.0006in" fo:font-size="11pt" style:font-size-asian="11pt" style:font-size-complex="11pt"/>
    </style:style>
    <style:style style:name="T756" style:parent-style-name="DefaultParagraphFont" style:family="text">
      <style:text-properties fo:letter-spacing="-0.0006in" fo:font-size="11pt" style:font-size-asian="11pt" style:font-size-complex="11pt"/>
    </style:style>
    <style:style style:name="P757" style:parent-style-name="Bodytext" style:family="paragraph">
      <style:paragraph-properties fo:line-height="115%"/>
    </style:style>
    <style:style style:name="T758" style:parent-style-name="DefaultParagraphFont" style:family="text">
      <style:text-properties fo:letter-spacing="-0.0006in"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Bodytext" style:family="paragraph">
      <style:paragraph-properties fo:line-height="115%"/>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line-height="115%"/>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MAZAS" style:family="paragraph">
      <style:text-properties fo:font-size="11pt" style:font-size-asian="11pt" style:font-size-complex="11pt"/>
    </style:style>
    <style:style style:name="P774" style:parent-style-name="CentrBold" style:family="paragraph">
      <style:paragraph-properties fo:line-height="115%"/>
      <style:text-properties fo:font-size="11pt" style:font-size-asian="11pt" style:font-size-complex="11pt"/>
    </style:style>
    <style:style style:name="P775" style:parent-style-name="MAZAS" style:family="paragraph">
      <style:text-properties fo:font-size="11pt" style:font-size-asian="11pt" style:font-size-complex="11pt"/>
    </style:style>
    <style:style style:name="P776" style:parent-style-name="Bodytext" style:family="paragraph">
      <style:paragraph-properties fo:line-height="115%"/>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odytext" style:family="paragraph">
      <style:paragraph-properties fo:line-height="115%"/>
      <style:text-properties fo:font-size="11pt" style:font-size-asian="11pt" style:font-size-complex="11pt"/>
    </style:style>
    <style:style style:name="P782" style:parent-style-name="Bodytext" style:family="paragraph">
      <style:paragraph-properties fo:line-height="115%"/>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MAZAS" style:family="paragraph">
      <style:text-properties fo:font-size="11pt" style:font-size-asian="11pt" style:font-size-complex="11pt"/>
    </style:style>
    <style:style style:name="P787" style:parent-style-name="CentrBoldm" style:family="paragraph">
      <style:paragraph-properties fo:line-height="115%"/>
      <style:text-properties fo:font-size="11pt" style:font-size-asian="11pt" style:font-size-complex="11pt"/>
    </style:style>
    <style:style style:name="P788" style:parent-style-name="MAZAS" style:family="paragraph">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line-height="115%"/>
    </style:style>
    <style:style style:name="T798" style:parent-style-name="DefaultParagraphFont" style:family="text">
      <style:text-properties fo:letter-spacing="-0.0034in" fo:font-size="11pt" style:font-size-asian="11pt" style:font-size-complex="11pt"/>
    </style:style>
    <style:style style:name="T799" style:parent-style-name="DefaultParagraphFont" style:family="text">
      <style:text-properties fo:font-weight="bold" style:font-weight-asian="bold" style:font-weight-complex="bold" fo:letter-spacing="-0.0034in" fo:font-size="11pt" style:font-size-asian="11pt" style:font-size-complex="11pt"/>
    </style:style>
    <style:style style:name="T800" style:parent-style-name="DefaultParagraphFont" style:family="text">
      <style:text-properties fo:letter-spacing="-0.0034in" fo:font-size="11pt" style:font-size-asian="11pt" style:font-size-complex="11pt"/>
    </style:style>
    <style:style style:name="P801" style:parent-style-name="Bodytext" style:family="paragraph">
      <style:paragraph-properties fo:line-height="115%"/>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Bodytext" style:family="paragraph">
      <style:paragraph-properties fo:line-height="115%"/>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MAZAS" style:family="paragraph">
      <style:text-properties fo:font-size="11pt" style:font-size-asian="11pt" style:font-size-complex="11pt"/>
    </style:style>
    <style:style style:name="P810" style:parent-style-name="CentrBoldm" style:family="paragraph">
      <style:paragraph-properties fo:line-height="115%"/>
      <style:text-properties fo:font-size="11pt" style:font-size-asian="11pt" style:font-size-complex="11pt"/>
    </style:style>
    <style:style style:name="P811" style:parent-style-name="MAZAS" style:family="paragraph">
      <style:text-properties fo:font-size="11pt" style:font-size-asian="11pt" style:font-size-complex="11pt"/>
    </style:style>
    <style:style style:name="P812" style:parent-style-name="Bodytext" style:family="paragraph">
      <style:paragraph-properties fo:line-height="115%"/>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 style:family="paragraph">
      <style:paragraph-properties fo:line-height="115%"/>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Bodytext" style:family="paragraph">
      <style:paragraph-properties fo:line-height="115%"/>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MAZAS" style:family="paragraph">
      <style:text-properties fo:font-size="11pt" style:font-size-asian="11pt" style:font-size-complex="11pt"/>
    </style:style>
    <style:style style:name="P839" style:parent-style-name="CentrBoldm" style:family="paragraph">
      <style:paragraph-properties fo:line-height="115%"/>
      <style:text-properties fo:font-size="11pt" style:font-size-asian="11pt" style:font-size-complex="11pt"/>
    </style:style>
    <style:style style:name="P840" style:parent-style-name="Bodytext" style:family="paragraph">
      <style:paragraph-properties fo:line-height="115%"/>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Bodytext" style:family="paragraph">
      <style:paragraph-properties fo:line-height="115%"/>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Bodytext" style:family="paragraph">
      <style:paragraph-properties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Bodytext" style:family="paragraph">
      <style:paragraph-properties fo:line-height="115%" fo:text-indent="0in"/>
      <style:text-properties fo:font-weight="bold" style:font-weight-asian="bold" fo:font-size="11pt" style:font-size-asian="11pt" style:font-size-complex="11pt"/>
    </style:style>
    <style:style style:name="P853" style:parent-style-name="Bodytext" style:family="paragraph">
      <style:paragraph-properties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Bodytext" style:family="paragraph">
      <style:paragraph-properties fo:line-height="115%" fo:text-indent="0in"/>
      <style:text-properties fo:font-style="italic" style:font-style-asian="italic"/>
    </style:style>
    <style:style style:name="T859" style:parent-style-name="DefaultParagraphFont" style:family="text">
      <style:text-properties fo:font-style="italic" style:font-style-asian="italic" fo:font-size="10pt" style:font-size-asian="10pt" style:font-size-complex="10pt"/>
    </style:style>
    <style:style style:name="T860" style:parent-style-name="Hyperlink" style:family="text">
      <style:text-properties fo:font-style="italic" style:font-style-asian="italic" fo:font-size="10pt" style:font-size-asian="10pt" style:font-size-complex="10pt"/>
    </style:style>
    <style:style style:name="T861" style:parent-style-name="DefaultParagraphFont" style:family="text">
      <style:text-properties fo:font-style="italic" style:font-style-asian="italic" fo:font-size="10pt" style:font-size-asian="10pt" style:font-size-complex="10pt"/>
    </style:style>
    <style:style style:name="P862" style:parent-style-name="Bodytext" style:family="paragraph">
      <style:paragraph-properties fo:line-height="115%"/>
      <style:text-properties fo:font-size="11pt" style:font-size-asian="11pt" style:font-size-complex="11pt"/>
    </style:style>
    <style:style style:name="P863" style:parent-style-name="Bodytext" style:family="paragraph">
      <style:paragraph-properties fo:line-height="115%"/>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Bodytext" style:family="paragraph">
      <style:paragraph-properties fo:line-height="115%"/>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 style:family="paragraph">
      <style:paragraph-properties fo:line-height="115%"/>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Bodytext" style:family="paragraph">
      <style:paragraph-properties fo:line-height="115%" fo:text-indent="0in"/>
      <style:text-properties fo:font-weight="bold" style:font-weight-asian="bold"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Bodytext" style:family="paragraph">
      <style:paragraph-properties fo:line-height="115%" fo:text-indent="0in"/>
      <style:text-properties fo:font-style="italic" style:font-style-asian="italic"/>
    </style:style>
    <style:style style:name="T885" style:parent-style-name="DefaultParagraphFont" style:family="text">
      <style:text-properties fo:font-style="italic" style:font-style-asian="italic" fo:font-size="10pt" style:font-size-asian="10pt" style:font-size-complex="10pt"/>
    </style:style>
    <style:style style:name="T886" style:parent-style-name="Hyperlink" style:family="text">
      <style:text-properties fo:font-style="italic" style:font-style-asian="italic" fo:font-size="10pt" style:font-size-asian="10pt" style:font-size-complex="10pt"/>
    </style:style>
    <style:style style:name="T887" style:parent-style-name="DefaultParagraphFont" style:family="text">
      <style:text-properties fo:font-style="italic" style:font-style-asian="italic" fo:font-size="10pt" style:font-size-asian="10pt" style:font-size-complex="10pt"/>
    </style:style>
    <style:style style:name="P888" style:parent-style-name="Bodytext" style:family="paragraph">
      <style:paragraph-properties fo:line-height="115%"/>
      <style:text-properties fo:font-size="11pt" style:font-size-asian="11pt" style:font-size-complex="11pt"/>
    </style:style>
    <style:style style:name="P889" style:parent-style-name="Bodytext" style:family="paragraph">
      <style:paragraph-properties fo:line-height="115%"/>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Bodytext" style:family="paragraph">
      <style:paragraph-properties fo:line-height="115%"/>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paragraph-properties fo:line-height="115%"/>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Bodytext"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Bodytext" style:family="paragraph">
      <style:paragraph-properties fo:line-height="115%"/>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MAZAS" style:family="paragraph">
      <style:text-properties fo:font-size="11pt" style:font-size-asian="11pt" style:font-size-complex="11pt"/>
    </style:style>
    <style:style style:name="P910" style:parent-style-name="CentrBold" style:family="paragraph">
      <style:paragraph-properties fo:line-height="115%"/>
      <style:text-properties fo:font-size="11pt" style:font-size-asian="11pt" style:font-size-complex="11pt"/>
    </style:style>
    <style:style style:name="P911" style:parent-style-name="MAZAS" style:family="paragraph">
      <style:text-properties fo:font-size="11pt" style:font-size-asian="11pt" style:font-size-complex="11pt"/>
    </style:style>
    <style:style style:name="P912" style:parent-style-name="Bodytext" style:family="paragraph">
      <style:paragraph-properties fo:line-height="115%"/>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Bodytext" style:family="paragraph">
      <style:paragraph-properties fo:line-height="115%"/>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fo:line-height="115%"/>
      <style:text-properties fo:font-size="11pt" style:font-size-asian="11pt" style:font-size-complex="11pt"/>
    </style:style>
    <style:style style:name="P921" style:parent-style-name="Bodytext" style:family="paragraph">
      <style:paragraph-properties fo:line-height="115%"/>
      <style:text-properties fo:font-size="11pt" style:font-size-asian="11pt" style:font-size-complex="11pt"/>
    </style:style>
    <style:style style:name="P922" style:parent-style-name="Bodytext" style:family="paragraph">
      <style:paragraph-properties fo:line-height="117%" fo:text-indent="0in"/>
      <style:text-properties fo:font-style="italic" style:font-style-asian="italic"/>
    </style:style>
    <style:style style:name="P923" style:parent-style-name="Bodytext" style:family="paragraph">
      <style:paragraph-properties fo:line-height="117%" fo:text-indent="0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Bodytext" style:family="paragraph">
      <style:paragraph-properties fo:line-height="117%"/>
      <style:text-properties fo:font-size="11pt" style:font-size-asian="11pt" style:font-size-complex="11pt"/>
    </style:style>
    <style:style style:name="P928" style:parent-style-name="Bodytext" style:family="paragraph">
      <style:paragraph-properties fo:line-height="115%"/>
      <style:text-properties fo:font-size="11pt" style:font-size-asian="11pt" style:font-size-complex="11pt"/>
    </style:style>
    <style:style style:name="P929" style:parent-style-name="Bodytext" style:family="paragraph">
      <style:paragraph-properties fo:line-height="115%"/>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Bodytext" style:family="paragraph">
      <style:paragraph-properties fo:line-height="115%"/>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Bodytext" style:family="paragraph">
      <style:paragraph-properties fo:line-height="115%"/>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Bodytext" style:family="paragraph">
      <style:paragraph-properties fo:line-height="115%"/>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Bodytext" style:family="paragraph">
      <style:paragraph-properties fo:line-height="115%"/>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Bodytext" style:family="paragraph">
      <style:paragraph-properties fo:line-height="115%"/>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Bodytext" style:family="paragraph">
      <style:paragraph-properties fo:line-height="115%"/>
    </style:style>
    <style:style style:name="T954" style:parent-style-name="DefaultParagraphFont" style:family="text">
      <style:text-properties fo:letter-spacing="-0.0006in" fo:font-size="11pt" style:font-size-asian="11pt" style:font-size-complex="11pt"/>
    </style:style>
    <style:style style:name="T955" style:parent-style-name="DefaultParagraphFont" style:family="text">
      <style:text-properties fo:font-weight="bold" style:font-weight-asian="bold" style:font-weight-complex="bold" fo:letter-spacing="-0.0006in" fo:font-size="11pt" style:font-size-asian="11pt" style:font-size-complex="11pt"/>
    </style:style>
    <style:style style:name="T956" style:parent-style-name="DefaultParagraphFont" style:family="text">
      <style:text-properties fo:letter-spacing="-0.0006in" fo:font-size="11pt" style:font-size-asian="11pt" style:font-size-complex="11pt"/>
    </style:style>
    <style:style style:name="P957" style:parent-style-name="Bodytext" style:family="paragraph">
      <style:paragraph-properties fo:line-height="115%"/>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MAZAS" style:family="paragraph">
      <style:text-properties fo:font-size="11pt" style:font-size-asian="11pt" style:font-size-complex="11pt"/>
    </style:style>
    <style:style style:name="P962" style:parent-style-name="CentrBold" style:family="paragraph">
      <style:paragraph-properties fo:line-height="115%"/>
      <style:text-properties fo:font-size="11pt" style:font-size-asian="11pt" style:font-size-complex="11pt"/>
    </style:style>
    <style:style style:name="P963" style:parent-style-name="MAZAS" style:family="paragraph">
      <style:text-properties fo:font-size="11pt" style:font-size-asian="11pt" style:font-size-complex="11pt"/>
    </style:style>
    <style:style style:name="P964" style:parent-style-name="Bodytext" style:family="paragraph">
      <style:paragraph-properties fo:line-height="115%"/>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 style:family="paragraph">
      <style:paragraph-properties fo:line-height="115%"/>
      <style:text-properties fo:font-size="11pt" style:font-size-asian="11pt" style:font-size-complex="11pt"/>
    </style:style>
    <style:style style:name="P969" style:parent-style-name="Bodytext" style:family="paragraph">
      <style:paragraph-properties fo:line-height="115%"/>
      <style:text-properties fo:font-size="11pt" style:font-size-asian="11pt" style:font-size-complex="11pt"/>
    </style:style>
    <style:style style:name="P970" style:parent-style-name="Bodytext" style:family="paragraph">
      <style:paragraph-properties fo:line-height="115%"/>
      <style:text-properties fo:font-size="11pt" style:font-size-asian="11pt" style:font-size-complex="11pt"/>
    </style:style>
    <style:style style:name="P971" style:parent-style-name="Bodytext" style:family="paragraph">
      <style:paragraph-properties fo:line-height="115%"/>
      <style:text-properties fo:font-size="11pt" style:font-size-asian="11pt" style:font-size-complex="11pt"/>
    </style:style>
    <style:style style:name="P972" style:parent-style-name="Bodytext" style:family="paragraph">
      <style:paragraph-properties fo:line-height="115%"/>
      <style:text-properties fo:font-size="11pt" style:font-size-asian="11pt" style:font-size-complex="11pt"/>
    </style:style>
    <style:style style:name="P973" style:parent-style-name="Bodytext" style:family="paragraph">
      <style:paragraph-properties fo:line-height="115%"/>
      <style:text-properties fo:font-size="11pt" style:font-size-asian="11pt" style:font-size-complex="11pt"/>
    </style:style>
    <style:style style:name="P974" style:parent-style-name="Bodytext" style:family="paragraph">
      <style:paragraph-properties fo:line-height="115%"/>
      <style:text-properties fo:font-size="11pt" style:font-size-asian="11pt" style:font-size-complex="11pt"/>
    </style:style>
    <style:style style:name="P975" style:parent-style-name="Bodytext" style:family="paragraph">
      <style:paragraph-properties fo:line-height="115%"/>
      <style:text-properties fo:font-size="11pt" style:font-size-asian="11pt" style:font-size-complex="11pt"/>
    </style:style>
    <style:style style:name="P976" style:parent-style-name="Bodytext" style:family="paragraph">
      <style:paragraph-properties fo:line-height="115%"/>
      <style:text-properties fo:font-size="11pt" style:font-size-asian="11pt" style:font-size-complex="11pt"/>
    </style:style>
    <style:style style:name="P977" style:parent-style-name="Bodytext" style:family="paragraph">
      <style:paragraph-properties fo:line-height="115%"/>
      <style:text-properties fo:font-size="11pt" style:font-size-asian="11pt" style:font-size-complex="11pt"/>
    </style:style>
    <style:style style:name="P978" style:parent-style-name="Bodytext" style:family="paragraph">
      <style:paragraph-properties fo:line-height="115%"/>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 style:family="paragraph">
      <style:paragraph-properties fo:line-height="115%"/>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Bodytext" style:family="paragraph">
      <style:paragraph-properties fo:line-height="115%"/>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Bodytext" style:family="paragraph">
      <style:paragraph-properties fo:line-height="115%"/>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Bodytext" style:family="paragraph">
      <style:paragraph-properties fo:line-height="115%"/>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Bodytext" style:family="paragraph">
      <style:paragraph-properties fo:line-height="115%"/>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Bodytext" style:family="paragraph">
      <style:paragraph-properties fo:line-height="11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MAZAS" style:family="paragraph">
      <style:text-properties fo:font-size="11pt" style:font-size-asian="11pt" style:font-size-complex="11pt"/>
    </style:style>
    <style:style style:name="P1013" style:parent-style-name="CentrBold" style:family="paragraph">
      <style:paragraph-properties fo:line-height="115%"/>
      <style:text-properties fo:font-size="11pt" style:font-size-asian="11pt" style:font-size-complex="11pt"/>
    </style:style>
    <style:style style:name="P1014" style:parent-style-name="MAZAS" style:family="paragraph">
      <style:text-properties fo:font-size="11pt" style:font-size-asian="11pt" style:font-size-complex="11pt"/>
    </style:style>
    <style:style style:name="P1015" style:parent-style-name="Bodytext" style:family="paragraph">
      <style:paragraph-properties fo:line-height="115%"/>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Bodytext" style:family="paragraph">
      <style:paragraph-properties fo:line-height="115%"/>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Bodytext" style:family="paragraph">
      <style:paragraph-properties fo:line-height="115%"/>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Bodytext" style:family="paragraph">
      <style:paragraph-properties fo:line-height="115%"/>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Bodytext" style:family="paragraph">
      <style:paragraph-properties fo:line-height="115%"/>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line-height="115%"/>
      <style:text-properties fo:font-size="11pt" style:font-size-asian="11pt" style:font-size-complex="11pt"/>
    </style:style>
    <style:style style:name="P1035" style:parent-style-name="Bodytext" style:family="paragraph">
      <style:paragraph-properties fo:line-height="115%"/>
      <style:text-properties fo:font-size="11pt" style:font-size-asian="11pt" style:font-size-complex="11pt"/>
    </style:style>
    <style:style style:name="P1036" style:parent-style-name="Bodytext" style:family="paragraph">
      <style:paragraph-properties fo:line-height="115%"/>
      <style:text-properties fo:font-size="11pt" style:font-size-asian="11pt" style:font-size-complex="11pt"/>
    </style:style>
    <style:style style:name="P1037" style:parent-style-name="Bodytext" style:family="paragraph">
      <style:paragraph-properties fo:line-height="115%"/>
      <style:text-properties fo:font-size="11pt" style:font-size-asian="11pt" style:font-size-complex="11pt"/>
    </style:style>
    <style:style style:name="P1038" style:parent-style-name="Bodytext" style:family="paragraph">
      <style:paragraph-properties fo:line-height="115%"/>
      <style:text-properties fo:font-size="11pt" style:font-size-asian="11pt" style:font-size-complex="11pt"/>
    </style:style>
    <style:style style:name="P1039" style:parent-style-name="Bodytext" style:family="paragraph">
      <style:paragraph-properties fo:line-height="115%"/>
      <style:text-properties fo:font-size="11pt" style:font-size-asian="11pt" style:font-size-complex="11pt"/>
    </style:style>
    <style:style style:name="P1040" style:parent-style-name="Bodytext" style:family="paragraph">
      <style:paragraph-properties fo:line-height="115%"/>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8.1%"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Bodytext"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Bodytext" style:family="paragraph">
      <style:paragraph-properties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Bodytext" style:family="paragraph">
      <style:paragraph-properties fo:line-height="115%"/>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 style:family="paragraph">
      <style:paragraph-properties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Bodytext" style:family="paragraph">
      <style:paragraph-properties fo:line-height="115%"/>
      <style:text-properties fo:font-size="11pt" style:font-size-asian="11pt" style:font-size-complex="11pt"/>
    </style:style>
    <style:style style:name="P1071" style:parent-style-name="Bodytext" style:family="paragraph">
      <style:paragraph-properties fo:line-height="115%"/>
      <style:text-properties fo:font-size="11pt" style:font-size-asian="11pt" style:font-size-complex="11pt"/>
    </style:style>
    <style:style style:name="P1072" style:parent-style-name="Bodytext" style:family="paragraph">
      <style:paragraph-properties fo:line-height="115%"/>
      <style:text-properties fo:font-size="11pt" style:font-size-asian="11pt" style:font-size-complex="11pt"/>
    </style:style>
    <style:style style:name="P1073" style:parent-style-name="Bodytext" style:family="paragraph">
      <style:paragraph-properties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 style:family="paragraph">
      <style:paragraph-properties fo:line-height="115%"/>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MAZAS" style:family="paragraph">
      <style:text-properties fo:font-size="11pt" style:font-size-asian="11pt" style:font-size-complex="11pt"/>
    </style:style>
    <style:style style:name="P1096" style:parent-style-name="CentrBold" style:family="paragraph">
      <style:paragraph-properties fo:line-height="115%"/>
      <style:text-properties fo:font-size="11pt" style:font-size-asian="11pt" style:font-size-complex="11pt"/>
    </style:style>
    <style:style style:name="P1097" style:parent-style-name="MAZAS" style:family="paragraph">
      <style:text-properties fo:font-size="11pt" style:font-size-asian="11pt" style:font-size-complex="11pt"/>
    </style:style>
    <style:style style:name="P1098" style:parent-style-name="Bodytext" style:family="paragraph">
      <style:paragraph-properties fo:line-height="115%"/>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Bodytext" style:family="paragraph">
      <style:paragraph-properties fo:line-height="115%"/>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Bodytext" style:family="paragraph">
      <style:paragraph-properties fo:line-height="115%"/>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Bodytext" style:family="paragraph">
      <style:paragraph-properties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Bodytext" style:family="paragraph">
      <style:paragraph-properties fo:line-height="130%"/>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Bodytext" style:family="paragraph">
      <style:paragraph-properties fo:line-height="130%" fo:text-indent="0in"/>
      <style:text-properties fo:font-style="italic" style:font-style-asian="italic"/>
    </style:style>
    <style:style style:name="P1127" style:parent-style-name="Bodytext" style:family="paragraph">
      <style:paragraph-properties fo:line-height="130%" fo:text-indent="0in"/>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Bodytext" style:family="paragraph">
      <style:paragraph-properties fo:line-height="130%"/>
      <style:text-properties fo:font-size="11pt" style:font-size-asian="11pt" style:font-size-complex="11pt"/>
    </style:style>
    <style:style style:name="P1132" style:parent-style-name="Bodytext" style:family="paragraph">
      <style:paragraph-properties fo:line-height="115%"/>
    </style:style>
    <style:style style:name="T1133" style:parent-style-name="DefaultParagraphFont" style:family="text">
      <style:text-properties fo:font-size="11pt" style:font-size-asian="11pt" style:font-size-complex="11pt" fo:language="pl" fo:country="PL"/>
    </style:style>
    <style:style style:name="T1134" style:parent-style-name="DefaultParagraphFont" style:family="text">
      <style:text-properties fo:font-weight="bold" style:font-weight-asian="bold" style:font-weight-complex="bold" fo:font-size="11pt" style:font-size-asian="11pt" style:font-size-complex="11pt" fo:language="pl" fo:country="PL"/>
    </style:style>
    <style:style style:name="T1135" style:parent-style-name="DefaultParagraphFont" style:family="text">
      <style:text-properties fo:font-size="11pt" style:font-size-asian="11pt" style:font-size-complex="11pt" fo:language="pl" fo:country="PL"/>
    </style:style>
    <style:style style:name="T1136" style:parent-style-name="DefaultParagraphFont" style:family="text">
      <style:text-properties fo:font-weight="bold" style:font-weight-asian="bold" style:font-weight-complex="bold" fo:font-size="11pt" style:font-size-asian="11pt" style:font-size-complex="11pt" fo:language="pl" fo:country="PL"/>
    </style:style>
    <style:style style:name="T1137" style:parent-style-name="DefaultParagraphFont" style:family="text">
      <style:text-properties fo:font-size="11pt" style:font-size-asian="11pt" style:font-size-complex="11pt" fo:language="pl" fo:country="PL"/>
    </style:style>
    <style:style style:name="P1138" style:parent-style-name="Bodytext" style:family="paragraph">
      <style:paragraph-properties fo:line-height="115%"/>
    </style:style>
    <style:style style:name="T1139" style:parent-style-name="DefaultParagraphFont" style:family="text">
      <style:text-properties fo:font-size="11pt" style:font-size-asian="11pt" style:font-size-complex="11pt" fo:language="pl" fo:country="PL"/>
    </style:style>
    <style:style style:name="T1140" style:parent-style-name="DefaultParagraphFont" style:family="text">
      <style:text-properties fo:font-weight="bold" style:font-weight-asian="bold" style:font-weight-complex="bold" fo:font-size="11pt" style:font-size-asian="11pt" style:font-size-complex="11pt" fo:language="pl" fo:country="PL"/>
    </style:style>
    <style:style style:name="T1141" style:parent-style-name="DefaultParagraphFont" style:family="text">
      <style:text-properties fo:font-size="11pt" style:font-size-asian="11pt" style:font-size-complex="11pt" fo:language="pl" fo:country="PL"/>
    </style:style>
    <style:style style:name="T1142" style:parent-style-name="DefaultParagraphFont" style:family="text">
      <style:text-properties fo:font-weight="bold" style:font-weight-asian="bold" style:font-weight-complex="bold" fo:font-size="11pt" style:font-size-asian="11pt" style:font-size-complex="11pt" fo:language="pl" fo:country="PL"/>
    </style:style>
    <style:style style:name="T1143" style:parent-style-name="DefaultParagraphFont" style:family="text">
      <style:text-properties fo:font-size="11pt" style:font-size-asian="11pt" style:font-size-complex="11pt" fo:language="pl" fo:country="PL"/>
    </style:style>
    <style:style style:name="P1144" style:parent-style-name="Bodytext" style:family="paragraph">
      <style:paragraph-properties fo:line-height="115%"/>
    </style:style>
    <style:style style:name="T1145" style:parent-style-name="DefaultParagraphFont" style:family="text">
      <style:text-properties fo:font-size="11pt" style:font-size-asian="11pt" style:font-size-complex="11pt" fo:language="pl" fo:country="PL"/>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text-properties fo:font-size="11pt" style:font-size-asian="11pt" style:font-size-complex="11pt"/>
    </style:style>
    <style:style style:name="P1149" style:parent-style-name="Bodytext" style:family="paragraph">
      <style:paragraph-properties fo:line-height="115%"/>
      <style:text-properties fo:font-size="11pt" style:font-size-asian="11pt" style:font-size-complex="11pt"/>
    </style:style>
    <style:style style:name="P1150" style:parent-style-name="Bodytext" style:family="paragraph">
      <style:paragraph-properties fo:line-height="130%" fo:text-indent="0in"/>
      <style:text-properties fo:font-style="italic" style:font-style-asian="italic"/>
    </style:style>
    <style:style style:name="P1151" style:parent-style-name="Bodytext" style:family="paragraph">
      <style:paragraph-properties fo:line-height="130%" fo:text-indent="0in"/>
    </style:style>
    <style:style style:name="T1152" style:parent-style-name="DefaultParagraphFont"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Bodytext" style:family="paragraph">
      <style:paragraph-properties fo:line-height="130%"/>
      <style:text-properties fo:font-size="11pt" style:font-size-asian="11pt" style:font-size-complex="11pt"/>
    </style:style>
    <style:style style:name="P1156" style:parent-style-name="Bodytext" style:family="paragraph">
      <style:paragraph-properties fo:line-height="115%"/>
      <style:text-properties fo:font-size="11pt" style:font-size-asian="11pt" style:font-size-complex="11pt"/>
    </style:style>
    <style:style style:name="P1157" style:parent-style-name="Bodytext" style:family="paragraph">
      <style:paragraph-properties fo:line-height="115%"/>
      <style:text-properties fo:font-size="11pt" style:font-size-asian="11pt" style:font-size-complex="11pt"/>
    </style:style>
    <style:style style:name="P1158" style:parent-style-name="Bodytext" style:family="paragraph">
      <style:paragraph-properties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Bodytext" style:family="paragraph">
      <style:paragraph-properties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Bodytext" style:family="paragraph">
      <style:paragraph-properties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Bodytext" style:family="paragraph">
      <style:paragraph-properties fo:line-height="115%"/>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 style:family="paragraph">
      <style:paragraph-properties fo:line-height="115%"/>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Bodytext" style:family="paragraph">
      <style:paragraph-properties fo:line-height="115%"/>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Bodytext" style:family="paragraph">
      <style:paragraph-properties fo:line-height="115%"/>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Bodytext" style:family="paragraph">
      <style:paragraph-properties fo:line-height="115%"/>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Bodytext" style:family="paragraph">
      <style:paragraph-properties fo:line-height="115%"/>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Bodytext" style:family="paragraph">
      <style:paragraph-properties fo:line-height="115%"/>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Bodytext" style:family="paragraph">
      <style:paragraph-properties fo:line-height="115%"/>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Bodytext" style:family="paragraph">
      <style:paragraph-properties fo:line-height="115%"/>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Bodytext" style:family="paragraph">
      <style:paragraph-properties fo:line-height="115%"/>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Bodytext" style:family="paragraph">
      <style:paragraph-properties fo:line-height="115%"/>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Bodytext" style:family="paragraph">
      <style:paragraph-properties fo:line-height="115%"/>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Bodytext" style:family="paragraph">
      <style:paragraph-properties fo:line-height="115%"/>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Bodytext" style:family="paragraph">
      <style:paragraph-properties fo:line-height="115%"/>
    </style:style>
    <style:style style:name="T1256" style:parent-style-name="DefaultParagraphFont" style:family="text">
      <style:text-properties fo:letter-spacing="-0.0013in" fo:font-size="11pt" style:font-size-asian="11pt" style:font-size-complex="11pt"/>
    </style:style>
    <style:style style:name="T1257" style:parent-style-name="DefaultParagraphFont" style:family="text">
      <style:text-properties fo:font-weight="bold" style:font-weight-asian="bold" style:font-weight-complex="bold"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font-weight="bold" style:font-weight-asian="bold" style:font-weight-complex="bold"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T1261" style:parent-style-name="DefaultParagraphFont" style:family="text">
      <style:text-properties fo:font-weight="bold" style:font-weight-asian="bold" style:font-weight-complex="bold" fo:letter-spacing="-0.0013in"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T1263" style:parent-style-name="DefaultParagraphFont" style:family="text">
      <style:text-properties fo:font-weight="bold" style:font-weight-asian="bold" style:font-weight-complex="bold" fo:letter-spacing="-0.0013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font-weight="bold" style:font-weight-asian="bold" style:font-weight-complex="bold" fo:letter-spacing="-0.0013in"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T1267" style:parent-style-name="DefaultParagraphFont" style:family="text">
      <style:text-properties fo:font-weight="bold" style:font-weight-asian="bold" style:font-weight-complex="bold" fo:letter-spacing="-0.0013in" fo:font-size="11pt" style:font-size-asian="11pt" style:font-size-complex="11pt"/>
    </style:style>
    <style:style style:name="T1268" style:parent-style-name="DefaultParagraphFont" style:family="text">
      <style:text-properties fo:letter-spacing="-0.0013in" fo:font-size="11pt" style:font-size-asian="11pt" style:font-size-complex="11pt"/>
    </style:style>
    <style:style style:name="T1269" style:parent-style-name="DefaultParagraphFont" style:family="text">
      <style:text-properties fo:font-weight="bold" style:font-weight-asian="bold" style:font-weight-complex="bold" fo:letter-spacing="-0.0013in" fo:font-size="11pt" style:font-size-asian="11pt" style:font-size-complex="11pt"/>
    </style:style>
    <style:style style:name="T1270" style:parent-style-name="DefaultParagraphFont" style:family="text">
      <style:text-properties fo:letter-spacing="-0.0013in" fo:font-size="11pt" style:font-size-asian="11pt" style:font-size-complex="11pt"/>
    </style:style>
    <style:style style:name="T1271" style:parent-style-name="DefaultParagraphFont" style:family="text">
      <style:text-properties fo:font-weight="bold" style:font-weight-asian="bold" style:font-weight-complex="bold"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P1273" style:parent-style-name="Bodytext" style:family="paragraph">
      <style:paragraph-properties fo:line-height="115%"/>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Bodytext" style:family="paragraph">
      <style:paragraph-properties fo:line-height="115%"/>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Bodytext" style:family="paragraph">
      <style:paragraph-properties fo:line-height="115%"/>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Bodytext" style:family="paragraph">
      <style:paragraph-properties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Bodytext" style:family="paragraph">
      <style:paragraph-properties fo:line-height="115%"/>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Bodytext" style:family="paragraph">
      <style:paragraph-properties fo:line-height="115%"/>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Bodytext"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Bodytext" style:family="paragraph">
      <style:paragraph-properties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 style:family="paragraph">
      <style:paragraph-properties fo:line-height="115%"/>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Bodytext" style:family="paragraph">
      <style:paragraph-properties fo:line-height="115%"/>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Bodytext" style:family="paragraph">
      <style:paragraph-properties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Bodytext" style:family="paragraph">
      <style:paragraph-properties fo:line-height="130%"/>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Bodytext" style:family="paragraph">
      <style:paragraph-properties fo:line-height="130%" fo:text-indent="0in"/>
      <style:text-properties fo:font-style="italic" style:font-style-asian="italic"/>
    </style:style>
    <style:style style:name="P1364" style:parent-style-name="Bodytext" style:family="paragraph">
      <style:paragraph-properties fo:line-height="130%" fo:text-indent="0in"/>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Bodytext" style:family="paragraph">
      <style:paragraph-properties fo:line-height="130%"/>
      <style:text-properties fo:font-size="11pt" style:font-size-asian="11pt" style:font-size-complex="11pt"/>
    </style:style>
    <style:style style:name="P1369" style:parent-style-name="Bodytext" style:family="paragraph">
      <style:paragraph-properties fo:line-height="115%"/>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 style:family="paragraph">
      <style:paragraph-properties fo:line-height="130%"/>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Bodytext" style:family="paragraph">
      <style:paragraph-properties fo:line-height="130%" fo:text-indent="0in"/>
      <style:text-properties fo:font-style="italic" style:font-style-asian="italic"/>
    </style:style>
    <style:style style:name="P1381" style:parent-style-name="Bodytext" style:family="paragraph">
      <style:paragraph-properties fo:line-height="130%" fo:text-indent="0in"/>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Bodytext" style:family="paragraph">
      <style:paragraph-properties fo:line-height="115%"/>
      <style:text-properties fo:font-size="11pt" style:font-size-asian="11pt" style:font-size-complex="11pt"/>
    </style:style>
    <style:style style:name="P1386" style:parent-style-name="Bodytext" style:family="paragraph">
      <style:paragraph-properties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Bodytext" style:family="paragraph">
      <style:paragraph-properties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Bodytext" style:family="paragraph">
      <style:paragraph-properties fo:line-height="115%"/>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Bodytext" style:family="paragraph">
      <style:paragraph-properties fo:line-height="115%"/>
    </style:style>
    <style:style style:name="T1411" style:parent-style-name="DefaultParagraphFont" style:family="text">
      <style:text-properties fo:letter-spacing="-0.0027in" fo:font-size="11pt" style:font-size-asian="11pt" style:font-size-complex="11pt"/>
    </style:style>
    <style:style style:name="T1412" style:parent-style-name="DefaultParagraphFont" style:family="text">
      <style:text-properties fo:font-weight="bold" style:font-weight-asian="bold" style:font-weight-complex="bold" fo:letter-spacing="-0.0027in" fo:font-size="11pt" style:font-size-asian="11pt" style:font-size-complex="11pt"/>
    </style:style>
    <style:style style:name="T1413" style:parent-style-name="DefaultParagraphFont" style:family="text">
      <style:text-properties fo:letter-spacing="-0.0027in" fo:font-size="11pt" style:font-size-asian="11pt" style:font-size-complex="11pt"/>
    </style:style>
    <style:style style:name="T1414" style:parent-style-name="DefaultParagraphFont" style:family="text">
      <style:text-properties fo:font-weight="bold" style:font-weight-asian="bold" style:font-weight-complex="bold" fo:letter-spacing="-0.0027in" fo:font-size="11pt" style:font-size-asian="11pt" style:font-size-complex="11pt"/>
    </style:style>
    <style:style style:name="T1415" style:parent-style-name="DefaultParagraphFont" style:family="text">
      <style:text-properties fo:letter-spacing="-0.0027in" fo:font-size="11pt" style:font-size-asian="11pt" style:font-size-complex="11pt"/>
    </style:style>
    <style:style style:name="T1416" style:parent-style-name="DefaultParagraphFont" style:family="text">
      <style:text-properties fo:font-weight="bold" style:font-weight-asian="bold" style:font-weight-complex="bold" fo:letter-spacing="-0.0027in" fo:font-size="11pt" style:font-size-asian="11pt" style:font-size-complex="11pt"/>
    </style:style>
    <style:style style:name="T1417" style:parent-style-name="DefaultParagraphFont" style:family="text">
      <style:text-properties fo:letter-spacing="-0.0027in" fo:font-size="11pt" style:font-size-asian="11pt" style:font-size-complex="11pt"/>
    </style:style>
    <style:style style:name="P1418" style:parent-style-name="MAZAS" style:family="paragraph">
      <style:text-properties fo:font-size="11pt" style:font-size-asian="11pt" style:font-size-complex="11pt"/>
    </style:style>
    <style:style style:name="P1419" style:parent-style-name="CentrBold" style:family="paragraph">
      <style:paragraph-properties fo:line-height="115%"/>
      <style:text-properties fo:font-size="11pt" style:font-size-asian="11pt" style:font-size-complex="11pt"/>
    </style:style>
    <style:style style:name="P1420" style:parent-style-name="MAZAS" style:family="paragraph">
      <style:text-properties fo:font-size="11pt" style:font-size-asian="11pt" style:font-size-complex="11pt"/>
    </style:style>
    <style:style style:name="P1421" style:parent-style-name="Bodytext" style:family="paragraph">
      <style:paragraph-properties fo:line-height="115%"/>
      <style:text-properties fo:font-size="11pt" style:font-size-asian="11pt" style:font-size-complex="11pt"/>
    </style:style>
    <style:style style:name="P1422" style:parent-style-name="Bodytext" style:family="paragraph">
      <style:paragraph-properties fo:line-height="115%"/>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P1427" style:parent-style-name="Bodytext" style:family="paragraph">
      <style:paragraph-properties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Bodytext" style:family="paragraph">
      <style:paragraph-properties fo:line-height="115%"/>
      <style:text-properties fo:letter-spacing="-0.0027in" fo:font-size="11pt" style:font-size-asian="11pt" style:font-size-complex="11pt"/>
    </style:style>
    <style:style style:name="P1432" style:parent-style-name="Bodytext" style:family="paragraph">
      <style:paragraph-properties fo:line-height="115%"/>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Bodytext"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Bodytext" style:family="paragraph">
      <style:paragraph-properties fo:line-height="115%"/>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Bodytext" style:family="paragraph">
      <style:paragraph-properties fo:line-height="115%"/>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 style:family="paragraph">
      <style:paragraph-properties fo:line-height="115%"/>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line-height="115%"/>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line-height="115%"/>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Bodytext" style:family="paragraph">
      <style:paragraph-properties fo:line-height="115%"/>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Bodytext" style:family="paragraph">
      <style:paragraph-properties fo:line-height="115%"/>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line-height="115%"/>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Bodytext"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Bodytext" style:family="paragraph">
      <style:paragraph-properties fo:line-height="115%"/>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line-height="115%"/>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Bodytext" style:family="paragraph">
      <style:paragraph-properties fo:line-height="115%"/>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 style:family="paragraph">
      <style:paragraph-properties fo:line-height="115%"/>
      <style:text-properties fo:font-size="11pt" style:font-size-asian="11pt" style:font-size-complex="11pt"/>
    </style:style>
    <style:style style:name="P1501" style:parent-style-name="Bodytext" style:family="paragraph">
      <style:paragraph-properties fo:line-height="115%"/>
      <style:text-properties fo:font-size="11pt" style:font-size-asian="11pt" style:font-size-complex="11pt"/>
    </style:style>
    <style:style style:name="P1502" style:parent-style-name="Bodytext" style:family="paragraph">
      <style:paragraph-properties fo:line-height="115%"/>
      <style:text-properties fo:font-size="11pt" style:font-size-asian="11pt" style:font-size-complex="11pt"/>
    </style:style>
    <style:style style:name="P1503" style:parent-style-name="Bodytext" style:family="paragraph">
      <style:paragraph-properties fo:line-height="115%"/>
      <style:text-properties fo:font-size="11pt" style:font-size-asian="11pt" style:font-size-complex="11pt"/>
    </style:style>
    <style:style style:name="P1504" style:parent-style-name="Bodytext" style:family="paragraph">
      <style:paragraph-properties fo:line-height="115%"/>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Bodytext" style:family="paragraph">
      <style:paragraph-properties fo:line-height="115%"/>
    </style:style>
    <style:style style:name="T1516" style:parent-style-name="DefaultParagraphFont" style:family="text">
      <style:text-properties fo:letter-spacing="-0.002in" fo:font-size="11pt" style:font-size-asian="11pt" style:font-size-complex="11pt"/>
    </style:style>
    <style:style style:name="T1517" style:parent-style-name="DefaultParagraphFont" style:family="text">
      <style:text-properties fo:font-weight="bold" style:font-weight-asian="bold" style:font-weight-complex="bold" fo:letter-spacing="-0.002in" fo:font-size="11pt" style:font-size-asian="11pt" style:font-size-complex="11pt"/>
    </style:style>
    <style:style style:name="T1518" style:parent-style-name="DefaultParagraphFont" style:family="text">
      <style:text-properties fo:letter-spacing="-0.002in" fo:font-size="11pt" style:font-size-asian="11pt" style:font-size-complex="11pt"/>
    </style:style>
    <style:style style:name="T1519" style:parent-style-name="DefaultParagraphFont" style:family="text">
      <style:text-properties fo:font-weight="bold" style:font-weight-asian="bold" style:font-weight-complex="bold" fo:letter-spacing="-0.002in" fo:font-size="11pt" style:font-size-asian="11pt" style:font-size-complex="11pt"/>
    </style:style>
    <style:style style:name="T1520" style:parent-style-name="DefaultParagraphFont" style:family="text">
      <style:text-properties fo:letter-spacing="-0.002in" fo:font-size="11pt" style:font-size-asian="11pt" style:font-size-complex="11pt"/>
    </style:style>
    <style:style style:name="P1521" style:parent-style-name="Bodytext" style:family="paragraph">
      <style:paragraph-properties fo:line-height="115%"/>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Bodytext" style:family="paragraph">
      <style:paragraph-properties fo:line-height="115%"/>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line-height="115%"/>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Bodytext" style:family="paragraph">
      <style:paragraph-properties fo:line-height="115%"/>
      <style:text-properties fo:font-size="11pt" style:font-size-asian="11pt" style:font-size-complex="11pt"/>
    </style:style>
    <style:style style:name="P1542" style:parent-style-name="CentrBold" style:family="paragraph">
      <style:paragraph-properties fo:line-height="115%"/>
      <style:text-properties fo:font-size="11pt" style:font-size-asian="11pt" style:font-size-complex="11pt"/>
    </style:style>
    <style:style style:name="P1543" style:parent-style-name="MAZAS" style:family="paragraph">
      <style:text-properties fo:font-size="11pt" style:font-size-asian="11pt" style:font-size-complex="11pt"/>
    </style:style>
    <style:style style:name="P1544" style:parent-style-name="Bodytext" style:family="paragraph">
      <style:paragraph-properties fo:line-height="115%"/>
      <style:text-properties fo:font-size="11pt" style:font-size-asian="11pt" style:font-size-complex="11pt"/>
    </style:style>
    <style:style style:name="P1545" style:parent-style-name="Bodytext" style:family="paragraph">
      <style:paragraph-properties fo:line-height="115%"/>
      <style:text-properties fo:font-size="11pt" style:font-size-asian="11pt" style:font-size-complex="11pt"/>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text-properties fo:font-size="11pt" style:font-size-asian="11pt" style:font-size-complex="11pt"/>
    </style:style>
    <style:style style:name="P1548" style:parent-style-name="Bodytext" style:family="paragraph">
      <style:paragraph-properties fo:line-height="115%"/>
      <style:text-properties fo:font-size="11pt" style:font-size-asian="11pt" style:font-size-complex="11pt"/>
    </style:style>
    <style:style style:name="P1549" style:parent-style-name="Bodytext" style:family="paragraph">
      <style:paragraph-properties fo:line-height="115%"/>
      <style:text-properties fo:font-size="11pt" style:font-size-asian="11pt" style:font-size-complex="11pt"/>
    </style:style>
    <style:style style:name="P1550" style:parent-style-name="Bodytext" style:family="paragraph">
      <style:paragraph-properties fo:line-height="115%"/>
    </style:style>
    <style:style style:name="T1551" style:parent-style-name="DefaultParagraphFont" style:family="text">
      <style:text-properties fo:letter-spacing="-0.0027in" fo:font-size="11pt" style:font-size-asian="11pt" style:font-size-complex="11pt"/>
    </style:style>
    <style:style style:name="P1552" style:parent-style-name="Bodytext" style:family="paragraph">
      <style:paragraph-properties fo:line-height="115%"/>
      <style:text-properties fo:font-size="11pt" style:font-size-asian="11pt" style:font-size-complex="11pt"/>
    </style:style>
    <style:style style:name="P1553" style:parent-style-name="Bodytext" style:family="paragraph">
      <style:paragraph-properties fo:line-height="115%"/>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41in" fo:font-size="11pt" style:font-size-asian="11pt" style:font-size-complex="11pt"/>
    </style:style>
    <style:style style:name="T1556" style:parent-style-name="Hyperlink" style:family="text">
      <style:text-properties fo:letter-spacing="-0.0041in" fo:font-size="11pt" style:font-size-asian="11pt" style:font-size-complex="11pt" style:text-underline-color="#000000"/>
    </style:style>
    <style:style style:name="T1557" style:parent-style-name="DefaultParagraphFont" style:family="text">
      <style:text-properties fo:letter-spacing="-0.0041in" fo:font-size="11pt" style:font-size-asian="11pt" style:font-size-complex="11pt"/>
    </style:style>
    <style:style style:name="P1558" style:parent-style-name="Bodytext" style:family="paragraph">
      <style:paragraph-properties fo:line-height="117%" fo:text-indent="0in"/>
      <style:text-properties fo:font-style="italic" style:font-style-asian="italic"/>
    </style:style>
    <style:style style:name="P1559" style:parent-style-name="Bodytext" style:family="paragraph">
      <style:paragraph-properties fo:line-height="117%" fo:text-indent="0in"/>
    </style:style>
    <style:style style:name="T1560" style:parent-style-name="DefaultParagraphFont" style:family="text">
      <style:text-properties fo:font-style="italic" style:font-style-asian="italic"/>
    </style:style>
    <style:style style:name="T1561" style:parent-style-name="Hyperlink"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Bodytext" style:family="paragraph">
      <style:paragraph-properties fo:line-height="117%"/>
      <style:text-properties fo:letter-spacing="-0.0041in" fo:font-size="11pt" style:font-size-asian="11pt" style:font-size-complex="11pt"/>
    </style:style>
    <style:style style:name="P1564" style:parent-style-name="Bodytext" style:family="paragraph">
      <style:paragraph-properties fo:line-height="115%"/>
    </style:style>
    <style:style style:name="T1565" style:parent-style-name="DefaultParagraphFont" style:family="text">
      <style:text-properties fo:letter-spacing="-0.0027in" fo:font-size="11pt" style:font-size-asian="11pt" style:font-size-complex="11pt"/>
    </style:style>
    <style:style style:name="P1566" style:parent-style-name="Bodytext" style:family="paragraph">
      <style:paragraph-properties fo:line-height="115%"/>
      <style:text-properties fo:font-size="11pt" style:font-size-asian="11pt" style:font-size-complex="11pt"/>
    </style:style>
    <style:style style:name="P1567" style:parent-style-name="Bodytext" style:family="paragraph">
      <style:paragraph-properties fo:line-height="115%"/>
      <style:text-properties fo:font-size="11pt" style:font-size-asian="11pt" style:font-size-complex="11pt"/>
    </style:style>
    <style:style style:name="P1568" style:parent-style-name="Bodytext" style:family="paragraph">
      <style:paragraph-properties fo:line-height="115%"/>
      <style:text-properties fo:font-size="11pt" style:font-size-asian="11pt" style:font-size-complex="11pt"/>
    </style:style>
    <style:style style:name="P1569" style:parent-style-name="Bodytext" style:family="paragraph">
      <style:paragraph-properties fo:line-height="115%"/>
      <style:text-properties fo:font-size="11pt" style:font-size-asian="11pt" style:font-size-complex="11pt"/>
    </style:style>
    <style:style style:name="P1570" style:parent-style-name="Bodytext" style:family="paragraph">
      <style:paragraph-properties fo:line-height="115%"/>
      <style:text-properties fo:font-size="11pt" style:font-size-asian="11pt" style:font-size-complex="11pt"/>
    </style:style>
    <style:style style:name="P1571" style:parent-style-name="Bodytext" style:family="paragraph">
      <style:paragraph-properties fo:line-height="115%"/>
      <style:text-properties fo:font-size="11pt" style:font-size-asian="11pt" style:font-size-complex="11pt"/>
    </style:style>
    <style:style style:name="P1572" style:parent-style-name="MAZAS" style:family="paragraph">
      <style:text-properties fo:font-size="11pt" style:font-size-asian="11pt" style:font-size-complex="11pt"/>
    </style:style>
    <style:style style:name="P1573" style:parent-style-name="CentrBoldm" style:family="paragraph">
      <style:paragraph-properties fo:line-height="115%"/>
      <style:text-properties fo:font-size="11pt" style:font-size-asian="11pt" style:font-size-complex="11pt"/>
    </style:style>
    <style:style style:name="P1574" style:parent-style-name="MAZAS" style:family="paragraph">
      <style:text-properties fo:font-size="11pt" style:font-size-asian="11pt" style:font-size-complex="11pt"/>
    </style:style>
    <style:style style:name="P1575" style:parent-style-name="Bodytext" style:family="paragraph">
      <style:paragraph-properties fo:line-height="115%"/>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Bodytext" style:family="paragraph">
      <style:paragraph-properties fo:line-height="115%"/>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Bodytext" style:family="paragraph">
      <style:paragraph-properties fo:line-height="115%"/>
      <style:text-properties fo:font-size="11pt" style:font-size-asian="11pt" style:font-size-complex="11pt"/>
    </style:style>
    <style:style style:name="P1594" style:parent-style-name="Bodytext" style:family="paragraph">
      <style:paragraph-properties fo:line-height="115%"/>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Bodytext" style:family="paragraph">
      <style:paragraph-properties fo:line-height="115%"/>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Bodytext" style:family="paragraph">
      <style:paragraph-properties fo:line-height="115%"/>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Bodytext" style:family="paragraph">
      <style:paragraph-properties fo:line-height="115%"/>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Bodytext" style:family="paragraph">
      <style:paragraph-properties fo:line-height="115%"/>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Bodytext" style:family="paragraph">
      <style:paragraph-properties fo:line-height="115%"/>
      <style:text-properties fo:font-size="11pt" style:font-size-asian="11pt" style:font-size-complex="11pt"/>
    </style:style>
    <style:style style:name="P1645" style:parent-style-name="Bodytext" style:family="paragraph">
      <style:paragraph-properties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Bodytext" style:family="paragraph">
      <style:paragraph-properties fo:line-height="115%"/>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Bodytext" style:family="paragraph">
      <style:paragraph-properties fo:line-height="115%"/>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Bodytext" style:family="paragraph">
      <style:paragraph-properties fo:line-height="115%"/>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Bodytext" style:family="paragraph">
      <style:paragraph-properties fo:line-height="115%"/>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Bodytext" style:family="paragraph">
      <style:paragraph-properties fo:line-height="115%"/>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MAZAS" style:family="paragraph">
      <style:text-properties fo:font-size="11pt" style:font-size-asian="11pt" style:font-size-complex="11pt"/>
    </style:style>
    <style:style style:name="P1696" style:parent-style-name="CentrBoldm" style:family="paragraph">
      <style:paragraph-properties fo:line-height="115%"/>
    </style:style>
    <style:style style:name="T1697" style:parent-style-name="DefaultParagraphFont" style:family="text">
      <style:text-properties fo:font-size="11pt" style:font-size-asian="11pt" style:font-size-complex="11pt"/>
    </style:style>
    <style:style style:name="P1698" style:parent-style-name="MAZAS" style:family="paragraph">
      <style:text-properties fo:font-size="11pt" style:font-size-asian="11pt" style:font-size-complex="11pt"/>
    </style:style>
    <style:style style:name="P1699" style:parent-style-name="Bodytext" style:family="paragraph">
      <style:paragraph-properties fo:line-height="115%"/>
      <style:text-properties fo:font-size="11pt" style:font-size-asian="11pt" style:font-size-complex="11pt"/>
    </style:style>
    <style:style style:name="P1700" style:parent-style-name="Bodytext" style:family="paragraph">
      <style:paragraph-properties fo:line-height="115%"/>
      <style:text-properties fo:font-size="11pt" style:font-size-asian="11pt" style:font-size-complex="11pt"/>
    </style:style>
    <style:style style:name="P1701" style:parent-style-name="Bodytext" style:family="paragraph">
      <style:paragraph-properties fo:line-height="115%"/>
      <style:text-properties fo:font-size="11pt" style:font-size-asian="11pt" style:font-size-complex="11pt"/>
    </style:style>
    <style:style style:name="P1702" style:parent-style-name="Bodytext" style:family="paragraph">
      <style:paragraph-properties fo:line-height="115%"/>
      <style:text-properties fo:font-size="11pt" style:font-size-asian="11pt" style:font-size-complex="11pt"/>
    </style:style>
    <style:style style:name="P1703" style:parent-style-name="Bodytext" style:family="paragraph">
      <style:paragraph-properties fo:line-height="115%"/>
      <style:text-properties fo:font-size="11pt" style:font-size-asian="11pt" style:font-size-complex="11pt"/>
    </style:style>
    <style:style style:name="P1704" style:parent-style-name="Bodytext" style:family="paragraph">
      <style:paragraph-properties fo:line-height="115%"/>
      <style:text-properties fo:font-size="11pt" style:font-size-asian="11pt" style:font-size-complex="11pt"/>
    </style:style>
    <style:style style:name="P1705" style:parent-style-name="CentrBoldm" style:family="paragraph">
      <style:paragraph-properties fo:line-height="115%"/>
      <style:text-properties fo:font-size="11pt" style:font-size-asian="11pt" style:font-size-complex="11pt"/>
    </style:style>
    <style:style style:name="P1706" style:parent-style-name="CentrBoldm" style:family="paragraph">
      <style:paragraph-properties fo:line-height="115%"/>
      <style:text-properties fo:font-size="11pt" style:font-size-asian="11pt" style:font-size-complex="11pt"/>
    </style:style>
    <style:style style:name="P1707" style:parent-style-name="MAZAS" style:family="paragraph">
      <style:text-properties fo:font-size="11pt" style:font-size-asian="11pt" style:font-size-complex="11pt"/>
    </style:style>
    <style:style style:name="P1708" style:parent-style-name="Bodytext" style:family="paragraph">
      <style:paragraph-properties fo:line-height="115%"/>
      <style:text-properties fo:font-size="11pt" style:font-size-asian="11pt" style:font-size-complex="11pt"/>
    </style:style>
    <style:style style:name="P1709" style:parent-style-name="Bodytext" style:family="paragraph">
      <style:paragraph-properties fo:line-height="115%"/>
      <style:text-properties fo:font-size="11pt" style:font-size-asian="11pt" style:font-size-complex="11pt"/>
    </style:style>
    <style:style style:name="P1710" style:parent-style-name="Bodytext" style:family="paragraph">
      <style:paragraph-properties fo:line-height="115%"/>
      <style:text-properties fo:font-size="11pt" style:font-size-asian="11pt" style:font-size-complex="11pt"/>
    </style:style>
    <style:style style:name="P1711" style:parent-style-name="Bodytext" style:family="paragraph">
      <style:paragraph-properties fo:line-height="115%"/>
      <style:text-properties fo:font-size="11pt" style:font-size-asian="11pt" style:font-size-complex="11pt"/>
    </style:style>
    <style:style style:name="P1712" style:parent-style-name="MAZAS" style:family="paragraph">
      <style:text-properties fo:font-size="11pt" style:font-size-asian="11pt" style:font-size-complex="11pt"/>
    </style:style>
    <style:style style:name="P1713" style:parent-style-name="CentrBoldm" style:family="paragraph">
      <style:paragraph-properties fo:line-height="115%"/>
      <style:text-properties fo:font-size="11pt" style:font-size-asian="11pt" style:font-size-complex="11pt"/>
    </style:style>
    <style:style style:name="P1714" style:parent-style-name="MAZAS" style:family="paragraph">
      <style:text-properties fo:font-size="11pt" style:font-size-asian="11pt" style:font-size-complex="11pt"/>
    </style:style>
    <style:style style:name="P1715" style:parent-style-name="Bodytext" style:family="paragraph">
      <style:paragraph-properties fo:line-height="115%"/>
      <style:text-properties fo:font-size="11pt" style:font-size-asian="11pt" style:font-size-complex="11pt"/>
    </style:style>
    <style:style style:name="P1716" style:parent-style-name="Bodytext" style:family="paragraph">
      <style:paragraph-properties fo:line-height="115%"/>
      <style:text-properties fo:font-size="11pt" style:font-size-asian="11pt" style:font-size-complex="11pt"/>
    </style:style>
    <style:style style:name="P1717" style:parent-style-name="CentrBoldm" style:family="paragraph">
      <style:paragraph-properties fo:line-height="115%"/>
      <style:text-properties fo:font-size="11pt" style:font-size-asian="11pt" style:font-size-complex="11pt"/>
    </style:style>
    <style:style style:name="P1718" style:parent-style-name="MAZAS" style:family="paragraph">
      <style:text-properties fo:font-size="11pt" style:font-size-asian="11pt" style:font-size-complex="11pt"/>
    </style:style>
    <style:style style:name="P1719" style:parent-style-name="Bodytext" style:family="paragraph">
      <style:paragraph-properties fo:line-height="115%"/>
      <style:text-properties fo:font-size="11pt" style:font-size-asian="11pt" style:font-size-complex="11pt"/>
    </style:style>
    <style:style style:name="P1720" style:parent-style-name="Bodytext" style:family="paragraph">
      <style:paragraph-properties fo:line-height="115%"/>
      <style:text-properties fo:font-size="11pt" style:font-size-asian="11pt" style:font-size-complex="11pt"/>
    </style:style>
    <style:style style:name="P1721" style:parent-style-name="Bodytext" style:family="paragraph">
      <style:paragraph-properties fo:line-height="115%"/>
      <style:text-properties fo:font-size="11pt" style:font-size-asian="11pt" style:font-size-complex="11pt"/>
    </style:style>
    <style:style style:name="P1722" style:parent-style-name="MAZAS" style:family="paragraph">
      <style:text-properties fo:font-size="11pt" style:font-size-asian="11pt" style:font-size-complex="11pt"/>
    </style:style>
    <style:style style:name="P1723" style:parent-style-name="CentrBoldm" style:family="paragraph">
      <style:paragraph-properties fo:line-height="115%"/>
      <style:text-properties fo:font-size="11pt" style:font-size-asian="11pt" style:font-size-complex="11pt"/>
    </style:style>
    <style:style style:name="P1724" style:parent-style-name="MAZAS" style:family="paragraph">
      <style:text-properties fo:font-size="11pt" style:font-size-asian="11pt" style:font-size-complex="11pt"/>
    </style:style>
    <style:style style:name="P1725" style:parent-style-name="Bodytext" style:family="paragraph">
      <style:paragraph-properties fo:line-height="115%"/>
      <style:text-properties fo:font-size="11pt" style:font-size-asian="11pt" style:font-size-complex="11pt"/>
    </style:style>
    <style:style style:name="P1726" style:parent-style-name="Bodytext" style:family="paragraph">
      <style:paragraph-properties fo:line-height="115%"/>
      <style:text-properties fo:font-size="11pt" style:font-size-asian="11pt" style:font-size-complex="11pt"/>
    </style:style>
    <style:style style:name="P1727" style:parent-style-name="MAZAS" style:family="paragraph">
      <style:text-properties fo:font-size="11pt" style:font-size-asian="11pt" style:font-size-complex="11pt"/>
    </style:style>
    <style:style style:name="P1728" style:parent-style-name="CentrBoldm" style:family="paragraph">
      <style:paragraph-properties fo:line-height="115%"/>
      <style:text-properties fo:font-size="11pt" style:font-size-asian="11pt" style:font-size-complex="11pt"/>
    </style:style>
    <style:style style:name="P1729" style:parent-style-name="MAZAS" style:family="paragraph">
      <style:text-properties fo:font-size="11pt" style:font-size-asian="11pt" style:font-size-complex="11pt"/>
    </style:style>
    <style:style style:name="P1730" style:parent-style-name="Bodytext" style:family="paragraph">
      <style:paragraph-properties fo:line-height="115%"/>
      <style:text-properties fo:font-size="11pt" style:font-size-asian="11pt" style:font-size-complex="11pt"/>
    </style:style>
    <style:style style:name="P1731" style:parent-style-name="Bodytext" style:family="paragraph">
      <style:paragraph-properties fo:line-height="115%"/>
      <style:text-properties fo:font-size="11pt" style:font-size-asian="11pt" style:font-size-complex="11pt"/>
    </style:style>
    <style:style style:name="P1732" style:parent-style-name="Bodytext" style:family="paragraph">
      <style:paragraph-properties fo:line-height="115%"/>
    </style:style>
    <style:style style:name="T1733" style:parent-style-name="DefaultParagraphFont" style:family="text">
      <style:text-properties fo:letter-spacing="-0.0006in" fo:font-size="11pt" style:font-size-asian="11pt" style:font-size-complex="11pt"/>
    </style:style>
    <style:style style:name="P1734" style:parent-style-name="Bodytext" style:family="paragraph">
      <style:paragraph-properties fo:line-height="115%"/>
      <style:text-properties fo:font-size="11pt" style:font-size-asian="11pt" style:font-size-complex="11pt"/>
    </style:style>
    <style:style style:name="P1735" style:parent-style-name="CentrBold" style:family="paragraph">
      <style:paragraph-properties fo:line-height="115%"/>
      <style:text-properties fo:font-size="11pt" style:font-size-asian="11pt" style:font-size-complex="11pt"/>
    </style:style>
    <style:style style:name="P1736" style:parent-style-name="MAZAS" style:family="paragraph">
      <style:text-properties fo:font-size="11pt" style:font-size-asian="11pt" style:font-size-complex="11pt"/>
    </style:style>
    <style:style style:name="P1737" style:parent-style-name="Bodytext" style:family="paragraph">
      <style:paragraph-properties fo:line-height="115%"/>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Bodytext" style:family="paragraph">
      <style:paragraph-properties fo:line-height="115%"/>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Bodytext" style:family="paragraph">
      <style:paragraph-properties fo:line-height="115%"/>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Bodytext" style:family="paragraph">
      <style:paragraph-properties fo:line-height="115%"/>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Bodytext" style:family="paragraph">
      <style:paragraph-properties fo:line-height="115%"/>
    </style:style>
    <style:style style:name="T1756" style:parent-style-name="DefaultParagraphFont" style:family="text">
      <style:text-properties fo:letter-spacing="-0.002in" fo:font-size="11pt" style:font-size-asian="11pt" style:font-size-complex="11pt"/>
    </style:style>
    <style:style style:name="T1757" style:parent-style-name="DefaultParagraphFont" style:family="text">
      <style:text-properties fo:font-weight="bold" style:font-weight-asian="bold" style:font-weight-complex="bold" fo:letter-spacing="-0.002in" fo:font-size="11pt" style:font-size-asian="11pt" style:font-size-complex="11pt"/>
    </style:style>
    <style:style style:name="T1758" style:parent-style-name="DefaultParagraphFont" style:family="text">
      <style:text-properties fo:letter-spacing="-0.002in" fo:font-size="11pt" style:font-size-asian="11pt" style:font-size-complex="11pt"/>
    </style:style>
    <style:style style:name="P1759" style:parent-style-name="Bodytext" style:family="paragraph">
      <style:paragraph-properties fo:line-height="115%"/>
    </style:style>
    <style:style style:name="T1760" style:parent-style-name="DefaultParagraphFont" style:family="text">
      <style:text-properties fo:letter-spacing="-0.002in" fo:font-size="11pt" style:font-size-asian="11pt" style:font-size-complex="11pt"/>
    </style:style>
    <style:style style:name="T1761" style:parent-style-name="DefaultParagraphFont" style:family="text">
      <style:text-properties fo:font-weight="bold" style:font-weight-asian="bold" style:font-weight-complex="bold" fo:letter-spacing="-0.002in" fo:font-size="11pt" style:font-size-asian="11pt" style:font-size-complex="11pt"/>
    </style:style>
    <style:style style:name="T1762" style:parent-style-name="DefaultParagraphFont" style:family="text">
      <style:text-properties fo:letter-spacing="-0.002in" fo:font-size="11pt" style:font-size-asian="11pt" style:font-size-complex="11pt"/>
    </style:style>
    <style:style style:name="P1763" style:parent-style-name="Bodytext" style:family="paragraph">
      <style:paragraph-properties fo:line-height="115%"/>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Bodytext" style:family="paragraph">
      <style:paragraph-properties fo:line-height="115%"/>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paragraph-properties fo:line-height="115%"/>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Bodytext" style:family="paragraph">
      <style:paragraph-properties fo:line-height="117%"/>
      <style:text-properties fo:font-size="11pt" style:font-size-asian="11pt" style:font-size-complex="11pt"/>
    </style:style>
    <style:style style:name="P1778" style:parent-style-name="Bodytext" style:family="paragraph">
      <style:paragraph-properties fo:line-height="117%"/>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 style:family="paragraph">
      <style:paragraph-properties fo:line-height="117%"/>
      <style:text-properties fo:font-size="11pt" style:font-size-asian="11pt" style:font-size-complex="11pt"/>
    </style:style>
    <style:style style:name="P1783" style:parent-style-name="Bodytext" style:family="paragraph">
      <style:paragraph-properties fo:line-height="115%"/>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Bodytext" style:family="paragraph">
      <style:paragraph-properties fo:line-height="117%" fo:text-indent="0in"/>
      <style:text-properties fo:font-style="italic" style:font-style-asian="italic"/>
    </style:style>
    <style:style style:name="P1788" style:parent-style-name="Bodytext" style:family="paragraph">
      <style:paragraph-properties fo:line-height="117%" fo:text-indent="0in"/>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DefaultParagraphFont" style:family="text">
      <style:text-properties fo:font-style="italic" style:font-style-asian="italic"/>
    </style:style>
    <style:style style:name="P1792" style:parent-style-name="Bodytext" style:family="paragraph">
      <style:paragraph-properties fo:line-height="117%"/>
      <style:text-properties fo:font-size="11pt" style:font-size-asian="11pt" style:font-size-complex="11pt"/>
    </style:style>
    <style:style style:name="P1793" style:parent-style-name="Bodytext" style:family="paragraph">
      <style:paragraph-properties fo:line-height="115%"/>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Bodytext" style:family="paragraph">
      <style:paragraph-properties fo:line-height="115%"/>
    </style:style>
    <style:style style:name="T1802" style:parent-style-name="DefaultParagraphFont" style:family="text">
      <style:text-properties fo:letter-spacing="-0.0027in" fo:font-size="11pt" style:font-size-asian="11pt" style:font-size-complex="11pt"/>
    </style:style>
    <style:style style:name="T1803" style:parent-style-name="DefaultParagraphFont" style:family="text">
      <style:text-properties fo:font-weight="bold" style:font-weight-asian="bold" style:font-weight-complex="bold" fo:letter-spacing="-0.0027in" fo:font-size="11pt" style:font-size-asian="11pt" style:font-size-complex="11pt"/>
    </style:style>
    <style:style style:name="T1804" style:parent-style-name="DefaultParagraphFont" style:family="text">
      <style:text-properties fo:letter-spacing="-0.0027in" fo:font-size="11pt" style:font-size-asian="11pt" style:font-size-complex="11pt"/>
    </style:style>
    <style:style style:name="P1805" style:parent-style-name="Bodytext" style:family="paragraph">
      <style:paragraph-properties fo:line-height="115%"/>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Bodytext" style:family="paragraph">
      <style:paragraph-properties fo:line-height="115%"/>
      <style:text-properties fo:font-size="11pt" style:font-size-asian="11pt" style:font-size-complex="11pt"/>
    </style:style>
    <style:style style:name="P1812" style:parent-style-name="Bodytext" style:family="paragraph">
      <style:paragraph-properties fo:line-height="115%"/>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Bodytext" style:family="paragraph">
      <style:paragraph-properties fo:line-height="115%"/>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 style:family="paragraph">
      <style:paragraph-properties fo:line-height="115%"/>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Bodytext" style:family="paragraph">
      <style:paragraph-properties fo:line-height="115%"/>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Bodytext" style:family="paragraph">
      <style:paragraph-properties fo:line-height="115%"/>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Bodytext" style:family="paragraph">
      <style:paragraph-properties fo:line-height="115%"/>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Bodytext" style:family="paragraph">
      <style:paragraph-properties fo:line-height="115%"/>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Bodytext" style:family="paragraph">
      <style:paragraph-properties fo:line-height="115%"/>
    </style:style>
    <style:style style:name="T1849" style:parent-style-name="DefaultParagraphFont" style:family="text">
      <style:text-properties fo:letter-spacing="-0.0013in" fo:font-size="11pt" style:font-size-asian="11pt" style:font-size-complex="11pt"/>
    </style:style>
    <style:style style:name="T1850" style:parent-style-name="DefaultParagraphFont" style:family="text">
      <style:text-properties fo:font-weight="bold" style:font-weight-asian="bold" style:font-weight-complex="bold" fo:letter-spacing="-0.0013in"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weight="bold" style:font-weight-asian="bold" style:font-weight-complex="bold" fo:letter-spacing="-0.0013in" fo:font-size="11pt" style:font-size-asian="11pt" style:font-size-complex="11pt"/>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font-weight="bold" style:font-weight-asian="bold" style:font-weight-complex="bold" fo:letter-spacing="-0.0013in"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font-weight="bold" style:font-weight-asian="bold" style:font-weight-complex="bold"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font-weight="bold" style:font-weight-asian="bold" style:font-weight-complex="bold" fo:letter-spacing="-0.0013in" fo:font-size="11pt" style:font-size-asian="11pt" style:font-size-complex="11pt"/>
    </style:style>
    <style:style style:name="T1859" style:parent-style-name="DefaultParagraphFont" style:family="text">
      <style:text-properties fo:letter-spacing="-0.0013in" fo:font-size="11pt" style:font-size-asian="11pt" style:font-size-complex="11pt"/>
    </style:style>
    <style:style style:name="P1860" style:parent-style-name="Bodytext" style:family="paragraph">
      <style:paragraph-properties fo:line-height="117%" fo:text-indent="0in"/>
      <style:text-properties fo:font-style="italic" style:font-style-asian="italic"/>
    </style:style>
    <style:style style:name="P1861" style:parent-style-name="Bodytext" style:family="paragraph">
      <style:paragraph-properties fo:line-height="117%" fo:text-indent="0in"/>
    </style:style>
    <style:style style:name="T1862" style:parent-style-name="DefaultParagraphFont" style:family="text">
      <style:text-properties fo:font-style="italic" style:font-style-asian="italic"/>
    </style:style>
    <style:style style:name="T1863" style:parent-style-name="Hyperlink" style:family="text">
      <style:text-properties fo:font-style="italic" style:font-style-asian="italic"/>
    </style:style>
    <style:style style:name="T1864" style:parent-style-name="DefaultParagraphFont" style:family="text">
      <style:text-properties fo:font-style="italic" style:font-style-asian="italic"/>
    </style:style>
    <style:style style:name="P1865" style:parent-style-name="Bodytext" style:family="paragraph">
      <style:paragraph-properties fo:line-height="117%"/>
      <style:text-properties fo:font-size="11pt" style:font-size-asian="11pt" style:font-size-complex="11pt"/>
    </style:style>
    <style:style style:name="P1866" style:parent-style-name="Bodytext" style:family="paragraph">
      <style:paragraph-properties fo:line-height="115%"/>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Bodytext" style:family="paragraph">
      <style:paragraph-properties fo:line-height="117%" fo:text-indent="0in"/>
      <style:text-properties fo:font-style="italic" style:font-style-asian="italic"/>
    </style:style>
    <style:style style:name="P1873" style:parent-style-name="Bodytext" style:family="paragraph">
      <style:paragraph-properties fo:line-height="117%" fo:text-indent="0in"/>
    </style:style>
    <style:style style:name="T1874" style:parent-style-name="DefaultParagraphFont" style:family="text">
      <style:text-properties fo:font-style="italic" style:font-style-asian="italic"/>
    </style:style>
    <style:style style:name="T1875" style:parent-style-name="Hyperlink" style:family="text">
      <style:text-properties fo:font-style="italic" style:font-style-asian="italic"/>
    </style:style>
    <style:style style:name="T1876" style:parent-style-name="DefaultParagraphFont" style:family="text">
      <style:text-properties fo:font-style="italic" style:font-style-asian="italic"/>
    </style:style>
    <style:style style:name="P1877" style:parent-style-name="Bodytext" style:family="paragraph">
      <style:paragraph-properties fo:line-height="115%"/>
      <style:text-properties fo:font-size="11pt" style:font-size-asian="11pt" style:font-size-complex="11pt"/>
    </style:style>
    <style:style style:name="P1878" style:parent-style-name="Bodytext" style:family="paragraph">
      <style:paragraph-properties fo:line-height="115%"/>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Bodytext" style:family="paragraph">
      <style:paragraph-properties fo:line-height="115%"/>
      <style:text-properties fo:font-size="11pt" style:font-size-asian="11pt" style:font-size-complex="11pt"/>
    </style:style>
    <style:style style:name="P1885" style:parent-style-name="CentrBold" style:family="paragraph">
      <style:paragraph-properties fo:line-height="115%"/>
      <style:text-properties fo:font-size="11pt" style:font-size-asian="11pt" style:font-size-complex="11pt"/>
    </style:style>
    <style:style style:name="P1886" style:parent-style-name="MAZAS" style:family="paragraph">
      <style:text-properties fo:font-size="11pt" style:font-size-asian="11pt" style:font-size-complex="11pt"/>
    </style:style>
    <style:style style:name="P1887" style:parent-style-name="Bodytext" style:family="paragraph">
      <style:paragraph-properties fo:line-height="115%"/>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Bodytext" style:family="paragraph">
      <style:paragraph-properties fo:line-height="115%"/>
      <style:text-properties fo:font-size="11pt" style:font-size-asian="11pt" style:font-size-complex="11pt"/>
    </style:style>
    <style:style style:name="P1906" style:parent-style-name="Bodytext" style:family="paragraph">
      <style:paragraph-properties fo:line-height="115%"/>
    </style:style>
    <style:style style:name="T1907" style:parent-style-name="DefaultParagraphFont" style:family="text">
      <style:text-properties fo:letter-spacing="-0.0013in" fo:font-size="11pt" style:font-size-asian="11pt" style:font-size-complex="11pt"/>
    </style:style>
    <style:style style:name="P1908" style:parent-style-name="Bodytext" style:family="paragraph">
      <style:paragraph-properties fo:line-height="115%"/>
      <style:text-properties fo:font-size="11pt" style:font-size-asian="11pt" style:font-size-complex="11pt"/>
    </style:style>
    <style:style style:name="P1909" style:parent-style-name="Linija" style:family="paragraph">
      <style:paragraph-properties fo:line-height="115%"/>
      <style:text-properties fo:font-size="11pt" style:font-size-asian="11pt" style:font-size-complex="11pt"/>
    </style:style>
    <style:style style:name="P1910" style:parent-style-name="Patvirtinta" style:family="paragraph">
      <style:paragraph-properties fo:line-height="115%"/>
      <style:text-properties fo:letter-spacing="0.0006in" fo:font-size="11pt" style:font-size-asian="11pt" style:font-size-complex="11pt"/>
    </style:style>
    <style:style style:name="P1911" style:parent-style-name="Patvirtinta" style:family="paragraph">
      <style:paragraph-properties fo:line-height="115%"/>
      <style:text-properties fo:letter-spacing="0.0006in" fo:font-size="11pt" style:font-size-asian="11pt" style:font-size-complex="11pt"/>
    </style:style>
    <style:style style:name="P1912" style:parent-style-name="Patvirtinta" style:family="paragraph">
      <style:paragraph-properties fo:line-height="115%"/>
    </style:style>
    <style:style style:name="T1913" style:parent-style-name="DefaultParagraphFont" style:family="text">
      <style:text-properties fo:letter-spacing="-0.0013in" fo:font-size="11pt" style:font-size-asian="11pt" style:font-size-complex="11pt"/>
    </style:style>
    <style:style style:name="P1914" style:parent-style-name="MAZAS" style:family="paragraph">
      <style:text-properties fo:font-size="11pt" style:font-size-asian="11pt" style:font-size-complex="11pt"/>
    </style:style>
    <style:style style:name="P1915" style:parent-style-name="CentrBold" style:family="paragraph">
      <style:paragraph-properties fo:line-height="115%"/>
    </style:style>
    <style:style style:name="T1916" style:parent-style-name="DefaultParagraphFont" style:family="text">
      <style:text-properties fo:letter-spacing="0.002in" fo:font-size="11pt" style:font-size-asian="11pt" style:font-size-complex="11pt"/>
    </style:style>
    <style:style style:name="T1917" style:parent-style-name="DefaultParagraphFont" style:family="text">
      <style:text-properties fo:letter-spacing="0.0013in" fo:font-size="11pt" style:font-size-asian="11pt" style:font-size-complex="11pt"/>
    </style:style>
    <style:style style:name="P1918" style:parent-style-name="CentrBold" style:family="paragraph">
      <style:paragraph-properties fo:line-height="115%"/>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letter-spacing="0.002in" fo:font-size="11pt" style:font-size-asian="11pt" style:font-size-complex="11pt"/>
    </style:style>
    <style:style style:name="P1921" style:parent-style-name="MAZAS" style:family="paragraph">
      <style:text-properties fo:font-size="11pt" style:font-size-asian="11pt" style:font-size-complex="11pt"/>
    </style:style>
    <style:style style:name="P1922" style:parent-style-name="Bodytext" style:family="paragraph">
      <style:paragraph-properties fo:line-height="115%"/>
    </style:style>
    <style:style style:name="T1923" style:parent-style-name="DefaultParagraphFont" style:family="text">
      <style:text-properties fo:letter-spacing="-0.0006in" fo:font-size="11pt" style:font-size-asian="11pt" style:font-size-complex="11pt"/>
    </style:style>
    <style:style style:name="T1924" style:parent-style-name="Hyperlink" style:family="text">
      <style:text-properties fo:letter-spacing="-0.0006in" fo:font-size="11pt" style:font-size-asian="11pt" style:font-size-complex="11pt"/>
    </style:style>
    <style:style style:name="T1925" style:parent-style-name="DefaultParagraphFont" style:family="text">
      <style:text-properties fo:letter-spacing="-0.0006in" fo:font-size="11pt" style:font-size-asian="11pt" style:font-size-complex="11pt"/>
    </style:style>
    <style:style style:name="P1926" style:parent-style-name="Bodytext" style:family="paragraph">
      <style:paragraph-properties fo:line-height="115%"/>
    </style:style>
    <style:style style:name="T1927" style:parent-style-name="DefaultParagraphFont" style:family="text">
      <style:text-properties fo:letter-spacing="-0.0006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06in" fo:font-size="11pt" style:font-size-asian="11pt" style:font-size-complex="11pt"/>
    </style:style>
    <style:style style:name="T1930" style:parent-style-name="Hyperlink" style:family="text">
      <style:text-properties fo:letter-spacing="-0.0006in" fo:font-size="11pt" style:font-size-asian="11pt" style:font-size-complex="11pt"/>
    </style:style>
    <style:style style:name="T1931" style:parent-style-name="DefaultParagraphFont" style:family="text">
      <style:text-properties fo:letter-spacing="-0.0006in" fo:font-size="11pt" style:font-size-asian="11pt" style:font-size-complex="11pt"/>
    </style:style>
    <style:style style:name="P1932" style:parent-style-name="Bodytext" style:family="paragraph">
      <style:paragraph-properties fo:line-height="115%"/>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letter-spacing="-0.0006in"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Hyperlink"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Bodytext" style:family="paragraph">
      <style:paragraph-properties fo:line-height="115%"/>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letter-spacing="-0.0006in"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Bodytext" style:family="paragraph">
      <style:paragraph-properties fo:line-height="115%"/>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letter-spacing="-0.0006in"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Bodytext" style:family="paragraph">
      <style:paragraph-properties fo:line-height="115%"/>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006in"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Hyperlink"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Bodytext" style:family="paragraph">
      <style:paragraph-properties fo:line-height="115%"/>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letter-spacing="-0.0006in"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Hyperlink"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Bodytext" style:family="paragraph">
      <style:paragraph-properties fo:line-height="115%"/>
    </style:style>
    <style:style style:name="T1965" style:parent-style-name="DefaultParagraphFont" style:family="text">
      <style:text-properties fo:letter-spacing="-0.0006in"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letter-spacing="-0.0006in" fo:font-size="11pt" style:font-size-asian="11pt" style:font-size-complex="11pt"/>
    </style:style>
    <style:style style:name="T1968" style:parent-style-name="Hyperlink" style:family="text">
      <style:text-properties fo:letter-spacing="-0.0006in" fo:font-size="11pt" style:font-size-asian="11pt" style:font-size-complex="11pt"/>
    </style:style>
    <style:style style:name="T1969" style:parent-style-name="DefaultParagraphFont" style:family="text">
      <style:text-properties fo:letter-spacing="-0.0006in" fo:font-size="11pt" style:font-size-asian="11pt" style:font-size-complex="11pt"/>
    </style:style>
    <style:style style:name="P1970" style:parent-style-name="Bodytext" style:family="paragraph">
      <style:paragraph-properties fo:line-height="115%"/>
    </style:style>
    <style:style style:name="T1971" style:parent-style-name="DefaultParagraphFont" style:family="text">
      <style:text-properties fo:letter-spacing="-0.0006in" fo:font-size="11pt" style:font-size-asian="11pt" style:font-size-complex="11pt"/>
    </style:style>
    <style:style style:name="T1972" style:parent-style-name="Hyperlink" style:family="text">
      <style:text-properties fo:letter-spacing="-0.0006in" fo:font-size="11pt" style:font-size-asian="11pt" style:font-size-complex="11pt"/>
    </style:style>
    <style:style style:name="T1973" style:parent-style-name="DefaultParagraphFont" style:family="text">
      <style:text-properties fo:letter-spacing="-0.0006in" fo:font-size="11pt" style:font-size-asian="11pt" style:font-size-complex="11pt"/>
    </style:style>
    <style:style style:name="T1974" style:parent-style-name="Hyperlink" style:family="text">
      <style:text-properties fo:letter-spacing="-0.0006in" fo:font-size="11pt" style:font-size-asian="11pt" style:font-size-complex="11pt"/>
    </style:style>
    <style:style style:name="T1975" style:parent-style-name="DefaultParagraphFont" style:family="text">
      <style:text-properties fo:letter-spacing="-0.0006in" fo:font-size="11pt" style:font-size-asian="11pt" style:font-size-complex="11pt"/>
    </style:style>
    <style:style style:name="P1976" style:parent-style-name="Bodytext" style:family="paragraph">
      <style:paragraph-properties fo:line-height="115%"/>
    </style:style>
    <style:style style:name="T1977" style:parent-style-name="DefaultParagraphFont" style:family="text">
      <style:text-properties fo:letter-spacing="-0.0006in" fo:font-size="11pt" style:font-size-asian="11pt" style:font-size-complex="11pt"/>
    </style:style>
    <style:style style:name="T1978" style:parent-style-name="Hyperlink" style:family="text">
      <style:text-properties fo:letter-spacing="-0.0006in" fo:font-size="11pt" style:font-size-asian="11pt" style:font-size-complex="11pt"/>
    </style:style>
    <style:style style:name="T1979" style:parent-style-name="DefaultParagraphFont" style:family="text">
      <style:text-properties fo:letter-spacing="-0.0006in" fo:font-size="11pt" style:font-size-asian="11pt" style:font-size-complex="11pt"/>
    </style:style>
    <style:style style:name="T1980" style:parent-style-name="Hyperlink" style:family="text">
      <style:text-properties fo:letter-spacing="-0.0006in" fo:font-size="11pt" style:font-size-asian="11pt" style:font-size-complex="11pt"/>
    </style:style>
    <style:style style:name="T1981" style:parent-style-name="Hyperlink" style:family="text">
      <style:text-properties fo:letter-spacing="-0.0034in" fo:font-size="11pt" style:font-size-asian="11pt" style:font-size-complex="11pt"/>
    </style:style>
    <style:style style:name="T1982" style:parent-style-name="DefaultParagraphFont" style:family="text">
      <style:text-properties fo:letter-spacing="-0.0034in" fo:font-size="11pt" style:font-size-asian="11pt" style:font-size-complex="11pt"/>
    </style:style>
    <style:style style:name="P1983" style:parent-style-name="Bodytext" style:family="paragraph">
      <style:paragraph-properties fo:line-height="115%"/>
    </style:style>
    <style:style style:name="T1984" style:parent-style-name="DefaultParagraphFont" style:family="text">
      <style:text-properties fo:font-size="11pt" style:font-size-asian="11pt" style:font-size-complex="11pt"/>
    </style:style>
    <style:style style:name="T1985" style:parent-style-name="Hyperlink"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Bodytext" style:family="paragraph">
      <style:paragraph-properties fo:line-height="115%"/>
    </style:style>
    <style:style style:name="T1988" style:parent-style-name="DefaultParagraphFont" style:family="text">
      <style:text-properties fo:font-size="11pt" style:font-size-asian="11pt" style:font-size-complex="11pt"/>
    </style:style>
    <style:style style:name="T1989" style:parent-style-name="Hyperlink"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Bodytext" style:family="paragraph">
      <style:paragraph-properties fo:line-height="115%"/>
    </style:style>
    <style:style style:name="T1992" style:parent-style-name="DefaultParagraphFont" style:family="text">
      <style:text-properties fo:font-size="11pt" style:font-size-asian="11pt" style:font-size-complex="11pt"/>
    </style:style>
    <style:style style:name="T1993" style:parent-style-name="Hyperlink"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Bodytext" style:family="paragraph">
      <style:paragraph-properties fo:line-height="115%"/>
    </style:style>
    <style:style style:name="T1996" style:parent-style-name="DefaultParagraphFont" style:family="text">
      <style:text-properties fo:font-size="11pt" style:font-size-asian="11pt" style:font-size-complex="11pt"/>
    </style:style>
    <style:style style:name="T1997" style:parent-style-name="Hyperlink"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Bodytext" style:family="paragraph">
      <style:paragraph-properties fo:line-height="115%"/>
    </style:style>
    <style:style style:name="T2000" style:parent-style-name="DefaultParagraphFont" style:family="text">
      <style:text-properties fo:font-size="11pt" style:font-size-asian="11pt" style:font-size-complex="11pt"/>
    </style:style>
    <style:style style:name="T2001" style:parent-style-name="Hyperlink"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Hyperlink" style:family="text">
      <style:text-properties fo:font-size="11pt" style:font-size-asian="11pt" style:font-size-complex="11pt"/>
    </style:style>
    <style:style style:name="T2004" style:parent-style-name="Hyperlink" style:family="text">
      <style:text-properties fo:letter-spacing="-0.0041in" fo:font-size="11pt" style:font-size-asian="11pt" style:font-size-complex="11pt"/>
    </style:style>
    <style:style style:name="T2005" style:parent-style-name="DefaultParagraphFont" style:family="text">
      <style:text-properties fo:letter-spacing="-0.0041in" fo:font-size="11pt" style:font-size-asian="11pt" style:font-size-complex="11pt"/>
    </style:style>
    <style:style style:name="P2006" style:parent-style-name="Bodytext" style:family="paragraph">
      <style:paragraph-properties fo:line-height="115%"/>
    </style:style>
    <style:style style:name="T2007" style:parent-style-name="DefaultParagraphFont" style:family="text">
      <style:text-properties fo:letter-spacing="-0.0006in" fo:font-size="11pt" style:font-size-asian="11pt" style:font-size-complex="11pt"/>
    </style:style>
    <style:style style:name="T2008" style:parent-style-name="Hyperlink" style:family="text">
      <style:text-properties fo:letter-spacing="-0.0006in" fo:font-size="11pt" style:font-size-asian="11pt" style:font-size-complex="11pt"/>
    </style:style>
    <style:style style:name="T2009" style:parent-style-name="DefaultParagraphFont" style:family="text">
      <style:text-properties fo:letter-spacing="-0.0006in" fo:font-size="11pt" style:font-size-asian="11pt" style:font-size-complex="11pt"/>
    </style:style>
    <style:style style:name="P2010" style:parent-style-name="Bodytext" style:family="paragraph">
      <style:paragraph-properties fo:line-height="115%"/>
    </style:style>
    <style:style style:name="T2011" style:parent-style-name="DefaultParagraphFont" style:family="text">
      <style:text-properties fo:font-size="11pt" style:font-size-asian="11pt" style:font-size-complex="11pt"/>
    </style:style>
    <style:style style:name="T2012" style:parent-style-name="Hyperlink"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Bodytext" style:family="paragraph">
      <style:paragraph-properties fo:line-height="115%"/>
    </style:style>
    <style:style style:name="T2015" style:parent-style-name="DefaultParagraphFont" style:family="text">
      <style:text-properties fo:letter-spacing="-0.0006in" fo:font-size="11pt" style:font-size-asian="11pt" style:font-size-complex="11pt"/>
    </style:style>
    <style:style style:name="T2016" style:parent-style-name="Hyperlink" style:family="text">
      <style:text-properties fo:letter-spacing="-0.0006in" fo:font-size="11pt" style:font-size-asian="11pt" style:font-size-complex="11pt"/>
    </style:style>
    <style:style style:name="T2017" style:parent-style-name="DefaultParagraphFont" style:family="text">
      <style:text-properties fo:letter-spacing="-0.0006in" fo:font-size="11pt" style:font-size-asian="11pt" style:font-size-complex="11pt"/>
    </style:style>
    <style:style style:name="P2018" style:parent-style-name="Bodytext" style:family="paragraph">
      <style:paragraph-properties fo:line-height="115%"/>
    </style:style>
    <style:style style:name="T2019" style:parent-style-name="DefaultParagraphFont" style:family="text">
      <style:text-properties fo:letter-spacing="0.0006in" fo:font-size="11pt" style:font-size-asian="11pt" style:font-size-complex="11pt"/>
    </style:style>
    <style:style style:name="T2020" style:parent-style-name="Hyperlink" style:family="text">
      <style:text-properties fo:letter-spacing="0.0006in" fo:font-size="11pt" style:font-size-asian="11pt" style:font-size-complex="11pt"/>
    </style:style>
    <style:style style:name="T2021" style:parent-style-name="Hyperlink" style:family="text">
      <style:text-properties fo:letter-spacing="-0.002in" fo:font-size="11pt" style:font-size-asian="11pt" style:font-size-complex="11pt"/>
    </style:style>
    <style:style style:name="T2022" style:parent-style-name="DefaultParagraphFont" style:family="text">
      <style:text-properties fo:letter-spacing="-0.002in" fo:font-size="11pt" style:font-size-asian="11pt" style:font-size-complex="11pt"/>
    </style:style>
    <style:style style:name="P2023" style:parent-style-name="Bodytext" style:family="paragraph">
      <style:paragraph-properties fo:line-height="115%"/>
    </style:style>
    <style:style style:name="T2024" style:parent-style-name="DefaultParagraphFont" style:family="text">
      <style:text-properties fo:letter-spacing="-0.0006in" fo:font-size="11pt" style:font-size-asian="11pt" style:font-size-complex="11pt"/>
    </style:style>
    <style:style style:name="T2025" style:parent-style-name="Hyperlink" style:family="text">
      <style:text-properties fo:letter-spacing="-0.0006in" fo:font-size="11pt" style:font-size-asian="11pt" style:font-size-complex="11pt"/>
    </style:style>
    <style:style style:name="T2026" style:parent-style-name="DefaultParagraphFont" style:family="text">
      <style:text-properties fo:letter-spacing="-0.0006in" fo:font-size="11pt" style:font-size-asian="11pt" style:font-size-complex="11pt"/>
    </style:style>
    <style:style style:name="T2027" style:parent-style-name="Hyperlink" style:family="text">
      <style:text-properties fo:letter-spacing="-0.0006in" fo:font-size="11pt" style:font-size-asian="11pt" style:font-size-complex="11pt"/>
    </style:style>
    <style:style style:name="T2028" style:parent-style-name="DefaultParagraphFont" style:family="text">
      <style:text-properties fo:letter-spacing="-0.0006in" fo:font-size="11pt" style:font-size-asian="11pt" style:font-size-complex="11pt"/>
    </style:style>
    <style:style style:name="P2029" style:parent-style-name="Bodytext" style:family="paragraph">
      <style:paragraph-properties fo:line-height="115%"/>
    </style:style>
    <style:style style:name="T2030" style:parent-style-name="DefaultParagraphFont" style:family="text">
      <style:text-properties fo:letter-spacing="-0.0006in" fo:font-size="11pt" style:font-size-asian="11pt" style:font-size-complex="11pt"/>
    </style:style>
    <style:style style:name="T2031" style:parent-style-name="Hyperlink" style:family="text">
      <style:text-properties fo:letter-spacing="-0.0006in" fo:font-size="11pt" style:font-size-asian="11pt" style:font-size-complex="11pt"/>
    </style:style>
    <style:style style:name="T2032" style:parent-style-name="DefaultParagraphFont" style:family="text">
      <style:text-properties fo:letter-spacing="-0.0006in" fo:font-size="11pt" style:font-size-asian="11pt" style:font-size-complex="11pt"/>
    </style:style>
    <style:style style:name="T2033" style:parent-style-name="Hyperlink" style:family="text">
      <style:text-properties fo:letter-spacing="-0.0006in" fo:font-size="11pt" style:font-size-asian="11pt" style:font-size-complex="11pt"/>
    </style:style>
    <style:style style:name="T2034" style:parent-style-name="DefaultParagraphFont" style:family="text">
      <style:text-properties fo:letter-spacing="-0.0006in" fo:font-size="11pt" style:font-size-asian="11pt" style:font-size-complex="11pt"/>
    </style:style>
    <style:style style:name="P2035" style:parent-style-name="Bodytext" style:family="paragraph">
      <style:paragraph-properties fo:line-height="115%"/>
    </style:style>
    <style:style style:name="T2036" style:parent-style-name="DefaultParagraphFont" style:family="text">
      <style:text-properties fo:font-size="11pt" style:font-size-asian="11pt" style:font-size-complex="11pt"/>
    </style:style>
    <style:style style:name="T2037" style:parent-style-name="Hyperlink"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Bodytext" style:family="paragraph">
      <style:paragraph-properties fo:line-height="115%"/>
    </style:style>
    <style:style style:name="T2040" style:parent-style-name="DefaultParagraphFont" style:family="text">
      <style:text-properties fo:letter-spacing="-0.0006in" fo:font-size="11pt" style:font-size-asian="11pt" style:font-size-complex="11pt"/>
    </style:style>
    <style:style style:name="T2041" style:parent-style-name="Hyperlink" style:family="text">
      <style:text-properties fo:letter-spacing="-0.0013in" fo:font-size="11pt" style:font-size-asian="11pt" style:font-size-complex="11pt"/>
    </style:style>
    <style:style style:name="T2042" style:parent-style-name="DefaultParagraphFont" style:family="text">
      <style:text-properties fo:letter-spacing="-0.0013in" fo:font-size="11pt" style:font-size-asian="11pt" style:font-size-complex="11pt"/>
    </style:style>
    <style:style style:name="P2043" style:parent-style-name="Bodytext" style:family="paragraph">
      <style:paragraph-properties fo:line-height="115%"/>
    </style:style>
    <style:style style:name="T2044" style:parent-style-name="DefaultParagraphFont" style:family="text">
      <style:text-properties fo:letter-spacing="-0.0006in" fo:font-size="11pt" style:font-size-asian="11pt" style:font-size-complex="11pt"/>
    </style:style>
    <style:style style:name="T2045" style:parent-style-name="Hyperlink" style:family="text">
      <style:text-properties fo:letter-spacing="-0.0006in" fo:font-size="11pt" style:font-size-asian="11pt" style:font-size-complex="11pt"/>
    </style:style>
    <style:style style:name="T2046" style:parent-style-name="DefaultParagraphFont" style:family="text">
      <style:text-properties fo:letter-spacing="-0.0006in" fo:font-size="11pt" style:font-size-asian="11pt" style:font-size-complex="11pt"/>
    </style:style>
    <style:style style:name="T2047" style:parent-style-name="Hyperlink" style:family="text">
      <style:text-properties fo:letter-spacing="-0.0006in" fo:font-size="11pt" style:font-size-asian="11pt" style:font-size-complex="11pt"/>
    </style:style>
    <style:style style:name="T2048" style:parent-style-name="Hyperlink" style:family="text">
      <style:text-properties fo:letter-spacing="-0.0027in" fo:font-size="11pt" style:font-size-asian="11pt" style:font-size-complex="11pt"/>
    </style:style>
    <style:style style:name="T2049" style:parent-style-name="DefaultParagraphFont" style:family="text">
      <style:text-properties fo:letter-spacing="-0.0027in" fo:font-size="11pt" style:font-size-asian="11pt" style:font-size-complex="11pt"/>
    </style:style>
    <style:style style:name="P2050" style:parent-style-name="Bodytext" style:family="paragraph">
      <style:paragraph-properties fo:line-height="115%"/>
    </style:style>
    <style:style style:name="T2051" style:parent-style-name="DefaultParagraphFont" style:family="text">
      <style:text-properties fo:font-size="11pt" style:font-size-asian="11pt" style:font-size-complex="11pt"/>
    </style:style>
    <style:style style:name="T2052" style:parent-style-name="Hyperlink"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Bodytext" style:family="paragraph">
      <style:paragraph-properties fo:line-height="115%"/>
    </style:style>
    <style:style style:name="T2055" style:parent-style-name="DefaultParagraphFont" style:family="text">
      <style:text-properties fo:font-size="11pt" style:font-size-asian="11pt" style:font-size-complex="11pt"/>
    </style:style>
    <style:style style:name="T2056" style:parent-style-name="Hyperlink"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Bodytext" style:family="paragraph">
      <style:paragraph-properties fo:line-height="115%"/>
    </style:style>
    <style:style style:name="T2059" style:parent-style-name="DefaultParagraphFont" style:family="text">
      <style:text-properties fo:font-size="11pt" style:font-size-asian="11pt" style:font-size-complex="11pt"/>
    </style:style>
    <style:style style:name="T2060" style:parent-style-name="Hyperlink"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Bodytext" style:family="paragraph">
      <style:paragraph-properties fo:line-height="115%"/>
    </style:style>
    <style:style style:name="T2063" style:parent-style-name="DefaultParagraphFont" style:family="text">
      <style:text-properties fo:font-size="11pt" style:font-size-asian="11pt" style:font-size-complex="11pt"/>
    </style:style>
    <style:style style:name="T2064" style:parent-style-name="Hyperlink"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Bodytext" style:family="paragraph">
      <style:paragraph-properties fo:line-height="115%"/>
    </style:style>
    <style:style style:name="T2067" style:parent-style-name="DefaultParagraphFont" style:family="text">
      <style:text-properties fo:font-size="11pt" style:font-size-asian="11pt" style:font-size-complex="11pt"/>
    </style:style>
    <style:style style:name="T2068" style:parent-style-name="Hyperlink"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Bodytext" style:family="paragraph">
      <style:paragraph-properties fo:line-height="115%"/>
    </style:style>
    <style:style style:name="T2071" style:parent-style-name="DefaultParagraphFont" style:family="text">
      <style:text-properties fo:font-size="11pt" style:font-size-asian="11pt" style:font-size-complex="11pt"/>
    </style:style>
    <style:style style:name="T2072" style:parent-style-name="Hyperlink"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Bodytext" style:family="paragraph">
      <style:paragraph-properties fo:line-height="115%"/>
    </style:style>
    <style:style style:name="T2075" style:parent-style-name="DefaultParagraphFont" style:family="text">
      <style:text-properties fo:font-size="11pt" style:font-size-asian="11pt" style:font-size-complex="11pt"/>
    </style:style>
    <style:style style:name="T2076" style:parent-style-name="Hyperlink"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Bodytext" style:family="paragraph">
      <style:paragraph-properties fo:line-height="115%"/>
    </style:style>
    <style:style style:name="T2079" style:parent-style-name="DefaultParagraphFont" style:family="text">
      <style:text-properties fo:letter-spacing="-0.0006in" fo:font-size="11pt" style:font-size-asian="11pt" style:font-size-complex="11pt"/>
    </style:style>
    <style:style style:name="T2080" style:parent-style-name="Hyperlink" style:family="text">
      <style:text-properties fo:letter-spacing="-0.0006in" fo:font-size="11pt" style:font-size-asian="11pt" style:font-size-complex="11pt"/>
    </style:style>
    <style:style style:name="T2081" style:parent-style-name="DefaultParagraphFont" style:family="text">
      <style:text-properties fo:letter-spacing="-0.0006in" fo:font-size="11pt" style:font-size-asian="11pt" style:font-size-complex="11pt"/>
    </style:style>
    <style:style style:name="T2082" style:parent-style-name="Hyperlink" style:family="text">
      <style:text-properties fo:letter-spacing="-0.0006in" fo:font-size="11pt" style:font-size-asian="11pt" style:font-size-complex="11pt"/>
    </style:style>
    <style:style style:name="T2083" style:parent-style-name="Hyperlink" style:family="text">
      <style:text-properties fo:letter-spacing="-0.0013in" fo:font-size="11pt" style:font-size-asian="11pt" style:font-size-complex="11pt"/>
    </style:style>
    <style:style style:name="T2084" style:parent-style-name="DefaultParagraphFont" style:family="text">
      <style:text-properties fo:letter-spacing="-0.0013in" fo:font-size="11pt" style:font-size-asian="11pt" style:font-size-complex="11pt"/>
    </style:style>
    <style:style style:name="P2085" style:parent-style-name="Bodytext" style:family="paragraph">
      <style:paragraph-properties fo:line-height="115%"/>
    </style:style>
    <style:style style:name="T2086" style:parent-style-name="DefaultParagraphFont" style:family="text">
      <style:text-properties fo:letter-spacing="-0.0006in" fo:font-size="11pt" style:font-size-asian="11pt" style:font-size-complex="11pt"/>
    </style:style>
    <style:style style:name="T2087" style:parent-style-name="Hyperlink" style:family="text">
      <style:text-properties fo:letter-spacing="-0.0006in" fo:font-size="11pt" style:font-size-asian="11pt" style:font-size-complex="11pt"/>
    </style:style>
    <style:style style:name="T2088" style:parent-style-name="DefaultParagraphFont" style:family="text">
      <style:text-properties fo:letter-spacing="-0.0006in" fo:font-size="11pt" style:font-size-asian="11pt" style:font-size-complex="11pt"/>
    </style:style>
    <style:style style:name="T2089" style:parent-style-name="Hyperlink" style:family="text">
      <style:text-properties fo:letter-spacing="-0.0006in" fo:font-size="11pt" style:font-size-asian="11pt" style:font-size-complex="11pt"/>
    </style:style>
    <style:style style:name="T2090" style:parent-style-name="DefaultParagraphFont" style:family="text">
      <style:text-properties fo:letter-spacing="-0.0006in" fo:font-size="11pt" style:font-size-asian="11pt" style:font-size-complex="11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Hyperlink"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text-properties fo:font-size="11pt" style:font-size-asian="11pt" style:font-size-complex="11pt"/>
    </style:style>
    <style:style style:name="P2096" style:parent-style-name="Linija" style:family="paragraph">
      <style:paragraph-properties fo:line-height="115%"/>
      <style:text-properties fo:font-size="11pt" style:font-size-asian="11pt" style:font-size-complex="11pt"/>
    </style:style>
    <style:style style:name="P2097" style:parent-style-name="Normal" style:family="paragraph">
      <style:text-properties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Hyperlink"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Hyperlink"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Hyperlink"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Hyperlink"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2135" style:parent-style-name="DefaultParagraphFont" style:family="text">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1.5. 9-SD pranešimo apie motinai (įmotei), tėvui (įtėviui) arba vaiko globėjui suteiktas (atšauktas) atostogas vaikui prižiūrėti formą.</text:p>
      <text:p text:style-name="P20">1.6. 12-SD pranešimo apie apdraustųjų nedraudiminius laikotarpius formą.</text:p>
      <text:p text:style-name="P21">1.7.<text:s/>13-SD pranešimo apie asmenis, gaunančius pajamas pagal autorines sutartis, iš sporto ar atlikėjo veiklos, formą.</text:p>
      <text:p text:style-name="P22">1.8. SAM pranešimo apie apdraustuosius už ataskaitinį laikotarpį formą.</text:p>
      <text:p text:style-name="P23">1.9. NP-SD pranešimo dėl pašalpos skyrimo formą.</text:p>
      <text:p text:style-name="P24"><text:span text:style-name="T25">1.10. PT elektroninio</text:span><text:span text:style-name="T26"><text:s/></text:span><text:span text:style-name="T27">prašymo dėl apdraustųjų valstybiniu socialiniu draudimu duomenų tikslinimo formą.</text:span></text:p>
      <text:p text:style-name="P28">1.11. Elektroninio 1-SD pranešimo apie apdraustųjų valstybinio socialinio draudimo pradžią formos duomenų struktūros aprašą (versija 03).</text:p>
      <text:p text:style-name="P29">1.12. Elektroninio 2-SD pranešimo apie apdraustųjų valstybinio socialinio draudimo pabaigą formos duomenų struktūros aprašą (versija 04).</text:p>
      <text:p text:style-name="P30">1.13. Elektroninio 9-SD pranešimo apie motinai (įmotei), tėvui (įtėviui) arba vaiko globėjui suteiktas (atšauktas) atostogas vaikui prižiūrėti formos duomenų struktūros aprašą (versija 02).</text:p>
      <text:p text:style-name="P31">1.14. Elektroninio 12-SD pranešimo apie apdraustųjų nedraudiminius laikotarpius formos duomenų struktūros aprašą (versija 02).</text:p>
      <text:p text:style-name="P32">1.15.<text:s/>Elektroninio 13-SD pranešimo apie asmenis, gaunančius pajamas pagal autorines sutartis, iš sporto ar atlikėjo veiklos, formos duomenų struktūros aprašą (versija 03).</text:p>
      <text:p text:style-name="P33">1.16. Elektroninio SAM pranešimo apie apdraustuosius už ataskaitinį laikotarpį formos duomenų struktūros aprašą (versija 03).</text:p>
      <text:p text:style-name="P34">1.17. Elektroninio NP-SD pranešimo dėl pašalpos skyrimo formos duomenų struktūros aprašą (versija 02).</text:p>
      <text:p text:style-name="P35">1.18. PT elektroninio prašymo dėl apdraustųjų valstybiniu socialiniu draudimu duomenų tikslinimo formos duomenų struktūros aprašą (versija 01).</text:p>
      <text:p text:style-name="P36">2. P r i p a ž į s t u netekusiais galios:</text:p>
      <text:p text:style-name="P37"><text:span text:style-name="T38">2.1. Valstybinio socialinio draudimo fondo valdybos prie Socialinės apsaugos ir darbo ministerijos (toliau – Fondo valdyba) direktoriaus 2007 m. birželio 15 d. įsakymą Nr. V-256 „Dėl 1-SD pranešimo apie<text:s/></text:span><text:soft-page-break/><text:span text:style-name="T39">apdraustųjų valstybinio socialinio draudimo pradžią ir 2-SD pranešimo apie apdraustųjų valstybinio socialinio draudimo pabaigą pateikimo taisyklių patvirtinimo“ (Žin.,</text:span><text:span text:style-name="T40"><text:s/></text:span><text:span text:style-name="T41">2007, Nr. </text:span><text:a xlink:href="http://www3.lrs.lt/pls/inter/dokpaieska.showdoc_l?p_id=300228" office:target-frame-name="_top" xlink:show="replace"><text:span text:style-name="T42">68-2711</text:span></text:a><text:span text:style-name="T43">).</text:span></text:p>
      <text:p text:style-name="P44"><text:span text:style-name="T45">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46">92-3677</text:span></text:a><text:span text:style-name="T47">).</text:span></text:p>
      <text:p text:style-name="P48"><text:span text:style-name="T49">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50">131-5715</text:span></text:a><text:span text:style-name="T51">).</text:span></text:p>
      <text:p text:style-name="P52"><text:span text:style-name="T53">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54">157-7129</text:span></text:a><text:span text:style-name="T55">).</text:span></text:p>
      <text:p text:style-name="P56"><text:span text:style-name="T57">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58">50-2471</text:span></text:a><text:span text:style-name="T59">).</text:span></text:p>
      <text:p text:style-name="P60"><text:span text:style-name="T61">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62">68-2712</text:span></text:a><text:span text:style-name="T63">).</text:span></text:p>
      <text:p text:style-name="P64"><text:span text:style-name="T65">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66">30-1066</text:span></text:a><text:span text:style-name="T67">).</text:span></text:p>
      <text:p text:style-name="P68"><text:span text:style-name="T69">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70">69-2775</text:span></text:a><text:span text:style-name="T71">).</text:span></text:p>
      <text:p text:style-name="P72"><text:span text:style-name="T73">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74">157-7126</text:span></text:a><text:span text:style-name="T75">).</text:span></text:p>
      <text:p text:style-name="P76"><text:span text:style-name="T77">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78">46-2234</text:span></text:a><text:span text:style-name="T79">).</text:span></text:p>
      <text:p text:style-name="P80"><text:span text:style-name="T81">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82">72-2880</text:span></text:a><text:span text:style-name="T83">).</text:span></text:p>
      <text:p text:style-name="P84"><text:span text:style-name="T85">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86">92-3676</text:span></text:a><text:span text:style-name="T87">).</text:span></text:p>
      <text:p text:style-name="P88"><text:span text:style-name="T89">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90">28-1127</text:span></text:a><text:span text:style-name="T91">).</text:span></text:p>
      <text:soft-page-break/>
      <text:p text:style-name="P92"><text:span text:style-name="T93">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94">10-508</text:span></text:a><text:span text:style-name="T95">).</text:span></text:p>
      <text:p text:style-name="P96"><text:span text:style-name="T97">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98">119-5129</text:span></text:a><text:span text:style-name="T99">).</text:span></text:p>
      <text:p text:style-name="P100"><text:span text:style-name="T101">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02">27-1289</text:span></text:a><text:span text:style-name="T103">).</text:span></text:p>
      <text:p text:style-name="P104">3. Į p a r e i g o j u:</text:p>
      <text:p text:style-name="P105">3.1. Fondo valdybos Teisės skyrių šį įsakymą paskelbti leidinyje „Valstybės žinios“.</text:p>
      <text:p text:style-name="P106">3.2. Fondo valdybos Komunikacijos skyrių paskelbti šį įsakymą Fondo valdybos interneto ir intraneto svetainėse.</text:p>
      <text:p text:style-name="P107">3.3. Fondo valdybos Informacinės sistemos plėtros skyrių paskelbti šį įsakymą Fondo valdybos Draudėjų portale.</text:p>
      <text:p text:style-name="P108">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09">4. N u s t a t a u, kad šio įsakymo 1 ir 2 punktai įsigalioja 2010 m. liepos 1 d.</text:p>
      <text:p text:style-name="P110"/>
      <text:p text:style-name="P111">L. e. direktoriaus pareigas<text:s/><text:tab/>Česlava Zabulėnienė</text:p>
      <text:p text:style-name="P112">__________________</text:p>
      <text:p text:style-name="P113">PATVIRTINTA</text:p>
      <text:p text:style-name="P114">Valstybinio socialinio draudimo fondo valdybos prie Socialinės apsaugos ir darbo ministerijos direktoriaus 2010 m. birželio 4 d. įsakymu<text:s/><text:line-break/>Nr. V-243</text:p>
      <text:p text:style-name="P115"/>
      <text:p text:style-name="P116">DUOMENŲ APIE APDRAUSTUOSIUS IR DRAUDĖJUS PATEIKIMO IR TIKSLINIMO TAISYKLĖS</text:p>
      <text:p text:style-name="P117"/>
      <text:p text:style-name="P118">I. BENDROSIOS NUOSTATOS</text:p>
      <text:p text:style-name="P119"/>
      <text:p text:style-name="P120">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21"><text:span text:style-name="T122">2.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23">2004 m. specialusis leidimas,<text:s/></text:span><text:span text:style-name="T124">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25">2004 m. specialusis leidimas,<text:s/></text:span><text:span text:style-name="T126">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27">2004 m. specialusis leidimas,<text:s/></text:span><text:span text:style-name="T128">5 skyrius, 4 tomas, p. 317), 2004 m. balandžio 29 d. Europos Parlamento ir Tarybos reglamentu (EB) Nr. 883/2004 dėl socialinės apsaugos sistemų koordinavimo (OL<text:s/></text:span><text:span text:style-name="T129">2004 m. specialusis leidimas,<text:s/></text:span><text:span text:style-name="T130">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131">17-447</text:span></text:a><text:span text:style-name="T132">; 2004, Nr. </text:span><text:a xlink:href="http://www3.lrs.lt/pls/inter/dokpaieska.showdoc_l?p_id=245854" office:target-frame-name="_top" xlink:show="replace"><text:span text:style-name="T133">171-6295</text:span></text:a><text:span text:style-name="T134">), Lietuvos Respublikos ligos ir motinystės socialinio draudimo įstatymu (Žin., 2000, Nr. </text:span><text:a xlink:href="http://www3.lrs.lt/pls/inter/dokpaieska.showdoc_l?p_id=116582" office:target-frame-name="_top" xlink:show="replace"><text:span text:style-name="T135">111-3574</text:span></text:a><text:span text:style-name="T136">), Lietuvos Respublikos nelaimingų atsitikimų darbe ir profesinių ligų socialinio draudimo įstatymu (Žin., 2003, Nr. </text:span><text:a xlink:href="http://www3.lrs.lt/pls/inter/dokpaieska.showdoc_l?p_id=222521" office:target-frame-name="_top" xlink:show="replace"><text:span text:style-name="T137">114-5114</text:span></text:a><text:span text:style-name="T138">), Lietuvos Respublikos valstybės tarnybos įstatymu (Žin., 1999, Nr. </text:span><text:a xlink:href="http://www3.lrs.lt/pls/inter/dokpaieska.showdoc_l?p_id=84605" office:target-frame-name="_top" xlink:show="replace"><text:span text:style-name="T139">66-2130</text:span></text:a><text:span text:style-name="T140">; 2002, Nr. </text:span><text:a xlink:href="http://www3.lrs.lt/pls/inter/dokpaieska.showdoc_l?p_id=165299" office:target-frame-name="_top" xlink:show="replace"><text:span text:style-name="T141">45-1708</text:span></text:a><text:span text:style-name="T142">), Lietuvos Respublikos valstybinio socialinio draudimo fondo biudžeto sudarymo ir vykdymo taisyklėmis, patvirtintomis Lietuvos Respublikos Vyriausybės 2005 m. birželio 14 d. nutarimu Nr. 647 (Žin., 2005, Nr. </text:span><text:a xlink:href="http://www3.lrs.lt/pls/inter/dokpaieska.showdoc_l?p_id=257588" office:target-frame-name="_top" xlink:show="replace"><text:span text:style-name="T143">75-2725</text:span></text:a><text:span text:style-name="T144">),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145">50-1932</text:span></text:a><text:span text:style-name="T146">), Ligos ir motinystės socialinio draudimo pašalpų nuostatais, patvirtintais Lietuvos Respublikos Vyriausybės 2001 m. sausio 25 d. nutarimu Nr. 86 (Žin., 2001, Nr. </text:span><text:a xlink:href="http://www3.lrs.lt/pls/inter/dokpaieska.showdoc_l?p_id=119523" office:target-frame-name="_top" xlink:show="replace"><text:span text:style-name="T147">10-284</text:span></text:a><text:span text:style-name="T148">), Nelaimingų atsitikimų darbe ir profesinių ligų socialinio draudimo išmokų nuostatais, patvirtintais Lietuvos Respublikos Vyriausybės 2004 m. kovo 22 d. nutarimu Nr. 309 (Žin., 2004, Nr. </text:span><text:a xlink:href="http://www3.lrs.lt/pls/inter/dokpaieska.showdoc_l?p_id=229036" office:target-frame-name="_top" xlink:show="replace"><text:span text:style-name="T149">44-1448</text:span></text:a><text:span text:style-name="T150">), Nedarbingumo pažymėjimų bei nėštumo ir gimdymo atostogų pažymėjimų išdavimo taisyklėmis, patvirtintomis sveikatos apsaugos ministro ir socialinės apsaugos ir darbo ministro 2005 m. birželio 30 d. įsakymu Nr. V-533/A1-189 (Žin., 2005, Nr. </text:span><text:a xlink:href="http://www3.lrs.lt/pls/inter/dokpaieska.showdoc_l?p_id=259347" office:target-frame-name="_top" xlink:show="replace"><text:span text:style-name="T151">83-3078</text:span></text:a><text:span text:style-name="T152">) ir kitais teisės aktais.</text:span></text:p>
      <text:p text:style-name="P153">3. Šiose Taisyklėse vartojamos sąvokos:</text:p>
      <text:p text:style-name="P154"><text:span text:style-name="T155">3.1.<text:s/></text:span><text:span text:style-name="T156">Draudėjai</text:span><text:span text:style-name="T157">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58"><text:span text:style-name="T159">3.2.<text:s/></text:span><text:span text:style-name="T160">Duomenų tikslinimas –<text:s/></text:span><text:span text:style-name="T161">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62"><text:span text:style-name="T163">3.3.<text:s/></text:span><text:span text:style-name="T164">Elektroniniai pažymėjimai</text:span><text:span text:style-name="T165"> – Nedarbingumo pažymėjimai bei nėštumo ir gimdymo atostogų pažymėjimai, kurie išduodami įdiegus Elektroninių nedarbingumo pažymėjimų bei nėštumo ir gimdymo atostogų pažymėjimų tvarkymo sistemą (toliau – EPTS).</text:span></text:p>
      <text:p text:style-name="P166"><text:span text:style-name="T167">3.4.<text:s/></text:span><text:span text:style-name="T168">Nedraudiminis laikotarpis</text:span><text:span text:style-name="T169">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70"><text:span text:style-name="T171">3.5.<text:s/></text:span><text:span text:style-name="T172">Praėjęs ataskaitinis laikotarpis</text:span><text:span text:style-name="T173"><text:s/>– laikotarpis, už kurį draudėjas Fondo valdybos teritoriniam skyriui pateikė<text:s/></text:span><text:span text:style-name="T174">SAM</text:span><text:span text:style-name="T175"><text:s/>pranešimą apie apdraustuosius už ataskaitinį laikotarpį arba šį pranešimą privalėjo pateikti.</text:span></text:p>
      <text:p text:style-name="P176">Taisyklės papildytos punktu:</text:p>
      <text:p text:style-name="P177"><text:span text:style-name="T178">Nr.<text:s/></text:span><text:a xlink:href="http://www3.lrs.lt/pls/inter/dokpaieska.showdoc_l?p_id=378974" office:target-frame-name="_top" xlink:show="replace"><text:span text:style-name="T179">V-309</text:span></text:a><text:span text:style-name="T180">, 2010-07-23, Žin., 2010, Nr. 90-4806 (2010-07-29)</text:span></text:p>
      <text:p text:style-name="P181"/>
      <text:p text:style-name="P182">Kitos šiose Taisyklėse vartojamos sąvokos suprantamos taip, kaip jos apibrėžtos šių Taisyklių 2 punkte nurodytuose teisės aktuose.</text:p>
      <text:p text:style-name="P183">4. Draudėjai teikia šiuos SD pranešimus:</text:p>
      <text:p text:style-name="P184"><text:span text:style-name="T185">4.1.<text:s/></text:span><text:span text:style-name="T186">1-SD</text:span><text:span text:style-name="T187"><text:s/>pranešimą apie apdraustųjų valstybinio socialinio draudimo pradžią (toliau –<text:s/></text:span><text:span text:style-name="T188">1-SD</text:span><text:span text:style-name="T189"><text:s/>pranešimas);</text:span></text:p>
      <text:p text:style-name="P190"><text:span text:style-name="T191">4.2.<text:s/></text:span><text:span text:style-name="T192">2-SD</text:span><text:span text:style-name="T193"><text:s/>pranešimą apie apdraustųjų valstybinio socialinio draudimo pabaigą (toliau –<text:s/></text:span><text:span text:style-name="T194">2-SD</text:span><text:span text:style-name="T195"><text:s/>pranešimas);</text:span></text:p>
      <text:p text:style-name="P196"><text:span text:style-name="T197">4.3.<text:s/></text:span><text:span text:style-name="T198">6-SD</text:span><text:span text:style-name="T199"><text:s/>pranešimą apie draudėjo reorganizavimą (toliau –<text:s/></text:span><text:span text:style-name="T200">6-SD</text:span><text:span text:style-name="T201"><text:s/>pranešimas);</text:span></text:p>
      <text:p text:style-name="P202"><text:span text:style-name="T203">4.4.<text:s/></text:span><text:span text:style-name="T204">9-SD</text:span><text:span text:style-name="T205"><text:s/>pranešimą apie motinai (įmotei), tėvui (įtėviui) arba vaiko globėjui suteiktas (atšauktas) atostogas vaikui prižiūrėti (toliau –<text:s/></text:span><text:span text:style-name="T206">9-SD</text:span><text:span text:style-name="T207"><text:s/>pranešimas);</text:span></text:p>
      <text:p text:style-name="P208"><text:span text:style-name="T209">4.5.<text:s/></text:span><text:span text:style-name="T210">12-SD</text:span><text:span text:style-name="T211"><text:s/>pranešimą apie apdraustųjų nedraudiminius laikotarpius (toliau –<text:s/></text:span><text:span text:style-name="T212">12-SD</text:span><text:span text:style-name="T213"><text:s/>pranešimas);</text:span></text:p>
      <text:p text:style-name="P214"><text:span text:style-name="T215">4.6.<text:s/></text:span><text:span text:style-name="T216">13-SD</text:span><text:span text:style-name="T217"><text:s/>pranešimą apie asmenis, gaunančius pajamas pagal autorines sutartis, iš sporto ar atlikėjo veiklos (toliau –<text:s/></text:span><text:span text:style-name="T218">13-SD</text:span><text:span text:style-name="T219"><text:s/>pranešimas);</text:span></text:p>
      <text:p text:style-name="P220"><text:span text:style-name="T221">4.7.</text:span><text:span text:style-name="T222"><text:s/>SAM</text:span><text:span text:style-name="T223"><text:s/>pranešimą apie apdraustuosius už ataskaitinį laikotarpį (toliau –<text:s/></text:span><text:span text:style-name="T224">SAM</text:span><text:span text:style-name="T225"><text:s/>pranešimas);</text:span></text:p>
      <text:p text:style-name="P226"><text:span text:style-name="T227">4.8.<text:s/></text:span><text:span text:style-name="T228">NP-SD</text:span><text:span text:style-name="T229"><text:s/>pranešimą dėl pašalpos skyrimo (toliau –<text:s/></text:span><text:span text:style-name="T230">NP-SD</text:span><text:span text:style-name="T231"><text:s/>pranešimas);</text:span></text:p>
      <text:p text:style-name="P232"><text:span text:style-name="T233">4.9.<text:s/></text:span><text:span text:style-name="T234">PT elektroninį<text:s/></text:span><text:span text:style-name="T235">prašymą dėl apdraustųjų valstybiniu socialiniu draudimu duomenų tikslinimo (toliau –</text:span><text:span text:style-name="T236">PT</text:span><text:span text:style-name="T237"><text:s/></text:span><text:span text:style-name="T238">elektroninis</text:span><text:span text:style-name="T239"><text:s/>prašymas).</text:span></text:p>
      <text:p text:style-name="P240">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41">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42">7. Šiomis Taisyklėmis privalo vadovautis draudėjai ir Fondo valdybos teritoriniai skyriai.</text:p>
      <text:p text:style-name="P243"/>
      <text:p text:style-name="P244">II. SD PRANEŠIMų PATEIKIMO BŪDAI</text:p>
      <text:p text:style-name="P245"/>
      <text:p text:style-name="P246"><text:span text:style-name="T247">8. SD pranešimai (išskyrus<text:s/></text:span><text:span text:style-name="T248">6-SD</text:span><text:span text:style-name="T249"><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50">139-5742</text:span></text:a><text:span text:style-name="T251">).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52">9. Draudėjai, turintys 9 (devynis) ir mažiau apdraustųjų asmenų, SD pranešimus gali teikti ir šiais būdais:</text:p>
      <text:p text:style-name="P253">9.1. pateikiant rašytinį dokumentą tiesiogiai Fondo valdybos teritoriniam skyriui;</text:p>
      <text:p text:style-name="P254">9.2. siunčiant rašytinį dokumentą registruota pašto siunta, kurios išsiuntimo data turi būti ne vėlesnė kaip iki Taisyklėse nustatytos paskutinės termino dienos;</text:p>
      <text:p text:style-name="P255"><text:span text:style-name="T256">9.3. siunčiant rašytinio dokumento duomenų elektroninę FFData formato bylą (nepasirašytą saugiu elektroniniu parašu), kuri turi atitikti atitinkamo Elektroninio SD</text:span><text:span text:style-name="T257"><text:s/></text:span><text:span text:style-name="T258">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59"><text:span text:style-name="T260">10.<text:s/></text:span><text:span text:style-name="T261">Valstybinio socialinio draudimo fondo<text:s/></text:span><text:span text:style-name="T262">valdybos Karinių ir joms prilygintų struktūrų skyriaus aptarnaujami draudėjai SD pranešimus teikia šių Taisyklių 9.1–9.2 punktuose nustatyta tvarka arba suderinę su<text:s/></text:span><text:span text:style-name="T263">šiuo</text:span><text:span text:style-name="T264"><text:s/>skyriumi – elektroninėse laikmenose, elektroniniu paštu arba faksimiliniu ryšiu.</text:span></text:p>
      <text:p text:style-name="P265"><text:span text:style-name="T266">11.<text:s/></text:span><text:span text:style-name="T267">NP-SD</text:span><text:span text:style-name="T268"><text:s/>pranešimo pateikimo būdai nurodyti šių Taisyklių X skyriuje.</text:span></text:p>
      <text:p text:style-name="P269"><text:span text:style-name="T270">12. Kai SD</text:span><text:span text:style-name="T271"><text:s/></text:span><text:span text:style-name="T272">pranešimai teikiami vienu iš šių Taisyklių 9 punkte nustatytų būdų, Fondo valdybos teritoriniam skyriui turi būti pateiktas vienas tinkamai<text:s/></text:span><text:span text:style-name="T273">užpildytas spaustuviniu būdu pagamintas SD</text:span><text:span text:style-name="T274"><text:s/></text:span><text:span text:style-name="T275">pranešimas arba Fondo<text:s/></text:span><text:span text:style-name="T276">valdybos interneto svetainėje (www.sodra.lt) skelbiama šio pranešimo<text:s/></text:span><text:span text:style-name="T277">forma. SD</text:span><text:span text:style-name="T278"><text:s/></text:span><text:span text:style-name="T279">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280">III. SD PRANEŠIMų PILDYMo bendrieji reikalavimai</text:p>
      <text:p text:style-name="P281"/>
      <text:p text:style-name="P282"><text:span text:style-name="T283">13.</text:span><text:span text:style-name="T284"><text:s/></text:span><text:span text:style-name="T285">SD pranešimai ir jų priedai turi būti užpildomi laikantis tokių reikalavimų:</text:span></text:p>
      <text:p text:style-name="P286">13.1. apdraustųjų vardai ir pavardės turi būti rašomi didžiosiomis spausdintinėmis raidėmis;</text:p>
      <text:p text:style-name="P287">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288">13.3. nepildomuose laukeliuose neturi būti rašoma brūkšnelių ar kitų simbolių;</text:p>
      <text:p text:style-name="P289">13.4. tarp žodžių turi būti paliekami tarpai;</text:p>
      <text:p text:style-name="P290">13.5. jeigu įrašų apie apdraustuosius yra daugiau negu laukelių, skirtų apdraustųjų duomenims SD pranešime, yra pildomas SD pranešimo tęsinys SD-T.</text:p>
      <text:p text:style-name="P291">14. SD pranešime pildomi duomenys:</text:p>
      <text:p text:style-name="P292"><text:span text:style-name="T293">14.1.<text:s/></text:span><text:span text:style-name="T294">laukelyje 1 </text:span><text:span text:style-name="T295">nurodomas lapo eilės numeris, o</text:span><text:span text:style-name="T296"><text:s/>laukelyje 2</text:span><text:span text:style-name="T297"> nurodomas SD pranešimo lapų skaičius;</text:span></text:p>
      <text:p text:style-name="P298"><text:span text:style-name="T299">14.2.<text:s/></text:span><text:span text:style-name="T300">laukelyje 3</text:span><text:span text:style-name="T301"> nurodomas draudėjo pavadinimas;</text:span></text:p>
      <text:p text:style-name="P302"><text:span text:style-name="T303">14.3.<text:s/></text:span><text:span text:style-name="T304">laukelyje 4</text:span><text:span text:style-name="T305"> nurodomas draudėjo kodas;</text:span></text:p>
      <text:p text:style-name="P306">14.3 punkto redakcija nuo 2011-03-01:</text:p>
      <text:p text:style-name="P307"><text:span text:style-name="T308">1</text:span><text:span text:style-name="T309">4.3.<text:s/></text:span><text:span text:style-name="T310">laukelyje 4</text:span><text:span text:style-name="T311"><text:s/>nurodomas draudėjo kodas. Šis laukelis gali būti nepildomas, jeigu draudėjui pagal galiojančius Lietuvos Respublikos teisės aktus suteiktas Juridinių asmenų registro kodas.</text:span></text:p>
      <text:p text:style-name="P312">Punkto pakeitimai:</text:p>
      <text:p text:style-name="Normal"><text:span text:style-name="T313">Nr.<text:s/></text:span><text:a xlink:href="http://www3.lrs.lt/pls/inter/dokpaieska.showdoc_l?p_id=386831" office:target-frame-name="_top" xlink:show="replace"><text:span text:style-name="T314">V-486</text:span></text:a><text:span text:style-name="T315">, 2010-11-18, Žin., 2010, Nr. 137-7054 (2010-11-23)</text:span></text:p>
      <text:p text:style-name="P316"/>
      <text:p text:style-name="P317"><text:span text:style-name="T318">14.4.<text:s/></text:span><text:span text:style-name="T319">laukelyje 5</text:span><text:span text:style-name="T320"> nurodomas juridinio asmens kodas (fiziniai asmenys šio laukelio nepildo);</text:span></text:p>
      <text:p text:style-name="P321"><text:span text:style-name="T322">14.5.<text:s/></text:span><text:span text:style-name="T323">laukelyje 6</text:span><text:span text:style-name="T324"> nurodomas draudėjo telefono numeris;</text:span></text:p>
      <text:p text:style-name="P325"><text:span text:style-name="T326">14.6.<text:s/></text:span><text:span text:style-name="T327">laukelyje 7</text:span><text:span text:style-name="T328"> nurodomas draudėjo adresas – juridinio asmens buveinės adresas arba fizinio asmens gyvenamoji vieta;</text:span></text:p>
      <text:p text:style-name="P329"><text:span text:style-name="T330">14.7.<text:s/></text:span><text:span text:style-name="T331">laukelyje 8</text:span><text:span text:style-name="T332"> nurodomas adresatas – Valstybinio socialinio draudimo fondo valdybos teritorinis skyrius, kuriam pateikiamas SD pranešimas;</text:span></text:p>
      <text:p text:style-name="P333"><text:span text:style-name="T334">14.8.<text:s/></text:span><text:span text:style-name="T335">laukelyje 9</text:span><text:span text:style-name="T336"> nurodoma SD pranešimo registracijos data (metai, mėnuo, diena);</text:span></text:p>
      <text:p text:style-name="P337"><text:span text:style-name="T338">14.9.<text:s/></text:span><text:span text:style-name="T339">laukelyje 10</text:span><text:span text:style-name="T340"> nurodomas SD pranešimo registracijos numeris;</text:span></text:p>
      <text:p text:style-name="P341"><text:span text:style-name="T342">14.10.<text:s/></text:span><text:span text:style-name="T343">laukelyje P1</text:span><text:span text:style-name="T344"> nurodomas įmokų tarifas draudėjui;</text:span></text:p>
      <text:p text:style-name="P345"><text:span text:style-name="T346">14.11.<text:s/></text:span><text:span text:style-name="T347">laukelyje P2</text:span><text:span text:style-name="T348"> nurodomas įmokų tarifas apdraustajam;</text:span></text:p>
      <text:p text:style-name="P349"><text:span text:style-name="T350">14.12.<text:s/></text:span><text:span text:style-name="T351">laukelyje P3</text:span><text:span text:style-name="T352"> nurodomas bendras įmokų tarifas;</text:span></text:p>
      <text:p text:style-name="P353"><text:span text:style-name="T354">14.13.<text:s/></text:span><text:span text:style-name="T355">laukelyje 11</text:span><text:span text:style-name="T356"> nurodomas draudėjo (vadovo) ar jo įgalioto asmens, kuris pasirašo pateikiamą SD pranešimą, pareigų pavadinimas. Jeigu įgaliotas asmuo nėra to draudėjo apdraustuoju,<text:s/></text:span><text:span text:style-name="T357">laukelyje 11</text:span><text:span text:style-name="T358"> įrašoma „Įgaliotas asmuo“;</text:span></text:p>
      <text:p text:style-name="P359"><text:span text:style-name="T360">14.14.<text:s/></text:span><text:span text:style-name="T361">laukelyje 12</text:span><text:span text:style-name="T362"> pasirašo draudėjas (vadovas) ar jo įgaliotas asmuo;</text:span></text:p>
      <text:p text:style-name="P363"><text:span text:style-name="T364">14.15.<text:s/></text:span><text:span text:style-name="T365">laukelyje 13</text:span><text:span text:style-name="T366"> nurodomi draudėjo (vadovo) ar jo įgalioto asmens, kuris pasirašo pateikiamą SD pranešimą, vardas, pavardė;</text:span></text:p>
      <text:p text:style-name="P367"><text:span text:style-name="T368">14.16.<text:s/></text:span><text:span text:style-name="T369">laukelyje 14</text:span><text:span text:style-name="T370"> nurodomi SD pranešimą užpildžiusio asmens vardas, pavardė, telefono numeris, elektroninio pašto adresas.</text:span></text:p>
      <text:p text:style-name="P371">15. SD pranešimo eilutėje „Apdraustųjų asmenų duomenys“ pildoma:</text:p>
      <text:p text:style-name="P372"><text:span text:style-name="T373">15.1.<text:s/></text:span><text:span text:style-name="T374">laukelyje A1</text:span><text:span text:style-name="T375"> nurodomas apdraustojo pateikiamų duomenų eilės numeris SD pranešime;</text:span></text:p>
      <text:p text:style-name="P376"><text:span text:style-name="T377">15.2.<text:s/></text:span><text:span text:style-name="T378">laukelyje A2</text:span><text:span text:style-name="T379"> nurodomas apdraustojo asmens kodas;</text:span></text:p>
      <text:p text:style-name="P380"><text:span text:style-name="T381">15.3.<text:s/></text:span><text:span text:style-name="T382">laukelyje A3</text:span><text:span text:style-name="T383"> nurodomas apdraustojo asmens socialinio draudimo numeris;</text:span></text:p>
      <text:p text:style-name="P384"><text:span text:style-name="T385">15.4.<text:s/></text:span><text:span text:style-name="T386">laukelyje A4</text:span><text:span text:style-name="T387"> nurodomi apdraustojo vardas (jeigu turi daugiau nei vieną vardą – nurodomi visi vardai), pavardė.</text:span></text:p>
      <text:p text:style-name="P388"><text:span text:style-name="T389">15</text:span><text:span text:style-name="T390">1</text:span><text:span text:style-name="T391">.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392">jo gimimo datos (laukelis A19).</text:span></text:p>
      <text:p text:style-name="P393">Taisyklės papildytos puntu:</text:p>
      <text:p text:style-name="P394"><text:span text:style-name="T395">Nr.<text:s/></text:span><text:a xlink:href="http://www3.lrs.lt/pls/inter/dokpaieska.showdoc_l?p_id=380094" office:target-frame-name="_top" xlink:show="replace"><text:span text:style-name="T396">V-347</text:span></text:a><text:span text:style-name="T397">, 2010-08-30, Žin., 2010, Nr. 103-5358 (2010-08-31)</text:span></text:p>
      <text:p text:style-name="P398"/>
      <text:p text:style-name="P399">IV. 1-SD IR 2-SD PRANEŠIMŲ PATEIKIMAS IR PILDYMAS</text:p>
      <text:p text:style-name="P400"/>
      <text:p text:style-name="P401"><text:span text:style-name="T402">16.<text:s/></text:span><text:span text:style-name="T403">1-SD</text:span><text:span text:style-name="T404"><text:s/>ir/ar<text:s/></text:span><text:span text:style-name="T405">2-SD</text:span><text:span text:style-name="T406"><text:s/>pranešimai pateikiami, kai:</text:span></text:p>
      <text:p text:style-name="P407">16.1.<text:s/>asmuo priimamas į darbą pagal darbo sutartį arba su juo sudaroma rašytinė slapto bendradarbiavimo sutartis, pagal kurią mokamas atlygis (priežasties kodas – 01).<text:s/></text:p>
      <text:p text:style-name="P408">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409">Punkto pakeitimai:</text:p>
      <text:p text:style-name="P410"><text:span text:style-name="T411">Nr.<text:s/></text:span><text:a xlink:href="http://www3.lrs.lt/pls/inter/dokpaieska.showdoc_l?p_id=378974" office:target-frame-name="_top" xlink:show="replace"><text:span text:style-name="T412">V-309</text:span></text:a><text:span text:style-name="T413">, 2010-07-23, Žin., 2010, Nr. 90-4806 (2010-07-29)</text:span></text:p>
      <text:p text:style-name="P414"><text:span text:style-name="T415">Nr.<text:s/></text:span><text:a xlink:href="http://www3.lrs.lt/pls/inter/dokpaieska.showdoc_l?p_id=380094" office:target-frame-name="_top" xlink:show="replace"><text:span text:style-name="T416">V-347</text:span></text:a><text:span text:style-name="T417">, 2010-08-30, Žin., 2010, Nr. 103-5358 (2010-08-31)</text:span></text:p>
      <text:p text:style-name="P418"/>
      <text:p text:style-name="P419">16.2.<text:s/>darbuotojas atleidžiamas iš darbo arba nutraukiama rašytinė slapto bendradarbiavimo sutartis, pagal kurią buvo mokamas atlygis (priežasties kodas – 02);</text:p>
      <text:p text:style-name="P420">Punkto pakeitimai:</text:p>
      <text:p text:style-name="P421"><text:span text:style-name="T422">Nr.<text:s/></text:span><text:a xlink:href="http://www3.lrs.lt/pls/inter/dokpaieska.showdoc_l?p_id=378974" office:target-frame-name="_top" xlink:show="replace"><text:span text:style-name="T423">V-309</text:span></text:a><text:span text:style-name="T424">, 2010-07-23, Žin., 2010, Nr. 90-4806 (2010-07-29)</text:span></text:p>
      <text:p text:style-name="P425"><text:span text:style-name="T426">Nr.<text:s/></text:span><text:a xlink:href="http://www3.lrs.lt/pls/inter/dokpaieska.showdoc_l?p_id=380094" office:target-frame-name="_top" xlink:show="replace"><text:span text:style-name="T427">V-347</text:span></text:a><text:span text:style-name="T428">, 2010-08-30, Žin., 2010, Nr. 103-5358 (2010-08-31)</text:span></text:p>
      <text:p text:style-name="P429"/>
      <text:p text:style-name="P430">16.3. draudėjas reorganizuojamas ar vykdomas atskyrimas (priežasties kodas – 03);</text:p>
      <text:p text:style-name="P431">16.4. draudėjas pertvarkomas (priežasties kodas – 04);</text:p>
      <text:p text:style-name="P432">16.5. taikoma socialinė apsauga pagal Europos Sąjungos (toliau – ES) socialinės apsaugos sistemų koordinavimo reglamentus (toliau – Reglamentai; (priežasties kodas – 05), tai yra, kai vadovaujantis šių Reglamentų nuostatomis:</text:p>
      <text:p text:style-name="P433"><text:span text:style-name="T434">16.5.1. kitos ES valstybės narės</text:span><text:span text:style-name="T435">,</text:span><text:span text:style-name="T436"><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37">16.5.2. asmeniui, dirbančiam Lietuvos Respublikos teritorijoje, nustoja galioti kitos valstybės teisės aktai socialinės apsaugos srityje ir pradedami taikyti Lietuvos Respublikos teisės aktai socialinės apsaugos srityje;</text:p>
      <text:p text:style-name="P438">16.5.3. asmeniui, gyvenančiam Lietuvos Respublikos teritorijoje, nustoja galioti kitos valstybės teisės aktai socialinės apsaugos srityje ir pradedami taikyti Lietuvos Respublikos teisės aktai socialinės apsaugos srityje;</text:p>
      <text:p text:style-name="P439">16.5.4. apdraustajam nebetaikomi Lietuvos Respublikos teisės aktai socialinės apsaugos srityje;</text:p>
      <text:p text:style-name="P440">16.6. taikoma socialinė apsauga pagal dvišalę sutartį (priežasties kodas – 06), t. y.:</text:p>
      <text:p text:style-name="P441">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42">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43"><text:span text:style-name="T444">16.6.3. kai pagal dvišalės sutarties nuostatas apdraustajam nebetaikomi Lietuvos Respublikos teisės aktai socialinės apsaugos srityje;</text:span></text:p>
      <text:p text:style-name="P445">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46">Punkto pakeitimai:</text:p>
      <text:p text:style-name="P447"><text:span text:style-name="T448">Nr.<text:s/></text:span><text:a xlink:href="http://www3.lrs.lt/pls/inter/dokpaieska.showdoc_l?p_id=380094" office:target-frame-name="_top" xlink:show="replace"><text:span text:style-name="T449">V-347</text:span></text:a><text:span text:style-name="T450">, 2010-08-30, Žin., 2010, Nr. 103-5358 (2010-08-31)</text:span></text:p>
      <text:p text:style-name="P451"/>
      <text:p text:style-name="P452"><text:span text:style-name="T453">16.8.<text:s/></text:span><text:span text:style-name="T454">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55"><text:span text:style-name="T456">16.9.<text:s/></text:span><text:span text:style-name="T457">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58">16.10. profesinės veiklos praktiką įstaigoje ar įmonėje atlieka asmenys, teritorinių darbo biržų siųsti profesiniam mokymui ar profesinei reabilitacijai (priežasties kodas – 10);</text:p>
      <text:p text:style-name="P459">16.11. profesinės veiklos praktiką įstaigoje ar įmonėje atlieka profesinių mokyklų mokiniai ir aukštųjų mokyklų studentai (priežasties kodas – 11);</text:p>
      <text:p text:style-name="P460">16.12. religinių bendruomenių ir bendrijų dvasininkai ir tik vienuolyne dirbantys vienuoliai privalomai draudžiami valstybiniu socialiniu pensijų draudimu pagrindinei pensijos daliai valstybės lėšomis (priežasties kodas – 12);</text:p>
      <text:p text:style-name="P461">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462">16.14. apdraustasis asmuo perkeliamas į kitą to paties juridinio asmens struktūrinį padalinį (tik tais atvejais, kai keičiasi draudėjo kodas; priežasties kodas – 14);</text:p>
      <text:p text:style-name="P463">16.14<text:s/>punkto redakcija nuo 2011-03-01:</text:p>
      <text:p text:style-name="P464">16.14. apdraustasis asmuo perkeliamas į kitą to paties juridinio asmens struktūrinį padalinį (tik tais atvejais, kai keičiasi draudėjas; priežasties kodas – 14);</text:p>
      <text:p text:style-name="P465">Punkto pakeitimai:</text:p>
      <text:p text:style-name="Normal"><text:span text:style-name="T466">Nr.<text:s/></text:span><text:a xlink:href="http://www3.lrs.lt/pls/inter/dokpaieska.showdoc_l?p_id=386831" office:target-frame-name="_top" xlink:show="replace"><text:span text:style-name="T467">V-486</text:span></text:a><text:span text:style-name="T468">, 2010-11-18, Žin., 2010, Nr. 137-7054 (2010-11-23)</text:span></text:p>
      <text:p text:style-name="P469"/>
      <text:p text:style-name="P470">16.15. apdraustasis asmuo priimamas į pareigas valstybės tarnyboje (asmenys, nurodyti Lietuvos Respublikos valstybinio socialinio draudimo įstatymo 4 straipsnio 1 dalies 2 punkte, 2 dalies 1–2 punktuose; priežasties kodas – 15);</text:p>
      <text:p text:style-name="P471">Taisyklės papildytos punktu:</text:p>
      <text:p text:style-name="P472"><text:span text:style-name="T473">Nr.<text:s/></text:span><text:a xlink:href="http://www3.lrs.lt/pls/inter/dokpaieska.showdoc_l?p_id=378974" office:target-frame-name="_top" xlink:show="replace"><text:span text:style-name="T474">V-309</text:span></text:a><text:span text:style-name="T475">, 2010-07-23, Žin., 2010, Nr. 90-4806 (2010-07-29)</text:span></text:p>
      <text:p text:style-name="P476"/>
      <text:p text:style-name="P477">16.16. apdraustasis asmuo atleidžiamas iš pareigų valstybės tarnyboje (asmenys, nurodyti Lietuvos Respublikos valstybinio socialinio draudimo įstatymo 4 straipsnio 1 dalies 2 punkte, 2 dalies 1–2 punktuose; priežasties kodas – 16);</text:p>
      <text:p text:style-name="P478">Taisyklės papildytos punktu:</text:p>
      <text:p text:style-name="P479"><text:span text:style-name="T480">Nr.<text:s/></text:span><text:a xlink:href="http://www3.lrs.lt/pls/inter/dokpaieska.showdoc_l?p_id=378974" office:target-frame-name="_top" xlink:show="replace"><text:span text:style-name="T481">V-309</text:span></text:a><text:span text:style-name="T482">, 2010-07-23, Žin., 2010, Nr. 90-4806 (2010-07-29)</text:span></text:p>
      <text:p text:style-name="P483"/>
      <text:p text:style-name="P484"><text:span text:style-name="T485">16.1</text:span><text:span text:style-name="T486">7</text:span><text:span text:style-name="T487">.<text:s/></text:span><text:span text:style-name="T488">kitais atvejais, kai privalomojo valstybinio socialinio draudimo laikotarpiai negali būti nustatomi, pateikiant<text:s/></text:span><text:span text:style-name="T489">SAM</text:span><text:span text:style-name="T490"><text:s/>pranešimo<text:s/></text:span><text:span text:style-name="T491">SAM3SDP</text:span><text:span text:style-name="T492"><text:s/>priedą apie apdraustųjų valstybinio socialinio draudimo laikotarpius ir įmokas (priežasties kodas – 99).</text:span></text:p>
      <text:p text:style-name="P493">Punkto pakeitimai:</text:p>
      <text:p text:style-name="P494"><text:span text:style-name="T495">Nr.<text:s/></text:span><text:a xlink:href="http://www3.lrs.lt/pls/inter/dokpaieska.showdoc_l?p_id=378974" office:target-frame-name="_top" xlink:show="replace"><text:span text:style-name="T496">V-309</text:span></text:a><text:span text:style-name="T497">, 2010-07-23, Žin., 2010, Nr. 90-4806 (2010-07-29)</text:span></text:p>
      <text:p text:style-name="P498"/>
      <text:p text:style-name="P499"><text:span text:style-name="T500">16</text:span><text:span text:style-name="T501">1</text:span><text:span text:style-name="T502">.<text:s/></text:span><text:span text:style-name="T503">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504">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505">Punkto pakeitimai:</text:p>
      <text:p text:style-name="P506"><text:span text:style-name="T507">Nr.<text:s/></text:span><text:a xlink:href="http://www3.lrs.lt/pls/inter/dokpaieska.showdoc_l?p_id=380094" office:target-frame-name="_top" xlink:show="replace"><text:span text:style-name="T508">V-347</text:span></text:a><text:span text:style-name="T509">, 2010-08-30, Žin., 2010, Nr. 103-5358 (2010-08-31)</text:span></text:p>
      <text:p text:style-name="P510"><text:span text:style-name="T511">Nr.<text:s/></text:span><text:a xlink:href="http://www3.lrs.lt/pls/inter/dokpaieska.showdoc_l?p_id=381734" office:target-frame-name="_top" xlink:show="replace"><text:span text:style-name="T512">V-381</text:span></text:a><text:span text:style-name="T513">, 2010-09-21, Žin., 2010, Nr. 113-5819 (2010-09-25)</text:span></text:p>
      <text:p text:style-name="P514"/>
      <text:p text:style-name="P515"><text:span text:style-name="T516">17.<text:s/></text:span><text:span text:style-name="T517">Draudėjas<text:s/></text:span><text:span text:style-name="T518">privalo pateikti:</text:span></text:p>
      <text:p text:style-name="P519"><text:span text:style-name="T520">17.1.<text:s/></text:span><text:span text:style-name="T521">1-SD</text:span><text:span text:style-name="T522"><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523">64-2569</text:span></text:a><text:span text:style-name="T524">)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525">1-SD</text:span><text:span text:style-name="T526"><text:s/>pranešimas turi būti pateikiamas ne vėliau kaip prieš dieną iki numatytos darbo pradžios momento;</text:span></text:p>
      <text:p text:style-name="P527"><text:span text:style-name="T528">17.2.<text:s/></text:span><text:span text:style-name="T529">2-SD</text:span><text:span text:style-name="T530"><text:s/>pranešimą per 3 darbo dienas nuo apdraustojo valstybinio socialinio draudimo pabaigos dienos, išskyrus šių Taisyklių 16.3, 16.9 ir 16.13 punktuose numatytus atvejus;</text:span></text:p>
      <text:p text:style-name="P531"><text:span text:style-name="T532">17.3.<text:s/></text:span><text:span text:style-name="T533">1-SD</text:span><text:span text:style-name="T534"><text:s/>pranešimą ir<text:s/></text:span><text:span text:style-name="T535">2-SD</text:span><text:span text:style-name="T536"><text:s/>pranešimą apie šių Taisyklių 16.9 punkte nurodytus apdraustuosius per 5 darbo dienas nuo valstybinio socialinio draudimo pradžios ar pabaigos;</text:span></text:p>
      <text:p text:style-name="P537">Punkto pakeitimai:</text:p>
      <text:p text:style-name="P538"><text:span text:style-name="T539">Nr.<text:s/></text:span><text:a xlink:href="http://www3.lrs.lt/pls/inter/dokpaieska.showdoc_l?p_id=380094" office:target-frame-name="_top" xlink:show="replace"><text:span text:style-name="T540">V-347</text:span></text:a><text:span text:style-name="T541">, 2010-08-30, Žin., 2010, Nr. 103-5358 (2010-08-31)</text:span></text:p>
      <text:p text:style-name="P542"/>
      <text:p text:style-name="P543"><text:span text:style-name="T544">17.4. reorganizuojant draudėją sujungimo arba padalijimo būdu<text:s/></text:span><text:span text:style-name="T545">1-SD</text:span><text:span text:style-name="T546"><text:s/>pranešimą ir<text:s/></text:span><text:span text:style-name="T547">2-SD</text:span><text:span text:style-name="T548"><text:s/>pranešimą per 10 darbo dienų nuo reorganizavimo dienos kartu su<text:s/></text:span><text:span text:style-name="T549">6-SD</text:span><text:span text:style-name="T550"><text:s/>pranešimu apie draudėjo reorganizavimą;</text:span></text:p>
      <text:p text:style-name="P551"><text:span text:style-name="T552">17.5. reorganizuojant draudėją prijungimo arba išdalijimo būdu<text:s/></text:span><text:span text:style-name="T553">1-SD</text:span><text:span text:style-name="T554"><text:s/>pranešimą ir<text:s/></text:span><text:span text:style-name="T555">2-SD</text:span><text:span text:style-name="T556"><text:s/>pranešimą per 3 darbo dienas nuo apdraustųjų valstybinio socialinio draudimo pradžios ir pabaigos;</text:span></text:p>
      <text:p text:style-name="P557"><text:span text:style-name="T558">17.6.<text:s/></text:span><text:span text:style-name="T559">1-SD</text:span><text:span text:style-name="T560"><text:s/>pranešimą ir<text:s/></text:span><text:span text:style-name="T561">2-SD</text:span><text:span text:style-name="T562"><text:s/>pranešimą apie šių Taisyklių 16.12 punkte nurodytus apdraustuosius privalo pateikti per 3 darbo dienas nuo valstybinio socialinio draudimo pradžios ar pabaigos.</text:span></text:p>
      <text:p text:style-name="P563"/>
      <text:p text:style-name="P564"><text:span text:style-name="T565">17.7.<text:s/></text:span><text:span text:style-name="T566">1-SD</text:span><text:span text:style-name="T567"><text:s/>pranešimą ir<text:s/></text:span><text:span text:style-name="T568">2-SD</text:span><text:span text:style-name="T569"><text:s/>pranešimą apie Valstybinio socialinio draudimo fondo valdybos Karinių ir joms prilygintų struktūrų skyriuje apskaitomus apdraustuosius per 5 darbo dienas nuo valstybinio socialinio</text:span><text:span text:style-name="T570"><text:s/>draudimo pradžios ar pabaigos.</text:span></text:p>
      <text:p text:style-name="P571">Taisyklės papildytos punktu:</text:p>
      <text:p text:style-name="P572"><text:span text:style-name="T573">Nr.<text:s/></text:span><text:a xlink:href="http://www3.lrs.lt/pls/inter/dokpaieska.showdoc_l?p_id=380094" office:target-frame-name="_top" xlink:show="replace"><text:span text:style-name="T574">V-347</text:span></text:a><text:span text:style-name="T575">, 2010-08-30, Žin., 2010, Nr. 103-5358 (2010-08-31)</text:span></text:p>
      <text:p text:style-name="P576"/>
      <text:p text:style-name="P577"><text:span text:style-name="T578">18.<text:s/></text:span><text:span text:style-name="T579">1-SD</text:span><text:span text:style-name="T580"><text:s/>pranešime pildomi duomenys:</text:span></text:p>
      <text:p text:style-name="P581"><text:span text:style-name="T582">18.1.<text:s/></text:span><text:span text:style-name="T583">laukelyje A5 </text:span><text:span text:style-name="T584">nurodomas<text:s/></text:span><text:span text:style-name="T585">1-SD</text:span><text:span text:style-name="T586"><text:s/>pranešimo pateikimo priežasties kodas;</text:span></text:p>
      <text:p text:style-name="P587"><text:span text:style-name="T588">18.2.<text:s/></text:span><text:span text:style-name="T589">laukelyje A6 </text:span><text:span text:style-name="T590">nurodoma<text:s/></text:span><text:span text:style-name="T591">1-SD</text:span><text:span text:style-name="T592"><text:s/>pranešimo pateikimo priežastis;</text:span></text:p>
      <text:p text:style-name="P593"><text:span text:style-name="T594">18.3.<text:s/></text:span><text:span text:style-name="T595">laukelyje A7 </text:span><text:span text:style-name="T596">nurodomas<text:s/></text:span><text:span text:style-name="T597">1-SD</text:span><text:span text:style-name="T598"><text:s/>pranešimo pateikimo priežasties patikslinimo kodas, jeigu:</text:span></text:p>
      <text:p text:style-name="P599"><text:span text:style-name="T600">18.3.1. apdraustajam taikomos Reglamentų</text:span><text:span text:style-name="T601"><text:s/></text:span><text:span text:style-name="T602">ar dvišalės sutarties nuostatos, nurodomas valstybės, kurios teisės aktai socialinės apsaugos srityje jam nustojo galioti,</text:span><text:span text:style-name="T603"><text:s/></text:span><text:span text:style-name="T604">kodas;</text:span></text:p>
      <text:p text:style-name="P605"><text:span text:style-name="T606">18.3.2.<text:s/></text:span><text:span text:style-name="T607">1-SD</text:span><text:span text:style-name="T608"><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609"><text:span text:style-name="T610">18.4.<text:s/></text:span><text:span text:style-name="T611">laukelyje A8 </text:span><text:span text:style-name="T612">nurodoma<text:s/></text:span><text:span text:style-name="T613">1-SD</text:span><text:span text:style-name="T614"><text:s/>pranešimo pateikimo priežastį patikslinanti informacija, jeigu:</text:span></text:p>
      <text:p text:style-name="P615"><text:span text:style-name="T616">18.4.1. apdraustajam taikomos Reglamentų</text:span><text:span text:style-name="T617"><text:s/></text:span><text:span text:style-name="T618">ar dvišalės sutarties nuostatos, nurodoma valstybė, kurios teisės aktai socialinės apsaugos srityje jam nustojo galioti;</text:span></text:p>
      <text:p text:style-name="P619"><text:span text:style-name="T620">18.4.2.<text:s/></text:span><text:span text:style-name="T621">1-SD</text:span><text:span text:style-name="T622"><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623"><text:span text:style-name="T624">18.5.<text:s/></text:span><text:span text:style-name="T625">laukelyje A9</text:span><text:span text:style-name="T626"> nurodoma apdraustojo valstybinio socialinio draudimo pradžios data;</text:span></text:p>
      <text:p text:style-name="P627"><text:span text:style-name="T628">18.6.<text:s/></text:span><text:span text:style-name="T629">laukelyje P4</text:span><text:span text:style-name="T630"> nurodomas bendras apdraustųjų, apie kuriuos teikiamas<text:s/></text:span><text:span text:style-name="T631">1-SD</text:span><text:span text:style-name="T632"><text:s/>pranešimas, skaičius.</text:span></text:p>
      <text:p text:style-name="P633"><text:span text:style-name="T634">19.<text:s/></text:span><text:span text:style-name="T635">2-SD</text:span><text:span text:style-name="T636"><text:s/>pranešime pildomi duomenys:</text:span></text:p>
      <text:p text:style-name="P637"><text:span text:style-name="T638">19.1.<text:s/></text:span><text:span text:style-name="T639">laukelyje A5 </text:span><text:span text:style-name="T640">nurodomas<text:s/></text:span><text:span text:style-name="T641">2-SD</text:span><text:span text:style-name="T642"><text:s/>pranešimo pateikimo priežasties kodas;</text:span></text:p>
      <text:p text:style-name="P643"><text:span text:style-name="T644">19.2.<text:s/></text:span><text:span text:style-name="T645">laukelyje A6 </text:span><text:span text:style-name="T646">nurodoma<text:s/></text:span><text:span text:style-name="T647">2-SD</text:span><text:span text:style-name="T648"><text:s/>pranešimo pateikimo priežastis;</text:span></text:p>
      <text:p text:style-name="P649"><text:span text:style-name="T650">19.3.<text:s/></text:span><text:span text:style-name="T651">laukelyje A7 </text:span><text:span text:style-name="T652">nurodoma<text:s/></text:span><text:span text:style-name="T653">2-SD</text:span><text:span text:style-name="T654"><text:s/>pranešimo pateikimo priežastį patikslinanti informacija, jeigu:</text:span></text:p>
      <text:p text:style-name="P655"><text:span text:style-name="T656">19.3.1. apdraustajam taikomos Reglamentų</text:span><text:span text:style-name="T657"><text:s/></text:span><text:span text:style-name="T658">ar dvišalės sutarties nuostatos, nurodomas valstybės, kurios teisės aktai socialinės apsaugos srityje jam pradedami taikyti, kodas;</text:span></text:p>
      <text:p text:style-name="P659"><text:span text:style-name="T660">19.3.2.<text:s/></text:span><text:span text:style-name="T661">2-SD</text:span><text:span text:style-name="T662"><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663"><text:span text:style-name="T664">19.3.3.<text:s/></text:span><text:span text:style-name="T665">laukelyje A5</text:span><text:span text:style-name="T666"> nurodoma „02“ arba „16“ – tuomet<text:s/></text:span><text:span text:style-name="T667">laukelyje A7</text:span><text:span text:style-name="T668"> nurodomas teisės akto, kurio pagrindu apdraustasis asmuo atleidžiamas iš darbo (tarnybos), kodas (šių Taisyklių priedas);</text:span></text:p>
      <text:p text:style-name="P669">Punkto pakeitimai:</text:p>
      <text:p text:style-name="P670"><text:span text:style-name="T671">Nr.<text:s/></text:span><text:a xlink:href="http://www3.lrs.lt/pls/inter/dokpaieska.showdoc_l?p_id=378974" office:target-frame-name="_top" xlink:show="replace"><text:span text:style-name="T672">V-309</text:span></text:a><text:span text:style-name="T673">, 2010-07-23, Žin., 2010, Nr. 90-4806 (2010-07-29)</text:span></text:p>
      <text:p text:style-name="P674"/>
      <text:p text:style-name="P675"><text:span text:style-name="T676">19.4.<text:s/></text:span><text:span text:style-name="T677">laukelyje A8 </text:span><text:span text:style-name="T678">nurodoma<text:s/></text:span><text:span text:style-name="T679">2-SD</text:span><text:span text:style-name="T680"><text:s/>pranešimo pateikimo priežastį patikslinanti informacija, jeigu:</text:span></text:p>
      <text:p text:style-name="P681"><text:span text:style-name="T682">19.4.1. apdraustajam taikomos Reglamentų</text:span><text:span text:style-name="T683"><text:s/></text:span><text:span text:style-name="T684">ar dvišalės sutarties nuostatos, nurodoma valstybė, kurios teisės aktai socialinės apsaugos srityje jam pradedami taikyti;</text:span></text:p>
      <text:p text:style-name="P685"><text:span text:style-name="T686">19.4.2.<text:s/></text:span><text:span text:style-name="T687">2-SD</text:span><text:span text:style-name="T688"><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689"><text:span text:style-name="T690">19.4.3. Jeigu<text:s/></text:span><text:span text:style-name="T691">laukelyje A5</text:span><text:span text:style-name="T692"> nurodoma „02“ ir<text:s/></text:span><text:span text:style-name="T693">laukelyje A7</text:span><text:span text:style-name="T694"> nurodoma „K99“ –<text:s/></text:span><text:span text:style-name="T695">laukelyje A8</text:span><text:span text:style-name="T696"> įrašomas teisės akto pavadinimas.</text:span></text:p>
      <text:p text:style-name="P697"><text:span text:style-name="T698">19.5.<text:s/></text:span><text:span text:style-name="T699">laukelyje A10</text:span><text:span text:style-name="T700"> nurodoma apdraustojo valstybinio socialinio draudimo pabaigos data;</text:span></text:p>
      <text:p text:style-name="P701"><text:span text:style-name="T702">19.6.<text:s/></text:span><text:span text:style-name="T703">laukelyje A11</text:span><text:span text:style-name="T704"> nurodoma valstybinio socialinio draudimo pabaigos mėnesio pajamų, nuo kurių skaičiuojamos įmokos, suma. Jeigu<text:s/></text:span><text:span text:style-name="T705">2-SD</text:span><text:span text:style-name="T706"><text:s/>pranešimas pildomas dėl duomenų tikslinimo už laikotarpį iki 2009 m. gruodžio 31 d.,<text:s/></text:span><text:span text:style-name="T707">laukelyje A11</text:span><text:span text:style-name="T708"> nurodoma valstybinio socialinio draudimo pabaigos ketvirčio pajamų, nuo kurių skaičiuojamos įmokos, suma;</text:span></text:p>
      <text:p text:style-name="P709"><text:span text:style-name="T710">Draudėjai, pateikdami<text:s/></text:span><text:span text:style-name="T711">2-SD pranešimą</text:span><text:span text:style-name="T712"><text:s/>apie asmenis, nurodytus Taisyklių 16.10–16.13</text:span><text:span text:style-name="T713"><text:s/></text:span><text:span text:style-name="T714">punktuose,<text:s/></text:span><text:span text:style-name="T715">laukelio A11<text:s/></text:span><text:span text:style-name="T716">nepildo.</text:span></text:p>
      <text:p text:style-name="P717">Punkto pakeitimai:</text:p>
      <text:p text:style-name="P718"><text:span text:style-name="T719">Nr.<text:s/></text:span><text:a xlink:href="http://www3.lrs.lt/pls/inter/dokpaieska.showdoc_l?p_id=380094" office:target-frame-name="_top" xlink:show="replace"><text:span text:style-name="T720">V-347</text:span></text:a><text:span text:style-name="T721">, 2010-08-30, Žin., 2010, Nr. 103-5358 (2010-08-31)</text:span></text:p>
      <text:p text:style-name="P722"/>
      <text:p text:style-name="P723"><text:span text:style-name="T724">19.7.<text:s/></text:span><text:span text:style-name="T725">laukelyje A12</text:span><text:span text:style-name="T726"><text:s/>nurodoma įmokų suma. Draudėjai, pateikdami<text:s/></text:span><text:span text:style-name="T727">2-SD pranešimą</text:span><text:span text:style-name="T728"><text:s/>apie asmenis, nurodytus Taisyklių 16.10–16.13</text:span><text:span text:style-name="T729"><text:s/></text:span><text:span text:style-name="T730">punktuose,<text:s/></text:span><text:span text:style-name="T731">laukelio A12<text:s/></text:span><text:span text:style-name="T732">nepildo.</text:span></text:p>
      <text:p text:style-name="P733">Punkto pakeitimai:</text:p>
      <text:p text:style-name="P734"><text:span text:style-name="T735">Nr.<text:s/></text:span><text:a xlink:href="http://www3.lrs.lt/pls/inter/dokpaieska.showdoc_l?p_id=380094" office:target-frame-name="_top" xlink:show="replace"><text:span text:style-name="T736">V-347</text:span></text:a><text:span text:style-name="T737">, 2010-08-30, Žin., 2010, Nr. 103-5358 (2010-08-31)</text:span></text:p>
      <text:p text:style-name="P738"/>
      <text:p text:style-name="P739"><text:span text:style-name="T740">19.8.<text:s/></text:span><text:span text:style-name="T741">laukelyje A30</text:span><text:span text:style-name="T742"> nurodomas teisės akto, kurio pagrindu apdraustasis asmuo atleidžiamas iš darbo (tarnybos), straipsnis;</text:span></text:p>
      <text:p text:style-name="P743"><text:span text:style-name="T744">19.9.<text:s/></text:span><text:span text:style-name="T745">laukelyje A31 </text:span><text:span text:style-name="T746">nurodoma teisės akto, kurio pagrindu apdraustasis asmuo atleidžiamas iš darbo (tarnybos), straipsnio dalis;</text:span></text:p>
      <text:p text:style-name="P747"><text:span text:style-name="T748">19.10.<text:s/></text:span><text:span text:style-name="T749">laukelyje A32</text:span><text:span text:style-name="T750"> nurodomas teisės akto, kurio pagrindu apdraustasis asmuo atleidžiamas iš darbo (tarnybos), straipsnio dalies punktas/ straipsnio punktas;</text:span></text:p>
      <text:p text:style-name="P751"><text:span text:style-name="T752">19.11.<text:s/></text:span><text:span text:style-name="T753">laukelyje A33</text:span><text:span text:style-name="T754"> nurodoma, už kiek mėnesių (sveikais skaičiais)</text:span><text:span text:style-name="T755"><text:s/></text:span><text:span text:style-name="T756">vidutinio darbo užmokesčio dydžio išeitinė išmoka arba išeitinė kompensacija apdraustajam apskaičiuota.</text:span></text:p>
      <text:p text:style-name="P757"><text:span text:style-name="T758">19.12.<text:s/></text:span><text:span text:style-name="T759">laukelyje P4</text:span><text:span text:style-name="T760"> nurodomas bendras apdraustųjų, apie kuriuos teikiamas<text:s/></text:span><text:span text:style-name="T761">2-SD</text:span><text:span text:style-name="T762"><text:s/>pranešimas, skaičius;</text:span></text:p>
      <text:p text:style-name="P763"><text:span text:style-name="T764">19.13.<text:s/></text:span><text:span text:style-name="T765">laukelyje P5</text:span><text:span text:style-name="T766"> nurodoma bendra pajamų, nuo kurių skaičiuojamos įmokos, suma;</text:span></text:p>
      <text:p text:style-name="P767"><text:span text:style-name="T768">19.14.<text:s/></text:span><text:span text:style-name="T769">laukelyje P6</text:span><text:span text:style-name="T770"> nurodoma bendra<text:s/></text:span><text:span text:style-name="T771">2-SD</text:span><text:span text:style-name="T772"><text:s/>pranešime pateikiamų įmokų suma.</text:span></text:p>
      <text:p text:style-name="P773"/>
      <text:p text:style-name="P774">V. 6-SD PRANEŠIMO PATEIKIMAS IR PILDYMAS</text:p>
      <text:p text:style-name="P775"/>
      <text:p text:style-name="P776"><text:span text:style-name="T777">20.<text:s/></text:span><text:span text:style-name="T778">6</text:span><text:span text:style-name="T779">-SD</text:span><text:span text:style-name="T780"><text:s/>pranešimas teikiamas, kai juridinis asmuo reorganizuojamas, nepriklausomai nuo reorganizavimo būdo.</text:span></text:p>
      <text:p text:style-name="P781">21. Fondo valdybos teritoriniam skyriui pateikiami duomenys apie draudėjo reorganizavimą ir duomenys apie apdraustajam apskaičiuotas draudžiamąsias pajamas iki reorganizavimo dienos.</text:p>
      <text:p text:style-name="P782"><text:span text:style-name="T783">22.</text:span><text:span text:style-name="T784"><text:s/>6-SD</text:span><text:span text:style-name="T785"><text:s/>pranešimas gali būti teikiamas tik šių Taisyklių 9.1–9.2 punktuose nustatytais būdais.</text:span></text:p>
      <text:p text:style-name="P786"/>
      <text:p text:style-name="P787">6-SD pranešimo pateikimas reorganizuojant draudėją sujungimo arba padalijimo būdu</text:p>
      <text:p text:style-name="P788"/>
      <text:p text:style-name="P789"><text:span text:style-name="T790">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791">6-SD</text:span><text:span text:style-name="T792"><text:s/>pranešimą kartu su draudėjo reorganizavimo sąlygų dokumento patvirtinta kopija ir<text:s/></text:span><text:span text:style-name="T793">2-SD<text:s/></text:span><text:span text:style-name="T794">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795">1-SD</text:span><text:span text:style-name="T796"><text:s/>pranešimą, nurodydamas apdraustuosius, kurių valstybinis socialinis draudimas tęsiamas.</text:span></text:p>
      <text:p text:style-name="P797"><text:span text:style-name="T798">24. Reorganizuojant draudėją sujungimo būdu, naujas draudėjas privalo pateikti<text:s/></text:span><text:span text:style-name="T799">6-SD</text:span><text:span text:style-name="T800"><text:s/>pranešimą apie kiekvieną reorganizuojamą draudėją.</text:span></text:p>
      <text:p text:style-name="P801"><text:span text:style-name="T802">25. Reorganizuojant draudėją padalijimo būdu, Fondo valdybos teritoriniam skyriui<text:s/></text:span><text:span text:style-name="T803">6-SD</text:span><text:span text:style-name="T804"><text:s/>pranešimą privalo pateikti kiekvienas naujas draudėjas.</text:span></text:p>
      <text:p text:style-name="P805"><text:span text:style-name="T806">26. Naujas draudėjas<text:s/></text:span><text:span text:style-name="T807">6-SD</text:span><text:span text:style-name="T808"><text:s/>pranešimą privalo pateikti Fondo valdybos teritoriniam skyriui per 10 dienų nuo reorganizavimo dienos, kai naujasis juridinis asmuo (draudėjas) įregistruojamas Juridinių asmenų registre.</text:span></text:p>
      <text:p text:style-name="P809"/>
      <text:p text:style-name="P810">Duomenų pateikimas reorganizuojant draudėją prijungimo arba išdalijimo būdu</text:p>
      <text:p text:style-name="P811"/>
      <text:p text:style-name="P812"><text:span text:style-name="T813">27. Reorganizuojant draudėją prijungimo arba išdalijimo būdu, reorganizuojamas draudėjas Fondo valdybos teritoriniam skyriui, kuriame vykdoma reorganizuojamo draudėjo apskaita, pateikia<text:s/></text:span><text:span text:style-name="T814">6-SD</text:span><text:span text:style-name="T815"><text:s/>pranešimą kartu su draudėjo reorganizavimo sąlygų dokumento patvirtinta kopija. Draudėjas<text:s/></text:span><text:span text:style-name="T816">6-SD</text:span><text:span text:style-name="T817"><text:s/>pranešimą privalo pateikti Fondo valdybos teritoriniam skyriui per 3 dienas nuo juridinio asmens teisinio statuso „reorganizuojamas“ įregistravimo Juridinių asmenų registre.</text:span></text:p>
      <text:p text:style-name="P818"><text:span text:style-name="T819">28. Kai reorganizuojant draudėją prijungimo būdu dalyvauja du ar daugiau reorganizuojamų draudėjų, Fondo valdybos teritoriniam skyriui<text:s/></text:span><text:span text:style-name="T820">6-SD</text:span><text:span text:style-name="T821"><text:s/>pranešimą privalo pateikti kiekvienas reorganizuojamas draudėjas.</text:span></text:p>
      <text:p text:style-name="P822"><text:span text:style-name="T823">29. Reorganizuojant draudėją išdalijimo būdu, reorganizuojamas draudėjas Fondo valdybos teritoriniam skyriui<text:s/></text:span><text:span text:style-name="T824">6-SD</text:span><text:span text:style-name="T825"><text:s/>pranešimą privalo pateikti apie kiekvieną draudėją, kuriems pereina reorganizuojamo draudėjo teisės ir pareigos.</text:span></text:p>
      <text:p text:style-name="P826"><text:span text:style-name="T827">30. Reorganizuojamas draudėjas Fondo valdybos teritoriniam skyriui, kuriame vykdoma šio draudėjo apskaita, pateikia<text:s/></text:span><text:span text:style-name="T828">2-SD</text:span><text:span text:style-name="T829"><text:s/>pranešimą, nurodydamas apdraustuosius, kurių valstybinis socialinis draudimas nutraukiamas pas reorganizuojamą draudėją ir bus tęsiamas pas kitą draudėją. Draudėjas<text:s/></text:span><text:span text:style-name="T830">2-SD<text:s/></text:span><text:span text:style-name="T831">pranešimą privalo pateikti per 3 dienas nuo apdraustųjų valstybinio socialinio draudimo pabaigos.</text:span></text:p>
      <text:p text:style-name="P832"><text:span text:style-name="T833">31. Draudėjas, pas kurį tęsiamas apdraustųjų valstybinis socialinis draudimas po reorganizavimo, pateikia Fondo valdybos teritoriniam skyriui, kuriame vykdoma šio draudėjo apskaita,<text:s/></text:span><text:span text:style-name="T834">1-SD</text:span><text:span text:style-name="T835"><text:s/>pranešimą, nurodydamas apdraustuosius, kurių valstybinis socialinis draudimas tęsiamas. Draudėjas<text:s/></text:span><text:span text:style-name="T836">1-SD</text:span><text:span text:style-name="T837"><text:s/>pranešimą privalo pateikti per 3 dienas nuo apdraustųjų valstybinio socialinio draudimo pradžios.</text:span></text:p>
      <text:p text:style-name="P838"/>
      <text:p text:style-name="P839">6-SD pranešimo pildymas</text:p>
      <text:p text:style-name="P840"><text:span text:style-name="T841">32.<text:s/></text:span><text:span text:style-name="T842">6-SD</text:span><text:span text:style-name="T843"><text:s/>pranešime pildomi duomenys:</text:span></text:p>
      <text:p text:style-name="P844"><text:span text:style-name="T845">32.1.<text:s/></text:span><text:span text:style-name="T846">laukelyje R3.1 </text:span><text:span text:style-name="T847">nurodomas draudėjo pavadinimas iki reorganizavimo (iš juridinio asmens registravimo pažymėjimo);</text:span></text:p>
      <text:p text:style-name="P848"><text:span text:style-name="T849">32.2.<text:s/></text:span><text:span text:style-name="T850">laukelyje R4.1 </text:span><text:span text:style-name="T851">nurodomas draudėjo kodas iki reorganizavimo (iš draudėjo pažymėjimo);</text:span></text:p>
      <text:p text:style-name="P852">32.2 punkto redakcija nuo 2011-03-01:</text:p>
      <text:p text:style-name="P853"><text:span text:style-name="T854">32.2.<text:s/></text:span><text:span text:style-name="T855">laukelyje R4.1</text:span><text:span text:style-name="T856"><text:s/>nurodomas draudėjo kodas iki reorganizavimo. Šis laukelis gali būti nepildomas, jeigu draudėjui pagal galiojančius Lietuvos Respublikos teisės aktus suteiktas J</text:span><text:span text:style-name="T857">uridinių asmenų registro kodas.</text:span></text:p>
      <text:p text:style-name="P858">Punkto pakeitimai:</text:p>
      <text:p text:style-name="Normal"><text:span text:style-name="T859">Nr.<text:s/></text:span><text:a xlink:href="http://www3.lrs.lt/pls/inter/dokpaieska.showdoc_l?p_id=386831" office:target-frame-name="_top" xlink:show="replace"><text:span text:style-name="T860">V-486</text:span></text:a><text:span text:style-name="T861">, 2010-11-18, Žin., 2010, Nr. 137-7054 (2010-11-23)</text:span></text:p>
      <text:p text:style-name="P862"/>
      <text:p text:style-name="P863"><text:span text:style-name="T864">32.3.<text:s/></text:span><text:span text:style-name="T865">laukelyje R5.1 </text:span><text:span text:style-name="T866">nurodomas juridinio asmens kodas iki reorganizavimo (iš juridinio asmens registravimo pažymėjimo);</text:span></text:p>
      <text:p text:style-name="P867"><text:span text:style-name="T868">32.4.<text:s/></text:span><text:span text:style-name="T869">laukelyje R7.1 </text:span><text:span text:style-name="T870">nurodomas draudėjo buveinės adresas iki reorganizavimo (juridinio asmens adresas);</text:span></text:p>
      <text:p text:style-name="P871"><text:span text:style-name="T872">32.5.<text:s/></text:span><text:span text:style-name="T873">laukelyje R3.2 </text:span><text:span text:style-name="T874">nurodomas draudėjo pavadinimas po reorganizavimo (iš juridinio asmens registravimo pažymėjimo);</text:span></text:p>
      <text:p text:style-name="P875"><text:span text:style-name="T876">32.6.<text:s/></text:span><text:span text:style-name="T877">laukelyje R4.2 </text:span><text:span text:style-name="T878">nurodomas draudėjo kodas po reorganizavimo (iš draudėjo pažymėjimo);</text:span></text:p>
      <text:p text:style-name="P879">32.6 punkto redakcija nuo 2011-03-01:</text:p>
      <text:p text:style-name="P880"><text:span text:style-name="T881">32.6.<text:s/></text:span><text:span text:style-name="T882">laukelyje R4.2</text:span><text:span text:style-name="T883"><text:s/>nurodomas draudėjo kodas po reorganizavimo. Šis laukelis gali būti nepildomas, jeigu draudėjui pagal galiojančius Lietuvos Respublikos teisės aktus suteiktas Juridinių asmenų registro kodas.“</text:span></text:p>
      <text:p text:style-name="P884">Punkto pakeitimai:</text:p>
      <text:p text:style-name="Normal"><text:span text:style-name="T885">Nr.<text:s/></text:span><text:a xlink:href="http://www3.lrs.lt/pls/inter/dokpaieska.showdoc_l?p_id=386831" office:target-frame-name="_top" xlink:show="replace"><text:span text:style-name="T886">V-486</text:span></text:a><text:span text:style-name="T887">, 2010-11-18, Žin., 2010, Nr. 137-7054 (2010-11-23)</text:span></text:p>
      <text:p text:style-name="P888"/>
      <text:p text:style-name="P889"><text:span text:style-name="T890">32.7.<text:s/></text:span><text:span text:style-name="T891">laukelyje R5.2 </text:span><text:span text:style-name="T892">nurodomas juridinio asmens kodas po reorganizavimo (iš juridinio asmens registravimo pažymėjimo);</text:span></text:p>
      <text:p text:style-name="P893"><text:span text:style-name="T894">32.8.<text:s/></text:span><text:span text:style-name="T895">laukelyje R7.2 </text:span><text:span text:style-name="T896">nurodomas draudėjo buveinės adresas po reorganizavimo (juridinio asmens adresas);</text:span></text:p>
      <text:p text:style-name="P897"><text:span text:style-name="T898">32.9.<text:s/></text:span><text:span text:style-name="T899">laukelis R8 </text:span><text:span text:style-name="T900">reorganizavimo data – pildomas, kai draudėjas reorganizuojamas sujungimo arba padalijimo būdu. Nurodoma data, kai naujasis juridinis asmuo (draudėjas) įregistruojamas Juridinių asmenų registre (iš juridinio asmens registravimo pažymėjimo);</text:span></text:p>
      <text:p text:style-name="P901"><text:span text:style-name="T902">32.10.<text:s/></text:span><text:span text:style-name="T903">laukelis R9</text:span><text:span text:style-name="T904">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905"><text:span text:style-name="T906">32.11.<text:s/></text:span><text:span text:style-name="T907">laukelis R10 </text:span><text:span text:style-name="T908">reorganizavimo būdas: prijungimas, sujungimas, išdalijimas, padalijimas – nurodomas vadovaujantis Lietuvos Respublikos civilinio kodekso 2.97 ar 2.103 straipsnių nuostatomis.</text:span></text:p>
      <text:p text:style-name="P909"/>
      <text:p text:style-name="P910">VI. 9-SD PRANEŠIMO PATEIKIMAS IR PILDYMAS</text:p>
      <text:p text:style-name="P911"/>
      <text:p text:style-name="P912"><text:span text:style-name="T913">33.<text:s/></text:span><text:span text:style-name="T914">9-SD</text:span><text:span text:style-name="T915"><text:s/>pranešimas pateikiamas, kai:</text:span></text:p>
      <text:p text:style-name="P916"><text:span text:style-name="T917">33.1.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918">9-SD</text:span><text:span text:style-name="T919"><text:s/>pranešimas;</text:span></text:p>
      <text:p text:style-name="P920">33.2. kai apdraustasis, kuriam suteiktos atostogos vaikui prižiūrėti, sugrįžta iš atostogų anksčiau nurodyto laiko;</text:p>
      <text:p text:style-name="P921">33.3.<text:s/>Neteko galios nuo 2010-07-30.</text:p>
      <text:p text:style-name="P922">Punkto pakeitimai:</text:p>
      <text:p text:style-name="P923"><text:span text:style-name="T924">Nr.<text:s/></text:span><text:a xlink:href="http://www3.lrs.lt/pls/inter/dokpaieska.showdoc_l?p_id=378974" office:target-frame-name="_top" xlink:show="replace"><text:span text:style-name="T925">V-309</text:span></text:a><text:span text:style-name="T926">, 2010-07-23, Žin., 2010, Nr. 90-4806 (2010-07-29)</text:span></text:p>
      <text:p text:style-name="P927"/>
      <text:p text:style-name="P928">33.4. kai apdraustasis jo paties prašymu ar kitais teisės aktų nustatytais atvejais atleidžiamas iš darbo nepasibaigus atostogoms vaikui prižiūrėti.</text:p>
      <text:p text:style-name="P929"><text:span text:style-name="T930">34. Jeigu apdraustajam atostogos vaikui prižiūrėti, kol jam sueis treji metai, suteikiamos dviejų ar daugiau vaikų priežiūrai, draudėjas privalo pateikti<text:s/></text:span><text:span text:style-name="T931">9-SD<text:s/></text:span><text:span text:style-name="T932">pranešimus apie kiekvieno vaiko priežiūrai suteiktas atostogas.</text:span></text:p>
      <text:p text:style-name="P933"><text:span text:style-name="T934">35.<text:s/></text:span><text:span text:style-name="T935">9-SD</text:span><text:span text:style-name="T936"><text:s/>pranešimą draudėjas privalo pateikti Fondo valdybos teritoriniam skyriui ne vėliau kaip per 3 darbo dienas nuo apdraustajam atostogų vaikui prižiūrėti suteikimo (atšaukimo) dienos.</text:span></text:p>
      <text:p text:style-name="P937"><text:span text:style-name="T938">36.<text:s/></text:span><text:span text:style-name="T939">9-SD</text:span><text:span text:style-name="T940"><text:s/>pranešime pildomi duomenys:</text:span></text:p>
      <text:p text:style-name="P941"><text:span text:style-name="T942">36.1.<text:s/></text:span><text:span text:style-name="T943">laukelyje A15</text:span><text:span text:style-name="T944"> nurodoma data (metai, mėnuo, diena), nuo kada apdraustajam suteiktos atostogos – pirma atostogų vaikui prižiūrėti diena;</text:span></text:p>
      <text:p text:style-name="P945"><text:span text:style-name="T946">36.2.<text:s/></text:span><text:span text:style-name="T947">laukelyje A16 </text:span><text:span text:style-name="T948">nurodoma data (metai, mėnuo, diena), iki kada apdraustajam suteiktos atostogos – paskutinė atostogų vaikui prižiūrėti diena;</text:span></text:p>
      <text:p text:style-name="P949"><text:span text:style-name="T950">36.3.<text:s/></text:span><text:span text:style-name="T951">laukelyje A17 </text:span><text:span text:style-name="T952">nurodoma atostogų atšaukimo data (metai, mėnuo, diena) – paskutinė atostogų vaikui prižiūrėti diena;</text:span></text:p>
      <text:p text:style-name="P953"><text:span text:style-name="T954">36.4.<text:s/></text:span><text:span text:style-name="T955">laukelyje A18 </text:span><text:span text:style-name="T956">nurodoma vaiko gimimo data (metai, mėnuo, diena – iš vaiko gimimo liudijimo ar vaiko gimimo pažymėjimo);</text:span></text:p>
      <text:p text:style-name="P957"><text:span text:style-name="T958">36.5.<text:s/></text:span><text:span text:style-name="T959">laukelyje A19 </text:span><text:span text:style-name="T960">nurodomas vaiko asmens kodas (iš vaiko gimimo liudijimo).</text:span></text:p>
      <text:p text:style-name="P961"/>
      <text:p text:style-name="P962">VII. 12-SD PRANEŠIMO PATEIKIMAS IR PILDYMAS</text:p>
      <text:p text:style-name="P963"/>
      <text:p text:style-name="P964"><text:span text:style-name="T965">37.<text:s/></text:span><text:span text:style-name="T966">12-SD</text:span><text:span text:style-name="T967"><text:s/>pranešimas pateikiamas, kai:</text:span></text:p>
      <text:p text:style-name="P968">37.1. apdraustajam asmeniui Lietuvos Respublikos darbo kodekso, Lietuvos Respublikos valstybės tarnybos įstatymo, kolektyvinėje ar darbo sutartyje nustatyta tvarka suteikiamos nemokamos atostogos (priežasties kodas – 01);</text:p>
      <text:p text:style-name="P969">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970">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971">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972">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973">37.6. apdraustajam asmeniui – seneliui, senelei arba kitiems giminaičiams, faktiškai auginantiems vaiką, – Lietuvos Respublikos darbo kodekso nustatyta tvarka suteikiamos atostogos vaikui prižiūrėti, kol jam sueis treji metai (priežasties kodas – 06);</text:p>
      <text:p text:style-name="P974">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975">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976">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977">37.10.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978"><text:span text:style-name="T979">38. Draudėjas<text:s/></text:span><text:span text:style-name="T980">12-SD</text:span><text:span text:style-name="T981"><text:s/>pranešimą privalo pateikti Fondo valdybos teritoriniam skyriui per 3 darbo dienas nuo šių Taisyklių 37.1–37.6 punktuose nustatytų atvejų atsiradimo ir nuo šių Taisyklių 37.7–37.10 punktuose nustatytų atvejų pasibaigimo dienos.</text:span></text:p>
      <text:p text:style-name="P982"><text:span text:style-name="T983">39.<text:s/></text:span><text:span text:style-name="T984">12-SD</text:span><text:span text:style-name="T985"><text:s/>pranešime pildomi duomenys:</text:span></text:p>
      <text:p text:style-name="P986"><text:span text:style-name="T987">39.1.<text:s/></text:span><text:span text:style-name="T988">laukelyje A5 </text:span><text:span text:style-name="T989">nurodomas<text:s/></text:span><text:span text:style-name="T990">12-SD</text:span><text:span text:style-name="T991"><text:s/>pranešimo pateikimo priežasties kodas;</text:span></text:p>
      <text:p text:style-name="P992"><text:span text:style-name="T993">39.2.<text:s/></text:span><text:span text:style-name="T994">laukelyje A6 </text:span><text:span text:style-name="T995">nurodoma<text:s/></text:span><text:span text:style-name="T996">12-SD</text:span><text:span text:style-name="T997"><text:s/>pranešimo pateikimo priežastis;</text:span></text:p>
      <text:p text:style-name="P998"><text:span text:style-name="T999">39.3.<text:s/></text:span><text:span text:style-name="T1000">laukelyje A13 </text:span><text:span text:style-name="T1001">nurodoma apdraustojo asmens nedraudiminio laikotarpio pradžios data (metai, mėnuo, diena);</text:span></text:p>
      <text:p text:style-name="P1002"><text:span text:style-name="T1003">39.4.<text:s/></text:span><text:span text:style-name="T1004">laukelyje A14 </text:span><text:span text:style-name="T1005">nurodoma apdraustojo asmens nedraudiminio laikotarpio pabaigos data (metai, mėnuo, diena);</text:span></text:p>
      <text:p text:style-name="P1006"><text:span text:style-name="T1007">39.5.<text:s/></text:span><text:span text:style-name="T1008">laukelyje P4</text:span><text:span text:style-name="T1009"> nurodomas bendras apdraustųjų, apie kuriuos teikiamas<text:s/></text:span><text:span text:style-name="T1010">12-SD</text:span><text:span text:style-name="T1011"><text:s/>pranešimas, skaičius.</text:span></text:p>
      <text:p text:style-name="P1012"/>
      <text:p text:style-name="P1013">VIII. 13-SD PRANEŠIMO PATEIKIMAS IR PILDYMAS</text:p>
      <text:p text:style-name="P1014"/>
      <text:p text:style-name="P1015"><text:span text:style-name="T1016">40.<text:s/></text:span><text:span text:style-name="T1017">13-SD<text:s/></text:span><text:span text:style-name="T1018">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019"><text:span text:style-name="T1020">13-SD<text:s/></text:span><text:span text:style-name="T1021">pranešimai neteikiami, jei asmenų pajamų, gautų iš sporto ir (ar) atlikėjo veiklos ar pagal autorines sutartis, sumos įtraukiamos į jų individualios veiklos pajamas.</text:span></text:p>
      <text:p text:style-name="P1022"><text:span text:style-name="T1023">41.<text:s/></text:span><text:span text:style-name="T1024">13-SD</text:span><text:span text:style-name="T1025"><text:s/>pranešimą draudėjas privalo pateikti atitinkamo atlygio išmokėjimo dieną.</text:span></text:p>
      <text:p text:style-name="P1026"><text:span text:style-name="T1027">42. Pateikus<text:s/></text:span><text:span text:style-name="T1028">13-SD</text:span><text:span text:style-name="T1029"><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030"><text:span text:style-name="T1031">43. Pildant<text:s/></text:span><text:span text:style-name="T1032">13-SD</text:span><text:span text:style-name="T1033"><text:s/>pranešimą priskaičiuotos pajamos išskirstomos pagal nustatytus atvejus (pateikimo priežastį):</text:span></text:p>
      <text:p text:style-name="P1034">43.1. pajamos pagal autorines sutartis, kai įmokos priskaičiuojamos asmenims, nurodytiems Lietuvos Respublikos valstybinio socialinio draudimo įstatymo 4 straipsnio 1 dalies 1 punkte (priežasties kodas – 01);</text:p>
      <text:p text:style-name="P1035">43.2. pajamos pagal autorines sutartis, kai įmokos priskaičiuojamos asmenims, nurodytiems Lietuvos Respublikos valstybinio socialinio draudimo įstatymo 4 straipsnio 5 dalyje (priežasties kodas – 02);</text:p>
      <text:p text:style-name="P1036">43.3. pajamos iš sporto veiklos (apdraustasis susijęs su draudėju darbo santykiais; priežasties kodas – 03);</text:p>
      <text:p text:style-name="P1037">43.4. pajamos iš sporto veiklos (apdraustasis nesusijęs su draudėju darbo santykiais; priežasties kodas – 04);</text:p>
      <text:p text:style-name="P1038">43.5. pajamos iš atlikėjo veiklos (apdraustasis susijęs su draudėju darbo santykiais; priežasties kodas – 05);</text:p>
      <text:p text:style-name="P1039">43.6. pajamos iš atlikėjo veiklos (apdraustasis nesusijęs su draudėju darbo santykiais; priežasties kodas – 06).</text:p>
      <text:p text:style-name="P1040"><text:span text:style-name="T1041">44. Jeigu</text:span><text:span text:style-name="T1042"><text:s/></text:span><text:span text:style-name="T1043">draudėjas turi apdraustųjų, kurie draudžiami skirtingomis valstybinio socialinio draudimo rūšimis ir (ar) skiriasi įmokų tarifai, pildomi atskiri<text:s/></text:span><text:span text:style-name="T1044">13-SD</text:span><text:span text:style-name="T1045"><text:s/>pranešimai pagal valstybinio socialinio draudimo tarifus.</text:span></text:p>
      <text:p text:style-name="P1046"><text:span text:style-name="T1047">45.<text:s/></text:span><text:span text:style-name="T1048">13-SD</text:span><text:span text:style-name="T1049"><text:s/>pranešime pildomi duomenys:</text:span></text:p>
      <text:p text:style-name="P1050"><text:span text:style-name="T1051">45.1.<text:s/></text:span><text:span text:style-name="T1052">laukelyje A5 </text:span><text:span text:style-name="T1053">nurodomas<text:s/></text:span><text:span text:style-name="T1054">13-SD</text:span><text:span text:style-name="T1055"><text:s/>pranešimo pateikimo priežasties kodas (šių Taisyklių 43.1–43.6 punktai);</text:span></text:p>
      <text:p text:style-name="P1056"><text:span text:style-name="T1057">45.2.<text:s/></text:span><text:span text:style-name="T1058">laukelyje A6 </text:span><text:span text:style-name="T1059">nurodoma<text:s/></text:span><text:span text:style-name="T1060">13-SD</text:span><text:span text:style-name="T1061"><text:s/>pranešimo pateikimo priežastis (šių Taisyklių 43.1–43.6 punktai);</text:span></text:p>
      <text:p text:style-name="P1062"><text:span text:style-name="T1063">45.3.<text:s/></text:span><text:span text:style-name="T1064">laukelyje A9</text:span><text:span text:style-name="T1065"> nurodoma apdraustojo valstybinio socialinio draudimo pradžios data – atitinkamo atlygio išmokėjimo diena;</text:span></text:p>
      <text:p text:style-name="P1066"><text:span text:style-name="T1067">45.4.<text:s/></text:span><text:span text:style-name="T1068">laukelyje A11</text:span><text:span text:style-name="T1069"> nurodoma:</text:span></text:p>
      <text:p text:style-name="P107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071">45.4.2. 50 procentų priskaičiuotų pajamų už sporto ir (ar) atlikėjo veiklą, ir (ar) pagal autorinę sutartį sumos, jeigu įmokos priskaičiuojamos asmenims, nurodytiems Lietuvos Respublikos valstybinio socialinio draudimo įstatymo 4 straipsnio 5 dalyje;</text:p>
      <text:p text:style-name="P1072">45.4.3. priskaičiuoto atitinkamo atlygio (pajamų, nuo kurių skaičiuojamos įmokos) suma, jeigu duomenys tikslinami asmenims, nurodytiems Lietuvos Respublikos valstybinio socialinio draudimo įstatymo 4 straipsnio 5 dalyje, už 2009 metus;</text:p>
      <text:p text:style-name="P1073"><text:span text:style-name="T1074">45.5.<text:s/></text:span><text:span text:style-name="T1075">laukelyje A12</text:span><text:span text:style-name="T1076"> nurodoma įmokų suma;</text:span></text:p>
      <text:p text:style-name="P1077"><text:span text:style-name="T1078">45.6.<text:s/></text:span><text:span text:style-name="T1079">laukelyje P4</text:span><text:span text:style-name="T1080"> nurodomas bendras apdraustųjų, apie kuriuos teikiamas<text:s/></text:span><text:span text:style-name="T1081">13-SD</text:span><text:span text:style-name="T1082"><text:s/>pranešimas, skaičius;</text:span></text:p>
      <text:p text:style-name="P1083"><text:span text:style-name="T1084">45.7.<text:s/></text:span><text:span text:style-name="T1085">laukelyje P5</text:span><text:span text:style-name="T1086"> nurodoma bendra<text:s/></text:span><text:span text:style-name="T1087">13-SD</text:span><text:span text:style-name="T1088"><text:s/>pranešime pateikiamų pajamų, nuo kurių skaičiuojamos įmokos, suma;</text:span></text:p>
      <text:p text:style-name="P1089"><text:span text:style-name="T1090">45.8.<text:s/></text:span><text:span text:style-name="T1091">laukelyje P6</text:span><text:span text:style-name="T1092"> nurodoma bendra<text:s/></text:span><text:span text:style-name="T1093">13-SD</text:span><text:span text:style-name="T1094"><text:s/>pranešime pateikiamų įmokų suma.</text:span></text:p>
      <text:p text:style-name="P1095"/>
      <text:p text:style-name="P1096">IX. SAM PRANEŠIMO PATEIKIMAS IR PILDYMAS</text:p>
      <text:p text:style-name="P1097"/>
      <text:p text:style-name="P1098"><text:span text:style-name="T1099">46. Draudėjai kiekvieną mėnesį užpildo ir pateikia<text:s/></text:span><text:span text:style-name="T1100">SAM</text:span><text:span text:style-name="T1101"><text:s/>pranešimą ir jo priedus:</text:span></text:p>
      <text:p text:style-name="P1102"><text:span text:style-name="T1103">46.1.<text:s/></text:span><text:span text:style-name="T1104">SAM3SD</text:span><text:span text:style-name="T1105"><text:s/>apie apdraustųjų (be atleistųjų) valstybinio socialinio draudimo įmokas (toliau –</text:span><text:span text:style-name="T1106">SAM3SD</text:span><text:span text:style-name="T1107"><text:s/>priedas);</text:span></text:p>
      <text:p text:style-name="P1108"><text:span text:style-name="T1109">46.2.<text:s/></text:span><text:span text:style-name="T1110">SAM3SDP</text:span><text:span text:style-name="T1111"><text:s/>apie apdraustųjų valstybinio socialinio draudimo laikotarpius ir įmokas (toliau –</text:span><text:span text:style-name="T1112">SAM3SDP</text:span><text:span text:style-name="T1113"><text:s/>priedas).</text:span></text:p>
      <text:p text:style-name="P1114"><text:span text:style-name="T1115">47. Draudėjas gali neteikti<text:s/></text:span><text:span text:style-name="T1116">SAM</text:span><text:span text:style-name="T1117"><text:s/>pranešimo, jeigu už atitinkamą ataskaitinį laikotarpį teisės aktų nustatyta tvarka neturėjo būti skaičiuojamos įmokos nė už vieną draudėjo apdraustąjį ir Fondo valdybos teritoriniam skyriui pateikti<text:s/></text:span><text:span text:style-name="T1118">9-SD<text:s/></text:span><text:span text:style-name="T1119">ir/arba<text:s/></text:span><text:span text:style-name="T1120">12-SD</text:span><text:span text:style-name="T1121"><text:s/>pranešimai.</text:span></text:p>
      <text:p text:style-name="P1122"><text:span text:style-name="T1123">Draudėjas apie asmenis, nurodytus Taisyklių 16.10–16.13 punktuose,<text:s/></text:span><text:span text:style-name="T1124">SAM<text:s/></text:span><text:span text:style-name="T1125">pranešimo neteikia.</text:span></text:p>
      <text:p text:style-name="P1126">Punkto pakeitimai:</text:p>
      <text:p text:style-name="P1127"><text:span text:style-name="T1128">Nr.<text:s/></text:span><text:a xlink:href="http://www3.lrs.lt/pls/inter/dokpaieska.showdoc_l?p_id=380094" office:target-frame-name="_top" xlink:show="replace"><text:span text:style-name="T1129">V-347</text:span></text:a><text:span text:style-name="T1130">, 2010-08-30, Žin., 2010, Nr. 103-5358 (2010-08-31)</text:span></text:p>
      <text:p text:style-name="P1131"/>
      <text:p text:style-name="P1132"><text:span text:style-name="T1133">48.<text:s/></text:span><text:span text:style-name="T1134">SAM</text:span><text:span text:style-name="T1135"><text:s/>pranešimo<text:s/></text:span><text:span text:style-name="T1136">SAM3SD ir SAM3SDP<text:s/></text:span><text:span text:style-name="T1137">priedai pildomi:</text:span></text:p>
      <text:p text:style-name="P1138"><text:span text:style-name="T1139">48.1.<text:s/></text:span><text:span text:style-name="T1140">SAM3SD</text:span><text:span text:style-name="T1141"><text:s/>priedas pildomas apie visų apdraustųjų (be asmenų, apie kuriuos per kalendorinį mėnesį buvo pateikti<text:s/></text:span><text:span text:style-name="T1142">2-SD</text:span><text:span text:style-name="T1143"><text:s/>pranešimai) kalendorinio mėnesio pajamų, nuo kurių apskaičiuotos įmokos, sumas ir įmokų sumas;</text:span></text:p>
      <text:p text:style-name="P1144"><text:span text:style-name="T1145">48.2.<text:s/></text:span><text:span text:style-name="T1146">SAM3SDP</text:span><text:span text:style-name="T1147"><text:s/>priedas pildomas:</text:span></text:p>
      <text:p text:style-name="P1148">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149">48.2.2.<text:s/>kariams savanoriams ir aktyviojo rezervo kariams, gaunantiems išmokas už dalyvavimą pratybose, mokymuose ar tarnybos užduočių vykdymą (priežasties kodas – 02);</text:p>
      <text:p text:style-name="P1150">Punkto pakeitimai:</text:p>
      <text:p text:style-name="P1151"><text:span text:style-name="T1152">Nr.<text:s/></text:span><text:a xlink:href="http://www3.lrs.lt/pls/inter/dokpaieska.showdoc_l?p_id=380094" office:target-frame-name="_top" xlink:show="replace"><text:span text:style-name="T1153">V-347</text:span></text:a><text:span text:style-name="T1154">, 2010-08-30, Žin., 2010, Nr. 103-5358 (2010-08-31)</text:span></text:p>
      <text:p text:style-name="P1155"/>
      <text:p text:style-name="P1156">48.2.3. gaunantiems darbo užmokestį nuteistiesiems laisvės atėmimu (priežasties kodas – 03);</text:p>
      <text:p text:style-name="P1157">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158"><text:span text:style-name="T1159">49. Jeigu draudėjas turi apdraustųjų, kurie draudžiami skirtingomis valstybinio socialinio draudimo rūšimis (skiriasi įmokų mokėjimo tarifai), kiekvienai apdraustųjų kategorijai pildomas atskiras<text:s/></text:span><text:span text:style-name="T1160">SAM</text:span><text:span text:style-name="T1161"><text:s/>pranešimas.</text:span></text:p>
      <text:p text:style-name="P1162"><text:span text:style-name="T1163">50. Apdraustiesiems apskaičiuoto darbo užmokesčio už kasmetines atostogas, kurių laikotarpiai pereina iš vieno kalendorinio mėnesio į kitą, sumos ir nuo jų priskaičiuotos įmokų sumos išskirstomos ir nurodomos<text:s/></text:span><text:span text:style-name="T1164">SAM</text:span><text:span text:style-name="T1165"><text:s/>pranešimo<text:s/></text:span><text:span text:style-name="T1166">SAM3SD</text:span><text:span text:style-name="T1167"><text:s/>priede pagal kalendorinę priklausomybę mėnesiams.</text:span></text:p>
      <text:p text:style-name="P1168"><text:span text:style-name="T1169">51. Apdraustiesiems apskaičiuotos premijos, pašalpos ir kitos išmokos, nuo kurių skaičiuojamos įmokos, nurodomos<text:s/></text:span><text:span text:style-name="T1170">SAM</text:span><text:span text:style-name="T1171"><text:s/>pranešimo<text:s/></text:span><text:span text:style-name="T1172">SAM3SD</text:span><text:span text:style-name="T1173"><text:s/>priede laikotarpyje, kuriame šios sumos buvo apskaičiuotos. Jeigu apdraustasis atleistas iš darbo ar pareigų valstybės tarnyboje, minėtos sumos nurodomos tikslinant<text:s/></text:span><text:span text:style-name="T1174">2-SD</text:span><text:span text:style-name="T1175"><text:s/>pranešimą.</text:span></text:p>
      <text:p text:style-name="P1176"><text:span text:style-name="T1177">52.<text:s/></text:span><text:span text:style-name="T1178">SAM</text:span><text:span text:style-name="T1179"><text:s/>pranešimą už atitinkamą kalendorinį mėnesį draudėjai privalo pateikti Fondo valdybos teritoriniam skyriui iki kito kalendorinio mėnesio 15 dienos.</text:span></text:p>
      <text:p text:style-name="P1180"><text:span text:style-name="T1181">53.<text:s/></text:span><text:span text:style-name="T1182">SAM</text:span><text:span text:style-name="T1183"><text:s/>pranešimas ir jo priedai turi būti užpildomi tokia eilės tvarka:</text:span></text:p>
      <text:p text:style-name="P1184">53.1. užpildomi šių Taisyklių 14.2–14.9 punktuose nurodyti duomenys;</text:p>
      <text:p text:style-name="P1185"><text:span text:style-name="T1186">53.2.<text:s/></text:span><text:span text:style-name="T1187">laukeliai P14</text:span><text:span text:style-name="T1188"> ir<text:s/></text:span><text:span text:style-name="T1189">P17,</text:span><text:span text:style-name="T1190"><text:s/>kuriuose</text:span><text:span text:style-name="T1191"><text:s/></text:span><text:span text:style-name="T1192">nurodomas ataskaitinis laikotarpis, už kurį pateikiamas<text:s/></text:span><text:span text:style-name="T1193">SAM<text:s/></text:span><text:span text:style-name="T1194">pranešimas (metai ir mėnuo);</text:span></text:p>
      <text:p text:style-name="P1195"><text:span text:style-name="T1196">53.3.<text:s/></text:span><text:span text:style-name="T1197">laukelis P16,<text:s/></text:span><text:span text:style-name="T1198">kuriame</text:span><text:span text:style-name="T1199"><text:s/></text:span><text:span text:style-name="T1200">nurodomas įmokų tarifas;</text:span></text:p>
      <text:p text:style-name="P1201"><text:span text:style-name="T1202">53.4. užpildomi visi reikalingi<text:s/></text:span><text:span text:style-name="T1203">SAM</text:span><text:span text:style-name="T1204"><text:s/>pranešimo priedai;</text:span></text:p>
      <text:p text:style-name="P1205"><text:span text:style-name="T1206">53.5. baigiamas pildyti<text:s/></text:span><text:span text:style-name="T1207">SAM</text:span><text:span text:style-name="T1208"><text:s/>pranešimas.</text:span></text:p>
      <text:p text:style-name="P1209"><text:span text:style-name="T1210">54.<text:s/></text:span><text:span text:style-name="T1211">SAM</text:span><text:span text:style-name="T1212"><text:s/>pranešime pildomi duomenys:</text:span></text:p>
      <text:p text:style-name="P1213"><text:span text:style-name="T1214">54.1.<text:s/></text:span><text:span text:style-name="T1215">S1 stulpelyje</text:span><text:span text:style-name="T1216"><text:s/>nurodoma, kokie priedai pateikiami<text:s/></text:span><text:span text:style-name="T1217">SAM<text:s/></text:span><text:span text:style-name="T1218">pranešime:</text:span></text:p>
      <text:p text:style-name="P1219"><text:span text:style-name="T1220">54.1.1.<text:s/></text:span><text:span text:style-name="T1221">laukelyje P20.1</text:span><text:span text:style-name="T1222"> pažymima „x“, jeigu pateikiamas<text:s/></text:span><text:span text:style-name="T1223">SAM3SD<text:s/></text:span><text:span text:style-name="T1224">priedas;</text:span></text:p>
      <text:p text:style-name="P1225"><text:span text:style-name="T1226">54.1.2.<text:s/></text:span><text:span text:style-name="T1227">laukelyje P21.1 </text:span><text:span text:style-name="T1228">pažymima „x“, jeigu pateikiamas<text:s/></text:span><text:span text:style-name="T1229">SAM3SDP</text:span><text:span text:style-name="T1230"><text:s/>priedas;</text:span></text:p>
      <text:p text:style-name="P1231"><text:span text:style-name="T1232">54.2.<text:s/></text:span><text:span text:style-name="T1233">S2 stulpelyje</text:span><text:span text:style-name="T1234"><text:s/>nurodomas pateikiamų<text:s/></text:span><text:span text:style-name="T1235">SAM</text:span><text:span text:style-name="T1236"><text:s/>pranešimo priedų lapų skaičius:</text:span></text:p>
      <text:p text:style-name="P1237"><text:span text:style-name="T1238">54.2.1.<text:s/></text:span><text:span text:style-name="T1239">laukelyje P20.2 </text:span><text:span text:style-name="T1240">nurodomas pateiktų<text:s/></text:span><text:span text:style-name="T1241">SAM3SD</text:span><text:span text:style-name="T1242"><text:s/>priedo lapų skaičius;</text:span></text:p>
      <text:p text:style-name="P1243"><text:span text:style-name="T1244">54.2.2.<text:s/></text:span><text:span text:style-name="T1245">laukelyje P21.2 </text:span><text:span text:style-name="T1246">nurodomas pateiktų<text:s/></text:span><text:span text:style-name="T1247">SAM3SDP</text:span><text:span text:style-name="T1248"><text:s/>priedo lapų skaičius;</text:span></text:p>
      <text:p text:style-name="P1249"><text:span text:style-name="T1250">54.3.<text:s/></text:span><text:span text:style-name="T1251">laukelyje P23</text:span><text:span text:style-name="T1252"> nurodomas bendras pateikiamų<text:s/></text:span><text:span text:style-name="T1253">SAM</text:span><text:span text:style-name="T1254"><text:s/>pranešimo priedų lapų skaičius;</text:span></text:p>
      <text:p text:style-name="P1255"><text:span text:style-name="T1256">54.4.<text:s/></text:span><text:span text:style-name="T1257">S3</text:span><text:span text:style-name="T1258"> </text:span><text:span text:style-name="T1259">stulpelyje</text:span><text:span text:style-name="T1260"><text:s/>nurodomas</text:span><text:span text:style-name="T1261"><text:s/>SAM3SD<text:s/></text:span><text:span text:style-name="T1262">priede (</text:span><text:span text:style-name="T1263">laukelis P20.3</text:span><text:span text:style-name="T1264">)</text:span><text:span text:style-name="T1265"><text:s/></text:span><text:span text:style-name="T1266">ir</text:span><text:span text:style-name="T1267"><text:s/>SAM3SDP<text:s/></text:span><text:span text:style-name="T1268">priede (</text:span><text:span text:style-name="T1269">laukelis P21.3</text:span><text:span text:style-name="T1270">)</text:span><text:span text:style-name="T1271"><text:s/></text:span><text:span text:style-name="T1272">pateiktų apdraustųjų skaičius;</text:span></text:p>
      <text:p text:style-name="P1273"><text:span text:style-name="T1274">54.5.<text:s/></text:span><text:span text:style-name="T1275">S4 stulpelyje</text:span><text:span text:style-name="T1276"><text:s/>nurodomos</text:span><text:span text:style-name="T1277"><text:s/>SAM3SD<text:s/></text:span><text:span text:style-name="T1278">priede</text:span><text:span text:style-name="T1279"><text:s/></text:span><text:span text:style-name="T1280">(</text:span><text:span text:style-name="T1281">laukelis P20.4</text:span><text:span text:style-name="T1282">)</text:span><text:span text:style-name="T1283"><text:s/></text:span><text:span text:style-name="T1284">ir</text:span><text:span text:style-name="T1285"><text:s/>SAM3SDP<text:s/></text:span><text:span text:style-name="T1286">priede (</text:span><text:span text:style-name="T1287">laukelis P21.4</text:span><text:span text:style-name="T1288">)</text:span><text:span text:style-name="T1289"><text:s/></text:span><text:span text:style-name="T1290">pateiktų pajamų, nuo kurių skaičiuojamos įmokos, sumos;</text:span></text:p>
      <text:p text:style-name="P1291"><text:span text:style-name="T1292">54.6.<text:s/></text:span><text:span text:style-name="T1293">S5 stulpelyje</text:span><text:span text:style-name="T1294"><text:s/>nurodomos</text:span><text:span text:style-name="T1295"><text:s/>SAM3SD</text:span><text:span text:style-name="T1296"><text:s/>priede</text:span><text:span text:style-name="T1297"><text:s/></text:span><text:span text:style-name="T1298">(</text:span><text:span text:style-name="T1299">laukelis P20.5</text:span><text:span text:style-name="T1300">)</text:span><text:span text:style-name="T1301"><text:s/></text:span><text:span text:style-name="T1302">ir</text:span><text:span text:style-name="T1303"><text:s/>SAM3SDP</text:span><text:span text:style-name="T1304"><text:s/>priede (</text:span><text:span text:style-name="T1305">laukelis P21.5</text:span><text:span text:style-name="T1306">)</text:span><text:span text:style-name="T1307"><text:s/></text:span><text:span text:style-name="T1308">pateiktų įmokų sumos.</text:span></text:p>
      <text:p text:style-name="P1309"><text:span text:style-name="T1310">55.<text:s/></text:span><text:span text:style-name="T1311">SAM3SD<text:s/></text:span><text:span text:style-name="T1312">priede</text:span><text:span text:style-name="T1313"><text:s/></text:span><text:span text:style-name="T1314">pildomi duomenys:</text:span></text:p>
      <text:p text:style-name="P1315"><text:span text:style-name="T1316">55.1.<text:s/></text:span><text:span text:style-name="T1317">laukelyje A11</text:span><text:span text:style-name="T1318"> nurodoma visų už kalendorinį mėnesį apdraustajam apskaičiuotų pajamų, nuo kurių skaičiuojamos įmokos, suma litais, centų tikslumu, išskyrus pajamų, gautų iš sporto ir (ar) atlikėjo veiklos ar pagal autorines sutartis, sumas;</text:span></text:p>
      <text:p text:style-name="P1319"><text:span text:style-name="T1320">55.2.<text:s/></text:span><text:span text:style-name="T1321">laukelyje A12</text:span><text:span text:style-name="T1322"> nurodoma įmokų suma, apskaičiuota nuo<text:s/></text:span><text:span text:style-name="T1323">laukelyje A11 </text:span><text:span text:style-name="T1324">nurodytos pajamų sumos, litais, centų tikslumu;</text:span></text:p>
      <text:p text:style-name="P1325"><text:span text:style-name="T1326">55.3.<text:s/></text:span><text:span text:style-name="T1327">laukelyje P7</text:span><text:span text:style-name="T1328"> nurodoma bendra priedo lape nurodytų pajamų, nuo kurių skaičiuojamos įmokos, suma litais, centų tikslumu (</text:span><text:span text:style-name="T1329">laukelių A11</text:span><text:span text:style-name="T1330"> suma);</text:span></text:p>
      <text:p text:style-name="P1331"><text:span text:style-name="T1332">55.4.<text:s/></text:span><text:span text:style-name="T1333">laukelyje P8</text:span><text:span text:style-name="T1334"> nurodoma bendra priedo lape nurodytų įmokų suma litais, centų tikslumu (</text:span><text:span text:style-name="T1335">laukelių A12</text:span><text:span text:style-name="T1336"> suma).</text:span></text:p>
      <text:p text:style-name="P1337"><text:span text:style-name="T1338">56.<text:s/></text:span><text:span text:style-name="T1339">SAM3SDP<text:s/></text:span><text:span text:style-name="T1340">priede pildomi duomenys:</text:span></text:p>
      <text:p text:style-name="P1341"><text:span text:style-name="T1342">56.1.<text:s/></text:span><text:span text:style-name="T1343">laukelyje A5 </text:span><text:span text:style-name="T1344">nurodomas duomenų pateikimo<text:s/></text:span><text:span text:style-name="T1345">SAM3SDP</text:span><text:span text:style-name="T1346"><text:s/>priede priežasties kodas (Taisyklių 48.2.1–48.2.4 punktai);</text:span></text:p>
      <text:p text:style-name="P1347"><text:span text:style-name="T1348">56.2.</text:span><text:span text:style-name="T1349"><text:s/>laukelyje A6 </text:span><text:span text:style-name="T1350">nurodoma duomenų pateikimo<text:s/></text:span><text:span text:style-name="T1351">SAM3SDP</text:span><text:span text:style-name="T1352"><text:s/>priede priežastis (Taisyklių 48.2.1–48.2.4 punktai);</text:span></text:p>
      <text:p text:style-name="P1353"><text:span text:style-name="T1354">56.3.<text:s/></text:span><text:span text:style-name="T1355">laukelyje A21</text:span><text:span text:style-name="T1356"> nurodoma apdraustojo asmens valstybinio socialinio draudimo laikotarpio pradžia (kalendoriniame mėnesyje);</text:span></text:p>
      <text:p text:style-name="P1357"><text:span text:style-name="T1358">Pateikiant duomenis apie karių savanorių draudimą,<text:s/></text:span><text:span text:style-name="T1359">SAM</text:span><text:span text:style-name="T1360"><text:s/>pranešimo<text:s/></text:span><text:span text:style-name="T1361">SAM3SDP<text:s/></text:span><text:span text:style-name="T1362">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363">Punkto pakeitimai:</text:p>
      <text:p text:style-name="P1364"><text:span text:style-name="T1365">Nr.<text:s/></text:span><text:a xlink:href="http://www3.lrs.lt/pls/inter/dokpaieska.showdoc_l?p_id=380094" office:target-frame-name="_top" xlink:show="replace"><text:span text:style-name="T1366">V-347</text:span></text:a><text:span text:style-name="T1367">, 2010-08-30, Žin., 2010, Nr. 103-5358 (2010-08-31)</text:span></text:p>
      <text:p text:style-name="P1368"/>
      <text:p text:style-name="P1369"><text:span text:style-name="T1370">56.4.</text:span><text:span text:style-name="T1371"><text:s/>laukelyje A22</text:span><text:span text:style-name="T1372"> nurodoma apdraustojo asmens valstybinio socialinio draudimo laikotarpio pabaiga (kalendoriniame mėnesyje);</text:span></text:p>
      <text:p text:style-name="P1373"><text:span text:style-name="T1374">Pateikiant duomenis apie karių savanorių draudimą,<text:s/></text:span><text:span text:style-name="T1375">SAM</text:span><text:span text:style-name="T1376"><text:s/>pranešimo<text:s/></text:span><text:span text:style-name="T1377">SAM3SDP<text:s/></text:span><text:span text:style-name="T1378">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379">utinio pašaukimo pabaigos data.</text:span></text:p>
      <text:p text:style-name="P1380">Punkto pakeitimai:</text:p>
      <text:p text:style-name="P1381"><text:span text:style-name="T1382">Nr.<text:s/></text:span><text:a xlink:href="http://www3.lrs.lt/pls/inter/dokpaieska.showdoc_l?p_id=380094" office:target-frame-name="_top" xlink:show="replace"><text:span text:style-name="T1383">V-347</text:span></text:a><text:span text:style-name="T1384">, 2010-08-30, Žin., 2010, Nr. 103-5358 (2010-08-31)</text:span></text:p>
      <text:p text:style-name="P1385"/>
      <text:p text:style-name="P1386"><text:span text:style-name="T1387">56.5.</text:span><text:span text:style-name="T1388"><text:s/>laukelyje A11</text:span><text:span text:style-name="T1389"> nurodoma už<text:s/></text:span><text:span text:style-name="T1390">laukeliuose A21 </text:span><text:span text:style-name="T1391">ir<text:s/></text:span><text:span text:style-name="T1392">A22</text:span><text:span text:style-name="T1393"> nurodytą laikotarpį apskaičiuota pajamų, nuo kurių skaičiuojamos įmokos, suma litais, centų tikslumu, išskyrus pajamų, gautų iš sporto ir (ar) atlikėjo veiklos ar pagal autorines sutartis, sumas;</text:span></text:p>
      <text:p text:style-name="P1394"><text:span text:style-name="T1395">56.6.</text:span><text:span text:style-name="T1396"><text:s/>laukelyje A12</text:span><text:span text:style-name="T1397"> nurodoma<text:s/></text:span><text:span text:style-name="T1398">laukeliuose A21 </text:span><text:span text:style-name="T1399">ir<text:s/></text:span><text:span text:style-name="T1400">A22</text:span><text:span text:style-name="T1401"> nurodytu laikotarpiu apskaičiuotų įmokų suma litais, centų tikslumu;</text:span></text:p>
      <text:p text:style-name="P1402"><text:span text:style-name="T1403">56.7.<text:s/></text:span><text:span text:style-name="T1404">laukelyje P7</text:span><text:span text:style-name="T1405"> nurodoma bendra<text:s/></text:span><text:span text:style-name="T1406">SAM3SDP</text:span><text:span text:style-name="T1407"><text:s/>priedo lape nurodytų pajamų (</text:span><text:span text:style-name="T1408">A11 laukeliuose</text:span><text:span text:style-name="T1409">), nuo kurių skaičiuojamos įmokos, suma litais, centų tikslumu;</text:span></text:p>
      <text:p text:style-name="P1410"><text:span text:style-name="T1411">56.8.</text:span><text:span text:style-name="T1412"><text:s/>laukelyje P8</text:span><text:span text:style-name="T1413"> nurodoma bendra<text:s/></text:span><text:span text:style-name="T1414">SAM3SDP</text:span><text:span text:style-name="T1415"><text:s/>priedo lape nurodytų apskaičiuotų įmokų (</text:span><text:span text:style-name="T1416">A12 laukeliuose</text:span><text:span text:style-name="T1417">) suma litais, centų tikslumu.</text:span></text:p>
      <text:p text:style-name="P1418"/>
      <text:p text:style-name="P1419">X. NP-SD PRANEŠIMO DĖL PAŠALPOS SKYRIMO PATEIKIMAS IR PILDYMAS</text:p>
      <text:p text:style-name="P1420"/>
      <text:p text:style-name="P1421">57. Ligos ir motinystės pašalpų skyrimui reikalingą informaciją Fondo valdybos teritoriniam skyriui draudėjas gali pateikti:</text:p>
      <text:p text:style-name="P1422"><text:span text:style-name="T1423">57.1. per EDAS – siunčiamas<text:s/></text:span><text:span text:style-name="T1424">NP-SD</text:span><text:span text:style-name="T1425"><text:s/>pranešimas turi būti pasirašytas saugiu elektroniniu parašu, sukurtu saugia parašo formavimo įranga ir patvirtintu galiojančiu kvalifikuotu sertifikatu</text:span><text:span text:style-name="T1426">;</text:span></text:p>
      <text:p text:style-name="P1427"><text:span text:style-name="T1428">57.2. užpildęs rašytinį<text:s/></text:span><text:span text:style-name="T1429">NP-SD</text:span><text:span text:style-name="T1430"><text:s/>pranešimą;</text:span></text:p>
      <text:p text:style-name="P1431">57.3. užpildęs rašytinio nedarbingumo pažymėjimo ar nėštumo ir gimdymo atostogų pažymėjimo (toliau abu – Pažymėjimas) antrąją pusę.</text:p>
      <text:p text:style-name="P1432"><text:span text:style-name="T1433">58. Draudėjas, pasirinkęs šių Taisyklių 57.1 ar 57.2 punktuose numatytus informacijos pateikimo būdus,<text:s/></text:span><text:span text:style-name="T1434">NP–SD</text:span><text:span text:style-name="T1435"><text:s/>pranešimą</text:span><text:span text:style-name="T1436"><text:s/></text:span><text:span text:style-name="T1437">turi pateikti ne vėliau kaip per 10 darbo dienų, o dėl motinystės pašalpos skyrimo – ne vėliau kaip per 5 darbo dienas nuo asmens kreipimosi dienos.</text:span></text:p>
      <text:p text:style-name="P1438"><text:span text:style-name="T1439">59.<text:s/></text:span><text:span text:style-name="T1440">NP-SD</text:span><text:span text:style-name="T1441"><text:s/>pranešime pildomi:</text:span></text:p>
      <text:p text:style-name="P1442"><text:span text:style-name="T1443">59.1.<text:s/></text:span><text:span text:style-name="T1444">laukelyje A5</text:span><text:span text:style-name="T1445"> nurodoma nedarbingumo pažymėjimo serija ir numeris (jeigu pateikti keli Pažymėjimai ar Pranešimai draudėjui – nurodomi visų jų numeriai);</text:span></text:p>
      <text:p text:style-name="P1446"><text:span text:style-name="T1447">59.2.<text:s/></text:span><text:span text:style-name="T1448">laukeliuose A6–A7</text:span><text:span text:style-name="T1449"> nurodomas visas laikinojo nedarbingumo laikotarpis, apie kurį draudėjas teikia duomenis;</text:span></text:p>
      <text:p text:style-name="P1450"><text:span text:style-name="T1451">59.3.</text:span><text:span text:style-name="T1452"><text:s/>laukelyje A8</text:span><text:span text:style-name="T1453"> nurodoma nėštumo ir gimdymo atostogų pažymėjimo serija ir numeris (jeigu pateikti keli Pažymėjimai ar Pranešimai draudėjui – nurodomi visų jų numeriai);</text:span></text:p>
      <text:p text:style-name="P1454"><text:span text:style-name="T1455">59.4.</text:span><text:span text:style-name="T1456"><text:s/>laukelyje A9–A10</text:span><text:span text:style-name="T1457"> nurodomas visas nėštumo ir gimdymo atostogų laikotarpis, apie kurį draudėjas teikia duomenis.</text:span></text:p>
      <text:p text:style-name="P1458"><text:span text:style-name="T1459">60.</text:span><text:span text:style-name="T1460"><text:s/>NP-SD</text:span><text:span text:style-name="T1461"><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462"><text:span text:style-name="T1463">60.1.<text:s/></text:span><text:span text:style-name="T1464">laukeliuose B11–B12</text:span><text:span text:style-name="T1465"> ligos pašalpos skyrimui nurodomas laikotarpis, kai asmuo dėl laikinojo nedarbingumo nedirbo ir negavo darbo užmokesčio;</text:span></text:p>
      <text:p text:style-name="P1466"><text:span text:style-name="T1467">60.2.<text:s/></text:span><text:span text:style-name="T1468">laukelyje B21</text:span><text:span text:style-name="T1469"> – motinystės pašalpos skyrimui nurodoma data, nuo kurios asmuo nėštumo ir gimdymo atostogų metu nedirbo ir negavo darbo užmokesčio.</text:span></text:p>
      <text:p text:style-name="P1470"><text:span text:style-name="T1471">61. Jeigu laikinojo nedarbingumo ar nėštumo ir gimdymo atostogų metu asmuo dirbo,<text:s/></text:span><text:span text:style-name="T1472">laukeliuose B11–B12</text:span><text:span text:style-name="T1473"> nurodomas tik tas laikotarpis, kai asmuo faktiškai nedirbo, o<text:s/></text:span><text:span text:style-name="T1474">laukelyje B21</text:span><text:span text:style-name="T1475"> nurodoma data, nuo kurios asmuo nedirbo.</text:span></text:p>
      <text:p text:style-name="P1476"><text:span text:style-name="T1477">62.<text:s/></text:span><text:span text:style-name="T1478">Laukeliuose B31–B32</text:span><text:span text:style-name="T1479"> nurodomas mokamų atostogų laikotarpis, sutampantis su laikinojo nedarbingumo laikotarpiu (pildoma tik slaugos atveju).</text:span></text:p>
      <text:p text:style-name="P1480"><text:span text:style-name="T1481">63.<text:s/></text:span><text:span text:style-name="T1482">Laukeliuose B41–B42</text:span><text:span text:style-name="T1483"> darbdavys nurodo konkrečias dienas, už kurias apskaičiuota ligos pašalpa.</text:span></text:p>
      <text:p text:style-name="P1484"><text:span text:style-name="T1485">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486">laukeliai B41–B42</text:span><text:span text:style-name="T1487"> nepildomi, o<text:s/></text:span><text:span text:style-name="T1488">laukelyje B6</text:span><text:span text:style-name="T1489"> nurodoma pašalpos neskyrimo priežastis.</text:span></text:p>
      <text:p text:style-name="P1490"><text:span text:style-name="T1491">Jeigu pašalpa iš darbdavio lėšų skiriama tik už vieną iš dviejų pirmųjų kalendorinių laikinojo nedarbingumo dienų,<text:s/></text:span><text:span text:style-name="T1492">laukelyje B41</text:span><text:span text:style-name="T1493"> nurodoma tik ta diena, už kurią apskaičiuota pašalpa.</text:span><text:span text:style-name="T1494"><text:s/>Laukelyje B6 nurodoma</text:span><text:span text:style-name="T1495"><text:s/>pašalpos neskyrimo priežastis (už kitą iš dviejų pirmųjų laikinojo nedarbingumo dienų).</text:span></text:p>
      <text:p text:style-name="P1496"><text:span text:style-name="T1497">64.<text:s/></text:span><text:span text:style-name="T1498">Laukeliuose B51–B52</text:span><text:span text:style-name="T1499"> nurodoma iš darbdavio lėšų priskaičiuota ligos pašalpos suma.</text:span></text:p>
      <text:p text:style-name="P150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50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50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503">68. Kai asmuo atleidžiamas iš darbo laikinojo nedarbingumo laikotarpiu, o nedarbingumas tęsiasi ir po atleidimo iš darbo, duomenys pildomi tik iki atleidimo iš darbo dienos (imtinai).</text:p>
      <text:p text:style-name="P1504"><text:span text:style-name="T1505">69. Apdraustajam asmeniui, turinčiam teisę į ligos pašalpą, pripažintam laikinai nedarbingu nemokamų atostogų metu (tiek dėl paties asmens ligos ar traumos, tiek slaugant sergantį šeimos narį),<text:s/></text:span><text:span text:style-name="T1506">laukelyje B11</text:span><text:span text:style-name="T1507"> laikinojo nedarbingumo laikotarpis nurodomas tik nuo tos dienos, kurią apdraustasis turėjo pradėti dirbti. Tais atvejais, kai asmens visas laikinojo nedarbingumo laikotarpis, dėl kurio teikiamas<text:s/></text:span><text:span text:style-name="T1508"><text:line-break/></text:span><text:span text:style-name="T1509">NP-SD<text:s/></text:span><text:span text:style-name="T1510">pranešimas, sutampa su asmens nemokamų atostogų laikotarpiu,<text:s/></text:span><text:span text:style-name="T1511">laukeliai B11–B12</text:span><text:span text:style-name="T1512"> nepildomi, o laukelyje<text:s/></text:span><text:span text:style-name="T1513">B6</text:span><text:span text:style-name="T1514"> nurodomas priežasties kodas „05“ ir įrašoma „Nemokamos atostogos“.</text:span></text:p>
      <text:p text:style-name="P1515"><text:span text:style-name="T1516">70. Kai asmuo nušalinamas nuo darbo laikinojo nedarbingumo metu,</text:span><text:span text:style-name="T1517"><text:s/>laukelyje B12</text:span><text:span text:style-name="T1518"> nurodoma diena, einanti prieš dieną, nuo kurios asmuo nušalinamas nuo darbo. Kai laikinai nedarbingu pripažįstamas nušalintas nuo darbo asmuo,<text:s/></text:span><text:span text:style-name="T1519">laukelyje B11</text:span><text:span text:style-name="T1520"> laikinojo nedarbingumo laikotarpis nurodomas tik nuo tos dienos, kai apdraustasis turėjo pradėti dirbti. Analogiškai duomenys pildomi ir kitų nedraudiminių laikotarpių atveju.</text:span></text:p>
      <text:p text:style-name="P1521"><text:span text:style-name="T1522">71. Kai pildomi asmens, mirusio laikinojo nedarbingumo metu, duomenys,<text:s/></text:span><text:span text:style-name="T1523">laukelyje B12</text:span><text:span text:style-name="T1524"> nurodoma mirties diena.</text:span></text:p>
      <text:p text:style-name="P1525"><text:span text:style-name="T1526">72.<text:s/></text:span><text:span text:style-name="T1527">NP-SD</text:span><text:span text:style-name="T152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529"><text:span text:style-name="T1530">73. Klaida Pranešime dėl pašalpos skyrimo (</text:span><text:span text:style-name="T1531">NP-SD</text:span><text:span text:style-name="T1532"><text:s/>pranešime) taisoma nedelsiant pateikiant naują rašytinį (jeigu draudėjas nesinaudoja EDAS) patikslintą<text:s/></text:span><text:span text:style-name="T1533">NP-SD</text:span><text:span text:style-name="T1534"><text:s/>pranešimą (nurodant keičiamą pranešimą ir pateikiant paaiškinimą apie duomenų keitimo priežastis) arba šių Taisyklių XII skyriuje nustatyta tvarka per EDAS pateikiant<text:s/></text:span><text:span text:style-name="T1535">PT elektroninį</text:span><text:span text:style-name="T1536"><text:s/>prašymą bei</text:span><text:span text:style-name="T1537"><text:s/></text:span><text:span text:style-name="T1538">jo priedą</text:span><text:span text:style-name="T1539"><text:s/>PT-NP-SD</text:span><text:span text:style-name="T1540"><text:s/>pranešimą dėl pašalpos skyrimo duomenų tikslinimo.</text:span></text:p>
      <text:p text:style-name="P1541">Apie klaidą informacijoje, pateiktoje Taisyklių 57.3 punkte numatytu būdu, draudėjas nedelsdamas raštu informuoja Fondo valdybos teritorinį skyrių.</text:p>
      <text:p text:style-name="P1542">XI. SD PRANEŠIMŲ DUOMENŲ TIKSLINIMAS</text:p>
      <text:p text:style-name="P1543"/>
      <text:p text:style-name="P1544">74. Apdraustojo asmens duomenys apie Registro duomenų bazėje kaupiamus draudimo laikotarpius, draudžiamąsias pajamas ir įmokas gali būti tikslinami:</text:p>
      <text:p text:style-name="P1545">74.1. draudėjo prašymu, kuris gali būti pateiktas rašytinis arba elektroninis;</text:p>
      <text:p text:style-name="P1546">74.2. apdraustojo prašymu;</text:p>
      <text:p text:style-name="P1547">74.3. nesant draudėjo ir apdraustojo asmens prašymo, o apdraustajam išvykus į užsienį ar apdraustojo mirties atveju;</text:p>
      <text:p text:style-name="P1548">74.4. dėl klaidingai ar pagal dokumentus, neatitinkančius teisės aktų reikalavimų, į Registrą įrašytų duomenų;</text:p>
      <text:p text:style-name="P1549">74.5. pagal tyrimo/patikrinimo rezultatus;</text:p>
      <text:p text:style-name="P1550"><text:span text:style-name="T1551">74.6. pagal įsigaliojusį išankstinio ginčų nagrinėjimo ne teismo tvarka institucijos sprendimą arba įsiteisėjusį atitinkamą teismo sprendimą;</text:span></text:p>
      <text:p text:style-name="P1552">74.7. pagal ES valstybės narės ar EEE valstybės, ar Šveicarijos Konfederacijos kompetentingos valdžios institucijos paskirtos įstaigos išduotą pažymą dėl taikytinų teisės aktų.</text:p>
      <text:p text:style-name="P1553"><text:span text:style-name="T1554">75.<text:s/></text:span><text:span text:style-name="T1555">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 </text:span><text:a xlink:href="http://www3.lrs.lt/pls/inter/dokpaieska.showdoc_l?p_id=245854" office:target-frame-name="_top" xlink:show="replace"><text:span text:style-name="T1556">171-6295</text:span></text:a><text:span text:style-name="T1557">)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558">Punkto pakeitimai:</text:p>
      <text:p text:style-name="P1559"><text:span text:style-name="T1560">Nr.<text:s/></text:span><text:a xlink:href="http://www3.lrs.lt/pls/inter/dokpaieska.showdoc_l?p_id=378974" office:target-frame-name="_top" xlink:show="replace"><text:span text:style-name="T1561">V-309</text:span></text:a><text:span text:style-name="T1562">, 2010-07-23, Žin., 2010, Nr. 90-4806 (2010-07-29)</text:span></text:p>
      <text:p text:style-name="P1563"/>
      <text:p text:style-name="P1564"><text:span text:style-name="T1565">76.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1566">77. Sprendimą dėl apdraustųjų duomenų tikslinimo priima Fondo valdybos teritorinio skyriaus direktorius (jo pavaduotojas).</text:p>
      <text:p text:style-name="P1567">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568">79. Duomenys apie avansu sumokėtas savarankiškai dirbančių asmenų įmokas netikslinami.</text:p>
      <text:p text:style-name="P1569">80. Sprendimą dėl apdraustųjų duomenų tikslinimo Fondo valdybos teritorinio skyriaus direktorius (jo pavaduotojas) priima ne vėliau kaip per 10 darbo dienų nuo draudėjo prašymo tikslinti duomenis gavimo Fondo valdybos teritoriniame skyriuje.</text:p>
      <text:p text:style-name="P1570">81. Fondo valdybos teritorinio skyriaus direktoriui (jo pavaduotojui) priėmus sprendimą netikslinti duomenų, apie tai per 3 darbo dienas nuo sprendimo priėmimo informuojamas prašymą pateikęs draudėjas ar apdraustasis.</text:p>
      <text:p text:style-name="P1571">82. Atitinkami duomenų tikslinimai Registro duomenų bazėje turi būti įrašyti ne vėliau kaip per 2 darbo dienas nuo sprendimo dėl apdraustųjų duomenų tikslinimo priėmimo dienos, išskyrus Taisyklių 94 punktą.</text:p>
      <text:p text:style-name="P1572"/>
      <text:p text:style-name="P1573">Pateiktų SAM pranešimo duomenų tikslinimas</text:p>
      <text:p text:style-name="P1574"/>
      <text:p text:style-name="P1575"><text:span text:style-name="T1576">83. Draudėjas, nustatęs, kad pateikė ne visą informaciją ar ją pateikė klaidingą, nedelsdamas teikia patikslintą SD</text:span><text:span text:style-name="T1577"><text:s/></text:span><text:span text:style-name="T1578">pranešimą. Patikslinti SD</text:span><text:span text:style-name="T1579"><text:s/></text:span><text:span text:style-name="T1580">pranešimai gali būti pateikiami rašytiniai arba naudojantis Elektronine draudėjų aptarnavimo sistema (Taisyklių XII skyrius).</text:span></text:p>
      <text:p text:style-name="P1581"><text:span text:style-name="T1582">84. Draudėjas, keičiantis anksčiau pateikto<text:s/></text:span><text:span text:style-name="T1583">SAM</text:span><text:span text:style-name="T1584"><text:s/>pranešimo duomenis ir norintis teikti rašytinį<text:s/></text:span><text:span text:style-name="T1585">SAM</text:span><text:span text:style-name="T1586"><text:s/>pranešimą, pateikia naują<text:s/></text:span><text:span text:style-name="T1587">SAM</text:span><text:span text:style-name="T1588"><text:s/>pranešimą (</text:span><text:span text:style-name="T1589">laukelyje P35 </text:span><text:span text:style-name="T1590">pažymima</text:span><text:span text:style-name="T1591"><text:s/></text:span><text:span text:style-name="T1592">„x“).</text:span></text:p>
      <text:p text:style-name="P1593">85. Tikslinant duomenis už laikotarpį nuo 2010 m. sausio 1 d.:</text:p>
      <text:p text:style-name="P1594"><text:span text:style-name="T1595">85.1.<text:s/></text:span><text:span text:style-name="T1596">SAM</text:span><text:span text:style-name="T1597"><text:s/>pranešimo<text:s/></text:span><text:span text:style-name="T1598">laukelyje P14T</text:span><text:span text:style-name="T1599"><text:s/>nurodomi kalendoriniai metai, už kuriuos tikslinami duomenys;</text:span></text:p>
      <text:p text:style-name="P1600"><text:span text:style-name="T1601">85.2.<text:s/></text:span><text:span text:style-name="T1602">SAM</text:span><text:span text:style-name="T1603"><text:s/>pranešimo<text:s/></text:span><text:span text:style-name="T1604">laukelyje P17T</text:span><text:span text:style-name="T1605"><text:s/>nurodomas kalendorinis mėnuo, už kurį tikslinami duomenys;</text:span></text:p>
      <text:p text:style-name="P1606"><text:span text:style-name="T1607">85.3.<text:s/></text:span><text:span text:style-name="T1608">SAM3SD<text:s/></text:span><text:span text:style-name="T1609">priede</text:span><text:span text:style-name="T1610"><text:s/></text:span><text:span text:style-name="T1611">nurodomi tik tie apdraustieji, kuriems keičiama informacija, o<text:s/></text:span><text:span text:style-name="T1612">laukelyje A11</text:span><text:span text:style-name="T1613"> nurodoma visa pajamų, nuo kurių skaičiuojamos įmokos, suma už atitinkamą kalendorinį mėnesį, įvertinus jos pokytį, ir<text:s/></text:span><text:span text:style-name="T1614">laukelyje A12</text:span><text:span text:style-name="T1615"> – visa įmokų suma už atitinkamą kalendorinį mėnesį, įvertinus jos pokytį;</text:span></text:p>
      <text:p text:style-name="P1616"><text:span text:style-name="T1617">85.4.<text:s/></text:span><text:span text:style-name="T1618">SAM3SDP<text:s/></text:span><text:span text:style-name="T1619">priede nurodomi tik tie apdraustieji, kuriems keičiama informacija, o<text:s/></text:span><text:span text:style-name="T1620">laukelyje A11</text:span><text:span text:style-name="T1621"> nurodoma visa pajamų, nuo kurių skaičiuojamos įmokos, suma už atitinkamą kalendorinį mėnesį, įvertinus jos pokytį, ir<text:s/></text:span><text:span text:style-name="T1622">laukelyje A12</text:span><text:span text:style-name="T1623"> – visa įmokų suma už atitinkamą kalendorinį mėnesį, įvertinus jos pokytį;</text:span></text:p>
      <text:p text:style-name="P1624"><text:span text:style-name="T1625">85.5.<text:s/></text:span><text:span text:style-name="T1626">SAM<text:s/></text:span><text:span text:style-name="T1627">pranešimo</text:span><text:span text:style-name="T1628"><text:s/>laukelyje P20.3</text:span><text:span text:style-name="T1629"> ir<text:s/></text:span><text:span text:style-name="T1630">laukelyje P21.3</text:span><text:span text:style-name="T1631"> nurodomas bendras apdraustųjų skaičius,<text:s/></text:span><text:span text:style-name="T1632">laukelyje P20.4</text:span><text:span text:style-name="T1633"> ir<text:s/></text:span><text:span text:style-name="T1634">laukelyje P21.4</text:span><text:span text:style-name="T1635"> nurodoma bendra visų apdraustųjų pajamų, nuo kurių skaičiuojamos įmokos, suma už atitinkamą kalendorinį mėnesį, įvertinus jos pokytį, o<text:s/></text:span><text:span text:style-name="T1636">laukelyje P20.5</text:span><text:span text:style-name="T1637"> ir<text:s/></text:span><text:span text:style-name="T1638">laukelyje P21.5</text:span><text:span text:style-name="T1639"> įmokų suma už atitinkamą kalendorinį mėnesį, įvertinus jos pokytį;</text:span></text:p>
      <text:p text:style-name="P1640"><text:span text:style-name="T1641">85.6. Jeigu duomenys tikslinami daugiau negu už vieną kalendorinį mėnesį, kiekvienam kalendoriniam mėnesiui pildomas atskiras<text:s/></text:span><text:span text:style-name="T1642">SAM<text:s/></text:span><text:span text:style-name="T1643">pranešimas.</text:span></text:p>
      <text:p text:style-name="P1644">86. Tikslinant duomenis už laikotarpį iki 2009 m. gruodžio 31 d.:</text:p>
      <text:p text:style-name="P1645"><text:span text:style-name="T1646">86.1.<text:s/></text:span><text:span text:style-name="T1647">SAM</text:span><text:span text:style-name="T1648"><text:s/>pranešimo<text:s/></text:span><text:span text:style-name="T1649">laukelyje P14T</text:span><text:span text:style-name="T1650"><text:s/>nurodomi kalendoriniai metai, už kuriuos tikslinami duomenys;</text:span></text:p>
      <text:p text:style-name="P1651"><text:span text:style-name="T1652">86.2.<text:s/></text:span><text:span text:style-name="T1653">SAM</text:span><text:span text:style-name="T1654"><text:s/>pranešimo<text:s/></text:span><text:span text:style-name="T1655">laukelyje P15T</text:span><text:span text:style-name="T1656"><text:s/>nurodomas kalendorinis ketvirtis, už kurį tikslinami duomenys;</text:span></text:p>
      <text:p text:style-name="P1657"><text:span text:style-name="T1658">86.3.<text:s/></text:span><text:span text:style-name="T1659">SAM3SD<text:s/></text:span><text:span text:style-name="T1660">priede</text:span><text:span text:style-name="T1661"><text:s/></text:span><text:span text:style-name="T1662">nurodomi tik tie apdraustieji, kuriems keičiama informacija, o<text:s/></text:span><text:span text:style-name="T1663">laukelyje A11</text:span><text:span text:style-name="T1664"> nurodoma visa pajamų, nuo kurių skaičiuojamos įmokos, suma už atitinkamą kalendorinį ketvirtį, įvertinus jos pokytį, ir<text:s/></text:span><text:span text:style-name="T1665">laukelyje A12</text:span><text:span text:style-name="T1666"> – visa įmokų suma už atitinkamą kalendorinį ketvirtį, įvertinus jos pokytį;</text:span></text:p>
      <text:p text:style-name="P1667"><text:span text:style-name="T1668">86.4.<text:s/></text:span><text:span text:style-name="T1669">SAM3SDP<text:s/></text:span><text:span text:style-name="T1670">priede nurodomi tik tie apdraustieji, kuriems keičiama informacija, o<text:s/></text:span><text:span text:style-name="T1671">laukelyje A11</text:span><text:span text:style-name="T1672"> nurodoma visa pajamų, nuo kurių skaičiuojamos įmokos, suma už atitinkamą kalendorinį ketvirtį, įvertinus jos pokytį, ir<text:s/></text:span><text:span text:style-name="T1673">laukelyje A12</text:span><text:span text:style-name="T1674"> – visa įmokų suma už atitinkamą kalendorinį ketvirtį, įvertinus jos pokytį;</text:span></text:p>
      <text:p text:style-name="P1675"><text:span text:style-name="T1676">86.5.<text:s/></text:span><text:span text:style-name="T1677">SAM<text:s/></text:span><text:span text:style-name="T1678">pranešimo</text:span><text:span text:style-name="T1679"><text:s/>laukelyje P20.3</text:span><text:span text:style-name="T1680"> ir<text:s/></text:span><text:span text:style-name="T1681">laukelyje P21.3</text:span><text:span text:style-name="T1682"> nurodomas bendras apdraustųjų skaičius,<text:s/></text:span><text:span text:style-name="T1683">laukelyje P20.4</text:span><text:span text:style-name="T1684"> ir<text:s/></text:span><text:span text:style-name="T1685">laukelyje P21.4</text:span><text:span text:style-name="T1686"> nurodoma bendra visų apdraustųjų pajamų, nuo kurių skaičiuojamos įmokos, suma už atitinkamą kalendorinį ketvirtį, įvertinus jos pokytį, o<text:s/></text:span><text:span text:style-name="T1687">laukelyje P20.5</text:span><text:span text:style-name="T1688"> ir<text:s/></text:span><text:span text:style-name="T1689">laukelyje P21.5</text:span><text:span text:style-name="T1690"> įmokų suma už atitinkamą kalendorinį ketvirtį, įvertinus jos pokytį;</text:span></text:p>
      <text:p text:style-name="P1691"><text:span text:style-name="T1692">86.6. Jeigu duomenys tikslinami ar teikiami pavėluotai daugiau negu už vieną kalendorinį ketvirtį, kiekvienam kalendoriniam ketvirčiui pildomas atskiras<text:s/></text:span><text:span text:style-name="T1693">SAM<text:s/></text:span><text:span text:style-name="T1694">pranešimas.</text:span></text:p>
      <text:p text:style-name="P1695"/>
      <text:p text:style-name="P1696"><text:span text:style-name="T1697">Apdraustojo asmens duomenų tikslinimas pagal asmens pateiktą prašymą</text:span></text:p>
      <text:p text:style-name="P1698"/>
      <text:p text:style-name="P1699">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1700">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701">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1702">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1703">91. Apdraustojo asmens duomenys Registre netikslinami pagal asmeninės sąskaitos kortelės ar dokumento, išduoto asmeninės sąskaitos kortelės pagrindu, duomenis.</text:p>
      <text:p text:style-name="P1704">Šio punkto nuostata taikoma, jei draudėjas yra likviduotas ir nėra kitų dokumentų, įrodančių apdraustojo asmens duomenų tikslinimo pagrįstumą.</text:p>
      <text:p text:style-name="P1705">Duomenų tikslinimas nesant draudėjo ir apdraustojo asmens prašymo,<text:s/></text:p>
      <text:p text:style-name="P1706">o apdraustajam išvykus į užsienį ar apdraustojo mirties atveju</text:p>
      <text:p text:style-name="P1707"/>
      <text:p text:style-name="P1708">92. Jeigu draudėjas ne mažiau kaip 3 mėnesius neteikia Fondo valdybos teritoriniam skyriui jokių duomenų ir draudėjas ar jo atstovas ne mažiau kaip 3 mėnesius nesurandamas, o apdraustasis asmuo:</text:p>
      <text:p text:style-name="P1709">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1710">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1711">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1712"/>
      <text:p text:style-name="P1713">Registro duomenų tikslinimas dėl klaidingai ar pagal dokumentus, neatitinkančius teisės aktų reikalavimų,<text:s/><text:line-break/>į Registrą įrašytų duomenų</text:p>
      <text:p text:style-name="P1714"/>
      <text:p text:style-name="P1715">93. Duomenys pagal Registro duomenų teikėjų pateiktus dokumentus, neatitinkančius teisės aktų nustatytų reikalavimų, į Registrą neįrašomi, o įrašyti – nedelsiant tikslinami (duomenys šalinami).</text:p>
      <text:p text:style-name="P1716">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717">Apdraustojo asmens duomenų tikslinimas pagal tyrimo/patikrinimo rezultatus</text:p>
      <text:p text:style-name="P1718"/>
      <text:p text:style-name="P1719">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720">96. Draudėjui pagal tyrimo/patikrinimo rezultatus pateikus Fondo valdybos teritoriniam skyriui patikslintus SD pranešimus, duomenys Registro duomenų bazėje tikslinami, atsižvelgiant į priskaičiuotas draudžiamąsias pajamas ir įmokas.</text:p>
      <text:p text:style-name="P1721">97. Draudėjui pagal tyrimo/patikrinimo rezultatus nepateikus Fondo valdybos teritoriniam skyriui patikslintų SD pranešimų, duomenys Registro duomenų bazėje tikslinami pagal tyrimo/patikrinimo rezultatus.</text:p>
      <text:p text:style-name="P1722"/>
      <text:p text:style-name="P1723">Apdraustojo asmens duomenų tikslinimas pagal įsigaliojusį išankstinio ginčų nagrinėjimo ne teismo tvarka<text:s/><text:line-break/>institucijos sprendimą arba įsiteisėjusį atitinkamą teismo sprendimą</text:p>
      <text:p text:style-name="P1724"/>
      <text:p text:style-name="P1725">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726">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727"/>
      <text:p text:style-name="P1728">Apdraustojo asmens duomenų tikslinimas pagal kitos ES valstybės narės ar EEE valstybės išduotą pažymą<text:s/><text:line-break/>dėl taikytinų teisės aktų</text:p>
      <text:p text:style-name="P1729"/>
      <text:p text:style-name="P1730">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1731">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1732"><text:span text:style-name="T1733">102.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1734">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1735">XII. ELEKTRONINIO PT PRAŠYMO PATEIKIMAS IR PILDYMAS</text:p>
      <text:p text:style-name="P1736"/>
      <text:p text:style-name="P1737"><text:span text:style-name="T1738">103.<text:s/></text:span><text:span text:style-name="T1739">PT</text:span><text:span text:style-name="T1740"><text:s/></text:span><text:span text:style-name="T1741">elektroninio</text:span><text:span text:style-name="T1742"><text:s/>prašymo priedai:</text:span></text:p>
      <text:p text:style-name="P1743"><text:span text:style-name="T1744">103.1.<text:s/></text:span><text:span text:style-name="T1745">PT-1-SD<text:s/></text:span><text:span text:style-name="T1746">priedas „1-SD pranešimo duomenų tikslinimas“ teikiamas, jeigu draudėjas turi tikslinti 1-SD pranešimo duomenis;</text:span></text:p>
      <text:p text:style-name="P1747"><text:span text:style-name="T1748">103.2.<text:s/></text:span><text:span text:style-name="T1749">PT-2-SD<text:s/></text:span><text:span text:style-name="T1750">priedas „2-SD pranešimo duomenų tikslinimas“ teikiamas, jeigu draudėjas turi tikslinti 2-SD pranešimo duomenis;</text:span></text:p>
      <text:p text:style-name="P1751"><text:span text:style-name="T1752">103.3.<text:s/></text:span><text:span text:style-name="T1753">PT-9-SD<text:s/></text:span><text:span text:style-name="T1754">priedas „9-SD pranešimo duomenų tikslinimas“ teikiamas, jeigu draudėjas turi tikslinti 9-SD pranešimo duomenis;</text:span></text:p>
      <text:p text:style-name="P1755"><text:span text:style-name="T1756">103.4.<text:s/></text:span><text:span text:style-name="T1757">PT-12-SD<text:s/></text:span><text:span text:style-name="T1758">priedas „12-SD pranešimo duomenų tikslinimas“ teikiamas, jeigu draudėjas turi tikslinti 12-SD pranešimo duomenis;</text:span></text:p>
      <text:p text:style-name="P1759"><text:span text:style-name="T1760">103.5.<text:s/></text:span><text:span text:style-name="T1761">PT-13-SD<text:s/></text:span><text:span text:style-name="T1762">priedas „13-SD pranešimo duomenų tikslinimas“ teikiamas, jeigu draudėjas turi tikslinti 13-SD pranešimo duomenis;</text:span></text:p>
      <text:p text:style-name="P1763"><text:span text:style-name="T1764">103.6.<text:s/></text:span><text:span text:style-name="T1765">PT-SAM3SD<text:s/></text:span><text:span text:style-name="T1766">priedas „SAM pranešimo SAM3SD priedo duomenų tikslinimas“ teikiamas, jeigu draudėjas turi tikslinti SAM pranešimo SAM3SD priedo duomenis;</text:span></text:p>
      <text:p text:style-name="P1767"><text:span text:style-name="T1768">103.7.<text:s/></text:span><text:span text:style-name="T1769">PT-SAM3SDP<text:s/></text:span><text:span text:style-name="T1770">priedas „SAM pranešimo SAM3SDP priedo duomenų tikslinimas“ teikiamas, jeigu draudėjas turi tikslinti SAM pranešimo SAM3SDP priedo duomenis;</text:span></text:p>
      <text:p text:style-name="P1771"><text:span text:style-name="T1772">103.8.</text:span><text:span text:style-name="T1773"><text:s/>PT-NP-SD</text:span><text:span text:style-name="T1774"><text:s/>priedas „NP-SD pranešimo dėl pašalpos skyrimo duomenų tikslinimas“ teikiamas, jeigu draudėjas turi tikslinti Pranešimo dėl pašalpos skyrimo</text:span><text:span text:style-name="T1775"><text:s/></text:span><text:span text:style-name="T1776">(NP-SD pranešimo) duomenis.</text:span></text:p>
      <text:p text:style-name="P1777"/>
      <text:p text:style-name="P1778"><text:span text:style-name="T1779">104.<text:s/></text:span><text:span text:style-name="T1780">PT elektroninis</text:span><text:span text:style-name="T1781"><text:s/>prašymas teikiamas nedelsiant, kai:<text:s/></text:span></text:p>
      <text:p text:style-name="P1782">104.1. draudėjas nustato, kad pateiktame SD pranešime nurodė neteisingus, netikslius, neišsamius duomenis;</text:p>
      <text:p text:style-name="P1783"><text:span text:style-name="T1784">104.2. draudėjas nustatytais terminais nepateikė SD pranešimo už praėjusį ataskaitinį laikotarpį ir teikia jį pavėluotai. Ši nuostata netaikoma teikiant<text:s/></text:span><text:span text:style-name="T1785">NP-SD</text:span><text:span text:style-name="T1786"><text:s/>pranešimą.</text:span></text:p>
      <text:p text:style-name="P1787">Punkto pakeitimai:</text:p>
      <text:p text:style-name="P1788"><text:span text:style-name="T1789">Nr.<text:s/></text:span><text:a xlink:href="http://www3.lrs.lt/pls/inter/dokpaieska.showdoc_l?p_id=378974" office:target-frame-name="_top" xlink:show="replace"><text:span text:style-name="T1790">V-309</text:span></text:a><text:span text:style-name="T1791">, 2010-07-23, Žin., 2010, Nr. 90-4806 (2010-07-29)</text:span></text:p>
      <text:p text:style-name="P1792"/>
      <text:p text:style-name="P1793"><text:span text:style-name="T1794">105.<text:s/></text:span><text:span text:style-name="T1795">PT elektroninis</text:span><text:span text:style-name="T1796"><text:s/>prašymas teikiamas siunčiant elektroninį dokumentą per Elektroninę draudėjų aptarnavimo sistemą, vadovaujantis Elektroninės draudėjų aptarnavimo sistemos naudojimo taisyklėmis.<text:s/></text:span><text:span text:style-name="T1797">PT elektroninis</text:span><text:span text:style-name="T1798"><text:s/>prašymas</text:span><text:span text:style-name="T1799"><text:s/></text:span><text:span text:style-name="T1800">(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801"><text:span text:style-name="T1802">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803">PT elektroninis<text:s/></text:span><text:span text:style-name="T1804">prašymas.</text:span></text:p>
      <text:p text:style-name="P1805"><text:span text:style-name="T1806">107.<text:s/></text:span><text:span text:style-name="T1807">PT elektroninis</text:span><text:span text:style-name="T1808"><text:s/>prašymas</text:span><text:span text:style-name="T1809"><text:s/></text:span><text:span text:style-name="T1810">ir jo priedai užpildomi tokia eilės tvarka:</text:span></text:p>
      <text:p text:style-name="P1811">107.1. įrašomi šių Taisyklių 14.2–14.9 punktuose nurodyti duomenys;</text:p>
      <text:p text:style-name="P1812"><text:span text:style-name="T1813">107.2.<text:s/></text:span><text:span text:style-name="T1814">laukelyje 16 </text:span><text:span text:style-name="T1815">nurodomas SD pranešimo ar pranešimo priedas, kuris bus tikslinamas;</text:span></text:p>
      <text:p text:style-name="P1816"><text:span text:style-name="T1817">107.3.<text:s/></text:span><text:span text:style-name="T1818">laukelyje 17</text:span><text:span text:style-name="T1819"> nurodoma duomenų tikslinimo priežastis;</text:span></text:p>
      <text:p text:style-name="P1820"><text:span text:style-name="T1821">107.4. užpildomi visi reikalingi<text:s/></text:span><text:span text:style-name="T1822">PT elektroninio</text:span><text:span text:style-name="T1823"><text:s/>prašymo</text:span><text:span text:style-name="T1824"><text:s/></text:span><text:span text:style-name="T1825">priedai;</text:span></text:p>
      <text:p text:style-name="P1826"><text:span text:style-name="T1827">107.5. baigiamas pildyti<text:s/></text:span><text:span text:style-name="T1828">PT elektroninis</text:span><text:span text:style-name="T1829"><text:s/>prašymas.</text:span></text:p>
      <text:p text:style-name="P1830"><text:span text:style-name="T1831">108.<text:s/></text:span><text:span text:style-name="T1832">PT elektroninio</text:span><text:span text:style-name="T1833"><text:s/>prašymo prieduose pildomi duomenys:</text:span></text:p>
      <text:p text:style-name="P1834"><text:span text:style-name="T1835">108.1.<text:s/></text:span><text:span text:style-name="T1836">laukeliuose 15.1, 15.2, 15.3</text:span><text:span text:style-name="T1837"> pasirenkamas veiksmas duomenų tikslinimui: „patikslinti“, „pašalinti“ ar „įrašyti“;</text:span></text:p>
      <text:p text:style-name="P1838"><text:span text:style-name="T1839">108.2.<text:s/></text:span><text:span text:style-name="T1840">laukelyje P14T<text:s/></text:span><text:span text:style-name="T1841">nurodomi kalendoriniai metai, už kuriuos tikslinami duomenys;</text:span></text:p>
      <text:p text:style-name="P1842"><text:span text:style-name="T1843">108.3.<text:s/></text:span><text:span text:style-name="T1844">laukelyje P17T</text:span><text:span text:style-name="T1845"><text:s/>nurodomas mėnuo, už kurį tikslinami duomenys; pildant<text:s/></text:span><text:span text:style-name="T1846">PT-NP-SD</text:span><text:span text:style-name="T1847"><text:s/>priedą, jeigu draudėjas tikslina duomenis už ilgesnį nei vienas kalendorinis mėnuo laikotarpį, nurodomas tikslinamo laikotarpio pradžios mėnuo;</text:span></text:p>
      <text:p text:style-name="P1848"><text:span text:style-name="T1849">108.4.</text:span><text:span text:style-name="T1850"><text:s/>PT-SAM3SD</text:span><text:span text:style-name="T1851"><text:s/>ir<text:s/></text:span><text:span text:style-name="T1852">PT-SAM3SDP</text:span><text:span text:style-name="T1853"><text:s/>prieduose nurodant laikotarpį, už kurį tikslinami duomenys, turi būti užpildomas tik vienas iš laukelių:<text:s/></text:span><text:span text:style-name="T1854">laukelis P15T</text:span><text:span text:style-name="T1855"><text:s/>(tikslinamojo laikotarpio ketvirtis, jei duomenys tikslinami už laikotarpį iki 2009 m. gruodžio 31 d.) arba<text:s/></text:span><text:span text:style-name="T1856">laukelis</text:span><text:span text:style-name="T1857"><text:s/></text:span><text:span text:style-name="T1858">P17T</text:span><text:span text:style-name="T1859"><text:s/>(tikslinamojo laikotarpio mėnuo, jei duomenys tikslinami už laikotarpį nuo 2010 m. sausio 1 d.);</text:span></text:p>
      <text:p text:style-name="P1860">Taisyklės papildytos punktu:</text:p>
      <text:p text:style-name="P1861"><text:span text:style-name="T1862">Nr.<text:s/></text:span><text:a xlink:href="http://www3.lrs.lt/pls/inter/dokpaieska.showdoc_l?p_id=378974" office:target-frame-name="_top" xlink:show="replace"><text:span text:style-name="T1863">V-309</text:span></text:a><text:span text:style-name="T1864">, 2010-07-23, Žin., 2010, Nr. 90-4806 (2010-07-29)</text:span></text:p>
      <text:p text:style-name="P1865"/>
      <text:p text:style-name="P1866"><text:span text:style-name="T1867">108.</text:span><text:span text:style-name="T1868">5</text:span><text:span text:style-name="T1869">. užpildžius anksčiau nurodytus laukelius,<text:s/></text:span><text:span text:style-name="T1870">PT elektroninio<text:s/></text:span><text:span text:style-name="T1871">prašymo atitinkamo priedo dalies „Registro duomenys“ laukeliai užpildomi automatiškai pagal Registre esamus duomenis.</text:span></text:p>
      <text:p text:style-name="P1872">Punkto pakeitimai:</text:p>
      <text:p text:style-name="P1873"><text:span text:style-name="T1874">Nr.<text:s/></text:span><text:a xlink:href="http://www3.lrs.lt/pls/inter/dokpaieska.showdoc_l?p_id=378974" office:target-frame-name="_top" xlink:show="replace"><text:span text:style-name="T1875">V-309</text:span></text:a><text:span text:style-name="T1876">, 2010-07-23, Žin., 2010, Nr. 90-4806 (2010-07-29)</text:span></text:p>
      <text:p text:style-name="P1877"/>
      <text:p text:style-name="P1878"><text:span text:style-name="T1879">109.<text:s/></text:span><text:span text:style-name="T1880">PT elektroninio<text:s/></text:span><text:span text:style-name="T1881">prašymo priedų dalyje</text:span><text:span text:style-name="T1882"><text:s/>„Nurodomi teisingi duomenys“<text:s/></text:span><text:span text:style-name="T1883">nurodomi teisingi duomenys, kurie turi būti įrašyti į Registrą. Šioje dalyje esantys laukeliai pildomi vadovaujantis šių Taisyklių skyriuose nustatyta tvarka.</text:span></text:p>
      <text:p text:style-name="P1884"/>
      <text:p text:style-name="P1885">XIII. BAIGIAMOSIOS NUOSTATOS</text:p>
      <text:p text:style-name="P1886"/>
      <text:p text:style-name="P1887"><text:span text:style-name="T1888">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1889">1-SD, 13-SD<text:s/></text:span><text:span text:style-name="T1890">pranešimo</text:span><text:span text:style-name="T1891"><text:s/></text:span><text:span text:style-name="T1892">ar<text:s/></text:span><text:span text:style-name="T1893">SAM<text:s/></text:span><text:span text:style-name="T1894">pranešimo<text:s/></text:span><text:span text:style-name="T1895">SAM3SDP</text:span><text:span text:style-name="T1896"><text:s/>priedo naudojant Elektroninę draudėjų aptarnavimo sistemą. Šiuo atveju draudėjas<text:s/></text:span><text:span text:style-name="T1897">1-SD, 13-SD<text:s/></text:span><text:span text:style-name="T1898">pranešimo</text:span><text:span text:style-name="T1899"><text:s/></text:span><text:span text:style-name="T1900">ar<text:s/></text:span><text:span text:style-name="T1901">SAM<text:s/></text:span><text:span text:style-name="T1902">pranešimo<text:s/></text:span><text:span text:style-name="T1903">SAM3SDP</text:span><text:span text:style-name="T1904"><text:s/>priedo originalą privalo pateikti tiesiogiai Fondo valdybos teritoriniam skyriui kartu su apdraustojo asmens tapatybę patvirtinančiu dokumentu arba šio dokumento patvirtinta kopija.</text:span></text:p>
      <text:p text:style-name="P1905">111. Jeigu paskutinė termino diena tenka ne darbo dienai (šeštadienis ir sekmadienis) ar oficialios šventės dienai, SD pranešimo pateikimo termino pabaigos data laikoma po jos einanti darbo diena.</text:p>
      <text:p text:style-name="P1906"><text:span text:style-name="T1907">112.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190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1909">__________________</text:p>
      <text:p text:style-name="P1910">Duomenų apie apdraustuosius ir draudėjus<text:s/></text:p>
      <text:p text:style-name="P1911">pateikimo ir tikslinimo taisyklių</text:p>
      <text:p text:style-name="P1912"><text:span text:style-name="T1913">priedas</text:span></text:p>
      <text:p text:style-name="P1914"/>
      <text:p text:style-name="P1915"><text:span text:style-name="T1916">TEISĖS AKTŲ, kurių pagrindu apdraustasis asmuo<text:s/></text:span><text:span text:style-name="T1917">atleidžiamas<text:s/></text:span></text:p>
      <text:p text:style-name="P1918"><text:span text:style-name="T1919">iš darbo (tarnybos), kodų<text:s/></text:span><text:span text:style-name="T1920">SĄRAŠAS</text:span></text:p>
      <text:p text:style-name="P1921"/>
      <text:p text:style-name="P1922"><text:span text:style-name="T1923">1. Lietuvos Respublikos darbo kodeksas (Žin., 2002, Nr. </text:span><text:a xlink:href="http://www3.lrs.lt/pls/inter/dokpaieska.showdoc_l?p_id=169334" office:target-frame-name="_top" xlink:show="replace"><text:span text:style-name="T1924">64-2569</text:span></text:a><text:span text:style-name="T1925">) – K01;</text:span></text:p>
      <text:p text:style-name="P1926"><text:span text:style-name="T1927">2. Tarnybos Kalėjimų departamente prie Lietuvos Respublikos teisingumo ministerijos statutas, patvirtintas Lietuvos Respublikos<text:s/></text:span><text:span text:style-name="T1928">Tarnybos Kalėjimų departamente prie Lietuvos Respublikos teisingumo ministerijos statuto patvirtinimo įstatymu<text:s/></text:span><text:span text:style-name="T1929">(Žin., 2000, Nr. </text:span><text:a xlink:href="http://www3.lrs.lt/pls/inter/dokpaieska.showdoc_l?p_id=100481" office:target-frame-name="_top" xlink:show="replace"><text:span text:style-name="T1930">39-1088</text:span></text:a><text:span text:style-name="T1931">) – K02;</text:span></text:p>
      <text:p text:style-name="P1932"><text:span text:style-name="T1933">3. Tarnybos Lietuvos Respublikos muitinėje statutas,<text:s/></text:span><text:span text:style-name="T1934">patvirtintas Lietuvos<text:s/></text:span><text:span text:style-name="T1935">Respublikos Tarnybos Lietuvos Respublikos muitinėje statuto patvirtinimo ir įgyvendinimo įstatymu (Žin., 2000, Nr. </text:span><text:a xlink:href="http://www3.lrs.lt/pls/inter/dokpaieska.showdoc_l?p_id=111763" office:target-frame-name="_top" xlink:show="replace"><text:span text:style-name="T1936">94-2917</text:span></text:a><text:span text:style-name="T1937">) – K03;</text:span></text:p>
      <text:p text:style-name="P1938"><text:span text:style-name="T1939">4. Lietuvos Respublikos valstybės saugumo departamento statutas,<text:s/></text:span><text:span text:style-name="T1940">patvirtintas Lietuvos Respublikos v</text:span><text:span text:style-name="T1941">alstybės saugumo departamento statuto patvirtinimo įstatymu (Žin., 2002, Nr. </text:span><text:a xlink:href="http://www3.lrs.lt/pls/inter/dokpaieska.showdoc_l?p_id=171392" office:target-frame-name="_top" xlink:show="replace"><text:span text:style-name="T1942">73-3101</text:span></text:a><text:span text:style-name="T1943">) – K04;</text:span></text:p>
      <text:p text:style-name="P1944"><text:span text:style-name="T1945">5. Lietuvos Respublikos specialiųjų tyrimų tarnybos statutas,<text:s/></text:span><text:span text:style-name="T1946">patvirtintas Lietuvos Respublikos<text:s/></text:span><text:span text:style-name="T1947">specialiųjų tyrimų tarnybos statuto patvirtinimo įstatymu</text:span><text:span text:style-name="T1948"><text:s/></text:span><text:span text:style-name="T1949">(Žin., 2003, Nr. </text:span><text:a xlink:href="http://www3.lrs.lt/pls/inter/dokpaieska.showdoc_l?p_id=209608" office:target-frame-name="_top" xlink:show="replace"><text:span text:style-name="T1950">38-1656</text:span></text:a><text:span text:style-name="T1951">) – K05;</text:span></text:p>
      <text:p text:style-name="P1952"><text:span text:style-name="T1953">6. Vidaus tarnybos statutas,<text:s/></text:span><text:span text:style-name="T1954">patvirtintas Lietuvos Respublikos<text:s/></text:span><text:span text:style-name="T1955">vidaus tarnybos statuto patvirtinimo įstatymu (Žin., 2003, Nr. </text:span><text:a xlink:href="http://www3.lrs.lt/pls/inter/dokpaieska.showdoc_l?p_id=210318" office:target-frame-name="_top" xlink:show="replace"><text:span text:style-name="T1956">42-1927</text:span></text:a><text:span text:style-name="T1957">) – K06;</text:span></text:p>
      <text:p text:style-name="P1958"><text:span text:style-name="T1959">7. Lietuvos Respublikos civilinės krašto apsaugos tarnybos statutas,<text:s/></text:span><text:span text:style-name="T1960">patvirtintas Lietuvos Respublikos<text:s/></text:span><text:span text:style-name="T1961">civilinės krašto apsaugos tarnybos statuto patvirtinimo ir įgyvendinimo įstatymu (Žin., 2003, Nr. </text:span><text:a xlink:href="http://www3.lrs.lt/pls/inter/dokpaieska.showdoc_l?p_id=215632" office:target-frame-name="_top" xlink:show="replace"><text:span text:style-name="T1962">73-3348</text:span></text:a><text:span text:style-name="T1963">) – K07;</text:span></text:p>
      <text:p text:style-name="P1964"><text:span text:style-name="T1965">8. Antrojo operatyvinių tarnybų departamento prie Krašto apsaugos ministerijos statutas, patvirtintas Lietuvos<text:s/></text:span><text:span text:style-name="T1966">Respublikos antrojo operatyvinių tarnybų departamento prie Krašto apsaugos ministerijos statuto patvirtinimo ir įgyvendinimo įstatymu<text:s/></text:span><text:span text:style-name="T1967">(Žin., 2003, Nr. </text:span><text:a xlink:href="http://www3.lrs.lt/pls/inter/dokpaieska.showdoc_l?p_id=218493" office:target-frame-name="_top" xlink:show="replace"><text:span text:style-name="T1968">92-4140</text:span></text:a><text:span text:style-name="T1969">) – K08;</text:span></text:p>
      <text:p text:style-name="P1970"><text:span text:style-name="T1971">9. Lietuvos Respublikos Seimo statutas (Žin., 1994, Nr. </text:span><text:a xlink:href="http://www3.lrs.lt/pls/inter/dokpaieska.showdoc_l?p_id=5734" office:target-frame-name="_top" xlink:show="replace"><text:span text:style-name="T1972">15-249</text:span></text:a><text:span text:style-name="T1973">; 1999, Nr. </text:span><text:a xlink:href="http://www3.lrs.lt/pls/inter/dokpaieska.showdoc_l?p_id=70489" office:target-frame-name="_top" xlink:show="replace"><text:span text:style-name="T1974">5-97</text:span></text:a><text:span text:style-name="T1975">) – K09;</text:span></text:p>
      <text:p text:style-name="P1976"><text:span text:style-name="T1977">10. Lietuvos Respublikos valstybės tarnybos įstatymas (Žin., 1999, Nr. </text:span><text:a xlink:href="http://www3.lrs.lt/pls/inter/dokpaieska.showdoc_l?p_id=84605" office:target-frame-name="_top" xlink:show="replace"><text:span text:style-name="T1978">66-2130</text:span></text:a><text:span text:style-name="T1979">; 2002, Nr. </text:span><text:a xlink:href="http://www3.lrs.lt/pls/inter/dokpaieska.showdoc_l?p_id=165299" office:target-frame-name="_top" xlink:show="replace"><text:span text:style-name="T1980">45-</text:span><text:span text:style-name="T1981">1708</text:span></text:a><text:span text:style-name="T1982">) – K10;</text:span></text:p>
      <text:p text:style-name="P1983"><text:span text:style-name="T1984">11. Lietuvos Respublikos diplomatinės tarnybos įstatymas (Žin., 1999, Nr. </text:span><text:a xlink:href="http://www3.lrs.lt/pls/inter/dokpaieska.showdoc_l?p_id=70992" office:target-frame-name="_top" xlink:show="replace"><text:span text:style-name="T1985">7-140</text:span></text:a><text:span text:style-name="T1986">) – K11;</text:span></text:p>
      <text:p text:style-name="P1987"><text:span text:style-name="T1988">12. Lietuvos Respublikos teismų įstatymas (Žin., 1994, Nr. </text:span><text:a xlink:href="http://www3.lrs.lt/pls/inter/dokpaieska.showdoc_l?p_id=5825" office:target-frame-name="_top" xlink:show="replace"><text:span text:style-name="T1989">46-851</text:span></text:a><text:span text:style-name="T1990">) – K12;</text:span></text:p>
      <text:p text:style-name="P1991"><text:span text:style-name="T1992">13. Lietuvos Respublikos prokuratūros įstatymas (Žin., 1994, Nr. </text:span><text:a xlink:href="http://www3.lrs.lt/pls/inter/dokpaieska.showdoc_l?p_id=5956" office:target-frame-name="_top" xlink:show="replace"><text:span text:style-name="T1993">81-1514</text:span></text:a><text:span text:style-name="T1994">) – K13;</text:span></text:p>
      <text:p text:style-name="P1995"><text:span text:style-name="T1996">14. Lietuvos Respublikos Konstitucinio Teismo įstatymas (Žin., 1993, Nr. </text:span><text:a xlink:href="http://www3.lrs.lt/pls/inter/dokpaieska.showdoc_l?p_id=6034" office:target-frame-name="_top" xlink:show="replace"><text:span text:style-name="T1997">6-120</text:span></text:a><text:span text:style-name="T1998">) – K14;</text:span></text:p>
      <text:p text:style-name="P1999"><text:span text:style-name="T2000">15. Lietuvos Respublikos Vyriausybės įstatymas (Žin., 1994, Nr. </text:span><text:a xlink:href="http://www3.lrs.lt/pls/inter/dokpaieska.showdoc_l?p_id=5807" office:target-frame-name="_top" xlink:show="replace"><text:span text:style-name="T2001">43-772</text:span></text:a><text:span text:style-name="T2002">; 1998, Nr. </text:span><text:a xlink:href="http://www3.lrs.lt/pls/inter/dokpaieska.showdoc_l?p_id=55142" office:target-frame-name="_top" xlink:show="replace"><text:span text:style-name="T2003">41(1)-</text:span><text:span text:style-name="T2004">1131</text:span></text:a><text:span text:style-name="T2005">) – K15;</text:span></text:p>
      <text:p text:style-name="P2006"><text:span text:style-name="T2007">16. Lietuvos Respublikos krašto apsaugos sistemos organizavimo ir karo tarnybos įstatymas (Žin., 1998, Nr. </text:span><text:a xlink:href="http://www3.lrs.lt/pls/inter/dokpaieska.showdoc_l?p_id=56646" office:target-frame-name="_top" xlink:show="replace"><text:span text:style-name="T2008">49-1325</text:span></text:a><text:span text:style-name="T2009">) – K16;</text:span></text:p>
      <text:p text:style-name="P2010"><text:span text:style-name="T2011">17. Lietuvos Respublikos Seimo kontrolierių įstatymas (Žin., 1998, Nr. </text:span><text:a xlink:href="http://www3.lrs.lt/pls/inter/dokpaieska.showdoc_l?p_id=69069" office:target-frame-name="_top" xlink:show="replace"><text:span text:style-name="T2012">110-3024</text:span></text:a><text:span text:style-name="T2013">) –K17;</text:span></text:p>
      <text:p text:style-name="P2014"><text:span text:style-name="T2015">18. Lietuvos Respublikos valstybės kontrolės įstatymas (Žin., 2001, Nr. </text:span><text:a xlink:href="http://www3.lrs.lt/pls/inter/dokpaieska.showdoc_l?p_id=157348" office:target-frame-name="_top" xlink:show="replace"><text:span text:style-name="T2016">112-4070</text:span></text:a><text:span text:style-name="T2017">) – K18;</text:span></text:p>
      <text:p text:style-name="P2018"><text:span text:style-name="T2019">19. Lietuvos Respublikos moterų ir vyrų lygių galimybių įstatymas (Žin., 1998, Nr. </text:span><text:a xlink:href="http://www3.lrs.lt/pls/inter/dokpaieska.showdoc_l?p_id=69453" office:target-frame-name="_top" xlink:show="replace"><text:span text:style-name="T2020">112-</text:span><text:span text:style-name="T2021">3100</text:span></text:a><text:span text:style-name="T2022">) – K19;</text:span></text:p>
      <text:p text:style-name="P2023"><text:span text:style-name="T2024">20. Lietuvos Respublikos vaiko teisių apsaugos kontrolieriaus įstatymas (Žin., 2000, Nr. </text:span><text:a xlink:href="http://www3.lrs.lt/pls/inter/dokpaieska.showdoc_l?p_id=103388" office:target-frame-name="_top" xlink:show="replace"><text:span text:style-name="T2025">50-1432</text:span></text:a><text:span text:style-name="T2026">; 2007, Nr. </text:span><text:a xlink:href="http://www3.lrs.lt/pls/inter/dokpaieska.showdoc_l?p_id=312048" office:target-frame-name="_top" xlink:show="replace"><text:span text:style-name="T2027">140-5756</text:span></text:a><text:span text:style-name="T2028">) – K20;</text:span></text:p>
      <text:p text:style-name="P2029"><text:span text:style-name="T2030">21. Lietuvos Respublikos visuomenės informavimo įstatymas (Žin., 1996, Nr. </text:span><text:a xlink:href="http://www3.lrs.lt/pls/inter/dokpaieska.showdoc_l?p_id=29884" office:target-frame-name="_top" xlink:show="replace"><text:span text:style-name="T2031">71-1706</text:span></text:a><text:span text:style-name="T2032">; 2006, Nr. </text:span><text:a xlink:href="http://www3.lrs.lt/pls/inter/dokpaieska.showdoc_l?p_id=280580" office:target-frame-name="_top" xlink:show="replace"><text:span text:style-name="T2033">82-3254</text:span></text:a><text:span text:style-name="T2034">) – K21;</text:span></text:p>
      <text:p text:style-name="P2035"><text:span text:style-name="T2036">22. Lietuvos Respublikos vyriausiosios rinkimų komisijos įstatymas (Žin., 2002, Nr. </text:span><text:a xlink:href="http://www3.lrs.lt/pls/inter/dokpaieska.showdoc_l?p_id=170282" office:target-frame-name="_top" xlink:show="replace"><text:span text:style-name="T2037">68-2774</text:span></text:a><text:span text:style-name="T2038">) – K22;</text:span></text:p>
      <text:p text:style-name="P2039"><text:span text:style-name="T2040">23. Lietuvos Respublikos vyriausiosios tarnybinės etikos komisijos įstatymas (Žin., 2008, Nr. </text:span><text:a xlink:href="http://www3.lrs.lt/pls/inter/dokpaieska.showdoc_l?p_id=324488" office:target-frame-name="_top" xlink:show="replace"><text:span text:style-name="T2041">81-3176</text:span></text:a><text:span text:style-name="T2042">) – K23;</text:span></text:p>
      <text:p text:style-name="P2043"><text:span text:style-name="T2044">24. Lietuvos Respublikos Lietuvos banko įstatymas (Žin., 1994, Nr. </text:span><text:a xlink:href="http://www3.lrs.lt/pls/inter/dokpaieska.showdoc_l?p_id=15110" office:target-frame-name="_top" xlink:show="replace"><text:span text:style-name="T2045">99-1957</text:span></text:a><text:span text:style-name="T2046">; 2001, Nr. </text:span><text:a xlink:href="http://www3.lrs.lt/pls/inter/dokpaieska.showdoc_l?p_id=128873" office:target-frame-name="_top" xlink:show="replace"><text:span text:style-name="T2047">28-</text:span><text:span text:style-name="T2048">890</text:span></text:a><text:span text:style-name="T2049">) – K24;</text:span></text:p>
      <text:p text:style-name="P2050"><text:span text:style-name="T2051">25. Lietuvos Respublikos finansinių priemonių rinkų įstatymas (Žin., 2007, Nr. </text:span><text:a xlink:href="http://www3.lrs.lt/pls/inter/dokpaieska.showdoc_l?p_id=291835" office:target-frame-name="_top" xlink:show="replace"><text:span text:style-name="T2052">17-627</text:span></text:a><text:span text:style-name="T2053">) – K25;</text:span></text:p>
      <text:p text:style-name="P2054"><text:span text:style-name="T2055">26. Lietuvos Respublikos azartinių lošimų įstatymas (Žin., 2001, Nr. </text:span><text:a xlink:href="http://www3.lrs.lt/pls/inter/dokpaieska.showdoc_l?p_id=133562" office:target-frame-name="_top" xlink:show="replace"><text:span text:style-name="T2056">43-1495</text:span></text:a><text:span text:style-name="T2057">) – K26;</text:span></text:p>
      <text:p text:style-name="P2058"><text:span text:style-name="T2059">27. Lietuvos Respublikos energetikos įstatymas (Žin., 2002, Nr. </text:span><text:a xlink:href="http://www3.lrs.lt/pls/inter/dokpaieska.showdoc_l?p_id=167899" office:target-frame-name="_top" xlink:show="replace"><text:span text:style-name="T2060">56-2224</text:span></text:a><text:span text:style-name="T2061">) – K27;</text:span></text:p>
      <text:p text:style-name="P2062"><text:span text:style-name="T2063">28. Lietuvos Respublikos konkurencijos įstatymas (Žin., 1999, Nr. </text:span><text:a xlink:href="http://www3.lrs.lt/pls/inter/dokpaieska.showdoc_l?p_id=77016" office:target-frame-name="_top" xlink:show="replace"><text:span text:style-name="T2064">30-856</text:span></text:a><text:span text:style-name="T2065">) – K28;</text:span></text:p>
      <text:p text:style-name="P2066"><text:span text:style-name="T2067">29. Lietuvos Respublikos draudimo įstatymas (Žin., 2003, Nr. </text:span><text:a xlink:href="http://www3.lrs.lt/pls/inter/dokpaieska.showdoc_l?p_id=218739" office:target-frame-name="_top" xlink:show="replace"><text:span text:style-name="T2068">94-4246</text:span></text:a><text:span text:style-name="T2069">) – K29;</text:span></text:p>
      <text:p text:style-name="P2070"><text:span text:style-name="T2071">30. Lietuvos Respublikos mokesčių administravimo įstatymas (Žin., 2004, Nr. </text:span><text:a xlink:href="http://www3.lrs.lt/pls/inter/dokpaieska.showdoc_l?p_id=231855" office:target-frame-name="_top" xlink:show="replace"><text:span text:style-name="T2072">63-2243</text:span></text:a><text:span text:style-name="T2073">) – K30;</text:span></text:p>
      <text:p text:style-name="P2074"><text:span text:style-name="T2075">31. Lietuvos Respublikos administracinių ginčų komisijų įstatymas (Žin., 1999, Nr. </text:span><text:a xlink:href="http://www3.lrs.lt/pls/inter/dokpaieska.showdoc_l?p_id=72292" office:target-frame-name="_top" xlink:show="replace"><text:span text:style-name="T2076">13-310</text:span></text:a><text:span text:style-name="T2077">) – K31;</text:span></text:p>
      <text:p text:style-name="P2078"><text:span text:style-name="T2079">32. Lietuvos Respublikos vietos savivaldos įstatymas (Žin., 1994, Nr. </text:span><text:a xlink:href="http://www3.lrs.lt/pls/inter/dokpaieska.showdoc_l?p_id=5884" office:target-frame-name="_top" xlink:show="replace"><text:span text:style-name="T2080">55-1049</text:span></text:a><text:span text:style-name="T2081">; 2008, Nr. </text:span><text:a xlink:href="http://www3.lrs.lt/pls/inter/dokpaieska.showdoc_l?p_id=327811" office:target-frame-name="_top" xlink:show="replace"><text:span text:style-name="T2082">113-</text:span><text:span text:style-name="T2083">4290</text:span></text:a><text:span text:style-name="T2084">) – K32;</text:span></text:p>
      <text:p text:style-name="P2085"><text:span text:style-name="T2086">33. Lietuvos Respublikos savivaldybių tarybų rinkimų įstatymas (Žin., 1994, Nr. </text:span><text:a xlink:href="http://www3.lrs.lt/pls/inter/dokpaieska.showdoc_l?p_id=5883" office:target-frame-name="_top" xlink:show="replace"><text:span text:style-name="T2087">53-996</text:span></text:a><text:span text:style-name="T2088">; 2006, Nr. </text:span><text:a xlink:href="http://www3.lrs.lt/pls/inter/dokpaieska.showdoc_l?p_id=289560" office:target-frame-name="_top" xlink:show="replace"><text:span text:style-name="T2089">143-5445</text:span></text:a><text:span text:style-name="T2090">) – K33;</text:span></text:p>
      <text:p text:style-name="P2091"><text:span text:style-name="T2092">34. Lietuvos Respublikos Konstitucija (Žin., 1992, Nr. </text:span><text:a xlink:href="http://www3.lrs.lt/pls/inter/dokpaieska.showdoc_l?p_id=1890" office:target-frame-name="_top" xlink:show="replace"><text:span text:style-name="T2093">33-1014</text:span></text:a><text:span text:style-name="T2094">) – K34;</text:span></text:p>
      <text:p text:style-name="P2095">35. Kitas teisės aktas – K99.</text:p>
      <text:p text:style-name="P2096">__________________</text:p>
      <text:p text:style-name="P2097"/>
      <text:p text:style-name="P2098">Pakeitimai:</text:p>
      <text:p text:style-name="P2099">1.</text:p>
      <text:p text:style-name="P2100">Valstybinio socialinio draudimo fondo valdyba, Įsakymas</text:p>
      <text:p text:style-name="P2101"><text:span text:style-name="T2102">Nr.<text:s/></text:span><text:a xlink:href="http://www3.lrs.lt/pls/inter/dokpaieska.showdoc_l?p_id=378974" office:target-frame-name="_top" xlink:show="replace"><text:span text:style-name="T2103">V-309</text:span></text:a><text:span text:style-name="T2104">, 2010-07-23, Žin., 2010, Nr. 90-4806 (2010-07-29)</text:span></text:p>
      <text:p text:style-name="P21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106"/>
      <text:p text:style-name="P2107">2.</text:p>
      <text:p text:style-name="P2108">Valstybinio socialinio draudimo fondo valdyba, Įsakymas</text:p>
      <text:p text:style-name="P2109"><text:span text:style-name="T2110">Nr.<text:s/></text:span><text:a xlink:href="http://www3.lrs.lt/pls/inter/dokpaieska.showdoc_l?p_id=380094" office:target-frame-name="_top" xlink:show="replace"><text:span text:style-name="T2111">V-347</text:span></text:a><text:span text:style-name="T2112">, 2010-08-30, Žin., 2010, Nr. 103-5358 (2010-08-31)</text:span></text:p>
      <text:p text:style-name="P21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114"/>
      <text:p text:style-name="P2115">3.</text:p>
      <text:p text:style-name="P2116">Valstybinio socialinio draudimo fondo valdyba, Įsakymas</text:p>
      <text:p text:style-name="P2117"><text:span text:style-name="T2118">Nr.<text:s/></text:span><text:a xlink:href="http://www3.lrs.lt/pls/inter/dokpaieska.showdoc_l?p_id=381734" office:target-frame-name="_top" xlink:show="replace"><text:span text:style-name="T2119">V-381</text:span></text:a><text:span text:style-name="T2120">, 2010-09-21, Žin., 2010, Nr. 113-5819 (2010-09-25)</text:span></text:p>
      <text:p text:style-name="P21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122"/>
      <text:p text:style-name="P2123">4.</text:p>
      <text:p text:style-name="P2124">Valstybinio socialinio draudimo fondo valdyba, Įsakymas</text:p>
      <text:p text:style-name="P2125"><text:span text:style-name="T2126">Nr.<text:s/></text:span><text:a xlink:href="http://www3.lrs.lt/pls/inter/dokpaieska.showdoc_l?p_id=386831" office:target-frame-name="_top" xlink:show="replace"><text:span text:style-name="T2127">V-486</text:span></text:a><text:span text:style-name="T2128">, 2010-11-18, Žin., 2010, Nr. 137-7054 (2010-11-23)</text:span></text:p>
      <text:p text:style-name="P21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130"/>
      <text:p text:style-name="P2131">*** Pabaiga ***</text:p>
      <text:p text:style-name="P2132"/>
      <text:p text:style-name="P2133"/>
      <text:p text:style-name="P2134">Redagavo <text:s/>Lina Požėlaitė (2011-05-09)</text:p>
      <text:p text:style-name="Normal"><text:span text:style-name="T2135"><text:s text:c="18"/>Tel. (8 5) 273 0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0:52:00Z</meta:creation-date>
    <dc:date>2015-10-22T10:52:00Z</dc:date>
    <meta:template xlink:href="Normal" xlink:type="simple"/>
    <meta:editing-cycles>2</meta:editing-cycles>
    <meta:editing-duration>PT0S</meta:editing-duration>
    <meta:document-statistic meta:page-count="3" meta:paragraph-count="911" meta:word-count="12872" meta:character-count="102072" meta:row-count="1766" meta:non-whitespace-character-count="90111"/>
  </office:meta>
</office:document-meta>
</file>