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MAZAS" style:family="paragraph">
      <style:text-properties fo:font-size="11pt" style:font-size-asian="11pt" style:font-size-complex="11pt"/>
    </style:style>
    <style:style style:name="P9" style:parent-style-name="Pavadinimas1" style:family="paragraph">
      <style:paragraph-properties fo:text-align="center" fo:line-height="115%" fo:margin-left="0.125in">
        <style:tab-stops/>
      </style:paragraph-properties>
    </style:style>
    <style:style style:name="P10" style:parent-style-name="MAZAS" style:family="paragraph">
      <style:paragraph-properties fo:text-align="center" fo:margin-left="0.125in">
        <style:tab-stops/>
      </style:paragraph-properties>
      <style:text-properties fo:font-size="11pt" style:font-size-asian="11pt" style:font-size-complex="11pt"/>
    </style:style>
    <style:style style:name="P11" style:parent-style-name="ISTATYMAS" style:family="paragraph">
      <style:paragraph-properties fo:line-height="115%"/>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ISTATYMAS"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7%" fo:text-indent="0in"/>
      <style:text-properties fo:font-style="italic" style:font-style-asian="italic" fo:letter-spacing="-0.0013in"/>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Hyperlink"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Hyperlink"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ize="10pt" style:font-size-asian="10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style:vertical-align="middle"/>
      <style:text-properties fo:hyphenate="false"/>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line-height="117%" fo:text-indent="0in"/>
      <style:text-properties fo:font-style="italic" style:font-style-asian="italic" fo:letter-spacing="-0.0013in"/>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text-properties fo:font-style="italic" style:font-style-asian="italic" fo:font-size="10pt" style:font-size-asian="10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Bodytext" style:family="paragraph">
      <style:paragraph-properties fo:line-height="117%" fo:text-indent="0in"/>
      <style:text-properties fo:font-style="italic" style:font-style-asian="italic" fo:letter-spacing="-0.0013in"/>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Bodytext" style:family="paragraph">
      <style:paragraph-properties fo:line-height="115%"/>
      <style:text-properties fo:font-size="11pt" style:font-size-asian="11pt" style:font-size-complex="11pt"/>
    </style:style>
    <style:style style:name="P53" style:parent-style-name="Bodytext" style:family="paragraph">
      <style:paragraph-properties fo:line-height="115%"/>
      <style:text-properties fo:font-size="11pt" style:font-size-asian="11pt" style:font-size-complex="11pt"/>
    </style:style>
    <style:style style:name="P54" style:parent-style-name="Bodytext" style:family="paragraph">
      <style:paragraph-properties fo:line-height="115%"/>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letter-spacing="-0.0013in" fo:font-size="11pt" style:font-size-asian="11pt" style:font-size-complex="11pt"/>
    </style:style>
    <style:style style:name="P57" style:parent-style-name="Bodytext" style:family="paragraph">
      <style:paragraph-properties fo:line-height="117%" fo:text-indent="0in"/>
      <style:text-properties fo:font-style="italic" style:font-style-asian="italic" fo:letter-spacing="-0.0013in"/>
    </style:style>
    <style:style style:name="P58" style:parent-style-name="Bodytext" style:family="paragraph">
      <style:paragraph-properties fo:line-height="117%" fo:text-indent="0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Bodytext" style:family="paragraph">
      <style:paragraph-properties fo:line-height="117%" fo:text-indent="0in"/>
      <style:text-properties fo:font-style="italic" style:font-style-asian="italic" fo:letter-spacing="-0.0013in"/>
    </style:style>
    <style:style style:name="P63" style:parent-style-name="Bodytext" style:family="paragraph">
      <style:paragraph-properties fo:line-height="115%"/>
      <style:text-properties fo:font-size="11pt" style:font-size-asian="11pt" style:font-size-complex="11pt"/>
    </style:style>
    <style:style style:name="P64" style:parent-style-name="Bodytext" style:family="paragraph">
      <style:paragraph-properties fo:line-height="115%"/>
      <style:text-properties fo:font-size="11pt" style:font-size-asian="11pt" style:font-size-complex="11pt"/>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line-height="117%" fo:text-indent="0in"/>
      <style:text-properties fo:font-style="italic" style:font-style-asian="italic" fo:letter-spacing="-0.0013in"/>
    </style:style>
    <style:style style:name="P72" style:parent-style-name="Normal" style:family="paragraph">
      <style:paragraph-properties fo:text-align="justify"/>
      <style:text-properties fo:font-style="italic" style:font-style-asian="italic" fo:font-size="10pt" style:font-size-asian="10pt"/>
    </style:style>
    <style:style style:name="P73" style:parent-style-name="Bodytext" style:family="paragraph">
      <style:paragraph-properties fo:line-height="115%"/>
      <style:text-properties fo:font-size="11pt" style:font-size-asian="11pt" style:font-size-complex="11pt"/>
    </style:style>
    <style:style style:name="P74" style:parent-style-name="Bodytext" style:family="paragraph">
      <style:paragraph-properties fo:line-height="115%"/>
      <style:text-properties fo:font-size="11pt" style:font-size-asian="11pt" style:font-size-complex="11pt"/>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Bodytext" style:family="paragraph">
      <style:paragraph-properties fo:line-height="115%"/>
      <style:text-properties fo:font-size="11pt" style:font-size-asian="11pt" style:font-size-complex="11pt"/>
    </style:style>
    <style:style style:name="P82" style:parent-style-name="Bodytext" style:family="paragraph">
      <style:paragraph-properties fo:line-height="115%"/>
      <style:text-properties fo:font-size="11pt" style:font-size-asian="11pt" style:font-size-complex="11pt"/>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P84" style:parent-style-name="Bodytext" style:family="paragraph">
      <style:paragraph-properties fo:line-height="115%"/>
      <style:text-properties fo:font-size="11pt" style:font-size-asian="11pt" style:font-size-complex="11pt"/>
    </style:style>
    <style:style style:name="P85" style:parent-style-name="Bodytext" style:family="paragraph">
      <style:paragraph-properties fo:line-height="117%" fo:text-indent="0in"/>
      <style:text-properties fo:font-style="italic" style:font-style-asian="italic" fo:letter-spacing="-0.0013in"/>
    </style:style>
    <style:style style:name="P86" style:parent-style-name="Normal" style:family="paragraph">
      <style:paragraph-properties fo:text-align="justify"/>
      <style:text-properties fo:font-style="italic" style:font-style-asian="italic" fo:font-size="10pt" style:font-size-asian="10pt"/>
    </style:style>
    <style:style style:name="P87" style:parent-style-name="Bodytext" style:family="paragraph">
      <style:paragraph-properties fo:line-height="115%"/>
      <style:text-properties fo:font-size="11pt" style:font-size-asian="11pt" style:font-size-complex="11pt"/>
    </style:style>
    <style:style style:name="P88" style:parent-style-name="Bodytext" style:family="paragraph">
      <style:paragraph-properties fo:line-height="115%"/>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letter-spacing="-0.0013in"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P92" style:parent-style-name="Bodytext" style:family="paragraph">
      <style:paragraph-properties fo:line-height="115%" fo:text-indent="0in"/>
      <style:text-properties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Hyperlink"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T99" style:parent-style-name="Hyperlink"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text-properties fo:font-style="italic" style:font-style-asian="italic" fo:font-size="10pt" style:font-size-asian="10pt"/>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style:vertical-align="middle"/>
      <style:text-properties fo:hyphenate="false"/>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style>
    <style:style style:name="P106" style:parent-style-name="Bodytext" style:family="paragraph">
      <style:paragraph-properties fo:line-height="117%" fo:text-indent="0in"/>
      <style:text-properties fo:font-style="italic" style:font-style-asian="italic" fo:letter-spacing="-0.0013in"/>
    </style:style>
    <style:style style:name="P107" style:parent-style-name="Normal" style:family="paragraph">
      <style:paragraph-properties fo:text-align="justify"/>
      <style:text-properties fo:font-style="italic" style:font-style-asian="italic" fo:font-size="10pt" style:font-size-asian="10pt"/>
    </style:style>
    <style:style style:name="P108" style:parent-style-name="Bodytext" style:family="paragraph">
      <style:paragraph-properties fo:line-height="115%"/>
      <style:text-properties fo:font-size="11pt" style:font-size-asian="11pt" style:font-size-complex="11pt"/>
    </style:style>
    <style:style style:name="P109" style:parent-style-name="Bodytext" style:family="paragraph">
      <style:paragraph-properties fo:line-height="115%"/>
      <style:text-properties fo:font-size="11pt" style:font-size-asian="11pt" style:font-size-complex="11pt"/>
    </style:style>
    <style:style style:name="P110" style:parent-style-name="Bodytext" style:family="paragraph">
      <style:paragraph-properties fo:line-height="115%" fo:text-indent="0in"/>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Hyperlink"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Hyperlink"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P119" style:parent-style-name="Bodytext" style:family="paragraph">
      <style:paragraph-properties fo:line-height="115%"/>
      <style:text-properties fo:font-size="11pt" style:font-size-asian="11pt" style:font-size-complex="11pt"/>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Bodytext" style:family="paragraph">
      <style:paragraph-properties fo:line-height="117%" fo:text-indent="0in"/>
      <style:text-properties fo:font-style="italic" style:font-style-asian="italic" fo:letter-spacing="-0.0013in"/>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Bodytext" style:family="paragraph">
      <style:paragraph-properties fo:line-height="115%"/>
      <style:text-properties fo:font-size="11pt" style:font-size-asian="11pt" style:font-size-complex="11pt"/>
    </style:style>
    <style:style style:name="P128" style:parent-style-name="Bodytext" style:family="paragraph">
      <style:paragraph-properties fo:line-height="115%"/>
      <style:text-properties fo:font-size="11pt" style:font-size-asian="11pt" style:font-size-complex="11pt"/>
    </style:style>
    <style:style style:name="P129" style:parent-style-name="Normal" style:family="paragraph">
      <style:paragraph-properties fo:text-align="justify"/>
      <style:text-properties fo:font-weight="bold" style:font-weight-asian="bold" fo:font-size="11pt" style:font-size-asian="11pt" style:font-size-complex="11pt"/>
    </style:style>
    <style:style style:name="P130" style:parent-style-name="Bodytext" style:family="paragraph">
      <style:paragraph-properties fo:line-height="115%"/>
      <style:text-properties fo:font-size="11pt" style:font-size-asian="11pt" style:font-size-complex="11pt"/>
    </style:style>
    <style:style style:name="P131" style:parent-style-name="Bodytext" style:family="paragraph">
      <style:paragraph-properties fo:line-height="117%" fo:text-indent="0in"/>
      <style:text-properties fo:font-style="italic" style:font-style-asian="italic" fo:letter-spacing="-0.0013in"/>
    </style:style>
    <style:style style:name="P132" style:parent-style-name="Normal" style:family="paragraph">
      <style:paragraph-properties fo:text-align="justify"/>
      <style:text-properties fo:font-style="italic" style:font-style-asian="italic" fo:font-size="10pt" style:font-size-asian="10pt"/>
    </style:style>
    <style:style style:name="P133" style:parent-style-name="Bodytext" style:family="paragraph">
      <style:paragraph-properties fo:line-height="115%"/>
      <style:text-properties fo:font-size="11pt" style:font-size-asian="11pt" style:font-size-complex="11pt"/>
    </style:style>
    <style:style style:name="P134" style:parent-style-name="Bodytext" style:family="paragraph">
      <style:paragraph-properties fo:line-height="115%"/>
      <style:text-properties fo:font-size="11pt" style:font-size-asian="11pt" style:font-size-complex="11pt"/>
    </style:style>
    <style:style style:name="P135" style:parent-style-name="Bodytext" style:family="paragraph">
      <style:paragraph-properties fo:line-height="117%" fo:text-indent="0in"/>
      <style:text-properties fo:font-style="italic" style:font-style-asian="italic" fo:letter-spacing="-0.0013in"/>
    </style:style>
    <style:style style:name="P136" style:parent-style-name="Bodytext" style:family="paragraph">
      <style:paragraph-properties fo:line-height="117%" fo:text-indent="0in"/>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Bodytext" style:family="paragraph">
      <style:paragraph-properties fo:line-height="115%"/>
      <style:text-properties fo:font-size="11pt" style:font-size-asian="11pt" style:font-size-complex="11pt"/>
    </style:style>
    <style:style style:name="P141" style:parent-style-name="Bodytext" style:family="paragraph">
      <style:paragraph-properties fo:line-height="115%"/>
      <style:text-properties fo:font-size="11pt" style:font-size-asian="11pt" style:font-size-complex="11pt"/>
    </style:style>
    <style:style style:name="P142" style:parent-style-name="Bodytext" style:family="paragraph">
      <style:paragraph-properties fo:line-height="115%"/>
      <style:text-properties fo:font-size="11pt" style:font-size-asian="11pt" style:font-size-complex="11pt"/>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P144" style:parent-style-name="Bodytext" style:family="paragraph">
      <style:paragraph-properties fo:line-height="115%"/>
      <style:text-properties fo:font-size="11pt" style:font-size-asian="11pt" style:font-size-complex="11pt"/>
    </style:style>
    <style:style style:name="P145" style:parent-style-name="Bodytext" style:family="paragraph">
      <style:paragraph-properties fo:line-height="117%" fo:text-indent="0in"/>
      <style:text-properties fo:font-style="italic" style:font-style-asian="italic" fo:letter-spacing="-0.0013in"/>
    </style:style>
    <style:style style:name="P146" style:parent-style-name="Normal" style:family="paragraph">
      <style:paragraph-properties fo:text-align="justify"/>
      <style:text-properties fo:font-style="italic" style:font-style-asian="italic" fo:font-size="10pt" style:font-size-asian="10pt"/>
    </style:style>
    <style:style style:name="P147" style:parent-style-name="Bodytext" style:family="paragraph">
      <style:paragraph-properties fo:line-height="115%"/>
      <style:text-properties fo:font-size="11pt" style:font-size-asian="11pt" style:font-size-complex="11pt"/>
    </style:style>
    <style:style style:name="P148" style:parent-style-name="Bodytext" style:family="paragraph">
      <style:paragraph-properties fo:line-height="115%"/>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P150" style:parent-style-name="Bodytext" style:family="paragraph">
      <style:paragraph-properties fo:line-height="115%"/>
      <style:text-properties fo:font-size="11pt" style:font-size-asian="11pt" style:font-size-complex="11pt"/>
    </style:style>
    <style:style style:name="P151" style:parent-style-name="Bodytext" style:family="paragraph">
      <style:paragraph-properties fo:line-height="117%" fo:text-indent="0in"/>
      <style:text-properties fo:font-style="italic" style:font-style-asian="italic" fo:letter-spacing="-0.0013in"/>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Bodytext" style:family="paragraph">
      <style:paragraph-properties fo:line-height="115%"/>
      <style:text-properties fo:font-size="11pt" style:font-size-asian="11pt" style:font-size-complex="11pt"/>
    </style:style>
    <style:style style:name="P154" style:parent-style-name="Bodytext" style:family="paragraph">
      <style:paragraph-properties fo:line-height="115%"/>
    </style:style>
    <style:style style:name="T155" style:parent-style-name="DefaultParagraphFont" style:family="text">
      <style:text-properties fo:font-size="11pt" style:font-size-asian="11pt" style:font-size-complex="11pt"/>
    </style:style>
    <style:style style:name="P156" style:parent-style-name="Bodytext" style:family="paragraph">
      <style:paragraph-properties fo:line-height="117%" fo:text-indent="0in"/>
      <style:text-properties fo:font-style="italic" style:font-style-asian="italic" fo:letter-spacing="-0.0013in"/>
    </style:style>
    <style:style style:name="P157" style:parent-style-name="Bodytext" style:family="paragraph">
      <style:paragraph-properties fo:line-height="117%" fo:text-indent="0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Bodytext" style:family="paragraph">
      <style:paragraph-properties fo:line-height="117%" fo:text-indent="0in"/>
      <style:text-properties fo:font-style="italic" style:font-style-asian="italic"/>
    </style:style>
    <style:style style:name="P179" style:parent-style-name="Normal" style:family="paragraph">
      <style:paragraph-properties fo:text-align="justify"/>
      <style:text-properties fo:font-weight="bold" style:font-weight-asian="bold" fo:font-size="11pt" style:font-size-asian="11pt" style:font-size-complex="11pt"/>
    </style:style>
    <style:style style:name="P180" style:parent-style-name="Bodytext" style:family="paragraph">
      <style:paragraph-properties fo:line-height="117%" fo:text-indent="0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P184" style:parent-style-name="Bodytext" style:family="paragraph">
      <style:paragraph-properties fo:line-height="117%" fo:text-indent="0in"/>
      <style:text-properties fo:font-style="italic" style:font-style-asian="italic" fo:letter-spacing="-0.0013in"/>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Bodytext" style:family="paragraph">
      <style:paragraph-properties fo:line-height="115%"/>
      <style:text-properties fo:font-size="11pt" style:font-size-asian="11pt" style:font-size-complex="11pt"/>
    </style:style>
    <style:style style:name="P187" style:parent-style-name="Bodytext" style:family="paragraph">
      <style:paragraph-properties fo:line-height="117%"/>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Bodytext" style:family="paragraph">
      <style:paragraph-properties fo:line-height="117%" fo:text-indent="0in"/>
      <style:text-properties fo:font-style="italic" style:font-style-asian="italic" fo:letter-spacing="-0.0013in"/>
    </style:style>
    <style:style style:name="P192" style:parent-style-name="Bodytext" style:family="paragraph">
      <style:paragraph-properties fo:line-height="117%" fo:text-indent="0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Hyperlink"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Hyperlink"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style:text-properties fo:font-style="italic" style:font-style-asian="italic" fo:font-size="10pt" style:font-size-asian="10pt"/>
    </style:style>
    <style:style style:name="P222" style:parent-style-name="Normal" style:family="paragraph">
      <style:paragraph-properties fo:text-align="justify"/>
      <style:text-properties fo:font-weight="bold" style:font-weight-asian="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ize="11pt" style:font-size-asian="11pt" style:font-size-complex="11pt"/>
    </style:style>
    <style:style style:name="P226" style:parent-style-name="Bodytext" style:family="paragraph">
      <style:paragraph-properties fo:line-height="117%" fo:text-indent="0in"/>
      <style:text-properties fo:font-style="italic" style:font-style-asian="italic" fo:letter-spacing="-0.0013in"/>
    </style:style>
    <style:style style:name="P227" style:parent-style-name="Bodytext" style:family="paragraph">
      <style:paragraph-properties fo:line-height="117%" fo:text-indent="0in"/>
      <style:text-properties fo:font-style="italic" style:font-style-asian="italic"/>
    </style:style>
    <style:style style:name="P228" style:parent-style-name="Bodytext" style:family="paragraph">
      <style:paragraph-properties fo:line-height="117%" fo:text-indent="0in"/>
      <style:text-properties fo:font-style="italic" style:font-style-asian="italic"/>
    </style:style>
    <style:style style:name="P229" style:parent-style-name="Bodytext" style:family="paragraph">
      <style:paragraph-properties fo:line-height="117%" fo:text-indent="0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 style:family="paragraph">
      <style:paragraph-properties fo:line-height="117%" fo:text-indent="0in"/>
      <style:text-properties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Hyperlink"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Hyperlink"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P243" style:parent-style-name="Bodytext" style:family="paragraph">
      <style:paragraph-properties fo:line-height="117%" fo:text-indent="0in"/>
      <style:text-properties fo:font-style="italic" style:font-style-asian="italic"/>
    </style:style>
    <style:style style:name="P244" style:parent-style-name="Bodytext" style:family="paragraph">
      <style:paragraph-properties fo:line-height="117%" fo:text-indent="0in"/>
      <style:text-properties fo:font-size="11pt" style:font-size-asian="11pt" style:font-size-complex="11pt"/>
    </style:style>
    <style:style style:name="P245" style:parent-style-name="Bodytext" style:family="paragraph">
      <style:paragraph-properties fo:line-height="117%" fo:text-indent="0in"/>
      <style:text-properties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Hyperlink"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Hyperlink"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Bodytext" style:family="paragraph">
      <style:paragraph-properties fo:line-height="117%" fo:text-indent="0in"/>
    </style:style>
    <style:style style:name="P255" style:parent-style-name="Bodytext" style:family="paragraph">
      <style:paragraph-properties fo:line-height="115%"/>
      <style:text-properties fo:font-size="11pt" style:font-size-asian="11pt" style:font-size-complex="11pt"/>
    </style:style>
    <style:style style:name="P256" style:parent-style-name="Bodytext" style:family="paragraph">
      <style:paragraph-properties fo:line-height="115%"/>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Hyperlink"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Bodytext" style:family="paragraph">
      <style:paragraph-properties fo:line-height="115%"/>
    </style:style>
    <style:style style:name="T263" style:parent-style-name="DefaultParagraphFont" style:family="text">
      <style:text-properties fo:font-size="11pt" style:font-size-asian="11pt" style:font-size-complex="11pt"/>
    </style:style>
    <style:style style:name="T264" style:parent-style-name="Hyperlink"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Bodytext" style:family="paragraph">
      <style:paragraph-properties fo:line-height="115%"/>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Bodytext" style:family="paragraph">
      <style:paragraph-properties fo:line-height="115%"/>
    </style:style>
    <style:style style:name="T271" style:parent-style-name="DefaultParagraphFont" style:family="text">
      <style:text-properties fo:font-size="11pt" style:font-size-asian="11pt" style:font-size-complex="11pt"/>
    </style:style>
    <style:style style:name="T272" style:parent-style-name="Hyperlink"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Bodytext" style:family="paragraph">
      <style:paragraph-properties fo:line-height="115%"/>
    </style:style>
    <style:style style:name="T275" style:parent-style-name="DefaultParagraphFont" style:family="text">
      <style:text-properties fo:font-size="11pt" style:font-size-asian="11pt" style:font-size-complex="11pt"/>
    </style:style>
    <style:style style:name="T276" style:parent-style-name="Hyperlink"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Bodytext" style:family="paragraph">
      <style:paragraph-properties fo:line-height="115%"/>
    </style:style>
    <style:style style:name="T279" style:parent-style-name="DefaultParagraphFont" style:family="text">
      <style:text-properties fo:font-size="11pt" style:font-size-asian="11pt" style:font-size-complex="11pt"/>
    </style:style>
    <style:style style:name="T280" style:parent-style-name="Hyperlink"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Bodytext" style:family="paragraph">
      <style:paragraph-properties fo:line-height="115%"/>
    </style:style>
    <style:style style:name="T283" style:parent-style-name="DefaultParagraphFont" style:family="text">
      <style:text-properties fo:font-size="11pt" style:font-size-asian="11pt" style:font-size-complex="11pt"/>
    </style:style>
    <style:style style:name="T284" style:parent-style-name="Hyperlink"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 style:family="paragraph">
      <style:paragraph-properties fo:line-height="115%"/>
    </style:style>
    <style:style style:name="T287" style:parent-style-name="DefaultParagraphFont" style:family="text">
      <style:text-properties fo:font-size="11pt" style:font-size-asian="11pt" style:font-size-complex="11pt"/>
    </style:style>
    <style:style style:name="T288" style:parent-style-name="Hyperlink"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paragraph-properties fo:line-height="115%"/>
    </style:style>
    <style:style style:name="T291" style:parent-style-name="DefaultParagraphFont" style:family="text">
      <style:text-properties fo:font-size="11pt" style:font-size-asian="11pt" style:font-size-complex="11pt"/>
    </style:style>
    <style:style style:name="T292" style:parent-style-name="Hyperlink"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Bodytext" style:family="paragraph">
      <style:paragraph-properties fo:line-height="115%"/>
    </style:style>
    <style:style style:name="T295" style:parent-style-name="DefaultParagraphFont" style:family="text">
      <style:text-properties fo:letter-spacing="-0.002in" fo:font-size="11pt" style:font-size-asian="11pt" style:font-size-complex="11pt"/>
    </style:style>
    <style:style style:name="T296" style:parent-style-name="Hyperlink" style:family="text">
      <style:text-properties fo:letter-spacing="-0.002in" fo:font-size="11pt" style:font-size-asian="11pt" style:font-size-complex="11pt"/>
    </style:style>
    <style:style style:name="T297" style:parent-style-name="DefaultParagraphFont" style:family="text">
      <style:text-properties fo:letter-spacing="-0.002in" fo:font-size="11pt" style:font-size-asian="11pt" style:font-size-complex="11pt"/>
    </style:style>
    <style:style style:name="P298" style:parent-style-name="Bodytext" style:family="paragraph">
      <style:paragraph-properties fo:line-height="115%"/>
    </style:style>
    <style:style style:name="T299" style:parent-style-name="DefaultParagraphFont" style:family="text">
      <style:text-properties fo:font-size="11pt" style:font-size-asian="11pt" style:font-size-complex="11pt"/>
    </style:style>
    <style:style style:name="T300" style:parent-style-name="Hyperlink"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Bodytext" style:family="paragraph">
      <style:paragraph-properties fo:line-height="115%"/>
    </style:style>
    <style:style style:name="T303" style:parent-style-name="DefaultParagraphFont" style:family="text">
      <style:text-properties fo:font-size="11pt" style:font-size-asian="11pt" style:font-size-complex="11pt"/>
    </style:style>
    <style:style style:name="T304" style:parent-style-name="Hyperlink"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line-height="115%"/>
    </style:style>
    <style:style style:name="T307" style:parent-style-name="DefaultParagraphFont" style:family="text">
      <style:text-properties fo:font-size="11pt" style:font-size-asian="11pt" style:font-size-complex="11pt"/>
    </style:style>
    <style:style style:name="T308" style:parent-style-name="Hyperlink"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Bodytext" style:family="paragraph">
      <style:paragraph-properties fo:line-height="115%"/>
    </style:style>
    <style:style style:name="T311" style:parent-style-name="DefaultParagraphFont" style:family="text">
      <style:text-properties fo:font-size="11pt" style:font-size-asian="11pt" style:font-size-complex="11pt"/>
    </style:style>
    <style:style style:name="T312" style:parent-style-name="Hyperlink"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Bodytext" style:family="paragraph">
      <style:paragraph-properties fo:line-height="115%"/>
    </style:style>
    <style:style style:name="T315" style:parent-style-name="DefaultParagraphFont" style:family="text">
      <style:text-properties fo:font-size="11pt" style:font-size-asian="11pt" style:font-size-complex="11pt"/>
    </style:style>
    <style:style style:name="T316" style:parent-style-name="Hyperlink"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 style:family="paragraph">
      <style:paragraph-properties fo:line-height="115%"/>
    </style:style>
    <style:style style:name="T319" style:parent-style-name="DefaultParagraphFont" style:family="text">
      <style:text-properties fo:font-size="11pt" style:font-size-asian="11pt" style:font-size-complex="11pt"/>
    </style:style>
    <style:style style:name="T320" style:parent-style-name="Hyperlink"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Bodytext" style:family="paragraph">
      <style:paragraph-properties fo:line-height="115%"/>
      <style:text-properties fo:font-size="11pt" style:font-size-asian="11pt" style:font-size-complex="11pt"/>
    </style:style>
    <style:style style:name="P323" style:parent-style-name="Bodytext" style:family="paragraph">
      <style:paragraph-properties fo:line-height="115%"/>
      <style:text-properties fo:font-size="11pt" style:font-size-asian="11pt" style:font-size-complex="11pt"/>
    </style:style>
    <style:style style:name="P324" style:parent-style-name="Bodytext" style:family="paragraph">
      <style:paragraph-properties fo:line-height="115%"/>
      <style:text-properties fo:font-size="11pt" style:font-size-asian="11pt" style:font-size-complex="11pt"/>
    </style:style>
    <style:style style:name="P325" style:parent-style-name="Bodytext" style:family="paragraph">
      <style:paragraph-properties fo:line-height="115%"/>
      <style:text-properties fo:font-size="11pt" style:font-size-asian="11pt" style:font-size-complex="11pt"/>
    </style:style>
    <style:style style:name="P326" style:parent-style-name="Bodytext" style:family="paragraph">
      <style:paragraph-properties fo:line-height="115%"/>
      <style:text-properties fo:font-size="11pt" style:font-size-asian="11pt" style:font-size-complex="11pt"/>
    </style:style>
    <style:style style:name="P327" style:parent-style-name="Bodytext" style:family="paragraph">
      <style:paragraph-properties fo:line-height="115%"/>
      <style:text-properties fo:font-size="11pt" style:font-size-asian="11pt" style:font-size-complex="11pt"/>
    </style:style>
    <style:style style:name="P328" style:parent-style-name="MAZAS" style:family="paragraph">
      <style:text-properties fo:font-size="11pt" style:font-size-asian="11pt" style:font-size-complex="11pt"/>
    </style:style>
    <style:style style:name="P329" style:parent-style-name="Prezidentas" style:family="paragraph">
      <style:paragraph-properties fo:line-height="115%"/>
      <style:text-properties fo:font-size="11pt" style:font-size-asian="11pt" style:font-size-complex="11pt"/>
    </style:style>
    <style:style style:name="P330" style:parent-style-name="Patvirtinta" style:family="paragraph">
      <style:paragraph-properties fo:line-height="115%"/>
      <style:text-properties fo:font-size="11pt" style:font-size-asian="11pt" style:font-size-complex="11pt"/>
    </style:style>
    <style:style style:name="P331" style:parent-style-name="Patvirtinta" style:family="paragraph">
      <style:paragraph-properties fo:line-height="115%"/>
      <style:text-properties fo:font-size="11pt" style:font-size-asian="11pt" style:font-size-complex="11pt"/>
    </style:style>
    <style:style style:name="P332" style:parent-style-name="Patvirtinta" style:family="paragraph">
      <style:paragraph-properties fo:line-height="115%"/>
      <style:text-properties fo:font-size="11pt" style:font-size-asian="11pt" style:font-size-complex="11pt"/>
    </style:style>
    <style:style style:name="P333" style:parent-style-name="Patvirtinta" style:family="paragraph">
      <style:paragraph-properties fo:line-height="115%"/>
      <style:text-properties fo:font-size="11pt" style:font-size-asian="11pt" style:font-size-complex="11pt"/>
    </style:style>
    <style:style style:name="P334" style:parent-style-name="MAZAS" style:family="paragraph">
      <style:text-properties fo:font-size="11pt" style:font-size-asian="11pt" style:font-size-complex="11pt"/>
    </style:style>
    <style:style style:name="P335" style:parent-style-name="CentrBold" style:family="paragraph">
      <style:paragraph-properties fo:line-height="115%"/>
      <style:text-properties fo:font-size="11pt" style:font-size-asian="11pt" style:font-size-complex="11pt"/>
    </style:style>
    <style:style style:name="P336" style:parent-style-name="MAZAS" style:family="paragraph">
      <style:text-properties fo:font-size="11pt" style:font-size-asian="11pt" style:font-size-complex="11pt"/>
    </style:style>
    <style:style style:name="P337" style:parent-style-name="CentrBold" style:family="paragraph">
      <style:paragraph-properties fo:line-height="115%"/>
      <style:text-properties fo:font-size="11pt" style:font-size-asian="11pt" style:font-size-complex="11pt"/>
    </style:style>
    <style:style style:name="P338" style:parent-style-name="MAZAS" style:family="paragraph">
      <style:text-properties fo:font-size="11pt" style:font-size-asian="11pt" style:font-size-complex="11pt"/>
    </style:style>
    <style:style style:name="P339" style:parent-style-name="Bodytext" style:family="paragraph">
      <style:paragraph-properties fo:line-height="115%"/>
      <style:text-properties fo:font-size="11pt" style:font-size-asian="11pt" style:font-size-complex="11pt"/>
    </style:style>
    <style:style style:name="P340" style:parent-style-name="Bodytext" style:family="paragraph">
      <style:paragraph-properties fo:line-height="115%"/>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tyle="italic" style:font-style-asian="italic" style:font-style-complex="ital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style:font-style-complex="italic"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Hyperlink"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Hyperlink"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Hyperlink"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Hyperlink"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Hyperlink"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Hyperlink"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Hyperlink"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Hyperlink"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Hyperlink"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Hyperlink"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Hyperlink"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Hyperlink"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Bodytext" style:family="paragraph">
      <style:paragraph-properties fo:text-indent="0in"/>
      <style:text-properties fo:font-style="italic" style:font-style-asian="italic"/>
    </style:style>
    <style:style style:name="P382" style:parent-style-name="Bodytext" style:family="paragraph">
      <style:paragraph-properties fo:text-indent="0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Bodytext" style:family="paragraph">
      <style:paragraph-properties fo:line-height="117%" fo:text-indent="0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Bodytext" style:family="paragraph">
      <style:text-properties fo:font-size="11pt" style:font-size-asian="11pt" style:font-size-complex="11pt"/>
    </style:style>
    <style:style style:name="P408" style:parent-style-name="Bodytext" style:family="paragraph">
      <style:paragraph-properties fo:line-height="115%"/>
      <style:text-properties fo:font-size="11pt" style:font-size-asian="11pt" style:font-size-complex="11pt"/>
    </style:style>
    <style:style style:name="P409" style:parent-style-name="Bodytext" style:family="paragraph">
      <style:paragraph-properties fo:line-height="115%"/>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Bodytext" style:family="paragraph">
      <style:paragraph-properties fo:line-height="115%"/>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Bodytext" style:family="paragraph">
      <style:paragraph-properties fo:text-indent="0in"/>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Hyperlink"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Bodytext" style:family="paragraph">
      <style:paragraph-properties fo:text-indent="0in"/>
      <style:text-properties fo:font-style="italic" style:font-style-asian="italic"/>
    </style:style>
    <style:style style:name="P423" style:parent-style-name="Bodytext" style:family="paragraph">
      <style:paragraph-properties fo:line-height="115%"/>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Bodytext" style:family="paragraph">
      <style:paragraph-properties fo:line-height="115%"/>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Bodytext" style:family="paragraph">
      <style:paragraph-properties fo:line-height="115%"/>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Bodytext" style:family="paragraph">
      <style:paragraph-properties fo:line-height="117%" fo:text-indent="0in"/>
      <style:text-properties fo:font-style="italic" style:font-style-asian="italic"/>
    </style:style>
    <style:style style:name="P442" style:parent-style-name="Bodytext" style:family="paragraph">
      <style:paragraph-properties fo:line-height="117%" fo:text-indent="0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Bodytext" style:family="paragraph">
      <style:paragraph-properties fo:line-height="117%" fo:text-indent="0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Bodytext" style:family="paragraph">
      <style:paragraph-properties fo:line-height="117%" fo:text-indent="0in"/>
    </style:style>
    <style:style style:name="P468" style:parent-style-name="Bodytext" style:family="paragraph">
      <style:paragraph-properties fo:line-height="115%"/>
      <style:text-properties fo:font-size="11pt" style:font-size-asian="11pt" style:font-size-complex="11pt"/>
    </style:style>
    <style:style style:name="P469" style:parent-style-name="Bodytext" style:family="paragraph">
      <style:paragraph-properties fo:line-height="115%"/>
      <style:text-properties fo:font-size="11pt" style:font-size-asian="11pt" style:font-size-complex="11pt"/>
    </style:style>
    <style:style style:name="P470" style:parent-style-name="Bodytext" style:family="paragraph">
      <style:paragraph-properties fo:line-height="115%"/>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Bodytext" style:family="paragraph">
      <style:paragraph-properties fo:line-height="115%"/>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Bodytext" style:family="paragraph">
      <style:paragraph-properties fo:line-height="115%"/>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Bodytext" style:family="paragraph">
      <style:paragraph-properties fo:line-height="115%"/>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Bodytext" style:family="paragraph">
      <style:paragraph-properties fo:line-height="117%" fo:text-indent="0in"/>
      <style:text-properties fo:font-style="italic" style:font-style-asian="italic" fo:letter-spacing="-0.0013in"/>
    </style:style>
    <style:style style:name="P495" style:parent-style-name="Bodytext" style:family="paragraph">
      <style:paragraph-properties fo:line-height="117%" fo:text-indent="0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Bodytext" style:family="paragraph">
      <style:paragraph-properties fo:line-height="117%"/>
      <style:text-properties fo:font-size="11pt" style:font-size-asian="11pt" style:font-size-complex="11pt"/>
    </style:style>
    <style:style style:name="P500" style:parent-style-name="Bodytext" style:family="paragraph">
      <style:paragraph-properties fo:line-height="115%"/>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Bodytext" style:family="paragraph">
      <style:paragraph-properties fo:line-height="115%"/>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Bodytext" style:family="paragraph">
      <style:paragraph-properties fo:line-height="115%"/>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Bodytext" style:family="paragraph">
      <style:paragraph-properties fo:line-height="115%"/>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Bodytext" style:family="paragraph">
      <style:paragraph-properties fo:line-height="115%"/>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Bodytext" style:family="paragraph">
      <style:paragraph-properties fo:line-height="115%"/>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line-height="117%" fo:text-indent="0in"/>
      <style:text-properties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Hyperlink"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Hyperlink"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Bodytext" style:family="paragraph">
      <style:paragraph-properties fo:line-height="115%"/>
      <style:text-properties fo:font-size="11pt" style:font-size-asian="11pt" style:font-size-complex="11pt"/>
    </style:style>
    <style:style style:name="P549" style:parent-style-name="Bodytext" style:family="paragraph">
      <style:paragraph-properties fo:line-height="115%"/>
      <style:text-properties fo:font-size="11pt" style:font-size-asian="11pt" style:font-size-complex="11pt"/>
    </style:style>
    <style:style style:name="P550" style:parent-style-name="Bodytext" style:family="paragraph">
      <style:paragraph-properties fo:line-height="115%"/>
      <style:text-properties fo:font-size="11pt" style:font-size-asian="11pt" style:font-size-complex="11pt"/>
    </style:style>
    <style:style style:name="P551" style:parent-style-name="Bodytext" style:family="paragraph">
      <style:paragraph-properties fo:line-height="115%"/>
      <style:text-properties fo:font-size="11pt" style:font-size-asian="11pt" style:font-size-complex="11pt"/>
    </style:style>
    <style:style style:name="P552" style:parent-style-name="MAZAS" style:family="paragraph">
      <style:text-properties fo:font-size="11pt" style:font-size-asian="11pt" style:font-size-complex="11pt"/>
    </style:style>
    <style:style style:name="P553" style:parent-style-name="CentrBold" style:family="paragraph">
      <style:paragraph-properties fo:line-height="115%"/>
      <style:text-properties fo:font-size="11pt" style:font-size-asian="11pt" style:font-size-complex="11pt"/>
    </style:style>
    <style:style style:name="P554" style:parent-style-name="MAZAS" style:family="paragraph">
      <style:text-properties fo:font-size="11pt" style:font-size-asian="11pt" style:font-size-complex="11pt"/>
    </style:style>
    <style:style style:name="P555" style:parent-style-name="Bodytext" style:family="paragraph">
      <style:paragraph-properties fo:line-height="115%"/>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Hyperlink"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Bodytext" style:family="paragraph">
      <style:paragraph-properties fo:line-height="115%" fo:text-indent="0in"/>
      <style:text-properties fo:font-weight="bold" style:font-weight-asian="bold" fo:font-style="italic" style:font-style-asian="italic"/>
    </style:style>
    <style:style style:name="P563" style:parent-style-name="Bodytext" style:family="paragraph">
      <style:paragraph-properties fo:line-height="115%"/>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line-height="117%" fo:text-indent="0in"/>
      <style:text-properties fo:font-style="italic" style:font-style-asian="italic" fo:letter-spacing="-0.0013in"/>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Hyperlink"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P572" style:parent-style-name="Bodytext" style:family="paragraph">
      <style:paragraph-properties fo:line-height="115%"/>
      <style:text-properties fo:font-size="11pt" style:font-size-asian="11pt" style:font-size-complex="11pt"/>
    </style:style>
    <style:style style:name="P573" style:parent-style-name="Bodytext" style:family="paragraph">
      <style:paragraph-properties fo:line-height="115%"/>
      <style:text-properties fo:font-size="11pt" style:font-size-asian="11pt" style:font-size-complex="11pt"/>
    </style:style>
    <style:style style:name="P574" style:parent-style-name="Bodytext" style:family="paragraph">
      <style:paragraph-properties fo:line-height="115%"/>
      <style:text-properties fo:font-size="11pt" style:font-size-asian="11pt" style:font-size-complex="11pt"/>
    </style:style>
    <style:style style:name="P575" style:parent-style-name="Bodytext" style:family="paragraph">
      <style:paragraph-properties fo:line-height="115%"/>
      <style:text-properties fo:font-size="11pt" style:font-size-asian="11pt" style:font-size-complex="11pt"/>
    </style:style>
    <style:style style:name="P576" style:parent-style-name="Bodytext" style:family="paragraph">
      <style:paragraph-properties fo:line-height="115%"/>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 style:family="paragraph">
      <style:paragraph-properties fo:line-height="115%" fo:text-indent="0in"/>
      <style:text-properties fo:font-weight="bold" style:font-weight-asian="bold" fo:font-style="italic" style:font-style-asian="italic"/>
    </style:style>
    <style:style style:name="P581" style:parent-style-name="Pagrindinistekstas2" style:family="paragraph">
      <style:paragraph-properties fo:line-height="10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Pagrindinistekstas2" style:family="paragraph">
      <style:paragraph-properties fo:line-height="100%"/>
      <style:text-properties fo:font-size="11pt" style:font-size-asian="11pt" style:font-size-complex="11pt"/>
    </style:style>
    <style:style style:name="P586" style:parent-style-name="Bodytext" style:family="paragraph">
      <style:paragraph-properties fo:line-height="115%"/>
      <style:text-properties fo:font-size="11pt" style:font-size-asian="11pt" style:font-size-complex="11pt"/>
    </style:style>
    <style:style style:name="P587" style:parent-style-name="Bodytext" style:family="paragraph">
      <style:paragraph-properties fo:line-height="117%" fo:text-indent="0in"/>
      <style:text-properties fo:font-style="italic" style:font-style-asian="italic" fo:letter-spacing="-0.0013in"/>
    </style:style>
    <style:style style:name="P588" style:parent-style-name="Bodytext" style:family="paragraph">
      <style:paragraph-properties fo:line-height="117%" fo:text-indent="0in"/>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Hyperlink"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Bodytext" style:family="paragraph">
      <style:paragraph-properties fo:line-height="117%"/>
      <style:text-properties fo:font-size="11pt" style:font-size-asian="11pt" style:font-size-complex="11pt"/>
    </style:style>
    <style:style style:name="P597" style:parent-style-name="Bodytext" style:family="paragraph">
      <style:paragraph-properties fo:line-height="117%"/>
      <style:text-properties fo:font-size="11pt" style:font-size-asian="11pt" style:font-size-complex="11pt"/>
    </style:style>
    <style:style style:name="P598" style:parent-style-name="Bodytext" style:family="paragraph">
      <style:paragraph-properties fo:line-height="115%"/>
      <style:text-properties fo:font-size="11pt" style:font-size-asian="11pt" style:font-size-complex="11pt"/>
    </style:style>
    <style:style style:name="P599" style:parent-style-name="Bodytext" style:family="paragraph">
      <style:paragraph-properties fo:line-height="117%" fo:text-indent="0in"/>
      <style:text-properties fo:font-style="italic" style:font-style-asian="italic" fo:letter-spacing="-0.0013in"/>
    </style:style>
    <style:style style:name="P600" style:parent-style-name="Bodytext" style:family="paragraph">
      <style:paragraph-properties fo:line-height="117%" fo:text-indent="0in"/>
      <style:text-properties fo:font-style="italic" style:font-style-asian="italic"/>
    </style:style>
    <style:style style:name="P601" style:parent-style-name="Bodytext" style:family="paragraph">
      <style:paragraph-properties fo:line-height="115%"/>
      <style:text-properties fo:font-size="11pt" style:font-size-asian="11pt" style:font-size-complex="11pt"/>
    </style:style>
    <style:style style:name="P602" style:parent-style-name="Bodytext" style:family="paragraph">
      <style:paragraph-properties fo:line-height="115%"/>
      <style:text-properties fo:font-size="11pt" style:font-size-asian="11pt" style:font-size-complex="11pt"/>
    </style:style>
    <style:style style:name="P603" style:parent-style-name="Bodytext" style:family="paragraph">
      <style:paragraph-properties fo:text-indent="0in"/>
      <style:text-properties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Hyperlink"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Bodytext" style:family="paragraph">
      <style:paragraph-properties fo:line-height="115%"/>
      <style:text-properties fo:font-size="11pt" style:font-size-asian="11pt" style:font-size-complex="11pt"/>
    </style:style>
    <style:style style:name="P609" style:parent-style-name="Bodytext" style:family="paragraph">
      <style:paragraph-properties fo:line-height="115%"/>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27in" fo:font-size="11pt" style:font-size-asian="11pt" style:font-size-complex="11pt"/>
    </style:style>
    <style:style style:name="T614" style:parent-style-name="DefaultParagraphFont" style:family="text">
      <style:text-properties fo:font-weight="bold" style:font-weight-asian="bold" style:font-weight-complex="bold" fo:letter-spacing="0.0027in" fo:font-size="11pt" style:font-size-asian="11pt" style:font-size-complex="11pt"/>
    </style:style>
    <style:style style:name="T615" style:parent-style-name="DefaultParagraphFont" style:family="text">
      <style:text-properties fo:letter-spacing="0.0027in" fo:font-size="11pt" style:font-size-asian="11pt" style:font-size-complex="11pt"/>
    </style:style>
    <style:style style:name="T616" style:parent-style-name="DefaultParagraphFont" style:family="text">
      <style:text-properties fo:letter-spacing="0.002in"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Bodytext" style:family="paragraph">
      <style:paragraph-properties fo:line-height="115%" fo:text-indent="0in"/>
      <style:text-properties fo:font-weight="bold" style:font-weight-asian="bold" fo:font-style="italic" style:font-style-asian="italic"/>
    </style:style>
    <style:style style:name="P621" style:parent-style-name="Bodytext" style:family="paragraph">
      <style:paragraph-properties fo:line-height="115%"/>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27in" fo:font-size="11pt" style:font-size-asian="11pt" style:font-size-complex="11pt"/>
    </style:style>
    <style:style style:name="T628" style:parent-style-name="DefaultParagraphFont" style:family="text">
      <style:text-properties fo:letter-spacing="0.002in" fo:font-size="11pt" style:font-size-asian="11pt" style:font-size-complex="11pt"/>
    </style:style>
    <style:style style:name="T629" style:parent-style-name="DefaultParagraphFont" style:family="text">
      <style:text-properties style:use-window-font-color="true" fo:letter-spacing="0.002in" fo:font-size="11pt" style:font-size-asian="11pt" style:font-size-complex="11pt"/>
    </style:style>
    <style:style style:name="T630" style:parent-style-name="DefaultParagraphFont" style:family="text">
      <style:text-properties fo:letter-spacing="0.002in" fo:font-size="11pt" style:font-size-asian="11pt" style:font-size-complex="11pt"/>
    </style:style>
    <style:style style:name="T631" style:parent-style-name="DefaultParagraphFont" style:family="text">
      <style:text-properties fo:font-weight="bold" style:font-weight-asian="bold" fo:letter-spacing="0.002in" fo:font-size="11pt" style:font-size-asian="11pt" style:font-size-complex="11pt"/>
    </style:style>
    <style:style style:name="T632" style:parent-style-name="DefaultParagraphFont" style:family="text">
      <style:text-properties fo:letter-spacing="0.002in"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Bodytext" style:family="paragraph">
      <style:paragraph-properties fo:line-height="117%" fo:text-indent="0in"/>
      <style:text-properties fo:font-style="italic" style:font-style-asian="italic" fo:letter-spacing="-0.0013in"/>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Bodytext" style:family="paragraph">
      <style:paragraph-properties fo:line-height="115%"/>
      <style:text-properties fo:font-size="11pt" style:font-size-asian="11pt" style:font-size-complex="11pt"/>
    </style:style>
    <style:style style:name="P642" style:parent-style-name="CentrBold" style:family="paragraph">
      <style:paragraph-properties fo:line-height="115%"/>
      <style:text-properties fo:font-size="11pt" style:font-size-asian="11pt" style:font-size-complex="11pt"/>
    </style:style>
    <style:style style:name="P643" style:parent-style-name="MAZAS" style:family="paragraph">
      <style:text-properties fo:font-size="11pt" style:font-size-asian="11pt" style:font-size-complex="11pt"/>
    </style:style>
    <style:style style:name="P644" style:parent-style-name="Bodytext" style:family="paragraph">
      <style:paragraph-properties fo:line-height="115%"/>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Bodytext" style:family="paragraph">
      <style:paragraph-properties fo:line-height="115%"/>
      <style:text-properties fo:font-size="11pt" style:font-size-asian="11pt" style:font-size-complex="11pt"/>
    </style:style>
    <style:style style:name="P649" style:parent-style-name="Bodytext" style:family="paragraph">
      <style:paragraph-properties fo:line-height="115%"/>
      <style:text-properties fo:font-size="11pt" style:font-size-asian="11pt" style:font-size-complex="11pt"/>
    </style:style>
    <style:style style:name="P650" style:parent-style-name="Bodytext" style:family="paragraph">
      <style:paragraph-properties fo:line-height="115%"/>
      <style:text-properties fo:font-size="11pt" style:font-size-asian="11pt" style:font-size-complex="11pt"/>
    </style:style>
    <style:style style:name="P651" style:parent-style-name="Bodytext" style:family="paragraph">
      <style:paragraph-properties fo:line-height="115%"/>
      <style:text-properties fo:font-size="11pt" style:font-size-asian="11pt" style:font-size-complex="11pt"/>
    </style:style>
    <style:style style:name="P652" style:parent-style-name="Bodytext" style:family="paragraph">
      <style:paragraph-properties fo:line-height="115%"/>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5%"/>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Bodytext" style:family="paragraph">
      <style:paragraph-properties fo:line-height="115%"/>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Bodytext" style:family="paragraph">
      <style:paragraph-properties fo:line-height="115%"/>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Bodytext" style:family="paragraph">
      <style:paragraph-properties fo:line-height="115%" fo:text-indent="0in"/>
      <style:text-properties fo:font-style="italic" style:font-style-asian="italic"/>
    </style:style>
    <style:style style:name="T670" style:parent-style-name="DefaultParagraphFont" style:family="text">
      <style:text-properties fo:font-style="italic" style:font-style-asian="italic" fo:font-size="10pt" style:font-size-asian="10pt" style:font-size-complex="10pt"/>
    </style:style>
    <style:style style:name="T671" style:parent-style-name="Hyperlink" style:family="text">
      <style:text-properties fo:font-style="italic" style:font-style-asian="italic" fo:font-size="10pt" style:font-size-asian="10pt" style:font-size-complex="10pt"/>
    </style:style>
    <style:style style:name="T672" style:parent-style-name="DefaultParagraphFont" style:family="text">
      <style:text-properties fo:font-style="italic" style:font-style-asian="italic" fo:font-size="10pt" style:font-size-asian="10pt" style:font-size-complex="10pt"/>
    </style:style>
    <style:style style:name="P673" style:parent-style-name="Bodytext" style:family="paragraph">
      <style:paragraph-properties fo:line-height="115%" fo:text-indent="0in"/>
      <style:text-properties fo:font-size="11pt" style:font-size-asian="11pt" style:font-size-complex="11pt"/>
    </style:style>
    <style:style style:name="P674" style:parent-style-name="Bodytext" style:family="paragraph">
      <style:paragraph-properties fo:line-height="115%"/>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Bodytext" style:family="paragraph">
      <style:paragraph-properties fo:line-height="115%"/>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Bodytext" style:family="paragraph">
      <style:paragraph-properties fo:line-height="115%"/>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Bodytext" style:family="paragraph">
      <style:paragraph-properties fo:line-height="115%"/>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Bodytext" style:family="paragraph">
      <style:paragraph-properties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Bodytext" style:family="paragraph">
      <style:paragraph-properties fo:line-height="115%"/>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Bodytext" style:family="paragraph">
      <style:paragraph-properties fo:line-height="115%"/>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Bodytext" style:family="paragraph">
      <style:paragraph-properties fo:line-height="115%"/>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Bodytext" style:family="paragraph">
      <style:paragraph-properties fo:line-height="115%"/>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15%"/>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Bodytext" style:family="paragraph">
      <style:paragraph-properties fo:line-height="115%"/>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Bodytext" style:family="paragraph">
      <style:paragraph-properties fo:line-height="115%"/>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Bodytext" style:family="paragraph">
      <style:paragraph-properties fo:line-height="115%"/>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Bodytext" style:family="paragraph">
      <style:paragraph-properties fo:line-height="115%"/>
      <style:text-properties fo:font-size="11pt" style:font-size-asian="11pt" style:font-size-complex="11pt"/>
    </style:style>
    <style:style style:name="P729" style:parent-style-name="Bodytext" style:family="paragraph">
      <style:paragraph-properties fo:line-height="115%"/>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Bodytext" style:family="paragraph">
      <style:paragraph-properties fo:line-height="115%"/>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Bodytext" style:family="paragraph">
      <style:paragraph-properties fo:line-height="115%"/>
      <style:text-properties fo:font-size="11pt" style:font-size-asian="11pt" style:font-size-complex="11pt"/>
    </style:style>
    <style:style style:name="P738" style:parent-style-name="Bodytext" style:family="paragraph">
      <style:paragraph-properties fo:line-height="115%"/>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Bodytext" style:family="paragraph">
      <style:paragraph-properties fo:line-height="115%" fo:text-indent="0in"/>
      <style:text-properties fo:font-weight="bold" style:font-weight-asian="bold" fo:font-style="italic" style:font-style-asian="italic"/>
    </style:style>
    <style:style style:name="P743" style:parent-style-name="Bodytext" style:family="paragraph">
      <style:paragraph-properties fo:line-height="115%"/>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Bodytext" style:family="paragraph">
      <style:paragraph-properties fo:line-height="117%" fo:text-indent="0in"/>
      <style:text-properties fo:font-style="italic" style:font-style-asian="italic" fo:letter-spacing="-0.0013in"/>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Bodytext" style:family="paragraph">
      <style:paragraph-properties fo:line-height="115%"/>
      <style:text-properties fo:font-size="11pt" style:font-size-asian="11pt" style:font-size-complex="11pt"/>
    </style:style>
    <style:style style:name="P755" style:parent-style-name="Bodytext" style:family="paragraph">
      <style:paragraph-properties fo:line-height="115%"/>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line-height="115%" fo:text-indent="0.2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Bodytext" style:family="paragraph">
      <style:paragraph-properties fo:line-height="117%" fo:text-indent="0in"/>
      <style:text-properties fo:font-style="italic" style:font-style-asian="italic" fo:letter-spacing="-0.0013in"/>
    </style:style>
    <style:style style:name="P770" style:parent-style-name="Bodytext" style:family="paragraph">
      <style:paragraph-properties fo:line-height="117%" fo:text-indent="0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Bodytext" style:family="paragraph">
      <style:paragraph-properties fo:line-height="115%"/>
      <style:text-properties fo:font-size="11pt" style:font-size-asian="11pt" style:font-size-complex="11pt"/>
    </style:style>
    <style:style style:name="P792" style:parent-style-name="Bodytext" style:family="paragraph">
      <style:paragraph-properties fo:line-height="130%"/>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8.1%"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line-height="130%" fo:text-indent="0in"/>
      <style:text-properties fo:font-style="italic" style:font-style-asian="italic"/>
    </style:style>
    <style:style style:name="P798" style:parent-style-name="Bodytext" style:family="paragraph">
      <style:paragraph-properties fo:line-height="130%" fo:text-indent="0in"/>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Bodytext" style:family="paragraph">
      <style:paragraph-properties fo:line-height="130%" fo:text-indent="0in"/>
      <style:text-properties fo:font-size="11pt" style:font-size-asian="11pt" style:font-size-complex="11pt"/>
    </style:style>
    <style:style style:name="P803" style:parent-style-name="CentrBold" style:family="paragraph">
      <style:paragraph-properties fo:line-height="115%"/>
      <style:text-properties fo:font-size="11pt" style:font-size-asian="11pt" style:font-size-complex="11pt"/>
    </style:style>
    <style:style style:name="P804" style:parent-style-name="MAZAS" style:family="paragraph">
      <style:text-properties fo:font-size="11pt" style:font-size-asian="11pt" style:font-size-complex="11pt"/>
    </style:style>
    <style:style style:name="P805" style:parent-style-name="Bodytext" style:family="paragraph">
      <style:paragraph-properties fo:line-height="115%"/>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Bodytext" style:family="paragraph">
      <style:paragraph-properties fo:line-height="130%"/>
      <style:text-properties fo:font-size="11pt" style:font-size-asian="11pt" style:font-size-complex="11pt"/>
    </style:style>
    <style:style style:name="P812" style:parent-style-name="Bodytext" style:family="paragraph">
      <style:paragraph-properties fo:line-height="115%"/>
      <style:text-properties fo:font-size="11pt" style:font-size-asian="11pt" style:font-size-complex="11pt"/>
    </style:style>
    <style:style style:name="P813" style:parent-style-name="Bodytext" style:family="paragraph">
      <style:paragraph-properties fo:line-height="117%" fo:text-indent="0in"/>
      <style:text-properties fo:font-style="italic" style:font-style-asian="italic"/>
    </style:style>
    <style:style style:name="P814" style:parent-style-name="Bodytext" style:family="paragraph">
      <style:paragraph-properties fo:line-height="117%" fo:text-indent="0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Bodytext" style:family="paragraph">
      <style:paragraph-properties fo:line-height="130%" fo:text-indent="0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Bodytext" style:family="paragraph">
      <style:paragraph-properties fo:line-height="130%"/>
      <style:text-properties fo:font-size="11pt" style:font-size-asian="11pt" style:font-size-complex="11pt"/>
    </style:style>
    <style:style style:name="P823" style:parent-style-name="Bodytext" style:family="paragraph">
      <style:paragraph-properties fo:line-height="115%"/>
      <style:text-properties fo:font-size="11pt" style:font-size-asian="11pt" style:font-size-complex="11pt"/>
    </style:style>
    <style:style style:name="P824" style:parent-style-name="Bodytext" style:family="paragraph">
      <style:paragraph-properties fo:line-height="117%" fo:text-indent="0in"/>
      <style:text-properties fo:font-style="italic" style:font-style-asian="italic"/>
    </style:style>
    <style:style style:name="P825" style:parent-style-name="Bodytext" style:family="paragraph">
      <style:paragraph-properties fo:line-height="117%" fo:text-indent="0in"/>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Bodytext" style:family="paragraph">
      <style:paragraph-properties fo:line-height="130%" fo:text-indent="0in"/>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Bodytext" style:family="paragraph">
      <style:paragraph-properties fo:line-height="130%"/>
      <style:text-properties fo:font-size="11pt" style:font-size-asian="11pt" style:font-size-complex="11pt"/>
    </style:style>
    <style:style style:name="P834" style:parent-style-name="Bodytext" style:family="paragraph">
      <style:paragraph-properties fo:line-height="115%"/>
      <style:text-properties fo:font-size="11pt" style:font-size-asian="11pt" style:font-size-complex="11pt"/>
    </style:style>
    <style:style style:name="P835" style:parent-style-name="Bodytext" style:family="paragraph">
      <style:paragraph-properties fo:line-height="115%"/>
      <style:text-properties fo:font-size="11pt" style:font-size-asian="11pt" style:font-size-complex="11pt"/>
    </style:style>
    <style:style style:name="P836" style:parent-style-name="Bodytext" style:family="paragraph">
      <style:paragraph-properties fo:line-height="117%" fo:text-indent="0in"/>
      <style:text-properties fo:font-style="italic" style:font-style-asian="italic" fo:letter-spacing="-0.0013in"/>
    </style:style>
    <style:style style:name="P837" style:parent-style-name="Bodytext" style:family="paragraph">
      <style:paragraph-properties fo:line-height="117%" fo:text-indent="0in"/>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Bodytext" style:family="paragraph">
      <style:paragraph-properties fo:line-height="115%"/>
      <style:text-properties fo:font-size="11pt" style:font-size-asian="11pt" style:font-size-complex="11pt"/>
    </style:style>
    <style:style style:name="P859" style:parent-style-name="Bodytext" style:family="paragraph">
      <style:paragraph-properties fo:line-height="115%"/>
      <style:text-properties fo:font-size="11pt" style:font-size-asian="11pt" style:font-size-complex="11pt"/>
    </style:style>
    <style:style style:name="P860" style:parent-style-name="Bodytext" style:family="paragraph">
      <style:paragraph-properties fo:line-height="115%"/>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Bodytext" style:family="paragraph">
      <style:paragraph-properties fo:line-height="115%"/>
      <style:text-properties fo:font-size="11pt" style:font-size-asian="11pt" style:font-size-complex="11pt"/>
    </style:style>
    <style:style style:name="P865" style:parent-style-name="Bodytext" style:family="paragraph">
      <style:paragraph-properties fo:line-height="115%"/>
      <style:text-properties fo:font-size="11pt" style:font-size-asian="11pt" style:font-size-complex="11pt"/>
    </style:style>
    <style:style style:name="P866" style:parent-style-name="Bodytext" style:family="paragraph">
      <style:paragraph-properties fo:line-height="115%"/>
      <style:text-properties fo:font-size="11pt" style:font-size-asian="11pt" style:font-size-complex="11pt"/>
    </style:style>
    <style:style style:name="P867" style:parent-style-name="Bodytext" style:family="paragraph">
      <style:paragraph-properties fo:line-height="115%"/>
      <style:text-properties fo:font-size="11pt" style:font-size-asian="11pt" style:font-size-complex="11pt"/>
    </style:style>
    <style:style style:name="P868" style:parent-style-name="Bodytext" style:family="paragraph">
      <style:paragraph-properties fo:line-height="115%"/>
      <style:text-properties fo:font-size="11pt" style:font-size-asian="11pt" style:font-size-complex="11pt"/>
    </style:style>
    <style:style style:name="P869" style:parent-style-name="Bodytext" style:family="paragraph">
      <style:paragraph-properties fo:line-height="115%"/>
      <style:text-properties fo:font-size="11pt" style:font-size-asian="11pt" style:font-size-complex="11pt"/>
    </style:style>
    <style:style style:name="P870" style:parent-style-name="Bodytext" style:family="paragraph">
      <style:paragraph-properties fo:line-height="115%"/>
    </style:style>
    <style:style style:name="T871" style:parent-style-name="DefaultParagraphFont" style:family="text">
      <style:text-properties fo:letter-spacing="-0.0013in" fo:font-size="11pt" style:font-size-asian="11pt" style:font-size-complex="11pt"/>
    </style:style>
    <style:style style:name="P872" style:parent-style-name="Bodytext" style:family="paragraph">
      <style:paragraph-properties fo:line-height="115%"/>
      <style:text-properties fo:font-size="11pt" style:font-size-asian="11pt" style:font-size-complex="11pt"/>
    </style:style>
    <style:style style:name="P873" style:parent-style-name="Bodytext" style:family="paragraph">
      <style:paragraph-properties fo:line-height="130%" fo:text-indent="0in"/>
      <style:text-properties fo:font-style="italic" style:font-style-asian="italic"/>
    </style:style>
    <style:style style:name="P874" style:parent-style-name="Bodytext" style:family="paragraph">
      <style:paragraph-properties fo:line-height="130%" fo:text-indent="0in"/>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Bodytext" style:family="paragraph">
      <style:paragraph-properties fo:line-height="130%"/>
      <style:text-properties fo:font-size="11pt" style:font-size-asian="11pt" style:font-size-complex="11pt"/>
    </style:style>
    <style:style style:name="P879" style:parent-style-name="Bodytext" style:family="paragraph">
      <style:paragraph-properties fo:line-height="115%"/>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letter-spacing="0.002in" fo:font-size="11pt" style:font-size-asian="11pt" style:font-size-complex="11pt"/>
    </style:style>
    <style:style style:name="P882" style:parent-style-name="Bodytext" style:family="paragraph">
      <style:paragraph-properties fo:line-height="115%"/>
    </style:style>
    <style:style style:name="T883" style:parent-style-name="DefaultParagraphFont" style:family="text">
      <style:text-properties fo:letter-spacing="0.002in"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Bodytext" style:family="paragraph">
      <style:paragraph-properties fo:line-height="115%"/>
      <style:text-properties fo:font-size="11pt" style:font-size-asian="11pt" style:font-size-complex="11pt"/>
    </style:style>
    <style:style style:name="P886" style:parent-style-name="Bodytext" style:family="paragraph">
      <style:paragraph-properties fo:line-height="115%"/>
      <style:text-properties fo:font-size="11pt" style:font-size-asian="11pt" style:font-size-complex="11pt"/>
    </style:style>
    <style:style style:name="P887" style:parent-style-name="Bodytext" style:family="paragraph">
      <style:paragraph-properties fo:line-height="115%"/>
      <style:text-properties fo:font-size="11pt" style:font-size-asian="11pt" style:font-size-complex="11pt"/>
    </style:style>
    <style:style style:name="P888" style:parent-style-name="Bodytext" style:family="paragraph">
      <style:paragraph-properties fo:line-height="115%"/>
      <style:text-properties fo:font-size="11pt" style:font-size-asian="11pt" style:font-size-complex="11pt"/>
    </style:style>
    <style:style style:name="P889" style:parent-style-name="Bodytext" style:family="paragraph">
      <style:paragraph-properties fo:line-height="115%"/>
      <style:text-properties fo:font-size="11pt" style:font-size-asian="11pt" style:font-size-complex="11pt"/>
    </style:style>
    <style:style style:name="P890" style:parent-style-name="Bodytext" style:family="paragraph">
      <style:paragraph-properties fo:line-height="115%" fo:text-indent="0in"/>
      <style:text-properties fo:font-style="italic" style:font-style-asian="italic"/>
    </style:style>
    <style:style style:name="T891" style:parent-style-name="DefaultParagraphFont" style:family="text">
      <style:text-properties fo:font-style="italic" style:font-style-asian="italic" fo:font-size="10pt" style:font-size-asian="10pt" style:font-size-complex="10pt"/>
    </style:style>
    <style:style style:name="T892" style:parent-style-name="Hyperlink" style:family="text">
      <style:text-properties fo:font-style="italic" style:font-style-asian="italic" fo:font-size="10pt" style:font-size-asian="10pt" style:font-size-complex="10pt"/>
    </style:style>
    <style:style style:name="T893" style:parent-style-name="DefaultParagraphFont" style:family="text">
      <style:text-properties fo:font-style="italic" style:font-style-asian="italic" fo:font-size="10pt" style:font-size-asian="10pt" style:font-size-complex="10pt"/>
    </style:style>
    <style:style style:name="P894" style:parent-style-name="Bodytext" style:family="paragraph">
      <style:paragraph-properties fo:line-height="115%"/>
      <style:text-properties fo:font-size="11pt" style:font-size-asian="11pt" style:font-size-complex="11pt"/>
    </style:style>
    <style:style style:name="P895" style:parent-style-name="Bodytext" style:family="paragraph">
      <style:paragraph-properties fo:line-height="115%"/>
      <style:text-properties fo:font-size="11pt" style:font-size-asian="11pt" style:font-size-complex="11pt"/>
    </style:style>
    <style:style style:name="P896" style:parent-style-name="Bodytext" style:family="paragraph">
      <style:paragraph-properties fo:line-height="117%" fo:text-indent="0in"/>
      <style:text-properties fo:font-style="italic" style:font-style-asian="italic"/>
    </style:style>
    <style:style style:name="P897" style:parent-style-name="Bodytext" style:family="paragraph">
      <style:paragraph-properties fo:line-height="117%" fo:text-indent="0in"/>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Bodytext" style:family="paragraph">
      <style:paragraph-properties fo:line-height="115%"/>
      <style:text-properties fo:font-size="11pt" style:font-size-asian="11pt" style:font-size-complex="11pt"/>
    </style:style>
    <style:style style:name="P902" style:parent-style-name="Bodytext" style:family="paragraph">
      <style:paragraph-properties fo:line-height="115%"/>
      <style:text-properties fo:font-size="11pt" style:font-size-asian="11pt" style:font-size-complex="11pt"/>
    </style:style>
    <style:style style:name="P903" style:parent-style-name="Bodytext" style:family="paragraph">
      <style:paragraph-properties fo:line-height="117%" fo:text-indent="0in"/>
      <style:text-properties fo:font-style="italic" style:font-style-asian="italic"/>
    </style:style>
    <style:style style:name="P904" style:parent-style-name="Bodytext" style:family="paragraph">
      <style:paragraph-properties fo:line-height="117%" fo:text-indent="0in"/>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Bodytext" style:family="paragraph">
      <style:paragraph-properties fo:line-height="117%" fo:text-indent="0in"/>
      <style:text-properties fo:font-style="italic" style:font-style-asian="italic"/>
    </style:style>
    <style:style style:name="P909" style:parent-style-name="Bodytext" style:family="paragraph">
      <style:paragraph-properties fo:line-height="117%" fo:text-indent="0in"/>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Bodytext" style:family="paragraph">
      <style:paragraph-properties fo:line-height="117%" fo:text-indent="0in"/>
      <style:text-properties fo:font-size="11pt" style:font-size-asian="11pt" style:font-size-complex="11pt"/>
    </style:style>
    <style:style style:name="P917" style:parent-style-name="Bodytext" style:family="paragraph">
      <style:paragraph-properties fo:line-height="117%" fo:text-indent="0in"/>
      <style:text-properties fo:font-style="italic" style:font-style-asian="italic"/>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Bodytext" style:family="paragraph">
      <style:paragraph-properties fo:line-height="115%"/>
      <style:text-properties fo:font-size="11pt" style:font-size-asian="11pt" style:font-size-complex="11pt"/>
    </style:style>
    <style:style style:name="P920" style:parent-style-name="Bodytext" style:family="paragraph">
      <style:paragraph-properties fo:line-height="115%"/>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letter-spacing="0.002in" fo:font-size="11pt" style:font-size-asian="11pt" style:font-size-complex="11pt"/>
    </style:style>
    <style:style style:name="T925" style:parent-style-name="DefaultParagraphFont" style:family="text">
      <style:text-properties fo:font-weight="bold" style:font-weight-asian="bold" style:font-weight-complex="bold" fo:letter-spacing="0.002in" fo:font-size="11pt" style:font-size-asian="11pt" style:font-size-complex="11pt"/>
    </style:style>
    <style:style style:name="T926" style:parent-style-name="DefaultParagraphFont" style:family="text">
      <style:text-properties fo:letter-spacing="0.002in" fo:font-size="11pt" style:font-size-asian="11pt" style:font-size-complex="11pt"/>
    </style:style>
    <style:style style:name="T927" style:parent-style-name="DefaultParagraphFont" style:family="text">
      <style:text-properties fo:font-weight="bold" style:font-weight-asian="bold" style:font-weight-complex="bold" fo:letter-spacing="0.002in" fo:font-size="11pt" style:font-size-asian="11pt" style:font-size-complex="11pt"/>
    </style:style>
    <style:style style:name="T928" style:parent-style-name="DefaultParagraphFont" style:family="text">
      <style:text-properties fo:letter-spacing="0.002in" fo:font-size="11pt" style:font-size-asian="11pt" style:font-size-complex="11pt"/>
    </style:style>
    <style:style style:name="P929" style:parent-style-name="Bodytext" style:family="paragraph">
      <style:paragraph-properties fo:line-height="117%" fo:text-indent="0in"/>
      <style:text-properties fo:font-style="italic" style:font-style-asian="italic"/>
    </style:style>
    <style:style style:name="P930" style:parent-style-name="Bodytext" style:family="paragraph">
      <style:paragraph-properties fo:line-height="117%" fo:text-indent="0in"/>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Bodytext" style:family="paragraph">
      <style:paragraph-properties fo:line-height="115%"/>
      <style:text-properties fo:letter-spacing="0.002in" fo:font-size="11pt" style:font-size-asian="11pt" style:font-size-complex="11pt"/>
    </style:style>
    <style:style style:name="P936" style:parent-style-name="Bodytext" style:family="paragraph">
      <style:paragraph-properties fo:line-height="115%"/>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8.1%"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Bodytext" style:family="paragraph">
      <style:paragraph-properties fo:line-height="130%"/>
      <style:text-properties fo:font-size="11pt" style:font-size-asian="11pt" style:font-size-complex="11pt"/>
    </style:style>
    <style:style style:name="P942" style:parent-style-name="Bodytext" style:family="paragraph">
      <style:paragraph-properties fo:line-height="130%" fo:text-indent="0in"/>
      <style:text-properties fo:font-style="italic" style:font-style-asian="italic"/>
    </style:style>
    <style:style style:name="P943" style:parent-style-name="Bodytext" style:family="paragraph">
      <style:paragraph-properties fo:line-height="130%" fo:text-indent="0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Bodytext" style:family="paragraph">
      <style:paragraph-properties fo:line-height="130%" fo:text-indent="0in"/>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Bodytext" style:family="paragraph">
      <style:paragraph-properties fo:line-height="130%"/>
      <style:text-properties fo:font-size="11pt" style:font-size-asian="11pt" style:font-size-complex="11pt"/>
    </style:style>
    <style:style style:name="P952" style:parent-style-name="Bodytext" style:family="paragraph">
      <style:paragraph-properties fo:line-height="115%"/>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letter-spacing="0.002in"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style:text-autospace="none" fo:text-align="justify" style:vertical-align="middle" fo:line-height="115%"/>
      <style:text-properties fo:hyphenate="false"/>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Hyperlink"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line-height="130%" fo:text-indent="0in"/>
      <style:text-properties fo:font-size="11pt" style:font-size-asian="11pt" style:font-size-complex="11pt"/>
    </style:style>
    <style:style style:name="P964" style:parent-style-name="Bodytext" style:family="paragraph">
      <style:paragraph-properties fo:line-height="130%" fo:text-indent="0in"/>
      <style:text-properties fo:font-style="italic" style:font-style-asian="italic"/>
    </style:style>
    <style:style style:name="T965" style:parent-style-name="DefaultParagraphFont" style:family="text">
      <style:text-properties fo:font-style="italic" style:font-style-asian="italic" fo:font-size="10pt" style:font-size-asian="10pt"/>
    </style:style>
    <style:style style:name="T966" style:parent-style-name="Hyperlink"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fo:font-style="italic" style:font-style-asian="italic" fo:font-size="10pt" style:font-size-asian="10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text-properties fo:font-weight="bold" style:font-weight-asian="bold" fo:font-size="11pt" style:font-size-asian="11pt" style:font-size-complex="11pt"/>
    </style:style>
    <style:style style:name="P971" style:parent-style-name="Normal" style:family="paragraph">
      <style:paragraph-properties fo:text-align="justify" style:vertical-align="middle"/>
    </style:style>
    <style:style style:name="T972" style:parent-style-name="DefaultParagraphFont" style:family="text">
      <style:text-properties fo:font-style="italic" style:font-style-asian="italic"/>
    </style:style>
    <style:style style:name="T973" style:parent-style-name="DefaultParagraphFont" style:family="text">
      <style:text-properties fo:font-weight="bold" style:font-weight-asian="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weight="bold" style:font-weight-asian="bold"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Bodytext" style:family="paragraph">
      <style:paragraph-properties fo:line-height="130%" fo:text-indent="0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Bodytext" style:family="paragraph">
      <style:paragraph-properties fo:line-height="130%" fo:text-indent="0in"/>
      <style:text-properties fo:font-style="italic" style:font-style-asian="italic"/>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Bodytext" style:family="paragraph">
      <style:paragraph-properties fo:line-height="130%" fo:text-indent="0in"/>
      <style:text-properties fo:font-style="italic" style:font-style-asian="italic"/>
    </style:style>
    <style:style style:name="P986" style:parent-style-name="Bodytext" style:family="paragraph">
      <style:paragraph-properties fo:line-height="130%" fo:text-indent="0in"/>
      <style:text-properties fo:font-style="italic" style:font-style-asian="italic"/>
    </style:style>
    <style:style style:name="P987" style:parent-style-name="Bodytext" style:family="paragraph">
      <style:paragraph-properties fo:line-height="115%"/>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Bodytext" style:family="paragraph">
      <style:paragraph-properties fo:line-height="115%"/>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Bodytext" style:family="paragraph">
      <style:paragraph-properties fo:line-height="130%" fo:text-indent="0in"/>
      <style:text-properties fo:font-style="italic" style:font-style-asian="italic"/>
    </style:style>
    <style:style style:name="P998" style:parent-style-name="Bodytext" style:family="paragraph">
      <style:paragraph-properties fo:line-height="130%" fo:text-indent="0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Bodytext" style:family="paragraph">
      <style:paragraph-properties fo:line-height="130%"/>
      <style:text-properties fo:font-size="11pt" style:font-size-asian="11pt" style:font-size-complex="11pt"/>
    </style:style>
    <style:style style:name="P1003" style:parent-style-name="Bodytext" style:family="paragraph">
      <style:paragraph-properties fo:line-height="115%"/>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line-height="115%"/>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Bodytext" style:family="paragraph">
      <style:paragraph-properties fo:line-height="115%"/>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Bodytext" style:family="paragraph">
      <style:paragraph-properties fo:line-height="115%"/>
      <style:text-properties fo:font-size="11pt" style:font-size-asian="11pt" style:font-size-complex="11pt"/>
    </style:style>
    <style:style style:name="P1024" style:parent-style-name="Bodytext" style:family="paragraph">
      <style:paragraph-properties fo:line-height="13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Bodytext" style:family="paragraph">
      <style:paragraph-properties fo:line-height="130%" fo:text-indent="0in"/>
      <style:text-properties fo:font-style="italic" style:font-style-asian="italic"/>
    </style:style>
    <style:style style:name="P1032" style:parent-style-name="Bodytext" style:family="paragraph">
      <style:paragraph-properties fo:line-height="130%" fo:text-indent="0in"/>
    </style:style>
    <style:style style:name="T1033" style:parent-style-name="DefaultParagraphFont" style:family="text">
      <style:text-properties fo:font-style="italic" style:font-style-asian="italic"/>
    </style:style>
    <style:style style:name="T1034" style:parent-style-name="Hyperlink"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style:text-properties fo:font-weight="bold" style:font-weight-asian="bold" fo:font-size="11pt" style:font-size-asian="11pt" style:font-size-complex="11pt"/>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P1038" style:parent-style-name="Bodytext" style:family="paragraph">
      <style:paragraph-properties fo:line-height="130%" fo:text-indent="0in"/>
    </style:style>
    <style:style style:name="T1039" style:parent-style-name="DefaultParagraphFont" style:family="text">
      <style:text-properties fo:font-style="italic" style:font-style-asian="italic"/>
    </style:style>
    <style:style style:name="T1040" style:parent-style-name="DefaultParagraphFont" style:family="text">
      <style:text-properties style:font-size-complex="12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Bodytext" style:family="paragraph">
      <style:paragraph-properties fo:line-height="130%" fo:text-indent="0in"/>
      <style:text-properties fo:font-style="italic" style:font-style-asian="italic"/>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Bodytext" style:family="paragraph">
      <style:paragraph-properties fo:line-height="130%"/>
      <style:text-properties fo:font-size="11pt" style:font-size-asian="11pt" style:font-size-complex="11pt"/>
    </style:style>
    <style:style style:name="P1047" style:parent-style-name="Bodytext" style:family="paragraph">
      <style:paragraph-properties fo:line-height="130%"/>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position="super 68.1%"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Bodytext" style:family="paragraph">
      <style:paragraph-properties fo:line-height="130%" fo:text-indent="0in"/>
      <style:text-properties fo:font-style="italic" style:font-style-asian="italic"/>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Bodytext" style:family="paragraph">
      <style:paragraph-properties fo:line-height="130%"/>
      <style:text-properties fo:font-size="11pt" style:font-size-asian="11pt" style:font-size-complex="11pt"/>
    </style:style>
    <style:style style:name="P1061" style:parent-style-name="Bodytext" style:family="paragraph">
      <style:paragraph-properties fo:line-height="115%"/>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Bodytext" style:family="paragraph">
      <style:paragraph-properties fo:line-height="115%"/>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line-height="115%"/>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Bodytext" style:family="paragraph">
      <style:paragraph-properties fo:line-height="115%"/>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Bodytext" style:family="paragraph">
      <style:paragraph-properties fo:line-height="115%"/>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 style:family="paragraph">
      <style:paragraph-properties fo:line-height="115%"/>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Bodytext" style:family="paragraph">
      <style:paragraph-properties fo:line-height="115%"/>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Bodytext" style:family="paragraph">
      <style:paragraph-properties fo:line-height="115%"/>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Bodytext" style:family="paragraph">
      <style:paragraph-properties fo:line-height="115%"/>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Bodytext" style:family="paragraph">
      <style:paragraph-properties fo:line-height="115%"/>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Bodytext" style:family="paragraph">
      <style:paragraph-properties fo:line-height="115%"/>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Bodytext" style:family="paragraph">
      <style:paragraph-properties fo:line-height="117%"/>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Bodytext" style:family="paragraph">
      <style:paragraph-properties fo:line-height="117%" fo:text-indent="0in"/>
      <style:text-properties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Hyperlink"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Bodytext" style:family="paragraph">
      <style:paragraph-properties fo:line-height="115%"/>
      <style:text-properties fo:font-size="11pt" style:font-size-asian="11pt" style:font-size-complex="11pt"/>
    </style:style>
    <style:style style:name="P1132" style:parent-style-name="Bodytext" style:family="paragraph">
      <style:paragraph-properties fo:line-height="115%"/>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Bodytext" style:family="paragraph">
      <style:paragraph-properties fo:line-height="115%"/>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Bodytext" style:family="paragraph">
      <style:paragraph-properties fo:line-height="115%"/>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Bodytext" style:family="paragraph">
      <style:paragraph-properties fo:line-height="115%"/>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Bodytext" style:family="paragraph">
      <style:paragraph-properties fo:line-height="115%"/>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Bodytext" style:family="paragraph">
      <style:paragraph-properties fo:line-height="115%"/>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style:text-autospace="none" fo:text-align="justify" style:vertical-align="middle" fo:line-height="124%" fo:text-indent="0.2166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Bodytext" style:family="paragraph">
      <style:paragraph-properties fo:line-height="117%" fo:text-indent="0in"/>
      <style:text-properties fo:font-style="italic" style:font-style-asian="italic"/>
    </style:style>
    <style:style style:name="P1171" style:parent-style-name="Bodytext" style:family="paragraph">
      <style:paragraph-properties fo:line-height="117%" fo:text-indent="0in"/>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text-properties fo:font-style="italic" style:font-style-asian="italic" fo:font-size="10pt" style:font-size-asian="10pt"/>
    </style:style>
    <style:style style:name="P1176" style:parent-style-name="Bodytext" style:family="paragraph">
      <style:paragraph-properties fo:line-height="117%"/>
      <style:text-properties fo:font-size="11pt" style:font-size-asian="11pt" style:font-size-complex="11pt"/>
    </style:style>
    <style:style style:name="P1177" style:parent-style-name="Bodytext" style:family="paragraph">
      <style:paragraph-properties fo:line-height="115%"/>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Bodytext" style:family="paragraph">
      <style:paragraph-properties fo:line-height="115%"/>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Bodytext" style:family="paragraph">
      <style:paragraph-properties fo:line-height="115%"/>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style:text-autospace="none" fo:text-align="justify" style:vertical-align="middle" fo:line-height="124%" fo:text-indent="0.2166in"/>
      <style:text-properties fo:hyphenate="false"/>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Bodytext" style:family="paragraph">
      <style:paragraph-properties fo:line-height="115%" fo:text-indent="0in"/>
      <style:text-properties fo:font-style="italic" style:font-style-asian="italic"/>
    </style:style>
    <style:style style:name="P1202" style:parent-style-name="Normal" style:family="paragraph">
      <style:text-properties fo:font-style="italic" style:font-style-asian="italic" fo:font-size="10pt" style:font-size-asian="10pt"/>
    </style:style>
    <style:style style:name="P1203" style:parent-style-name="Bodytext" style:family="paragraph">
      <style:paragraph-properties fo:line-height="115%"/>
      <style:text-properties fo:font-size="11pt" style:font-size-asian="11pt" style:font-size-complex="11pt"/>
    </style:style>
    <style:style style:name="P1204" style:parent-style-name="Bodytext" style:family="paragraph">
      <style:paragraph-properties fo:line-height="115%"/>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Bodytext" style:family="paragraph">
      <style:paragraph-properties fo:line-height="115%"/>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Bodytext" style:family="paragraph">
      <style:paragraph-properties fo:line-height="130%"/>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Bodytext" style:family="paragraph">
      <style:paragraph-properties fo:line-height="130%" fo:text-indent="0in"/>
      <style:text-properties fo:font-style="italic" style:font-style-asian="italic"/>
    </style:style>
    <style:style style:name="P1225" style:parent-style-name="Bodytext" style:family="paragraph">
      <style:paragraph-properties fo:line-height="130%" fo:text-indent="0in"/>
    </style:style>
    <style:style style:name="T1226" style:parent-style-name="DefaultParagraphFont"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Bodytext" style:family="paragraph">
      <style:paragraph-properties fo:line-height="130%"/>
      <style:text-properties fo:font-size="11pt" style:font-size-asian="11pt" style:font-size-complex="11pt"/>
    </style:style>
    <style:style style:name="P1230" style:parent-style-name="Bodytext" style:family="paragraph">
      <style:paragraph-properties fo:line-height="115%"/>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Bodytext" style:family="paragraph">
      <style:paragraph-properties fo:line-height="130%" fo:text-indent="0in"/>
      <style:text-properties fo:font-style="italic" style:font-style-asian="italic"/>
    </style:style>
    <style:style style:name="P1241" style:parent-style-name="Bodytext" style:family="paragraph">
      <style:paragraph-properties fo:line-height="130%" fo:text-indent="0in"/>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Bodytext" style:family="paragraph">
      <style:paragraph-properties fo:line-height="130%"/>
      <style:text-properties fo:font-size="11pt" style:font-size-asian="11pt" style:font-size-complex="11pt"/>
    </style:style>
    <style:style style:name="P1246" style:parent-style-name="Bodytext" style:family="paragraph">
      <style:paragraph-properties fo:line-height="115%"/>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Bodytext" style:family="paragraph">
      <style:paragraph-properties fo:line-height="115%"/>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Bodytext" style:family="paragraph">
      <style:paragraph-properties fo:line-height="115%"/>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letter-spacing="-0.0006in" fo:font-size="11pt" style:font-size-asian="11pt" style:font-size-complex="11pt"/>
    </style:style>
    <style:style style:name="T1257" style:parent-style-name="DefaultParagraphFont" style:family="text">
      <style:text-properties fo:letter-spacing="-0.0006in" fo:font-size="11pt" style:font-size-asian="11pt" style:font-size-complex="11pt"/>
    </style:style>
    <style:style style:name="P1258" style:parent-style-name="Bodytext" style:family="paragraph">
      <style:paragraph-properties fo:line-height="115%"/>
    </style:style>
    <style:style style:name="T1259" style:parent-style-name="DefaultParagraphFont" style:family="text">
      <style:text-properties fo:letter-spacing="-0.0006in"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Bodytext" style:family="paragraph">
      <style:paragraph-properties fo:line-height="115%" fo:text-indent="0in"/>
      <style:text-properties fo:font-style="italic" style:font-style-asian="italic"/>
    </style:style>
    <style:style style:name="P1265" style:parent-style-name="Bodytext" style:family="paragraph">
      <style:paragraph-properties fo:text-indent="0in"/>
    </style:style>
    <style:style style:name="T1266" style:parent-style-name="DefaultParagraphFont" style:family="text">
      <style:text-properties fo:font-style="italic" style:font-style-asian="italic"/>
    </style:style>
    <style:style style:name="T1267" style:parent-style-name="Hyperlink"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text-properties fo:font-style="italic" style:font-style-asian="italic" fo:font-size="10pt" style:font-size-asian="10pt"/>
    </style:style>
    <style:style style:name="P1270" style:parent-style-name="Bodytext" style:family="paragraph">
      <style:text-properties fo:font-size="11pt" style:font-size-asian="11pt" style:font-size-complex="11pt"/>
    </style:style>
    <style:style style:name="P1271" style:parent-style-name="Bodytext" style:family="paragraph">
      <style:paragraph-properties fo:line-height="115%"/>
    </style:style>
    <style:style style:name="T1272" style:parent-style-name="DefaultParagraphFont" style:family="text">
      <style:text-properties fo:letter-spacing="-0.0006in"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Bodytext" style:family="paragraph">
      <style:paragraph-properties fo:line-height="115%"/>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Bodytext" style:family="paragraph">
      <style:paragraph-properties fo:line-height="115%"/>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MAZAS" style:family="paragraph">
      <style:text-properties fo:font-size="11pt" style:font-size-asian="11pt" style:font-size-complex="11pt"/>
    </style:style>
    <style:style style:name="P1288" style:parent-style-name="CentrBold" style:family="paragraph">
      <style:paragraph-properties fo:line-height="115%"/>
      <style:text-properties fo:font-size="11pt" style:font-size-asian="11pt" style:font-size-complex="11pt"/>
    </style:style>
    <style:style style:name="P1289" style:parent-style-name="MAZAS" style:family="paragraph">
      <style:text-properties fo:font-size="11pt" style:font-size-asian="11pt" style:font-size-complex="11pt"/>
    </style:style>
    <style:style style:name="P1290" style:parent-style-name="Bodytext" style:family="paragraph">
      <style:paragraph-properties fo:line-height="115%"/>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Bodytext" style:family="paragraph">
      <style:paragraph-properties fo:line-height="115%"/>
      <style:text-properties fo:font-size="11pt" style:font-size-asian="11pt" style:font-size-complex="11pt"/>
    </style:style>
    <style:style style:name="P1296" style:parent-style-name="Bodytext" style:family="paragraph">
      <style:paragraph-properties fo:line-height="115%"/>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MAZAS" style:family="paragraph">
      <style:text-properties fo:font-size="11pt" style:font-size-asian="11pt" style:font-size-complex="11pt"/>
    </style:style>
    <style:style style:name="P1301" style:parent-style-name="CentrBoldm" style:family="paragraph">
      <style:paragraph-properties fo:line-height="115%"/>
      <style:text-properties fo:font-size="11pt" style:font-size-asian="11pt" style:font-size-complex="11pt"/>
    </style:style>
    <style:style style:name="P1302" style:parent-style-name="MAZAS" style:family="paragraph">
      <style:text-properties fo:font-size="11pt" style:font-size-asian="11pt" style:font-size-complex="11pt"/>
    </style:style>
    <style:style style:name="P1303" style:parent-style-name="Bodytext" style:family="paragraph">
      <style:paragraph-properties fo:line-height="115%"/>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Bodytext" style:family="paragraph">
      <style:paragraph-properties fo:line-height="115%"/>
    </style:style>
    <style:style style:name="T1312" style:parent-style-name="DefaultParagraphFont" style:family="text">
      <style:text-properties fo:letter-spacing="-0.0034in" fo:font-size="11pt" style:font-size-asian="11pt" style:font-size-complex="11pt"/>
    </style:style>
    <style:style style:name="T1313" style:parent-style-name="DefaultParagraphFont" style:family="text">
      <style:text-properties fo:font-weight="bold" style:font-weight-asian="bold" style:font-weight-complex="bold" fo:letter-spacing="-0.0034in" fo:font-size="11pt" style:font-size-asian="11pt" style:font-size-complex="11pt"/>
    </style:style>
    <style:style style:name="T1314" style:parent-style-name="DefaultParagraphFont" style:family="text">
      <style:text-properties fo:letter-spacing="-0.0034in" fo:font-size="11pt" style:font-size-asian="11pt" style:font-size-complex="11pt"/>
    </style:style>
    <style:style style:name="P1315" style:parent-style-name="Bodytext" style:family="paragraph">
      <style:paragraph-properties fo:line-height="115%"/>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Bodytext" style:family="paragraph">
      <style:paragraph-properties fo:line-height="115%"/>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MAZAS" style:family="paragraph">
      <style:text-properties fo:font-size="11pt" style:font-size-asian="11pt" style:font-size-complex="11pt"/>
    </style:style>
    <style:style style:name="P1324" style:parent-style-name="CentrBoldm" style:family="paragraph">
      <style:paragraph-properties fo:line-height="115%"/>
      <style:text-properties fo:font-size="11pt" style:font-size-asian="11pt" style:font-size-complex="11pt"/>
    </style:style>
    <style:style style:name="P1325" style:parent-style-name="MAZAS" style:family="paragraph">
      <style:text-properties fo:font-size="11pt" style:font-size-asian="11pt" style:font-size-complex="11pt"/>
    </style:style>
    <style:style style:name="P1326" style:parent-style-name="Bodytext" style:family="paragraph">
      <style:paragraph-properties fo:line-height="115%"/>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Bodytext" style:family="paragraph">
      <style:paragraph-properties fo:line-height="115%"/>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Bodytext" style:family="paragraph">
      <style:paragraph-properties fo:line-height="115%"/>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Bodytext" style:family="paragraph">
      <style:paragraph-properties fo:line-height="115%"/>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letter-spacing="-0.0027in" fo:font-size="11pt" style:font-size-asian="11pt" style:font-size-complex="11pt"/>
    </style:style>
    <style:style style:name="T1345" style:parent-style-name="DefaultParagraphFont" style:family="text">
      <style:text-properties fo:font-weight="bold" style:font-weight-asian="bold" style:font-weight-complex="bold" fo:letter-spacing="-0.0027in" fo:font-size="11pt" style:font-size-asian="11pt" style:font-size-complex="11pt"/>
    </style:style>
    <style:style style:name="T1346" style:parent-style-name="DefaultParagraphFont" style:family="text">
      <style:text-properties fo:letter-spacing="-0.0027in" fo:font-size="11pt" style:font-size-asian="11pt" style:font-size-complex="11pt"/>
    </style:style>
    <style:style style:name="P1347" style:parent-style-name="Bodytext" style:family="paragraph">
      <style:paragraph-properties fo:line-height="117%" fo:text-indent="0in"/>
      <style:text-properties fo:font-style="italic" style:font-style-asian="italic" fo:letter-spacing="-0.0013in"/>
    </style:style>
    <style:style style:name="P1348" style:parent-style-name="Bodytext" style:family="paragraph">
      <style:paragraph-properties fo:line-height="117%" fo:text-indent="0in"/>
    </style:style>
    <style:style style:name="T1349" style:parent-style-name="DefaultParagraphFont" style:family="text">
      <style:text-properties fo:font-style="italic" style:font-style-asian="italic"/>
    </style:style>
    <style:style style:name="T1350" style:parent-style-name="Hyperlink"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Bodytext" style:family="paragraph">
      <style:paragraph-properties fo:line-height="117%"/>
      <style:text-properties fo:letter-spacing="-0.0027in" fo:font-size="11pt" style:font-size-asian="11pt" style:font-size-complex="11pt"/>
    </style:style>
    <style:style style:name="P1353" style:parent-style-name="Bodytext" style:family="paragraph">
      <style:paragraph-properties fo:line-height="115%"/>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27in" fo:font-size="11pt" style:font-size-asian="11pt" style:font-size-complex="11pt"/>
    </style:style>
    <style:style style:name="T1358" style:parent-style-name="DefaultParagraphFont" style:family="text">
      <style:text-properties fo:font-weight="bold" style:font-weight-asian="bold" style:font-weight-complex="bold" fo:letter-spacing="-0.0027in" fo:font-size="11pt" style:font-size-asian="11pt" style:font-size-complex="11pt"/>
    </style:style>
    <style:style style:name="T1359" style:parent-style-name="DefaultParagraphFont" style:family="text">
      <style:text-properties fo:letter-spacing="-0.0027in" fo:font-size="11pt" style:font-size-asian="11pt" style:font-size-complex="11pt"/>
    </style:style>
    <style:style style:name="P1360" style:parent-style-name="Bodytext" style:family="paragraph">
      <style:paragraph-properties fo:line-height="117%" fo:text-indent="0in"/>
      <style:text-properties fo:font-style="italic" style:font-style-asian="italic" fo:letter-spacing="-0.0013in"/>
    </style:style>
    <style:style style:name="P1361" style:parent-style-name="Bodytext" style:family="paragraph">
      <style:paragraph-properties fo:line-height="117%" fo:text-indent="0in"/>
    </style:style>
    <style:style style:name="T1362" style:parent-style-name="DefaultParagraphFont" style:family="text">
      <style:text-properties fo:font-style="italic" style:font-style-asian="italic"/>
    </style:style>
    <style:style style:name="T1363" style:parent-style-name="Hyperlink"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Bodytext" style:family="paragraph">
      <style:paragraph-properties fo:line-height="117%"/>
      <style:text-properties fo:letter-spacing="-0.0027in" fo:font-size="11pt" style:font-size-asian="11pt" style:font-size-complex="11pt"/>
    </style:style>
    <style:style style:name="P1366" style:parent-style-name="CentrBoldm" style:family="paragraph">
      <style:paragraph-properties fo:line-height="115%"/>
      <style:text-properties fo:font-size="11pt" style:font-size-asian="11pt" style:font-size-complex="11pt"/>
    </style:style>
    <style:style style:name="P1367" style:parent-style-name="CentrBoldm" style:family="paragraph">
      <style:paragraph-properties fo:line-height="115%"/>
      <style:text-properties fo:font-size="11pt" style:font-size-asian="11pt" style:font-size-complex="11pt"/>
    </style:style>
    <style:style style:name="P1368" style:parent-style-name="Bodytext" style:family="paragraph">
      <style:paragraph-properties fo:line-height="115%"/>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 style:family="paragraph">
      <style:paragraph-properties fo:line-height="115%"/>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Bodytext" style:family="paragraph">
      <style:paragraph-properties fo:line-height="115%"/>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Bodytext" style:family="paragraph">
      <style:paragraph-properties fo:line-height="115%" fo:text-indent="0in"/>
      <style:text-properties fo:font-style="italic" style:font-style-asian="italic"/>
    </style:style>
    <style:style style:name="T1382" style:parent-style-name="DefaultParagraphFont" style:family="text">
      <style:text-properties fo:font-style="italic" style:font-style-asian="italic" fo:font-size="10pt" style:font-size-asian="10pt" style:font-size-complex="10pt"/>
    </style:style>
    <style:style style:name="T1383" style:parent-style-name="Hyperlink" style:family="text">
      <style:text-properties fo:font-style="italic" style:font-style-asian="italic" fo:font-size="10pt" style:font-size-asian="10pt" style:font-size-complex="10pt"/>
    </style:style>
    <style:style style:name="T1384" style:parent-style-name="DefaultParagraphFont" style:family="text">
      <style:text-properties fo:font-style="italic" style:font-style-asian="italic" fo:font-size="10pt" style:font-size-asian="10pt" style:font-size-complex="10pt"/>
    </style:style>
    <style:style style:name="P1385" style:parent-style-name="Bodytext" style:family="paragraph">
      <style:paragraph-properties fo:line-height="115%"/>
      <style:text-properties fo:font-size="11pt" style:font-size-asian="11pt" style:font-size-complex="11pt"/>
    </style:style>
    <style:style style:name="P1386" style:parent-style-name="Bodytext" style:family="paragraph">
      <style:paragraph-properties fo:line-height="115%"/>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Bodytext" style:family="paragraph">
      <style:paragraph-properties fo:line-height="115%"/>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Bodytext" style:family="paragraph">
      <style:paragraph-properties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Bodytext" style:family="paragraph">
      <style:paragraph-properties fo:line-height="115%"/>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Bodytext" style:family="paragraph">
      <style:paragraph-properties fo:line-height="115%" fo:text-indent="0in"/>
      <style:text-properties fo:font-style="italic" style:font-style-asian="italic"/>
    </style:style>
    <style:style style:name="T1403" style:parent-style-name="DefaultParagraphFont" style:family="text">
      <style:text-properties fo:font-style="italic" style:font-style-asian="italic" fo:font-size="10pt" style:font-size-asian="10pt" style:font-size-complex="10pt"/>
    </style:style>
    <style:style style:name="T1404" style:parent-style-name="Hyperlink" style:family="text">
      <style:text-properties fo:font-style="italic" style:font-style-asian="italic" fo:font-size="10pt" style:font-size-asian="10pt" style:font-size-complex="10pt"/>
    </style:style>
    <style:style style:name="T1405" style:parent-style-name="DefaultParagraphFont" style:family="text">
      <style:text-properties fo:font-style="italic" style:font-style-asian="italic" fo:font-size="10pt" style:font-size-asian="10pt" style:font-size-complex="10pt"/>
    </style:style>
    <style:style style:name="P1406" style:parent-style-name="Normal" style:family="paragraph">
      <style:text-properties fo:font-style="italic" style:font-style-asian="italic" fo:font-size="10pt" style:font-size-asian="10pt" style:font-size-complex="10pt"/>
    </style:style>
    <style:style style:name="P1407" style:parent-style-name="Bodytext" style:family="paragraph">
      <style:paragraph-properties fo:line-height="115%"/>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Bodytext" style:family="paragraph">
      <style:paragraph-properties fo:line-height="115%"/>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Bodytext" style:family="paragraph">
      <style:paragraph-properties fo:line-height="115%"/>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Bodytext" style:family="paragraph">
      <style:paragraph-properties fo:line-height="115%"/>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Bodytext" style:family="paragraph">
      <style:paragraph-properties fo:line-height="115%"/>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MAZAS" style:family="paragraph">
      <style:text-properties fo:font-size="11pt" style:font-size-asian="11pt" style:font-size-complex="11pt"/>
    </style:style>
    <style:style style:name="P1428" style:parent-style-name="CentrBold" style:family="paragraph">
      <style:paragraph-properties fo:line-height="115%"/>
      <style:text-properties fo:font-size="11pt" style:font-size-asian="11pt" style:font-size-complex="11pt"/>
    </style:style>
    <style:style style:name="P1429" style:parent-style-name="MAZAS" style:family="paragraph">
      <style:text-properties fo:font-size="11pt" style:font-size-asian="11pt" style:font-size-complex="11pt"/>
    </style:style>
    <style:style style:name="P1430" style:parent-style-name="Bodytext" style:family="paragraph">
      <style:paragraph-properties fo:line-height="117%"/>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Bodytext" style:family="paragraph">
      <style:paragraph-properties fo:line-height="117%"/>
    </style:style>
    <style:style style:name="T1435" style:parent-style-name="DefaultParagraphFont" style:family="text">
      <style:text-properties fo:letter-spacing="-0.0013in"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8.1%"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Bodytext" style:family="paragraph">
      <style:paragraph-properties fo:line-height="117%" fo:text-indent="0in"/>
      <style:text-properties fo:font-style="italic" style:font-style-asian="italic" fo:letter-spacing="-0.0013in"/>
    </style:style>
    <style:style style:name="P1444" style:parent-style-name="Bodytext" style:family="paragraph">
      <style:paragraph-properties fo:line-height="117%" fo:text-indent="0in"/>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Hyperlink"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P1465" style:parent-style-name="Bodytext" style:family="paragraph">
      <style:paragraph-properties fo:line-height="117%"/>
      <style:text-properties fo:letter-spacing="-0.0013in" fo:font-size="11pt" style:font-size-asian="11pt" style:font-size-complex="11pt"/>
    </style:style>
    <style:style style:name="P1466" style:parent-style-name="Bodytext" style:family="paragraph">
      <style:paragraph-properties fo:line-height="117%"/>
      <style:text-properties fo:font-size="11pt" style:font-size-asian="11pt" style:font-size-complex="11pt"/>
    </style:style>
    <style:style style:name="P1467" style:parent-style-name="Bodytext" style:family="paragraph">
      <style:paragraph-properties fo:line-height="130%" fo:text-indent="0in"/>
      <style:text-properties fo:font-style="italic" style:font-style-asian="italic"/>
    </style:style>
    <style:style style:name="T1468" style:parent-style-name="DefaultParagraphFont" style:family="text">
      <style:text-properties fo:font-style="italic" style:font-style-asian="italic" fo:font-size="10pt" style:font-size-asian="10pt"/>
    </style:style>
    <style:style style:name="T1469" style:parent-style-name="Hyperlink"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P1471" style:parent-style-name="Bodytext" style:family="paragraph">
      <style:paragraph-properties fo:line-height="117%"/>
      <style:text-properties fo:font-size="11pt" style:font-size-asian="11pt" style:font-size-complex="11pt"/>
    </style:style>
    <style:style style:name="P1472" style:parent-style-name="Bodytext" style:family="paragraph">
      <style:paragraph-properties fo:line-height="117%"/>
      <style:text-properties fo:letter-spacing="-0.0027in" fo:font-size="11pt" style:font-size-asian="11pt" style:font-size-complex="11pt"/>
    </style:style>
    <style:style style:name="P1473" style:parent-style-name="Bodytext" style:family="paragraph">
      <style:paragraph-properties fo:line-height="117%" fo:text-indent="0in"/>
      <style:text-properties fo:font-style="italic" style:font-style-asian="italic"/>
    </style:style>
    <style:style style:name="P1474" style:parent-style-name="Bodytext" style:family="paragraph">
      <style:paragraph-properties fo:line-height="117%" fo:text-indent="0in"/>
    </style:style>
    <style:style style:name="T1475" style:parent-style-name="DefaultParagraphFont" style:family="text">
      <style:text-properties fo:font-style="italic" style:font-style-asian="italic"/>
    </style:style>
    <style:style style:name="T1476" style:parent-style-name="Hyperlink" style:family="text">
      <style:text-properties fo:font-style="italic" style:font-style-asian="italic"/>
    </style:style>
    <style:style style:name="T1477" style:parent-style-name="DefaultParagraphFont" style:family="text">
      <style:text-properties fo:font-style="italic" style:font-style-asian="italic"/>
    </style:style>
    <style:style style:name="P1478" style:parent-style-name="Bodytext" style:family="paragraph">
      <style:paragraph-properties fo:line-height="117%" fo:text-indent="0in"/>
      <style:text-properties fo:font-style="italic" style:font-style-asian="italic"/>
    </style:style>
    <style:style style:name="P1479" style:parent-style-name="Bodytext" style:family="paragraph">
      <style:paragraph-properties fo:line-height="117%"/>
      <style:text-properties fo:font-size="11pt" style:font-size-asian="11pt" style:font-size-complex="11pt"/>
    </style:style>
    <style:style style:name="P1480" style:parent-style-name="Bodytext" style:family="paragraph">
      <style:paragraph-properties fo:line-height="130%" fo:text-indent="0in"/>
      <style:text-properties fo:font-style="italic" style:font-style-asian="italic"/>
    </style:style>
    <style:style style:name="T1481" style:parent-style-name="DefaultParagraphFont" style:family="text">
      <style:text-properties fo:font-style="italic" style:font-style-asian="italic" fo:font-size="10pt" style:font-size-asian="10pt"/>
    </style:style>
    <style:style style:name="T1482" style:parent-style-name="Hyperlink"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Bodytext" style:family="paragraph">
      <style:paragraph-properties fo:line-height="117%"/>
      <style:text-properties fo:font-size="11pt" style:font-size-asian="11pt" style:font-size-complex="11pt"/>
    </style:style>
    <style:style style:name="P1485" style:parent-style-name="Bodytext" style:family="paragraph">
      <style:paragraph-properties fo:line-height="115%"/>
      <style:text-properties fo:font-size="11pt" style:font-size-asian="11pt" style:font-size-complex="11pt"/>
    </style:style>
    <style:style style:name="P1486" style:parent-style-name="Bodytext" style:family="paragraph">
      <style:paragraph-properties fo:line-height="117%" fo:text-indent="0in"/>
      <style:text-properties fo:font-style="italic" style:font-style-asian="italic"/>
    </style:style>
    <style:style style:name="P1487" style:parent-style-name="Bodytext" style:family="paragraph">
      <style:paragraph-properties fo:line-height="117%" fo:text-indent="0in"/>
    </style:style>
    <style:style style:name="T1488" style:parent-style-name="DefaultParagraphFont" style:family="text">
      <style:text-properties fo:font-style="italic" style:font-style-asian="italic"/>
    </style:style>
    <style:style style:name="T1489" style:parent-style-name="Hyperlink" style:family="text">
      <style:text-properties fo:font-style="italic" style:font-style-asian="italic"/>
    </style:style>
    <style:style style:name="T1490" style:parent-style-name="DefaultParagraphFont" style:family="text">
      <style:text-properties fo:font-style="italic" style:font-style-asian="italic"/>
    </style:style>
    <style:style style:name="P1491" style:parent-style-name="Bodytext" style:family="paragraph">
      <style:paragraph-properties fo:line-height="117%" fo:text-indent="0in"/>
    </style:style>
    <style:style style:name="T1492" style:parent-style-name="DefaultParagraphFont" style:family="text">
      <style:text-properties fo:font-style="italic" style:font-style-asian="italic"/>
    </style:style>
    <style:style style:name="T1493" style:parent-style-name="Hyperlink" style:family="text">
      <style:text-properties fo:font-style="italic" style:font-style-asian="italic"/>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fo:font-size="10pt" style:font-size-asian="10pt"/>
    </style:style>
    <style:style style:name="T1496" style:parent-style-name="Hyperlink"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text-properties fo:font-style="italic" style:font-style-asian="italic" fo:font-size="10pt" style:font-size-asian="10pt"/>
    </style:style>
    <style:style style:name="P1499" style:parent-style-name="Bodytext" style:family="paragraph">
      <style:paragraph-properties fo:line-height="117%"/>
      <style:text-properties fo:font-size="11pt" style:font-size-asian="11pt" style:font-size-complex="11pt"/>
    </style:style>
    <style:style style:name="P1500" style:parent-style-name="Bodytext" style:family="paragraph">
      <style:paragraph-properties fo:line-height="115%"/>
      <style:text-properties fo:font-size="11pt" style:font-size-asian="11pt" style:font-size-complex="11pt"/>
    </style:style>
    <style:style style:name="P1501" style:parent-style-name="Bodytext" style:family="paragraph">
      <style:paragraph-properties fo:line-height="117%" fo:text-indent="0in"/>
      <style:text-properties fo:font-style="italic" style:font-style-asian="italic" fo:letter-spacing="-0.0013in"/>
    </style:style>
    <style:style style:name="P1502" style:parent-style-name="Normal" style:family="paragraph">
      <style:text-properties fo:font-style="italic" style:font-style-asian="italic" fo:font-size="10pt" style:font-size-asian="10pt"/>
    </style:style>
    <style:style style:name="P1503" style:parent-style-name="Bodytext" style:family="paragraph">
      <style:paragraph-properties fo:line-height="115%"/>
      <style:text-properties fo:font-size="11pt" style:font-size-asian="11pt" style:font-size-complex="11pt"/>
    </style:style>
    <style:style style:name="P1504" style:parent-style-name="Bodytext" style:family="paragraph">
      <style:paragraph-properties fo:line-height="115%"/>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Bodytext" style:family="paragraph">
      <style:paragraph-properties fo:line-height="115%"/>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Bodytext" style:family="paragraph">
      <style:paragraph-properties fo:line-height="117%" fo:text-indent="0in"/>
      <style:text-properties fo:font-style="italic" style:font-style-asian="italic" fo:letter-spacing="-0.0013in"/>
    </style:style>
    <style:style style:name="P1513" style:parent-style-name="Bodytext" style:family="paragraph">
      <style:paragraph-properties fo:line-height="117%" fo:text-indent="0in"/>
    </style:style>
    <style:style style:name="T1514" style:parent-style-name="DefaultParagraphFont" style:family="text">
      <style:text-properties fo:font-style="italic" style:font-style-asian="italic"/>
    </style:style>
    <style:style style:name="T1515" style:parent-style-name="Hyperlink" style:family="text">
      <style:text-properties fo:font-style="italic" style:font-style-asian="italic"/>
    </style:style>
    <style:style style:name="T1516" style:parent-style-name="DefaultParagraphFont" style:family="text">
      <style:text-properties fo:font-style="italic" style:font-style-asian="italic"/>
    </style:style>
    <style:style style:name="P1517" style:parent-style-name="Bodytext" style:family="paragraph">
      <style:paragraph-properties fo:line-height="117%"/>
      <style:text-properties fo:font-size="11pt" style:font-size-asian="11pt" style:font-size-complex="11pt"/>
    </style:style>
    <style:style style:name="P1518" style:parent-style-name="Bodytext" style:family="paragraph">
      <style:paragraph-properties fo:line-height="117%"/>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Bodytext" style:family="paragraph">
      <style:paragraph-properties fo:line-height="117%"/>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Bodytext" style:family="paragraph">
      <style:paragraph-properties fo:line-height="117%"/>
      <style:text-properties fo:font-size="11pt" style:font-size-asian="11pt" style:font-size-complex="11pt"/>
    </style:style>
    <style:style style:name="P1527" style:parent-style-name="Bodytext" style:family="paragraph">
      <style:paragraph-properties fo:line-height="117%" fo:text-indent="0in"/>
      <style:text-properties fo:font-style="italic" style:font-style-asian="italic" fo:letter-spacing="-0.0013in"/>
    </style:style>
    <style:style style:name="P1528" style:parent-style-name="Bodytext" style:family="paragraph">
      <style:paragraph-properties fo:line-height="117%" fo:text-indent="0in"/>
    </style:style>
    <style:style style:name="T1529" style:parent-style-name="DefaultParagraphFont" style:family="text">
      <style:text-properties fo:font-style="italic" style:font-style-asian="italic"/>
    </style:style>
    <style:style style:name="T1530" style:parent-style-name="Hyperlink" style:family="text">
      <style:text-properties fo:font-style="italic" style:font-style-asian="italic"/>
    </style:style>
    <style:style style:name="T1531" style:parent-style-name="DefaultParagraphFont" style:family="text">
      <style:text-properties fo:font-style="italic" style:font-style-asian="italic"/>
    </style:style>
    <style:style style:name="P1532" style:parent-style-name="Bodytext" style:family="paragraph">
      <style:paragraph-properties fo:line-height="117%"/>
      <style:text-properties fo:font-size="11pt" style:font-size-asian="11pt" style:font-size-complex="11pt"/>
    </style:style>
    <style:style style:name="P1533" style:parent-style-name="Bodytext" style:family="paragraph">
      <style:paragraph-properties fo:line-height="117%"/>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Bodytext" style:family="paragraph">
      <style:paragraph-properties fo:line-height="117%"/>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Bodytext" style:family="paragraph">
      <style:paragraph-properties fo:line-height="117%"/>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Bodytext" style:family="paragraph">
      <style:paragraph-properties fo:line-height="117%"/>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Bodytext" style:family="paragraph">
      <style:paragraph-properties fo:line-height="115%"/>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Bodytext" style:family="paragraph">
      <style:paragraph-properties fo:line-height="117%" fo:text-indent="0in"/>
      <style:text-properties fo:font-style="italic" style:font-style-asian="italic" fo:letter-spacing="-0.0013in"/>
    </style:style>
    <style:style style:name="P1557" style:parent-style-name="Bodytext" style:family="paragraph">
      <style:paragraph-properties fo:line-height="117%" fo:text-indent="0in"/>
    </style:style>
    <style:style style:name="T1558" style:parent-style-name="DefaultParagraphFont" style:family="text">
      <style:text-properties fo:font-style="italic" style:font-style-asian="italic"/>
    </style:style>
    <style:style style:name="T1559" style:parent-style-name="Hyperlink" style:family="text">
      <style:text-properties fo:font-style="italic" style:font-style-asian="italic"/>
    </style:style>
    <style:style style:name="T1560" style:parent-style-name="DefaultParagraphFont" style:family="text">
      <style:text-properties fo:font-style="italic" style:font-style-asian="italic"/>
    </style:style>
    <style:style style:name="P1561" style:parent-style-name="Bodytext" style:family="paragraph">
      <style:paragraph-properties fo:line-height="117%"/>
      <style:text-properties fo:font-size="11pt" style:font-size-asian="11pt" style:font-size-complex="11pt"/>
    </style:style>
    <style:style style:name="P1562" style:parent-style-name="CentrBold" style:family="paragraph">
      <style:paragraph-properties fo:line-height="115%"/>
      <style:text-properties fo:font-size="11pt" style:font-size-asian="11pt" style:font-size-complex="11pt"/>
    </style:style>
    <style:style style:name="P1563" style:parent-style-name="MAZAS" style:family="paragraph">
      <style:text-properties fo:font-size="11pt" style:font-size-asian="11pt" style:font-size-complex="11pt"/>
    </style:style>
    <style:style style:name="P1564" style:parent-style-name="Bodytext" style:family="paragraph">
      <style:paragraph-properties fo:line-height="115%"/>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Bodytext" style:family="paragraph">
      <style:paragraph-properties fo:line-height="115%"/>
      <style:text-properties fo:font-size="11pt" style:font-size-asian="11pt" style:font-size-complex="11pt"/>
    </style:style>
    <style:style style:name="P1569" style:parent-style-name="Bodytext" style:family="paragraph">
      <style:paragraph-properties fo:line-height="117%" fo:text-indent="0in"/>
      <style:text-properties fo:font-style="italic" style:font-style-asian="italic" fo:letter-spacing="-0.0013in"/>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Hyperlink"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fo:font-style="italic" style:font-style-asian="italic" fo:font-size="10pt" style:font-size-asian="10pt"/>
    </style:style>
    <style:style style:name="P1575" style:parent-style-name="Bodytext" style:family="paragraph">
      <style:paragraph-properties fo:line-height="115%"/>
      <style:text-properties fo:font-size="11pt" style:font-size-asian="11pt" style:font-size-complex="11pt"/>
    </style:style>
    <style:style style:name="P1576" style:parent-style-name="Bodytext" style:family="paragraph">
      <style:paragraph-properties fo:line-height="115%"/>
      <style:text-properties fo:font-size="11pt" style:font-size-asian="11pt" style:font-size-complex="11pt"/>
    </style:style>
    <style:style style:name="P1577" style:parent-style-name="Bodytext" style:family="paragraph">
      <style:paragraph-properties fo:line-height="115%"/>
      <style:text-properties fo:font-size="11pt" style:font-size-asian="11pt" style:font-size-complex="11pt"/>
    </style:style>
    <style:style style:name="P1578" style:parent-style-name="Bodytext" style:family="paragraph">
      <style:paragraph-properties fo:line-height="115%"/>
      <style:text-properties fo:font-size="11pt" style:font-size-asian="11pt" style:font-size-complex="11pt"/>
    </style:style>
    <style:style style:name="P1579" style:parent-style-name="Bodytext" style:family="paragraph">
      <style:paragraph-properties fo:line-height="117%" fo:text-indent="0in"/>
      <style:text-properties fo:font-style="italic" style:font-style-asian="italic" fo:letter-spacing="-0.0013in"/>
    </style:style>
    <style:style style:name="P1580" style:parent-style-name="Bodytext" style:family="paragraph">
      <style:paragraph-properties fo:line-height="117%" fo:text-indent="0in"/>
    </style:style>
    <style:style style:name="T1581" style:parent-style-name="DefaultParagraphFont" style:family="text">
      <style:text-properties fo:font-style="italic" style:font-style-asian="italic"/>
    </style:style>
    <style:style style:name="T1582" style:parent-style-name="Hyperlink" style:family="text">
      <style:text-properties fo:font-style="italic" style:font-style-asian="italic"/>
    </style:style>
    <style:style style:name="T1583" style:parent-style-name="Hyperlink"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P1601" style:parent-style-name="Bodytext" style:family="paragraph">
      <style:paragraph-properties fo:line-height="115%"/>
      <style:text-properties fo:font-size="11pt" style:font-size-asian="11pt" style:font-size-complex="11pt"/>
    </style:style>
    <style:style style:name="P1602" style:parent-style-name="Bodytext" style:family="paragraph">
      <style:paragraph-properties fo:line-height="115%"/>
      <style:text-properties fo:font-size="11pt" style:font-size-asian="11pt" style:font-size-complex="11pt"/>
    </style:style>
    <style:style style:name="P1603" style:parent-style-name="Bodytext" style:family="paragraph">
      <style:text-properties fo:font-size="11pt" style:font-size-asian="11pt" style:font-size-complex="11pt"/>
    </style:style>
    <style:style style:name="P1604" style:parent-style-name="Bodytext" style:family="paragraph">
      <style:paragraph-properties fo:text-indent="0in"/>
      <style:text-properties fo:font-style="italic" style:font-style-asian="italic"/>
    </style:style>
    <style:style style:name="P1605" style:parent-style-name="Bodytext" style:family="paragraph">
      <style:paragraph-properties fo:text-indent="0in"/>
    </style:style>
    <style:style style:name="T1606" style:parent-style-name="DefaultParagraphFont" style:family="text">
      <style:text-properties fo:font-style="italic" style:font-style-asian="italic"/>
    </style:style>
    <style:style style:name="T1607" style:parent-style-name="Hyperlink" style:family="text">
      <style:text-properties fo:font-style="italic" style:font-style-asian="italic"/>
    </style:style>
    <style:style style:name="T1608" style:parent-style-name="DefaultParagraphFont" style:family="text">
      <style:text-properties fo:font-style="italic" style:font-style-asian="italic"/>
    </style:style>
    <style:style style:name="P1609" style:parent-style-name="Bodytext" style:family="paragraph">
      <style:text-properties fo:font-size="11pt" style:font-size-asian="11pt" style:font-size-complex="11pt"/>
    </style:style>
    <style:style style:name="P1610" style:parent-style-name="Bodytext" style:family="paragraph">
      <style:paragraph-properties fo:line-height="115%"/>
      <style:text-properties fo:font-size="11pt" style:font-size-asian="11pt" style:font-size-complex="11pt"/>
    </style:style>
    <style:style style:name="P1611" style:parent-style-name="Bodytext" style:family="paragraph">
      <style:paragraph-properties fo:line-height="115%"/>
      <style:text-properties fo:font-size="11pt" style:font-size-asian="11pt" style:font-size-complex="11pt"/>
    </style:style>
    <style:style style:name="P1612" style:parent-style-name="Bodytext" style:family="paragraph">
      <style:paragraph-properties fo:line-height="115%"/>
      <style:text-properties fo:font-size="11pt" style:font-size-asian="11pt" style:font-size-complex="11pt"/>
    </style:style>
    <style:style style:name="P1613" style:parent-style-name="Bodytext" style:family="paragraph">
      <style:paragraph-properties fo:line-height="117%"/>
      <style:text-properties fo:font-size="11pt" style:font-size-asian="11pt" style:font-size-complex="11pt"/>
    </style:style>
    <style:style style:name="P1614" style:parent-style-name="Bodytext" style:family="paragraph">
      <style:paragraph-properties fo:line-height="117%" fo:text-indent="0in"/>
      <style:text-properties fo:font-style="italic" style:font-style-asian="italic" fo:letter-spacing="-0.0013in"/>
    </style:style>
    <style:style style:name="P1615" style:parent-style-name="Bodytext" style:family="paragraph">
      <style:paragraph-properties fo:line-height="117%" fo:text-indent="0in"/>
    </style:style>
    <style:style style:name="T1616" style:parent-style-name="DefaultParagraphFont" style:family="text">
      <style:text-properties fo:font-style="italic" style:font-style-asian="italic"/>
    </style:style>
    <style:style style:name="T1617" style:parent-style-name="Hyperlink" style:family="text">
      <style:text-properties fo:font-style="italic" style:font-style-asian="italic"/>
    </style:style>
    <style:style style:name="T1618" style:parent-style-name="DefaultParagraphFont" style:family="text">
      <style:text-properties fo:font-style="italic" style:font-style-asian="italic"/>
    </style:style>
    <style:style style:name="P1619" style:parent-style-name="Bodytext" style:family="paragraph">
      <style:paragraph-properties fo:text-indent="0in"/>
      <style:text-properties fo:font-style="italic" style:font-style-asian="italic"/>
    </style:style>
    <style:style style:name="P1620" style:parent-style-name="Normal" style:family="paragraph">
      <style:paragraph-properties fo:text-align="justify"/>
      <style:text-properties fo:font-style="italic" style:font-style-asian="italic" fo:font-size="10pt" style:font-size-asian="10pt"/>
    </style:style>
    <style:style style:name="P1621" style:parent-style-name="Bodytext" style:family="paragraph">
      <style:paragraph-properties fo:text-indent="0in"/>
      <style:text-properties fo:font-style="italic" style:font-style-asian="italic"/>
    </style:style>
    <style:style style:name="P1622" style:parent-style-name="Bodytext" style:family="paragraph">
      <style:paragraph-properties fo:line-height="115%"/>
      <style:text-properties fo:font-size="11pt" style:font-size-asian="11pt" style:font-size-complex="11pt"/>
    </style:style>
    <style:style style:name="P1623" style:parent-style-name="Bodytext" style:family="paragraph">
      <style:paragraph-properties fo:line-height="117%" fo:text-indent="0in"/>
      <style:text-properties fo:font-style="italic" style:font-style-asian="italic" fo:letter-spacing="-0.0013in"/>
    </style:style>
    <style:style style:name="P1624" style:parent-style-name="Bodytext" style:family="paragraph">
      <style:paragraph-properties fo:line-height="117%" fo:text-indent="0in"/>
    </style:style>
    <style:style style:name="T1625" style:parent-style-name="DefaultParagraphFont" style:family="text">
      <style:text-properties fo:font-style="italic" style:font-style-asian="italic"/>
    </style:style>
    <style:style style:name="T1626" style:parent-style-name="Hyperlink" style:family="text">
      <style:text-properties fo:font-style="italic" style:font-style-asian="italic"/>
    </style:style>
    <style:style style:name="T1627" style:parent-style-name="DefaultParagraphFont" style:family="text">
      <style:text-properties fo:font-style="italic" style:font-style-asian="italic"/>
    </style:style>
    <style:style style:name="P1628" style:parent-style-name="Bodytext" style:family="paragraph">
      <style:paragraph-properties fo:line-height="115%"/>
      <style:text-properties fo:font-size="11pt" style:font-size-asian="11pt" style:font-size-complex="11pt"/>
    </style:style>
    <style:style style:name="P1629" style:parent-style-name="Bodytext" style:family="paragraph">
      <style:paragraph-properties fo:line-height="115%"/>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Bodytext" style:family="paragraph">
      <style:paragraph-properties fo:line-height="117%" fo:text-indent="0in"/>
      <style:text-properties fo:font-style="italic" style:font-style-asian="italic" fo:letter-spacing="-0.0013in"/>
    </style:style>
    <style:style style:name="P1635" style:parent-style-name="Bodytext" style:family="paragraph">
      <style:paragraph-properties fo:line-height="117%" fo:text-indent="0in"/>
    </style:style>
    <style:style style:name="T1636" style:parent-style-name="DefaultParagraphFont" style:family="text">
      <style:text-properties fo:font-style="italic" style:font-style-asian="italic"/>
    </style:style>
    <style:style style:name="T1637" style:parent-style-name="Hyperlink" style:family="text">
      <style:text-properties fo:font-style="italic" style:font-style-asian="italic"/>
    </style:style>
    <style:style style:name="T1638" style:parent-style-name="DefaultParagraphFont" style:family="text">
      <style:text-properties fo:font-style="italic" style:font-style-asian="italic"/>
    </style:style>
    <style:style style:name="P1639" style:parent-style-name="Bodytext" style:family="paragraph">
      <style:paragraph-properties fo:line-height="117%"/>
      <style:text-properties fo:font-size="11pt" style:font-size-asian="11pt" style:font-size-complex="11pt"/>
    </style:style>
    <style:style style:name="P1640" style:parent-style-name="Bodytext" style:family="paragraph">
      <style:paragraph-properties fo:line-height="115%"/>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Bodytext" style:family="paragraph">
      <style:paragraph-properties fo:line-height="115%"/>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Bodytext" style:family="paragraph">
      <style:paragraph-properties fo:line-height="115%"/>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Bodytext" style:family="paragraph">
      <style:paragraph-properties fo:line-height="115%"/>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Bodytext" style:family="paragraph">
      <style:paragraph-properties fo:line-height="115%"/>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Bodytext" style:family="paragraph">
      <style:paragraph-properties fo:line-height="115%"/>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MAZAS" style:family="paragraph">
      <style:text-properties fo:font-size="11pt" style:font-size-asian="11pt" style:font-size-complex="11pt"/>
    </style:style>
    <style:style style:name="P1671" style:parent-style-name="CentrBold" style:family="paragraph">
      <style:paragraph-properties fo:line-height="115%"/>
      <style:text-properties fo:font-size="11pt" style:font-size-asian="11pt" style:font-size-complex="11pt"/>
    </style:style>
    <style:style style:name="P1672" style:parent-style-name="MAZAS" style:family="paragraph">
      <style:text-properties fo:font-size="11pt" style:font-size-asian="11pt" style:font-size-complex="11pt"/>
    </style:style>
    <style:style style:name="P1673" style:parent-style-name="Bodytext" style:family="paragraph">
      <style:paragraph-properties fo:line-height="115%"/>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Bodytext" style:family="paragraph">
      <style:paragraph-properties fo:line-height="115%"/>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Bodytext" style:family="paragraph">
      <style:paragraph-properties fo:line-height="115%"/>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Bodytext" style:family="paragraph">
      <style:paragraph-properties fo:line-height="115%"/>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Bodytext" style:family="paragraph">
      <style:paragraph-properties fo:line-height="115%"/>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Bodytext" style:family="paragraph">
      <style:paragraph-properties fo:line-height="115%"/>
      <style:text-properties fo:font-size="11pt" style:font-size-asian="11pt" style:font-size-complex="11pt"/>
    </style:style>
    <style:style style:name="P1693" style:parent-style-name="Bodytext" style:family="paragraph">
      <style:paragraph-properties fo:line-height="115%"/>
      <style:text-properties fo:font-size="11pt" style:font-size-asian="11pt" style:font-size-complex="11pt"/>
    </style:style>
    <style:style style:name="P1694" style:parent-style-name="Bodytext" style:family="paragraph">
      <style:paragraph-properties fo:line-height="115%"/>
      <style:text-properties fo:font-size="11pt" style:font-size-asian="11pt" style:font-size-complex="11pt"/>
    </style:style>
    <style:style style:name="P1695" style:parent-style-name="Bodytext" style:family="paragraph">
      <style:paragraph-properties fo:line-height="115%"/>
      <style:text-properties fo:font-size="11pt" style:font-size-asian="11pt" style:font-size-complex="11pt"/>
    </style:style>
    <style:style style:name="P1696" style:parent-style-name="Bodytext" style:family="paragraph">
      <style:paragraph-properties fo:line-height="115%"/>
      <style:text-properties fo:font-size="11pt" style:font-size-asian="11pt" style:font-size-complex="11pt"/>
    </style:style>
    <style:style style:name="P1697" style:parent-style-name="Bodytext" style:family="paragraph">
      <style:paragraph-properties fo:line-height="115%"/>
      <style:text-properties fo:font-size="11pt" style:font-size-asian="11pt" style:font-size-complex="11pt"/>
    </style:style>
    <style:style style:name="P1698" style:parent-style-name="Bodytext" style:family="paragraph">
      <style:paragraph-properties fo:line-height="117%"/>
      <style:text-properties fo:font-size="11pt" style:font-size-asian="11pt" style:font-size-complex="11pt"/>
    </style:style>
    <style:style style:name="P1699" style:parent-style-name="Bodytext" style:family="paragraph">
      <style:paragraph-properties fo:line-height="117%" fo:text-indent="0in"/>
      <style:text-properties fo:font-style="italic" style:font-style-asian="italic" fo:letter-spacing="-0.0013in"/>
    </style:style>
    <style:style style:name="P1700" style:parent-style-name="Bodytext" style:family="paragraph">
      <style:paragraph-properties fo:line-height="117%" fo:text-indent="0in"/>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Bodytext" style:family="paragraph">
      <style:paragraph-properties fo:line-height="117%"/>
      <style:text-properties fo:font-size="11pt" style:font-size-asian="11pt" style:font-size-complex="11pt"/>
    </style:style>
    <style:style style:name="P1705" style:parent-style-name="Bodytext" style:family="paragraph">
      <style:paragraph-properties fo:line-height="115%"/>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8.1%"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Bodytext" style:family="paragraph">
      <style:paragraph-properties fo:line-height="115%"/>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Bodytext" style:family="paragraph">
      <style:paragraph-properties fo:line-height="115%"/>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Bodytext" style:family="paragraph">
      <style:paragraph-properties fo:line-height="117%" fo:text-indent="0in"/>
      <style:text-properties fo:font-style="italic" style:font-style-asian="italic" fo:letter-spacing="-0.0013in"/>
    </style:style>
    <style:style style:name="P1722" style:parent-style-name="Bodytext" style:family="paragraph">
      <style:paragraph-properties fo:line-height="117%" fo:text-indent="0in"/>
    </style:style>
    <style:style style:name="T1723" style:parent-style-name="DefaultParagraphFont" style:family="text">
      <style:text-properties fo:font-style="italic" style:font-style-asian="italic"/>
    </style:style>
    <style:style style:name="T1724" style:parent-style-name="Hyperlink" style:family="text">
      <style:text-properties fo:font-style="italic" style:font-style-asian="italic"/>
    </style:style>
    <style:style style:name="T1725" style:parent-style-name="DefaultParagraphFont" style:family="text">
      <style:text-properties fo:font-style="italic" style:font-style-asian="italic"/>
    </style:style>
    <style:style style:name="P1726" style:parent-style-name="Bodytext" style:family="paragraph">
      <style:paragraph-properties fo:line-height="117%"/>
      <style:text-properties fo:font-size="11pt" style:font-size-asian="11pt" style:font-size-complex="11pt"/>
    </style:style>
    <style:style style:name="P1727" style:parent-style-name="Bodytext" style:family="paragraph">
      <style:paragraph-properties fo:line-height="115%"/>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Bodytext" style:family="paragraph">
      <style:paragraph-properties fo:line-height="117%" fo:text-indent="0in"/>
      <style:text-properties fo:font-style="italic" style:font-style-asian="italic" fo:letter-spacing="-0.0013in"/>
    </style:style>
    <style:style style:name="P1734" style:parent-style-name="Bodytext" style:family="paragraph">
      <style:paragraph-properties fo:line-height="117%" fo:text-indent="0in"/>
    </style:style>
    <style:style style:name="T1735" style:parent-style-name="DefaultParagraphFont" style:family="text">
      <style:text-properties fo:font-style="italic" style:font-style-asian="italic"/>
    </style:style>
    <style:style style:name="T1736" style:parent-style-name="Hyperlink" style:family="text">
      <style:text-properties fo:font-style="italic" style:font-style-asian="italic"/>
    </style:style>
    <style:style style:name="T1737" style:parent-style-name="DefaultParagraphFont" style:family="text">
      <style:text-properties fo:font-style="italic" style:font-style-asian="italic"/>
    </style:style>
    <style:style style:name="P1738" style:parent-style-name="Bodytext" style:family="paragraph">
      <style:paragraph-properties fo:line-height="117%"/>
      <style:text-properties fo:font-size="11pt" style:font-size-asian="11pt" style:font-size-complex="11pt"/>
    </style:style>
    <style:style style:name="P1739" style:parent-style-name="Bodytext" style:family="paragraph">
      <style:paragraph-properties fo:line-height="115%"/>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Bodytext" style:family="paragraph">
      <style:paragraph-properties fo:line-height="115%"/>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Bodytext" style:family="paragraph">
      <style:paragraph-properties fo:line-height="115%"/>
      <style:text-properties fo:font-size="11pt" style:font-size-asian="11pt" style:font-size-complex="11pt"/>
    </style:style>
    <style:style style:name="P1748" style:parent-style-name="Bodytext" style:family="paragraph">
      <style:paragraph-properties fo:line-height="115%"/>
      <style:text-properties fo:font-size="11pt" style:font-size-asian="11pt" style:font-size-complex="11pt"/>
    </style:style>
    <style:style style:name="P1749" style:parent-style-name="Bodytext" style:family="paragraph">
      <style:paragraph-properties fo:line-height="115%"/>
      <style:text-properties fo:font-size="11pt" style:font-size-asian="11pt" style:font-size-complex="11pt"/>
    </style:style>
    <style:style style:name="P1750" style:parent-style-name="Bodytext" style:family="paragraph">
      <style:paragraph-properties fo:line-height="117%"/>
      <style:text-properties fo:font-size="11pt" style:font-size-asian="11pt" style:font-size-complex="11pt"/>
    </style:style>
    <style:style style:name="P1751" style:parent-style-name="Bodytext" style:family="paragraph">
      <style:paragraph-properties fo:line-height="117%" fo:text-indent="0in"/>
      <style:text-properties fo:font-style="italic" style:font-style-asian="italic" fo:letter-spacing="-0.0013in"/>
    </style:style>
    <style:style style:name="P1752" style:parent-style-name="Bodytext" style:family="paragraph">
      <style:paragraph-properties fo:line-height="117%" fo:text-indent="0in"/>
    </style:style>
    <style:style style:name="T1753" style:parent-style-name="DefaultParagraphFont" style:family="text">
      <style:text-properties fo:font-style="italic" style:font-style-asian="italic"/>
    </style:style>
    <style:style style:name="T1754" style:parent-style-name="Hyperlink" style:family="text">
      <style:text-properties fo:font-style="italic" style:font-style-asian="italic"/>
    </style:style>
    <style:style style:name="T1755" style:parent-style-name="DefaultParagraphFont" style:family="text">
      <style:text-properties fo:font-style="italic" style:font-style-asian="italic"/>
    </style:style>
    <style:style style:name="P1756" style:parent-style-name="Bodytext" style:family="paragraph">
      <style:paragraph-properties fo:line-height="117%" fo:text-indent="0in"/>
      <style:text-properties fo:font-style="italic" style:font-style-asian="italic"/>
    </style:style>
    <style:style style:name="P1757" style:parent-style-name="Bodytext" style:family="paragraph">
      <style:paragraph-properties fo:line-height="115%"/>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Bodytext" style:family="paragraph">
      <style:paragraph-properties fo:line-height="115%"/>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Bodytext" style:family="paragraph">
      <style:paragraph-properties fo:line-height="115%"/>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Bodytext" style:family="paragraph">
      <style:paragraph-properties fo:line-height="115%"/>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MAZAS" style:family="paragraph">
      <style:text-properties fo:font-size="11pt" style:font-size-asian="11pt" style:font-size-complex="11pt"/>
    </style:style>
    <style:style style:name="P1780" style:parent-style-name="CentrBold" style:family="paragraph">
      <style:paragraph-properties fo:line-height="115%"/>
      <style:text-properties fo:font-size="11pt" style:font-size-asian="11pt" style:font-size-complex="11pt"/>
    </style:style>
    <style:style style:name="P1781" style:parent-style-name="MAZAS" style:family="paragraph">
      <style:text-properties fo:font-size="11pt" style:font-size-asian="11pt" style:font-size-complex="11pt"/>
    </style:style>
    <style:style style:name="P1782" style:parent-style-name="Bodytext" style:family="paragraph">
      <style:paragraph-properties fo:line-height="115%"/>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Bodytext" style:family="paragraph">
      <style:paragraph-properties fo:line-height="115%"/>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Bodytext" style:family="paragraph">
      <style:paragraph-properties fo:line-height="115%"/>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Bodytext" style:family="paragraph">
      <style:paragraph-properties fo:line-height="115%"/>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Bodytext" style:family="paragraph">
      <style:paragraph-properties fo:line-height="130%"/>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Bodytext" style:family="paragraph">
      <style:paragraph-properties fo:line-height="130%" fo:text-indent="0in"/>
      <style:text-properties fo:font-style="italic" style:font-style-asian="italic"/>
    </style:style>
    <style:style style:name="P1814" style:parent-style-name="Bodytext" style:family="paragraph">
      <style:paragraph-properties fo:line-height="130%" fo:text-indent="0in"/>
    </style:style>
    <style:style style:name="T1815" style:parent-style-name="DefaultParagraphFont" style:family="text">
      <style:text-properties fo:font-style="italic" style:font-style-asian="italic"/>
    </style:style>
    <style:style style:name="T1816" style:parent-style-name="Hyperlink" style:family="text">
      <style:text-properties fo:font-style="italic" style:font-style-asian="italic"/>
    </style:style>
    <style:style style:name="T1817" style:parent-style-name="DefaultParagraphFont" style:family="text">
      <style:text-properties fo:font-style="italic" style:font-style-asian="italic"/>
    </style:style>
    <style:style style:name="P1818" style:parent-style-name="Bodytext" style:family="paragraph">
      <style:paragraph-properties fo:text-indent="0in"/>
    </style:style>
    <style:style style:name="T1819" style:parent-style-name="DefaultParagraphFont" style:family="text">
      <style:text-properties fo:font-style="italic" style:font-style-asian="italic"/>
    </style:style>
    <style:style style:name="T1820" style:parent-style-name="Hyperlink" style:family="text">
      <style:text-properties fo:font-style="italic" style:font-style-asian="italic"/>
    </style:style>
    <style:style style:name="T1821" style:parent-style-name="DefaultParagraphFont" style:family="text">
      <style:text-properties fo:font-style="italic" style:font-style-asian="italic"/>
    </style:style>
    <style:style style:name="P1822" style:parent-style-name="Bodytext" style:family="paragraph">
      <style:paragraph-properties fo:text-indent="0in"/>
      <style:text-properties fo:font-style="italic" style:font-style-asian="italic"/>
    </style:style>
    <style:style style:name="P1823" style:parent-style-name="Normal" style:family="paragraph">
      <style:paragraph-properties fo:text-align="justify"/>
      <style:text-properties fo:font-weight="bold" style:font-weight-asian="bold" fo:font-size="11pt" style:font-size-asian="11pt" style:font-size-complex="11pt"/>
    </style:style>
    <style:style style:name="P1824" style:parent-style-name="Bodytext" style:family="paragraph">
      <style:paragraph-properties fo:line-height="115%"/>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Bodytext" style:family="paragraph">
      <style:paragraph-properties fo:line-height="130%" fo:text-indent="0in"/>
      <style:text-properties fo:font-style="italic" style:font-style-asian="italic"/>
    </style:style>
    <style:style style:name="P1839" style:parent-style-name="Normal" style:family="paragraph">
      <style:paragraph-properties fo:text-align="justify"/>
      <style:text-properties fo:font-style="italic" style:font-style-asian="italic" fo:font-size="10pt" style:font-size-asian="10pt"/>
    </style:style>
    <style:style style:name="P1840" style:parent-style-name="Normal" style:family="paragraph">
      <style:paragraph-properties fo:text-align="justify"/>
      <style:text-properties fo:font-style="italic" style:font-style-asian="italic" fo:font-size="10pt" style:font-size-asian="10pt"/>
    </style:style>
    <style:style style:name="P1841" style:parent-style-name="Bodytext" style:family="paragraph">
      <style:paragraph-properties fo:line-height="115%"/>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Bodytext" style:family="paragraph">
      <style:paragraph-properties fo:line-height="115%"/>
    </style:style>
    <style:style style:name="T1848" style:parent-style-name="DefaultParagraphFont" style:family="text">
      <style:text-properties fo:font-size="11pt" style:font-size-asian="11pt" style:font-size-complex="11pt" fo:language="pl" fo:country="PL"/>
    </style:style>
    <style:style style:name="T1849" style:parent-style-name="DefaultParagraphFont" style:family="text">
      <style:text-properties fo:font-weight="bold" style:font-weight-asian="bold" style:font-weight-complex="bold" fo:font-size="11pt" style:font-size-asian="11pt" style:font-size-complex="11pt" fo:language="pl" fo:country="PL"/>
    </style:style>
    <style:style style:name="T1850" style:parent-style-name="DefaultParagraphFont" style:family="text">
      <style:text-properties fo:font-size="11pt" style:font-size-asian="11pt" style:font-size-complex="11pt" fo:language="pl" fo:country="PL"/>
    </style:style>
    <style:style style:name="T1851" style:parent-style-name="DefaultParagraphFont" style:family="text">
      <style:text-properties fo:font-weight="bold" style:font-weight-asian="bold" style:font-weight-complex="bold" fo:font-size="11pt" style:font-size-asian="11pt" style:font-size-complex="11pt" fo:language="pl" fo:country="PL"/>
    </style:style>
    <style:style style:name="T1852" style:parent-style-name="DefaultParagraphFont" style:family="text">
      <style:text-properties fo:font-size="11pt" style:font-size-asian="11pt" style:font-size-complex="11pt" fo:language="pl" fo:country="PL"/>
    </style:style>
    <style:style style:name="P1853" style:parent-style-name="Bodytext" style:family="paragraph">
      <style:paragraph-properties fo:line-height="115%"/>
    </style:style>
    <style:style style:name="T1854" style:parent-style-name="DefaultParagraphFont" style:family="text">
      <style:text-properties fo:font-size="11pt" style:font-size-asian="11pt" style:font-size-complex="11pt" fo:language="pl" fo:country="PL"/>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Bodytext" style:family="paragraph">
      <style:paragraph-properties fo:line-height="115%"/>
      <style:text-properties fo:font-size="11pt" style:font-size-asian="11pt" style:font-size-complex="11pt"/>
    </style:style>
    <style:style style:name="P1858" style:parent-style-name="Bodytext" style:family="paragraph">
      <style:paragraph-properties fo:line-height="117%" fo:text-indent="0in"/>
      <style:text-properties fo:font-style="italic" style:font-style-asian="italic" fo:letter-spacing="-0.0013in"/>
    </style:style>
    <style:style style:name="P1859" style:parent-style-name="Bodytext" style:family="paragraph">
      <style:paragraph-properties fo:line-height="115%" fo:text-indent="0in"/>
    </style:style>
    <style:style style:name="T1860" style:parent-style-name="DefaultParagraphFont"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Hyperlink"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P1880" style:parent-style-name="Bodytext" style:family="paragraph">
      <style:paragraph-properties fo:line-height="115%"/>
      <style:text-properties fo:font-size="11pt" style:font-size-asian="11pt" style:font-size-complex="11pt"/>
    </style:style>
    <style:style style:name="P1881" style:parent-style-name="Bodytext" style:family="paragraph">
      <style:paragraph-properties fo:line-height="117%"/>
      <style:text-properties fo:font-size="11pt" style:font-size-asian="11pt" style:font-size-complex="11pt"/>
    </style:style>
    <style:style style:name="P1882" style:parent-style-name="Bodytext" style:family="paragraph">
      <style:paragraph-properties fo:line-height="115%" fo:text-indent="0in"/>
      <style:text-properties fo:font-style="italic" style:font-style-asian="italic"/>
    </style:style>
    <style:style style:name="P1883" style:parent-style-name="Bodytext" style:family="paragraph">
      <style:paragraph-properties fo:line-height="130%" fo:text-indent="0in"/>
    </style:style>
    <style:style style:name="T1884" style:parent-style-name="DefaultParagraphFont" style:family="text">
      <style:text-properties fo:font-style="italic" style:font-style-asian="italic"/>
    </style:style>
    <style:style style:name="T1885" style:parent-style-name="Hyperlink" style:family="text">
      <style:text-properties fo:font-style="italic" style:font-style-asian="italic"/>
    </style:style>
    <style:style style:name="T1886" style:parent-style-name="DefaultParagraphFont" style:family="text">
      <style:text-properties fo:font-style="italic" style:font-style-asian="italic"/>
    </style:style>
    <style:style style:name="P1887" style:parent-style-name="Bodytext" style:family="paragraph">
      <style:paragraph-properties fo:line-height="115%" fo:text-indent="0in"/>
    </style:style>
    <style:style style:name="T1888" style:parent-style-name="DefaultParagraphFont" style:family="text">
      <style:text-properties fo:font-style="italic" style:font-style-asian="italic"/>
    </style:style>
    <style:style style:name="T1889" style:parent-style-name="Hyperlink" style:family="text">
      <style:text-properties fo:font-style="italic" style:font-style-asian="italic"/>
    </style:style>
    <style:style style:name="T1890" style:parent-style-name="Hyperlink" style:family="text">
      <style:text-properties fo:font-style="italic" style:font-style-asian="italic"/>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P1908" style:parent-style-name="Bodytext" style:family="paragraph">
      <style:paragraph-properties fo:line-height="115%" fo:text-indent="0in"/>
      <style:text-properties fo:font-style="italic" style:font-style-asian="italic"/>
    </style:style>
    <style:style style:name="P1909" style:parent-style-name="Bodytext" style:family="paragraph">
      <style:paragraph-properties fo:line-height="130%"/>
      <style:text-properties fo:font-size="11pt" style:font-size-asian="11pt" style:font-size-complex="11pt"/>
    </style:style>
    <style:style style:name="P1910" style:parent-style-name="Bodytext" style:family="paragraph">
      <style:paragraph-properties fo:line-height="115%"/>
      <style:text-properties fo:font-size="11pt" style:font-size-asian="11pt" style:font-size-complex="11pt"/>
    </style:style>
    <style:style style:name="P1911" style:parent-style-name="Bodytext" style:family="paragraph">
      <style:paragraph-properties fo:line-height="115%"/>
      <style:text-properties fo:font-size="11pt" style:font-size-asian="11pt" style:font-size-complex="11pt"/>
    </style:style>
    <style:style style:name="P1912" style:parent-style-name="Bodytext" style:family="paragraph">
      <style:paragraph-properties fo:line-height="115%"/>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Bodytext" style:family="paragraph">
      <style:paragraph-properties fo:line-height="115%"/>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Bodytext" style:family="paragraph">
      <style:paragraph-properties fo:line-height="115%"/>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Bodytext" style:family="paragraph">
      <style:paragraph-properties fo:line-height="115%" fo:text-indent="0in"/>
      <style:text-properties fo:font-style="italic" style:font-style-asian="italic"/>
    </style:style>
    <style:style style:name="P1929" style:parent-style-name="Normal" style:family="paragraph">
      <style:paragraph-properties fo:text-align="justify"/>
      <style:text-properties fo:font-style="italic" style:font-style-asian="italic" fo:font-size="10pt" style:font-size-asian="10pt"/>
    </style:style>
    <style:style style:name="P1930" style:parent-style-name="Bodytext" style:family="paragraph">
      <style:paragraph-properties fo:line-height="115%"/>
      <style:text-properties fo:font-size="11pt" style:font-size-asian="11pt" style:font-size-complex="11pt"/>
    </style:style>
    <style:style style:name="P1931" style:parent-style-name="Bodytext" style:family="paragraph">
      <style:paragraph-properties fo:line-height="115%"/>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Bodytext" style:family="paragraph">
      <style:paragraph-properties fo:line-height="115%"/>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Bodytext" style:family="paragraph">
      <style:paragraph-properties fo:line-height="115%"/>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Bodytext" style:family="paragraph">
      <style:paragraph-properties fo:line-height="115%"/>
      <style:text-properties fo:font-size="11pt" style:font-size-asian="11pt" style:font-size-complex="11pt"/>
    </style:style>
    <style:style style:name="P1948" style:parent-style-name="Bodytext" style:family="paragraph">
      <style:paragraph-properties fo:line-height="115%"/>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Bodytext" style:family="paragraph">
      <style:paragraph-properties fo:line-height="115%"/>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Bodytext" style:family="paragraph">
      <style:paragraph-properties fo:line-height="115%"/>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Bodytext" style:family="paragraph">
      <style:paragraph-properties fo:line-height="115%"/>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Bodytext" style:family="paragraph">
      <style:paragraph-properties fo:line-height="115%"/>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Bodytext" style:family="paragraph">
      <style:paragraph-properties fo:line-height="115%"/>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Bodytext" style:family="paragraph">
      <style:paragraph-properties fo:line-height="115%"/>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Bodytext" style:family="paragraph">
      <style:paragraph-properties fo:line-height="115%"/>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Bodytext" style:family="paragraph">
      <style:paragraph-properties fo:line-height="115%"/>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Bodytext" style:family="paragraph">
      <style:paragraph-properties fo:line-height="115%"/>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Bodytext" style:family="paragraph">
      <style:paragraph-properties fo:line-height="115%"/>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Bodytext" style:family="paragraph">
      <style:paragraph-properties fo:line-height="115%"/>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Bodytext" style:family="paragraph">
      <style:paragraph-properties fo:line-height="115%"/>
    </style:style>
    <style:style style:name="T2019" style:parent-style-name="DefaultParagraphFont" style:family="text">
      <style:text-properties fo:letter-spacing="-0.0013in" fo:font-size="11pt" style:font-size-asian="11pt" style:font-size-complex="11pt"/>
    </style:style>
    <style:style style:name="T2020" style:parent-style-name="DefaultParagraphFont" style:family="text">
      <style:text-properties fo:font-weight="bold" style:font-weight-asian="bold" style:font-weight-complex="bold" fo:letter-spacing="-0.0013in" fo:font-size="11pt" style:font-size-asian="11pt" style:font-size-complex="11pt"/>
    </style:style>
    <style:style style:name="T2021" style:parent-style-name="DefaultParagraphFont" style:family="text">
      <style:text-properties fo:letter-spacing="-0.0013in" fo:font-size="11pt" style:font-size-asian="11pt" style:font-size-complex="11pt"/>
    </style:style>
    <style:style style:name="T2022" style:parent-style-name="DefaultParagraphFont" style:family="text">
      <style:text-properties fo:font-weight="bold" style:font-weight-asian="bold" style:font-weight-complex="bold" fo:letter-spacing="-0.0013in" fo:font-size="11pt" style:font-size-asian="11pt" style:font-size-complex="11pt"/>
    </style:style>
    <style:style style:name="T2023" style:parent-style-name="DefaultParagraphFont" style:family="text">
      <style:text-properties fo:letter-spacing="-0.0013in" fo:font-size="11pt" style:font-size-asian="11pt" style:font-size-complex="11pt"/>
    </style:style>
    <style:style style:name="T2024" style:parent-style-name="DefaultParagraphFont" style:family="text">
      <style:text-properties fo:font-weight="bold" style:font-weight-asian="bold" style:font-weight-complex="bold" fo:letter-spacing="-0.0013in"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fo:font-weight="bold" style:font-weight-asian="bold" style:font-weight-complex="bold" fo:letter-spacing="-0.0013in" fo:font-size="11pt" style:font-size-asian="11pt" style:font-size-complex="11pt"/>
    </style:style>
    <style:style style:name="T2027" style:parent-style-name="DefaultParagraphFont" style:family="text">
      <style:text-properties fo:letter-spacing="-0.0013in" fo:font-size="11pt" style:font-size-asian="11pt" style:font-size-complex="11pt"/>
    </style:style>
    <style:style style:name="T2028" style:parent-style-name="DefaultParagraphFont" style:family="text">
      <style:text-properties fo:font-weight="bold" style:font-weight-asian="bold" style:font-weight-complex="bold" fo:letter-spacing="-0.0013in" fo:font-size="11pt" style:font-size-asian="11pt" style:font-size-complex="11pt"/>
    </style:style>
    <style:style style:name="T2029" style:parent-style-name="DefaultParagraphFont" style:family="text">
      <style:text-properties fo:letter-spacing="-0.0013in" fo:font-size="11pt" style:font-size-asian="11pt" style:font-size-complex="11pt"/>
    </style:style>
    <style:style style:name="T2030" style:parent-style-name="DefaultParagraphFont" style:family="text">
      <style:text-properties fo:font-weight="bold" style:font-weight-asian="bold" style:font-weight-complex="bold" fo:letter-spacing="-0.0013in" fo:font-size="11pt" style:font-size-asian="11pt" style:font-size-complex="11pt"/>
    </style:style>
    <style:style style:name="T2031" style:parent-style-name="DefaultParagraphFont" style:family="text">
      <style:text-properties fo:letter-spacing="-0.0013in" fo:font-size="11pt" style:font-size-asian="11pt" style:font-size-complex="11pt"/>
    </style:style>
    <style:style style:name="T2032" style:parent-style-name="DefaultParagraphFont" style:family="text">
      <style:text-properties fo:font-weight="bold" style:font-weight-asian="bold" style:font-weight-complex="bold" fo:letter-spacing="-0.0013in" fo:font-size="11pt" style:font-size-asian="11pt" style:font-size-complex="11pt"/>
    </style:style>
    <style:style style:name="T2033" style:parent-style-name="DefaultParagraphFont" style:family="text">
      <style:text-properties fo:letter-spacing="-0.0013in" fo:font-size="11pt" style:font-size-asian="11pt" style:font-size-complex="11pt"/>
    </style:style>
    <style:style style:name="T2034" style:parent-style-name="DefaultParagraphFont" style:family="text">
      <style:text-properties fo:font-weight="bold" style:font-weight-asian="bold" style:font-weight-complex="bold" fo:letter-spacing="-0.0013in" fo:font-size="11pt" style:font-size-asian="11pt" style:font-size-complex="11pt"/>
    </style:style>
    <style:style style:name="T2035" style:parent-style-name="DefaultParagraphFont" style:family="text">
      <style:text-properties fo:letter-spacing="-0.0013in" fo:font-size="11pt" style:font-size-asian="11pt" style:font-size-complex="11pt"/>
    </style:style>
    <style:style style:name="P2036" style:parent-style-name="Bodytext" style:family="paragraph">
      <style:paragraph-properties fo:line-height="115%"/>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Bodytext" style:family="paragraph">
      <style:paragraph-properties fo:line-height="115%"/>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Bodytext" style:family="paragraph">
      <style:paragraph-properties fo:line-height="115%"/>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Bodytext" style:family="paragraph">
      <style:paragraph-properties fo:line-height="115%"/>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ext-properties fo:font-weight="bold" style:font-weight-asian="bold" fo:font-size="11pt" style:font-size-asian="11pt" style:font-size-complex="11pt"/>
    </style:style>
    <style:style style:name="P2083" style:parent-style-name="Normal" style:family="paragraph">
      <style:paragraph-properties fo:text-align="justify"/>
      <style:text-properties fo:font-weight="bold" style:font-weight-asian="bold" fo:font-size="11pt" style:font-size-asian="11pt" style:font-size-complex="11pt"/>
    </style:style>
    <style:style style:name="P2084" style:parent-style-name="Bodytext" style:family="paragraph">
      <style:paragraph-properties fo:line-height="115%"/>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Bodytext" style:family="paragraph">
      <style:paragraph-properties fo:line-height="130%" fo:text-indent="0in"/>
      <style:text-properties fo:font-style="italic" style:font-style-asian="italic"/>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Bodytext" style:family="paragraph">
      <style:paragraph-properties fo:line-height="115%"/>
      <style:text-properties fo:font-size="11pt" style:font-size-asian="11pt" style:font-size-complex="11pt"/>
    </style:style>
    <style:style style:name="P2091" style:parent-style-name="Bodytext" style:family="paragraph">
      <style:paragraph-properties fo:line-height="115%"/>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Bodytext" style:family="paragraph">
      <style:paragraph-properties fo:line-height="115%"/>
      <style:text-properties fo:font-size="11pt" style:font-size-asian="11pt" style:font-size-complex="11pt"/>
    </style:style>
    <style:style style:name="P2098" style:parent-style-name="Normal" style:family="paragraph">
      <style:paragraph-properties fo:text-align="justify"/>
      <style:text-properties fo:font-weight="bold" style:font-weight-asian="bold" fo:font-size="11pt" style:font-size-asian="11pt" style:font-size-complex="11pt"/>
    </style:style>
    <style:style style:name="P2099" style:parent-style-name="Bodytext" style:family="paragraph">
      <style:paragraph-properties fo:line-height="115%"/>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Bodytext" style:family="paragraph">
      <style:paragraph-properties fo:line-height="130%" fo:text-indent="0in"/>
      <style:text-properties fo:font-style="italic" style:font-style-asian="italic"/>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Bodytext" style:family="paragraph">
      <style:paragraph-properties fo:line-height="115%"/>
      <style:text-properties fo:font-size="11pt" style:font-size-asian="11pt" style:font-size-complex="11pt"/>
    </style:style>
    <style:style style:name="P2110" style:parent-style-name="Bodytext" style:family="paragraph">
      <style:paragraph-properties fo:line-height="115%"/>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Bodytext" style:family="paragraph">
      <style:paragraph-properties fo:line-height="115%"/>
      <style:text-properties fo:font-size="11pt" style:font-size-asian="11pt" style:font-size-complex="11pt"/>
    </style:style>
    <style:style style:name="P2117" style:parent-style-name="Bodytext" style:family="paragraph">
      <style:paragraph-properties fo:line-height="115%"/>
      <style:text-properties fo:font-weight="bold" style:font-weight-asian="bold" fo:font-size="11pt" style:font-size-asian="11pt" style:font-size-complex="11pt"/>
    </style:style>
    <style:style style:name="P2118" style:parent-style-name="Bodytext" style:family="paragraph">
      <style:paragraph-properties fo:line-height="115%"/>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Bodytext" style:family="paragraph">
      <style:paragraph-properties fo:line-height="130%" fo:text-indent="0in"/>
      <style:text-properties fo:font-style="italic" style:font-style-asian="italic"/>
    </style:style>
    <style:style style:name="P2125" style:parent-style-name="Normal" style:family="paragraph">
      <style:paragraph-properties fo:text-align="justify"/>
      <style:text-properties fo:font-style="italic" style:font-style-asian="italic" fo:font-size="10pt" style:font-size-asian="10pt"/>
    </style:style>
    <style:style style:name="P2126" style:parent-style-name="Bodytext" style:family="paragraph">
      <style:paragraph-properties fo:line-height="115%"/>
      <style:text-properties fo:font-size="11pt" style:font-size-asian="11pt" style:font-size-complex="11pt"/>
    </style:style>
    <style:style style:name="P2127" style:parent-style-name="Bodytext" style:family="paragraph">
      <style:paragraph-properties fo:line-height="115%"/>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Bodytext" style:family="paragraph">
      <style:paragraph-properties fo:line-height="115%"/>
      <style:text-properties fo:font-size="11pt" style:font-size-asian="11pt" style:font-size-complex="11pt"/>
    </style:style>
    <style:style style:name="P2134" style:parent-style-name="Bodytext" style:family="paragraph">
      <style:paragraph-properties fo:line-height="115%"/>
      <style:text-properties fo:font-weight="bold" style:font-weight-asian="bold" fo:font-size="11pt" style:font-size-asian="11pt" style:font-size-complex="11pt"/>
    </style:style>
    <style:style style:name="P2135" style:parent-style-name="Bodytext" style:family="paragraph">
      <style:paragraph-properties fo:line-height="115%"/>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Bodytext" style:family="paragraph">
      <style:paragraph-properties fo:line-height="130%" fo:text-indent="0in"/>
      <style:text-properties fo:font-style="italic" style:font-style-asian="italic"/>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Bodytext" style:family="paragraph">
      <style:paragraph-properties fo:line-height="115%"/>
      <style:text-properties fo:font-size="11pt" style:font-size-asian="11pt" style:font-size-complex="11pt"/>
    </style:style>
    <style:style style:name="P2146" style:parent-style-name="Bodytext" style:family="paragraph">
      <style:paragraph-properties fo:line-height="115%"/>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Bodytext" style:family="paragraph">
      <style:paragraph-properties fo:line-height="115%"/>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Bodytext" style:family="paragraph">
      <style:paragraph-properties fo:line-height="115%"/>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Bodytext" style:family="paragraph">
      <style:paragraph-properties fo:line-height="115%"/>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Bodytext" style:family="paragraph">
      <style:paragraph-properties fo:line-height="130%"/>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Bodytext" style:family="paragraph">
      <style:paragraph-properties fo:line-height="130%" fo:text-indent="0in"/>
      <style:text-properties fo:font-style="italic" style:font-style-asian="italic"/>
    </style:style>
    <style:style style:name="P2173" style:parent-style-name="Bodytext" style:family="paragraph">
      <style:paragraph-properties fo:line-height="130%" fo:text-indent="0in"/>
    </style:style>
    <style:style style:name="T2174" style:parent-style-name="DefaultParagraphFont" style:family="text">
      <style:text-properties fo:font-style="italic" style:font-style-asian="italic"/>
    </style:style>
    <style:style style:name="T2175" style:parent-style-name="Hyperlink" style:family="text">
      <style:text-properties fo:font-style="italic" style:font-style-asian="italic"/>
    </style:style>
    <style:style style:name="T2176" style:parent-style-name="DefaultParagraphFont" style:family="text">
      <style:text-properties fo:font-style="italic" style:font-style-asian="italic"/>
    </style:style>
    <style:style style:name="P2177" style:parent-style-name="Bodytext" style:family="paragraph">
      <style:paragraph-properties fo:line-height="130%"/>
      <style:text-properties fo:font-size="11pt" style:font-size-asian="11pt" style:font-size-complex="11pt"/>
    </style:style>
    <style:style style:name="P2178" style:parent-style-name="Bodytext" style:family="paragraph">
      <style:paragraph-properties fo:line-height="115%"/>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Bodytext" style:family="paragraph">
      <style:paragraph-properties fo:line-height="130%"/>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Bodytext" style:family="paragraph">
      <style:paragraph-properties fo:line-height="130%" fo:text-indent="0in"/>
      <style:text-properties fo:font-style="italic" style:font-style-asian="italic"/>
    </style:style>
    <style:style style:name="P2190" style:parent-style-name="Bodytext" style:family="paragraph">
      <style:paragraph-properties fo:line-height="130%" fo:text-indent="0in"/>
    </style:style>
    <style:style style:name="T2191" style:parent-style-name="DefaultParagraphFont" style:family="text">
      <style:text-properties fo:font-style="italic" style:font-style-asian="italic"/>
    </style:style>
    <style:style style:name="T2192" style:parent-style-name="Hyperlink" style:family="text">
      <style:text-properties fo:font-style="italic" style:font-style-asian="italic"/>
    </style:style>
    <style:style style:name="T2193" style:parent-style-name="DefaultParagraphFont" style:family="text">
      <style:text-properties fo:font-style="italic" style:font-style-asian="italic"/>
    </style:style>
    <style:style style:name="P2194" style:parent-style-name="Bodytext" style:family="paragraph">
      <style:paragraph-properties fo:line-height="115%"/>
      <style:text-properties fo:font-size="11pt" style:font-size-asian="11pt" style:font-size-complex="11pt"/>
    </style:style>
    <style:style style:name="P2195" style:parent-style-name="Bodytext" style:family="paragraph">
      <style:paragraph-properties fo:line-height="115%"/>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Bodytext" style:family="paragraph">
      <style:paragraph-properties fo:line-height="115%"/>
      <style:text-properties fo:font-size="11pt" style:font-size-asian="11pt" style:font-size-complex="11pt"/>
    </style:style>
    <style:style style:name="P2204" style:parent-style-name="Bodytext" style:family="paragraph">
      <style:paragraph-properties fo:line-height="115%"/>
      <style:text-properties fo:font-weight="bold" style:font-weight-asian="bold" fo:font-size="11pt" style:font-size-asian="11pt" style:font-size-complex="11pt"/>
    </style:style>
    <style:style style:name="P2205" style:parent-style-name="Bodytext" style:family="paragraph">
      <style:paragraph-properties fo:line-height="115%"/>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Bodytext" style:family="paragraph">
      <style:paragraph-properties fo:line-height="130%" fo:text-indent="0in"/>
      <style:text-properties fo:font-style="italic" style:font-style-asian="italic"/>
    </style:style>
    <style:style style:name="P2214" style:parent-style-name="Normal" style:family="paragraph">
      <style:paragraph-properties fo:text-align="justify"/>
      <style:text-properties fo:font-style="italic" style:font-style-asian="italic" fo:font-size="10pt" style:font-size-asian="10pt"/>
    </style:style>
    <style:style style:name="P2215" style:parent-style-name="Bodytext" style:family="paragraph">
      <style:paragraph-properties fo:line-height="115%"/>
      <style:text-properties fo:font-size="11pt" style:font-size-asian="11pt" style:font-size-complex="11pt"/>
    </style:style>
    <style:style style:name="P2216" style:parent-style-name="Bodytext" style:family="paragraph">
      <style:paragraph-properties fo:line-height="115%"/>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Bodytext" style:family="paragraph">
      <style:paragraph-properties fo:line-height="115%"/>
      <style:text-properties fo:font-size="11pt" style:font-size-asian="11pt" style:font-size-complex="11pt"/>
    </style:style>
    <style:style style:name="P2225" style:parent-style-name="Bodytext" style:family="paragraph">
      <style:paragraph-properties fo:line-height="115%"/>
      <style:text-properties fo:font-weight="bold" style:font-weight-asian="bold" fo:font-size="11pt" style:font-size-asian="11pt" style:font-size-complex="11pt"/>
    </style:style>
    <style:style style:name="P2226" style:parent-style-name="Bodytext" style:family="paragraph">
      <style:paragraph-properties fo:line-height="115%"/>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Bodytext" style:family="paragraph">
      <style:paragraph-properties fo:line-height="130%" fo:text-indent="0in"/>
      <style:text-properties fo:font-style="italic" style:font-style-asian="italic"/>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Bodytext" style:family="paragraph">
      <style:paragraph-properties fo:line-height="115%"/>
      <style:text-properties fo:font-size="11pt" style:font-size-asian="11pt" style:font-size-complex="11pt"/>
    </style:style>
    <style:style style:name="P2237" style:parent-style-name="Bodytext" style:family="paragraph">
      <style:paragraph-properties fo:line-height="115%"/>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Bodytext" style:family="paragraph">
      <style:paragraph-properties fo:line-height="115%"/>
      <style:text-properties fo:font-size="11pt" style:font-size-asian="11pt" style:font-size-complex="11pt"/>
    </style:style>
    <style:style style:name="P2246" style:parent-style-name="Bodytext" style:family="paragraph">
      <style:paragraph-properties fo:line-height="115%"/>
      <style:text-properties fo:font-weight="bold" style:font-weight-asian="bold" fo:font-size="11pt" style:font-size-asian="11pt" style:font-size-complex="11pt"/>
    </style:style>
    <style:style style:name="P2247" style:parent-style-name="Bodytext" style:family="paragraph">
      <style:paragraph-properties fo:line-height="115%"/>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Bodytext" style:family="paragraph">
      <style:paragraph-properties fo:line-height="130%" fo:text-indent="0in"/>
      <style:text-properties fo:font-style="italic" style:font-style-asian="italic"/>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Bodytext" style:family="paragraph">
      <style:paragraph-properties fo:line-height="115%"/>
      <style:text-properties fo:font-size="11pt" style:font-size-asian="11pt" style:font-size-complex="11pt"/>
    </style:style>
    <style:style style:name="P2258" style:parent-style-name="Bodytext" style:family="paragraph">
      <style:paragraph-properties fo:line-height="115%"/>
    </style:style>
    <style:style style:name="T2259" style:parent-style-name="DefaultParagraphFont" style:family="text">
      <style:text-properties fo:letter-spacing="-0.0027in" fo:font-size="11pt" style:font-size-asian="11pt" style:font-size-complex="11pt"/>
    </style:style>
    <style:style style:name="T2260" style:parent-style-name="DefaultParagraphFont" style:family="text">
      <style:text-properties fo:font-weight="bold" style:font-weight-asian="bold" style:font-weight-complex="bold" fo:letter-spacing="-0.0027in" fo:font-size="11pt" style:font-size-asian="11pt" style:font-size-complex="11pt"/>
    </style:style>
    <style:style style:name="T2261" style:parent-style-name="DefaultParagraphFont" style:family="text">
      <style:text-properties fo:letter-spacing="-0.0027in" fo:font-size="11pt" style:font-size-asian="11pt" style:font-size-complex="11pt"/>
    </style:style>
    <style:style style:name="T2262" style:parent-style-name="DefaultParagraphFont" style:family="text">
      <style:text-properties fo:font-weight="bold" style:font-weight-asian="bold" style:font-weight-complex="bold" fo:letter-spacing="-0.0027in" fo:font-size="11pt" style:font-size-asian="11pt" style:font-size-complex="11pt"/>
    </style:style>
    <style:style style:name="T2263" style:parent-style-name="DefaultParagraphFont" style:family="text">
      <style:text-properties fo:letter-spacing="-0.0027in" fo:font-size="11pt" style:font-size-asian="11pt" style:font-size-complex="11pt"/>
    </style:style>
    <style:style style:name="T2264" style:parent-style-name="DefaultParagraphFont" style:family="text">
      <style:text-properties fo:font-weight="bold" style:font-weight-asian="bold" style:font-weight-complex="bold" fo:letter-spacing="-0.0027in" fo:font-size="11pt" style:font-size-asian="11pt" style:font-size-complex="11pt"/>
    </style:style>
    <style:style style:name="T2265" style:parent-style-name="DefaultParagraphFont" style:family="text">
      <style:text-properties fo:letter-spacing="-0.0027in" fo:font-size="11pt" style:font-size-asian="11pt" style:font-size-complex="11pt"/>
    </style:style>
    <style:style style:name="P2266" style:parent-style-name="Bodytext" style:family="paragraph">
      <style:paragraph-properties fo:line-height="115%"/>
      <style:text-properties fo:letter-spacing="-0.0027in" fo:font-size="11pt" style:font-size-asian="11pt" style:font-size-complex="11pt"/>
    </style:style>
    <style:style style:name="P2267" style:parent-style-name="Bodytext" style:family="paragraph">
      <style:paragraph-properties fo:line-height="115%"/>
      <style:text-properties fo:font-weight="bold" style:font-weight-asian="bold" fo:font-size="11pt" style:font-size-asian="11pt" style:font-size-complex="11pt"/>
    </style:style>
    <style:style style:name="P2268" style:parent-style-name="Bodytext" style:family="paragraph">
      <style:paragraph-properties fo:line-height="115%"/>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Bodytext" style:family="paragraph">
      <style:paragraph-properties fo:line-height="130%" fo:text-indent="0in"/>
      <style:text-properties fo:font-style="italic" style:font-style-asian="italic"/>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Bodytext" style:family="paragraph">
      <style:paragraph-properties fo:line-height="115%"/>
      <style:text-properties fo:font-size="11pt" style:font-size-asian="11pt" style:font-size-complex="11pt"/>
    </style:style>
    <style:style style:name="P2279" style:parent-style-name="MAZAS" style:family="paragraph">
      <style:text-properties fo:font-size="11pt" style:font-size-asian="11pt" style:font-size-complex="11pt"/>
    </style:style>
    <style:style style:name="P2280" style:parent-style-name="CentrBold" style:family="paragraph">
      <style:paragraph-properties fo:line-height="115%"/>
      <style:text-properties fo:font-size="11pt" style:font-size-asian="11pt" style:font-size-complex="11pt"/>
    </style:style>
    <style:style style:name="P2281" style:parent-style-name="MAZAS" style:family="paragraph">
      <style:text-properties fo:font-size="11pt" style:font-size-asian="11pt" style:font-size-complex="11pt"/>
    </style:style>
    <style:style style:name="P2282" style:parent-style-name="Bodytext" style:family="paragraph">
      <style:paragraph-properties fo:line-height="115%"/>
      <style:text-properties fo:font-size="11pt" style:font-size-asian="11pt" style:font-size-complex="11pt"/>
    </style:style>
    <style:style style:name="P2283" style:parent-style-name="Bodytext" style:family="paragraph">
      <style:paragraph-properties fo:text-indent="0in"/>
      <style:text-properties fo:font-style="italic" style:font-style-asian="italic"/>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Hyperlink"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text-properties fo:font-size="10pt" style:font-size-asian="10pt"/>
    </style:style>
    <style:style style:name="P2289" style:parent-style-name="Bodytext" style:family="paragraph">
      <style:paragraph-properties fo:line-height="115%"/>
      <style:text-properties fo:font-size="11pt" style:font-size-asian="11pt" style:font-size-complex="11pt"/>
    </style:style>
    <style:style style:name="P2290" style:parent-style-name="Bodytext" style:family="paragraph">
      <style:paragraph-properties fo:text-indent="0in"/>
      <style:text-properties fo:font-style="italic" style:font-style-asian="italic"/>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Hyperlink"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Bodytext" style:family="paragraph">
      <style:paragraph-properties fo:line-height="115%"/>
      <style:text-properties fo:font-style="italic" style:font-style-asian="italic" style:font-style-complex="italic" fo:font-size="11pt" style:font-size-asian="11pt" style:font-size-complex="11pt"/>
    </style:style>
    <style:style style:name="P2296" style:parent-style-name="Bodytext" style:family="paragraph">
      <style:paragraph-properties fo:line-height="115%"/>
      <style:text-properties fo:font-size="11pt" style:font-size-asian="11pt" style:font-size-complex="11pt"/>
    </style:style>
    <style:style style:name="P2297" style:parent-style-name="Bodytext" style:family="paragraph">
      <style:paragraph-properties fo:text-indent="0in"/>
      <style:text-properties fo:font-style="italic" style:font-style-asian="italic"/>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Hyperlink" style:family="text">
      <style:text-properties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fo:font-size="10pt" style:font-size-asian="10pt"/>
    </style:style>
    <style:style style:name="P2303" style:parent-style-name="Bodytext" style:family="paragraph">
      <style:paragraph-properties fo:line-height="115%"/>
      <style:text-properties fo:letter-spacing="-0.0027in" fo:font-size="11pt" style:font-size-asian="11pt" style:font-size-complex="11pt"/>
    </style:style>
    <style:style style:name="P2304" style:parent-style-name="Bodytext" style:family="paragraph">
      <style:paragraph-properties fo:line-height="115%" fo:text-indent="0in"/>
      <style:text-properties fo:font-style="italic" style:font-style-asian="italic"/>
    </style:style>
    <style:style style:name="P2305" style:parent-style-name="Bodytext" style:family="paragraph">
      <style:paragraph-properties fo:line-height="115%" fo:text-indent="0in"/>
    </style:style>
    <style:style style:name="T2306" style:parent-style-name="DefaultParagraphFont" style:family="text">
      <style:text-properties fo:font-style="italic" style:font-style-asian="italic"/>
    </style:style>
    <style:style style:name="T2307" style:parent-style-name="Hyperlink" style:family="text">
      <style:text-properties fo:font-style="italic" style:font-style-asian="italic"/>
    </style:style>
    <style:style style:name="T2308" style:parent-style-name="Hyperlink"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T2318" style:parent-style-name="DefaultParagraphFont" style:family="text">
      <style:text-properties fo:font-style="italic" style:font-style-asian="italic"/>
    </style:style>
    <style:style style:name="T2319" style:parent-style-name="DefaultParagraphFont" style:family="text">
      <style:text-properties fo:font-style="italic" style:font-style-asian="italic"/>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style:style>
    <style:style style:name="P2326" style:parent-style-name="Bodytext" style:family="paragraph">
      <style:paragraph-properties fo:line-height="115%"/>
      <style:text-properties fo:letter-spacing="-0.0027in" fo:font-size="11pt" style:font-size-asian="11pt" style:font-size-complex="11pt"/>
    </style:style>
    <style:style style:name="P2327" style:parent-style-name="Bodytext" style:family="paragraph">
      <style:paragraph-properties fo:line-height="115%"/>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Bodytext" style:family="paragraph">
      <style:paragraph-properties fo:line-height="115%" fo:text-indent="0in"/>
      <style:text-properties fo:font-style="italic" style:font-style-asian="italic"/>
    </style:style>
    <style:style style:name="P2339" style:parent-style-name="Bodytext" style:family="paragraph">
      <style:paragraph-properties fo:line-height="115%" fo:text-indent="0in"/>
    </style:style>
    <style:style style:name="T2340" style:parent-style-name="DefaultParagraphFont" style:family="text">
      <style:text-properties fo:font-style="italic" style:font-style-asian="italic"/>
    </style:style>
    <style:style style:name="T2341" style:parent-style-name="Hyperlink" style:family="text">
      <style:text-properties fo:font-style="italic" style:font-style-asian="italic"/>
    </style:style>
    <style:style style:name="T2342" style:parent-style-name="Hyperlink"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Hyperlink"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text-properties fo:font-style="italic" style:font-style-asian="italic" fo:font-size="10pt" style:font-size-asian="10pt"/>
    </style:style>
    <style:style style:name="P2365" style:parent-style-name="Bodytext" style:family="paragraph">
      <style:paragraph-properties fo:line-height="115%"/>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Bodytext" style:family="paragraph">
      <style:paragraph-properties fo:line-height="115%"/>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Bodytext" style:family="paragraph">
      <style:paragraph-properties fo:line-height="115%"/>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Bodytext" style:family="paragraph">
      <style:paragraph-properties fo:line-height="115%"/>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Bodytext" style:family="paragraph">
      <style:paragraph-properties fo:line-height="115%"/>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Bodytext" style:family="paragraph">
      <style:paragraph-properties fo:line-height="115%"/>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Bodytext" style:family="paragraph">
      <style:paragraph-properties fo:line-height="115%"/>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Bodytext" style:family="paragraph">
      <style:paragraph-properties fo:line-height="115%"/>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Bodytext" style:family="paragraph">
      <style:paragraph-properties fo:line-height="115%"/>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Bodytext" style:family="paragraph">
      <style:paragraph-properties fo:line-height="115%"/>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Bodytext" style:family="paragraph">
      <style:paragraph-properties fo:line-height="115%"/>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Bodytext" style:family="paragraph">
      <style:paragraph-properties fo:line-height="115%"/>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Bodytext" style:family="paragraph">
      <style:paragraph-properties fo:line-height="115%"/>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Bodytext" style:family="paragraph">
      <style:paragraph-properties fo:line-height="115%"/>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Bodytext" style:family="paragraph">
      <style:paragraph-properties fo:line-height="115%"/>
      <style:text-properties fo:font-size="11pt" style:font-size-asian="11pt" style:font-size-complex="11pt"/>
    </style:style>
    <style:style style:name="P2428" style:parent-style-name="Bodytext" style:family="paragraph">
      <style:paragraph-properties fo:line-height="115%"/>
      <style:text-properties fo:font-weight="bold" style:font-weight-asian="bold" fo:font-size="11pt" style:font-size-asian="11pt" style:font-size-complex="11pt"/>
    </style:style>
    <style:style style:name="P2429" style:parent-style-name="Normal" style:family="paragraph">
      <style:paragraph-properties fo:text-align="justify"/>
    </style:style>
    <style:style style:name="T2430" style:parent-style-name="DefaultParagraphFont" style:family="text">
      <style:text-properties style:font-name-asian="Calibri" fo:color="#000000"/>
    </style:style>
    <style:style style:name="T2431" style:parent-style-name="DefaultParagraphFont" style:family="text">
      <style:text-properties style:font-name-asian="Calibri" fo:font-weight="bold" style:font-weight-asian="bold" fo:color="#000000"/>
    </style:style>
    <style:style style:name="T2432" style:parent-style-name="DefaultParagraphFont" style:family="text">
      <style:text-properties style:font-name-asian="Calibri" fo:color="#000000"/>
    </style:style>
    <style:style style:name="T2433" style:parent-style-name="DefaultParagraphFont" style:family="text">
      <style:text-properties style:font-name-asian="Calibri"/>
    </style:style>
    <style:style style:name="P2434" style:parent-style-name="Normal" style:family="paragraph">
      <style:paragraph-properties fo:text-align="justify"/>
      <style:text-properties style:font-name-asian="Calibri" style:font-weight-complex="bold" fo:color="#000000"/>
    </style:style>
    <style:style style:name="P2435" style:parent-style-name="Normal" style:family="paragraph">
      <style:paragraph-properties fo:text-align="justify"/>
    </style:style>
    <style:style style:name="T2436" style:parent-style-name="DefaultParagraphFont" style:family="text">
      <style:text-properties style:font-name-asian="Calibri" style:font-weight-complex="bold" fo:color="#000000"/>
    </style:style>
    <style:style style:name="T2437" style:parent-style-name="DefaultParagraphFont" style:family="text">
      <style:text-properties style:font-name-asian="Calibri" fo:font-weight="bold" style:font-weight-asian="bold" style:font-weight-complex="bold" fo:color="#000000"/>
    </style:style>
    <style:style style:name="T2438" style:parent-style-name="DefaultParagraphFont" style:family="text">
      <style:text-properties style:font-name-asian="Calibri" style:font-weight-complex="bold" fo:color="#000000"/>
    </style:style>
    <style:style style:name="P2439" style:parent-style-name="Bodytext" style:family="paragraph">
      <style:paragraph-properties fo:line-height="115%"/>
    </style:style>
    <style:style style:name="T2440" style:parent-style-name="DefaultParagraphFont" style:family="text">
      <style:text-properties style:font-name-asian="Calibri" style:font-weight-complex="bold" fo:font-size="11pt" style:font-size-asian="11pt" style:font-size-complex="11pt" style:language-asian="lt" style:country-asian="LT"/>
    </style:style>
    <style:style style:name="T24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style:font-name-asian="Calibri" style:font-weight-complex="bold" fo:font-size="11pt" style:font-size-asian="11pt" style:font-size-complex="11pt" style:language-asian="lt" style:country-asian="LT"/>
    </style:style>
    <style:style style:name="P2443" style:parent-style-name="Bodytext" style:family="paragraph">
      <style:paragraph-properties fo:line-height="130%" fo:text-indent="0in"/>
      <style:text-properties fo:font-style="italic" style:font-style-asian="italic"/>
    </style:style>
    <style:style style:name="P2444" style:parent-style-name="Normal" style:family="paragraph">
      <style:paragraph-properties fo:text-align="justify"/>
      <style:text-properties fo:font-style="italic" style:font-style-asian="italic" fo:font-size="10pt" style:font-size-asian="10pt"/>
    </style:style>
    <style:style style:name="P2445" style:parent-style-name="Bodytext" style:family="paragraph">
      <style:paragraph-properties fo:line-height="115%"/>
      <style:text-properties fo:font-size="11pt" style:font-size-asian="11pt" style:font-size-complex="11pt"/>
    </style:style>
    <style:style style:name="P2446" style:parent-style-name="Normal" style:family="paragraph">
      <style:paragraph-properties style:text-autospace="none" fo:text-align="justify" style:vertical-align="middle" fo:line-height="117%" fo:text-indent="0.2166in"/>
      <style:text-properties fo:hyphenate="false"/>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style:text-position="super 68.1%"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weight="bold" style:font-weight-asian="bold" style:font-weight-complex="bold"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style:text-autospace="none" fo:text-align="justify" style:vertical-align="middle" fo:line-height="117%" fo:text-indent="0.2166in"/>
      <style:text-properties fo:hyphenate="false"/>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style:text-position="super 68.1%"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style:text-autospace="none" fo:text-align="justify" style:vertical-align="middle" fo:line-height="117%" fo:text-indent="0.2166in"/>
      <style:text-properties fo:hyphenate="false"/>
    </style:style>
    <style:style style:name="T2465" style:parent-style-name="DefaultParagraphFont" style:family="text">
      <style:text-properties fo:color="#000000" fo:letter-spacing="-0.0013in" fo:font-size="11pt" style:font-size-asian="11pt" style:font-size-complex="11pt"/>
    </style:style>
    <style:style style:name="T2466" style:parent-style-name="DefaultParagraphFont" style:family="text">
      <style:text-properties fo:color="#000000" fo:letter-spacing="-0.0013in" style:text-position="super 68.1%" fo:font-size="11pt" style:font-size-asian="11pt" style:font-size-complex="11pt"/>
    </style:style>
    <style:style style:name="T2467" style:parent-style-name="DefaultParagraphFont" style:family="text">
      <style:text-properties fo:color="#000000" fo:letter-spacing="-0.0013in" fo:font-size="11pt" style:font-size-asian="11pt" style:font-size-complex="11pt"/>
    </style:style>
    <style:style style:name="T246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469" style:parent-style-name="DefaultParagraphFont" style:family="text">
      <style:text-properties fo:color="#000000" fo:letter-spacing="-0.0013in" fo:font-size="11pt" style:font-size-asian="11pt" style:font-size-complex="11pt"/>
    </style:style>
    <style:style style:name="T247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471" style:parent-style-name="DefaultParagraphFont" style:family="text">
      <style:text-properties fo:color="#000000" fo:letter-spacing="-0.0013in" fo:font-size="11pt" style:font-size-asian="11pt" style:font-size-complex="11pt"/>
    </style:style>
    <style:style style:name="P2472" style:parent-style-name="Bodytext" style:family="paragraph">
      <style:paragraph-properties fo:line-height="115%"/>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text-position="super 68.1%"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Bodytext" style:family="paragraph">
      <style:paragraph-properties fo:line-height="115%" fo:text-indent="0in"/>
      <style:text-properties fo:font-style="italic" style:font-style-asian="italic"/>
    </style:style>
    <style:style style:name="P2481" style:parent-style-name="Bodytext" style:family="paragraph">
      <style:paragraph-properties fo:line-height="115%" fo:text-indent="0in"/>
    </style:style>
    <style:style style:name="T2482" style:parent-style-name="DefaultParagraphFont" style:family="text">
      <style:text-properties fo:font-style="italic" style:font-style-asian="italic"/>
    </style:style>
    <style:style style:name="T2483" style:parent-style-name="Hyperlink" style:family="text">
      <style:text-properties fo:font-style="italic" style:font-style-asian="italic"/>
    </style:style>
    <style:style style:name="T2484" style:parent-style-name="Hyperlink"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style:style>
    <style:style style:name="P2502" style:parent-style-name="Bodytext" style:family="paragraph">
      <style:paragraph-properties fo:line-height="115%"/>
      <style:text-properties fo:font-size="11pt" style:font-size-asian="11pt" style:font-size-complex="11pt"/>
    </style:style>
    <style:style style:name="P2503" style:parent-style-name="Bodytext" style:family="paragraph">
      <style:paragraph-properties fo:line-height="115%"/>
      <style:text-properties fo:font-size="11pt" style:font-size-asian="11pt" style:font-size-complex="11pt"/>
    </style:style>
    <style:style style:name="P2504" style:parent-style-name="Bodytext" style:family="paragraph">
      <style:paragraph-properties fo:line-height="115%"/>
      <style:text-properties fo:font-size="11pt" style:font-size-asian="11pt" style:font-size-complex="11pt"/>
    </style:style>
    <style:style style:name="P2505" style:parent-style-name="Bodytext" style:family="paragraph">
      <style:paragraph-properties fo:line-height="115%"/>
      <style:text-properties fo:font-size="11pt" style:font-size-asian="11pt" style:font-size-complex="11pt"/>
    </style:style>
    <style:style style:name="P2506" style:parent-style-name="Bodytext" style:family="paragraph">
      <style:paragraph-properties fo:line-height="115%"/>
      <style:text-properties fo:font-size="11pt" style:font-size-asian="11pt" style:font-size-complex="11pt"/>
    </style:style>
    <style:style style:name="P2507" style:parent-style-name="Bodytext" style:family="paragraph">
      <style:paragraph-properties fo:line-height="115%"/>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Bodytext" style:family="paragraph">
      <style:paragraph-properties fo:line-height="115%"/>
    </style:style>
    <style:style style:name="T2519" style:parent-style-name="DefaultParagraphFont" style:family="text">
      <style:text-properties fo:letter-spacing="-0.002in"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Bodytext" style:family="paragraph">
      <style:paragraph-properties fo:line-height="115%" fo:text-indent="0in"/>
      <style:text-properties fo:font-style="italic" style:font-style-asian="italic"/>
    </style:style>
    <style:style style:name="P2532" style:parent-style-name="Bodytext" style:family="paragraph">
      <style:paragraph-properties fo:line-height="115%" fo:text-indent="0in"/>
    </style:style>
    <style:style style:name="T2533" style:parent-style-name="DefaultParagraphFont" style:family="text">
      <style:text-properties fo:font-style="italic" style:font-style-asian="italic"/>
    </style:style>
    <style:style style:name="T2534" style:parent-style-name="Hyperlink" style:family="text">
      <style:text-properties fo:font-style="italic" style:font-style-asian="italic"/>
    </style:style>
    <style:style style:name="T2535" style:parent-style-name="Hyperlink"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P2553" style:parent-style-name="Bodytext" style:family="paragraph">
      <style:paragraph-properties fo:line-height="115%"/>
      <style:text-properties fo:font-size="11pt" style:font-size-asian="11pt" style:font-size-complex="11pt"/>
    </style:style>
    <style:style style:name="P2554" style:parent-style-name="Bodytext" style:family="paragraph">
      <style:paragraph-properties fo:line-height="115%"/>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Bodytext" style:family="paragraph">
      <style:paragraph-properties fo:line-height="115%"/>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Bodytext" style:family="paragraph">
      <style:paragraph-properties fo:line-height="115%"/>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Bodytext" style:family="paragraph">
      <style:paragraph-properties fo:line-height="115%" fo:text-indent="0in"/>
      <style:text-properties fo:font-style="italic" style:font-style-asian="italic"/>
    </style:style>
    <style:style style:name="P2575" style:parent-style-name="Bodytext" style:family="paragraph">
      <style:paragraph-properties fo:line-height="115%" fo:text-indent="0in"/>
    </style:style>
    <style:style style:name="T2576" style:parent-style-name="DefaultParagraphFont" style:family="text">
      <style:text-properties fo:font-style="italic" style:font-style-asian="italic"/>
    </style:style>
    <style:style style:name="T2577" style:parent-style-name="Hyperlink" style:family="text">
      <style:text-properties fo:font-style="italic" style:font-style-asian="italic"/>
    </style:style>
    <style:style style:name="T2578" style:parent-style-name="Hyperlink" style:family="text">
      <style:text-properties fo:font-style="italic" style:font-style-asian="italic"/>
    </style:style>
    <style:style style:name="T2579" style:parent-style-name="DefaultParagraphFont" style:family="text">
      <style:text-properties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P2596" style:parent-style-name="Bodytext" style:family="paragraph">
      <style:paragraph-properties fo:line-height="115%" fo:text-indent="0in"/>
      <style:text-properties fo:font-style="italic" style:font-style-asian="italic"/>
    </style:style>
    <style:style style:name="P2597" style:parent-style-name="CentrBold" style:family="paragraph">
      <style:paragraph-properties fo:line-height="117%"/>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text-position="super 68.1%"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Bodytext" style:family="paragraph">
      <style:paragraph-properties fo:line-height="117%"/>
      <style:text-properties fo:font-weight="bold" style:font-weight-asian="bold" style:font-weight-complex="bold" fo:font-size="11pt" style:font-size-asian="11pt" style:font-size-complex="11pt"/>
    </style:style>
    <style:style style:name="P2602" style:parent-style-name="Pagrindinistekstas1" style:family="paragraph">
      <style:paragraph-properties fo:line-height="115%"/>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per 68.1%"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Hyperlink"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Pagrindinistekstas1" style:family="paragraph">
      <style:paragraph-properties fo:line-height="115%"/>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per 68.1%"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Pagrindinistekstas1" style:family="paragraph">
      <style:paragraph-properties fo:line-height="115%"/>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8.1%"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Bodytext" style:family="paragraph">
      <style:paragraph-properties fo:line-height="117%"/>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per 68.1%"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per 68.1%"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Bodytext" style:family="paragraph">
      <style:paragraph-properties fo:line-height="117%" fo:text-indent="0in"/>
      <style:text-properties fo:font-style="italic" style:font-style-asian="italic"/>
    </style:style>
    <style:style style:name="P2637" style:parent-style-name="Bodytext" style:family="paragraph">
      <style:paragraph-properties fo:line-height="117%" fo:text-indent="0in"/>
      <style:text-properties fo:font-style="italic" style:font-style-asian="italic"/>
    </style:style>
    <style:style style:name="P2638" style:parent-style-name="Normal" style:family="paragraph">
      <style:paragraph-properties fo:text-align="justify" fo:margin-left="0.5in">
        <style:tab-stops/>
      </style:paragraph-properties>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Bodytext" style:family="paragraph">
      <style:paragraph-properties fo:line-height="115%" fo:text-indent="0in"/>
    </style:style>
    <style:style style:name="P2643" style:parent-style-name="CentrBold" style:family="paragraph">
      <style:text-properties fo:font-size="11pt" style:font-size-asian="11pt" style:font-size-complex="11pt"/>
    </style:style>
    <style:style style:name="P2644" style:parent-style-name="CentrBold" style:family="paragraph">
      <style:text-properties fo:font-size="11pt" style:font-size-asian="11pt" style:font-size-complex="11pt"/>
    </style:style>
    <style:style style:name="P2645" style:parent-style-name="CentrBold" style:family="paragraph">
      <style:text-properties fo:font-size="11pt" style:font-size-asian="11pt" style:font-size-complex="11pt"/>
    </style:style>
    <style:style style:name="P2646" style:parent-style-name="Bodytext" style:family="paragraph">
      <style:text-properties fo:font-size="11pt" style:font-size-asian="11pt" style:font-size-complex="11pt"/>
    </style:style>
    <style:style style:name="P2647" style:parent-style-name="Bodytext" style:family="paragraph">
      <style:text-properties fo:font-size="11pt" style:font-size-asian="11pt" style:font-size-complex="11pt"/>
    </style:style>
    <style:style style:name="P2648" style:parent-style-name="Bodytext" style:family="paragraph">
      <style:text-properties fo:font-size="11pt" style:font-size-asian="11pt" style:font-size-complex="11pt"/>
    </style:style>
    <style:style style:name="P2649" style:parent-style-name="Bodytext" style:family="paragraph">
      <style:text-properties fo:font-size="11pt" style:font-size-asian="11pt" style:font-size-complex="11pt"/>
    </style:style>
    <style:style style:name="P2650" style:parent-style-name="Bodytext" style:family="paragraph">
      <style:text-properties fo:font-size="11pt" style:font-size-asian="11pt" style:font-size-complex="11pt"/>
    </style:style>
    <style:style style:name="P2651" style:parent-style-name="Bodytext" style:family="paragraph">
      <style:text-properties fo:font-size="11pt" style:font-size-asian="11pt" style:font-size-complex="11pt"/>
    </style:style>
    <style:style style:name="P2652" style:parent-style-name="Bodytext" style:family="paragraph">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Bodytext" style:family="paragraph">
      <style:paragraph-properties fo:line-height="115%" fo:text-indent="0in"/>
      <style:text-properties fo:font-style="italic" style:font-style-asian="italic"/>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Hyperlink"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Hyperlink"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style:text-properties fo:font-style="italic" style:font-style-asian="italic" fo:font-size="10pt" style:font-size-asian="10pt"/>
    </style:style>
    <style:style style:name="P2666" style:parent-style-name="Bodytext" style:family="paragraph">
      <style:text-properties fo:font-size="11pt" style:font-size-asian="11pt" style:font-size-complex="11pt"/>
    </style:style>
    <style:style style:name="P2667" style:parent-style-name="Bodytext" style:family="paragraph">
      <style:text-properties fo:font-size="11pt" style:font-size-asian="11pt" style:font-size-complex="11pt"/>
    </style:style>
    <style:style style:name="P2668" style:parent-style-name="Bodytext" style:family="paragraph">
      <style:paragraph-properties fo:line-height="115%" fo:text-indent="0in"/>
      <style:text-properties fo:font-style="italic" style:font-style-asian="italic"/>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Hyperlink"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text-properties fo:font-style="italic" style:font-style-asian="italic" fo:font-size="10pt" style:font-size-asian="10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Bodytext" style:family="paragraph">
      <style:paragraph-properties fo:line-height="115%" fo:text-indent="0in"/>
      <style:text-properties fo:font-style="italic" style:font-style-asian="italic"/>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Hyperlink"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Bodytext" style:family="paragraph">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Hyperlink"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Bodytext" style:family="paragraph">
      <style:text-properties fo:font-size="11pt" style:font-size-asian="11pt" style:font-size-complex="11pt"/>
    </style:style>
    <style:style style:name="P2688" style:parent-style-name="Bodytext" style:family="paragraph">
      <style:text-properties fo:font-size="11pt" style:font-size-asian="11pt" style:font-size-complex="11pt"/>
    </style:style>
    <style:style style:name="P2689" style:parent-style-name="Bodytext" style:family="paragraph">
      <style:paragraph-properties fo:line-height="115%"/>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Bodytext" style:family="paragraph">
      <style:paragraph-properties fo:line-height="115%" fo:text-indent="0in"/>
      <style:text-properties fo:font-style="italic" style:font-style-asian="italic"/>
    </style:style>
    <style:style style:name="P2698" style:parent-style-name="Normal" style:family="paragraph">
      <style:paragraph-properties fo:text-align="justify"/>
      <style:text-properties fo:font-style="italic" style:font-style-asian="italic" fo:font-size="10pt" style:font-size-asian="10pt"/>
    </style:style>
    <style:style style:name="P2699" style:parent-style-name="Bodytext" style:family="paragraph">
      <style:text-properties fo:font-size="11pt" style:font-size-asian="11pt" style:font-size-complex="11pt"/>
    </style:style>
    <style:style style:name="P2700" style:parent-style-name="Bodytext" style:family="paragraph">
      <style:text-properties fo:font-size="11pt" style:font-size-asian="11pt" style:font-size-complex="11pt"/>
    </style:style>
    <style:style style:name="P2701" style:parent-style-name="Bodytext" style:family="paragraph">
      <style:paragraph-properties fo:line-height="115%" fo:text-indent="0in"/>
      <style:text-properties fo:font-style="italic" style:font-style-asian="italic"/>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Hyperlink"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P2706" style:parent-style-name="Bodytext" style:family="paragraph">
      <style:text-properties fo:font-size="11pt" style:font-size-asian="11pt" style:font-size-complex="11pt"/>
    </style:style>
    <style:style style:name="P2707" style:parent-style-name="Bodytext" style:family="paragraph">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weight="bold" style:font-weight-asian="bold" style:font-weight-complex="bold" fo:font-size="12pt" style:font-size-asian="12pt" style:font-size-complex="12pt"/>
    </style:style>
    <style:style style:name="T2711" style:parent-style-name="DefaultParagraphFont" style:family="text">
      <style:text-properties fo:font-size="12pt" style:font-size-asian="12pt" style:font-size-complex="12pt"/>
    </style:style>
    <style:style style:name="P2712" style:parent-style-name="Bodytext" style:family="paragraph">
      <style:paragraph-properties fo:line-height="115%" fo:text-indent="0in"/>
      <style:text-properties fo:font-style="italic" style:font-style-asian="italic"/>
    </style:style>
    <style:style style:name="P2713" style:parent-style-name="Bodytext" style:family="paragraph">
      <style:paragraph-properties fo:line-height="115%" fo:text-indent="0in"/>
    </style:style>
    <style:style style:name="T2714" style:parent-style-name="DefaultParagraphFont" style:family="text">
      <style:text-properties fo:font-style="italic" style:font-style-asian="italic"/>
    </style:style>
    <style:style style:name="T2715" style:parent-style-name="Hyperlink" style:family="text">
      <style:text-properties fo:font-style="italic" style:font-style-asian="italic"/>
    </style:style>
    <style:style style:name="T2716" style:parent-style-name="Hyperlink" style:family="text">
      <style:text-properties fo:font-style="italic" style:font-style-asian="italic"/>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style>
    <style:style style:name="T2719" style:parent-style-name="DefaultParagraphFont" style:family="text">
      <style:text-properties fo:font-style="italic" style:font-style-asian="italic"/>
    </style:style>
    <style:style style:name="T2720" style:parent-style-name="DefaultParagraphFont" style:family="text">
      <style:text-properties fo:font-style="italic" style:font-style-asian="italic"/>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style>
    <style:style style:name="P2734" style:parent-style-name="Normal" style:family="paragraph">
      <style:paragraph-properties fo:text-align="justify"/>
      <style:text-properties fo:font-style="italic" style:font-style-asian="italic" fo:font-size="10pt" style:font-size-asian="10pt"/>
    </style:style>
    <style:style style:name="P2735" style:parent-style-name="Normal" style:family="paragraph">
      <style:paragraph-properties fo:text-align="justify"/>
      <style:text-properties fo:font-style="italic" style:font-style-asian="italic" fo:font-size="10pt" style:font-size-asian="10pt"/>
    </style:style>
    <style:style style:name="P2736" style:parent-style-name="Bodytext" style:family="paragraph">
      <style:text-properties fo:font-size="11pt" style:font-size-asian="11pt" style:font-size-complex="11pt"/>
    </style:style>
    <style:style style:name="P2737" style:parent-style-name="Bodytext" style:family="paragraph">
      <style:text-properties fo:font-size="11pt" style:font-size-asian="11pt" style:font-size-complex="11pt"/>
    </style:style>
    <style:style style:name="P2738" style:parent-style-name="Bodytext" style:family="paragraph">
      <style:text-properties fo:font-size="11pt" style:font-size-asian="11pt" style:font-size-complex="11pt"/>
    </style:style>
    <style:style style:name="P2739" style:parent-style-name="Bodytext" style:family="paragraph">
      <style:text-properties fo:font-size="11pt" style:font-size-asian="11pt" style:font-size-complex="11pt"/>
    </style:style>
    <style:style style:name="P2740" style:parent-style-name="Bodytext" style:family="paragraph">
      <style:text-properties fo:font-size="11pt" style:font-size-asian="11pt" style:font-size-complex="11pt"/>
    </style:style>
    <style:style style:name="P2741" style:parent-style-name="CentrBold" style:family="paragraph">
      <style:text-properties fo:font-size="11pt" style:font-size-asian="11pt" style:font-size-complex="11pt"/>
    </style:style>
    <style:style style:name="P2742" style:parent-style-name="Bodytext" style:family="paragraph">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Bodytext" style:family="paragraph">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Bodytext" style:family="paragraph">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Bodytext" style:family="paragraph">
      <style:text-properties fo:font-weight="bold" style:font-weight-asian="bold"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Bodytext" style:family="paragraph">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Bodytext" style:family="paragraph">
      <style:paragraph-properties fo:line-height="115%" fo:text-indent="0in"/>
      <style:text-properties fo:font-style="italic" style:font-style-asian="italic"/>
    </style:style>
    <style:style style:name="P2849" style:parent-style-name="Bodytext" style:family="paragraph">
      <style:paragraph-properties fo:line-height="115%" fo:text-indent="0in"/>
    </style:style>
    <style:style style:name="T2850" style:parent-style-name="DefaultParagraphFont" style:family="text">
      <style:text-properties fo:font-style="italic" style:font-style-asian="italic"/>
    </style:style>
    <style:style style:name="T2851" style:parent-style-name="Hyperlink"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T2856" style:parent-style-name="DefaultParagraphFont" style:family="text">
      <style:text-properties fo:font-style="italic" style:font-style-asian="italic"/>
    </style:style>
    <style:style style:name="T2857" style:parent-style-name="DefaultParagraphFont" style:family="text">
      <style:text-properties fo:font-style="italic" style:font-style-asian="italic"/>
    </style:style>
    <style:style style:name="T2858" style:parent-style-name="DefaultParagraphFont" style:family="text">
      <style:text-properties fo:font-style="italic" style:font-style-asian="italic"/>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P2870" style:parent-style-name="Bodytext" style:family="paragraph">
      <style:text-properties fo:font-size="11pt" style:font-size-asian="11pt" style:font-size-complex="11pt"/>
    </style:style>
    <style:style style:name="P2871" style:parent-style-name="Bodytext" style:family="paragraph">
      <style:text-properties fo:font-size="11pt" style:font-size-asian="11pt" style:font-size-complex="11pt"/>
    </style:style>
    <style:style style:name="P2872" style:parent-style-name="Bodytext" style:family="paragraph">
      <style:text-properties fo:font-size="11pt" style:font-size-asian="11pt" style:font-size-complex="11pt"/>
    </style:style>
    <style:style style:name="P2873" style:parent-style-name="Bodytext" style:family="paragraph">
      <style:text-properties fo:font-size="11pt" style:font-size-asian="11pt" style:font-size-complex="11pt"/>
    </style:style>
    <style:style style:name="P2874" style:parent-style-name="CentrBold" style:family="paragraph">
      <style:text-properties fo:font-size="11pt" style:font-size-asian="11pt" style:font-size-complex="11pt"/>
    </style:style>
    <style:style style:name="P2875" style:parent-style-name="Bodytext" style:family="paragraph">
      <style:text-properties fo:font-size="11pt" style:font-size-asian="11pt" style:font-size-complex="11pt"/>
    </style:style>
    <style:style style:name="P2876" style:parent-style-name="Bodytext" style:family="paragraph">
      <style:text-properties fo:font-size="11pt" style:font-size-asian="11pt" style:font-size-complex="11pt"/>
    </style:style>
    <style:style style:name="P2877" style:parent-style-name="Bodytext" style:family="paragraph">
      <style:text-properties fo:font-size="11pt" style:font-size-asian="11pt" style:font-size-complex="11pt"/>
    </style:style>
    <style:style style:name="P2878" style:parent-style-name="Bodytext" style:family="paragraph">
      <style:text-properties fo:font-size="11pt" style:font-size-asian="11pt" style:font-size-complex="11pt"/>
    </style:style>
    <style:style style:name="P2879" style:parent-style-name="CentrBold" style:family="paragraph">
      <style:text-properties fo:font-size="11pt" style:font-size-asian="11pt" style:font-size-complex="11pt"/>
    </style:style>
    <style:style style:name="P2880" style:parent-style-name="CentrBold" style:family="paragraph">
      <style:text-properties fo:font-size="11pt" style:font-size-asian="11pt" style:font-size-complex="11pt"/>
    </style:style>
    <style:style style:name="P2881" style:parent-style-name="Bodytext" style:family="paragraph">
      <style:text-properties fo:text-transform="uppercase" fo:font-size="11pt" style:font-size-asian="11pt" style:font-size-complex="11pt"/>
    </style:style>
    <style:style style:name="P2882" style:parent-style-name="Bodytext" style:family="paragraph">
      <style:text-properties fo:font-size="11pt" style:font-size-asian="11pt" style:font-size-complex="11pt"/>
    </style:style>
    <style:style style:name="P2883" style:parent-style-name="Bodytext" style:family="paragraph">
      <style:text-properties fo:font-size="11pt" style:font-size-asian="11pt" style:font-size-complex="11pt"/>
    </style:style>
    <style:style style:name="P2884" style:parent-style-name="Bodytext" style:family="paragraph">
      <style:text-properties fo:font-size="11pt" style:font-size-asian="11pt" style:font-size-complex="11pt"/>
    </style:style>
    <style:style style:name="P2885" style:parent-style-name="Bodytext" style:family="paragraph">
      <style:paragraph-properties fo:line-height="115%" fo:text-indent="0in"/>
      <style:text-properties fo:font-style="italic" style:font-style-asian="italic"/>
    </style:style>
    <style:style style:name="P2886" style:parent-style-name="Bodytext" style:family="paragraph">
      <style:paragraph-properties fo:line-height="115%" fo:text-indent="0in"/>
      <style:text-properties fo:font-style="italic" style:font-style-asian="italic"/>
    </style:style>
    <style:style style:name="P2887" style:parent-style-name="Bodytext" style:family="paragraph">
      <style:text-properties fo:font-size="11pt" style:font-size-asian="11pt" style:font-size-complex="11pt"/>
    </style:style>
    <style:style style:name="P2888" style:parent-style-name="Bodytext" style:family="paragraph">
      <style:text-properties fo:font-size="11pt" style:font-size-asian="11pt" style:font-size-complex="11pt"/>
    </style:style>
    <style:style style:name="P2889" style:parent-style-name="CentrBold" style:family="paragraph">
      <style:text-properties fo:font-size="11pt" style:font-size-asian="11pt" style:font-size-complex="11pt"/>
    </style:style>
    <style:style style:name="P2890" style:parent-style-name="Bodytext" style:family="paragraph">
      <style:text-properties fo:font-size="11pt" style:font-size-asian="11pt" style:font-size-complex="11pt"/>
    </style:style>
    <style:style style:name="P2891" style:parent-style-name="Bodytext" style:family="paragraph">
      <style:text-properties fo:font-size="11pt" style:font-size-asian="11pt" style:font-size-complex="11pt"/>
    </style:style>
    <style:style style:name="P2892" style:parent-style-name="Bodytext" style:family="paragraph">
      <style:paragraph-properties fo:line-height="115%" fo:text-indent="0in"/>
      <style:text-properties fo:font-style="italic" style:font-style-asian="italic"/>
    </style:style>
    <style:style style:name="P2893" style:parent-style-name="Bodytext" style:family="paragraph">
      <style:paragraph-properties fo:line-height="115%" fo:text-indent="0in"/>
    </style:style>
    <style:style style:name="T2894" style:parent-style-name="DefaultParagraphFont" style:family="text">
      <style:text-properties fo:font-style="italic" style:font-style-asian="italic"/>
    </style:style>
    <style:style style:name="T2895" style:parent-style-name="Hyperlink" style:family="text">
      <style:text-properties fo:font-style="italic" style:font-style-asian="italic"/>
    </style:style>
    <style:style style:name="T2896" style:parent-style-name="Hyperlink" style:family="text">
      <style:text-properties fo:font-style="italic" style:font-style-asian="italic"/>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P2914" style:parent-style-name="Bodytext" style:family="paragraph">
      <style:text-properties fo:font-size="11pt" style:font-size-asian="11pt" style:font-size-complex="11pt"/>
    </style:style>
    <style:style style:name="P2915" style:parent-style-name="Bodytext" style:family="paragraph">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per 68.1%"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Bodytext" style:family="paragraph">
      <style:paragraph-properties fo:line-height="115%" fo:text-indent="0in"/>
      <style:text-properties fo:font-style="italic" style:font-style-asian="italic"/>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Hyperlink"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Bodytext" style:family="paragraph">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normal" fo:text-transform="none" fo:font-size="11pt" style:font-size-asian="11pt" style:font-size-complex="11pt"/>
    </style:style>
    <style:style style:name="P2927" style:parent-style-name="Bodytext" style:family="paragraph">
      <style:paragraph-properties fo:text-indent="0in"/>
      <style:text-properties fo:font-style="italic" style:font-style-asian="italic"/>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Hyperlink"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Bodytext" style:family="paragraph">
      <style:text-properties fo:font-size="11pt" style:font-size-asian="11pt" style:font-size-complex="11pt"/>
    </style:style>
    <style:style style:name="P2933" style:parent-style-name="Bodytext" style:family="paragraph">
      <style:text-properties fo:font-size="11pt" style:font-size-asian="11pt" style:font-size-complex="11pt"/>
    </style:style>
    <style:style style:name="P2934" style:parent-style-name="Bodytext" style:family="paragraph">
      <style:text-properties fo:font-size="11pt" style:font-size-asian="11pt" style:font-size-complex="11pt"/>
    </style:style>
    <style:style style:name="P2935" style:parent-style-name="Bodytext" style:family="paragraph">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Bodytext" style:family="paragraph">
      <style:paragraph-properties fo:line-height="115%" fo:text-indent="0in"/>
      <style:text-properties fo:font-style="italic" style:font-style-asian="italic"/>
    </style:style>
    <style:style style:name="P2941" style:parent-style-name="Bodytext" style:family="paragraph">
      <style:paragraph-properties fo:text-indent="0in"/>
      <style:text-properties fo:font-style="italic" style:font-style-asian="italic"/>
    </style:style>
    <style:style style:name="P2942" style:parent-style-name="Normal" style:family="paragraph">
      <style:paragraph-properties fo:text-align="justify"/>
      <style:text-properties fo:font-style="italic" style:font-style-asian="italic" fo:font-size="10pt" style:font-size-asian="10pt"/>
    </style:style>
    <style:style style:name="P2943" style:parent-style-name="Bodytext" style:family="paragraph">
      <style:text-properties fo:font-size="11pt" style:font-size-asian="11pt" style:font-size-complex="11pt"/>
    </style:style>
    <style:style style:name="P2944" style:parent-style-name="Bodytext" style:family="paragraph">
      <style:text-properties fo:font-size="11pt" style:font-size-asian="11pt" style:font-size-complex="11pt"/>
    </style:style>
    <style:style style:name="P2945" style:parent-style-name="Bodytext" style:family="paragraph">
      <style:paragraph-properties fo:line-height="115%" fo:text-indent="0in"/>
      <style:text-properties fo:font-style="italic" style:font-style-asian="italic"/>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Hyperlink"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Bodytext" style:family="paragraph">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P2953" style:parent-style-name="Bodytext" style:family="paragraph">
      <style:paragraph-properties fo:text-indent="0in"/>
      <style:text-properties fo:font-style="italic" style:font-style-asian="italic"/>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Hyperlink"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style:text-properties fo:font-style="italic" style:font-style-asian="italic" fo:font-size="10pt" style:font-size-asian="10pt"/>
    </style:style>
    <style:style style:name="P2959" style:parent-style-name="Bodytext" style:family="paragraph">
      <style:paragraph-properties fo:text-indent="0in"/>
      <style:text-properties fo:font-style="italic" style:font-style-asian="italic"/>
    </style:style>
    <style:style style:name="P2960" style:parent-style-name="Bodytext" style:family="paragraph">
      <style:paragraph-properties fo:text-indent="0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text-position="super 68.1%"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Bodytext" style:family="paragraph">
      <style:paragraph-properties fo:line-height="115%" fo:text-indent="0in"/>
      <style:text-properties fo:font-style="italic" style:font-style-asian="italic"/>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Hyperlink"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Bodytext" style:family="paragraph">
      <style:paragraph-properties fo:text-indent="0in"/>
      <style:text-properties fo:font-style="italic" style:font-style-asian="italic"/>
    </style:style>
    <style:style style:name="P2972" style:parent-style-name="Bodytext" style:family="paragraph">
      <style:text-properties fo:font-size="11pt" style:font-size-asian="11pt" style:font-size-complex="11pt"/>
    </style:style>
    <style:style style:name="P2973" style:parent-style-name="CentrBold" style:family="paragraph">
      <style:text-properties fo:font-size="11pt" style:font-size-asian="11pt" style:font-size-complex="11pt"/>
    </style:style>
    <style:style style:name="P2974" style:parent-style-name="Bodytext" style:family="paragraph">
      <style:text-properties fo:font-size="11pt" style:font-size-asian="11pt" style:font-size-complex="11pt"/>
    </style:style>
    <style:style style:name="P2975" style:parent-style-name="Bodytext" style:family="paragraph">
      <style:text-properties fo:font-size="11pt" style:font-size-asian="11pt" style:font-size-complex="11pt"/>
    </style:style>
    <style:style style:name="P2976" style:parent-style-name="Bodytext" style:family="paragraph">
      <style:text-properties fo:font-size="11pt" style:font-size-asian="11pt" style:font-size-complex="11pt"/>
    </style:style>
    <style:style style:name="P2977" style:parent-style-name="Bodytext" style:family="paragraph">
      <style:text-properties fo:font-size="11pt" style:font-size-asian="11pt" style:font-size-complex="11pt"/>
    </style:style>
    <style:style style:name="P2978" style:parent-style-name="Bodytext" style:family="paragraph">
      <style:paragraph-properties fo:text-indent="0in"/>
      <style:text-properties fo:font-style="italic" style:font-style-asian="italic"/>
    </style:style>
    <style:style style:name="P2979" style:parent-style-name="Bodytext" style:family="paragraph">
      <style:paragraph-properties fo:text-indent="0in"/>
    </style:style>
    <style:style style:name="T2980" style:parent-style-name="DefaultParagraphFont" style:family="text">
      <style:text-properties fo:font-style="italic" style:font-style-asian="italic"/>
    </style:style>
    <style:style style:name="T2981" style:parent-style-name="Hyperlink" style:family="text">
      <style:text-properties fo:font-style="italic" style:font-style-asian="italic"/>
    </style:style>
    <style:style style:name="T2982" style:parent-style-name="DefaultParagraphFont" style:family="text">
      <style:text-properties fo:font-style="italic" style:font-style-asian="italic"/>
    </style:style>
    <style:style style:name="P2983" style:parent-style-name="Bodytext" style:family="paragraph">
      <style:paragraph-properties fo:line-height="115%"/>
      <style:text-properties fo:font-size="11pt" style:font-size-asian="11pt" style:font-size-complex="11pt"/>
    </style:style>
    <style:style style:name="P2984" style:parent-style-name="CentrBold" style:family="paragraph">
      <style:paragraph-properties fo:line-height="115%"/>
      <style:text-properties fo:font-size="11pt" style:font-size-asian="11pt" style:font-size-complex="11pt"/>
    </style:style>
    <style:style style:name="P2985" style:parent-style-name="MAZAS" style:family="paragraph">
      <style:text-properties fo:font-size="11pt" style:font-size-asian="11pt" style:font-size-complex="11pt"/>
    </style:style>
    <style:style style:name="P2986" style:parent-style-name="Bodytext" style:family="paragraph">
      <style:paragraph-properties fo:line-height="115%"/>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Bodytext" style:family="paragraph">
      <style:paragraph-properties fo:line-height="115%"/>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Bodytext" style:family="paragraph">
      <style:paragraph-properties fo:line-height="115%"/>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Bodytext" style:family="paragraph">
      <style:paragraph-properties fo:line-height="115%"/>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Bodytext" style:family="paragraph">
      <style:paragraph-properties fo:line-height="115%"/>
    </style:style>
    <style:style style:name="T3005" style:parent-style-name="DefaultParagraphFont" style:family="text">
      <style:text-properties fo:letter-spacing="-0.002in" fo:font-size="11pt" style:font-size-asian="11pt" style:font-size-complex="11pt"/>
    </style:style>
    <style:style style:name="T3006" style:parent-style-name="DefaultParagraphFont" style:family="text">
      <style:text-properties fo:font-weight="bold" style:font-weight-asian="bold" style:font-weight-complex="bold" fo:letter-spacing="-0.002in" fo:font-size="11pt" style:font-size-asian="11pt" style:font-size-complex="11pt"/>
    </style:style>
    <style:style style:name="T3007" style:parent-style-name="DefaultParagraphFont" style:family="text">
      <style:text-properties fo:letter-spacing="-0.002in" fo:font-size="11pt" style:font-size-asian="11pt" style:font-size-complex="11pt"/>
    </style:style>
    <style:style style:name="P3008" style:parent-style-name="Bodytext" style:family="paragraph">
      <style:paragraph-properties fo:line-height="115%"/>
    </style:style>
    <style:style style:name="T3009" style:parent-style-name="DefaultParagraphFont" style:family="text">
      <style:text-properties fo:letter-spacing="-0.002in" fo:font-size="11pt" style:font-size-asian="11pt" style:font-size-complex="11pt"/>
    </style:style>
    <style:style style:name="T3010" style:parent-style-name="DefaultParagraphFont" style:family="text">
      <style:text-properties fo:font-weight="bold" style:font-weight-asian="bold" style:font-weight-complex="bold" fo:letter-spacing="-0.002in" fo:font-size="11pt" style:font-size-asian="11pt" style:font-size-complex="11pt"/>
    </style:style>
    <style:style style:name="T3011" style:parent-style-name="DefaultParagraphFont" style:family="text">
      <style:text-properties fo:letter-spacing="-0.002in" fo:font-size="11pt" style:font-size-asian="11pt" style:font-size-complex="11pt"/>
    </style:style>
    <style:style style:name="P3012" style:parent-style-name="Bodytext" style:family="paragraph">
      <style:paragraph-properties fo:line-height="115%"/>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Bodytext" style:family="paragraph">
      <style:paragraph-properties fo:line-height="115%"/>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Bodytext" style:family="paragraph">
      <style:paragraph-properties fo:line-height="115%"/>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Bodytext" style:family="paragraph">
      <style:paragraph-properties fo:line-height="115%"/>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Bodytext" style:family="paragraph">
      <style:paragraph-properties fo:line-height="117%" fo:text-indent="0in"/>
      <style:text-properties fo:font-style="italic" style:font-style-asian="italic"/>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Hyperlink" style:family="text">
      <style:text-properties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margin-left="0.5in">
        <style:tab-stops/>
      </style:paragraph-properties>
    </style:style>
    <style:style style:name="T3036" style:parent-style-name="DefaultParagraphFont" style:family="text">
      <style:text-properties fo:font-style="italic" style:font-style-asian="italic" fo:font-size="10pt" style:font-size-asian="10pt"/>
    </style:style>
    <style:style style:name="T3037" style:parent-style-name="Hyperlink"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Bodytext" style:family="paragraph">
      <style:paragraph-properties fo:line-height="117%"/>
      <style:text-properties fo:font-size="11pt" style:font-size-asian="11pt" style:font-size-complex="11pt"/>
    </style:style>
    <style:style style:name="P3040" style:parent-style-name="Bodytext" style:family="paragraph">
      <style:paragraph-properties fo:line-height="117%"/>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Bodytext" style:family="paragraph">
      <style:paragraph-properties fo:line-height="117%"/>
      <style:text-properties fo:font-size="11pt" style:font-size-asian="11pt" style:font-size-complex="11pt"/>
    </style:style>
    <style:style style:name="P3045" style:parent-style-name="Bodytext" style:family="paragraph">
      <style:paragraph-properties fo:line-height="115%"/>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Bodytext" style:family="paragraph">
      <style:paragraph-properties fo:line-height="117%" fo:text-indent="0in"/>
      <style:text-properties fo:font-style="italic" style:font-style-asian="italic"/>
    </style:style>
    <style:style style:name="P3050" style:parent-style-name="Bodytext" style:family="paragraph">
      <style:paragraph-properties fo:line-height="117%" fo:text-indent="0in"/>
    </style:style>
    <style:style style:name="T3051" style:parent-style-name="DefaultParagraphFont" style:family="text">
      <style:text-properties fo:font-style="italic" style:font-style-asian="italic"/>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Bodytext" style:family="paragraph">
      <style:paragraph-properties fo:line-height="117%"/>
      <style:text-properties fo:font-size="11pt" style:font-size-asian="11pt" style:font-size-complex="11pt"/>
    </style:style>
    <style:style style:name="P3055" style:parent-style-name="Bodytext" style:family="paragraph">
      <style:paragraph-properties fo:line-height="115%"/>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Bodytext" style:family="paragraph">
      <style:paragraph-properties fo:line-height="115%" fo:text-indent="0in"/>
      <style:text-properties fo:font-style="italic" style:font-style-asian="italic"/>
    </style:style>
    <style:style style:name="P3064" style:parent-style-name="Bodytext" style:family="paragraph">
      <style:paragraph-properties fo:line-height="115%" fo:text-indent="0in"/>
    </style:style>
    <style:style style:name="T3065" style:parent-style-name="DefaultParagraphFont" style:family="text">
      <style:text-properties fo:font-style="italic" style:font-style-asian="italic"/>
    </style:style>
    <style:style style:name="T3066" style:parent-style-name="Hyperlink" style:family="text">
      <style:text-properties fo:font-style="italic" style:font-style-asian="italic"/>
    </style:style>
    <style:style style:name="T3067" style:parent-style-name="Hyperlink" style:family="text">
      <style:text-properties fo:font-style="italic" style:font-style-asian="italic"/>
    </style:style>
    <style:style style:name="T3068" style:parent-style-name="DefaultParagraphFont" style:family="text">
      <style:text-properties fo:font-style="italic" style:font-style-asian="italic"/>
    </style:style>
    <style:style style:name="T3069" style:parent-style-name="DefaultParagraphFont" style:family="text">
      <style:text-properties fo:font-style="italic" style:font-style-asian="italic"/>
    </style:style>
    <style:style style:name="T3070" style:parent-style-name="DefaultParagraphFont" style:family="text">
      <style:text-properties fo:font-style="italic" style:font-style-asian="italic"/>
    </style:style>
    <style:style style:name="T3071" style:parent-style-name="DefaultParagraphFont" style:family="text">
      <style:text-properties fo:font-style="italic" style:font-style-asian="italic"/>
    </style:style>
    <style:style style:name="T3072" style:parent-style-name="DefaultParagraphFont" style:family="text">
      <style:text-properties fo:font-style="italic" style:font-style-asian="italic"/>
    </style:style>
    <style:style style:name="T3073" style:parent-style-name="DefaultParagraphFont" style:family="text">
      <style:text-properties fo:font-style="italic" style:font-style-asian="italic"/>
    </style:style>
    <style:style style:name="T3074" style:parent-style-name="DefaultParagraphFont" style:family="text">
      <style:text-properties fo:font-style="italic" style:font-style-asian="italic"/>
    </style:style>
    <style:style style:name="T3075" style:parent-style-name="DefaultParagraphFont" style:family="text">
      <style:text-properties fo:font-style="italic" style:font-style-asian="italic"/>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style:style>
    <style:style style:name="T3078" style:parent-style-name="DefaultParagraphFont" style:family="text">
      <style:text-properties fo:font-style="italic" style:font-style-asian="italic"/>
    </style:style>
    <style:style style:name="T3079" style:parent-style-name="DefaultParagraphFont" style:family="text">
      <style:text-properties fo:font-style="italic" style:font-style-asian="italic"/>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Bodytext" style:family="paragraph">
      <style:paragraph-properties fo:line-height="115%"/>
      <style:text-properties fo:font-size="11pt" style:font-size-asian="11pt" style:font-size-complex="11pt"/>
    </style:style>
    <style:style style:name="P3086" style:parent-style-name="Bodytext" style:family="paragraph">
      <style:paragraph-properties fo:line-height="115%"/>
    </style:style>
    <style:style style:name="T3087" style:parent-style-name="DefaultParagraphFont" style:family="text">
      <style:text-properties fo:letter-spacing="-0.0027in" fo:font-size="11pt" style:font-size-asian="11pt" style:font-size-complex="11pt"/>
    </style:style>
    <style:style style:name="T3088" style:parent-style-name="DefaultParagraphFont" style:family="text">
      <style:text-properties fo:font-weight="bold" style:font-weight-asian="bold" style:font-weight-complex="bold" fo:letter-spacing="-0.0027in" fo:font-size="11pt" style:font-size-asian="11pt" style:font-size-complex="11pt"/>
    </style:style>
    <style:style style:name="T3089" style:parent-style-name="DefaultParagraphFont" style:family="text">
      <style:text-properties fo:letter-spacing="-0.0027in" fo:font-size="11pt" style:font-size-asian="11pt" style:font-size-complex="11pt"/>
    </style:style>
    <style:style style:name="P3090" style:parent-style-name="Bodytext" style:family="paragraph">
      <style:paragraph-properties fo:line-height="115%"/>
      <style:text-properties fo:letter-spacing="-0.0027in" fo:font-size="11pt" style:font-size-asian="11pt" style:font-size-complex="11pt"/>
    </style:style>
    <style:style style:name="P3091" style:parent-style-name="Bodytext" style:family="paragraph">
      <style:paragraph-properties fo:line-height="115%"/>
      <style:text-properties fo:font-weight="bold" style:font-weight-asian="bold" fo:font-size="11pt" style:font-size-asian="11pt" style:font-size-complex="11pt"/>
    </style:style>
    <style:style style:name="P3092" style:parent-style-name="Bodytext" style:family="paragraph">
      <style:paragraph-properties fo:line-height="115%"/>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letter-spacing="-0.0027in" fo:font-size="11pt" style:font-size-asian="11pt" style:font-size-complex="11pt"/>
    </style:style>
    <style:style style:name="T3095" style:parent-style-name="DefaultParagraphFont" style:family="text">
      <style:text-properties fo:font-weight="bold" style:font-weight-asian="bold" style:font-weight-complex="bold" fo:letter-spacing="-0.0027in" fo:font-size="11pt" style:font-size-asian="11pt" style:font-size-complex="11pt"/>
    </style:style>
    <style:style style:name="T3096" style:parent-style-name="DefaultParagraphFont" style:family="text">
      <style:text-properties fo:letter-spacing="-0.0027in" fo:font-size="11pt" style:font-size-asian="11pt" style:font-size-complex="11pt"/>
    </style:style>
    <style:style style:name="P3097" style:parent-style-name="Bodytext" style:family="paragraph">
      <style:paragraph-properties fo:line-height="115%"/>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Bodytext" style:family="paragraph">
      <style:paragraph-properties fo:line-height="115%" fo:text-indent="0in"/>
      <style:text-properties fo:font-style="italic" style:font-style-asian="italic"/>
    </style:style>
    <style:style style:name="P3104" style:parent-style-name="Normal" style:family="paragraph">
      <style:paragraph-properties fo:text-align="justify"/>
      <style:text-properties fo:font-style="italic" style:font-style-asian="italic" fo:font-size="10pt" style:font-size-asian="10pt"/>
    </style:style>
    <style:style style:name="P3105" style:parent-style-name="Normal" style:family="paragraph">
      <style:paragraph-properties fo:text-align="justify"/>
      <style:text-properties fo:font-style="italic" style:font-style-asian="italic" fo:font-size="10pt" style:font-size-asian="10pt"/>
    </style:style>
    <style:style style:name="P3106" style:parent-style-name="Bodytext" style:family="paragraph">
      <style:paragraph-properties fo:line-height="115%"/>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Bodytext" style:family="paragraph">
      <style:paragraph-properties fo:line-height="115%"/>
      <style:text-properties fo:font-size="11pt" style:font-size-asian="11pt" style:font-size-complex="11pt"/>
    </style:style>
    <style:style style:name="P3113" style:parent-style-name="Bodytext" style:family="paragraph">
      <style:paragraph-properties fo:line-height="115%"/>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Bodytext" style:family="paragraph">
      <style:paragraph-properties fo:line-height="115%"/>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Bodytext" style:family="paragraph">
      <style:paragraph-properties fo:line-height="115%"/>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Bodytext" style:family="paragraph">
      <style:paragraph-properties fo:line-height="115%"/>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Bodytext" style:family="paragraph">
      <style:paragraph-properties fo:line-height="115%"/>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Bodytext" style:family="paragraph">
      <style:paragraph-properties fo:line-height="115%"/>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Bodytext" style:family="paragraph">
      <style:paragraph-properties fo:line-height="115%"/>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Bodytext" style:family="paragraph">
      <style:paragraph-properties fo:line-height="115%"/>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Bodytext" style:family="paragraph">
      <style:paragraph-properties fo:line-height="115%"/>
    </style:style>
    <style:style style:name="T3150" style:parent-style-name="DefaultParagraphFont" style:family="text">
      <style:text-properties fo:letter-spacing="-0.0013in" fo:font-size="11pt" style:font-size-asian="11pt" style:font-size-complex="11pt"/>
    </style:style>
    <style:style style:name="T3151" style:parent-style-name="DefaultParagraphFont" style:family="text">
      <style:text-properties fo:font-weight="bold" style:font-weight-asian="bold" style:font-weight-complex="bold" fo:letter-spacing="-0.0013in" fo:font-size="11pt" style:font-size-asian="11pt" style:font-size-complex="11pt"/>
    </style:style>
    <style:style style:name="T3152" style:parent-style-name="DefaultParagraphFont" style:family="text">
      <style:text-properties fo:letter-spacing="-0.0013in" fo:font-size="11pt" style:font-size-asian="11pt" style:font-size-complex="11pt"/>
    </style:style>
    <style:style style:name="T3153" style:parent-style-name="DefaultParagraphFont" style:family="text">
      <style:text-properties fo:font-weight="bold" style:font-weight-asian="bold" style:font-weight-complex="bold" fo:letter-spacing="-0.0013in" fo:font-size="11pt" style:font-size-asian="11pt" style:font-size-complex="11pt"/>
    </style:style>
    <style:style style:name="T3154" style:parent-style-name="DefaultParagraphFont" style:family="text">
      <style:text-properties fo:letter-spacing="-0.0013in" fo:font-size="11pt" style:font-size-asian="11pt" style:font-size-complex="11pt"/>
    </style:style>
    <style:style style:name="T3155" style:parent-style-name="DefaultParagraphFont" style:family="text">
      <style:text-properties fo:font-weight="bold" style:font-weight-asian="bold" style:font-weight-complex="bold" fo:letter-spacing="-0.0013in" fo:font-size="11pt" style:font-size-asian="11pt" style:font-size-complex="11pt"/>
    </style:style>
    <style:style style:name="T3156" style:parent-style-name="DefaultParagraphFont" style:family="text">
      <style:text-properties fo:letter-spacing="-0.0013in" fo:font-size="11pt" style:font-size-asian="11pt" style:font-size-complex="11pt"/>
    </style:style>
    <style:style style:name="T3157" style:parent-style-name="DefaultParagraphFont" style:family="text">
      <style:text-properties fo:font-weight="bold" style:font-weight-asian="bold" style:font-weight-complex="bold" fo:letter-spacing="-0.0013in" fo:font-size="11pt" style:font-size-asian="11pt" style:font-size-complex="11pt"/>
    </style:style>
    <style:style style:name="T3158" style:parent-style-name="DefaultParagraphFont" style:family="text">
      <style:text-properties fo:letter-spacing="-0.0013in" fo:font-size="11pt" style:font-size-asian="11pt" style:font-size-complex="11pt"/>
    </style:style>
    <style:style style:name="T3159" style:parent-style-name="DefaultParagraphFont" style:family="text">
      <style:text-properties fo:font-weight="bold" style:font-weight-asian="bold" style:font-weight-complex="bold" fo:letter-spacing="-0.0013in" fo:font-size="11pt" style:font-size-asian="11pt" style:font-size-complex="11pt"/>
    </style:style>
    <style:style style:name="T3160" style:parent-style-name="DefaultParagraphFont" style:family="text">
      <style:text-properties fo:letter-spacing="-0.0013in" fo:font-size="11pt" style:font-size-asian="11pt" style:font-size-complex="11pt"/>
    </style:style>
    <style:style style:name="P3161" style:parent-style-name="Bodytext" style:family="paragraph">
      <style:paragraph-properties fo:line-height="117%" fo:text-indent="0in"/>
      <style:text-properties fo:font-style="italic" style:font-style-asian="italic"/>
    </style:style>
    <style:style style:name="P3162" style:parent-style-name="Bodytext" style:family="paragraph">
      <style:paragraph-properties fo:line-height="117%" fo:text-indent="0in"/>
    </style:style>
    <style:style style:name="T3163" style:parent-style-name="DefaultParagraphFont" style:family="text">
      <style:text-properties fo:font-style="italic" style:font-style-asian="italic"/>
    </style:style>
    <style:style style:name="T3164" style:parent-style-name="Hyperlink" style:family="text">
      <style:text-properties fo:font-style="italic" style:font-style-asian="italic"/>
    </style:style>
    <style:style style:name="T3165" style:parent-style-name="DefaultParagraphFont" style:family="text">
      <style:text-properties fo:font-style="italic" style:font-style-asian="italic"/>
    </style:style>
    <style:style style:name="P3166" style:parent-style-name="Bodytext" style:family="paragraph">
      <style:paragraph-properties fo:line-height="117%"/>
      <style:text-properties fo:font-size="11pt" style:font-size-asian="11pt" style:font-size-complex="11pt"/>
    </style:style>
    <style:style style:name="P3167" style:parent-style-name="Bodytext" style:family="paragraph">
      <style:paragraph-properties fo:line-height="115%"/>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Bodytext" style:family="paragraph">
      <style:paragraph-properties fo:line-height="117%" fo:text-indent="0in"/>
      <style:text-properties fo:font-style="italic" style:font-style-asian="italic"/>
    </style:style>
    <style:style style:name="P3174" style:parent-style-name="Bodytext" style:family="paragraph">
      <style:paragraph-properties fo:line-height="117%" fo:text-indent="0in"/>
    </style:style>
    <style:style style:name="T3175" style:parent-style-name="DefaultParagraphFont" style:family="text">
      <style:text-properties fo:font-style="italic" style:font-style-asian="italic"/>
    </style:style>
    <style:style style:name="T3176" style:parent-style-name="Hyperlink" style:family="text">
      <style:text-properties fo:font-style="italic" style:font-style-asian="italic"/>
    </style:style>
    <style:style style:name="T3177" style:parent-style-name="DefaultParagraphFont" style:family="text">
      <style:text-properties fo:font-style="italic" style:font-style-asian="italic"/>
    </style:style>
    <style:style style:name="P3178" style:parent-style-name="Bodytext" style:family="paragraph">
      <style:paragraph-properties fo:line-height="115%"/>
      <style:text-properties fo:font-size="11pt" style:font-size-asian="11pt" style:font-size-complex="11pt"/>
    </style:style>
    <style:style style:name="P3179" style:parent-style-name="Bodytext" style:family="paragraph">
      <style:paragraph-properties fo:line-height="115%"/>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Bodytext" style:family="paragraph">
      <style:paragraph-properties fo:line-height="115%"/>
      <style:text-properties fo:font-size="11pt" style:font-size-asian="11pt" style:font-size-complex="11pt"/>
    </style:style>
    <style:style style:name="P3186" style:parent-style-name="CentrBold" style:family="paragraph">
      <style:paragraph-properties fo:line-height="115%"/>
      <style:text-properties fo:font-size="11pt" style:font-size-asian="11pt" style:font-size-complex="11pt"/>
    </style:style>
    <style:style style:name="P3187" style:parent-style-name="MAZAS" style:family="paragraph">
      <style:text-properties fo:font-size="11pt" style:font-size-asian="11pt" style:font-size-complex="11pt"/>
    </style:style>
    <style:style style:name="P3188" style:parent-style-name="Bodytext" style:family="paragraph">
      <style:paragraph-properties fo:line-height="115%"/>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Bodytext" style:family="paragraph">
      <style:paragraph-properties fo:line-height="115%" fo:text-indent="0in"/>
      <style:text-properties fo:font-style="italic" style:font-style-asian="italic"/>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Hyperlink"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text-properties fo:font-style="italic" style:font-style-asian="italic" fo:font-size="10pt" style:font-size-asian="10pt"/>
    </style:style>
    <style:style style:name="P3219" style:parent-style-name="Bodytext" style:family="paragraph">
      <style:paragraph-properties fo:line-height="115%"/>
      <style:text-properties fo:font-size="11pt" style:font-size-asian="11pt" style:font-size-complex="11pt"/>
    </style:style>
    <style:style style:name="P3220" style:parent-style-name="Bodytext" style:family="paragraph">
      <style:paragraph-properties fo:line-height="115%"/>
      <style:text-properties fo:letter-spacing="-0.0013in" fo:font-size="11pt" style:font-size-asian="11pt" style:font-size-complex="11pt"/>
    </style:style>
    <style:style style:name="P3221" style:parent-style-name="Bodytext" style:family="paragraph">
      <style:paragraph-properties fo:text-indent="0in"/>
      <style:text-properties fo:font-style="italic" style:font-style-asian="italic"/>
    </style:style>
    <style:style style:name="P3222" style:parent-style-name="Bodytext" style:family="paragraph">
      <style:paragraph-properties fo:text-indent="0in"/>
    </style:style>
    <style:style style:name="T3223" style:parent-style-name="DefaultParagraphFont" style:family="text">
      <style:text-properties fo:font-style="italic" style:font-style-asian="italic"/>
    </style:style>
    <style:style style:name="T3224" style:parent-style-name="Hyperlink" style:family="text">
      <style:text-properties fo:font-style="italic" style:font-style-asian="italic"/>
    </style:style>
    <style:style style:name="T3225" style:parent-style-name="DefaultParagraphFont" style:family="text">
      <style:text-properties fo:font-style="italic" style:font-style-asian="italic"/>
    </style:style>
    <style:style style:name="P3226" style:parent-style-name="Bodytext" style:family="paragraph">
      <style:paragraph-properties fo:line-height="115%"/>
      <style:text-properties fo:font-size="11pt" style:font-size-asian="11pt" style:font-size-complex="11pt"/>
    </style:style>
    <style:style style:name="P3227" style:parent-style-name="Bodytext" style:family="paragraph">
      <style:paragraph-properties fo:line-height="115%"/>
      <style:text-properties fo:font-size="11pt" style:font-size-asian="11pt" style:font-size-complex="11pt"/>
    </style:style>
    <style:style style:name="P3228" style:parent-style-name="Bodytext" style:family="paragraph">
      <style:paragraph-properties fo:line-height="115%"/>
      <style:text-properties fo:font-size="11pt" style:font-size-asian="11pt" style:font-size-complex="11pt"/>
    </style:style>
    <style:style style:name="P3229" style:parent-style-name="Linija" style:family="paragraph">
      <style:paragraph-properties fo:line-height="115%"/>
      <style:text-properties fo:font-size="11pt" style:font-size-asian="11pt" style:font-size-complex="11pt"/>
    </style:style>
    <style:style style:name="P3230" style:parent-style-name="Linija" style:family="paragraph">
      <style:paragraph-properties fo:line-height="115%"/>
      <style:text-properties fo:font-size="11pt" style:font-size-asian="11pt" style:font-size-complex="11pt"/>
    </style:style>
    <style:style style:name="P3231"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3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233" style:parent-style-name="DefaultParagraphFont" style:family="text">
      <style:text-properties fo:color="#000000" fo:letter-spacing="-0.0013in" fo:font-size="11pt" style:font-size-asian="11pt" style:font-size-complex="11pt"/>
    </style:style>
    <style:style style:name="P323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35"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36"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237"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3238"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3239"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3240"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3242" style:family="table-column">
      <style:table-column-properties style:column-width="0.5548in" style:use-optimal-column-width="false"/>
    </style:style>
    <style:style style:name="TableColumn3243" style:family="table-column">
      <style:table-column-properties style:column-width="5.6236in" style:use-optimal-column-width="false"/>
    </style:style>
    <style:style style:name="TableColumn3244" style:family="table-column">
      <style:table-column-properties style:column-width="0.625in" style:use-optimal-column-width="false"/>
    </style:style>
    <style:style style:name="Table3241" style:family="table">
      <style:table-properties style:width="6.8034in" fo:margin-left="0.0395in" table:align="left"/>
    </style:style>
    <style:style style:name="TableRow3245" style:family="table-row">
      <style:table-row-properties style:min-row-height="0.0416in" style:use-optimal-row-height="false"/>
    </style:style>
    <style:style style:name="TableCell3246"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3247"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3248"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3249"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3250"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3251"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3252"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3253"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3254"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3255" style:family="table-row">
      <style:table-row-properties style:min-row-height="0.0416in" style:use-optimal-row-height="false"/>
    </style:style>
    <style:style style:name="TableCell325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2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59"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260" style:parent-style-name="Normal" style:family="paragraph">
      <style:paragraph-properties style:text-autospace="none" style:vertical-align="middle" fo:line-height="120%"/>
      <style:text-properties fo:hyphenate="false"/>
    </style:style>
    <style:style style:name="T3261" style:parent-style-name="DefaultParagraphFont" style:family="text">
      <style:text-properties fo:color="#000000" fo:letter-spacing="-0.0006in" fo:font-size="11pt" style:font-size-asian="11pt" style:font-size-complex="11pt"/>
    </style:style>
    <style:style style:name="T3262" style:parent-style-name="Hyperlink" style:family="text">
      <style:text-properties fo:letter-spacing="-0.0006in" fo:font-size="11pt" style:font-size-asian="11pt" style:font-size-complex="11pt"/>
    </style:style>
    <style:style style:name="T3263" style:parent-style-name="DefaultParagraphFont" style:family="text">
      <style:text-properties fo:color="#000000" fo:letter-spacing="-0.0006in" fo:font-size="11pt" style:font-size-asian="11pt" style:font-size-complex="11pt"/>
    </style:style>
    <style:style style:name="P32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65"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26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style:text-autospace="none" style:vertical-align="middle" fo:line-height="120%"/>
      <style:text-properties fo:hyphenate="false"/>
    </style:style>
    <style:style style:name="T3274" style:parent-style-name="DefaultParagraphFont" style:family="text">
      <style:text-properties fo:color="#000000" fo:letter-spacing="-0.0006in"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letter-spacing="-0.0006in" fo:font-size="11pt" style:font-size-asian="11pt" style:font-size-complex="11pt"/>
    </style:style>
    <style:style style:name="T3277" style:parent-style-name="Hyperlink" style:family="text">
      <style:text-properties fo:letter-spacing="-0.0006in" fo:font-size="11pt" style:font-size-asian="11pt" style:font-size-complex="11pt"/>
    </style:style>
    <style:style style:name="T3278" style:parent-style-name="DefaultParagraphFont" style:family="text">
      <style:text-properties fo:color="#000000" fo:letter-spacing="-0.0006in" fo:font-size="11pt" style:font-size-asian="11pt" style:font-size-complex="11pt"/>
    </style:style>
    <style:style style:name="T3279" style:parent-style-name="Hyperlink" style:family="text">
      <style:text-properties fo:letter-spacing="-0.0006in" fo:font-size="11pt" style:font-size-asian="11pt" style:font-size-complex="11pt"/>
    </style:style>
    <style:style style:name="T3280" style:parent-style-name="DefaultParagraphFont" style:family="text">
      <style:text-properties fo:color="#000000" fo:letter-spacing="-0.0006in" fo:font-size="11pt" style:font-size-asian="11pt" style:font-size-complex="11pt"/>
    </style:style>
    <style:style style:name="P32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85" style:family="table-row">
      <style:table-row-properties style:min-row-height="0.0416in" style:use-optimal-row-height="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style:text-autospace="none" style:vertical-align="middle" fo:line-height="120%"/>
      <style:text-properties fo:hyphenate="false"/>
    </style:style>
    <style:style style:name="T3291" style:parent-style-name="DefaultParagraphFont" style:family="text">
      <style:text-properties fo:color="#000000" fo:letter-spacing="-0.0027in" fo:font-size="11pt" style:font-size-asian="11pt" style:font-size-complex="11pt"/>
    </style:style>
    <style:style style:name="T3292" style:parent-style-name="Hyperlink" style:family="text">
      <style:text-properties fo:letter-spacing="-0.0027in" fo:font-size="11pt" style:font-size-asian="11pt" style:font-size-complex="11pt"/>
    </style:style>
    <style:style style:name="T3293" style:parent-style-name="DefaultParagraphFont" style:family="text">
      <style:text-properties fo:color="#000000" fo:letter-spacing="-0.0027in" fo:font-size="11pt" style:font-size-asian="11pt" style:font-size-complex="11pt"/>
    </style:style>
    <style:style style:name="T3294" style:parent-style-name="Hyperlink" style:family="text">
      <style:text-properties fo:letter-spacing="-0.0027in" fo:font-size="11pt" style:font-size-asian="11pt" style:font-size-complex="11pt"/>
    </style:style>
    <style:style style:name="T3295" style:parent-style-name="DefaultParagraphFont" style:family="text">
      <style:text-properties fo:color="#000000" fo:letter-spacing="-0.0027in" fo:font-size="11pt" style:font-size-asian="11pt" style:font-size-complex="11pt"/>
    </style:style>
    <style:style style:name="P32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00" style:family="table-row">
      <style:table-row-properties style:min-row-height="0.0416in" style:use-optimal-row-height="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style:text-autospace="none" style:vertical-align="middle" fo:line-height="120%"/>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letter-spacing="-0.0006in"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Hyperlink" style:family="text">
      <style:text-properties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15" style:family="table-row">
      <style:table-row-properties style:min-row-height="0.0416in" style:use-optimal-row-height="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19" style:family="table-cell">
      <style:table-cell-properties fo:border="0.0069in solid #000000" fo:padding-top="0.0395in" fo:padding-left="0.0395in" fo:padding-bottom="0.0395in" fo:padding-right="0.0395in"/>
    </style:style>
    <style:style style:name="P3320" style:parent-style-name="Normal" style:family="paragraph">
      <style:paragraph-properties style:text-autospace="none" style:vertical-align="middle" fo:line-height="120%"/>
      <style:text-properties fo:hyphenate="false"/>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letter-spacing="-0.0006in"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weight="bold" style:font-weight-asian="bold" style:font-weight-complex="bold"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Hyperlink"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29" style:family="table-cell">
      <style:table-cell-properties fo:border="0.0069in solid #000000" fo:padding-top="0.0395in" fo:padding-left="0.0395in" fo:padding-bottom="0.0395in" fo:padding-right="0.0395in"/>
    </style:style>
    <style:style style:name="P333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32" style:family="table-row">
      <style:table-row-properties style:min-row-height="0.0416in" style:use-optimal-row-height="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3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style:text-autospace="none" style:vertical-align="middle" fo:line-height="120%"/>
      <style:text-properties fo:hyphenate="false"/>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letter-spacing="-0.0006in"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Hyperlink"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48" style:family="table-row">
      <style:table-row-properties style:min-row-height="0.0416in" style:use-optimal-row-height="false"/>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5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style:text-autospace="none" style:vertical-align="middle" fo:line-height="120%"/>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letter-spacing="-0.0006in"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Hyperlink"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63" style:family="table-row">
      <style:table-row-properties style:min-row-height="0.0416in" style:use-optimal-row-height="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6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style:text-autospace="none" style:vertical-align="middle" fo:line-height="120%"/>
      <style:text-properties fo:hyphenate="false"/>
    </style:style>
    <style:style style:name="T3369" style:parent-style-name="DefaultParagraphFont" style:family="text">
      <style:text-properties fo:color="#000000" fo:letter-spacing="-0.0006in"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letter-spacing="-0.0006in" fo:font-size="11pt" style:font-size-asian="11pt" style:font-size-complex="11pt"/>
    </style:style>
    <style:style style:name="T3372" style:parent-style-name="Hyperlink" style:family="text">
      <style:text-properties fo:letter-spacing="-0.0006in" fo:font-size="11pt" style:font-size-asian="11pt" style:font-size-complex="11pt"/>
    </style:style>
    <style:style style:name="T3373" style:parent-style-name="DefaultParagraphFont" style:family="text">
      <style:text-properties fo:color="#000000" fo:letter-spacing="-0.0006in" fo:font-size="11pt" style:font-size-asian="11pt" style:font-size-complex="11pt"/>
    </style:style>
    <style:style style:name="T3374" style:parent-style-name="Hyperlink" style:family="text">
      <style:text-properties fo:letter-spacing="-0.0006in" fo:font-size="11pt" style:font-size-asian="11pt" style:font-size-complex="11pt"/>
    </style:style>
    <style:style style:name="T3375" style:parent-style-name="DefaultParagraphFont" style:family="text">
      <style:text-properties fo:color="#000000" fo:letter-spacing="-0.0006in" fo:font-size="11pt" style:font-size-asian="11pt" style:font-size-complex="11pt"/>
    </style:style>
    <style:style style:name="P33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80" style:family="table-row">
      <style:table-row-properties style:min-row-height="0.0416in" style:use-optimal-row-height="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style:text-autospace="none" style:vertical-align="middle" fo:line-height="120%"/>
      <style:text-properties fo:hyphenate="false"/>
    </style:style>
    <style:style style:name="T3386" style:parent-style-name="DefaultParagraphFont" style:family="text">
      <style:text-properties fo:color="#000000" fo:letter-spacing="-0.0006in" fo:font-size="11pt" style:font-size-asian="11pt" style:font-size-complex="11pt"/>
    </style:style>
    <style:style style:name="T3387" style:parent-style-name="Hyperlink" style:family="text">
      <style:text-properties fo:letter-spacing="-0.0006in" fo:font-size="11pt" style:font-size-asian="11pt" style:font-size-complex="11pt"/>
    </style:style>
    <style:style style:name="T3388" style:parent-style-name="DefaultParagraphFont" style:family="text">
      <style:text-properties fo:color="#000000" fo:letter-spacing="-0.0006in" fo:font-size="11pt" style:font-size-asian="11pt" style:font-size-complex="11pt"/>
    </style:style>
    <style:style style:name="T3389" style:parent-style-name="Hyperlink" style:family="text">
      <style:text-properties fo:letter-spacing="-0.0006in" fo:font-size="11pt" style:font-size-asian="11pt" style:font-size-complex="11pt"/>
    </style:style>
    <style:style style:name="T3390" style:parent-style-name="DefaultParagraphFont" style:family="text">
      <style:text-properties fo:color="#000000" fo:letter-spacing="-0.0006in" fo:font-size="11pt" style:font-size-asian="11pt" style:font-size-complex="11pt"/>
    </style:style>
    <style:style style:name="P33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style:text-autospace="none" style:vertical-align="middle" fo:line-height="120%"/>
      <style:text-properties fo:hyphenate="false"/>
    </style:style>
    <style:style style:name="T3401" style:parent-style-name="DefaultParagraphFont" style:family="text">
      <style:text-properties fo:color="#000000" fo:letter-spacing="-0.0006in" fo:font-size="11pt" style:font-size-asian="11pt" style:font-size-complex="11pt"/>
    </style:style>
    <style:style style:name="T3402" style:parent-style-name="Hyperlink" style:family="text">
      <style:text-properties fo:letter-spacing="-0.0006in" fo:font-size="11pt" style:font-size-asian="11pt" style:font-size-complex="11pt"/>
    </style:style>
    <style:style style:name="T3403" style:parent-style-name="DefaultParagraphFont" style:family="text">
      <style:text-properties fo:color="#000000" fo:letter-spacing="-0.0006in" fo:font-size="11pt" style:font-size-asian="11pt" style:font-size-complex="11pt"/>
    </style:style>
    <style:style style:name="T3404" style:parent-style-name="Hyperlink" style:family="text">
      <style:text-properties fo:letter-spacing="-0.0006in" fo:font-size="11pt" style:font-size-asian="11pt" style:font-size-complex="11pt"/>
    </style:style>
    <style:style style:name="T3405" style:parent-style-name="Hyperlink" style:family="text">
      <style:text-properties fo:letter-spacing="-0.0027in" fo:font-size="11pt" style:font-size-asian="11pt" style:font-size-complex="11pt"/>
    </style:style>
    <style:style style:name="T3406" style:parent-style-name="DefaultParagraphFont" style:family="text">
      <style:text-properties fo:color="#000000" fo:letter-spacing="-0.0027in" fo:font-size="11pt" style:font-size-asian="11pt" style:font-size-complex="11pt"/>
    </style:style>
    <style:style style:name="P34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4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11" style:family="table-row">
      <style:table-row-properties style:min-row-height="0.0416in" style:use-optimal-row-height="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style:text-autospace="none" style:vertical-align="middle" fo:line-height="120%"/>
      <style:text-properties fo:hyphenate="false"/>
    </style:style>
    <style:style style:name="T3417" style:parent-style-name="DefaultParagraphFont" style:family="text">
      <style:text-properties fo:color="#000000" fo:font-size="11pt" style:font-size-asian="11pt" style:font-size-complex="11pt"/>
    </style:style>
    <style:style style:name="T3418" style:parent-style-name="Hyperlink"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24" style:family="table-row">
      <style:table-row-properties style:min-row-height="0.0416in" style:use-optimal-row-height="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style:text-autospace="none" style:vertical-align="middle" fo:line-height="120%"/>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Hyperlink"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Hyperlink"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39" style:family="table-row">
      <style:table-row-properties style:min-row-height="0.0416in" style:use-optimal-row-height="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style:text-autospace="none" style:vertical-align="middle" fo:line-height="120%"/>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Hyperlink"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Hyperlink" style:family="text">
      <style:text-properties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54" style:family="table-row">
      <style:table-row-properties style:min-row-height="0.0416in" style:use-optimal-row-height="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style:text-autospace="none" style:vertical-align="middle" fo:line-height="120%"/>
      <style:text-properties fo:hyphenate="false"/>
    </style:style>
    <style:style style:name="T3460" style:parent-style-name="DefaultParagraphFont" style:family="text">
      <style:text-properties fo:color="#000000" fo:font-size="11pt" style:font-size-asian="11pt" style:font-size-complex="11pt"/>
    </style:style>
    <style:style style:name="T3461" style:parent-style-name="Hyperlink"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67" style:family="table-row">
      <style:table-row-properties style:min-row-height="0.0416in" style:use-optimal-row-height="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style:text-autospace="none" style:vertical-align="middle" fo:line-height="120%"/>
      <style:text-properties fo:hyphenate="false"/>
    </style:style>
    <style:style style:name="T3473" style:parent-style-name="DefaultParagraphFont" style:family="text">
      <style:text-properties fo:color="#000000" fo:font-size="11pt" style:font-size-asian="11pt" style:font-size-complex="11pt"/>
    </style:style>
    <style:style style:name="T3474" style:parent-style-name="Hyperlink"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Hyperlink" style:family="text">
      <style:text-properties fo:font-size="11pt" style:font-size-asian="11pt" style:font-size-complex="11pt"/>
    </style:style>
    <style:style style:name="T3477" style:parent-style-name="Hyperlink" style:family="text">
      <style:text-properties fo:letter-spacing="-0.0027in" fo:font-size="11pt" style:font-size-asian="11pt" style:font-size-complex="11pt"/>
    </style:style>
    <style:style style:name="T3478" style:parent-style-name="DefaultParagraphFont" style:family="text">
      <style:text-properties fo:color="#000000" fo:letter-spacing="-0.0027in" fo:font-size="11pt" style:font-size-asian="11pt" style:font-size-complex="11pt"/>
    </style:style>
    <style:style style:name="P34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4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83" style:family="table-row">
      <style:table-row-properties style:min-row-height="0.0416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paragraph-properties style:text-autospace="none" style:vertical-align="middle" fo:line-height="120%"/>
      <style:text-properties fo:hyphenate="false"/>
    </style:style>
    <style:style style:name="T3489" style:parent-style-name="DefaultParagraphFont" style:family="text">
      <style:text-properties fo:color="#000000" fo:letter-spacing="-0.0027in" fo:font-size="11pt" style:font-size-asian="11pt" style:font-size-complex="11pt"/>
    </style:style>
    <style:style style:name="T3490" style:parent-style-name="Hyperlink" style:family="text">
      <style:text-properties fo:letter-spacing="-0.0027in" fo:font-size="11pt" style:font-size-asian="11pt" style:font-size-complex="11pt"/>
    </style:style>
    <style:style style:name="T3491" style:parent-style-name="DefaultParagraphFont" style:family="text">
      <style:text-properties fo:color="#000000" fo:letter-spacing="-0.0027in" fo:font-size="11pt" style:font-size-asian="11pt" style:font-size-complex="11pt"/>
    </style:style>
    <style:style style:name="P34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4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96" style:family="table-row">
      <style:table-row-properties style:min-row-height="0.0416in" style:use-optimal-row-height="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style:text-autospace="none" style:vertical-align="middle" fo:line-height="120%"/>
      <style:text-properties fo:hyphenate="false"/>
    </style:style>
    <style:style style:name="T3502" style:parent-style-name="DefaultParagraphFont" style:family="text">
      <style:text-properties fo:color="#000000" fo:font-size="11pt" style:font-size-asian="11pt" style:font-size-complex="11pt"/>
    </style:style>
    <style:style style:name="T3503" style:parent-style-name="Hyperlink"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Hyperlink" style:family="text">
      <style:text-properties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5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11" style:family="table-row">
      <style:table-row-properties style:min-row-height="0.0416in" style:use-optimal-row-height="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style:text-autospace="none" style:vertical-align="middle" fo:line-height="120%"/>
      <style:text-properties fo:hyphenate="false"/>
    </style:style>
    <style:style style:name="T3517" style:parent-style-name="DefaultParagraphFont" style:family="text">
      <style:text-properties fo:color="#000000" fo:letter-spacing="-0.0006in" fo:font-size="11pt" style:font-size-asian="11pt" style:font-size-complex="11pt"/>
    </style:style>
    <style:style style:name="T3518" style:parent-style-name="Hyperlink" style:family="text">
      <style:text-properties fo:letter-spacing="-0.0006in" fo:font-size="11pt" style:font-size-asian="11pt" style:font-size-complex="11pt"/>
    </style:style>
    <style:style style:name="T3519" style:parent-style-name="DefaultParagraphFont" style:family="text">
      <style:text-properties fo:color="#000000" fo:letter-spacing="-0.0006in" fo:font-size="11pt" style:font-size-asian="11pt" style:font-size-complex="11pt"/>
    </style:style>
    <style:style style:name="T3520" style:parent-style-name="Hyperlink" style:family="text">
      <style:text-properties fo:letter-spacing="-0.0006in" fo:font-size="11pt" style:font-size-asian="11pt" style:font-size-complex="11pt"/>
    </style:style>
    <style:style style:name="T3521" style:parent-style-name="DefaultParagraphFont" style:family="text">
      <style:text-properties fo:color="#000000" fo:letter-spacing="-0.0006in" fo:font-size="11pt" style:font-size-asian="11pt" style:font-size-complex="11pt"/>
    </style:style>
    <style:style style:name="P35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26" style:family="table-row">
      <style:table-row-properties style:min-row-height="0.0416in" style:use-optimal-row-height="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style:text-autospace="none" style:vertical-align="middle" fo:line-height="120%"/>
      <style:text-properties fo:hyphenate="false"/>
    </style:style>
    <style:style style:name="T3532" style:parent-style-name="DefaultParagraphFont" style:family="text">
      <style:text-properties fo:color="#000000" fo:font-size="11pt" style:font-size-asian="11pt" style:font-size-complex="11pt"/>
    </style:style>
    <style:style style:name="T3533" style:parent-style-name="Hyperlink" style:family="text">
      <style:text-properties fo:letter-spacing="0.0006in" fo:font-size="11pt" style:font-size-asian="11pt" style:font-size-complex="11pt"/>
    </style:style>
    <style:style style:name="T3534" style:parent-style-name="Hyperlink" style:family="text">
      <style:text-properties fo:letter-spacing="-0.0013in" fo:font-size="11pt" style:font-size-asian="11pt" style:font-size-complex="11pt"/>
    </style:style>
    <style:style style:name="T3535" style:parent-style-name="DefaultParagraphFont" style:family="text">
      <style:text-properties fo:color="#000000" fo:letter-spacing="-0.0013in" fo:font-size="11pt" style:font-size-asian="11pt" style:font-size-complex="11pt"/>
    </style:style>
    <style:style style:name="P35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35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40" style:family="table-row">
      <style:table-row-properties style:min-row-height="0.0416in" style:use-optimal-row-height="false"/>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paragraph-properties style:text-autospace="none" style:vertical-align="middle" fo:line-height="120%"/>
      <style:text-properties fo:hyphenate="false"/>
    </style:style>
    <style:style style:name="T3546" style:parent-style-name="DefaultParagraphFont" style:family="text">
      <style:text-properties fo:color="#000000" fo:letter-spacing="-0.0027in" fo:font-size="11pt" style:font-size-asian="11pt" style:font-size-complex="11pt"/>
    </style:style>
    <style:style style:name="T3547" style:parent-style-name="Hyperlink" style:family="text">
      <style:text-properties fo:letter-spacing="-0.0027in" fo:font-size="11pt" style:font-size-asian="11pt" style:font-size-complex="11pt"/>
    </style:style>
    <style:style style:name="T3548" style:parent-style-name="DefaultParagraphFont" style:family="text">
      <style:text-properties fo:color="#000000" fo:letter-spacing="-0.0027in" fo:font-size="11pt" style:font-size-asian="11pt" style:font-size-complex="11pt"/>
    </style:style>
    <style:style style:name="T3549" style:parent-style-name="Hyperlink" style:family="text">
      <style:text-properties fo:letter-spacing="-0.0027in" fo:font-size="11pt" style:font-size-asian="11pt" style:font-size-complex="11pt"/>
    </style:style>
    <style:style style:name="T3550" style:parent-style-name="DefaultParagraphFont" style:family="text">
      <style:text-properties fo:color="#000000" fo:letter-spacing="-0.0027in" fo:font-size="11pt" style:font-size-asian="11pt" style:font-size-complex="11pt"/>
    </style:style>
    <style:style style:name="P35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55" style:family="table-row">
      <style:table-row-properties style:min-row-height="0.0416in" style:use-optimal-row-height="false"/>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style:text-autospace="none" style:vertical-align="middle" fo:line-height="120%"/>
      <style:text-properties fo:hyphenate="false"/>
    </style:style>
    <style:style style:name="T3561" style:parent-style-name="DefaultParagraphFont" style:family="text">
      <style:text-properties fo:color="#000000" fo:letter-spacing="-0.0006in" fo:font-size="11pt" style:font-size-asian="11pt" style:font-size-complex="11pt"/>
    </style:style>
    <style:style style:name="T3562" style:parent-style-name="Hyperlink" style:family="text">
      <style:text-properties fo:letter-spacing="-0.0006in" fo:font-size="11pt" style:font-size-asian="11pt" style:font-size-complex="11pt"/>
    </style:style>
    <style:style style:name="T3563" style:parent-style-name="DefaultParagraphFont" style:family="text">
      <style:text-properties fo:color="#000000" fo:letter-spacing="-0.0006in" fo:font-size="11pt" style:font-size-asian="11pt" style:font-size-complex="11pt"/>
    </style:style>
    <style:style style:name="T3564" style:parent-style-name="Hyperlink" style:family="text">
      <style:text-properties fo:letter-spacing="-0.0006in" fo:font-size="11pt" style:font-size-asian="11pt" style:font-size-complex="11pt"/>
    </style:style>
    <style:style style:name="T3565" style:parent-style-name="DefaultParagraphFont" style:family="text">
      <style:text-properties fo:color="#000000" fo:letter-spacing="-0.0006in" fo:font-size="11pt" style:font-size-asian="11pt" style:font-size-complex="11pt"/>
    </style:style>
    <style:style style:name="P35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70" style:family="table-row">
      <style:table-row-properties style:min-row-height="0.0416in" style:use-optimal-row-height="false"/>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style:text-autospace="none" style:vertical-align="middle" fo:line-height="120%"/>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Hyperlink"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5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83" style:family="table-row">
      <style:table-row-properties style:min-row-height="0.0416in" style:use-optimal-row-height="false"/>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paragraph-properties style:text-autospace="none" style:vertical-align="middle" fo:line-height="120%"/>
      <style:text-properties fo:hyphenate="false"/>
    </style:style>
    <style:style style:name="T3589" style:parent-style-name="DefaultParagraphFont" style:family="text">
      <style:text-properties fo:color="#000000" fo:letter-spacing="-0.0006in" fo:font-size="11pt" style:font-size-asian="11pt" style:font-size-complex="11pt"/>
    </style:style>
    <style:style style:name="T3590" style:parent-style-name="Hyperlink" style:family="text">
      <style:text-properties fo:letter-spacing="-0.0006in" fo:font-size="11pt" style:font-size-asian="11pt" style:font-size-complex="11pt"/>
    </style:style>
    <style:style style:name="T3591" style:parent-style-name="DefaultParagraphFont" style:family="text">
      <style:text-properties fo:color="#000000" fo:letter-spacing="-0.0006in" fo:font-size="11pt" style:font-size-asian="11pt" style:font-size-complex="11pt"/>
    </style:style>
    <style:style style:name="P35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96" style:family="table-row">
      <style:table-row-properties style:min-row-height="0.0416in" style:use-optimal-row-height="false"/>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style:text-autospace="none" style:vertical-align="middle" fo:line-height="120%"/>
      <style:text-properties fo:hyphenate="false"/>
    </style:style>
    <style:style style:name="T3602" style:parent-style-name="DefaultParagraphFont" style:family="text">
      <style:text-properties fo:color="#000000" fo:letter-spacing="-0.0006in" fo:font-size="11pt" style:font-size-asian="11pt" style:font-size-complex="11pt"/>
    </style:style>
    <style:style style:name="T3603" style:parent-style-name="Hyperlink" style:family="text">
      <style:text-properties fo:letter-spacing="-0.0006in" fo:font-size="11pt" style:font-size-asian="11pt" style:font-size-complex="11pt"/>
    </style:style>
    <style:style style:name="T3604" style:parent-style-name="DefaultParagraphFont" style:family="text">
      <style:text-properties fo:color="#000000" fo:letter-spacing="-0.0006in" fo:font-size="11pt" style:font-size-asian="11pt" style:font-size-complex="11pt"/>
    </style:style>
    <style:style style:name="T3605" style:parent-style-name="Hyperlink" style:family="text">
      <style:text-properties fo:letter-spacing="-0.0006in" fo:font-size="11pt" style:font-size-asian="11pt" style:font-size-complex="11pt"/>
    </style:style>
    <style:style style:name="T3606" style:parent-style-name="Hyperlink" style:family="text">
      <style:text-properties fo:letter-spacing="-0.002in" fo:font-size="11pt" style:font-size-asian="11pt" style:font-size-complex="11pt"/>
    </style:style>
    <style:style style:name="T3607" style:parent-style-name="DefaultParagraphFont" style:family="text">
      <style:text-properties fo:color="#000000" fo:letter-spacing="-0.002in" fo:font-size="11pt" style:font-size-asian="11pt" style:font-size-complex="11pt"/>
    </style:style>
    <style:style style:name="P36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6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12" style:family="table-row">
      <style:table-row-properties style:min-row-height="0.0416in" style:use-optimal-row-height="false"/>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style:text-autospace="none" style:vertical-align="middle" fo:line-height="120%"/>
      <style:text-properties fo:hyphenate="false"/>
    </style:style>
    <style:style style:name="T3618" style:parent-style-name="DefaultParagraphFont" style:family="text">
      <style:text-properties fo:color="#000000" fo:font-size="11pt" style:font-size-asian="11pt" style:font-size-complex="11pt"/>
    </style:style>
    <style:style style:name="T3619" style:parent-style-name="Hyperlink"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Hyperlink" style:family="text">
      <style:text-properties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27" style:family="table-row">
      <style:table-row-properties style:min-row-height="0.0416in" style:use-optimal-row-height="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style:text-autospace="none" style:vertical-align="middle" fo:line-height="120%"/>
      <style:text-properties fo:hyphenate="false"/>
    </style:style>
    <style:style style:name="T3633" style:parent-style-name="DefaultParagraphFont" style:family="text">
      <style:text-properties fo:color="#000000" fo:font-size="11pt" style:font-size-asian="11pt" style:font-size-complex="11pt"/>
    </style:style>
    <style:style style:name="T3634" style:parent-style-name="Hyperlink" style:family="text">
      <style:text-properties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40" style:family="table-row">
      <style:table-row-properties style:min-row-height="0.0416in" style:use-optimal-row-height="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style:text-autospace="none" style:vertical-align="middle" fo:line-height="120%"/>
      <style:text-properties fo:hyphenate="false"/>
    </style:style>
    <style:style style:name="T3646" style:parent-style-name="DefaultParagraphFont" style:family="text">
      <style:text-properties fo:color="#000000" fo:font-size="11pt" style:font-size-asian="11pt" style:font-size-complex="11pt"/>
    </style:style>
    <style:style style:name="T3647" style:parent-style-name="Hyperlink"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Hyperlink" style:family="text">
      <style:text-properties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52" style:family="table-cell">
      <style:table-cell-properties fo:border="0.0069in solid #000000" fo:padding-top="0.0395in" fo:padding-left="0.0395in" fo:padding-bottom="0.0395in" fo:padding-right="0.0395in"/>
    </style:style>
    <style:style style:name="P36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55" style:family="table-row">
      <style:table-row-properties style:min-row-height="0.0416in" style:use-optimal-row-height="false"/>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style:text-autospace="none" style:vertical-align="middle" fo:line-height="120%"/>
      <style:text-properties fo:hyphenate="false"/>
    </style:style>
    <style:style style:name="T3661" style:parent-style-name="DefaultParagraphFont" style:family="text">
      <style:text-properties fo:color="#000000" fo:font-size="11pt" style:font-size-asian="11pt" style:font-size-complex="11pt"/>
    </style:style>
    <style:style style:name="T3662" style:parent-style-name="Hyperlink" style:family="text">
      <style:text-properties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Hyperlink" style:family="text">
      <style:text-properties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67" style:family="table-cell">
      <style:table-cell-properties fo:border="0.0069in solid #000000" fo:padding-top="0.0395in" fo:padding-left="0.0395in" fo:padding-bottom="0.0395in" fo:padding-right="0.0395in"/>
    </style:style>
    <style:style style:name="P36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70" style:family="table-row">
      <style:table-row-properties style:min-row-height="0.0416in" style:use-optimal-row-height="false"/>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74" style:family="table-cell">
      <style:table-cell-properties fo:border="0.0069in solid #000000" fo:padding-top="0.0395in" fo:padding-left="0.0395in" fo:padding-bottom="0.0395in" fo:padding-right="0.0395in"/>
    </style:style>
    <style:style style:name="P3675" style:parent-style-name="Normal" style:family="paragraph">
      <style:paragraph-properties style:text-autospace="none" style:vertical-align="middle" fo:line-height="120%"/>
      <style:text-properties fo:hyphenate="false"/>
    </style:style>
    <style:style style:name="T3676" style:parent-style-name="DefaultParagraphFont" style:family="text">
      <style:text-properties fo:color="#000000" fo:font-size="11pt" style:font-size-asian="11pt" style:font-size-complex="11pt"/>
    </style:style>
    <style:style style:name="T3677" style:parent-style-name="Hyperlink"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Hyperlink"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85" style:family="table-row">
      <style:table-row-properties style:min-row-height="0.0416in" style:use-optimal-row-height="false"/>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style:text-autospace="none" style:vertical-align="middle" fo:line-height="120%"/>
      <style:text-properties fo:hyphenate="false"/>
    </style:style>
    <style:style style:name="T3691" style:parent-style-name="DefaultParagraphFont" style:family="text">
      <style:text-properties fo:color="#000000" fo:font-size="11pt" style:font-size-asian="11pt" style:font-size-complex="11pt"/>
    </style:style>
    <style:style style:name="T3692" style:parent-style-name="Hyperlink" style:family="text">
      <style:text-properties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98" style:family="table-row">
      <style:table-row-properties style:min-row-height="0.0416in" style:use-optimal-row-height="false"/>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style:text-autospace="none" style:vertical-align="middle" fo:line-height="120%"/>
      <style:text-properties fo:hyphenate="false"/>
    </style:style>
    <style:style style:name="T3704" style:parent-style-name="DefaultParagraphFont" style:family="text">
      <style:text-properties fo:color="#000000" fo:font-size="11pt" style:font-size-asian="11pt" style:font-size-complex="11pt"/>
    </style:style>
    <style:style style:name="T3705" style:parent-style-name="Hyperlink"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11" style:family="table-row">
      <style:table-row-properties style:min-row-height="0.0416in" style:use-optimal-row-height="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style:text-autospace="none" style:vertical-align="middle" fo:line-height="120%"/>
      <style:text-properties fo:hyphenate="false"/>
    </style:style>
    <style:style style:name="T3717" style:parent-style-name="DefaultParagraphFont" style:family="text">
      <style:text-properties fo:color="#000000" fo:letter-spacing="-0.0006in" fo:font-size="11pt" style:font-size-asian="11pt" style:font-size-complex="11pt"/>
    </style:style>
    <style:style style:name="T3718" style:parent-style-name="Hyperlink" style:family="text">
      <style:text-properties fo:letter-spacing="-0.0006in" fo:font-size="11pt" style:font-size-asian="11pt" style:font-size-complex="11pt"/>
    </style:style>
    <style:style style:name="T3719" style:parent-style-name="DefaultParagraphFont" style:family="text">
      <style:text-properties fo:color="#000000" fo:letter-spacing="-0.0006in" fo:font-size="11pt" style:font-size-asian="11pt" style:font-size-complex="11pt"/>
    </style:style>
    <style:style style:name="T3720" style:parent-style-name="Hyperlink" style:family="text">
      <style:text-properties fo:letter-spacing="-0.0006in" fo:font-size="11pt" style:font-size-asian="11pt" style:font-size-complex="11pt"/>
    </style:style>
    <style:style style:name="T3721" style:parent-style-name="DefaultParagraphFont" style:family="text">
      <style:text-properties fo:color="#000000" fo:letter-spacing="-0.0006in" fo:font-size="11pt" style:font-size-asian="11pt" style:font-size-complex="11pt"/>
    </style:style>
    <style:style style:name="P37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7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26" style:family="table-row">
      <style:table-row-properties style:min-row-height="0.0416in" style:use-optimal-row-height="false"/>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style:text-autospace="none" style:vertical-align="middle" fo:line-height="120%"/>
      <style:text-properties fo:hyphenate="false"/>
    </style:style>
    <style:style style:name="T3732" style:parent-style-name="DefaultParagraphFont" style:family="text">
      <style:text-properties fo:color="#000000" fo:letter-spacing="-0.0006in" fo:font-size="11pt" style:font-size-asian="11pt" style:font-size-complex="11pt"/>
    </style:style>
    <style:style style:name="T3733" style:parent-style-name="Hyperlink" style:family="text">
      <style:text-properties fo:letter-spacing="-0.0006in" fo:font-size="11pt" style:font-size-asian="11pt" style:font-size-complex="11pt"/>
    </style:style>
    <style:style style:name="T3734" style:parent-style-name="DefaultParagraphFont" style:family="text">
      <style:text-properties fo:color="#000000" fo:letter-spacing="-0.0006in" fo:font-size="11pt" style:font-size-asian="11pt" style:font-size-complex="11pt"/>
    </style:style>
    <style:style style:name="T3735" style:parent-style-name="Hyperlink" style:family="text">
      <style:text-properties fo:letter-spacing="-0.0006in" fo:font-size="11pt" style:font-size-asian="11pt" style:font-size-complex="11pt"/>
    </style:style>
    <style:style style:name="T3736" style:parent-style-name="DefaultParagraphFont" style:family="text">
      <style:text-properties fo:color="#000000" fo:letter-spacing="-0.0006in" fo:font-size="11pt" style:font-size-asian="11pt" style:font-size-complex="11pt"/>
    </style:style>
    <style:style style:name="P37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7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41" style:family="table-row">
      <style:table-row-properties style:min-row-height="0.0416in" style:use-optimal-row-height="false"/>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style:text-autospace="none" style:vertical-align="middle" fo:line-height="120%"/>
      <style:text-properties fo:hyphenate="false"/>
    </style:style>
    <style:style style:name="T3747" style:parent-style-name="DefaultParagraphFont" style:family="text">
      <style:text-properties fo:color="#000000" fo:font-size="11pt" style:font-size-asian="11pt" style:font-size-complex="11pt"/>
    </style:style>
    <style:style style:name="T3748" style:parent-style-name="Hyperlink" style:family="text">
      <style:text-properties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54" style:family="table-row">
      <style:table-row-properties style:min-row-height="0.0416in" style:use-optimal-row-height="false"/>
    </style:style>
    <style:style style:name="TableCell3755" style:family="table-cell">
      <style:table-cell-properties fo:border="0.0069in solid #000000" fo:padding-top="0.0395in" fo:padding-left="0.0395in" fo:padding-bottom="0.0395in" fo:padding-right="0.0395in"/>
    </style:style>
    <style:style style:name="P37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style:text-autospace="none" style:vertical-align="middle" fo:line-height="120%"/>
      <style:text-properties fo:hyphenate="false"/>
    </style:style>
    <style:style style:name="T3760" style:parent-style-name="DefaultParagraphFont" style:family="text">
      <style:text-properties fo:color="#000000" fo:font-size="11pt" style:font-size-asian="11pt" style:font-size-complex="11pt"/>
    </style:style>
    <style:style style:name="T3761" style:parent-style-name="Hyperlink" style:family="text">
      <style:text-properties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64" style:family="table-cell">
      <style:table-cell-properties fo:border="0.0069in solid #000000" fo:padding-top="0.0395in" fo:padding-left="0.0395in" fo:padding-bottom="0.0395in" fo:padding-right="0.0395in"/>
    </style:style>
    <style:style style:name="P37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67" style:family="table-row">
      <style:table-row-properties style:min-row-height="0.0416in" style:use-optimal-row-height="false"/>
    </style:style>
    <style:style style:name="TableCell3768" style:family="table-cell">
      <style:table-cell-properties fo:border="0.0069in solid #000000" fo:padding-top="0.0395in" fo:padding-left="0.0395in" fo:padding-bottom="0.0395in" fo:padding-right="0.0395in"/>
    </style:style>
    <style:style style:name="P37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71" style:family="table-cell">
      <style:table-cell-properties fo:border="0.0069in solid #000000" fo:padding-top="0.0395in" fo:padding-left="0.0395in" fo:padding-bottom="0.0395in" fo:padding-right="0.0395in"/>
    </style:style>
    <style:style style:name="T3772" style:parent-style-name="DefaultParagraphFont" style:family="text">
      <style:text-properties fo:color="#000000" fo:font-size="11pt" style:font-size-asian="11pt" style:font-size-complex="11pt"/>
    </style:style>
    <style:style style:name="T3773" style:parent-style-name="Hyperlink" style:family="text">
      <style:text-properties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text-properties fo:color="#000000" fo:font-size="11pt" style:font-size-asian="11pt" style:font-size-complex="11pt"/>
    </style:style>
    <style:style style:name="P37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79" style:family="table-row">
      <style:table-row-properties style:min-row-height="0.0416in" style:use-optimal-row-height="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78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783" style:family="table-cell">
      <style:table-cell-properties fo:border="0.0069in solid #000000" fo:padding-top="0.0395in" fo:padding-left="0.0395in" fo:padding-bottom="0.0395in" fo:padding-right="0.0395in"/>
    </style:style>
    <style:style style:name="P3784" style:parent-style-name="Normal" style:family="paragraph">
      <style:paragraph-properties style:text-autospace="none" style:vertical-align="middle" fo:line-height="120%"/>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91" style:parent-style-name="Normal" style:family="paragraph">
      <style:text-properties fo:font-style="italic" style:font-style-asian="italic" fo:font-size="10pt" style:font-size-asian="10pt"/>
    </style:style>
    <style:style style:name="P3792" style:parent-style-name="Bodytext" style:family="paragraph">
      <style:paragraph-properties fo:line-height="115%" fo:text-indent="0in"/>
      <style:text-properties fo:font-style="italic" style:font-style-asian="italic"/>
    </style:style>
    <style:style style:name="P3793" style:parent-style-name="Normal" style:family="paragraph">
      <style:text-properties fo:font-style="italic" style:font-style-asian="italic" fo:font-size="10pt" style:font-size-asian="10pt"/>
    </style:style>
    <style:style style:name="P3794" style:parent-style-name="Normal" style:family="paragraph">
      <style:text-properties fo:font-style="italic" style:font-style-asian="italic"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Hyperlink"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Hyperlink"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Hyperlink"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Hyperlink"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Hyperlink"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Hyperlink"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fo:margin-left="0.5in">
        <style:tab-stops/>
      </style:paragraph-properties>
      <style:text-properties fo:font-size="10pt" style:font-size-asian="10pt"/>
    </style:style>
    <style:style style:name="P3868" style:parent-style-name="Normal" style:family="paragraph">
      <style:paragraph-properties fo:text-align="justify" fo:margin-left="0.5in">
        <style:tab-stops/>
      </style:paragraph-properties>
      <style:text-properties fo:font-size="10pt" style:font-size-asian="10pt"/>
    </style:style>
    <style:style style:name="P3869" style:parent-style-name="Normal" style:family="paragraph">
      <style:paragraph-properties fo:text-align="justify" fo:margin-left="0.5in">
        <style:tab-stops/>
      </style:paragraph-properties>
      <style:text-properties fo:font-size="10pt" style:font-size-asian="10pt"/>
    </style:style>
    <style:style style:name="P3870" style:parent-style-name="Normal" style:family="paragraph">
      <style:paragraph-properties fo:text-align="justify" fo:margin-left="0.5in">
        <style:tab-stops/>
      </style:paragraph-properties>
    </style:style>
    <style:style style:name="T3871" style:parent-style-name="DefaultParagraphFont" style:family="text">
      <style:text-properties fo:font-size="10pt" style:font-size-asian="10pt"/>
    </style:style>
    <style:style style:name="T3872" style:parent-style-name="Hyperlink"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fo:margin-left="0.5in">
        <style:tab-stops/>
      </style:paragraph-properties>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Hyperlink"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font-size-complex="10pt"/>
    </style:style>
    <style:style style:name="P391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3917" style:parent-style-name="Normal" style:family="paragraph">
      <style:paragraph-properties fo:text-align="justify" fo:margin-left="0.5in">
        <style:tab-stops/>
      </style:paragraph-properties>
      <style:text-properties fo:font-size="10pt" style:font-size-asian="10pt"/>
    </style:style>
    <style:style style:name="P3918" style:parent-style-name="Normal" style:family="paragraph">
      <style:paragraph-properties fo:text-align="justify" fo:margin-left="0.5in">
        <style:tab-stops/>
      </style:paragraph-properties>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fo:margin-left="0.5in">
        <style:tab-stops/>
      </style:paragraph-properties>
      <style:text-properties fo:font-size="10pt" style:font-size-asian="10pt"/>
    </style:style>
    <style:style style:name="P3923" style:parent-style-name="Normal" style:family="paragraph">
      <style:paragraph-properties fo:text-align="justify" fo:text-indent="0.5in"/>
      <style:text-properties fo:font-size="10pt" style:font-size-asian="10pt" style:font-size-complex="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font-size-complex="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Hyperlink"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font-size-complex="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font-size-complex="10pt"/>
    </style:style>
    <style:style style:name="T3987" style:parent-style-name="DefaultParagraphFont" style:family="text">
      <style:text-properties fo:font-size="10pt" style:font-size-asian="10pt" style:font-size-complex="10pt"/>
    </style:style>
    <style:style style:name="T3988" style:parent-style-name="DefaultParagraphFont" style:family="text">
      <style:text-properties fo:font-size="10pt" style:font-size-asian="10pt" style:font-size-complex="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office:automatic-styles>
  <office:body>
    <office:text text:use-soft-page-breaks="true">
      <text:p text:style-name="P1"><text:span text:style-name="T2">Į</text:span>sakymas skelbtas: Žin., 2010, Nr.<text:s/><text:a xlink:href="http://www3.lrs.lt/pls/inter3/dokpaieska.showdoc_l?p_id=376373" office:target-frame-name="_top" xlink:show="replace"><text:span text:style-name="Hyperlink">73-3728</text:span></text:a></text:p>
      <text:p text:style-name="P3">Neoficialus įsakymo tekstas</text:p>
      <text:p text:style-name="P4"/>
      <text:p text:style-name="P5">Valstybinio socialinio draudimo fondo valdybos<text:s/></text:p>
      <text:p text:style-name="P6">prie Socialinės apsaugos ir darbo ministerijos DirektoriAus</text:p>
      <text:p text:style-name="P7">Į s a k y m a s</text:p>
      <text:p text:style-name="P8"/>
      <text:p text:style-name="P9">Dėl duomenų apie apdraustuosius IR DRAUDĖJUS pateikimo ir tikslinimo taisyklių, socialinio draudimo pranešimų/prašymo formų ir jų elektroninių duomenų struktūros aprašų patvirtinimo</text:p>
      <text:p text:style-name="P10"/>
      <text:p text:style-name="P11">2010 m. birželio 4 d. Nr. V-243</text:p>
      <text:p text:style-name="P12">Vilnius</text:p>
      <text:p text:style-name="P13"/>
      <text:p text:style-name="P14"/>
      <text:p text:style-name="P15">1. T v i r t i n u pridedamus:</text:p>
      <text:p text:style-name="P16">1.1. Duomenų apie apdraustuosius ir draudėjus pateikimo ir tikslinimo taisykles.</text:p>
      <text:p text:style-name="P17">1.2.<text:s/>1-SD pranešimo apie apdraustųjų valstybinio socialinio draudimo pradžią formą (versija 05).</text:p>
      <text:p text:style-name="P18">Punkto pakeitimai:</text:p>
      <text:p text:style-name="P19"><text:span text:style-name="T20">Nr.<text:s/></text:span><text:a xlink:href="http://www3.lrs.lt/pls/inter3/dokpaieska.showdoc_l?p_id=450601" office:target-frame-name="_top" xlink:show="replace"><text:span text:style-name="T21">V-286</text:span></text:a><text:span text:style-name="T22">, 2013-06-04, Žin., 2013, Nr. 62-3105 (2013-06-12)</text:span></text:p>
      <text:p text:style-name="P23"><text:span text:style-name="T24">Nr.<text:s/></text:span><text:a xlink:href="http://www3.lrs.lt/pls/inter3/dokpaieska.showdoc_l?p_id=458526" office:target-frame-name="_top" xlink:show="replace"><text:span text:style-name="T25">VE-117</text:span></text:a><text:span text:style-name="T26">, 2013-10-18, Žin., 2013, Nr. 112-5614 (2013-10-26)</text:span></text:p>
      <text:p text:style-name="P27"><text:span text:style-name="T28"><text:s text:c="7"/></text:span><text:span text:style-name="T29">1.2. <text:s/>redakcija nuo 2015-01-01</text:span></text:p>
      <text:p text:style-name="P30"><text:span text:style-name="T31"><text:s text:c="6"/></text:span><text:span text:style-name="T32">1.2. 1-SD pranešimo apie <text:s/>apdraustųjų valstybinio socialinio draudimo pradžią (versija 06)</text:span><text:span text:style-name="T33">.</text:span></text:p>
      <text:p text:style-name="P34">Punkto pakeitimai:</text:p>
      <text:p text:style-name="P35">Nr. V-734, 2014-11-28, paskelbta TAR, 2014-12-03, i.k.. 2014-18576<text:s/></text:p>
      <text:p text:style-name="P36"/>
      <text:p text:style-name="P37">1.3. 2-SD pranešimo apie apdraustųjų valstybinio socialinio draudimo pabaigą formą.</text:p>
      <text:p text:style-name="P38"><text:span text:style-name="T39">1.</text:span><text:span text:style-name="T40">3</text:span><text:span text:style-name="T41">. <text:s/>redakcija nuo 2015-01-01</text:span></text:p>
      <text:p text:style-name="P42"><text:span text:style-name="T43"><text:s text:c="6"/></text:span><text:span text:style-name="T44">1.3.</text:span><text:span text:style-name="T45"><text:s/></text:span><text:span text:style-name="T46">2-SD <text:s/>pranešimo <text:s/>apie <text:s text:c="3"/>apdraustųjų <text:s text:c="2"/>valstybinio <text:s/>socialinio <text:s/>draudimo <text:s/>pabaigą<text:s/></text:span><text:span text:style-name="T47">formą (versija<text:s/></text:span><text:span text:style-name="T48">06)</text:span><text:span text:style-name="T49">.</text:span></text:p>
      <text:p text:style-name="P50">Punkto pakeitimai:</text:p>
      <text:p text:style-name="P51">Nr. V-734, 2014-11-28, paskelbta TAR, 2014-12-03, i.k.. 2014-18576<text:s/></text:p>
      <text:p text:style-name="P52"/>
      <text:p text:style-name="P53">1.4. 6-SD pranešimo apie draudėjo reorganizavimą formą.</text:p>
      <text:p text:style-name="P54"><text:span text:style-name="T55">1.5.<text:s/></text:span><text:span text:style-name="T56">9-SD pranešimo apie apdraustajam suteiktas (atšauktas) tėvystės atostogas arba atostogas vaikui prižiūrėti formą.</text:span></text:p>
      <text:p text:style-name="P57">Punkto pakeitimai:</text:p>
      <text:p text:style-name="P58"><text:span text:style-name="T59">Nr.<text:s/></text:span><text:a xlink:href="http://www3.lrs.lt/pls/inter/dokpaieska.showdoc_l?p_id=390703" office:target-frame-name="_top" xlink:show="replace"><text:span text:style-name="T60">V-570</text:span></text:a><text:span text:style-name="T61">, 2010-12-31, Žin., 2011, Nr. 4-143 (2011-01-10)</text:span></text:p>
      <text:p text:style-name="P62"/>
      <text:p text:style-name="P63">1.6. 12-SD pranešimo apie apdraustųjų nedraudiminius laikotarpius formą.</text:p>
      <text:p text:style-name="P64">1.7.<text:s/>13-SD pranešimo apie asmenis, gaunančius pajamas pagal autorines sutartis, iš sporto ar atlikėjo veiklos, formą.</text:p>
      <text:p text:style-name="P65"><text:s text:c="6"/>1.7. <text:s/>redakcija nuo 2015-01-01</text:p>
      <text:p text:style-name="P66"><text:span text:style-name="T67"><text:s text:c="6"/></text:span><text:span text:style-name="T68">1.7.</text:span><text:span text:style-name="T69"><text:s/></text:span><text:span text:style-name="T70">13-SD pranešimo apie asmenis, gaunančius pajamas pagal autorines sutartis, iš sporto ar atlikėjo veiklos, formą (versija 05).</text:span></text:p>
      <text:p text:style-name="P71">Punkto pakeitimai:</text:p>
      <text:p text:style-name="P72">Nr. V-734, 2014-11-28, paskelbta TAR, 2014-12-03, i.k.. 2014-18576<text:s/></text:p>
      <text:p text:style-name="P73"/>
      <text:p text:style-name="P74">1.8. SAM pranešimo apie apdraustuosius už ataskaitinį laikotarpį formą.</text:p>
      <text:p text:style-name="P75"><text:s text:c="5"/>1.8. <text:s/>redakcija nuo 2015-02-01</text:p>
      <text:p text:style-name="P76"><text:span text:style-name="T77"><text:s text:c="5"/></text:span><text:span text:style-name="T78">1.8.<text:s/></text:span>SAM pranešimo apie apdraustuosius už ataskaitinį laikotarpį formą (versija 04).</text:p>
      <text:p text:style-name="P79">Punkto pakeitimai:</text:p>
      <text:p text:style-name="P80">Nr. V-734, 2014-11-28, paskelbta TAR, 2014-12-03, i.k.. 2014-18576<text:s/></text:p>
      <text:p text:style-name="P81"/>
      <text:p text:style-name="P82">1.9. NP-SD pranešimo dėl pašalpos skyrimo formą.</text:p>
      <text:p text:style-name="P83"><text:s text:c="5"/>1.9. <text:s/>redakcija nuo 2015-01-01</text:p>
      <text:p text:style-name="P84">1.9. NP-SD pranešimo dėl pašalpos skyrimo formą (versija 04).</text:p>
      <text:p text:style-name="P85">Punkto pakeitimai:</text:p>
      <text:p text:style-name="P86">Nr. V-734, 2014-11-28, paskelbta TAR, 2014-12-03, i.k.. 2014-18576<text:s/></text:p>
      <text:p text:style-name="P87"/>
      <text:p text:style-name="P88"><text:span text:style-name="T89">1.10.<text:s/></text:span><text:span text:style-name="T90">PT elektroninio prašymo dėl apdraustųjų valstybiniu socialiniu draudimu duomenų tikslinimo formą (versija 06)</text:span><text:span text:style-name="T91">.</text:span></text:p>
      <text:p text:style-name="P92">Punkto pakeitimai:</text:p>
      <text:p text:style-name="P93"><text:span text:style-name="T94">Nr.<text:s/></text:span><text:a xlink:href="http://www3.lrs.lt/pls/inter3/dokpaieska.showdoc_l?p_id=450601" office:target-frame-name="_top" xlink:show="replace"><text:span text:style-name="T95">V-286</text:span></text:a><text:span text:style-name="T96">, 2013-06-04, Žin., 2013, Nr. 62-3105 (2013-06-12)</text:span></text:p>
      <text:p text:style-name="P97"><text:span text:style-name="T98">Nr.<text:s/></text:span><text:a xlink:href="http://www3.lrs.lt/pls/inter3/dokpaieska.showdoc_l?p_id=458526" office:target-frame-name="_top" xlink:show="replace"><text:span text:style-name="T99">VE-117</text:span></text:a><text:span text:style-name="T100">, 2013-10-18, Žin., 2013, Nr. 112-5614 (2013-10-26)</text:span></text:p>
      <text:p text:style-name="P101"/>
      <text:p text:style-name="P102"><text:s text:c="5"/>1.10. <text:s/>redakcija nuo 2015-01-01</text:p>
      <text:p text:style-name="P103"><text:span text:style-name="T104"><text:s text:c="5"/>1.10.<text:s/></text:span><text:s/>PT <text:s text:c="2"/>elektroninio <text:s text:c="2"/>prašymo <text:s text:c="3"/>dėl <text:s text:c="3"/>apdraustųjų <text:s text:c="2"/>valstybiniu <text:s text:c="2"/>socialiniu <text:s/>draudimu<text:s/></text:p>
      <text:p text:style-name="P105">duomenų tikslinimo formą (versija 07).</text:p>
      <text:p text:style-name="P106">Punkto pakeitimai:</text:p>
      <text:p text:style-name="P107">Nr. V-734, 2014-11-28, paskelbta TAR, 2014-12-03, i.k.. 2014-18576<text:s/></text:p>
      <text:p text:style-name="P108"/>
      <text:p text:style-name="P109">1.11.Elektroninio 1-SD pranešimo apie apdraustųjų valstybinio socialinio draudimo pradžią formos duomenų struktūros aprašą (versija 05).</text:p>
      <text:p text:style-name="P110">Punkto pakeitimai:</text:p>
      <text:p text:style-name="P111"><text:span text:style-name="T112">Nr.<text:s/></text:span><text:a xlink:href="http://www3.lrs.lt/pls/inter3/dokpaieska.showdoc_l?p_id=450601" office:target-frame-name="_top" xlink:show="replace"><text:span text:style-name="T113">V-286</text:span></text:a><text:span text:style-name="T114">, 2013-06-04, Žin., 2013, Nr. 62-3105 (2013-06-12)</text:span></text:p>
      <text:p text:style-name="P115"><text:span text:style-name="T116">Nr.<text:s/></text:span><text:a xlink:href="http://www3.lrs.lt/pls/inter3/dokpaieska.showdoc_l?p_id=458526" office:target-frame-name="_top" xlink:show="replace"><text:span text:style-name="T117">VE-117</text:span></text:a><text:span text:style-name="T118">, 2013-10-18, Žin., 2013, Nr. 112-5614 (2013-10-26)</text:span></text:p>
      <text:p text:style-name="P119"/>
      <text:p text:style-name="P120"><text:s text:c="5"/>1.11. <text:s/>redakcija nuo 2015-01-01</text:p>
      <text:p text:style-name="P121"><text:span text:style-name="T122"><text:s text:c="5"/></text:span><text:span text:style-name="T123">1.11.</text:span><text:span text:style-name="T124"><text:s/></text:span>Elektroninio 1-SD pranešimo apie apdraustųjų valstybinio socialinio draudimo pradžią formos duomenų struktūros aprašą (versija 06).</text:p>
      <text:p text:style-name="P125">Punkto pakeitimai:</text:p>
      <text:p text:style-name="P126">Nr. V-734, 2014-11-28, paskelbta TAR, 2014-12-03, i.k.. 2014-18576<text:s/></text:p>
      <text:p text:style-name="P127"/>
      <text:p text:style-name="P128">1.12. Elektroninio 2-SD pranešimo apie apdraustųjų valstybinio socialinio draudimo pabaigą formos duomenų struktūros aprašą (versija 05).</text:p>
      <text:p text:style-name="P129"><text:s text:c="5"/>1.12. <text:s/>redakcija nuo 2015-01-01</text:p>
      <text:p text:style-name="P130">1.12. Elektroninio 2-SD pranešimo apie apdraustųjų valstybinio socialinio draudimo pabaigą formos duomenų struktūros aprašą (versija 06).</text:p>
      <text:p text:style-name="P131">Punkto pakeitimai:</text:p>
      <text:p text:style-name="P132">Nr. V-734, 2014-11-28, paskelbta TAR, 2014-12-03, i.k.. 2014-18576<text:s/></text:p>
      <text:p text:style-name="P133"/>
      <text:p text:style-name="P134">1.13.<text:s/>Elektroninio 9-SD pranešimo apie apdraustajam suteiktas (atšauktas) tėvystės atostogas arba atostogas vaikui prižiūrėti formos duomenų struktūros aprašą (versija 03).</text:p>
      <text:p text:style-name="P135">Punkto pakeitimai:</text:p>
      <text:p text:style-name="P136"><text:span text:style-name="T137">Nr.<text:s/></text:span><text:a xlink:href="http://www3.lrs.lt/pls/inter/dokpaieska.showdoc_l?p_id=390703" office:target-frame-name="_top" xlink:show="replace"><text:span text:style-name="T138">V-570</text:span></text:a><text:span text:style-name="T139">, 2010-12-31, Žin., 2011, Nr. 4-143 (2011-01-10)</text:span></text:p>
      <text:p text:style-name="P140"/>
      <text:p text:style-name="P141">1.14. Elektroninio 12-SD pranešimo apie apdraustųjų nedraudiminius laikotarpius formos duomenų struktūros aprašą (versija 02).</text:p>
      <text:p text:style-name="P142">1.15.<text:s/>Elektroninio 13-SD pranešimo apie asmenis, gaunančius pajamas pagal autorines sutartis, iš sporto ar atlikėjo veiklos, formos duomenų struktūros aprašą (versija 04).</text:p>
      <text:p text:style-name="P143"><text:s text:c="5"/>1.15. <text:s/>redakcija nuo 2015-01-01</text:p>
      <text:p text:style-name="P144">1.15. Elektroninio 13-SD pranešimo apie asmenis, gaunančius pajamas pagal autorines sutartis, iš sporto ar atlikėjo veiklos, formos duomenų struktūros aprašą (versija 05).</text:p>
      <text:p text:style-name="P145">Punkto pakeitimai:</text:p>
      <text:p text:style-name="P146">Nr. V-734, 2014-11-28, paskelbta TAR, 2014-12-03, i.k.. 2014-18576<text:s/></text:p>
      <text:p text:style-name="P147"/>
      <text:p text:style-name="P148">1.16. Elektroninio SAM pranešimo apie apdraustuosius už ataskaitinį laikotarpį formos duomenų struktūros aprašą (versija 03).</text:p>
      <text:p text:style-name="P149"><text:s text:c="5"/>1.16. <text:s/>redakcija nuo 2015-02-01</text:p>
      <text:p text:style-name="P150">1.16.<text:s/>Elektroninio SAM pranešimo apie apdraustuosius už ataskaitinį laikotarpį formos duomenų struktūros aprašą (versija 04).</text:p>
      <text:p text:style-name="P151">Punkto pakeitimai:</text:p>
      <text:p text:style-name="P152">Nr. V-734, 2014-11-28, paskelbta TAR, 2014-12-03, i.k.. 2014-18576<text:s/></text:p>
      <text:p text:style-name="P153"/>
      <text:p text:style-name="P154"><text:span text:style-name="T155">1.17. Elektroninio NP-SD pranešimo dėl pašalpos skyrimo formos duomenų struktūros aprašą (versija 03).</text:span></text:p>
      <text:p text:style-name="P156">Punkto pakeitimai:</text:p>
      <text:p text:style-name="P157"><text:span text:style-name="T158">Nr.<text:s/></text:span><text:a xlink:href="http://www3.lrs.lt/pls/inter/dokpaieska.showdoc_l?p_id=390703" office:target-frame-name="_top" xlink:show="replace"><text:span text:style-name="T159">V-</text:span><text:span text:style-name="T160">27</text:span></text:a><text:span text:style-name="T161">, 201</text:span><text:span text:style-name="T162">2</text:span><text:span text:style-name="T163">-</text:span><text:span text:style-name="T164">01</text:span><text:span text:style-name="T165">-</text:span><text:span text:style-name="T166">24</text:span><text:span text:style-name="T167">, Žin., 201</text:span><text:span text:style-name="T168">2</text:span><text:span text:style-name="T169">, Nr.</text:span><text:span text:style-name="T170"><text:s/>13</text:span><text:span text:style-name="T171">-</text:span><text:span text:style-name="T172">596</text:span><text:span text:style-name="T173"><text:s/>(201</text:span><text:span text:style-name="T174">2</text:span><text:span text:style-name="T175">-01-</text:span><text:span text:style-name="T176">28</text:span><text:span text:style-name="T177">)</text:span></text:p>
      <text:p text:style-name="P178"/>
      <text:p text:style-name="P179"><text:s text:c="5"/>1.17. <text:s/>redakcija nuo 2015-01-01</text:p>
      <text:p text:style-name="P180"><text:span text:style-name="T181"><text:s text:c="5"/>1.17.<text:s/></text:span><text:span text:style-name="T182">Elektroninio NP-SD pranešimo dėl pašalpos skyrimo formos duomenų struktūros aprašą (versija 04</text:span><text:span text:style-name="T183">).</text:span></text:p>
      <text:p text:style-name="P184">Punkto pakeitimai:</text:p>
      <text:p text:style-name="P185">Nr. V-734, 2014-11-28, paskelbta TAR, 2014-12-03, i.k.. 2014-18576<text:s/></text:p>
      <text:p text:style-name="P186"/>
      <text:p text:style-name="P187"><text:span text:style-name="T188">1.18.<text:s/></text:span><text:span text:style-name="T189">Elektroninio PT prašymo dėl apdraustųjų valstybiniu socialiniu draudimu duomenų tikslinimo formos duomenų struktūros aprašą (versija 06)</text:span><text:span text:style-name="T190">.</text:span></text:p>
      <text:p text:style-name="P191">Punkto pakeitimai:</text:p>
      <text:p text:style-name="P192"><text:span text:style-name="T193">Nr.<text:s/></text:span><text:a xlink:href="http://www3.lrs.lt/pls/inter/dokpaieska.showdoc_l?p_id=390703" office:target-frame-name="_top" xlink:show="replace"><text:span text:style-name="T194">V-</text:span><text:span text:style-name="T195">27</text:span></text:a><text:span text:style-name="T196">, 201</text:span><text:span text:style-name="T197">2</text:span><text:span text:style-name="T198">-</text:span><text:span text:style-name="T199">01</text:span><text:span text:style-name="T200">-</text:span><text:span text:style-name="T201">24</text:span><text:span text:style-name="T202">, Žin., 201</text:span><text:span text:style-name="T203">2</text:span><text:span text:style-name="T204">, Nr.</text:span><text:span text:style-name="T205"><text:s/>13</text:span><text:span text:style-name="T206">-</text:span><text:span text:style-name="T207">596</text:span><text:span text:style-name="T208"><text:s/>(201</text:span><text:span text:style-name="T209">2</text:span><text:span text:style-name="T210">-01-</text:span><text:span text:style-name="T211">28</text:span><text:span text:style-name="T212">)</text:span></text:p>
      <text:p text:style-name="P213"><text:span text:style-name="T214">Nr.<text:s/></text:span><text:a xlink:href="http://www3.lrs.lt/pls/inter3/dokpaieska.showdoc_l?p_id=450601" office:target-frame-name="_top" xlink:show="replace"><text:span text:style-name="T215">V-286</text:span></text:a><text:span text:style-name="T216">, 2013-06-04, Žin., 2013, Nr. 62-3105 (2013-06-12)</text:span></text:p>
      <text:p text:style-name="P217"><text:span text:style-name="T218">Nr.<text:s/></text:span><text:a xlink:href="http://www3.lrs.lt/pls/inter3/dokpaieska.showdoc_l?p_id=458526" office:target-frame-name="_top" xlink:show="replace"><text:span text:style-name="T219">VE-117</text:span></text:a><text:span text:style-name="T220">, 2013-10-18, Žin., 2013, Nr. 112-5614 (2013-10-26)</text:span></text:p>
      <text:p text:style-name="P221"/>
      <text:p text:style-name="P222"><text:s text:c="5"/>1.18. <text:s/>redakcija nuo 2015-01-01</text:p>
      <text:p text:style-name="P223"><text:span text:style-name="T224"><text:s text:c="6"/></text:span><text:span text:style-name="T225">1.18.<text:s/></text:span>Elektroninio <text:s text:c="2"/>PT <text:s text:c="2"/>prašymo <text:s text:c="2"/>dėl <text:s text:c="2"/>apdraustųjų <text:s text:c="2"/>valstybiniu <text:s text:c="2"/>socialiniu draudimu duomenų tikslinimo formos duomenų struktūros aprašą (versija 07).</text:p>
      <text:p text:style-name="P226">Punkto pakeitimai:</text:p>
      <text:p text:style-name="P227">Nr. V-734, 2014-11-28, paskelbta TAR, 2014-12-03, i.k.. 2014-18576</text:p>
      <text:p text:style-name="P228"/>
      <text:p text:style-name="P229"><text:span text:style-name="T230"><text:s text:c="5"/></text:span><text:span text:style-name="T231">1.19. 14-SD pranešimo apie apdraustųjų asmenų profesijas pagal Lietuvos profesijų klasifikatorių formą</text:span><text:span text:style-name="T232"><text:s/>(versija 01)</text:span><text:span text:style-name="T233">.</text:span></text:p>
      <text:p text:style-name="P234">Įsakymas<text:s/>papildytas punktu:</text:p>
      <text:p text:style-name="P235"><text:span text:style-name="T236">Nr.<text:s/></text:span><text:a xlink:href="http://www3.lrs.lt/pls/inter3/dokpaieska.showdoc_l?p_id=450601" office:target-frame-name="_top" xlink:show="replace"><text:span text:style-name="T237">V-286</text:span></text:a><text:span text:style-name="T238">, 2013-06-04, Žin., 2013, Nr. 62-3105 (2013-06-12)</text:span></text:p>
      <text:p text:style-name="P239"><text:span text:style-name="T240">Nr.<text:s/></text:span><text:a xlink:href="http://www3.lrs.lt/pls/inter3/dokpaieska.showdoc_l?p_id=458526" office:target-frame-name="_top" xlink:show="replace"><text:span text:style-name="T241">VE-117</text:span></text:a><text:span text:style-name="T242">, 2013-10-18, Žin., 2013, Nr. 112-5614 (2013-10-26)</text:span></text:p>
      <text:p text:style-name="P243"/>
      <text:p text:style-name="P244"><text:s text:c="5"/>1.20. Elektroninio 14-SD pranešimo apie apdraustųjų asmenų profesijas pagal Lietuvos profesijų klasifikatorių formos duomenų struktūros aprašą (versija 01).</text:p>
      <text:p text:style-name="P245">Įsakymas<text:s/>papildytas punktu:</text:p>
      <text:p text:style-name="P246"><text:span text:style-name="T247">Nr.<text:s/></text:span><text:a xlink:href="http://www3.lrs.lt/pls/inter3/dokpaieska.showdoc_l?p_id=450601" office:target-frame-name="_top" xlink:show="replace"><text:span text:style-name="T248">V-286</text:span></text:a><text:span text:style-name="T249">, 2013-06-04, Žin., 2013, Nr. 62-3105 (2013-06-12)</text:span></text:p>
      <text:p text:style-name="P250"><text:span text:style-name="T251">Nr.<text:s/></text:span><text:a xlink:href="http://www3.lrs.lt/pls/inter3/dokpaieska.showdoc_l?p_id=458526" office:target-frame-name="_top" xlink:show="replace"><text:span text:style-name="T252">VE-117</text:span></text:a><text:span text:style-name="T253">, 2013-10-18, Žin., 2013, Nr. 112-5614 (2013-10-26)</text:span></text:p>
      <text:p text:style-name="P254"/>
      <text:p text:style-name="P255">2. P r i p a ž į s t u netekusiais galios:</text:p>
      <text:p text:style-name="P256"><text:span text:style-name="T257">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258"><text:s/></text:span><text:span text:style-name="T259">2007, Nr. </text:span><text:a xlink:href="http://www3.lrs.lt/pls/inter/dokpaieska.showdoc_l?p_id=300228" office:target-frame-name="_top" xlink:show="replace"><text:span text:style-name="T260">68-2711</text:span></text:a><text:span text:style-name="T261">).</text:span></text:p>
      <text:p text:style-name="P262"><text:span text:style-name="T263">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264">92-3677</text:span></text:a><text:span text:style-name="T265">).</text:span></text:p>
      <text:p text:style-name="P266"><text:span text:style-name="T267">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268">131-5715</text:span></text:a><text:span text:style-name="T269">).</text:span></text:p>
      <text:p text:style-name="P270"><text:span text:style-name="T271">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272">157-7129</text:span></text:a><text:span text:style-name="T273">).</text:span></text:p>
      <text:p text:style-name="P274"><text:span text:style-name="T275">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276">50-2471</text:span></text:a><text:span text:style-name="T277">).</text:span></text:p>
      <text:p text:style-name="P278"><text:span text:style-name="T279">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280">68-2712</text:span></text:a><text:span text:style-name="T281">).</text:span></text:p>
      <text:p text:style-name="P282"><text:span text:style-name="T283">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284">30-1066</text:span></text:a><text:span text:style-name="T285">).</text:span></text:p>
      <text:p text:style-name="P286"><text:span text:style-name="T287">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288">69-2775</text:span></text:a><text:span text:style-name="T289">).</text:span></text:p>
      <text:p text:style-name="P290"><text:span text:style-name="T291">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292">157-7126</text:span></text:a><text:span text:style-name="T293">).</text:span></text:p>
      <text:p text:style-name="P294"><text:span text:style-name="T295">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296">46-2234</text:span></text:a><text:span text:style-name="T297">).</text:span></text:p>
      <text:p text:style-name="P298"><text:span text:style-name="T299">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300">72-2880</text:span></text:a><text:span text:style-name="T301">).</text:span></text:p>
      <text:p text:style-name="P302"><text:span text:style-name="T303">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304">92-3676</text:span></text:a><text:span text:style-name="T305">).</text:span></text:p>
      <text:p text:style-name="P306"><text:span text:style-name="T307">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308">28-1127</text:span></text:a><text:span text:style-name="T309">).</text:span></text:p>
      <text:p text:style-name="P310"><text:span text:style-name="T311">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312">10-508</text:span></text:a><text:span text:style-name="T313">).</text:span></text:p>
      <text:p text:style-name="P314"><text:span text:style-name="T315">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316">119-5129</text:span></text:a><text:span text:style-name="T317">).</text:span></text:p>
      <text:p text:style-name="P318"><text:span text:style-name="T319">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320">27-1289</text:span></text:a><text:span text:style-name="T321">).</text:span></text:p>
      <text:p text:style-name="P322">3. Į p a r e i g o j u:</text:p>
      <text:p text:style-name="P323">3.1. Fondo valdybos Teisės skyrių šį įsakymą paskelbti leidinyje „Valstybės žinios“.</text:p>
      <text:p text:style-name="P324">3.2. Fondo valdybos Komunikacijos skyrių paskelbti šį įsakymą Fondo valdybos interneto ir intraneto svetainėse.</text:p>
      <text:p text:style-name="P325">3.3. Fondo valdybos Informacinės sistemos plėtros skyrių paskelbti šį įsakymą Fondo valdybos Draudėjų portale.</text:p>
      <text:p text:style-name="P326">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327">4. N u s t a t a u, kad šio įsakymo 1 ir 2 punktai įsigalioja 2010 m. liepos 1 d.</text:p>
      <text:p text:style-name="P328"/>
      <text:p text:style-name="P329">L. e. direktoriaus pareigas<text:s/><text:tab/>Česlava Zabulėnienė</text:p>
      <text:p text:style-name="P330"/>
      <text:p text:style-name="P331"/>
      <text:p text:style-name="P332">PATVIRTINTA</text:p>
      <text:p text:style-name="P333">Valstybinio socialinio draudimo fondo valdybos prie Socialinės apsaugos ir darbo ministerijos direktoriaus 2010 m. birželio 4 d. įsakymu<text:s/><text:line-break/>Nr. V-243</text:p>
      <text:p text:style-name="P334"/>
      <text:p text:style-name="P335">DUOMENŲ APIE APDRAUSTUOSIUS IR DRAUDĖJUS PATEIKIMO IR TIKSLINIMO TAISYKLĖS</text:p>
      <text:p text:style-name="P336"/>
      <text:p text:style-name="P337">I. BENDROSIOS NUOSTATOS</text:p>
      <text:p text:style-name="P338"/>
      <text:p text:style-name="P339">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340"><text:span text:style-name="T341">2.<text:s/></text:span><text:span text:style-name="T342">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343">2004 m. specialusis leidimas</text:span><text:span text:style-name="T344">,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345">2004 m. specialusis leidimas</text:span><text:span text:style-name="T346">,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347">2004 m. specialusis leidimas</text:span><text:span text:style-name="T348">, 5 skyrius, 4 tomas, p. 317), 2004 m. balandžio 29 d. Europos Parlamento ir Tarybos reglamentu (EB) Nr. 883/2004 dėl socialinės apsaugos sistemų koordinavimo (OL<text:s/></text:span><text:span text:style-name="T349">2004 m. specialusis leidimas</text:span><text:span text:style-name="T350">,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351">17-447</text:span></text:a><text:span text:style-name="T352">; 2004, Nr.<text:s/></text:span><text:a xlink:href="http://www3.lrs.lt/pls/inter/dokpaieska.showdoc_l?p_id=245854" office:target-frame-name="_top" xlink:show="replace"><text:span text:style-name="T353">171-6295</text:span></text:a><text:span text:style-name="T354">), Lietuvos Respublikos ligos ir motinystės socialinio draudimo įstatymu (Žin., 2000, Nr.<text:s/></text:span><text:a xlink:href="http://www3.lrs.lt/pls/inter/dokpaieska.showdoc_l?p_id=116582" office:target-frame-name="_top" xlink:show="replace"><text:span text:style-name="T355">111-3574</text:span></text:a><text:span text:style-name="T356">), Lietuvos Respublikos nelaimingų atsitikimų darbe ir profesinių ligų socialinio draudimo įstatymu (Žin., 2003, Nr.<text:s/></text:span><text:a xlink:href="http://www3.lrs.lt/pls/inter/dokpaieska.showdoc_l?p_id=222521" office:target-frame-name="_top" xlink:show="replace"><text:span text:style-name="T357">114-5114</text:span></text:a><text:span text:style-name="T358">), Lietuvos Respublikos valstybės tarnybos įstatymu (Žin., 1999, Nr.<text:s/></text:span><text:a xlink:href="http://www3.lrs.lt/pls/inter/dokpaieska.showdoc_l?p_id=84605" office:target-frame-name="_top" xlink:show="replace"><text:span text:style-name="T359">66-2130</text:span></text:a><text:span text:style-name="T360">; 2002, Nr.<text:s/></text:span><text:a xlink:href="http://www3.lrs.lt/pls/inter/dokpaieska.showdoc_l?p_id=165299" office:target-frame-name="_top" xlink:show="replace"><text:span text:style-name="T361">45-1708</text:span></text:a><text:span text:style-name="T362">), Lietuvos Respublikos įdarbinimo per laikinojo įdarbinimo įmones įstatymu (Žin., 2011, Nr.<text:s/></text:span><text:a xlink:href="http://www3.lrs.lt/pls/inter/dokpaieska.showdoc_l?p_id=399696" office:target-frame-name="_top" xlink:show="replace"><text:span text:style-name="T363">69-3287</text:span></text:a><text:span text:style-name="T364">),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365">75-2725</text:span></text:a><text:span text:style-name="T366">),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367">50-1932</text:span></text:a><text:span text:style-name="T368">),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369">10-284</text:span></text:a><text:span text:style-name="T370">),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371">44-1448</text:span></text:a><text:span text:style-name="T372">), Elektroninių</text:span><text:span text:style-name="T373"><text:s/></text:span><text:span text:style-name="T374">nedarbingumo</text:span><text:span text:style-name="T375"><text:s/></text:span><text:span text:style-name="T376">pažymėjimų bei elektroninių nėštumo ir gimdymo atostogų pažymėjimų išdavimo taisyklėmis, patvirtintomis Lietuvos Respublikos</text:span><text:span text:style-name="T377"><text:s/></text:span><text:span text:style-name="T378">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379">83-3078</text:span></text:a><text:span text:style-name="T380">), ir kitais teisės aktais.</text:span></text:p>
      <text:p text:style-name="P381">Punkto pateikimai:</text:p>
      <text:p text:style-name="P382"><text:span text:style-name="T383">Nr.<text:s/></text:span><text:a xlink:href="http://www3.lrs.lt/pls/inter/dokpaieska.showdoc_l?p_id=393955" office:target-frame-name="_top" xlink:show="replace"><text:span text:style-name="T384">V-95</text:span></text:a><text:span text:style-name="T385">, 2011-03-07, Žin., 2011, Nr. 30-1435 (2011-03-10)</text:span></text:p>
      <text:p text:style-name="P386"><text:span text:style-name="T387">Nr.<text:s/></text:span><text:a xlink:href="http://www3.lrs.lt/pls/inter/dokpaieska.showdoc_l?p_id=390703" office:target-frame-name="_top" xlink:show="replace"><text:span text:style-name="T388">V-</text:span><text:span text:style-name="T389">27</text:span></text:a><text:span text:style-name="T390">, 201</text:span><text:span text:style-name="T391">2</text:span><text:span text:style-name="T392">-</text:span><text:span text:style-name="T393">01</text:span><text:span text:style-name="T394">-</text:span><text:span text:style-name="T395">24</text:span><text:span text:style-name="T396">, Žin., 201</text:span><text:span text:style-name="T397">2</text:span><text:span text:style-name="T398">, Nr.</text:span><text:span text:style-name="T399"><text:s/>13</text:span><text:span text:style-name="T400">-</text:span><text:span text:style-name="T401">596</text:span><text:span text:style-name="T402"><text:s/>(201</text:span><text:span text:style-name="T403">2</text:span><text:span text:style-name="T404">-01-</text:span><text:span text:style-name="T405">28</text:span><text:span text:style-name="T406">)</text:span></text:p>
      <text:p text:style-name="P407"/>
      <text:p text:style-name="P408">3. Šiose Taisyklėse vartojamos sąvokos:</text:p>
      <text:p text:style-name="P409"><text:span text:style-name="T410">3.1.<text:s/></text:span><text:span text:style-name="T411">Draudėjai</text:span><text:span text:style-name="T412">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413"><text:span text:style-name="T414">3.2.<text:s/></text:span><text:span text:style-name="T415">Duomenų tikslinimas</text:span><text:span text:style-name="T416">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417">Punkto pakeitimai:</text:p>
      <text:p text:style-name="P418"><text:span text:style-name="T419">Nr.<text:s/></text:span><text:a xlink:href="http://www3.lrs.lt/pls/inter3/dokpaieska.showdoc_l?p_id=436866" office:target-frame-name="_top" xlink:show="replace"><text:span text:style-name="T420">V-543</text:span></text:a><text:span text:style-name="T421">, 2012-11-05, Žin., 2012, Nr. 129-6534 (2012-11-08)</text:span></text:p>
      <text:p text:style-name="P422"/>
      <text:p text:style-name="P423"><text:span text:style-name="T424">3.3.<text:s/></text:span><text:span text:style-name="T425">Elektroniniai pažymėjimai</text:span><text:span text:style-name="T426"> – Nedarbingumo pažymėjimai bei nėštumo ir gimdymo atostogų pažymėjimai, kurie išduodami įdiegus Elektroninių nedarbingumo pažymėjimų bei nėštumo ir gimdymo atostogų pažymėjimų tvarkymo sistemą (toliau – EPTS).</text:span></text:p>
      <text:p text:style-name="P427"><text:span text:style-name="T428">3.4.<text:s/></text:span><text:span text:style-name="T429">Nedraudiminis laikotarpis</text:span><text:span text:style-name="T430">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431"><text:span text:style-name="T432">3.5.<text:s/></text:span><text:span text:style-name="T433">Praėjęs ataskaitinis laikotarpis</text:span><text:span text:style-name="T434"><text:s/>– laikotarpis, už kurį draudėjas Fondo valdybos teritoriniam skyriui pateikė<text:s/></text:span><text:span text:style-name="T435">SAM</text:span><text:span text:style-name="T436"><text:s/>pranešimą apie apdraustuosius už ataskaitinį laikotarpį (arba šį pranešimą privalėjo pateikti, o jo pateikimo terminas jau pasibaigęs), o<text:s/></text:span><text:span text:style-name="T437">SAM</text:span><text:span text:style-name="T438"><text:s/>pranešimo atveju – laikotarpis, už kurį<text:s/></text:span><text:span text:style-name="T439">SAM</text:span><text:span text:style-name="T440"><text:s/>pranešimo pateikimo terminas pasibaigė.</text:span></text:p>
      <text:p text:style-name="P441">Taisyklės papildytos punktu:</text:p>
      <text:p text:style-name="P442"><text:span text:style-name="T443">Nr.<text:s/></text:span><text:a xlink:href="http://www3.lrs.lt/pls/inter/dokpaieska.showdoc_l?p_id=378974" office:target-frame-name="_top" xlink:show="replace"><text:span text:style-name="T444">V-309</text:span></text:a><text:span text:style-name="T445">, 2010-07-23, Žin., 2010, Nr. 90-4806 (2010-07-29)</text:span></text:p>
      <text:p text:style-name="P446"><text:span text:style-name="T447">Nr.<text:s/></text:span><text:a xlink:href="http://www3.lrs.lt/pls/inter/dokpaieska.showdoc_l?p_id=390703" office:target-frame-name="_top" xlink:show="replace"><text:span text:style-name="T448">V-</text:span><text:span text:style-name="T449">27</text:span></text:a><text:span text:style-name="T450">, 201</text:span><text:span text:style-name="T451">2</text:span><text:span text:style-name="T452">-</text:span><text:span text:style-name="T453">01</text:span><text:span text:style-name="T454">-</text:span><text:span text:style-name="T455">24</text:span><text:span text:style-name="T456">, Žin., 201</text:span><text:span text:style-name="T457">2</text:span><text:span text:style-name="T458">, Nr.</text:span><text:span text:style-name="T459"><text:s/>13</text:span><text:span text:style-name="T460">-</text:span><text:span text:style-name="T461">596</text:span><text:span text:style-name="T462"><text:s/>(201</text:span><text:span text:style-name="T463">2</text:span><text:span text:style-name="T464">-01-</text:span><text:span text:style-name="T465">28</text:span><text:span text:style-name="T466">)</text:span></text:p>
      <text:p text:style-name="P467"/>
      <text:p text:style-name="P468">Kitos šiose Taisyklėse vartojamos sąvokos suprantamos taip, kaip jos apibrėžtos šių Taisyklių 2 punkte nurodytuose teisės aktuose.</text:p>
      <text:p text:style-name="P469">4. Draudėjai teikia šiuos SD pranešimus:</text:p>
      <text:p text:style-name="P470"><text:span text:style-name="T471">4.1.<text:s/></text:span><text:span text:style-name="T472">1-SD</text:span><text:span text:style-name="T473"><text:s/>pranešimą apie apdraustųjų valstybinio socialinio draudimo pradžią (toliau –<text:s/></text:span><text:span text:style-name="T474">1-SD</text:span><text:span text:style-name="T475"><text:s/>pranešimas);</text:span></text:p>
      <text:p text:style-name="P476"><text:span text:style-name="T477">4.2.<text:s/></text:span><text:span text:style-name="T478">2-SD</text:span><text:span text:style-name="T479"><text:s/>pranešimą apie apdraustųjų valstybinio socialinio draudimo pabaigą (toliau –<text:s/></text:span><text:span text:style-name="T480">2-SD</text:span><text:span text:style-name="T481"><text:s/>pranešimas);</text:span></text:p>
      <text:p text:style-name="P482"><text:span text:style-name="T483">4.3.<text:s/></text:span><text:span text:style-name="T484">6-SD</text:span><text:span text:style-name="T485"><text:s/>pranešimą apie draudėjo reorganizavimą (toliau –<text:s/></text:span><text:span text:style-name="T486">6-SD</text:span><text:span text:style-name="T487"><text:s/>pranešimas);</text:span></text:p>
      <text:p text:style-name="P488"><text:span text:style-name="T489">4.4.<text:s/></text:span><text:span text:style-name="T490">9-SD</text:span><text:span text:style-name="T491"><text:s/>pranešimą apie apdraustajam suteiktas (atšauktas) tėvystės atostogas arba atostogas vaikui prižiūrėti (toliau –<text:s/></text:span><text:span text:style-name="T492">9-SD</text:span><text:span text:style-name="T493"><text:s/>pranešimas);</text:span></text:p>
      <text:p text:style-name="P494">Punkto pakeitimai:</text:p>
      <text:p text:style-name="P495"><text:span text:style-name="T496">Nr.<text:s/></text:span><text:a xlink:href="http://www3.lrs.lt/pls/inter/dokpaieska.showdoc_l?p_id=390703" office:target-frame-name="_top" xlink:show="replace"><text:span text:style-name="T497">V-570</text:span></text:a><text:span text:style-name="T498">, 2010-12-31, Žin., 2011, Nr. 4-143 (2011-01-10)</text:span></text:p>
      <text:p text:style-name="P499"/>
      <text:p text:style-name="P500"><text:span text:style-name="T501">4.5.<text:s/></text:span><text:span text:style-name="T502">12-SD</text:span><text:span text:style-name="T503"><text:s/>pranešimą apie apdraustųjų nedraudiminius laikotarpius (toliau –<text:s/></text:span><text:span text:style-name="T504">12-SD</text:span><text:span text:style-name="T505"><text:s/>pranešimas);</text:span></text:p>
      <text:p text:style-name="P506"><text:span text:style-name="T507">4.6.<text:s/></text:span><text:span text:style-name="T508">13-SD</text:span><text:span text:style-name="T509"><text:s/>pranešimą apie asmenis, gaunančius pajamas pagal autorines sutartis, iš sporto ar atlikėjo veiklos (toliau –<text:s/></text:span><text:span text:style-name="T510">13-SD</text:span><text:span text:style-name="T511"><text:s/>pranešimas);</text:span></text:p>
      <text:p text:style-name="P512"><text:span text:style-name="T513">4.7.</text:span><text:span text:style-name="T514"><text:s/>SAM</text:span><text:span text:style-name="T515"><text:s/>pranešimą apie apdraustuosius už ataskaitinį laikotarpį (toliau –<text:s/></text:span><text:span text:style-name="T516">SAM</text:span><text:span text:style-name="T517"><text:s/>pranešimas);</text:span></text:p>
      <text:p text:style-name="P518"><text:span text:style-name="T519">4.8.<text:s/></text:span><text:span text:style-name="T520">NP-SD</text:span><text:span text:style-name="T521"><text:s/>pranešimą dėl pašalpos skyrimo (toliau –<text:s/></text:span><text:span text:style-name="T522">NP-SD</text:span><text:span text:style-name="T523"><text:s/>pranešimas);</text:span></text:p>
      <text:p text:style-name="P524"><text:span text:style-name="T525">4.9.<text:s/></text:span><text:span text:style-name="T526">PT elektroninį<text:s/></text:span><text:span text:style-name="T527">prašymą dėl apdraustųjų valstybiniu socialiniu draudimu duomenų tikslinimo (toliau –</text:span><text:span text:style-name="T528">PT</text:span><text:span text:style-name="T529"><text:s/></text:span><text:span text:style-name="T530">elektroninis</text:span><text:span text:style-name="T531"><text:s/>prašymas).</text:span></text:p>
      <text:p text:style-name="P532"><text:span text:style-name="T533">4.10.<text:s/></text:span><text:span text:style-name="T534">14-SD<text:s/></text:span><text:span text:style-name="T535">pranešimą</text:span><text:span text:style-name="T536"><text:s/>apie apdraustųjų asmenų profesijas pagal Lietuvos profesijų klasifikatorių (toliau –<text:s/></text:span><text:span text:style-name="T537">14-SD</text:span><text:span text:style-name="T538"><text:s/>pranešimas).</text:span></text:p>
      <text:p text:style-name="P539">Taisyklės <text:s/>papildytos punktu:</text:p>
      <text:p text:style-name="P540"><text:span text:style-name="T541">Nr.<text:s/></text:span><text:a xlink:href="http://www3.lrs.lt/pls/inter3/dokpaieska.showdoc_l?p_id=450601" office:target-frame-name="_top" xlink:show="replace"><text:span text:style-name="T542">V-286</text:span></text:a><text:span text:style-name="T543">, 2013-06-04, Žin., 2013, Nr. 62-3105 (2013-06-12)</text:span></text:p>
      <text:p text:style-name="P544"><text:span text:style-name="T545">Nr.<text:s/></text:span><text:a xlink:href="http://www3.lrs.lt/pls/inter3/dokpaieska.showdoc_l?p_id=458526" office:target-frame-name="_top" xlink:show="replace"><text:span text:style-name="T546">VE-117</text:span></text:a><text:span text:style-name="T547">, 2013-10-18, Žin., 2013, Nr. 112-5614 (2013-10-26)</text:span></text:p>
      <text:p text:style-name="P548"/>
      <text:p text:style-name="P549">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550">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551">7. Šiomis Taisyklėmis privalo vadovautis draudėjai ir Fondo valdybos teritoriniai skyriai.</text:p>
      <text:p text:style-name="P552"/>
      <text:p text:style-name="P553">II. SD PRANEŠIMų PATEIKIMO BŪDAI</text:p>
      <text:p text:style-name="P554"/>
      <text:p text:style-name="P555"><text:span text:style-name="T556">8. SD pranešimai (išskyrus<text:s/></text:span><text:span text:style-name="T557">6-SD</text:span><text:span text:style-name="T558"><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559">139-5742</text:span></text:a><text:span text:style-name="T560">).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span text:style-name="T561"><text:s/></text:span></text:p>
      <text:p text:style-name="P562">Redakcija nuo 2014-05-01:</text:p>
      <text:p text:style-name="P563"><text:span text:style-name="T564">8. SD pranešimai (išskyrus<text:s/></text:span><text:span text:style-name="T565">6-SD</text:span><text:span text:style-name="T566"><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Dėl Elektroninės draudėjų aptarnavimo sistemos naudojimo taisyklių patvirtinimo“.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567">Punkto pakeitimai:</text:p>
      <text:p text:style-name="P568"><text:span text:style-name="T569">Nr.<text:s/></text:span><text:a xlink:href="http://www3.lrs.lt/pls/inter3/dokpaieska.showdoc_l?p_id=467786&amp;p_tr2=2" office:target-frame-name="_top" xlink:show="replace"><text:span text:style-name="T570">V-182</text:span></text:a><text:span text:style-name="T571">, 2014-03-24, paskelbta TAR 2014-03-24, i. k. 2014-03413</text:span></text:p>
      <text:p text:style-name="P572"/>
      <text:p text:style-name="P573">9. Draudėjai, turintys<text:s/>4<text:s/>(keturis) ir mažiau apdraustųjų asmenų, SD pranešimus gali teikti ir šiais būdais:</text:p>
      <text:p text:style-name="P574">9.1. pateikiant rašytinį dokumentą tiesiogiai Fondo valdybos teritoriniam skyriui;</text:p>
      <text:p text:style-name="P575">9.2. siunčiant rašytinį dokumentą registruota pašto siunta, kurios išsiuntimo data turi būti ne vėlesnė kaip iki Taisyklėse nustatytos paskutinės termino dienos;</text:p>
      <text:p text:style-name="P576"><text:span text:style-name="T577">9.3. siunčiant rašytinio dokumento duomenų elektroninę FFData formato bylą (nepasirašytą saugiu elektroniniu parašu), kuri turi atitikti atitinkamo Elektroninio SD</text:span><text:span text:style-name="T578"><text:s/></text:span><text:span text:style-name="T579">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580">Redakcija nuo 2014-05-01:</text:p>
      <text:p text:style-name="P581"><text:span text:style-name="T582">9. Draudėjai 6-SD</text:span><text:span text:style-name="T583"><text:s/></text:span><text:span text:style-name="T584">pranešimus gali teikti šiais būdais:</text:span></text:p>
      <text:p text:style-name="P585">9.1. pateikiant rašytinį dokumentą tiesiogiai Fondo valdybos teritoriniam skyriui;</text:p>
      <text:p text:style-name="P586">9.2. siunčiant rašytinį dokumentą registruota pašto siunta, kurios išsiuntimo data turi būti ne vėlesnė kaip Taisyklėse nustatyta paskutinė termino diena.</text:p>
      <text:p text:style-name="P587">Punkto pakeitimai:</text:p>
      <text:p text:style-name="P588"><text:span text:style-name="T589">Nr.<text:s/></text:span><text:a xlink:href="http://www3.lrs.lt/pls/inter/dokpaieska.showdoc_l?p_id=390703" office:target-frame-name="_top" xlink:show="replace"><text:span text:style-name="T590">V-570</text:span></text:a><text:span text:style-name="T591">, 2010-12-31, Žin., 2011, Nr. 4-143 (2011-01-10)</text:span></text:p>
      <text:p text:style-name="P592"><text:span text:style-name="T593">Nr.<text:s/></text:span><text:a xlink:href="http://www3.lrs.lt/pls/inter3/dokpaieska.showdoc_l?p_id=467786&amp;p_tr2=2" office:target-frame-name="_top" xlink:show="replace"><text:span text:style-name="T594">V-182</text:span></text:a><text:span text:style-name="T595">, 2014-03-24, paskelbta TAR 2014-03-24, i. k. 2014-03413</text:span></text:p>
      <text:p text:style-name="P596"/>
      <text:p text:style-name="P597">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598">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599">Punkto pakeitimai:</text:p>
      <text:p text:style-name="P600">Nr. V-640, 2012-12-21, Žin., 2012, Nr. 155-8050 (2012-12-31)</text:p>
      <text:p text:style-name="P601"/>
      <text:p text:style-name="P602">11.<text:s/>Neteko galios nuo 2012-11-09.</text:p>
      <text:p text:style-name="P603">Punkto pakeitimai:</text:p>
      <text:p text:style-name="P604"><text:span text:style-name="T605">Nr.<text:s/></text:span><text:a xlink:href="http://www3.lrs.lt/pls/inter3/dokpaieska.showdoc_l?p_id=436866" office:target-frame-name="_top" xlink:show="replace"><text:span text:style-name="T606">V-543</text:span></text:a><text:span text:style-name="T607">, 2012-11-05, Žin., 2012, Nr. 129-6534 (2012-11-08)</text:span></text:p>
      <text:p text:style-name="P608"/>
      <text:p text:style-name="P609"><text:span text:style-name="T610">12. Kai SD</text:span><text:span text:style-name="T611"><text:s/></text:span><text:span text:style-name="T612">pranešimai teikiami vienu iš šių Taisyklių 9 punkte nustatytų būdų, Fondo valdybos teritoriniam skyriui turi būti pateiktas vienas tinkamai<text:s/></text:span><text:span text:style-name="T613">užpildytas spaustuviniu būdu pagamintas SD</text:span><text:span text:style-name="T614"><text:s/></text:span><text:span text:style-name="T615">pranešimas arba Fondo<text:s/></text:span><text:span text:style-name="T616">valdybos interneto svetainėje (www.sodra.lt) skelbiama šio pranešimo<text:s/></text:span><text:span text:style-name="T617">forma. SD</text:span><text:span text:style-name="T618"><text:s/></text:span><text:span text:style-name="T619">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620">Redakcija nuo 2014-05-01:</text:p>
      <text:p text:style-name="P621"><text:span text:style-name="T622">12. Kai SD</text:span><text:span text:style-name="T623"><text:s/></text:span><text:span text:style-name="T624">pranešimai teikiami 9.1-9.2 papunkčiuose nustatytais būdais,</text:span><text:span text:style-name="T625"><text:s/></text:span><text:span text:style-name="T626">Fondo valdybos teritoriniam skyriui turi būti pateikta viena tinkamai užpildyta<text:s/></text:span><text:span text:style-name="T627">Fondo<text:s/></text:span><text:span text:style-name="T628">valdybos interneto svetainėje (www.sodra.lt) skelbiama<text:s/></text:span><text:span text:style-name="T629">atitinkama</text:span><text:span text:style-name="T630"><text:s/>SD</text:span><text:span text:style-name="T631"><text:s/></text:span><text:span text:style-name="T632">pranešimo<text:s/></text:span><text:span text:style-name="T633">forma. SD</text:span><text:span text:style-name="T634"><text:s/></text:span><text:span text:style-name="T635">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636">Punkto pakeitimai:</text:p>
      <text:p text:style-name="P637"><text:span text:style-name="T638">Nr.<text:s/></text:span><text:a xlink:href="http://www3.lrs.lt/pls/inter3/dokpaieska.showdoc_l?p_id=467786&amp;p_tr2=2" office:target-frame-name="_top" xlink:show="replace"><text:span text:style-name="T639">V-182</text:span></text:a><text:span text:style-name="T640">, 2014-03-24, paskelbta TAR 2014-03-24, i. k. 2014-03413</text:span></text:p>
      <text:p text:style-name="P641"/>
      <text:p text:style-name="P642">III. SD PRANEŠIMų PILDYMo bendrieji reikalavimai</text:p>
      <text:p text:style-name="P643"/>
      <text:p text:style-name="P644"><text:span text:style-name="T645">13.</text:span><text:span text:style-name="T646"><text:s/></text:span><text:span text:style-name="T647">SD pranešimai ir jų priedai turi būti užpildomi laikantis tokių reikalavimų:</text:span></text:p>
      <text:p text:style-name="P648">13.1. apdraustųjų vardai ir pavardės turi būti rašomi didžiosiomis spausdintinėmis raidėmis;</text:p>
      <text:p text:style-name="P649">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650">13.3. nepildomuose laukeliuose neturi būti rašoma brūkšnelių ar kitų simbolių;</text:p>
      <text:p text:style-name="P651">13.4. tarp žodžių turi būti paliekami tarpai;</text:p>
      <text:p text:style-name="P652">13.5. jeigu įrašų apie apdraustuosius yra daugiau negu laukelių, skirtų apdraustųjų duomenims SD pranešime, yra pildomas SD pranešimo tęsinys SD-T.</text:p>
      <text:p text:style-name="P653">14. SD pranešime pildomi duomenys:</text:p>
      <text:p text:style-name="P654"><text:span text:style-name="T655">14.1.<text:s/></text:span><text:span text:style-name="T656">laukelyje 1 </text:span><text:span text:style-name="T657">nurodomas lapo eilės numeris, o</text:span><text:span text:style-name="T658"><text:s/>laukelyje 2</text:span><text:span text:style-name="T659"> nurodomas SD pranešimo lapų skaičius;</text:span></text:p>
      <text:p text:style-name="P660"><text:span text:style-name="T661">14.2.<text:s/></text:span><text:span text:style-name="T662">laukelyje 3</text:span><text:span text:style-name="T663"> nurodomas draudėjo pavadinimas;</text:span></text:p>
      <text:p text:style-name="P664"><text:span text:style-name="T665">1</text:span><text:span text:style-name="T666">4.3.<text:s/></text:span><text:span text:style-name="T667">laukelyje 4</text:span><text:span text:style-name="T668"><text:s/>nurodomas draudėjo kodas. Šis laukelis gali būti nepildomas, jeigu draudėjui pagal galiojančius Lietuvos Respublikos teisės aktus suteiktas Juridinių asmenų registro kodas.</text:span></text:p>
      <text:p text:style-name="P669">Punkto pakeitimai:</text:p>
      <text:p text:style-name="Normal"><text:span text:style-name="T670">Nr.<text:s/></text:span><text:a xlink:href="http://www3.lrs.lt/pls/inter/dokpaieska.showdoc_l?p_id=386831" office:target-frame-name="_top" xlink:show="replace"><text:span text:style-name="T671">V-486</text:span></text:a><text:span text:style-name="T672">, 2010-11-18, Žin., 2010, Nr. 137-7054 (2010-11-23)</text:span></text:p>
      <text:p text:style-name="P673"/>
      <text:p text:style-name="P674"><text:span text:style-name="T675">14.4.<text:s/></text:span><text:span text:style-name="T676">laukelyje 5</text:span><text:span text:style-name="T677"> nurodomas juridinio asmens kodas (fiziniai asmenys šio laukelio nepildo);</text:span></text:p>
      <text:p text:style-name="P678"><text:span text:style-name="T679">14.5.<text:s/></text:span><text:span text:style-name="T680">laukelyje 6</text:span><text:span text:style-name="T681"> nurodomas draudėjo telefono numeris;</text:span></text:p>
      <text:p text:style-name="P682"><text:span text:style-name="T683">14.6.<text:s/></text:span><text:span text:style-name="T684">laukelyje 7</text:span><text:span text:style-name="T685"> nurodomas draudėjo adresas – juridinio asmens buveinės adresas arba fizinio asmens gyvenamoji vieta;</text:span></text:p>
      <text:p text:style-name="P686"><text:span text:style-name="T687">14.7.<text:s/></text:span><text:span text:style-name="T688">laukelyje 8</text:span><text:span text:style-name="T689"> nurodomas adresatas – Valstybinio socialinio draudimo fondo valdybos teritorinis skyrius, kuriam pateikiamas SD pranešimas;</text:span></text:p>
      <text:p text:style-name="P690"><text:span text:style-name="T691">14.8.<text:s/></text:span><text:span text:style-name="T692">laukelyje 9</text:span><text:span text:style-name="T693"> nurodoma SD pranešimo registracijos data (metai, mėnuo, diena);</text:span></text:p>
      <text:p text:style-name="P694"><text:span text:style-name="T695">14.9.<text:s/></text:span><text:span text:style-name="T696">laukelyje 10</text:span><text:span text:style-name="T697"> nurodomas SD pranešimo registracijos numeris;</text:span></text:p>
      <text:p text:style-name="P698"><text:span text:style-name="T699">14.10.<text:s/></text:span><text:span text:style-name="T700">laukelyje P1</text:span><text:span text:style-name="T701"> nurodomas įmokų tarifas draudėjui;</text:span></text:p>
      <text:p text:style-name="P702"><text:span text:style-name="T703">14.11.<text:s/></text:span><text:span text:style-name="T704">laukelyje P2</text:span><text:span text:style-name="T705"> nurodomas įmokų tarifas apdraustajam;</text:span></text:p>
      <text:p text:style-name="P706"><text:span text:style-name="T707">14.12.<text:s/></text:span><text:span text:style-name="T708">laukelyje P3</text:span><text:span text:style-name="T709"> nurodomas bendras įmokų tarifas;</text:span></text:p>
      <text:p text:style-name="P710"><text:span text:style-name="T711">14.13.<text:s/></text:span><text:span text:style-name="T712">laukelyje 11</text:span><text:span text:style-name="T713"> nurodomas draudėjo (vadovo) ar jo įgalioto asmens, kuris pasirašo pateikiamą SD pranešimą, pareigų pavadinimas. Jeigu įgaliotas asmuo nėra to draudėjo apdraustuoju,<text:s/></text:span><text:span text:style-name="T714">laukelyje 11</text:span><text:span text:style-name="T715"> įrašoma „Įgaliotas asmuo“;</text:span></text:p>
      <text:p text:style-name="P716"><text:span text:style-name="T717">14.14.<text:s/></text:span><text:span text:style-name="T718">laukelyje 12</text:span><text:span text:style-name="T719"> pasirašo draudėjas (vadovas) ar jo įgaliotas asmuo;</text:span></text:p>
      <text:p text:style-name="P720"><text:span text:style-name="T721">14.15.<text:s/></text:span><text:span text:style-name="T722">laukelyje 13</text:span><text:span text:style-name="T723"> nurodomi draudėjo (vadovo) ar jo įgalioto asmens, kuris pasirašo pateikiamą SD pranešimą, vardas, pavardė;</text:span></text:p>
      <text:p text:style-name="P724"><text:span text:style-name="T725">14.16.<text:s/></text:span><text:span text:style-name="T726">laukelyje 14</text:span><text:span text:style-name="T727"> nurodomi SD pranešimą užpildžiusio asmens vardas, pavardė, telefono numeris, elektroninio pašto adresas.</text:span></text:p>
      <text:p text:style-name="P728">15. SD pranešimo eilutėje „Apdraustųjų asmenų duomenys“ pildoma:</text:p>
      <text:p text:style-name="P729"><text:span text:style-name="T730">15.1.<text:s/></text:span><text:span text:style-name="T731">laukelyje A1</text:span><text:span text:style-name="T732"> nurodomas apdraustojo pateikiamų duomenų eilės numeris SD pranešime;</text:span></text:p>
      <text:p text:style-name="P733"><text:span text:style-name="T734">15.2.<text:s/></text:span><text:span text:style-name="T735">laukelyje A2</text:span><text:span text:style-name="T736"> nurodomas apdraustojo asmens kodas;</text:span></text:p>
      <text:p text:style-name="P737"/>
      <text:p text:style-name="P738"><text:span text:style-name="T739">15.3.<text:s/></text:span><text:span text:style-name="T740">laukelyje A3</text:span><text:span text:style-name="T741"> nurodomas apdraustojo asmens socialinio draudimo numeris;</text:span></text:p>
      <text:p text:style-name="P742">Redakcija nuo 2014-05-01:</text:p>
      <text:p text:style-name="P743"><text:span text:style-name="T744">15.3.<text:s/></text:span><text:span text:style-name="T745">laukelyje A3</text:span><text:span text:style-name="T746"> nurodomas apdraustojo asmens socialinio draudimo numeris. <text:s/>Šis laukelis gali būti nepildomas, jeigu asmuo turi Lietuvos Respublikos įstatymų nustatyta tvarka suteiktą asmens kodą ir jis įrašytas<text:s/></text:span><text:span text:style-name="T747">laukelyje A2</text:span><text:span text:style-name="T748">;</text:span></text:p>
      <text:p text:style-name="P749">Punkto pakeitimai:</text:p>
      <text:p text:style-name="P750"><text:span text:style-name="T751">Nr.<text:s/></text:span><text:a xlink:href="http://www3.lrs.lt/pls/inter3/dokpaieska.showdoc_l?p_id=467786&amp;p_tr2=2" office:target-frame-name="_top" xlink:show="replace"><text:span text:style-name="T752">V-182</text:span></text:a><text:span text:style-name="T753">, 2014-03-24, paskelbta TAR 2014-03-24, i. k. 2014-03413</text:span></text:p>
      <text:p text:style-name="P754"/>
      <text:p text:style-name="P755"><text:span text:style-name="T756">15.4.<text:s/></text:span><text:span text:style-name="T757">laukelyje A4</text:span><text:span text:style-name="T758"> nurodomi apdraustojo vardas (jeigu turi daugiau nei vieną vardą – nurodomi visi vardai), pavardė.</text:span></text:p>
      <text:p text:style-name="P759"><text:span text:style-name="T760">15.4.<text:s/></text:span><text:span text:style-name="T761">laukelyje A4</text:span><text:span text:style-name="T762"><text:s/>nurodomi apdraustojo vardas (jeigu turi daugiau nei vieną vardą – nurodomi visi vardai), pavardė.<text:s/></text:span><text:span text:style-name="T763">NP-SD</text:span><text:span text:style-name="T764"><text:s/>pranešime apdraustojo vardas (vardai) nurodomas (nurodomi)<text:s/></text:span><text:span text:style-name="T765">laukelyje A4V,<text:s/></text:span><text:span text:style-name="T766">o pavardė</text:span><text:span text:style-name="T767"><text:s/>– laukelyje A4P</text:span><text:span text:style-name="T768">.</text:span></text:p>
      <text:p text:style-name="P769">Punkto pakeitimai:</text:p>
      <text:p text:style-name="P770"><text:span text:style-name="T771">Nr.<text:s/></text:span><text:a xlink:href="http://www3.lrs.lt/pls/inter/dokpaieska.showdoc_l?p_id=390703" office:target-frame-name="_top" xlink:show="replace"><text:span text:style-name="T772">V-</text:span><text:span text:style-name="T773">27</text:span></text:a><text:span text:style-name="T774">, 201</text:span><text:span text:style-name="T775">2</text:span><text:span text:style-name="T776">-</text:span><text:span text:style-name="T777">01</text:span><text:span text:style-name="T778">-</text:span><text:span text:style-name="T779">24</text:span><text:span text:style-name="T780">, Žin., 201</text:span><text:span text:style-name="T781">2</text:span><text:span text:style-name="T782">, Nr.</text:span><text:span text:style-name="T783"><text:s/>13</text:span><text:span text:style-name="T784">-</text:span><text:span text:style-name="T785">596</text:span><text:span text:style-name="T786"><text:s/>(201</text:span><text:span text:style-name="T787">2</text:span><text:span text:style-name="T788">-01-</text:span><text:span text:style-name="T789">28</text:span><text:span text:style-name="T790">)</text:span></text:p>
      <text:p text:style-name="P791"/>
      <text:p text:style-name="P792"><text:span text:style-name="T793">15</text:span><text:span text:style-name="T794">1</text:span><text:span text:style-name="T795">.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796">jo gimimo datos (laukelis A19).</text:span></text:p>
      <text:p text:style-name="P797">Taisyklės papildytos punktu:</text:p>
      <text:p text:style-name="P798"><text:span text:style-name="T799">Nr.<text:s/></text:span><text:a xlink:href="http://www3.lrs.lt/pls/inter/dokpaieska.showdoc_l?p_id=380094" office:target-frame-name="_top" xlink:show="replace"><text:span text:style-name="T800">V-347</text:span></text:a><text:span text:style-name="T801">, 2010-08-30, Žin., 2010, Nr. 103-5358 (2010-08-31)</text:span></text:p>
      <text:p text:style-name="P802"/>
      <text:p text:style-name="P803">IV. 1-SD IR 2-SD PRANEŠIMŲ PATEIKIMAS IR PILDYMAS</text:p>
      <text:p text:style-name="P804"/>
      <text:p text:style-name="P805"><text:span text:style-name="T806">16.<text:s/></text:span><text:span text:style-name="T807">1-SD</text:span><text:span text:style-name="T808"><text:s/>ir/ar<text:s/></text:span><text:span text:style-name="T809">2-SD</text:span><text:span text:style-name="T810"><text:s/>pranešimai pateikiami, kai:</text:span></text:p>
      <text:p text:style-name="P811">16.1.<text:s/>asmuo priimamas į darbą pagal darbo sutartį arba su juo sudaroma rašytinė slapto bendradarbiavimo sutartis, pagal kurią mokamas atlygis (priežasties kodas – 01).<text:s/></text:p>
      <text:p text:style-name="P812">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813">Punkto pakeitimai:</text:p>
      <text:p text:style-name="P814"><text:span text:style-name="T815">Nr.<text:s/></text:span><text:a xlink:href="http://www3.lrs.lt/pls/inter/dokpaieska.showdoc_l?p_id=378974" office:target-frame-name="_top" xlink:show="replace"><text:span text:style-name="T816">V-309</text:span></text:a><text:span text:style-name="T817">, 2010-07-23, Žin., 2010, Nr. 90-4806 (2010-07-29)</text:span></text:p>
      <text:p text:style-name="P818"><text:span text:style-name="T819">Nr.<text:s/></text:span><text:a xlink:href="http://www3.lrs.lt/pls/inter/dokpaieska.showdoc_l?p_id=380094" office:target-frame-name="_top" xlink:show="replace"><text:span text:style-name="T820">V-347</text:span></text:a><text:span text:style-name="T821">, 2010-08-30, Žin., 2010, Nr. 103-5358 (2010-08-31)</text:span></text:p>
      <text:p text:style-name="P822"/>
      <text:p text:style-name="P823">16.2.<text:s/>darbuotojas atleidžiamas iš darbo arba nutraukiama rašytinė slapto bendradarbiavimo sutartis, pagal kurią buvo mokamas atlygis (priežasties kodas – 02);</text:p>
      <text:p text:style-name="P824">Punkto pakeitimai:</text:p>
      <text:p text:style-name="P825"><text:span text:style-name="T826">Nr.<text:s/></text:span><text:a xlink:href="http://www3.lrs.lt/pls/inter/dokpaieska.showdoc_l?p_id=378974" office:target-frame-name="_top" xlink:show="replace"><text:span text:style-name="T827">V-309</text:span></text:a><text:span text:style-name="T828">, 2010-07-23, Žin., 2010, Nr. 90-4806 (2010-07-29)</text:span></text:p>
      <text:p text:style-name="P829"><text:span text:style-name="T830">Nr.<text:s/></text:span><text:a xlink:href="http://www3.lrs.lt/pls/inter/dokpaieska.showdoc_l?p_id=380094" office:target-frame-name="_top" xlink:show="replace"><text:span text:style-name="T831">V-347</text:span></text:a><text:span text:style-name="T832">, 2010-08-30, Žin., 2010, Nr. 103-5358 (2010-08-31)</text:span></text:p>
      <text:p text:style-name="P833"/>
      <text:p text:style-name="P834">16.3. draudėjas reorganizuojamas ar vykdomas atskyrimas (priežasties kodas – 03);</text:p>
      <text:p text:style-name="P835">16.4.<text:s/>Neteko galios nuo 2012-01-29.</text:p>
      <text:p text:style-name="P836">Punkto pakeitimai:</text:p>
      <text:p text:style-name="P837"><text:span text:style-name="T838">Nr.<text:s/></text:span><text:a xlink:href="http://www3.lrs.lt/pls/inter/dokpaieska.showdoc_l?p_id=390703" office:target-frame-name="_top" xlink:show="replace"><text:span text:style-name="T839">V-</text:span><text:span text:style-name="T840">27</text:span></text:a><text:span text:style-name="T841">, 201</text:span><text:span text:style-name="T842">2</text:span><text:span text:style-name="T843">-</text:span><text:span text:style-name="T844">01</text:span><text:span text:style-name="T845">-</text:span><text:span text:style-name="T846">24</text:span><text:span text:style-name="T847">, Žin., 201</text:span><text:span text:style-name="T848">2</text:span><text:span text:style-name="T849">, Nr.</text:span><text:span text:style-name="T850"><text:s/>13</text:span><text:span text:style-name="T851">-</text:span><text:span text:style-name="T852">596</text:span><text:span text:style-name="T853"><text:s/>(201</text:span><text:span text:style-name="T854">2</text:span><text:span text:style-name="T855">-01-</text:span><text:span text:style-name="T856">28</text:span><text:span text:style-name="T857">)</text:span></text:p>
      <text:p text:style-name="P858"/>
      <text:p text:style-name="P859">16.5. taikoma socialinė apsauga pagal Europos Sąjungos (toliau – ES) socialinės apsaugos sistemų koordinavimo reglamentus (toliau – Reglamentai; (priežasties kodas – 05), tai yra, kai vadovaujantis šių Reglamentų nuostatomis:</text:p>
      <text:p text:style-name="P860"><text:span text:style-name="T861">16.5.1. kitos ES valstybės narės</text:span><text:span text:style-name="T862">,</text:span><text:span text:style-name="T863"><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864">16.5.2. asmeniui, dirbančiam Lietuvos Respublikos teritorijoje, nustoja galioti kitos valstybės teisės aktai socialinės apsaugos srityje ir pradedami taikyti Lietuvos Respublikos teisės aktai socialinės apsaugos srityje;</text:p>
      <text:p text:style-name="P865">16.5.3. asmeniui, gyvenančiam Lietuvos Respublikos teritorijoje, nustoja galioti kitos valstybės teisės aktai socialinės apsaugos srityje ir pradedami taikyti Lietuvos Respublikos teisės aktai socialinės apsaugos srityje;</text:p>
      <text:p text:style-name="P866">16.5.4. apdraustajam nebetaikomi Lietuvos Respublikos teisės aktai socialinės apsaugos srityje;</text:p>
      <text:p text:style-name="P867">16.6. taikoma socialinė apsauga pagal dvišalę sutartį (priežasties kodas – 06), t. y.:</text:p>
      <text:p text:style-name="P868">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869">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870"><text:span text:style-name="T871">16.6.3. kai pagal dvišalės sutarties nuostatas apdraustajam nebetaikomi Lietuvos Respublikos teisės aktai socialinės apsaugos srityje;</text:span></text:p>
      <text:p text:style-name="P872">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873">Punkto pakeitimai:</text:p>
      <text:p text:style-name="P874"><text:span text:style-name="T875">Nr.<text:s/></text:span><text:a xlink:href="http://www3.lrs.lt/pls/inter/dokpaieska.showdoc_l?p_id=380094" office:target-frame-name="_top" xlink:show="replace"><text:span text:style-name="T876">V-347</text:span></text:a><text:span text:style-name="T877">, 2010-08-30, Žin., 2010, Nr. 103-5358 (2010-08-31)</text:span></text:p>
      <text:p text:style-name="P878"/>
      <text:p text:style-name="P879"><text:span text:style-name="T880">16.8.<text:s/></text:span><text:span text:style-name="T881">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882"><text:span text:style-name="T883">16.9.<text:s/></text:span><text:span text:style-name="T884">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885">16.10. profesinės veiklos praktiką įstaigoje ar įmonėje atlieka asmenys, teritorinių darbo biržų siųsti profesiniam mokymui ar profesinei reabilitacijai (priežasties kodas – 10);</text:p>
      <text:p text:style-name="P886">16.11. profesinės veiklos praktiką įstaigoje ar įmonėje atlieka profesinių mokyklų mokiniai ir aukštųjų mokyklų studentai (priežasties kodas – 11);</text:p>
      <text:p text:style-name="P887">16.12. religinių bendruomenių ir bendrijų dvasininkai ir tik vienuolyne dirbantys vienuoliai privalomai draudžiami valstybiniu socialiniu pensijų draudimu pagrindinei pensijos daliai valstybės lėšomis (priežasties kodas – 12);</text:p>
      <text:p text:style-name="P888">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889">16.14. apdraustasis asmuo perkeliamas į kitą to paties juridinio asmens struktūrinį padalinį (tik tais atvejais, kai keičiasi draudėjas; priežasties kodas – 14);</text:p>
      <text:p text:style-name="P890">Punkto pakeitimai:</text:p>
      <text:p text:style-name="Normal"><text:span text:style-name="T891">Nr.<text:s/></text:span><text:a xlink:href="http://www3.lrs.lt/pls/inter/dokpaieska.showdoc_l?p_id=386831" office:target-frame-name="_top" xlink:show="replace"><text:span text:style-name="T892">V-486</text:span></text:a><text:span text:style-name="T893">, 2010-11-18, Žin., 2010, Nr. 137-7054 (2010-11-23)</text:span></text:p>
      <text:p text:style-name="P894"/>
      <text:p text:style-name="P895">16.15. apdraustasis asmuo priimamas į pareigas valstybės tarnyboje (asmenys, nurodyti Lietuvos Respublikos valstybinio socialinio draudimo įstatymo 4 straipsnio 1 dalies 2 punkte, 2 dalies 1–2 punktuose; priežasties kodas – 15);</text:p>
      <text:p text:style-name="P896">Taisyklės papildytos punktu:</text:p>
      <text:p text:style-name="P897"><text:span text:style-name="T898">Nr.<text:s/></text:span><text:a xlink:href="http://www3.lrs.lt/pls/inter/dokpaieska.showdoc_l?p_id=378974" office:target-frame-name="_top" xlink:show="replace"><text:span text:style-name="T899">V-309</text:span></text:a><text:span text:style-name="T900">, 2010-07-23, Žin., 2010, Nr. 90-4806 (2010-07-29)</text:span></text:p>
      <text:p text:style-name="P901"/>
      <text:p text:style-name="P902">16.16. apdraustasis asmuo atleidžiamas iš pareigų valstybės tarnyboje (asmenys, nurodyti Lietuvos Respublikos valstybinio socialinio draudimo įstatymo 4 straipsnio 1 dalies 2 punkte, 2 dalies 1–2 punktuose; priežasties kodas – 16);</text:p>
      <text:p text:style-name="P903">Taisyklės papildytos punktu:</text:p>
      <text:p text:style-name="P904"><text:span text:style-name="T905">Nr.<text:s/></text:span><text:a xlink:href="http://www3.lrs.lt/pls/inter/dokpaieska.showdoc_l?p_id=378974" office:target-frame-name="_top" xlink:show="replace"><text:span text:style-name="T906">V-309</text:span></text:a><text:span text:style-name="T907">, 2010-07-23, Žin., 2010, Nr. 90-4806 (2010-07-29)</text:span></text:p>
      <text:p text:style-name="P908"/>
      <text:p text:style-name="P909"><text:s text:c="8"/></text:p>
      <text:p text:style-name="P910"><text:s text:c="7"/><text:span text:style-name="T911">1</text:span><text:span text:style-name="T912">6</text:span><text:span text:style-name="T913">.1</text:span><text:span text:style-name="T914">7</text:span><text:span text:style-name="T915">. <text:s/>redakcija nuo 2015-01-01</text:span></text:p>
      <text:p text:style-name="P916"><text:s text:c="7"/>16.17. asmuo atlieka savanorišką praktiką Lietuvos Respublikos užimtumo rėmimo įstatymo nustatyta tvarka (priežasties kodas – 17);</text:p>
      <text:p text:style-name="P917">Taisyklės papildytos punktu:</text:p>
      <text:p text:style-name="P918">Nr. V-734, 2014-11-28, paskelbta TAR, 2014-12-03, i.k.. 2014-18576<text:s/></text:p>
      <text:p text:style-name="P919"/>
      <text:p text:style-name="P920"><text:span text:style-name="T921">16.1</text:span><text:span text:style-name="T922">8</text:span><text:span text:style-name="T923">.<text:s/></text:span><text:span text:style-name="T924">kitais atvejais, kai privalomojo valstybinio socialinio draudimo laikotarpiai negali būti nustatomi, pateikiant<text:s/></text:span><text:span text:style-name="T925">SAM</text:span><text:span text:style-name="T926"><text:s/>pranešimo<text:s/></text:span><text:span text:style-name="T927">SAM3SDP</text:span><text:span text:style-name="T928"><text:s/>priedą apie apdraustųjų valstybinio socialinio draudimo laikotarpius ir įmokas (priežasties kodas – 99).</text:span></text:p>
      <text:p text:style-name="P929">Punkto pakeitimai:</text:p>
      <text:p text:style-name="P930"><text:span text:style-name="T931">Nr.<text:s/></text:span><text:a xlink:href="http://www3.lrs.lt/pls/inter/dokpaieska.showdoc_l?p_id=378974" office:target-frame-name="_top" xlink:show="replace"><text:span text:style-name="T932">V-309</text:span></text:a><text:span text:style-name="T933">, 2010-07-23, Žin., 2010, Nr. 90-4806 (2010-07-29)</text:span></text:p>
      <text:p text:style-name="P934">Nr. V-734, 2014-11-28, paskelbta TAR, 2014-12-03, i.k.. 2014-18576<text:s/></text:p>
      <text:p text:style-name="P935"/>
      <text:p text:style-name="P936"><text:span text:style-name="T937">16</text:span><text:span text:style-name="T938">1</text:span><text:span text:style-name="T939">.<text:s/></text:span><text:span text:style-name="T940">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941">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942">Punkto pakeitimai:</text:p>
      <text:p text:style-name="P943"><text:span text:style-name="T944">Nr.<text:s/></text:span><text:a xlink:href="http://www3.lrs.lt/pls/inter/dokpaieska.showdoc_l?p_id=380094" office:target-frame-name="_top" xlink:show="replace"><text:span text:style-name="T945">V-347</text:span></text:a><text:span text:style-name="T946">, 2010-08-30, Žin., 2010, Nr. 103-5358 (2010-08-31)</text:span></text:p>
      <text:p text:style-name="P947"><text:span text:style-name="T948">Nr.<text:s/></text:span><text:a xlink:href="http://www3.lrs.lt/pls/inter/dokpaieska.showdoc_l?p_id=381734" office:target-frame-name="_top" xlink:show="replace"><text:span text:style-name="T949">V-381</text:span></text:a><text:span text:style-name="T950">, 2010-09-21, Žin., 2010, Nr. 113-5819 (2010-09-25)</text:span></text:p>
      <text:p text:style-name="P951"/>
      <text:p text:style-name="P952"><text:span text:style-name="T953">17.<text:s/></text:span><text:span text:style-name="T954">Draudėjas<text:s/></text:span><text:span text:style-name="T955">privalo pateikti:</text:span></text:p>
      <text:p text:style-name="P956"><text:span text:style-name="T957"><text:s text:c="5"/></text:span><text:span text:style-name="T958">17.1.</text:span><text:span text:style-name="T959"><text:s/></text:span><text:span text:style-name="T960">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961">64-2569</text:span></text:a><text:span text:style-name="T962">) su darbuotoju sudaroma darbo sutartis. Kai su darbuotoju sudaroma darbo sutartis, 1-SD pranešimas turi būti pateikiamas ne vėliau kaip prieš vieną darbo dieną iki numatytos darbo pradžios.</text:span></text:p>
      <text:p text:style-name="P963">Įdarbinimo įmonė privalo pranešti apie laikinojo darbuotojo darbo pradžią ne vėliau kaip valandą iki jo darbo pradžios, pateikdama 1-SD pranešimą.</text:p>
      <text:p text:style-name="P964">Punkto pakeitimai:</text:p>
      <text:p text:style-name="Normal"><text:span text:style-name="T965">Nr.<text:s/></text:span><text:a xlink:href="http://www3.lrs.lt/pls/inter/dokpaieska.showdoc_l?p_id=433354" office:target-frame-name="_top" xlink:show="replace"><text:span text:style-name="T966">V-444</text:span></text:a><text:span text:style-name="T967">, 2012-09-17, Žin., 2012, Nr. 110-5622 (2012-09-22)</text:span></text:p>
      <text:p text:style-name="P968">Nr. V-226, 2013-04-26, Žin., 2013, Nr. 44-2192 (2013-04-30)</text:p>
      <text:p text:style-name="P969"/>
      <text:p text:style-name="P970"><text:s text:c="5"/>17.1. <text:s/>redakcija nuo 2015-01-01</text:p>
      <text:p text:style-name="P971"><text:s text:c="5"/>17.1<text:span text:style-name="T972">.<text:s/></text:span><text:span text:style-name="T973">1-SD</text:span><text:span text:style-name="T974"><text:s/>pranešimą apdraustojo valstybinio socialinio draudimo pradžios dieną, išskyrus šių Taisyklių 16.3, 16.9, 16.12</text:span><text:span text:style-name="T975">,</text:span><text:span text:style-name="T976"><text:s/>16.13 ir 16.17 papunkčiuose numatytus atvejus ir atvejį, kai vadovaujantis Lietuvos Respublikos darbo kodeksu su darbuotoju sudaroma darbo sutartis. Kai su darbuotoju sudaroma darbo sutartis,<text:s/></text:span><text:span text:style-name="T977">1-SD</text:span><text:span text:style-name="T978"><text:s/>pranešimas turi būti pateikiamas ne vėliau kaip prieš vieną darbo dieną iki numatytos darbo pradžios.<text:s/></text:span></text:p>
      <text:p text:style-name="P979"><text:span text:style-name="T980">Įdarbinimo įmonė privalo pranešti apie laikinojo darbuotojo darbo pradžią ne vėliau kaip valandą iki jo darbo pradžios, pateikdama<text:s/></text:span><text:span text:style-name="T981">1-SD</text:span><text:span text:style-name="T982"><text:s/>pranešimą</text:span></text:p>
      <text:p text:style-name="P983">Punkto pakeitimai:</text:p>
      <text:p text:style-name="P984">Nr. V-734, 2014-11-28, paskelbta TAR, 2014-12-03, i.k.. 2014-18576<text:s/></text:p>
      <text:p text:style-name="P985"/>
      <text:p text:style-name="P986"/>
      <text:p text:style-name="P987"><text:span text:style-name="T988">17.2.<text:s/></text:span><text:span text:style-name="T989">2-SD</text:span><text:span text:style-name="T990"><text:s/>pranešimą per 3 darbo dienas nuo apdraustojo valstybinio socialinio draudimo pabaigos dienos, išskyrus šių Taisyklių 16.3, 16.9 ir 16.13 punktuose numatytus atvejus;</text:span></text:p>
      <text:p text:style-name="P991"><text:span text:style-name="T992">17.3.<text:s/></text:span><text:span text:style-name="T993">1-SD</text:span><text:span text:style-name="T994"><text:s/>pranešimą ir<text:s/></text:span><text:span text:style-name="T995">2-SD</text:span><text:span text:style-name="T996"><text:s/>pranešimą apie šių Taisyklių 16.9 punkte nurodytus apdraustuosius per 5 darbo dienas nuo valstybinio socialinio draudimo pradžios ar pabaigos;</text:span></text:p>
      <text:p text:style-name="P997">Punkto pakeitimai:</text:p>
      <text:p text:style-name="P998"><text:span text:style-name="T999">Nr.<text:s/></text:span><text:a xlink:href="http://www3.lrs.lt/pls/inter/dokpaieska.showdoc_l?p_id=380094" office:target-frame-name="_top" xlink:show="replace"><text:span text:style-name="T1000">V-347</text:span></text:a><text:span text:style-name="T1001">, 2010-08-30, Žin., 2010, Nr. 103-5358 (2010-08-31)</text:span></text:p>
      <text:p text:style-name="P1002"/>
      <text:p text:style-name="P1003"><text:span text:style-name="T1004">17.4. reorganizuojant draudėją sujungimo arba padalijimo būdu<text:s/></text:span><text:span text:style-name="T1005">1-SD</text:span><text:span text:style-name="T1006"><text:s/>pranešimą ir<text:s/></text:span><text:span text:style-name="T1007">2-SD</text:span><text:span text:style-name="T1008"><text:s/>pranešimą per 10 darbo dienų nuo reorganizavimo dienos kartu su<text:s/></text:span><text:span text:style-name="T1009">6-SD</text:span><text:span text:style-name="T1010"><text:s/>pranešimu apie draudėjo reorganizavimą;</text:span></text:p>
      <text:p text:style-name="P1011"><text:span text:style-name="T1012">17.5. reorganizuojant draudėją prijungimo arba išdalijimo būdu<text:s/></text:span><text:span text:style-name="T1013">1-SD</text:span><text:span text:style-name="T1014"><text:s/>pranešimą ir<text:s/></text:span><text:span text:style-name="T1015">2-SD</text:span><text:span text:style-name="T1016"><text:s/>pranešimą per 3 darbo dienas nuo apdraustųjų valstybinio socialinio draudimo pradžios ir pabaigos;</text:span></text:p>
      <text:p text:style-name="P1017"><text:span text:style-name="T1018">17.6.<text:s/></text:span><text:span text:style-name="T1019">1-SD</text:span><text:span text:style-name="T1020"><text:s/>pranešimą ir<text:s/></text:span><text:span text:style-name="T1021">2-SD</text:span><text:span text:style-name="T1022"><text:s/>pranešimą apie šių Taisyklių 16.12 punkte nurodytus apdraustuosius privalo pateikti per 3 darbo dienas nuo valstybinio socialinio draudimo pradžios ar pabaigos.</text:span></text:p>
      <text:p text:style-name="P1023"/>
      <text:p text:style-name="P1024"><text:span text:style-name="T1025">17.7.<text:s/></text:span><text:span text:style-name="T1026">1-SD</text:span><text:span text:style-name="T1027"><text:s/>pranešimą ir<text:s/></text:span><text:span text:style-name="T1028">2-SD</text:span><text:span text:style-name="T1029"><text:s/>pranešimą apie Valstybinio socialinio draudimo fondo valdybos Karinių ir joms prilygintų struktūrų skyriuje apskaitomus apdraustuosius per 5 darbo dienas nuo valstybinio socialinio</text:span><text:span text:style-name="T1030"><text:s/>draudimo pradžios ar pabaigos.</text:span></text:p>
      <text:p text:style-name="P1031">Taisyklės papildytos punktu:</text:p>
      <text:p text:style-name="P1032"><text:span text:style-name="T1033">Nr.<text:s/></text:span><text:a xlink:href="http://www3.lrs.lt/pls/inter/dokpaieska.showdoc_l?p_id=380094" office:target-frame-name="_top" xlink:show="replace"><text:span text:style-name="T1034">V-347</text:span></text:a><text:span text:style-name="T1035">, 2010-08-30, Žin., 2010, Nr. 103-5358 (2010-08-31)</text:span></text:p>
      <text:p text:style-name="P1036"/>
      <text:p text:style-name="P1037"><text:s text:c="7"/>17.8. <text:s/>redakcija nuo 2015-01-01</text:p>
      <text:p text:style-name="P1038"><text:span text:style-name="T1039"><text:s/></text:span><text:span text:style-name="T1040"><text:s text:c="8"/></text:span><text:span text:style-name="T1041">17.8.<text:s/></text:span><text:span text:style-name="T1042">1-SD</text:span><text:span text:style-name="T1043"><text:s/>pranešimą apie šių Taisyklių 16.17 papunktyje nurodytus asmenis likus ne mažiau kaip 1 darbo dienai iki numatytos savanoriškos praktikos atlikimo pradžios.</text:span></text:p>
      <text:p text:style-name="P1044">Taisyklės papildytos punktu:</text:p>
      <text:p text:style-name="P1045">Nr. V-734, 2014-11-28, paskelbta TAR, 2014-12-03, i.k.. 2014-18576<text:s/></text:p>
      <text:p text:style-name="P1046"/>
      <text:p text:style-name="P1047"><text:span text:style-name="T1048">1</text:span><text:span text:style-name="T1049">7</text:span><text:span text:style-name="T1050">1</text:span><text:span text:style-name="T1051">. Jeigu draudėjas pateikė<text:s/></text:span><text:span text:style-name="T1052">1-SD</text:span><text:span text:style-name="T1053"><text:s/>pranešimą, tačiau asmuo nepradėjo dirbti, draudėjas turi teikti<text:s/></text:span><text:span text:style-name="T1054">PT elektroninį</text:span><text:span text:style-name="T1055"><text:s/>prašymą pašalinti<text:s/></text:span><text:span text:style-name="T1056">1-SD</text:span><text:span text:style-name="T1057"><text:s/>pranešimo duomenis Registre.</text:span></text:p>
      <text:p text:style-name="P1058">Taisyklės papildytos punktu:</text:p>
      <text:p text:style-name="P1059">Nr. V-734, 2014-11-28, paskelbta TAR, 2014-12-03, i.k.. 2014-18576<text:s/></text:p>
      <text:p text:style-name="P1060"/>
      <text:p text:style-name="P1061"><text:span text:style-name="T1062">18.<text:s/></text:span><text:span text:style-name="T1063">1-SD</text:span><text:span text:style-name="T1064"><text:s/>pranešime pildomi duomenys:</text:span></text:p>
      <text:p text:style-name="P1065"><text:span text:style-name="T1066">18.1.<text:s/></text:span><text:span text:style-name="T1067">laukelyje A5 </text:span><text:span text:style-name="T1068">nurodomas<text:s/></text:span><text:span text:style-name="T1069">1-SD</text:span><text:span text:style-name="T1070"><text:s/>pranešimo pateikimo priežasties kodas;</text:span></text:p>
      <text:p text:style-name="P1071"><text:span text:style-name="T1072">18.2.<text:s/></text:span><text:span text:style-name="T1073">laukelyje A6 </text:span><text:span text:style-name="T1074">nurodoma<text:s/></text:span><text:span text:style-name="T1075">1-SD</text:span><text:span text:style-name="T1076"><text:s/>pranešimo pateikimo priežastis;</text:span></text:p>
      <text:p text:style-name="P1077"><text:span text:style-name="T1078">18.3.<text:s/></text:span><text:span text:style-name="T1079">laukelyje A7 </text:span><text:span text:style-name="T1080">nurodomas<text:s/></text:span><text:span text:style-name="T1081">1-SD</text:span><text:span text:style-name="T1082"><text:s/>pranešimo pateikimo priežasties patikslinimo kodas, jeigu:</text:span></text:p>
      <text:p text:style-name="P1083"><text:span text:style-name="T1084">18.3.1. apdraustajam taikomos Reglamentų</text:span><text:span text:style-name="T1085"><text:s/></text:span><text:span text:style-name="T1086">ar dvišalės sutarties nuostatos, nurodomas valstybės, kurios teisės aktai socialinės apsaugos srityje jam nustojo galioti,</text:span><text:span text:style-name="T1087"><text:s/></text:span><text:span text:style-name="T1088">kodas;</text:span></text:p>
      <text:p text:style-name="P1089"><text:span text:style-name="T1090">18.3.2.<text:s/></text:span><text:span text:style-name="T1091">1-SD</text:span><text:span text:style-name="T1092"><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1093"><text:span text:style-name="T1094">18.4.<text:s/></text:span><text:span text:style-name="T1095">laukelyje A8 </text:span><text:span text:style-name="T1096">nurodoma<text:s/></text:span><text:span text:style-name="T1097">1-SD</text:span><text:span text:style-name="T1098"><text:s/>pranešimo pateikimo priežastį patikslinanti informacija, jeigu:</text:span></text:p>
      <text:p text:style-name="P1099"><text:span text:style-name="T1100">18.4.1. apdraustajam taikomos Reglamentų</text:span><text:span text:style-name="T1101"><text:s/></text:span><text:span text:style-name="T1102">ar dvišalės sutarties nuostatos, nurodoma valstybė, kurios teisės aktai socialinės apsaugos srityje jam nustojo galioti;</text:span></text:p>
      <text:p text:style-name="P1103"><text:span text:style-name="T1104">18.4.2.<text:s/></text:span><text:span text:style-name="T1105">1-SD</text:span><text:span text:style-name="T1106"><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1107"><text:span text:style-name="T1108">18.5.<text:s/></text:span><text:span text:style-name="T1109">laukelyje A9</text:span><text:span text:style-name="T1110"> nurodoma apdraustojo valstybinio socialinio draudimo pradžios data;</text:span></text:p>
      <text:p text:style-name="P1111"><text:span text:style-name="T1112">18.6.<text:s/></text:span><text:span text:style-name="T1113">laukelyje P4</text:span><text:span text:style-name="T1114"> nurodomas bendras apdraustųjų, apie kuriuos teikiamas<text:s/></text:span><text:span text:style-name="T1115">1-SD</text:span><text:span text:style-name="T1116"><text:s/>pranešimas, skaičius.</text:span></text:p>
      <text:p text:style-name="P1117"><text:span text:style-name="T1118">18.7.</text:span><text:span text:style-name="T1119"><text:s/></text:span><text:span text:style-name="T1120">laukelyje K6</text:span><text:span text:style-name="T1121"> nurodoma apdraustojo asmens profesija pagal Lietuvos profesijų klasifikatorių (nurodomas keturženklis profesijų pogrupio kodas, kurį sudaro pirmieji šešiaženklio profesijos kodo skaitmenys).</text:span></text:p>
      <text:p text:style-name="P1122">Taisyklės<text:s/>papildytos punktu:</text:p>
      <text:p text:style-name="P1123"><text:span text:style-name="T1124">Nr.<text:s/></text:span><text:a xlink:href="http://www3.lrs.lt/pls/inter3/dokpaieska.showdoc_l?p_id=450601" office:target-frame-name="_top" xlink:show="replace"><text:span text:style-name="T1125">V-286</text:span></text:a><text:span text:style-name="T1126">, 2013-06-04, Žin., 2013, Nr. 62-3105 (2013-06-12)</text:span></text:p>
      <text:p text:style-name="P1127"><text:span text:style-name="T1128">Nr.<text:s/></text:span><text:a xlink:href="http://www3.lrs.lt/pls/inter3/dokpaieska.showdoc_l?p_id=458526" office:target-frame-name="_top" xlink:show="replace"><text:span text:style-name="T1129">VE-117</text:span></text:a><text:span text:style-name="T1130">, 2013-10-18, Žin., 2013, Nr. 112-5614 (2013-10-26)</text:span></text:p>
      <text:p text:style-name="P1131"/>
      <text:p text:style-name="P1132"><text:span text:style-name="T1133">19.<text:s/></text:span><text:span text:style-name="T1134">2-SD</text:span><text:span text:style-name="T1135"><text:s/>pranešime pildomi duomenys:</text:span></text:p>
      <text:p text:style-name="P1136"><text:span text:style-name="T1137">19.1.<text:s/></text:span><text:span text:style-name="T1138">laukelyje A5 </text:span><text:span text:style-name="T1139">nurodomas<text:s/></text:span><text:span text:style-name="T1140">2-SD</text:span><text:span text:style-name="T1141"><text:s/>pranešimo pateikimo priežasties kodas;</text:span></text:p>
      <text:p text:style-name="P1142"><text:span text:style-name="T1143">19.2.<text:s/></text:span><text:span text:style-name="T1144">laukelyje A6 </text:span><text:span text:style-name="T1145">nurodoma<text:s/></text:span><text:span text:style-name="T1146">2-SD</text:span><text:span text:style-name="T1147"><text:s/>pranešimo pateikimo priežastis;</text:span></text:p>
      <text:p text:style-name="P1148"><text:span text:style-name="T1149">19.3.<text:s/></text:span><text:span text:style-name="T1150">laukelyje A7 </text:span><text:span text:style-name="T1151">nurodoma<text:s/></text:span><text:span text:style-name="T1152">2-SD</text:span><text:span text:style-name="T1153"><text:s/>pranešimo pateikimo priežastį patikslinanti informacija, jeigu:</text:span></text:p>
      <text:p text:style-name="P1154"><text:span text:style-name="T1155">19.3.1. apdraustajam taikomos Reglamentų</text:span><text:span text:style-name="T1156"><text:s/></text:span><text:span text:style-name="T1157">ar dvišalės sutarties nuostatos, nurodomas valstybės, kurios teisės aktai socialinės apsaugos srityje jam pradedami taikyti, kodas;</text:span></text:p>
      <text:p text:style-name="P1158"><text:span text:style-name="T1159">19.3.2.<text:s/></text:span><text:span text:style-name="T1160">2-SD</text:span><text:span text:style-name="T1161"><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1162"><text:span text:style-name="T1163">19.3.3.<text:s/></text:span><text:span text:style-name="T1164">laukelyje A5</text:span><text:span text:style-name="T1165"><text:s/>nurodoma „02“ arba „16“ – tuomet<text:s/></text:span><text:span text:style-name="T1166">laukelyje A7</text:span><text:span text:style-name="T1167"><text:s/>nurodomas teisės akto, kurio pagrindu apdraustasis asmuo atleidžiamas iš darbo (tarnybos), kodas (šių Taisyklių priedas). Jeigu teisės aktų sąraše nėra reikiamo teisės akto,<text:s/></text:span><text:span text:style-name="T1168">laukelyje A7</text:span><text:span text:style-name="T1169"><text:s/>įrašomas kodas „K99“.</text:span></text:p>
      <text:p text:style-name="P1170">Punkto pakeitimai:</text:p>
      <text:p text:style-name="P1171"><text:span text:style-name="T1172">Nr.<text:s/></text:span><text:a xlink:href="http://www3.lrs.lt/pls/inter/dokpaieska.showdoc_l?p_id=378974" office:target-frame-name="_top" xlink:show="replace"><text:span text:style-name="T1173">V-309</text:span></text:a><text:span text:style-name="T1174">, 2010-07-23, Žin., 2010, Nr. 90-4806 (2010-07-29)</text:span></text:p>
      <text:p text:style-name="P1175">Nr. V-82, 2013-02-14, Žin., 2013, Nr. 18-915 (2013-02-16)</text:p>
      <text:p text:style-name="P1176"/>
      <text:p text:style-name="P1177"><text:span text:style-name="T1178">19.4.<text:s/></text:span><text:span text:style-name="T1179">laukelyje A8 </text:span><text:span text:style-name="T1180">nurodoma<text:s/></text:span><text:span text:style-name="T1181">2-SD</text:span><text:span text:style-name="T1182"><text:s/>pranešimo pateikimo priežastį patikslinanti informacija, jeigu:</text:span></text:p>
      <text:p text:style-name="P1183"><text:span text:style-name="T1184">19.4.1. apdraustajam taikomos Reglamentų</text:span><text:span text:style-name="T1185"><text:s/></text:span><text:span text:style-name="T1186">ar dvišalės sutarties nuostatos, nurodoma valstybė, kurios teisės aktai socialinės apsaugos srityje jam pradedami taikyti;</text:span></text:p>
      <text:p text:style-name="P1187"><text:span text:style-name="T1188">19.4.2.<text:s/></text:span><text:span text:style-name="T1189">2-SD</text:span><text:span text:style-name="T1190"><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1191"><text:span text:style-name="T1192">19.4.3.<text:s/></text:span><text:span text:style-name="T1193">Jeigu<text:s/></text:span><text:span text:style-name="T1194">laukelyje A5</text:span><text:span text:style-name="T1195"><text:s/>nurodoma „02“ arba „16“ ir<text:s/></text:span><text:span text:style-name="T1196">laukelyje A7</text:span><text:span text:style-name="T1197"><text:s/>nurodoma „K99“ –<text:s/></text:span><text:span text:style-name="T1198">laukelyje A8</text:span><text:span text:style-name="T1199"><text:s/>įr</text:span><text:span text:style-name="T1200">ašomas teisės akto pavadinimas.</text:span></text:p>
      <text:p text:style-name="P1201">Punkto pakeitimai:</text:p>
      <text:p text:style-name="P1202">Nr. V-82, 2013-02-14, Žin., 2013, Nr. 18-915 (2013-02-16)</text:p>
      <text:p text:style-name="P1203"/>
      <text:p text:style-name="P1204"><text:span text:style-name="T1205">19.5.<text:s/></text:span><text:span text:style-name="T1206">laukelyje A10</text:span><text:span text:style-name="T1207"> nurodoma apdraustojo valstybinio socialinio draudimo pabaigos data;</text:span></text:p>
      <text:p text:style-name="P1208"><text:span text:style-name="T1209">19.6.<text:s/></text:span><text:span text:style-name="T1210">laukelyje A11</text:span><text:span text:style-name="T1211"> nurodoma valstybinio socialinio draudimo pabaigos mėnesio pajamų, nuo kurių skaičiuojamos įmokos, suma. Jeigu<text:s/></text:span><text:span text:style-name="T1212">2-SD</text:span><text:span text:style-name="T1213"><text:s/>pranešimas pildomas dėl duomenų tikslinimo už laikotarpį iki 2009 m. gruodžio 31 d.,<text:s/></text:span><text:span text:style-name="T1214">laukelyje A11</text:span><text:span text:style-name="T1215"> nurodoma valstybinio socialinio draudimo pabaigos ketvirčio pajamų, nuo kurių skaičiuojamos įmokos, suma;</text:span></text:p>
      <text:p text:style-name="P1216"><text:span text:style-name="T1217">Draudėjai, pateikdami<text:s/></text:span><text:span text:style-name="T1218">2-SD pranešimą</text:span><text:span text:style-name="T1219"><text:s/>apie asmenis, nurodytus Taisyklių 16.10–16.13</text:span><text:span text:style-name="T1220"><text:s/></text:span><text:span text:style-name="T1221">punktuose,<text:s/></text:span><text:span text:style-name="T1222">laukelio A11<text:s/></text:span><text:span text:style-name="T1223">nepildo.</text:span></text:p>
      <text:p text:style-name="P1224">Punkto pakeitimai:</text:p>
      <text:p text:style-name="P1225"><text:span text:style-name="T1226">Nr.<text:s/></text:span><text:a xlink:href="http://www3.lrs.lt/pls/inter/dokpaieska.showdoc_l?p_id=380094" office:target-frame-name="_top" xlink:show="replace"><text:span text:style-name="T1227">V-347</text:span></text:a><text:span text:style-name="T1228">, 2010-08-30, Žin., 2010, Nr. 103-5358 (2010-08-31)</text:span></text:p>
      <text:p text:style-name="P1229"/>
      <text:p text:style-name="P1230"><text:span text:style-name="T1231">19.7.<text:s/></text:span><text:span text:style-name="T1232">laukelyje A12</text:span><text:span text:style-name="T1233"><text:s/>nurodoma įmokų suma. Draudėjai, pateikdami<text:s/></text:span><text:span text:style-name="T1234">2-SD pranešimą</text:span><text:span text:style-name="T1235"><text:s/>apie asmenis, nurodytus Taisyklių 16.10–16.13</text:span><text:span text:style-name="T1236"><text:s/></text:span><text:span text:style-name="T1237">punktuose,<text:s/></text:span><text:span text:style-name="T1238">laukelio A12<text:s/></text:span><text:span text:style-name="T1239">nepildo.</text:span></text:p>
      <text:p text:style-name="P1240">Punkto pakeitimai:</text:p>
      <text:p text:style-name="P1241"><text:span text:style-name="T1242">Nr.<text:s/></text:span><text:a xlink:href="http://www3.lrs.lt/pls/inter/dokpaieska.showdoc_l?p_id=380094" office:target-frame-name="_top" xlink:show="replace"><text:span text:style-name="T1243">V-347</text:span></text:a><text:span text:style-name="T1244">, 2010-08-30, Žin., 2010, Nr. 103-5358 (2010-08-31)</text:span></text:p>
      <text:p text:style-name="P1245"/>
      <text:p text:style-name="P1246"><text:span text:style-name="T1247">19.8.<text:s/></text:span><text:span text:style-name="T1248">laukelyje A30</text:span><text:span text:style-name="T1249"> nurodomas teisės akto, kurio pagrindu apdraustasis asmuo atleidžiamas iš darbo (tarnybos), straipsnis;</text:span></text:p>
      <text:p text:style-name="P1250"><text:span text:style-name="T1251">19.9.<text:s/></text:span><text:span text:style-name="T1252">laukelyje A31 </text:span><text:span text:style-name="T1253">nurodoma teisės akto, kurio pagrindu apdraustasis asmuo atleidžiamas iš darbo (tarnybos), straipsnio dalis;</text:span></text:p>
      <text:p text:style-name="P1254"><text:span text:style-name="T1255">19.10.<text:s/></text:span><text:span text:style-name="T1256">laukelyje A32</text:span><text:span text:style-name="T1257"> nurodomas teisės akto, kurio pagrindu apdraustasis asmuo atleidžiamas iš darbo (tarnybos), straipsnio dalies punktas/ straipsnio punktas;</text:span></text:p>
      <text:p text:style-name="P1258"><text:span text:style-name="T1259">19.11.<text:s/></text:span><text:span text:style-name="T1260">laukelyje A33</text:span><text:span text:style-name="T1261"><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1262">laukelyje A33</text:span><text:span text:style-name="T1263"><text:s/>įrašomas „0“ (nulis).</text:span></text:p>
      <text:p text:style-name="P1264">Punkto pateikimai:</text:p>
      <text:p text:style-name="P1265"><text:span text:style-name="T1266">Nr.<text:s/></text:span><text:a xlink:href="http://www3.lrs.lt/pls/inter/dokpaieska.showdoc_l?p_id=393955" office:target-frame-name="_top" xlink:show="replace"><text:span text:style-name="T1267">V-95</text:span></text:a><text:span text:style-name="T1268">, 2011-03-07, Žin., 2011, Nr. 30-1435 (2011-03-10)</text:span></text:p>
      <text:p text:style-name="P1269">Nr. V-82, 2013-02-14, Žin., 2013, Nr. 18-915 (2013-02-16)</text:p>
      <text:p text:style-name="P1270"/>
      <text:p text:style-name="P1271"><text:span text:style-name="T1272">19.12.<text:s/></text:span><text:span text:style-name="T1273">laukelyje P4</text:span><text:span text:style-name="T1274"> nurodomas bendras apdraustųjų, apie kuriuos teikiamas<text:s/></text:span><text:span text:style-name="T1275">2-SD</text:span><text:span text:style-name="T1276"><text:s/>pranešimas, skaičius;</text:span></text:p>
      <text:p text:style-name="P1277"><text:span text:style-name="T1278">19.13.<text:s/></text:span><text:span text:style-name="T1279">laukelyje P5</text:span><text:span text:style-name="T1280"> nurodoma bendra pajamų, nuo kurių skaičiuojamos įmokos, suma;</text:span></text:p>
      <text:p text:style-name="P1281"><text:span text:style-name="T1282">19.14.<text:s/></text:span><text:span text:style-name="T1283">laukelyje P6</text:span><text:span text:style-name="T1284"> nurodoma bendra<text:s/></text:span><text:span text:style-name="T1285">2-SD</text:span><text:span text:style-name="T1286"><text:s/>pranešime pateikiamų įmokų suma.</text:span></text:p>
      <text:p text:style-name="P1287"/>
      <text:p text:style-name="P1288">V. 6-SD PRANEŠIMO PATEIKIMAS IR PILDYMAS</text:p>
      <text:p text:style-name="P1289"/>
      <text:p text:style-name="P1290"><text:span text:style-name="T1291">20.<text:s/></text:span><text:span text:style-name="T1292">6</text:span><text:span text:style-name="T1293">-SD</text:span><text:span text:style-name="T1294"><text:s/>pranešimas teikiamas, kai juridinis asmuo reorganizuojamas, nepriklausomai nuo reorganizavimo būdo.</text:span></text:p>
      <text:p text:style-name="P1295">21. Fondo valdybos teritoriniam skyriui pateikiami duomenys apie draudėjo reorganizavimą ir duomenys apie apdraustajam apskaičiuotas draudžiamąsias pajamas iki reorganizavimo dienos.</text:p>
      <text:p text:style-name="P1296"><text:span text:style-name="T1297">22.</text:span><text:span text:style-name="T1298"><text:s/>6-SD</text:span><text:span text:style-name="T1299"><text:s/>pranešimas gali būti teikiamas tik šių Taisyklių 9.1–9.2 punktuose nustatytais būdais.</text:span></text:p>
      <text:p text:style-name="P1300"/>
      <text:p text:style-name="P1301">6-SD pranešimo pateikimas reorganizuojant draudėją sujungimo arba padalijimo būdu</text:p>
      <text:p text:style-name="P1302"/>
      <text:p text:style-name="P1303"><text:span text:style-name="T1304">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305">6-SD</text:span><text:span text:style-name="T1306"><text:s/>pranešimą kartu su draudėjo reorganizavimo sąlygų dokumento patvirtinta kopija ir<text:s/></text:span><text:span text:style-name="T1307">2-SD<text:s/></text:span><text:span text:style-name="T1308">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309">1-SD</text:span><text:span text:style-name="T1310"><text:s/>pranešimą, nurodydamas apdraustuosius, kurių valstybinis socialinis draudimas tęsiamas.</text:span></text:p>
      <text:p text:style-name="P1311"><text:span text:style-name="T1312">24. Reorganizuojant draudėją sujungimo būdu, naujas draudėjas privalo pateikti<text:s/></text:span><text:span text:style-name="T1313">6-SD</text:span><text:span text:style-name="T1314"><text:s/>pranešimą apie kiekvieną reorganizuojamą draudėją.</text:span></text:p>
      <text:p text:style-name="P1315"><text:span text:style-name="T1316">25. Reorganizuojant draudėją padalijimo būdu, Fondo valdybos teritoriniam skyriui<text:s/></text:span><text:span text:style-name="T1317">6-SD</text:span><text:span text:style-name="T1318"><text:s/>pranešimą privalo pateikti kiekvienas naujas draudėjas.</text:span></text:p>
      <text:p text:style-name="P1319"><text:span text:style-name="T1320">26. Naujas draudėjas<text:s/></text:span><text:span text:style-name="T1321">6-SD</text:span><text:span text:style-name="T1322"><text:s/>pranešimą privalo pateikti Fondo valdybos teritoriniam skyriui per 10 dienų nuo reorganizavimo dienos, kai naujasis juridinis asmuo (draudėjas) įregistruojamas Juridinių asmenų registre.</text:span></text:p>
      <text:p text:style-name="P1323"/>
      <text:p text:style-name="P1324">Duomenų pateikimas reorganizuojant draudėją prijungimo arba išdalijimo būdu</text:p>
      <text:p text:style-name="P1325"/>
      <text:p text:style-name="P1326"><text:span text:style-name="T1327">27. Reorganizuojant draudėją prijungimo arba išdalijimo būdu, reorganizuojamas draudėjas Fondo valdybos teritoriniam skyriui, kuriame vykdoma reorganizuojamo draudėjo apskaita, pateikia<text:s/></text:span><text:span text:style-name="T1328">6-SD</text:span><text:span text:style-name="T1329"><text:s/>pranešimą kartu su draudėjo reorganizavimo sąlygų dokumento patvirtinta kopija. Draudėjas<text:s/></text:span><text:span text:style-name="T1330">6-SD</text:span><text:span text:style-name="T1331"><text:s/>pranešimą privalo pateikti Fondo valdybos teritoriniam skyriui per 3 dienas nuo juridinio asmens teisinio statuso „reorganizuojamas“ įregistravimo Juridinių asmenų registre.</text:span></text:p>
      <text:p text:style-name="P1332"><text:span text:style-name="T1333">28. Kai reorganizuojant draudėją prijungimo būdu dalyvauja du ar daugiau reorganizuojamų draudėjų, Fondo valdybos teritoriniam skyriui<text:s/></text:span><text:span text:style-name="T1334">6-SD</text:span><text:span text:style-name="T1335"><text:s/>pranešimą privalo pateikti kiekvienas reorganizuojamas draudėjas.</text:span></text:p>
      <text:p text:style-name="P1336"><text:span text:style-name="T1337">29. Reorganizuojant draudėją išdalijimo būdu, reorganizuojamas draudėjas Fondo valdybos teritoriniam skyriui<text:s/></text:span><text:span text:style-name="T1338">6-SD</text:span><text:span text:style-name="T1339"><text:s/>pranešimą privalo pateikti apie kiekvieną draudėją, kuriems pereina reorganizuojamo draudėjo teisės ir pareigos.</text:span></text:p>
      <text:p text:style-name="P1340"><text:span text:style-name="T1341">30. Reorganizuojamas draudėjas Fondo valdybos teritoriniam skyriui, kuriame vykdoma šio draudėjo apskaita, pateikia<text:s/></text:span><text:span text:style-name="T1342">2-SD</text:span><text:span text:style-name="T1343"><text:s/>pranešimą, nurodydamas apdraustuosius, kurių valstybinis socialinis draudimas nutraukiamas pas reorganizuojamą draudėją ir bus tęsiamas pas kitą draudėją.<text:s/></text:span><text:span text:style-name="T1344">Draudėjas<text:s/></text:span><text:span text:style-name="T1345">2-SD<text:s/></text:span><text:span text:style-name="T1346">pranešimą privalo pateikti per 3 darbo dienas nuo apdraustųjų valstybinio socialinio draudimo pabaigos.</text:span></text:p>
      <text:p text:style-name="P1347">Punkto pakeitimai:</text:p>
      <text:p text:style-name="P1348"><text:span text:style-name="T1349">Nr.<text:s/></text:span><text:a xlink:href="http://www3.lrs.lt/pls/inter/dokpaieska.showdoc_l?p_id=390703" office:target-frame-name="_top" xlink:show="replace"><text:span text:style-name="T1350">V-570</text:span></text:a><text:span text:style-name="T1351">, 2010-12-31, Žin., 2011, Nr. 4-143 (2011-01-10)</text:span></text:p>
      <text:p text:style-name="P1352"/>
      <text:p text:style-name="P1353"><text:span text:style-name="T1354">31. Draudėjas, pas kurį tęsiamas apdraustųjų valstybinis socialinis draudimas po reorganizavimo, pateikia Fondo valdybos teritoriniam skyriui, kuriame vykdoma šio draudėjo apskaita,<text:s/></text:span><text:span text:style-name="T1355">1-SD</text:span><text:span text:style-name="T1356"><text:s/>pranešimą, nurodydamas apdraustuosius, kurių valstybinis socialinis draudimas tęsiamas.<text:s/></text:span><text:span text:style-name="T1357">Draudėjas<text:s/></text:span><text:span text:style-name="T1358">1-SD</text:span><text:span text:style-name="T1359"><text:s/>pranešimą privalo pateikti per 3 darbo dienas nuo apdraustųjų valstybinio socialinio draudimo pradžios.</text:span></text:p>
      <text:p text:style-name="P1360">Punkto pakeitimai:</text:p>
      <text:p text:style-name="P1361"><text:span text:style-name="T1362">Nr.<text:s/></text:span><text:a xlink:href="http://www3.lrs.lt/pls/inter/dokpaieska.showdoc_l?p_id=390703" office:target-frame-name="_top" xlink:show="replace"><text:span text:style-name="T1363">V-570</text:span></text:a><text:span text:style-name="T1364">, 2010-12-31, Žin., 2011, Nr. 4-143 (2011-01-10)</text:span></text:p>
      <text:p text:style-name="P1365"/>
      <text:p text:style-name="P1366">6-SD pranešimo pildymas</text:p>
      <text:p text:style-name="P1367"/>
      <text:p text:style-name="P1368"><text:span text:style-name="T1369">32.<text:s/></text:span><text:span text:style-name="T1370">6-SD</text:span><text:span text:style-name="T1371"><text:s/>pranešime pildomi duomenys:</text:span></text:p>
      <text:p text:style-name="P1372"><text:span text:style-name="T1373">32.1.<text:s/></text:span><text:span text:style-name="T1374">laukelyje R3.1 </text:span><text:span text:style-name="T1375">nurodomas draudėjo pavadinimas iki reorganizavimo (iš juridinio asmens registravimo pažymėjimo);</text:span></text:p>
      <text:p text:style-name="P1376"><text:span text:style-name="T1377">32.2.<text:s/></text:span><text:span text:style-name="T1378">laukelyje R4.1</text:span><text:span text:style-name="T1379"><text:s/>nurodomas draudėjo kodas iki reorganizavimo. Šis laukelis gali būti nepildomas, jeigu draudėjui pagal galiojančius Lietuvos Respublikos teisės aktus suteiktas J</text:span><text:span text:style-name="T1380">uridinių asmenų registro kodas.</text:span></text:p>
      <text:p text:style-name="P1381">Punkto pakeitimai:</text:p>
      <text:p text:style-name="Normal"><text:span text:style-name="T1382">Nr.<text:s/></text:span><text:a xlink:href="http://www3.lrs.lt/pls/inter/dokpaieska.showdoc_l?p_id=386831" office:target-frame-name="_top" xlink:show="replace"><text:span text:style-name="T1383">V-486</text:span></text:a><text:span text:style-name="T1384">, 2010-11-18, Žin., 2010, Nr. 137-7054 (2010-11-23)</text:span></text:p>
      <text:p text:style-name="P1385"/>
      <text:p text:style-name="P1386"><text:span text:style-name="T1387">32.3.<text:s/></text:span><text:span text:style-name="T1388">laukelyje R5.1 </text:span><text:span text:style-name="T1389">nurodomas juridinio asmens kodas iki reorganizavimo (iš juridinio asmens registravimo pažymėjimo);</text:span></text:p>
      <text:p text:style-name="P1390"><text:span text:style-name="T1391">32.4.<text:s/></text:span><text:span text:style-name="T1392">laukelyje R7.1 </text:span><text:span text:style-name="T1393">nurodomas draudėjo buveinės adresas iki reorganizavimo (juridinio asmens adresas);</text:span></text:p>
      <text:p text:style-name="P1394"><text:span text:style-name="T1395">32.5.<text:s/></text:span><text:span text:style-name="T1396">laukelyje R3.2 </text:span><text:span text:style-name="T1397">nurodomas draudėjo pavadinimas po reorganizavimo (iš juridinio asmens registravimo pažymėjimo);</text:span></text:p>
      <text:p text:style-name="P1398"><text:span text:style-name="T1399">32.6.<text:s/></text:span><text:span text:style-name="T1400">laukelyje R4.2</text:span><text:span text:style-name="T1401"><text:s/>nurodomas draudėjo kodas po reorganizavimo. Šis laukelis gali būti nepildomas, jeigu draudėjui pagal galiojančius Lietuvos Respublikos teisės aktus suteiktas Juridinių asmenų registro kodas.“</text:span></text:p>
      <text:p text:style-name="P1402">Punkto pakeitimai:</text:p>
      <text:p text:style-name="Normal"><text:span text:style-name="T1403">Nr.<text:s/></text:span><text:a xlink:href="http://www3.lrs.lt/pls/inter/dokpaieska.showdoc_l?p_id=386831" office:target-frame-name="_top" xlink:show="replace"><text:span text:style-name="T1404">V-486</text:span></text:a><text:span text:style-name="T1405">, 2010-11-18, Žin., 2010, Nr. 137-7054 (2010-11-23)</text:span></text:p>
      <text:p text:style-name="P1406"/>
      <text:p text:style-name="P1407"><text:span text:style-name="T1408">32.7.<text:s/></text:span><text:span text:style-name="T1409">laukelyje R5.2 </text:span><text:span text:style-name="T1410">nurodomas juridinio asmens kodas po reorganizavimo (iš juridinio asmens registravimo pažymėjimo);</text:span></text:p>
      <text:p text:style-name="P1411"><text:span text:style-name="T1412">32.8.<text:s/></text:span><text:span text:style-name="T1413">laukelyje R7.2 </text:span><text:span text:style-name="T1414">nurodomas draudėjo buveinės adresas po reorganizavimo (juridinio asmens adresas);</text:span></text:p>
      <text:p text:style-name="P1415"><text:span text:style-name="T1416">32.9.<text:s/></text:span><text:span text:style-name="T1417">laukelis R8 </text:span><text:span text:style-name="T1418">reorganizavimo data – pildomas, kai draudėjas reorganizuojamas sujungimo arba padalijimo būdu. Nurodoma data, kai naujasis juridinis asmuo (draudėjas) įregistruojamas Juridinių asmenų registre (iš juridinio asmens registravimo pažymėjimo);</text:span></text:p>
      <text:p text:style-name="P1419"><text:span text:style-name="T1420">32.10.<text:s/></text:span><text:span text:style-name="T1421">laukelis R9</text:span><text:span text:style-name="T1422">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423"><text:span text:style-name="T1424">32.11.<text:s/></text:span><text:span text:style-name="T1425">laukelis R10 </text:span><text:span text:style-name="T1426">reorganizavimo būdas: prijungimas, sujungimas, išdalijimas, padalijimas – nurodomas vadovaujantis Lietuvos Respublikos civilinio kodekso 2.97 ar 2.103 straipsnių nuostatomis.</text:span></text:p>
      <text:p text:style-name="P1427"/>
      <text:p text:style-name="P1428">VI. 9-SD PRANEŠIMO PATEIKIMAS IR PILDYMAS</text:p>
      <text:p text:style-name="P1429"/>
      <text:p text:style-name="P1430"><text:span text:style-name="T1431">33.<text:s/></text:span><text:span text:style-name="T1432">9-SD</text:span><text:span text:style-name="T1433"><text:s/>pranešimas pateikiamas, kai:</text:span></text:p>
      <text:p text:style-name="P1434"><text:span text:style-name="T1435">33.1.</text:span><text:span text:style-name="T1436"><text:s/>apdraustajam, vadovaujantis Lietuvos Respublikos darbo kodekso 179</text:span><text:span text:style-name="T1437">(1)<text:s/></text:span><text:span text:style-name="T1438">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439">9-SD</text:span><text:span text:style-name="T1440"><text:s/>pranešimas. Jeigu vienu metu gimė daugiau negu vienas vaikas, pateikiamas vienas<text:s/></text:span><text:span text:style-name="T1441">9-SD</text:span><text:span text:style-name="T1442"><text:s/>pranešimas;</text:span></text:p>
      <text:p text:style-name="P1443">Punkto pakeitimai:</text:p>
      <text:p text:style-name="P1444"><text:span text:style-name="T1445">Nr.<text:s/></text:span><text:a xlink:href="http://www3.lrs.lt/pls/inter/dokpaieska.showdoc_l?p_id=390703" office:target-frame-name="_top" xlink:show="replace"><text:span text:style-name="T1446">V-</text:span><text:span text:style-name="T1447">27</text:span></text:a><text:span text:style-name="T1448">, 201</text:span><text:span text:style-name="T1449">2</text:span><text:span text:style-name="T1450">-</text:span><text:span text:style-name="T1451">01</text:span><text:span text:style-name="T1452">-</text:span><text:span text:style-name="T1453">24</text:span><text:span text:style-name="T1454">, Žin., 201</text:span><text:span text:style-name="T1455">2</text:span><text:span text:style-name="T1456">, Nr.</text:span><text:span text:style-name="T1457"><text:s/>13</text:span><text:span text:style-name="T1458">-</text:span><text:span text:style-name="T1459">596</text:span><text:span text:style-name="T1460"><text:s/>(201</text:span><text:span text:style-name="T1461">2</text:span><text:span text:style-name="T1462">-01-</text:span><text:span text:style-name="T1463">28</text:span><text:span text:style-name="T1464">)</text:span></text:p>
      <text:p text:style-name="P1465"/>
      <text:p text:style-name="P1466">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467">Punkto pakeitimai:</text:p>
      <text:p text:style-name="Normal"><text:span text:style-name="T1468">Nr.<text:s/></text:span><text:a xlink:href="http://www3.lrs.lt/pls/inter/dokpaieska.showdoc_l?p_id=433354" office:target-frame-name="_top" xlink:show="replace"><text:span text:style-name="T1469">V-444</text:span></text:a><text:span text:style-name="T1470">, 2012-09-17, Žin., 2012, Nr. 110-5622 (2012-09-22)</text:span></text:p>
      <text:p text:style-name="P1471"/>
      <text:p text:style-name="P1472">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473">Taisyklės papildytos punktu:</text:p>
      <text:p text:style-name="P1474"><text:span text:style-name="T1475">Nr.<text:s/></text:span><text:a xlink:href="http://www3.lrs.lt/pls/inter/dokpaieska.showdoc_l?p_id=433354" office:target-frame-name="_top" xlink:show="replace"><text:span text:style-name="T1476">V-444</text:span></text:a><text:span text:style-name="T1477">, 2012-09-17, Žin., 2012, Nr. 110-5622 (2012-09-22)</text:span></text:p>
      <text:p text:style-name="P1478"/>
      <text:p text:style-name="P1479">33.4. apdraustasis, kuriam suteiktos tėvystės atostogos arba atostogos vaikui prižiūrėti, sugrįžta iš atostogų anksčiau nurodyto laiko;</text:p>
      <text:p text:style-name="P1480">Punkto pakeitimai:</text:p>
      <text:p text:style-name="Normal"><text:span text:style-name="T1481">Nr.<text:s/></text:span><text:a xlink:href="http://www3.lrs.lt/pls/inter/dokpaieska.showdoc_l?p_id=433354" office:target-frame-name="_top" xlink:show="replace"><text:span text:style-name="T1482">V-444</text:span></text:a><text:span text:style-name="T1483">, 2012-09-17, Žin., 2012, Nr. 110-5622 (2012-09-22)</text:span></text:p>
      <text:p text:style-name="P1484"/>
      <text:p text:style-name="P1485">33.5.<text:s/>Neteko galios nuo 2014-09-01.</text:p>
      <text:p text:style-name="P1486">Punkto pakeitimai:</text:p>
      <text:p text:style-name="P1487"><text:span text:style-name="T1488">Nr.<text:s/></text:span><text:a xlink:href="http://www3.lrs.lt/pls/inter/dokpaieska.showdoc_l?p_id=378974" office:target-frame-name="_top" xlink:show="replace"><text:span text:style-name="T1489">V-309</text:span></text:a><text:span text:style-name="T1490">, 2010-07-23, Žin., 2010, Nr. 90-4806 (2010-07-29)</text:span></text:p>
      <text:p text:style-name="P1491"><text:span text:style-name="T1492">Nr.<text:s/></text:span><text:a xlink:href="http://www3.lrs.lt/pls/inter/dokpaieska.showdoc_l?p_id=390703" office:target-frame-name="_top" xlink:show="replace"><text:span text:style-name="T1493">V-570</text:span></text:a><text:span text:style-name="T1494">, 2010-12-31, Žin., 2011, Nr. 4-143 (2011-01-10)</text:span></text:p>
      <text:p text:style-name="Normal"><text:span text:style-name="T1495">Nr.<text:s/></text:span><text:a xlink:href="http://www3.lrs.lt/pls/inter/dokpaieska.showdoc_l?p_id=433354" office:target-frame-name="_top" xlink:show="replace"><text:span text:style-name="T1496">V-444</text:span></text:a><text:span text:style-name="T1497">, 2012-09-17, Žin., 2012, Nr. 110-5622 (2012-09-22)</text:span></text:p>
      <text:p text:style-name="P1498">Nr. V-524, 2014-08-29, paskelbta TAR 2014-08-29, i.k. 2014-11466</text:p>
      <text:p text:style-name="P1499"/>
      <text:p text:style-name="P1500">33.6.<text:s/>Neteko galios nuo 2012-10-21.</text:p>
      <text:p text:style-name="P1501">Punkto pakeitimai:</text:p>
      <text:p text:style-name="P1502">Nr. V-517, 2012-10-17, Žin., 2012, Nr. 122-6174 (2012-10-20)</text:p>
      <text:p text:style-name="P1503"/>
      <text:p text:style-name="P1504"><text:span text:style-name="T1505">34. Jeigu apdraustajam atostogos vaikui prižiūrėti, kol jam sueis treji metai, suteikiamos dviejų ar daugiau vaikų priežiūrai, draudėjas privalo pateikti<text:s/></text:span><text:span text:style-name="T1506">9-SD<text:s/></text:span><text:span text:style-name="T1507">pranešimus apie kiekvieno vaiko priežiūrai suteiktas atostogas.</text:span></text:p>
      <text:p text:style-name="P1508"><text:span text:style-name="T1509">35.<text:s/></text:span><text:span text:style-name="T1510">9-SD</text:span><text:span text:style-name="T1511"><text:s/>pranešimą draudėjas privalo pateikti Fondo valdybos teritoriniam skyriui ne vėliau kaip per 3 darbo dienas nuo tėvystės atostogų arba atostogų vaikui prižiūrėti suteikimo (atšaukimo) apdraustajam dienos.</text:span></text:p>
      <text:p text:style-name="P1512">Punkto pakeitimai:</text:p>
      <text:p text:style-name="P1513"><text:span text:style-name="T1514">Nr.<text:s/></text:span><text:a xlink:href="http://www3.lrs.lt/pls/inter/dokpaieska.showdoc_l?p_id=390703" office:target-frame-name="_top" xlink:show="replace"><text:span text:style-name="T1515">V-570</text:span></text:a><text:span text:style-name="T1516">, 2010-12-31, Žin., 2011, Nr. 4-143 (2011-01-10)</text:span></text:p>
      <text:p text:style-name="P1517"/>
      <text:p text:style-name="P1518"><text:span text:style-name="T1519">36.<text:s/></text:span><text:span text:style-name="T1520">9-SD</text:span><text:span text:style-name="T1521"><text:s/>pranešime pildomi duomenys:</text:span></text:p>
      <text:p text:style-name="P1522"><text:span text:style-name="T1523">36.1. jeigu apdraustajam suteikiamos tėvystės atostogos,</text:span><text:span text:style-name="T1524"><text:s/>laukelyje P39 </text:span><text:span text:style-name="T1525">pažymima „x“;</text:span></text:p>
      <text:p text:style-name="P1526">36.2.<text:s/>jeigu apdraustajam suteikiamos atostogos vaikui prižiūrėti pagal DK 180 straipsnio 1 dalį – laukelyje P40 pažymima „x“, jeigu pagal DK 180 straipsnio 2 dalį – laukelyje <text:s/>P41 pažymima „x“;</text:p>
      <text:p text:style-name="P1527">Punkto pakeitimai:</text:p>
      <text:p text:style-name="P1528"><text:span text:style-name="T1529">Nr.<text:s/></text:span><text:a xlink:href="http://www3.lrs.lt/pls/inter/dokpaieska.showdoc_l?p_id=390703" office:target-frame-name="_top" xlink:show="replace"><text:span text:style-name="T1530">V-570</text:span></text:a><text:span text:style-name="T1531">, 2010-12-31, Žin., 2011, Nr. 4-143 (2011-01-10)</text:span></text:p>
      <text:p text:style-name="P1532"/>
      <text:p text:style-name="P1533"><text:span text:style-name="T1534">36.3.<text:s/></text:span><text:span text:style-name="T1535">laukelyje A15</text:span><text:span text:style-name="T1536"> nurodoma data (metai, mėnuo, diena), nuo kurios apdraustajam suteiktos atostogos – pirma tėvystės atostogų arba</text:span><text:span text:style-name="T1537"><text:s/></text:span><text:span text:style-name="T1538">atostogų vaikui prižiūrėti diena;</text:span></text:p>
      <text:p text:style-name="P1539"><text:span text:style-name="T1540">36.4.<text:s/></text:span><text:span text:style-name="T1541">laukelyje A16 </text:span><text:span text:style-name="T1542">nurodoma data (metai, mėnuo, diena), iki kurios apdraustajam suteiktos atostogos – paskutinė tėvystės atostogų arba atostogų vaikui prižiūrėti diena;</text:span></text:p>
      <text:p text:style-name="P1543"><text:span text:style-name="T1544">36.5.<text:s/></text:span><text:span text:style-name="T1545">laukelyje A17 </text:span><text:span text:style-name="T1546">nurodoma atostogų atšaukimo data (metai, mėnuo, diena) – paskutinė tėvystės atostogų arba atostogų vaikui prižiūrėti diena;</text:span></text:p>
      <text:p text:style-name="P1547"><text:span text:style-name="T1548">36.6.<text:s/></text:span><text:span text:style-name="T1549">laukelyje A18 </text:span><text:span text:style-name="T1550">nurodoma vaiko gimimo data (metai, mėnuo, diena – iš vaiko gimimo liudijimo ar vaiko gimimo pažymėjimo);</text:span></text:p>
      <text:p text:style-name="P1551"><text:span text:style-name="T1552">36.7.<text:s/></text:span><text:span text:style-name="T1553">laukelyje A19 </text:span><text:span text:style-name="T1554">nurodomas vaiko asmens kodas (iš vaiko gimimo liudijimo).</text:span><text:span text:style-name="T1555">.</text:span></text:p>
      <text:p text:style-name="P1556">Punkto pakeitimai:</text:p>
      <text:p text:style-name="P1557"><text:span text:style-name="T1558">Nr.<text:s/></text:span><text:a xlink:href="http://www3.lrs.lt/pls/inter/dokpaieska.showdoc_l?p_id=390703" office:target-frame-name="_top" xlink:show="replace"><text:span text:style-name="T1559">V-570</text:span></text:a><text:span text:style-name="T1560">, 2010-12-31, Žin., 2011, Nr. 4-143 (2011-01-10)</text:span></text:p>
      <text:p text:style-name="P1561"/>
      <text:p text:style-name="P1562">VII. 12-SD PRANEŠIMO PATEIKIMAS IR PILDYMAS</text:p>
      <text:p text:style-name="P1563"/>
      <text:p text:style-name="P1564"><text:span text:style-name="T1565">37.<text:s/></text:span><text:span text:style-name="T1566">12-SD</text:span><text:span text:style-name="T1567"><text:s/>pranešimas pateikiamas, kai:</text:span></text:p>
      <text:p text:style-name="P1568">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569">Punkto pakeitimai:</text:p>
      <text:p text:style-name="P1570"><text:span text:style-name="T1571">Nr.<text:s/></text:span><text:a xlink:href="http://www3.lrs.lt/pls/inter3/dokpaieska.showdoc_l?p_id=436866" office:target-frame-name="_top" xlink:show="replace"><text:span text:style-name="T1572">V-543</text:span></text:a><text:span text:style-name="T1573">, 2012-11-05, Žin., 2012, Nr. 129-6534 (2012-11-08)</text:span></text:p>
      <text:p text:style-name="P1574"/>
      <text:p text:style-name="P1575">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576">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577">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578">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579">Punkto pakeitimai:</text:p>
      <text:p text:style-name="P1580"><text:span text:style-name="T1581">Nr.<text:s/></text:span><text:a xlink:href="http://www3.lrs.lt/pls/inter/dokpaieska.showdoc_l?p_id=390703" office:target-frame-name="_top" xlink:show="replace"><text:span text:style-name="T1582">V-</text:span><text:span text:style-name="T1583">27</text:span></text:a><text:span text:style-name="T1584">, 201</text:span><text:span text:style-name="T1585">2</text:span><text:span text:style-name="T1586">-</text:span><text:span text:style-name="T1587">01</text:span><text:span text:style-name="T1588">-</text:span><text:span text:style-name="T1589">24</text:span><text:span text:style-name="T1590">, Žin., 201</text:span><text:span text:style-name="T1591">2</text:span><text:span text:style-name="T1592">, Nr.</text:span><text:span text:style-name="T1593"><text:s/>13</text:span><text:span text:style-name="T1594">-</text:span><text:span text:style-name="T1595">596</text:span><text:span text:style-name="T1596"><text:s/>(201</text:span><text:span text:style-name="T1597">2</text:span><text:span text:style-name="T1598">-01-</text:span><text:span text:style-name="T1599">28</text:span><text:span text:style-name="T1600">)</text:span></text:p>
      <text:p text:style-name="P1601"/>
      <text:p text:style-name="P1602">37.6. apdraustajam asmeniui – seneliui, senelei arba kitiems giminaičiams, faktiškai auginantiems vaiką, – Lietuvos Respublikos darbo kodekso nustatyta tvarka suteikiamos atostogos vaikui prižiūrėti, kol jam sueis treji metai (priežasties kodas – 06);</text:p>
      <text:p text:style-name="P1603">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604">Punkto pateikimai:</text:p>
      <text:p text:style-name="P1605"><text:span text:style-name="T1606">Nr.<text:s/></text:span><text:a xlink:href="http://www3.lrs.lt/pls/inter/dokpaieska.showdoc_l?p_id=393955" office:target-frame-name="_top" xlink:show="replace"><text:span text:style-name="T1607">V-95</text:span></text:a><text:span text:style-name="T1608">, 2011-03-07, Žin., 2011, Nr. 30-1435 (2011-03-10)</text:span></text:p>
      <text:p text:style-name="P1609"/>
      <text:p text:style-name="P1610">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611">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612"/>
      <text:p text:style-name="P1613">37.10.<text:s/>Lietuvos Respublikos teisės aktų nustatyta tvarka apdraustasis asmuo pakviestas atlikti karo prievolininko sveikatos patikrinimą arba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614">Taisyklės papildytos punktu:</text:p>
      <text:p text:style-name="P1615"><text:span text:style-name="T1616">Nr.<text:s/></text:span><text:a xlink:href="http://www3.lrs.lt/pls/inter/dokpaieska.showdoc_l?p_id=390703" office:target-frame-name="_top" xlink:show="replace"><text:span text:style-name="T1617">V-570</text:span></text:a><text:span text:style-name="T1618">, 2010-12-31, Žin., 2011, Nr. 4-143 (2011-01-10)</text:span></text:p>
      <text:p text:style-name="P1619">Punkto pateikimai:</text:p>
      <text:p text:style-name="P1620">Nr. V-293, 2015-06-12, paskelbta TAR, 2015-06-13, i.k.. 2015-09260<text:s/></text:p>
      <text:p text:style-name="P1621"/>
      <text:p text:style-name="P1622">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623">Punkto pakeitimai:</text:p>
      <text:p text:style-name="P1624"><text:span text:style-name="T1625">Nr.<text:s/></text:span><text:a xlink:href="http://www3.lrs.lt/pls/inter/dokpaieska.showdoc_l?p_id=390703" office:target-frame-name="_top" xlink:show="replace"><text:span text:style-name="T1626">V-570</text:span></text:a><text:span text:style-name="T1627">, 2010-12-31, Žin., 2011, Nr. 4-143 (2011-01-10)</text:span></text:p>
      <text:p text:style-name="P1628"/>
      <text:p text:style-name="P1629"><text:span text:style-name="T1630">38.<text:s/></text:span><text:span text:style-name="T1631">Draudėjas<text:s/></text:span><text:span text:style-name="T1632">12-SD</text:span><text:span text:style-name="T1633"><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634">Punkto pakeitimai:</text:p>
      <text:p text:style-name="P1635"><text:span text:style-name="T1636">Nr.<text:s/></text:span><text:a xlink:href="http://www3.lrs.lt/pls/inter/dokpaieska.showdoc_l?p_id=390703" office:target-frame-name="_top" xlink:show="replace"><text:span text:style-name="T1637">V-570</text:span></text:a><text:span text:style-name="T1638">, 2010-12-31, Žin., 2011, Nr. 4-143 (2011-01-10)</text:span></text:p>
      <text:p text:style-name="P1639"/>
      <text:p text:style-name="P1640"><text:span text:style-name="T1641">39.<text:s/></text:span><text:span text:style-name="T1642">12-SD</text:span><text:span text:style-name="T1643"><text:s/>pranešime pildomi duomenys:</text:span></text:p>
      <text:p text:style-name="P1644"><text:span text:style-name="T1645">39.1.<text:s/></text:span><text:span text:style-name="T1646">laukelyje A5 </text:span><text:span text:style-name="T1647">nurodomas<text:s/></text:span><text:span text:style-name="T1648">12-SD</text:span><text:span text:style-name="T1649"><text:s/>pranešimo pateikimo priežasties kodas;</text:span></text:p>
      <text:p text:style-name="P1650"><text:span text:style-name="T1651">39.2.<text:s/></text:span><text:span text:style-name="T1652">laukelyje A6 </text:span><text:span text:style-name="T1653">nurodoma<text:s/></text:span><text:span text:style-name="T1654">12-SD</text:span><text:span text:style-name="T1655"><text:s/>pranešimo pateikimo priežastis;</text:span></text:p>
      <text:p text:style-name="P1656"><text:span text:style-name="T1657">39.3.<text:s/></text:span><text:span text:style-name="T1658">laukelyje A13 </text:span><text:span text:style-name="T1659">nurodoma apdraustojo asmens nedraudiminio laikotarpio pradžios data (metai, mėnuo, diena);</text:span></text:p>
      <text:p text:style-name="P1660"><text:span text:style-name="T1661">39.4.<text:s/></text:span><text:span text:style-name="T1662">laukelyje A14 </text:span><text:span text:style-name="T1663">nurodoma apdraustojo asmens nedraudiminio laikotarpio pabaigos data (metai, mėnuo, diena);</text:span></text:p>
      <text:p text:style-name="P1664"><text:span text:style-name="T1665">39.5.<text:s/></text:span><text:span text:style-name="T1666">laukelyje P4</text:span><text:span text:style-name="T1667"> nurodomas bendras apdraustųjų, apie kuriuos teikiamas<text:s/></text:span><text:span text:style-name="T1668">12-SD</text:span><text:span text:style-name="T1669"><text:s/>pranešimas, skaičius.</text:span></text:p>
      <text:p text:style-name="P1670"/>
      <text:p text:style-name="P1671">VIII. 13-SD PRANEŠIMO PATEIKIMAS IR PILDYMAS</text:p>
      <text:p text:style-name="P1672"/>
      <text:p text:style-name="P1673"><text:span text:style-name="T1674">40.<text:s/></text:span><text:span text:style-name="T1675">13-SD<text:s/></text:span><text:span text:style-name="T1676">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677"><text:span text:style-name="T1678">13-SD<text:s/></text:span><text:span text:style-name="T1679">pranešimai neteikiami, jei asmenų pajamų, gautų iš sporto ir (ar) atlikėjo veiklos ar pagal autorines sutartis, sumos įtraukiamos į jų individualios veiklos pajamas.</text:span></text:p>
      <text:p text:style-name="P1680"><text:span text:style-name="T1681">41.<text:s/></text:span><text:span text:style-name="T1682">13-SD</text:span><text:span text:style-name="T1683"><text:s/>pranešimą draudėjas privalo pateikti atitinkamo atlygio išmokėjimo dieną.</text:span></text:p>
      <text:p text:style-name="P1684"><text:span text:style-name="T1685">42. Pateikus<text:s/></text:span><text:span text:style-name="T1686">13-SD</text:span><text:span text:style-name="T1687"><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688"><text:span text:style-name="T1689">43. Pildant<text:s/></text:span><text:span text:style-name="T1690">13-SD</text:span><text:span text:style-name="T1691"><text:s/>pranešimą priskaičiuotos pajamos išskirstomos pagal nustatytus atvejus (pateikimo priežastį):</text:span></text:p>
      <text:p text:style-name="P1692">43.1. pajamos pagal autorines sutartis, kai įmokos priskaičiuojamos asmenims, nurodytiems Lietuvos Respublikos valstybinio socialinio draudimo įstatymo 4 straipsnio 1 dalies 1 punkte (priežasties kodas – 01);</text:p>
      <text:p text:style-name="P1693">43.2. pajamos pagal autorines sutartis, kai įmokos priskaičiuojamos asmenims, nurodytiems Lietuvos Respublikos valstybinio socialinio draudimo įstatymo 4 straipsnio 5 dalyje (priežasties kodas – 02);</text:p>
      <text:p text:style-name="P1694">43.3. pajamos iš sporto veiklos (apdraustasis susijęs su draudėju darbo santykiais; priežasties kodas – 03);</text:p>
      <text:p text:style-name="P1695">43.4. pajamos iš sporto veiklos (apdraustasis nesusijęs su draudėju darbo santykiais; priežasties kodas – 04);</text:p>
      <text:p text:style-name="P1696">43.5. pajamos iš atlikėjo veiklos (apdraustasis susijęs su draudėju darbo santykiais; priežasties kodas – 05);</text:p>
      <text:p text:style-name="P1697">43.6. pajamos iš atlikėjo veiklos (apdraustasis nesusijęs su draudėju darbo santykiais; priežasties kodas – 06).</text:p>
      <text:p text:style-name="P1698">43.7. autorius, turintis meno kūrėjo statusą (priežasties kodas – 07);</text:p>
      <text:p text:style-name="P1699">Taisyklės papildytos punktu:</text:p>
      <text:p text:style-name="P1700"><text:span text:style-name="T1701">Nr.<text:s/></text:span><text:a xlink:href="http://www3.lrs.lt/pls/inter/dokpaieska.showdoc_l?p_id=390703" office:target-frame-name="_top" xlink:show="replace"><text:span text:style-name="T1702">V-570</text:span></text:a><text:span text:style-name="T1703">, 2010-12-31, Žin., 2011, Nr. 4-143 (2011-01-10)</text:span></text:p>
      <text:p text:style-name="P1704"/>
      <text:p text:style-name="P1705"><text:span text:style-name="T1706">44. Jeigu</text:span><text:span text:style-name="T1707"><text:s/></text:span><text:span text:style-name="T1708">draudėjas turi apdraustųjų, kurie draudžiami skirtingomis valstybinio socialinio draudimo rūšimis ir (ar) skiriasi įmokų tarifai, pildomi atskiri<text:s/></text:span><text:span text:style-name="T1709">13-SD</text:span><text:span text:style-name="T1710"><text:s/>pranešimai pagal valstybinio socialinio draudimo tarifus.</text:span></text:p>
      <text:p text:style-name="P1711"><text:span text:style-name="T1712">45.<text:s/></text:span><text:span text:style-name="T1713">13-SD</text:span><text:span text:style-name="T1714"><text:s/>pranešime pildomi duomenys:</text:span></text:p>
      <text:p text:style-name="P1715"><text:span text:style-name="T1716">45.1.<text:s/></text:span><text:span text:style-name="T1717">laukelyje A5</text:span><text:span text:style-name="T1718"> nurodomas<text:s/></text:span><text:span text:style-name="T1719">13-SD</text:span><text:span text:style-name="T1720"><text:s/>pranešimo pateikimo priežasties kodas (Taisyklių 43.1–43.7 punktai);</text:span></text:p>
      <text:p text:style-name="P1721">Punkto pakeitimai:</text:p>
      <text:p text:style-name="P1722"><text:span text:style-name="T1723">Nr.<text:s/></text:span><text:a xlink:href="http://www3.lrs.lt/pls/inter/dokpaieska.showdoc_l?p_id=390703" office:target-frame-name="_top" xlink:show="replace"><text:span text:style-name="T1724">V-570</text:span></text:a><text:span text:style-name="T1725">, 2010-12-31, Žin., 2011, Nr. 4-143 (2011-01-10)</text:span></text:p>
      <text:p text:style-name="P1726"/>
      <text:p text:style-name="P1727"><text:span text:style-name="T1728">45.2.<text:s/></text:span><text:span text:style-name="T1729">laukelyje A6</text:span><text:span text:style-name="T1730"> nurodoma<text:s/></text:span><text:span text:style-name="T1731">13-SD</text:span><text:span text:style-name="T1732"><text:s/>pranešimo pateikimo priežastis (Taisyklių 43.1–43.7 punktai);</text:span></text:p>
      <text:p text:style-name="P1733">Punkto pakeitimai:</text:p>
      <text:p text:style-name="P1734"><text:span text:style-name="T1735">Nr.<text:s/></text:span><text:a xlink:href="http://www3.lrs.lt/pls/inter/dokpaieska.showdoc_l?p_id=390703" office:target-frame-name="_top" xlink:show="replace"><text:span text:style-name="T1736">V-570</text:span></text:a><text:span text:style-name="T1737">, 2010-12-31, Žin., 2011, Nr. 4-143 (2011-01-10)</text:span></text:p>
      <text:p text:style-name="P1738"/>
      <text:p text:style-name="P1739"><text:span text:style-name="T1740">45.3.<text:s/></text:span><text:span text:style-name="T1741">laukelyje A9</text:span><text:span text:style-name="T1742"> nurodoma apdraustojo valstybinio socialinio draudimo pradžios data – atitinkamo atlygio išmokėjimo diena;</text:span></text:p>
      <text:p text:style-name="P1743"><text:span text:style-name="T1744">45.4.<text:s/></text:span><text:span text:style-name="T1745">laukelyje A11</text:span><text:span text:style-name="T1746"> nurodoma:</text:span></text:p>
      <text:p text:style-name="P1747">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748">45.4.2. 50 procentų priskaičiuotų pajamų už sporto ir (ar) atlikėjo veiklą, ir (ar) pagal autorinę sutartį sumos, jeigu įmokos priskaičiuojamos asmenims, nurodytiems Lietuvos Respublikos valstybinio socialinio draudimo įstatymo 4 straipsnio 5 dalyje;</text:p>
      <text:p text:style-name="P1749">45.4.3. priskaičiuoto atitinkamo atlygio (pajamų, nuo kurių skaičiuojamos įmokos) suma, jeigu duomenys tikslinami asmenims, nurodytiems Lietuvos Respublikos valstybinio socialinio draudimo įstatymo 4 straipsnio 5 dalyje, už 2009 metus;</text:p>
      <text:p text:style-name="P1750">45.4.4. 50 procentų priskaičiuotų pajamų pagal autorinę sutartį sumos, jeigu įmokos priskaičiuojamos asmenims, turintiems meno kūrėjo statusą;</text:p>
      <text:p text:style-name="P1751">Taisyklės papildytos punktu:</text:p>
      <text:p text:style-name="P1752"><text:span text:style-name="T1753">Nr.<text:s/></text:span><text:a xlink:href="http://www3.lrs.lt/pls/inter/dokpaieska.showdoc_l?p_id=390703" office:target-frame-name="_top" xlink:show="replace"><text:span text:style-name="T1754">V-570</text:span></text:a><text:span text:style-name="T1755">, 2010-12-31, Žin., 2011, Nr. 4-143 (2011-01-10)</text:span></text:p>
      <text:p text:style-name="P1756"/>
      <text:p text:style-name="P1757"><text:span text:style-name="T1758">45.5.<text:s/></text:span><text:span text:style-name="T1759">laukelyje A12</text:span><text:span text:style-name="T1760"> nurodoma įmokų suma;</text:span></text:p>
      <text:p text:style-name="P1761"><text:span text:style-name="T1762">45.6.<text:s/></text:span><text:span text:style-name="T1763">laukelyje P4</text:span><text:span text:style-name="T1764"> nurodomas bendras apdraustųjų, apie kuriuos teikiamas<text:s/></text:span><text:span text:style-name="T1765">13-SD</text:span><text:span text:style-name="T1766"><text:s/>pranešimas, skaičius;</text:span></text:p>
      <text:p text:style-name="P1767"><text:span text:style-name="T1768">45.7.<text:s/></text:span><text:span text:style-name="T1769">laukelyje P5</text:span><text:span text:style-name="T1770"> nurodoma bendra<text:s/></text:span><text:span text:style-name="T1771">13-SD</text:span><text:span text:style-name="T1772"><text:s/>pranešime pateikiamų pajamų, nuo kurių skaičiuojamos įmokos, suma;</text:span></text:p>
      <text:p text:style-name="P1773"><text:span text:style-name="T1774">45.8.<text:s/></text:span><text:span text:style-name="T1775">laukelyje P6</text:span><text:span text:style-name="T1776"> nurodoma bendra<text:s/></text:span><text:span text:style-name="T1777">13-SD</text:span><text:span text:style-name="T1778"><text:s/>pranešime pateikiamų įmokų suma.</text:span></text:p>
      <text:p text:style-name="P1779"/>
      <text:p text:style-name="P1780">IX. SAM PRANEŠIMO PATEIKIMAS IR PILDYMAS</text:p>
      <text:p text:style-name="P1781"/>
      <text:p text:style-name="P1782"><text:span text:style-name="T1783">46. Draudėjai kiekvieną mėnesį užpildo ir pateikia<text:s/></text:span><text:span text:style-name="T1784">SAM</text:span><text:span text:style-name="T1785"><text:s/>pranešimą ir jo priedus:</text:span></text:p>
      <text:p text:style-name="P1786"><text:span text:style-name="T1787">46.1.<text:s/></text:span><text:span text:style-name="T1788">SAM3SD</text:span><text:span text:style-name="T1789"><text:s/>apie apdraustųjų (be atleistųjų) valstybinio socialinio draudimo įmokas (toliau –</text:span><text:span text:style-name="T1790">SAM3SD</text:span><text:span text:style-name="T1791"><text:s/>priedas);</text:span></text:p>
      <text:p text:style-name="P1792"><text:span text:style-name="T1793">46.2.<text:s/></text:span><text:span text:style-name="T1794">SAM3SDP</text:span><text:span text:style-name="T1795"><text:s/>apie apdraustųjų valstybinio socialinio draudimo laikotarpius ir įmokas (toliau –</text:span><text:span text:style-name="T1796">SAM3SDP</text:span><text:span text:style-name="T1797"><text:s/>priedas).</text:span></text:p>
      <text:p text:style-name="P1798"><text:span text:style-name="T1799">47.<text:s/></text:span><text:span text:style-name="T1800">Draudėjas gali neteikti<text:s/></text:span><text:span text:style-name="T1801">SAM</text:span><text:span text:style-name="T1802"><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803">2-SD<text:s/></text:span><text:span text:style-name="T1804">pranešimai) ir Fondo valdybos teritoriniam skyriui už visą ataskaitinį laikotarpį pateikti<text:s/></text:span><text:span text:style-name="T1805">9-SD<text:s/></text:span><text:span text:style-name="T1806">ir/arba<text:s/></text:span><text:span text:style-name="T1807">12-SD</text:span><text:span text:style-name="T1808"><text:s/>pranešimai.</text:span></text:p>
      <text:p text:style-name="P1809"><text:span text:style-name="T1810">Draudėjas apie asmenis, nurodytus Taisyklių 16.10–16.13 punktuose,<text:s/></text:span><text:span text:style-name="T1811">SAM<text:s/></text:span><text:span text:style-name="T1812">pranešimo neteikia.</text:span></text:p>
      <text:p text:style-name="P1813">Punkto pakeitimai:</text:p>
      <text:p text:style-name="P1814"><text:span text:style-name="T1815">Nr.<text:s/></text:span><text:a xlink:href="http://www3.lrs.lt/pls/inter/dokpaieska.showdoc_l?p_id=380094" office:target-frame-name="_top" xlink:show="replace"><text:span text:style-name="T1816">V-347</text:span></text:a><text:span text:style-name="T1817">, 2010-08-30, Žin., 2010, Nr. 103-5358 (2010-08-31)</text:span></text:p>
      <text:p text:style-name="P1818"><text:span text:style-name="T1819">Nr.<text:s/></text:span><text:a xlink:href="http://www3.lrs.lt/pls/inter/dokpaieska.showdoc_l?p_id=393955" office:target-frame-name="_top" xlink:show="replace"><text:span text:style-name="T1820">V-95</text:span></text:a><text:span text:style-name="T1821">, 2011-03-07, Žin., 2011, Nr. 30-1435 (2011-03-10)</text:span></text:p>
      <text:p text:style-name="P1822"/>
      <text:p text:style-name="P1823"><text:s text:c="5"/>47. <text:s/>redakcija nuo 2015-01-01</text:p>
      <text:p text:style-name="P1824"><text:span text:style-name="T1825">47.<text:s/></text:span><text:span text:style-name="T1826">Draudėjas gali neteikti<text:s/></text:span><text:span text:style-name="T1827">SAM</text:span><text:span text:style-name="T1828"><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829">2-SD<text:s/></text:span><text:span text:style-name="T1830">pranešimai) ir Fondo valdybos teritoriniam skyriui už visą ataskaitinį laikotarpį pateikti<text:s/></text:span><text:span text:style-name="T1831">9-SD<text:s/></text:span><text:span text:style-name="T1832">ir/arba<text:s/></text:span><text:span text:style-name="T1833">12-SD</text:span><text:span text:style-name="T1834"><text:s/>pranešimai.</text:span></text:p>
      <text:p text:style-name="Bodytext"><text:span text:style-name="T1835">Draudėjas apie asmenis, nurodytus Taisyklių 16.10-16.13 ir 16.17 papunkčiuose,</text:span><text:span text:style-name="T1836"><text:s/>SAM</text:span><text:span text:style-name="T1837"><text:s/>pranešimo neteikia.</text:span></text:p>
      <text:p text:style-name="P1838">Punkto pakeitimai:</text:p>
      <text:p text:style-name="P1839">Nr. V-734, 2014-11-28, paskelbta TAR, 2014-12-03, i.k.. 2014-18576<text:s/></text:p>
      <text:p text:style-name="P1840"/>
      <text:p text:style-name="P1841"><text:span text:style-name="T1842">48.<text:s/></text:span><text:span text:style-name="T1843">SAM</text:span><text:span text:style-name="T1844"><text:s/>pranešimo<text:s/></text:span><text:span text:style-name="T1845">SAM3SD ir SAM3SDP<text:s/></text:span><text:span text:style-name="T1846">priedai pildomi:</text:span></text:p>
      <text:p text:style-name="P1847"><text:span text:style-name="T1848">48.1.<text:s/></text:span><text:span text:style-name="T1849">SAM3SD</text:span><text:span text:style-name="T1850"><text:s/>priedas pildomas apie visų apdraustųjų (be asmenų, apie kuriuos per kalendorinį mėnesį buvo pateikti<text:s/></text:span><text:span text:style-name="T1851">2-SD</text:span><text:span text:style-name="T1852"><text:s/>pranešimai) kalendorinio mėnesio pajamų, nuo kurių apskaičiuotos įmokos, sumas ir įmokų sumas;</text:span></text:p>
      <text:p text:style-name="P1853"><text:span text:style-name="T1854">48.2.<text:s/></text:span><text:span text:style-name="T1855">SAM3SDP</text:span><text:span text:style-name="T1856"><text:s/>priedas pildomas:</text:span></text:p>
      <text:p text:style-name="P1857">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858">Punkto pakeitimai:</text:p>
      <text:p text:style-name="P1859"><text:span text:style-name="T1860">Nr.<text:s/></text:span><text:a xlink:href="http://www3.lrs.lt/pls/inter/dokpaieska.showdoc_l?p_id=390703" office:target-frame-name="_top" xlink:show="replace"><text:span text:style-name="T1861">V-</text:span><text:span text:style-name="T1862">27</text:span></text:a><text:span text:style-name="T1863">, 201</text:span><text:span text:style-name="T1864">2</text:span><text:span text:style-name="T1865">-</text:span><text:span text:style-name="T1866">01</text:span><text:span text:style-name="T1867">-</text:span><text:span text:style-name="T1868">24</text:span><text:span text:style-name="T1869">, Žin., 201</text:span><text:span text:style-name="T1870">2</text:span><text:span text:style-name="T1871">, Nr.</text:span><text:span text:style-name="T1872"><text:s/>13</text:span><text:span text:style-name="T1873">-</text:span><text:span text:style-name="T1874">596</text:span><text:span text:style-name="T1875"><text:s/>(201</text:span><text:span text:style-name="T1876">2</text:span><text:span text:style-name="T1877">-01-</text:span><text:span text:style-name="T1878">28</text:span><text:span text:style-name="T1879">)</text:span></text:p>
      <text:p text:style-name="P1880"/>
      <text:p text:style-name="P1881">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882">Punkto pakeitimai:</text:p>
      <text:p text:style-name="P1883"><text:span text:style-name="T1884">Nr.<text:s/></text:span><text:a xlink:href="http://www3.lrs.lt/pls/inter/dokpaieska.showdoc_l?p_id=380094" office:target-frame-name="_top" xlink:show="replace"><text:span text:style-name="T1885">V-347</text:span></text:a><text:span text:style-name="T1886">, 2010-08-30, Žin., 2010, Nr. 103-5358 (2010-08-31)</text:span></text:p>
      <text:p text:style-name="P1887"><text:span text:style-name="T1888">Nr.<text:s/></text:span><text:a xlink:href="http://www3.lrs.lt/pls/inter/dokpaieska.showdoc_l?p_id=390703" office:target-frame-name="_top" xlink:show="replace"><text:span text:style-name="T1889">V-</text:span><text:span text:style-name="T1890">27</text:span></text:a><text:span text:style-name="T1891">, 201</text:span><text:span text:style-name="T1892">2</text:span><text:span text:style-name="T1893">-</text:span><text:span text:style-name="T1894">01</text:span><text:span text:style-name="T1895">-</text:span><text:span text:style-name="T1896">24</text:span><text:span text:style-name="T1897">, Žin., 201</text:span><text:span text:style-name="T1898">2</text:span><text:span text:style-name="T1899">, Nr.</text:span><text:span text:style-name="T1900"><text:s/>13</text:span><text:span text:style-name="T1901">-</text:span><text:span text:style-name="T1902">596</text:span><text:span text:style-name="T1903"><text:s/>(201</text:span><text:span text:style-name="T1904">2</text:span><text:span text:style-name="T1905">-01-</text:span><text:span text:style-name="T1906">28</text:span><text:span text:style-name="T1907">)</text:span></text:p>
      <text:p text:style-name="P1908">Nr. V-640, 2012-12-21, Žin., 2012, Nr. 155-8050 (2012-12-31)</text:p>
      <text:p text:style-name="P1909"/>
      <text:p text:style-name="P1910">48.2.3. gaunantiems darbo užmokestį nuteistiesiems laisvės atėmimu (priežasties kodas – 03);</text:p>
      <text:p text:style-name="P1911">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912"><text:span text:style-name="T1913">49. Jeigu draudėjas turi apdraustųjų, kurie draudžiami skirtingomis valstybinio socialinio draudimo rūšimis (skiriasi įmokų mokėjimo tarifai), kiekvienai apdraustųjų kategorijai pildomas atskiras<text:s/></text:span><text:span text:style-name="T1914">SAM</text:span><text:span text:style-name="T1915"><text:s/>pranešimas.</text:span></text:p>
      <text:p text:style-name="P1916"><text:span text:style-name="T1917">50. Apdraustiesiems apskaičiuoto darbo užmokesčio už kasmetines atostogas, kurių laikotarpiai pereina iš vieno kalendorinio mėnesio į kitą, sumos ir nuo jų priskaičiuotos įmokų sumos išskirstomos ir nurodomos<text:s/></text:span><text:span text:style-name="T1918">SAM</text:span><text:span text:style-name="T1919"><text:s/>pranešimo<text:s/></text:span><text:span text:style-name="T1920">SAM3SD</text:span><text:span text:style-name="T1921"><text:s/>priede pagal kalendorinę priklausomybę mėnesiams.</text:span></text:p>
      <text:p text:style-name="P1922"><text:span text:style-name="T1923">S</text:span><text:span text:style-name="T1924">AM</text:span><text:span text:style-name="T1925"><text:s/>pranešimo<text:s/></text:span><text:span text:style-name="T1926">SAM3SD</text:span><text:span text:style-name="T1927"><text:s/>priedo duomenų tikslinti nereikia, jeigu draudėjas darbo užmokesčio už kasmetines atostogas dėl jų pratęsimo (ligos atveju) neperskaičiuoja.</text:span></text:p>
      <text:p text:style-name="P1928">Punkto pakeitimai:</text:p>
      <text:p text:style-name="P1929">Nr. V-734, 2014-11-28, paskelbta TAR, 2014-12-03, i.k.. 2014-18576<text:s/></text:p>
      <text:p text:style-name="P1930"/>
      <text:p text:style-name="P1931"><text:span text:style-name="T1932">51. Apdraustiesiems apskaičiuotos premijos, pašalpos ir kitos išmokos, nuo kurių skaičiuojamos įmokos, nurodomos<text:s/></text:span><text:span text:style-name="T1933">SAM</text:span><text:span text:style-name="T1934"><text:s/>pranešimo<text:s/></text:span><text:span text:style-name="T1935">SAM3SD</text:span><text:span text:style-name="T1936"><text:s/>priede laikotarpyje, kuriame šios sumos buvo apskaičiuotos. Jeigu apdraustasis atleistas iš darbo ar pareigų valstybės tarnyboje, minėtos sumos nurodomos tikslinant<text:s/></text:span><text:span text:style-name="T1937">2-SD</text:span><text:span text:style-name="T1938"><text:s/>pranešimą.</text:span></text:p>
      <text:p text:style-name="P1939"><text:span text:style-name="T1940">52.<text:s/></text:span><text:span text:style-name="T1941">SAM</text:span><text:span text:style-name="T1942"><text:s/>pranešimą už atitinkamą kalendorinį mėnesį draudėjai privalo pateikti Fondo valdybos teritoriniam skyriui iki kito kalendorinio mėnesio 15 dienos.</text:span></text:p>
      <text:p text:style-name="P1943"><text:span text:style-name="T1944">53.<text:s/></text:span><text:span text:style-name="T1945">SAM</text:span><text:span text:style-name="T1946"><text:s/>pranešimas ir jo priedai turi būti užpildomi tokia eilės tvarka:</text:span></text:p>
      <text:p text:style-name="P1947">53.1. užpildomi šių Taisyklių 14.2–14.9 punktuose nurodyti duomenys;</text:p>
      <text:p text:style-name="P1948"><text:span text:style-name="T1949">53.2.<text:s/></text:span><text:span text:style-name="T1950">laukeliai P14</text:span><text:span text:style-name="T1951"> ir<text:s/></text:span><text:span text:style-name="T1952">P17,</text:span><text:span text:style-name="T1953"><text:s/>kuriuose</text:span><text:span text:style-name="T1954"><text:s/></text:span><text:span text:style-name="T1955">nurodomas ataskaitinis laikotarpis, už kurį pateikiamas<text:s/></text:span><text:span text:style-name="T1956">SAM<text:s/></text:span><text:span text:style-name="T1957">pranešimas (metai ir mėnuo);</text:span></text:p>
      <text:p text:style-name="P1958"><text:span text:style-name="T1959">53.3.<text:s/></text:span><text:span text:style-name="T1960">laukelis P16,<text:s/></text:span><text:span text:style-name="T1961">kuriame</text:span><text:span text:style-name="T1962"><text:s/></text:span><text:span text:style-name="T1963">nurodomas įmokų tarifas;</text:span></text:p>
      <text:p text:style-name="P1964"><text:span text:style-name="T1965">53.4. užpildomi visi reikalingi<text:s/></text:span><text:span text:style-name="T1966">SAM</text:span><text:span text:style-name="T1967"><text:s/>pranešimo priedai;</text:span></text:p>
      <text:p text:style-name="P1968"><text:span text:style-name="T1969">53.5. baigiamas pildyti<text:s/></text:span><text:span text:style-name="T1970">SAM</text:span><text:span text:style-name="T1971"><text:s/>pranešimas.</text:span></text:p>
      <text:p text:style-name="P1972"><text:span text:style-name="T1973">54.<text:s/></text:span><text:span text:style-name="T1974">SAM</text:span><text:span text:style-name="T1975"><text:s/>pranešime pildomi duomenys:</text:span></text:p>
      <text:p text:style-name="P1976"><text:span text:style-name="T1977">54.1.<text:s/></text:span><text:span text:style-name="T1978">S1 stulpelyje</text:span><text:span text:style-name="T1979"><text:s/>nurodoma, kokie priedai pateikiami<text:s/></text:span><text:span text:style-name="T1980">SAM<text:s/></text:span><text:span text:style-name="T1981">pranešime:</text:span></text:p>
      <text:p text:style-name="P1982"><text:span text:style-name="T1983">54.1.1.<text:s/></text:span><text:span text:style-name="T1984">laukelyje P20.1</text:span><text:span text:style-name="T1985"> pažymima „x“, jeigu pateikiamas<text:s/></text:span><text:span text:style-name="T1986">SAM3SD<text:s/></text:span><text:span text:style-name="T1987">priedas;</text:span></text:p>
      <text:p text:style-name="P1988"><text:span text:style-name="T1989">54.1.2.<text:s/></text:span><text:span text:style-name="T1990">laukelyje P21.1 </text:span><text:span text:style-name="T1991">pažymima „x“, jeigu pateikiamas<text:s/></text:span><text:span text:style-name="T1992">SAM3SDP</text:span><text:span text:style-name="T1993"><text:s/>priedas;</text:span></text:p>
      <text:p text:style-name="P1994"><text:span text:style-name="T1995">54.2.<text:s/></text:span><text:span text:style-name="T1996">S2 stulpelyje</text:span><text:span text:style-name="T1997"><text:s/>nurodomas pateikiamų<text:s/></text:span><text:span text:style-name="T1998">SAM</text:span><text:span text:style-name="T1999"><text:s/>pranešimo priedų lapų skaičius:</text:span></text:p>
      <text:p text:style-name="P2000"><text:span text:style-name="T2001">54.2.1.<text:s/></text:span><text:span text:style-name="T2002">laukelyje P20.2 </text:span><text:span text:style-name="T2003">nurodomas pateiktų<text:s/></text:span><text:span text:style-name="T2004">SAM3SD</text:span><text:span text:style-name="T2005"><text:s/>priedo lapų skaičius;</text:span></text:p>
      <text:p text:style-name="P2006"><text:span text:style-name="T2007">54.2.2.<text:s/></text:span><text:span text:style-name="T2008">laukelyje P21.2 </text:span><text:span text:style-name="T2009">nurodomas pateiktų<text:s/></text:span><text:span text:style-name="T2010">SAM3SDP</text:span><text:span text:style-name="T2011"><text:s/>priedo lapų skaičius;</text:span></text:p>
      <text:p text:style-name="P2012"><text:span text:style-name="T2013">54.3.<text:s/></text:span><text:span text:style-name="T2014">laukelyje P23</text:span><text:span text:style-name="T2015"> nurodomas bendras pateikiamų<text:s/></text:span><text:span text:style-name="T2016">SAM</text:span><text:span text:style-name="T2017"><text:s/>pranešimo priedų lapų skaičius;</text:span></text:p>
      <text:p text:style-name="P2018"><text:span text:style-name="T2019">54.4.<text:s/></text:span><text:span text:style-name="T2020">S3</text:span><text:span text:style-name="T2021"> </text:span><text:span text:style-name="T2022">stulpelyje</text:span><text:span text:style-name="T2023"><text:s/>nurodomas</text:span><text:span text:style-name="T2024"><text:s/>SAM3SD<text:s/></text:span><text:span text:style-name="T2025">priede (</text:span><text:span text:style-name="T2026">laukelis P20.3</text:span><text:span text:style-name="T2027">)</text:span><text:span text:style-name="T2028"><text:s/></text:span><text:span text:style-name="T2029">ir</text:span><text:span text:style-name="T2030"><text:s/>SAM3SDP<text:s/></text:span><text:span text:style-name="T2031">priede (</text:span><text:span text:style-name="T2032">laukelis P21.3</text:span><text:span text:style-name="T2033">)</text:span><text:span text:style-name="T2034"><text:s/></text:span><text:span text:style-name="T2035">pateiktų apdraustųjų skaičius;</text:span></text:p>
      <text:p text:style-name="P2036"><text:span text:style-name="T2037">54.5.<text:s/></text:span><text:span text:style-name="T2038">S4 stulpelyje</text:span><text:span text:style-name="T2039"><text:s/>nurodomos</text:span><text:span text:style-name="T2040"><text:s/>SAM3SD<text:s/></text:span><text:span text:style-name="T2041">priede</text:span><text:span text:style-name="T2042"><text:s/></text:span><text:span text:style-name="T2043">(</text:span><text:span text:style-name="T2044">laukelis P20.4</text:span><text:span text:style-name="T2045">)</text:span><text:span text:style-name="T2046"><text:s/></text:span><text:span text:style-name="T2047">ir</text:span><text:span text:style-name="T2048"><text:s/>SAM3SDP<text:s/></text:span><text:span text:style-name="T2049">priede (</text:span><text:span text:style-name="T2050">laukelis P21.4</text:span><text:span text:style-name="T2051">)</text:span><text:span text:style-name="T2052"><text:s/></text:span><text:span text:style-name="T2053">pateiktų pajamų, nuo kurių skaičiuojamos įmokos, sumos;</text:span></text:p>
      <text:p text:style-name="P2054"><text:span text:style-name="T2055">54.6.<text:s/></text:span><text:span text:style-name="T2056">S5 stulpelyje</text:span><text:span text:style-name="T2057"><text:s/>nurodomos</text:span><text:span text:style-name="T2058"><text:s/>SAM3SD</text:span><text:span text:style-name="T2059"><text:s/>priede</text:span><text:span text:style-name="T2060"><text:s/></text:span><text:span text:style-name="T2061">(</text:span><text:span text:style-name="T2062">laukelis P20.5</text:span><text:span text:style-name="T2063">)</text:span><text:span text:style-name="T2064"><text:s/></text:span><text:span text:style-name="T2065">ir</text:span><text:span text:style-name="T2066"><text:s/>SAM3SDP</text:span><text:span text:style-name="T2067"><text:s/>priede (</text:span><text:span text:style-name="T2068">laukelis P21.5</text:span><text:span text:style-name="T2069">)</text:span><text:span text:style-name="T2070"><text:s/></text:span><text:span text:style-name="T2071">pateiktų įmokų sumos.</text:span></text:p>
      <text:p text:style-name="P2072"><text:span text:style-name="T2073">55.<text:s/></text:span><text:span text:style-name="T2074">SAM3SD<text:s/></text:span><text:span text:style-name="T2075">priede</text:span><text:span text:style-name="T2076"><text:s/></text:span><text:span text:style-name="T2077">pildomi duomenys:</text:span></text:p>
      <text:p text:style-name="P2078"><text:span text:style-name="T2079">55.1.<text:s/></text:span><text:span text:style-name="T2080">laukelyje A11</text:span><text:span text:style-name="T2081"> nurodoma visų už kalendorinį mėnesį apdraustajam apskaičiuotų pajamų, nuo kurių skaičiuojamos įmokos, suma litais, centų tikslumu, išskyrus pajamų, gautų iš sporto ir (ar) atlikėjo veiklos ar pagal autorines sutartis, sumas;</text:span></text:p>
      <text:p text:style-name="P2082"/>
      <text:p text:style-name="P2083"><text:s text:c="5"/>55.1. <text:s/>redakcija nuo 2015-01-01</text:p>
      <text:p text:style-name="P2084"><text:span text:style-name="T2085">55.1.<text:s/></text:span><text:span text:style-name="T2086">laukelyje A11</text:span><text:span text:style-name="T2087"> nurodoma visų už kalendorinį mėnesį apdraustajam apskaičiuotų pajamų, nuo kurių skaičiuojamos įmokos, suma eurais, euro centų tikslumu, išskyrus pajamų, gautų iš sporto ir (ar) atlikėjo veiklos ar pagal autorines sutartis, sumas. Jeigu pildoma už laikotarpį iki 2014-12-31, sumos nurodomos litais, centų tikslumu.</text:span></text:p>
      <text:p text:style-name="P2088">Punkto pakeitimai:</text:p>
      <text:p text:style-name="P2089">Nr. V-734, 2014-11-28, paskelbta TAR, 2014-12-03, i.k.. 2014-18576<text:s/></text:p>
      <text:p text:style-name="P2090"/>
      <text:p text:style-name="P2091"><text:span text:style-name="T2092">55.2.<text:s/></text:span><text:span text:style-name="T2093">laukelyje A12</text:span><text:span text:style-name="T2094"> nurodoma įmokų suma, apskaičiuota nuo<text:s/></text:span><text:span text:style-name="T2095">laukelyje A11 </text:span><text:span text:style-name="T2096">nurodytos pajamų sumos, litais, centų tikslumu;</text:span></text:p>
      <text:p text:style-name="P2097"/>
      <text:p text:style-name="P2098"><text:s text:c="5"/>55.2. <text:s/>redakcija nuo 2015-01-01</text:p>
      <text:p text:style-name="P2099"><text:span text:style-name="T2100">55.2.<text:s/></text:span><text:span text:style-name="T2101">laukelyje A12</text:span><text:span text:style-name="T2102"> nurodoma įmokų suma, apskaičiuota nuo<text:s/></text:span><text:span text:style-name="T2103">laukelyje A11 </text:span><text:span text:style-name="T2104">nurodytos pajamų sumos</text:span><text:span text:style-name="T2105"><text:s/></text:span><text:span text:style-name="T2106">eurais, euro centų tikslumu. Jeigu pildoma už laikotarpį iki 2014-12-31 sumos nurodomos litais, centų tikslumu.</text:span></text:p>
      <text:p text:style-name="P2107">Punkto pakeitimai:</text:p>
      <text:p text:style-name="P2108">Nr. V-734, 2014-11-28, paskelbta TAR, 2014-12-03, i.k.. 2014-18576<text:s/></text:p>
      <text:p text:style-name="P2109"/>
      <text:p text:style-name="P2110"><text:span text:style-name="T2111">55.3.<text:s/></text:span><text:span text:style-name="T2112">laukelyje P7</text:span><text:span text:style-name="T2113"> nurodoma bendra priedo lape nurodytų pajamų, nuo kurių skaičiuojamos įmokos, suma litais, centų tikslumu (</text:span><text:span text:style-name="T2114">laukelių A11</text:span><text:span text:style-name="T2115"> suma);</text:span></text:p>
      <text:p text:style-name="P2116"/>
      <text:p text:style-name="P2117">55.3. <text:s/>redakcija nuo 2015-01-01</text:p>
      <text:p text:style-name="P2118"><text:span text:style-name="T2119">55.3.<text:s/></text:span><text:span text:style-name="T2120">laukelyje P7</text:span><text:span text:style-name="T2121"> nurodoma bendra priedo lape nurodytų pajamų, nuo kurių skaičiuojamos įmokos, suma eurais, euro centų tikslumu (</text:span><text:span text:style-name="T2122">laukelių A11</text:span><text:span text:style-name="T2123"> suma). Jeigu pildoma už laikotarpį iki 2014-12-31, <text:s/>sumos nurodomos litais, centų tikslumu.</text:span></text:p>
      <text:p text:style-name="P2124">Punkto pakeitimai:</text:p>
      <text:p text:style-name="P2125">Nr. V-734, 2014-11-28, paskelbta TAR, 2014-12-03, i.k.. 2014-18576<text:s/></text:p>
      <text:p text:style-name="P2126"/>
      <text:p text:style-name="P2127"><text:span text:style-name="T2128">55.4.<text:s/></text:span><text:span text:style-name="T2129">laukelyje P8</text:span><text:span text:style-name="T2130"> nurodoma bendra priedo lape nurodytų įmokų suma litais, centų tikslumu (</text:span><text:span text:style-name="T2131">laukelių A12</text:span><text:span text:style-name="T2132"> suma).</text:span></text:p>
      <text:p text:style-name="P2133"/>
      <text:p text:style-name="P2134">55.4. <text:s/>redakcija nuo 2015-01-01</text:p>
      <text:p text:style-name="P2135"><text:span text:style-name="T2136">55.4.<text:s/></text:span><text:span text:style-name="T2137">laukelyje P8</text:span><text:span text:style-name="T2138"> nurodoma bendra priedo lape nurodytų įmokų suma<text:s/></text:span><text:span text:style-name="T2139"><text:s/></text:span><text:span text:style-name="T2140">eurais, euro centų tikslumu (</text:span><text:span text:style-name="T2141">laukelių A12</text:span><text:span text:style-name="T2142"> suma). Jeigu pildoma už laikotarpį iki 2014-12-31, sumos nurodomos litais, centų tikslumu.</text:span></text:p>
      <text:p text:style-name="P2143">Punkto pakeitimai:</text:p>
      <text:p text:style-name="P2144">Nr. V-734, 2014-11-28, paskelbta TAR, 2014-12-03, i.k.. 2014-18576<text:s/></text:p>
      <text:p text:style-name="P2145"/>
      <text:p text:style-name="P2146"><text:span text:style-name="T2147">56.<text:s/></text:span><text:span text:style-name="T2148">SAM3SDP<text:s/></text:span><text:span text:style-name="T2149">priede pildomi duomenys:</text:span></text:p>
      <text:p text:style-name="P2150"><text:span text:style-name="T2151">56.1.<text:s/></text:span><text:span text:style-name="T2152">laukelyje A5 </text:span><text:span text:style-name="T2153">nurodomas duomenų pateikimo<text:s/></text:span><text:span text:style-name="T2154">SAM3SDP</text:span><text:span text:style-name="T2155"><text:s/>priede priežasties kodas (Taisyklių 48.2.1–48.2.4 punktai);</text:span></text:p>
      <text:p text:style-name="P2156"><text:span text:style-name="T2157">56.2.</text:span><text:span text:style-name="T2158"><text:s/>laukelyje A6 </text:span><text:span text:style-name="T2159">nurodoma duomenų pateikimo<text:s/></text:span><text:span text:style-name="T2160">SAM3SDP</text:span><text:span text:style-name="T2161"><text:s/>priede priežastis (Taisyklių 48.2.1–48.2.4 punktai);</text:span></text:p>
      <text:p text:style-name="P2162"><text:span text:style-name="T2163">56.3.<text:s/></text:span><text:span text:style-name="T2164">laukelyje A21</text:span><text:span text:style-name="T2165"> nurodoma apdraustojo asmens valstybinio socialinio draudimo laikotarpio pradžia (kalendoriniame mėnesyje);</text:span></text:p>
      <text:p text:style-name="P2166"><text:span text:style-name="T2167">Pateikiant duomenis apie karių savanorių draudimą,<text:s/></text:span><text:span text:style-name="T2168">SAM</text:span><text:span text:style-name="T2169"><text:s/>pranešimo<text:s/></text:span><text:span text:style-name="T2170">SAM3SDP<text:s/></text:span><text:span text:style-name="T2171">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2172">Punkto pakeitimai:</text:p>
      <text:p text:style-name="P2173"><text:span text:style-name="T2174">Nr.<text:s/></text:span><text:a xlink:href="http://www3.lrs.lt/pls/inter/dokpaieska.showdoc_l?p_id=380094" office:target-frame-name="_top" xlink:show="replace"><text:span text:style-name="T2175">V-347</text:span></text:a><text:span text:style-name="T2176">, 2010-08-30, Žin., 2010, Nr. 103-5358 (2010-08-31)</text:span></text:p>
      <text:p text:style-name="P2177"/>
      <text:p text:style-name="P2178"><text:span text:style-name="T2179">56.4.</text:span><text:span text:style-name="T2180"><text:s/>laukelyje A22</text:span><text:span text:style-name="T2181"> nurodoma apdraustojo asmens valstybinio socialinio draudimo laikotarpio pabaiga (kalendoriniame mėnesyje);</text:span></text:p>
      <text:p text:style-name="P2182"><text:span text:style-name="T2183">Pateikiant duomenis apie karių savanorių draudimą,<text:s/></text:span><text:span text:style-name="T2184">SAM</text:span><text:span text:style-name="T2185"><text:s/>pranešimo<text:s/></text:span><text:span text:style-name="T2186">SAM3SDP<text:s/></text:span><text:span text:style-name="T2187">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2188">utinio pašaukimo pabaigos data.</text:span></text:p>
      <text:p text:style-name="P2189">Punkto pakeitimai:</text:p>
      <text:p text:style-name="P2190"><text:span text:style-name="T2191">Nr.<text:s/></text:span><text:a xlink:href="http://www3.lrs.lt/pls/inter/dokpaieska.showdoc_l?p_id=380094" office:target-frame-name="_top" xlink:show="replace"><text:span text:style-name="T2192">V-347</text:span></text:a><text:span text:style-name="T2193">, 2010-08-30, Žin., 2010, Nr. 103-5358 (2010-08-31)</text:span></text:p>
      <text:p text:style-name="P2194"/>
      <text:p text:style-name="P2195"><text:span text:style-name="T2196">56.5.</text:span><text:span text:style-name="T2197"><text:s/>laukelyje A11</text:span><text:span text:style-name="T2198"> nurodoma už<text:s/></text:span><text:span text:style-name="T2199">laukeliuose A21 </text:span><text:span text:style-name="T2200">ir<text:s/></text:span><text:span text:style-name="T2201">A22</text:span><text:span text:style-name="T2202"> nurodytą laikotarpį apskaičiuota pajamų, nuo kurių skaičiuojamos įmokos, suma litais, centų tikslumu, išskyrus pajamų, gautų iš sporto ir (ar) atlikėjo veiklos ar pagal autorines sutartis, sumas;</text:span></text:p>
      <text:p text:style-name="P2203"/>
      <text:p text:style-name="P2204">56.5. <text:s/>redakcija nuo 2015-01-01</text:p>
      <text:p text:style-name="P2205"><text:span text:style-name="T2206">56.5.</text:span><text:span text:style-name="T2207"><text:s/>laukelyje A11</text:span><text:span text:style-name="T2208"> nurodoma už<text:s/></text:span><text:span text:style-name="T2209">laukeliuose A21 </text:span><text:span text:style-name="T2210">ir<text:s/></text:span><text:span text:style-name="T2211">A22</text:span><text:span text:style-name="T2212"> nurodytą laikotarpį apskaičiuota pajamų, nuo kurių skaičiuojamos įmokos, suma eurais, euro centų tikslumu, išskyrus pajamų, gautų iš sporto ir (ar) atlikėjo veiklos ar pagal autorines sutartis, sumas. Jeigu pildoma už laikotarpį iki 2014-12-31, sumos nurodomos litais, centų tikslumu.</text:span></text:p>
      <text:p text:style-name="P2213">Punkto pakeitimai:</text:p>
      <text:p text:style-name="P2214">Nr. V-734, 2014-11-28, paskelbta TAR, 2014-12-03, i.k.. 2014-18576<text:s/></text:p>
      <text:p text:style-name="P2215"/>
      <text:p text:style-name="P2216"><text:span text:style-name="T2217">56.6.</text:span><text:span text:style-name="T2218"><text:s/>laukelyje A12</text:span><text:span text:style-name="T2219"> nurodoma<text:s/></text:span><text:span text:style-name="T2220">laukeliuose A21 </text:span><text:span text:style-name="T2221">ir<text:s/></text:span><text:span text:style-name="T2222">A22</text:span><text:span text:style-name="T2223"> nurodytu laikotarpiu apskaičiuotų įmokų suma litais, centų tikslumu;</text:span></text:p>
      <text:p text:style-name="P2224"/>
      <text:p text:style-name="P2225">56.6. <text:s/>redakcija nuo 2015-01-01</text:p>
      <text:p text:style-name="P2226"><text:span text:style-name="T2227">56.6.</text:span><text:span text:style-name="T2228"><text:s/>laukelyje A12</text:span><text:span text:style-name="T2229"> nurodoma<text:s/></text:span><text:span text:style-name="T2230">laukeliuose A21 </text:span><text:span text:style-name="T2231">ir<text:s/></text:span><text:span text:style-name="T2232">A22</text:span><text:span text:style-name="T2233"> nurodytu laikotarpiu apskaičiuotų įmokų suma eurais, euro centų tikslumu. Jeigu pildoma už laikotarpį iki 2014-12-31, sumos nurodomos litais, centų tikslumu.</text:span></text:p>
      <text:p text:style-name="P2234">Punkto pakeitimai:</text:p>
      <text:p text:style-name="P2235">Nr. V-734, 2014-11-28, paskelbta TAR, 2014-12-03, i.k.. 2014-18576<text:s/></text:p>
      <text:p text:style-name="P2236"/>
      <text:p text:style-name="P2237"><text:span text:style-name="T2238">56.7.<text:s/></text:span><text:span text:style-name="T2239">laukelyje P7</text:span><text:span text:style-name="T2240"> nurodoma bendra<text:s/></text:span><text:span text:style-name="T2241">SAM3SDP</text:span><text:span text:style-name="T2242"><text:s/>priedo lape nurodytų pajamų (</text:span><text:span text:style-name="T2243">A11 laukeliuose</text:span><text:span text:style-name="T2244">), nuo kurių skaičiuojamos įmokos, suma litais, centų tikslumu;</text:span></text:p>
      <text:p text:style-name="P2245"/>
      <text:p text:style-name="P2246">56.7. <text:s/>redakcija nuo 2015-01-01</text:p>
      <text:p text:style-name="P2247"><text:span text:style-name="T2248">56.7.<text:s/></text:span><text:span text:style-name="T2249">laukelyje P7</text:span><text:span text:style-name="T2250"> nurodoma bendra<text:s/></text:span><text:span text:style-name="T2251">SAM3SDP</text:span><text:span text:style-name="T2252"><text:s/>priedo lape nurodytų pajamų (</text:span><text:span text:style-name="T2253">A11 laukeliuose</text:span><text:span text:style-name="T2254">), nuo kurių skaičiuojamos įmokos, suma eurais, euro centų tikslumu. Jeigu pildoma už laikotarpį iki 2014-12-31, sumos nurodomos litais, centų tikslumu.</text:span></text:p>
      <text:p text:style-name="P2255">Punkto pakeitimai:</text:p>
      <text:p text:style-name="P2256">Nr. V-734, 2014-11-28, paskelbta TAR, 2014-12-03, i.k.. 2014-18576<text:s/></text:p>
      <text:p text:style-name="P2257"/>
      <text:p text:style-name="P2258"><text:span text:style-name="T2259">56.8.</text:span><text:span text:style-name="T2260"><text:s/>laukelyje P8</text:span><text:span text:style-name="T2261"> nurodoma bendra<text:s/></text:span><text:span text:style-name="T2262">SAM3SDP</text:span><text:span text:style-name="T2263"><text:s/>priedo lape nurodytų apskaičiuotų įmokų (</text:span><text:span text:style-name="T2264">A12 laukeliuose</text:span><text:span text:style-name="T2265">) suma litais, centų tikslumu.</text:span></text:p>
      <text:p text:style-name="P2266"/>
      <text:p text:style-name="P2267">56.8. <text:s/>redakcija nuo 2015-01-01</text:p>
      <text:p text:style-name="P2268"><text:span text:style-name="T2269">56.8.</text:span><text:span text:style-name="T2270"><text:s/>laukelyje P8</text:span><text:span text:style-name="T2271"> nurodoma bendra<text:s/></text:span><text:span text:style-name="T2272">SAM3SDP</text:span><text:span text:style-name="T2273"><text:s/>priedo lape nurodytų apskaičiuotų įmokų (</text:span><text:span text:style-name="T2274">A12 laukeliuose</text:span><text:span text:style-name="T2275">) suma eurais, euro centų tikslumu. Jeigu pildoma už laikotarpį iki 2014-12-31, sumos nurodomos litais, centų tikslumu.</text:span></text:p>
      <text:p text:style-name="P2276">Punkto pakeitimai:</text:p>
      <text:p text:style-name="P2277">Nr. V-734, 2014-11-28, paskelbta TAR, 2014-12-03, i.k.. 2014-18576<text:s/></text:p>
      <text:p text:style-name="P2278"/>
      <text:p text:style-name="P2279"/>
      <text:p text:style-name="P2280">X. NP-SD PRANEŠIMO DĖL PAŠALPOS SKYRIMO PATEIKIMAS IR PILDYMAS</text:p>
      <text:p text:style-name="P2281"/>
      <text:p text:style-name="P2282">57.<text:s/>Neteko galios nuo 2012-11-09.</text:p>
      <text:p text:style-name="P2283">Punkto pakeitimai:</text:p>
      <text:p text:style-name="P2284"><text:span text:style-name="T2285">Nr.<text:s/></text:span><text:a xlink:href="http://www3.lrs.lt/pls/inter3/dokpaieska.showdoc_l?p_id=436866" office:target-frame-name="_top" xlink:show="replace"><text:span text:style-name="T2286">V-543</text:span></text:a><text:span text:style-name="T2287">, 2012-11-05, Žin., 2012, Nr. 129-6534 (2012-11-08)</text:span></text:p>
      <text:p text:style-name="P2288"/>
      <text:p text:style-name="P2289">57.1.<text:s/>Neteko galios nuo 2012-11-09.</text:p>
      <text:p text:style-name="P2290">Punkto pakeitimai:</text:p>
      <text:p text:style-name="P2291"><text:span text:style-name="T2292">Nr.<text:s/></text:span><text:a xlink:href="http://www3.lrs.lt/pls/inter3/dokpaieska.showdoc_l?p_id=436866" office:target-frame-name="_top" xlink:show="replace"><text:span text:style-name="T2293">V-543</text:span></text:a><text:span text:style-name="T2294">, 2012-11-05, Žin., 2012, Nr. 129-6534 (2012-11-08)</text:span></text:p>
      <text:p text:style-name="P2295"/>
      <text:p text:style-name="P2296">57.2.<text:s/>Neteko galios nuo 2012-11-09.</text:p>
      <text:p text:style-name="P2297">Punkto pakeitimai:</text:p>
      <text:p text:style-name="P2298"><text:span text:style-name="T2299">Nr.<text:s/></text:span><text:a xlink:href="http://www3.lrs.lt/pls/inter3/dokpaieska.showdoc_l?p_id=436866" office:target-frame-name="_top" xlink:show="replace"><text:span text:style-name="T2300">V-543</text:span></text:a><text:span text:style-name="T2301">, 2012-11-05, Žin., 2012, Nr. 129-6534 (2012-11-08)</text:span></text:p>
      <text:p text:style-name="P2302"/>
      <text:p text:style-name="P2303">57.3.<text:s/>Neteko galios nuo 2012-01-29.</text:p>
      <text:p text:style-name="P2304">Punkto pakeitimai:</text:p>
      <text:p text:style-name="P2305"><text:span text:style-name="T2306">Nr.<text:s/></text:span><text:a xlink:href="http://www3.lrs.lt/pls/inter/dokpaieska.showdoc_l?p_id=390703" office:target-frame-name="_top" xlink:show="replace"><text:span text:style-name="T2307">V-</text:span><text:span text:style-name="T2308">27</text:span></text:a><text:span text:style-name="T2309">, 201</text:span><text:span text:style-name="T2310">2</text:span><text:span text:style-name="T2311">-</text:span><text:span text:style-name="T2312">01</text:span><text:span text:style-name="T2313">-</text:span><text:span text:style-name="T2314">24</text:span><text:span text:style-name="T2315">, Žin., 201</text:span><text:span text:style-name="T2316">2</text:span><text:span text:style-name="T2317">, Nr.</text:span><text:span text:style-name="T2318"><text:s/>13</text:span><text:span text:style-name="T2319">-</text:span><text:span text:style-name="T2320">596</text:span><text:span text:style-name="T2321"><text:s/>(201</text:span><text:span text:style-name="T2322">2</text:span><text:span text:style-name="T2323">-01-</text:span><text:span text:style-name="T2324">28</text:span><text:span text:style-name="T2325">)</text:span></text:p>
      <text:p text:style-name="P2326"/>
      <text:p text:style-name="P2327"><text:span text:style-name="T2328">58.<text:s/></text:span><text:span text:style-name="T2329">Draudėjas<text:s/></text:span><text:span text:style-name="T2330">NP-SD</text:span><text:span text:style-name="T2331"><text:s/>pranešimą</text:span><text:span text:style-name="T2332"><text:s/></text:span><text:span text:style-name="T2333">turi pateikti ne vėliau kaip per 10 darbo dienų, o dėl motinystės pašalpos skyrimo – ne vėliau kaip per 5 darbo dienas nuo asmens kreipimosi dienos.<text:s/></text:span><text:span text:style-name="T2334">NP-SD</text:span><text:span text:style-name="T2335"><text:s/>pranešimas gali būti teikiamas nelaukiant laikinojo nedarbingumo laikotarpio ir/ar kalendorinio mėnesio pabaigos, tačiau tik už praėjusį (-ius) laikinojo nedarbingumo laikotarpį (-ius).<text:s/></text:span><text:span text:style-name="T2336">NP-SD</text:span><text:span text:style-name="T2337"><text:s/>pranešimas pildomas pagal darbo laiko apskaitos žiniaraštį.</text:span></text:p>
      <text:p text:style-name="P2338">Punkto pakeitimai:</text:p>
      <text:p text:style-name="P2339"><text:span text:style-name="T2340">Nr.<text:s/></text:span><text:a xlink:href="http://www3.lrs.lt/pls/inter/dokpaieska.showdoc_l?p_id=390703" office:target-frame-name="_top" xlink:show="replace"><text:span text:style-name="T2341">V-</text:span><text:span text:style-name="T2342">27</text:span></text:a><text:span text:style-name="T2343">, 201</text:span><text:span text:style-name="T2344">2</text:span><text:span text:style-name="T2345">-</text:span><text:span text:style-name="T2346">01</text:span><text:span text:style-name="T2347">-</text:span><text:span text:style-name="T2348">24</text:span><text:span text:style-name="T2349">, Žin., 201</text:span><text:span text:style-name="T2350">2</text:span><text:span text:style-name="T2351">, Nr.</text:span><text:span text:style-name="T2352"><text:s/>13</text:span><text:span text:style-name="T2353">-</text:span><text:span text:style-name="T2354">596</text:span><text:span text:style-name="T2355"><text:s/>(201</text:span><text:span text:style-name="T2356">2</text:span><text:span text:style-name="T2357">-01-</text:span><text:span text:style-name="T2358">28</text:span><text:span text:style-name="T2359">)</text:span></text:p>
      <text:p text:style-name="P2360"><text:span text:style-name="T2361">Nr.<text:s/></text:span><text:a xlink:href="http://www3.lrs.lt/pls/inter3/dokpaieska.showdoc_l?p_id=436866" office:target-frame-name="_top" xlink:show="replace"><text:span text:style-name="T2362">V-543</text:span></text:a><text:span text:style-name="T2363">, 2012-11-05, Žin., 2012, Nr. 129-6534 (2012-11-08)</text:span></text:p>
      <text:p text:style-name="P2364"/>
      <text:p text:style-name="P2365"><text:span text:style-name="T2366">59.<text:s/></text:span><text:span text:style-name="T2367">NP-SD</text:span><text:span text:style-name="T2368"><text:s/>pranešime pildomi:</text:span></text:p>
      <text:p text:style-name="P2369"><text:span text:style-name="T2370">59.1.<text:s/></text:span><text:span text:style-name="T2371">laukelyje A5</text:span><text:span text:style-name="T2372"> nurodoma nedarbingumo pažymėjimo serija ir numeris (jeigu pateikti keli Pažymėjimai ar Pranešimai draudėjui – nurodomi visų jų numeriai);</text:span></text:p>
      <text:p text:style-name="P2373"><text:span text:style-name="T2374">59.2.<text:s/></text:span><text:span text:style-name="T2375">laukeliuose A6–A7</text:span><text:span text:style-name="T2376"> nurodomas visas laikinojo nedarbingumo laikotarpis, apie kurį draudėjas teikia duomenis;</text:span></text:p>
      <text:p text:style-name="P2377"><text:span text:style-name="T2378">59.3.</text:span><text:span text:style-name="T2379"><text:s/>laukelyje A8</text:span><text:span text:style-name="T2380"> nurodoma nėštumo ir gimdymo atostogų pažymėjimo serija ir numeris (jeigu pateikti keli Pažymėjimai ar Pranešimai draudėjui – nurodomi visų jų numeriai);</text:span></text:p>
      <text:p text:style-name="P2381"><text:span text:style-name="T2382">59.4.</text:span><text:span text:style-name="T2383"><text:s/>laukelyje A9–A10</text:span><text:span text:style-name="T2384"> nurodomas visas nėštumo ir gimdymo atostogų laikotarpis, apie kurį draudėjas teikia duomenis.</text:span></text:p>
      <text:p text:style-name="P2385"><text:span text:style-name="T2386">60.</text:span><text:span text:style-name="T2387"><text:s/>NP-SD</text:span><text:span text:style-name="T2388"><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2389"><text:span text:style-name="T2390">60.1.<text:s/></text:span><text:span text:style-name="T2391">laukeliuose B11–B12</text:span><text:span text:style-name="T2392"> ligos pašalpos skyrimui nurodomas laikotarpis, kai asmuo dėl laikinojo nedarbingumo nedirbo ir negavo darbo užmokesčio;</text:span></text:p>
      <text:p text:style-name="P2393"><text:span text:style-name="T2394">60.2.<text:s/></text:span><text:span text:style-name="T2395">laukelyje B21</text:span><text:span text:style-name="T2396"> – motinystės pašalpos skyrimui nurodoma data, nuo kurios asmuo nėštumo ir gimdymo atostogų metu nedirbo ir negavo darbo užmokesčio.</text:span></text:p>
      <text:p text:style-name="P2397"><text:span text:style-name="T2398">61. Jeigu laikinojo nedarbingumo ar nėštumo ir gimdymo atostogų metu asmuo dirbo,<text:s/></text:span><text:span text:style-name="T2399">laukeliuose B11–B12</text:span><text:span text:style-name="T2400"> nurodomas tik tas laikotarpis, kai asmuo faktiškai nedirbo, o<text:s/></text:span><text:span text:style-name="T2401">laukelyje B21</text:span><text:span text:style-name="T2402"> nurodoma data, nuo kurios asmuo nedirbo.</text:span></text:p>
      <text:p text:style-name="P2403"><text:span text:style-name="T2404">62.<text:s/></text:span><text:span text:style-name="T2405">Laukeliuose B31–B32</text:span><text:span text:style-name="T2406"> nurodomas mokamų atostogų laikotarpis, sutampantis su laikinojo nedarbingumo laikotarpiu (pildoma tik slaugos atveju).</text:span></text:p>
      <text:p text:style-name="P2407"><text:span text:style-name="T2408">63.<text:s/></text:span><text:span text:style-name="T2409">Laukeliuose B41–B42</text:span><text:span text:style-name="T2410"> darbdavys nurodo konkrečias dienas, už kurias apskaičiuota ligos pašalpa.</text:span></text:p>
      <text:p text:style-name="P2411"><text:span text:style-name="T2412">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2413">laukeliai B41–B42</text:span><text:span text:style-name="T2414"> nepildomi, o<text:s/></text:span><text:span text:style-name="T2415">laukelyje B6</text:span><text:span text:style-name="T2416"> nurodoma pašalpos neskyrimo priežastis.</text:span></text:p>
      <text:p text:style-name="P2417"><text:span text:style-name="T2418">Jeigu pašalpa iš darbdavio lėšų skiriama tik už vieną iš dviejų pirmųjų kalendorinių laikinojo nedarbingumo dienų,<text:s/></text:span><text:span text:style-name="T2419">laukelyje B41</text:span><text:span text:style-name="T2420"> nurodoma tik ta diena, už kurią apskaičiuota pašalpa.</text:span><text:span text:style-name="T2421"><text:s/>Laukelyje B6 nurodoma</text:span><text:span text:style-name="T2422"><text:s/>pašalpos neskyrimo priežastis (už kitą iš dviejų pirmųjų laikinojo nedarbingumo dienų).</text:span></text:p>
      <text:p text:style-name="P2423"><text:span text:style-name="T2424">64.<text:s/></text:span><text:span text:style-name="T2425">Laukeliuose B51–B52</text:span><text:span text:style-name="T2426"> nurodoma iš darbdavio lėšų priskaičiuota ligos pašalpos suma.</text:span></text:p>
      <text:p text:style-name="P2427"/>
      <text:p text:style-name="P2428">64. <text:s/>redakcija nuo 2015-01-01</text:p>
      <text:p text:style-name="P2429"><text:span text:style-name="T2430"><text:s text:c="5"/>64. </text:span><text:span text:style-name="T2431">Laukeliuose B51-B52</text:span><text:span text:style-name="T2432"><text:s/>nurodoma iš darbdavio lėšų priskaičiuota ligos pašalpos sum</text:span><text:span text:style-name="T2433">a:<text:s/></text:span></text:p>
      <text:p text:style-name="P2434"><text:s text:c="5"/>64.1. Ligos pašalpos suma nurodoma eurais, euro centų tikslumu;</text:p>
      <text:p text:style-name="P2435"><text:span text:style-name="T2436"><text:s text:c="5"/>64.2. Jeigu</text:span><text:span text:style-name="T2437"><text:s/>laukeliuose B41-B42<text:s/></text:span><text:span text:style-name="T2438">nurodytos datos iki 2014-12-31, ligos pašalpos suma nurodoma litais, centų tikslumu;</text:span></text:p>
      <text:p text:style-name="P2439"><text:span text:style-name="T2440">64.3. Jeigu ligos pašalpa apskaičiuota už dvi pirmąsias laikinojo nedarbingumo dienas, apimančias dviejų valiutų galiojimo laikotarpį nuo 2014-12-31 iki 2015-01-01, pateikiami du atskiri</text:span><text:span text:style-name="T2441"><text:s/>NP-SD<text:s/></text:span><text:span text:style-name="T2442">pranešimai už kiekvieną dieną.</text:span></text:p>
      <text:p text:style-name="P2443">Punkto pakeitimai:</text:p>
      <text:p text:style-name="P2444">Nr. V-734, 2014-11-28, paskelbta TAR, 2014-12-03, i.k.. 2014-18576<text:s/></text:p>
      <text:p text:style-name="P2445"/>
      <text:p text:style-name="P2446"><text:span text:style-name="T2447">64</text:span><text:span text:style-name="T2448">1</text:span><text:span text:style-name="T2449">. Kai apdraustasis, už kurį teikiamas<text:s/></text:span><text:span text:style-name="T2450">NP-SD</text:span><text:span text:style-name="T2451"><text:s/>pranešimas, yra jūrininkas, reikia pažymėti atitinkamai<text:s/></text:span><text:span text:style-name="T2452">J1, J2</text:span><text:span text:style-name="T2453"><text:s/>arba<text:s/></text:span><text:span text:style-name="T2454">J3</text:span><text:span text:style-name="T2455"><text:s/>laukelius:</text:span></text:p>
      <text:p text:style-name="P2456"><text:span text:style-name="T2457">64</text:span><text:span text:style-name="T2458">1</text:span><text:span text:style-name="T2459">.1.<text:s/></text:span><text:span text:style-name="T2460">Laukelį</text:span><text:span text:style-name="T2461"><text:s/></text:span><text:span text:style-name="T2462">J1</text:span><text:span text:style-name="T2463">,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464"><text:span text:style-name="T2465">64</text:span><text:span text:style-name="T2466">1</text:span><text:span text:style-name="T2467">.2.<text:s/></text:span><text:span text:style-name="T2468">Laukelį</text:span><text:span text:style-name="T2469"><text:s/></text:span><text:span text:style-name="T2470">J2</text:span><text:span text:style-name="T2471">,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472"><text:span text:style-name="T2473">64</text:span><text:span text:style-name="T2474">1</text:span><text:span text:style-name="T2475">.3.<text:s/></text:span><text:span text:style-name="T2476">Laukelį</text:span><text:span text:style-name="T2477"><text:s/></text:span><text:span text:style-name="T2478">J3</text:span><text:span text:style-name="T2479">,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480">Taisyklės papildytos punktu:</text:p>
      <text:p text:style-name="P2481"><text:span text:style-name="T2482">Nr.<text:s/></text:span><text:a xlink:href="http://www3.lrs.lt/pls/inter/dokpaieska.showdoc_l?p_id=390703" office:target-frame-name="_top" xlink:show="replace"><text:span text:style-name="T2483">V-</text:span><text:span text:style-name="T2484">27</text:span></text:a><text:span text:style-name="T2485">, 201</text:span><text:span text:style-name="T2486">2</text:span><text:span text:style-name="T2487">-</text:span><text:span text:style-name="T2488">01</text:span><text:span text:style-name="T2489">-</text:span><text:span text:style-name="T2490">24</text:span><text:span text:style-name="T2491">, Žin., 201</text:span><text:span text:style-name="T2492">2</text:span><text:span text:style-name="T2493">, Nr.</text:span><text:span text:style-name="T2494"><text:s/>13</text:span><text:span text:style-name="T2495">-</text:span><text:span text:style-name="T2496">596</text:span><text:span text:style-name="T2497"><text:s/>(201</text:span><text:span text:style-name="T2498">2</text:span><text:span text:style-name="T2499">-01-</text:span><text:span text:style-name="T2500">28</text:span><text:span text:style-name="T2501">)</text:span></text:p>
      <text:p text:style-name="P2502"/>
      <text:p text:style-name="P2503">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504">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505">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506">68. Kai asmuo atleidžiamas iš darbo laikinojo nedarbingumo laikotarpiu, o nedarbingumas tęsiasi ir po atleidimo iš darbo, duomenys pildomi tik iki atleidimo iš darbo dienos (imtinai).</text:p>
      <text:p text:style-name="P2507"><text:span text:style-name="T2508">69. Apdraustajam asmeniui, turinčiam teisę į ligos pašalpą, pripažintam laikinai nedarbingu nemokamų atostogų metu (tiek dėl paties asmens ligos ar traumos, tiek slaugant sergantį šeimos narį),<text:s/></text:span><text:span text:style-name="T2509">laukelyje B11</text:span><text:span text:style-name="T2510"> laikinojo nedarbingumo laikotarpis nurodomas tik nuo tos dienos, kurią apdraustasis turėjo pradėti dirbti. Tais atvejais, kai asmens visas laikinojo nedarbingumo laikotarpis, dėl kurio teikiamas<text:s/></text:span><text:span text:style-name="T2511"><text:line-break/></text:span><text:span text:style-name="T2512">NP-SD<text:s/></text:span><text:span text:style-name="T2513">pranešimas, sutampa su asmens nemokamų atostogų laikotarpiu,<text:s/></text:span><text:span text:style-name="T2514">laukeliai B11–B12</text:span><text:span text:style-name="T2515"> nepildomi, o laukelyje<text:s/></text:span><text:span text:style-name="T2516">B6</text:span><text:span text:style-name="T2517"> nurodomas priežasties kodas „05“ ir įrašoma „Nemokamos atostogos“.</text:span></text:p>
      <text:p text:style-name="P2518"><text:span text:style-name="T2519">70.<text:s/></text:span><text:span text:style-name="T2520">Kai asmuo nušalinamas nuo darbo laikinojo nedarbingumo metu</text:span><text:span text:style-name="T2521">, laukelyje B12</text:span><text:span text:style-name="T2522"><text:s/>nurodoma diena, einanti prieš dieną, nuo kurios asmuo nušalinamas nuo darbo. Kai laikinai nedarbingu pripažįstamas nušalintas nuo darbo asmuo,<text:s/></text:span><text:span text:style-name="T2523">laukelyje B11</text:span><text:span text:style-name="T2524"><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525">NP-SD</text:span><text:span text:style-name="T2526"><text:s/>pranešimas, sutampa su nedraudiminiu laikotarpiu,<text:s/></text:span><text:span text:style-name="T2527">laukeliai B11–B12</text:span><text:span text:style-name="T2528"><text:s/>nepildomi, o<text:s/></text:span><text:span text:style-name="T2529">laukelyje B6</text:span><text:span text:style-name="T2530"><text:s/>nurodomas priežasties kodas „05“ ir įrašoma priežastis.</text:span></text:p>
      <text:p text:style-name="P2531">Punkto pakeitimai:</text:p>
      <text:p text:style-name="P2532"><text:span text:style-name="T2533">Nr.<text:s/></text:span><text:a xlink:href="http://www3.lrs.lt/pls/inter/dokpaieska.showdoc_l?p_id=390703" office:target-frame-name="_top" xlink:show="replace"><text:span text:style-name="T2534">V-</text:span><text:span text:style-name="T2535">27</text:span></text:a><text:span text:style-name="T2536">, 201</text:span><text:span text:style-name="T2537">2</text:span><text:span text:style-name="T2538">-</text:span><text:span text:style-name="T2539">01</text:span><text:span text:style-name="T2540">-</text:span><text:span text:style-name="T2541">24</text:span><text:span text:style-name="T2542">, Žin., 201</text:span><text:span text:style-name="T2543">2</text:span><text:span text:style-name="T2544">, Nr.</text:span><text:span text:style-name="T2545"><text:s/>13</text:span><text:span text:style-name="T2546">-</text:span><text:span text:style-name="T2547">596</text:span><text:span text:style-name="T2548"><text:s/>(201</text:span><text:span text:style-name="T2549">2</text:span><text:span text:style-name="T2550">-01-</text:span><text:span text:style-name="T2551">28</text:span><text:span text:style-name="T2552">)</text:span></text:p>
      <text:p text:style-name="P2553"/>
      <text:p text:style-name="P2554"><text:span text:style-name="T2555">71. Kai pildomi asmens, mirusio laikinojo nedarbingumo metu, duomenys,<text:s/></text:span><text:span text:style-name="T2556">laukelyje B12</text:span><text:span text:style-name="T2557"> nurodoma mirties diena.</text:span></text:p>
      <text:p text:style-name="P2558"><text:span text:style-name="T2559">72.<text:s/></text:span><text:span text:style-name="T2560">NP-SD</text:span><text:span text:style-name="T2561"><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562"><text:span text:style-name="T2563">73. Klaida Pranešime dėl pašalpos skyrimo (</text:span><text:span text:style-name="T2564">NP-SD</text:span><text:span text:style-name="T2565"><text:s/>pranešime) taisoma nedelsiant pateikiant naują rašytinį (jeigu draudėjas nesinaudoja EDAS) patikslintą<text:s/></text:span><text:span text:style-name="T2566">NP-SD</text:span><text:span text:style-name="T2567"><text:s/>pranešimą (nurodant keičiamą pranešimą ir pateikiant paaiškinimą apie duomenų keitimo priežastis) arba šių Taisyklių XII skyriuje nustatyta tvarka per EDAS pateikiant<text:s/></text:span><text:span text:style-name="T2568">PT elektroninį</text:span><text:span text:style-name="T2569"><text:s/>prašymą bei</text:span><text:span text:style-name="T2570"><text:s/></text:span><text:span text:style-name="T2571">jo priedą</text:span><text:span text:style-name="T2572"><text:s/>PT-NP-SD</text:span><text:span text:style-name="T2573"><text:s/>pranešimą dėl pašalpos skyrimo duomenų tikslinimo.</text:span></text:p>
      <text:p text:style-name="P2574">Punkto pakeitimai:</text:p>
      <text:p text:style-name="P2575"><text:span text:style-name="T2576">Nr.<text:s/></text:span><text:a xlink:href="http://www3.lrs.lt/pls/inter/dokpaieska.showdoc_l?p_id=390703" office:target-frame-name="_top" xlink:show="replace"><text:span text:style-name="T2577">V-</text:span><text:span text:style-name="T2578">27</text:span></text:a><text:span text:style-name="T2579">, 201</text:span><text:span text:style-name="T2580">2</text:span><text:span text:style-name="T2581">-</text:span><text:span text:style-name="T2582">01</text:span><text:span text:style-name="T2583">-</text:span><text:span text:style-name="T2584">24</text:span><text:span text:style-name="T2585">, Žin., 201</text:span><text:span text:style-name="T2586">2</text:span><text:span text:style-name="T2587">, Nr.</text:span><text:span text:style-name="T2588"><text:s/>13</text:span><text:span text:style-name="T2589">-</text:span><text:span text:style-name="T2590">596</text:span><text:span text:style-name="T2591"><text:s/>(201</text:span><text:span text:style-name="T2592">2</text:span><text:span text:style-name="T2593">-01-</text:span><text:span text:style-name="T2594">28</text:span><text:span text:style-name="T2595">)</text:span></text:p>
      <text:p text:style-name="P2596"/>
      <text:p text:style-name="P2597"><text:span text:style-name="T2598">X</text:span><text:span text:style-name="T2599">1</text:span><text:span text:style-name="T2600">. 14-SD PRANEŠIMO PATEIKIMAS IR PILDYMAS</text:span></text:p>
      <text:p text:style-name="P2601"/>
      <text:p text:style-name="P2602"><text:span text:style-name="T2603">73</text:span><text:span text:style-name="T2604">1</text:span><text:span text:style-name="T2605">.<text:s/></text:span><text:span text:style-name="T2606">14-SD</text:span><text:span text:style-name="T2607"><text:s/>pranešimas pateikiamas, kai vadovaujant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2608">119-5989</text:span></text:a><text:span text:style-name="T2609">) draudėjas privalo pateikti duomenis apie esamų apdraustųjų asmenų profesijas pagal Lietuvos profesijų klasifikatorių.</text:span></text:p>
      <text:p text:style-name="P2610"><text:span text:style-name="T2611">73</text:span><text:span text:style-name="T2612">2</text:span><text:span text:style-name="T2613">.</text:span><text:span text:style-name="T2614"><text:s/>14-SD<text:s/></text:span><text:span text:style-name="T2615">pranešimą</text:span><text:span text:style-name="T2616"><text:s/></text:span><text:span text:style-name="T2617">draudėjai privalo pateikti Fondo valdybos teritoriniams skyriams iki 2014 m. kovo 1 d.</text:span></text:p>
      <text:p text:style-name="P2618"><text:span text:style-name="T2619">73</text:span><text:span text:style-name="T2620">3</text:span><text:span text:style-name="T2621">.<text:s/></text:span><text:span text:style-name="T2622">14-SD</text:span><text:span text:style-name="T2623"><text:s/>pranešimo<text:s/></text:span><text:span text:style-name="T2624">laukelyje K6</text:span><text:span text:style-name="T2625"> nurodoma apdraustojo asmens profesija pagal Lietuvos profesijų klasifikatorių (nurodomas keturženklis profesijų pogrupio kodas, kurį sudaro pirmieji šešiaženklio profesijos kodo skaitmenys).</text:span></text:p>
      <text:p text:style-name="P2626"><text:span text:style-name="T2627">73</text:span><text:span text:style-name="T2628">4</text:span><text:span text:style-name="T2629">.</text:span><text:span text:style-name="T2630"><text:s/></text:span><text:span text:style-name="T2631">Pasikeitus apdraustojo asmens, apie kurį jau pateiktas<text:s/></text:span><text:span text:style-name="T2632">14-SD</text:span><text:span text:style-name="T2633"><text:s/>pranešimas, profesijai pagal Lietuvos profesijų klasifikatorių, draudėjas Fondo valdybos teritoriniam skyriui naujo<text:s/></text:span><text:span text:style-name="T2634">14-SD</text:span><text:span text:style-name="T2635"><text:s/>pranešimo neteikia.</text:span></text:p>
      <text:p text:style-name="P2636">Taisyklės<text:s/>papildytos<text:s/>skyriumi:</text:p>
      <text:p text:style-name="P2637">Nr. V-286, 2013-06-04, Žin., 2013, Nr. 62-3105 (2013-06-12)</text:p>
      <text:p text:style-name="P2638"><text:span text:style-name="T2639">Nr.<text:s/></text:span><text:a xlink:href="http://www3.lrs.lt/pls/inter3/dokpaieska.showdoc_l?p_id=458526" office:target-frame-name="_top" xlink:show="replace"><text:span text:style-name="T2640">VE-117</text:span></text:a><text:span text:style-name="T2641">, 2013-10-18, Žin., 2013, Nr. 112-5614 (2013-10-26)</text:span></text:p>
      <text:p text:style-name="P2642"/>
      <text:p text:style-name="P2643">XI. APDRAUSTŲJŲ DUOMENŲ TIKSLINIMAS</text:p>
      <text:p text:style-name="P2644"/>
      <text:p text:style-name="P2645">I. APDRAUSTŲJŲ DUOMENŲ TIKSLINIMO ATVEJAI IR SĄLYGOS</text:p>
      <text:p text:style-name="P2646"/>
      <text:p text:style-name="P2647">74. Apdraustojo asmens duomenys apie Registro duomenų bazėje kaupiamus draudimo laikotarpius, draudžiamąsias pajamas ir įmokas gali būti tikslinami:</text:p>
      <text:p text:style-name="P2648">74.1. draudėjo prašymu, kuris gali būti pateiktas rašytinis arba elektroninis;</text:p>
      <text:p text:style-name="P2649">74.2. apdraustojo prašymu;</text:p>
      <text:p text:style-name="P2650">74.3. dėl klaidingai ar pagal dokumentus, neatitinkančius teisės aktų reikalavimų, į Registrą įrašytų duomenų;</text:p>
      <text:p text:style-name="P2651">74.4. pagal tyrimo/patikrinimo rezultatus;</text:p>
      <text:p text:style-name="P2652">74.5. pagal įsigaliojusį išankstinio ginčų nagrinėjimo ne teismo tvarka institucijos sprendimą arba įsiteisėjusį atitinkamą teismo sprendimą;</text:p>
      <text:p text:style-name="Bodytext"><text:span text:style-name="T2653">74.6.<text:s/></text:span><text:span text:style-name="T2654">pagal ES valstybės narės ar EEE valstybės, ar Šveicarijos Konfederacijos kompetentingos valdžios institucijos paskirtos įstaigos išduotą pažymą dėl taikytinų teisės aktų</text:span><text:span text:style-name="T2655">;</text:span></text:p>
      <text:p text:style-name="P2656">Punkto pakeitimai:</text:p>
      <text:p text:style-name="P2657"><text:span text:style-name="T2658">Nr.<text:s/></text:span><text:a xlink:href="http://www3.lrs.lt/pls/inter3/dokpaieska.showdoc_l?p_id=452773" office:target-frame-name="_top" xlink:show="replace"><text:span text:style-name="T2659">V-332</text:span></text:a><text:span text:style-name="T2660">, 2013-06-27, Žin., 2013, Nr. 69-3500 (2013-06-29)</text:span></text:p>
      <text:p text:style-name="P2661"><text:span text:style-name="T2662">Nr.<text:s/></text:span><text:a xlink:href="http://www3.lrs.lt/pls/inter3/dokpaieska.showdoc_l?p_id=463543" office:target-frame-name="_top" xlink:show="replace"><text:span text:style-name="T2663">VE-253</text:span></text:a><text:span text:style-name="T2664">, 2013-12-23, Žin., 2013, Nr. 138-6989 (2013-12-30)</text:span></text:p>
      <text:p text:style-name="P2665">Nr. V-734, 2014-11-28, paskelbta TAR, 2014-12-03, i.k.. 2014-18576<text:s/></text:p>
      <text:p text:style-name="P2666"/>
      <text:p text:style-name="P2667">74.7. pagal Lietuvos Respublikos tarptautinės sutarties nuostatas;</text:p>
      <text:p text:style-name="P2668">Punkto pakeitimai:</text:p>
      <text:p text:style-name="P2669"><text:span text:style-name="T2670">Nr.<text:s/></text:span><text:a xlink:href="http://www3.lrs.lt/pls/inter3/dokpaieska.showdoc_l?p_id=436866" office:target-frame-name="_top" xlink:show="replace"><text:span text:style-name="T2671">V-543</text:span></text:a><text:span text:style-name="T2672">, 2012-11-05, Žin., 2012, Nr. 129-6534 (2012-11-08)</text:span></text:p>
      <text:p text:style-name="P2673"/>
      <text:p text:style-name="Normal"><text:span text:style-name="T2674"><text:s text:c="5"/></text:span><text:span text:style-name="T2675">74.8.<text:s/></text:span>pagal dokumentus, pateiktus valstybinei socialinio draudimo pensijai skirti ar valstybinio socialinio draudimo stažo patvirtinimui<text:span text:style-name="T2676">.</text:span></text:p>
      <text:p text:style-name="P2677">Punkto pakeitimai:</text:p>
      <text:p text:style-name="P2678"><text:span text:style-name="T2679">Nr.<text:s/></text:span><text:a xlink:href="http://www3.lrs.lt/pls/inter3/dokpaieska.showdoc_l?p_id=436866" office:target-frame-name="_top" xlink:show="replace"><text:span text:style-name="T2680">V-543</text:span></text:a><text:span text:style-name="T2681">, 2012-11-05, Žin., 2012, Nr. 129-6534 (2012-11-08)</text:span></text:p>
      <text:p text:style-name="P2682">Nr. V-734, 2014-11-28, paskelbta TAR, 2014-12-03, i.k.. 2014-18576<text:s/></text:p>
      <text:p text:style-name="P2683"/>
      <text:p text:style-name="Bodytext"><text:span text:style-name="T2684">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685">171-6295</text:span></text:a><text:span text:style-name="T2686">)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687">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688"/>
      <text:p text:style-name="P2689">76. <text:s/>redakcija nuo 2015-01-01</text:p>
      <text:p text:style-name="Bodytext"><text:span text:style-name="T2690">76. Draudėjas, nustatęs, kad pateikė ne visą informaciją ar ją pateikė klaidingą, nedelsdamas teikia patikslintą SD pranešimą. Patikslinti SD pranešimai gali būti pateikiami rašytiniai</text:span><text:span text:style-name="T2691"><text:s/></text:span><text:span text:style-name="T2692">(jeigu tikslinami</text:span><text:span text:style-name="T2693"><text:s/>2-SD, 13-SD, SAM<text:s/></text:span><text:span text:style-name="T2694">pranešimų duomenys už laikotarpį iki 2014-12-31 – pildomos</text:span><text:span text:style-name="T2695"><text:s/>2-SD, 13-SD, SAM<text:s/></text:span><text:span text:style-name="T2696">pranešimų formos, kurios galiojo 2014-12-31, o sumos nurodomos litais, centų tikslumu) arba naudojantis Elektronine draudėjų aptarnavimo sistema (Taisyklių XII skyrius).</text:span></text:p>
      <text:p text:style-name="P2697">Punkto pakeitimai:</text:p>
      <text:p text:style-name="P2698">Nr. V-734, 2014-11-28, paskelbta TAR, 2014-12-03, i.k.. 2014-18576<text:s/></text:p>
      <text:p text:style-name="P2699"/>
      <text:p text:style-name="P2700">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701">Punkto pakeitimai:</text:p>
      <text:p text:style-name="P2702"><text:span text:style-name="T2703">Nr.<text:s/></text:span><text:a xlink:href="http://www3.lrs.lt/pls/inter3/dokpaieska.showdoc_l?p_id=436866" office:target-frame-name="_top" xlink:show="replace"><text:span text:style-name="T2704">V-543</text:span></text:a><text:span text:style-name="T2705">, 2012-11-05, Žin., 2012, Nr. 129-6534 (2012-11-08)</text:span></text:p>
      <text:p text:style-name="P2706"/>
      <text:p text:style-name="P2707">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708">79.</text:span><text:span text:style-name="T2709"><text:s/>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20 darbo dienų nuo draudėjo prašymo tikslinti duomenis gavimo Fondo valdybos teritoriniame skyriuje. Jeigu prašoma šalinti<text:s/></text:span><text:span text:style-name="T2710">13-SD</text:span><text:span text:style-name="T2711"><text:s/>pranešime nurodytus praėjusio ataskaitinio laikotarpio duomenis, sprendimą dėl apdraustųjų duomenų tikslinimo, šiame punkte nurodytais terminais, priima tik Fondo valdybos teritorinio skyriaus direktorius.</text:span></text:p>
      <text:p text:style-name="P2712">Punkto pakeitimai:</text:p>
      <text:p text:style-name="P2713"><text:span text:style-name="T2714">Nr.<text:s/></text:span><text:a xlink:href="http://www3.lrs.lt/pls/inter/dokpaieska.showdoc_l?p_id=390703" office:target-frame-name="_top" xlink:show="replace"><text:span text:style-name="T2715">V-</text:span><text:span text:style-name="T2716">27</text:span></text:a><text:span text:style-name="T2717">, 201</text:span><text:span text:style-name="T2718">2</text:span><text:span text:style-name="T2719">-</text:span><text:span text:style-name="T2720">01</text:span><text:span text:style-name="T2721">-</text:span><text:span text:style-name="T2722">24</text:span><text:span text:style-name="T2723">, Žin., 201</text:span><text:span text:style-name="T2724">2</text:span><text:span text:style-name="T2725">, Nr.</text:span><text:span text:style-name="T2726"><text:s/>13</text:span><text:span text:style-name="T2727">-</text:span><text:span text:style-name="T2728">596</text:span><text:span text:style-name="T2729"><text:s/>(201</text:span><text:span text:style-name="T2730">2</text:span><text:span text:style-name="T2731">-01-</text:span><text:span text:style-name="T2732">28</text:span><text:span text:style-name="T2733">)</text:span></text:p>
      <text:p text:style-name="P2734">Nr. V-734, 2014-11-28, paskelbta TAR, 2014-12-03, i.k.. 2014-18576<text:s/></text:p>
      <text:p text:style-name="P2735"/>
      <text:p text:style-name="P2736">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737">81. Duomenys apie avansu sumokėtas savarankiškai dirbančių asmenų įmokas netikslinami.</text:p>
      <text:p text:style-name="P2738">82. Fondo valdybos teritorinio skyriaus direktoriui (jo pavaduotojui) priėmus sprendimą netikslinti duomenų, apie tai per 3 darbo dienas nuo sprendimo priėmimo informuojamas prašymą pateikęs draudėjas ar apdraustasis.</text:p>
      <text:p text:style-name="P2739">83. Atitinkami duomenų tikslinimai Registro duomenų bazėje turi būti įrašyti ne vėliau kaip per 2 darbo dienas nuo sprendimo dėl apdraustųjų duomenų tikslinimo priėmimo dienos, išskyrus Taisyklių 92 punktą.</text:p>
      <text:p text:style-name="P2740"/>
      <text:p text:style-name="P2741">II. Pateiktų SAM pranešimo duomenų tikslinimas</text:p>
      <text:p text:style-name="P2742"/>
      <text:p text:style-name="Bodytext"><text:span text:style-name="T2743">84. Draudėjas, keičiantis anksčiau pateikto<text:s/></text:span><text:span text:style-name="T2744">SAM</text:span><text:span text:style-name="T2745"><text:s/>pranešimo duomenis ir norintis teikti rašytinį<text:s/></text:span><text:span text:style-name="T2746">SAM</text:span><text:span text:style-name="T2747"><text:s/>pranešimą, pateikia naują<text:s/></text:span><text:span text:style-name="T2748">SAM</text:span><text:span text:style-name="T2749"><text:s/>pranešimą (</text:span><text:span text:style-name="T2750">laukelyje P35<text:s/></text:span><text:span text:style-name="T2751">pažymima</text:span><text:span text:style-name="T2752"><text:s/></text:span><text:span text:style-name="T2753">„x“).</text:span></text:p>
      <text:p text:style-name="P2754">85. Tikslinant duomenis už laikotarpį nuo 2010 m. sausio 1 d.:</text:p>
      <text:p text:style-name="Bodytext"><text:span text:style-name="T2755">85.1.<text:s/></text:span><text:span text:style-name="T2756">SAM</text:span><text:span text:style-name="T2757"><text:s/>pranešimo<text:s/></text:span><text:span text:style-name="T2758">laukelyje P14T</text:span><text:span text:style-name="T2759"><text:s/>nurodomi kalendoriniai metai, už kuriuos tikslinami duomenys;</text:span></text:p>
      <text:p text:style-name="Bodytext"><text:span text:style-name="T2760">85.2.<text:s/></text:span><text:span text:style-name="T2761">SAM</text:span><text:span text:style-name="T2762"><text:s/>pranešimo<text:s/></text:span><text:span text:style-name="T2763">laukelyje P17T</text:span><text:span text:style-name="T2764"><text:s/>nurodomas kalendorinis mėnuo, už kurį tikslinami duomenys;</text:span></text:p>
      <text:p text:style-name="Bodytext"><text:span text:style-name="T2765">85.3.<text:s/></text:span><text:span text:style-name="T2766">SAM3SD<text:s/></text:span><text:span text:style-name="T2767">priede</text:span><text:span text:style-name="T2768"><text:s/></text:span><text:span text:style-name="T2769">nurodomi tik tie apdraustieji, kuriems keičiama informacija, o<text:s/></text:span><text:span text:style-name="T2770">laukelyje A11</text:span><text:span text:style-name="T2771"><text:s/>nurodoma visa pajamų, nuo kurių skaičiuojamos įmokos, suma už atitinkamą kalendorinį mėnesį, įvertinus jos pokytį, ir<text:s/></text:span><text:span text:style-name="T2772">laukelyje A12</text:span><text:span text:style-name="T2773"><text:s/>– visa įmokų suma už atitinkamą kalendorinį mėnesį, įvertinus jos pokytį;</text:span></text:p>
      <text:p text:style-name="Bodytext"><text:span text:style-name="T2774">85.4.<text:s/></text:span><text:span text:style-name="T2775">SAM3SDP<text:s/></text:span><text:span text:style-name="T2776">priede nurodomi tik tie apdraustieji, kuriems keičiama informacija, o<text:s/></text:span><text:span text:style-name="T2777">laukelyje A11</text:span><text:span text:style-name="T2778"><text:s/>nurodoma visa pajamų, nuo kurių skaičiuojamos įmokos, suma už atitinkamą kalendorinį mėnesį, įvertinus jos pokytį, ir<text:s/></text:span><text:span text:style-name="T2779">laukelyje A12</text:span><text:span text:style-name="T2780"><text:s/>– visa įmokų suma už atitinkamą kalendorinį mėnesį, įvertinus jos pokytį;</text:span></text:p>
      <text:p text:style-name="Bodytext"><text:span text:style-name="T2781">85.5.<text:s/></text:span><text:span text:style-name="T2782">SAM<text:s/></text:span><text:span text:style-name="T2783">pranešimo</text:span><text:span text:style-name="T2784"><text:s/>laukelyje P20.3</text:span><text:span text:style-name="T2785"><text:s/>ir<text:s/></text:span><text:span text:style-name="T2786">laukelyje P21.3</text:span><text:span text:style-name="T2787"><text:s/>nurodomas bendras apdraustųjų skaičius,<text:s/></text:span><text:span text:style-name="T2788">laukelyje P20.4</text:span><text:span text:style-name="T2789"><text:s/>ir<text:s/></text:span><text:span text:style-name="T2790">laukelyje P21.4</text:span><text:span text:style-name="T2791"><text:s/>nurodoma bendra visų apdraustųjų pajamų, nuo kurių skaičiuojamos įmokos, suma už atitinkamą kalendorinį mėnesį, įvertinus jos pokytį, o<text:s/></text:span><text:span text:style-name="T2792">laukelyje P20.5</text:span><text:span text:style-name="T2793"><text:s/>ir<text:s/></text:span><text:span text:style-name="T2794">laukelyje P21.5</text:span><text:span text:style-name="T2795"><text:s/>įmokų suma už atitinkamą kalendorinį mėnesį, įvertinus jos pokytį.</text:span></text:p>
      <text:p text:style-name="P2796">86. Tikslinant duomenis už laikotarpį iki 2009 m. gruodžio 31 d.:</text:p>
      <text:p text:style-name="Bodytext"><text:span text:style-name="T2797">86.1.<text:s/></text:span><text:span text:style-name="T2798">SAM</text:span><text:span text:style-name="T2799"><text:s/>pranešimo<text:s/></text:span><text:span text:style-name="T2800">laukelyje P14T</text:span><text:span text:style-name="T2801"><text:s/>nurodomi kalendoriniai metai, už kuriuos tikslinami duomenys;</text:span></text:p>
      <text:p text:style-name="Bodytext"><text:span text:style-name="T2802">86.2.<text:s/></text:span><text:span text:style-name="T2803">SAM</text:span><text:span text:style-name="T2804"><text:s/>pranešimo<text:s/></text:span><text:span text:style-name="T2805">laukelyje P15T</text:span><text:span text:style-name="T2806"><text:s/>nurodomas kalendorinis ketvirtis, už kurį tikslinami duomenys;</text:span></text:p>
      <text:p text:style-name="Bodytext"><text:span text:style-name="T2807">86.3.<text:s/></text:span><text:span text:style-name="T2808">SAM3SD<text:s/></text:span><text:span text:style-name="T2809">priede</text:span><text:span text:style-name="T2810"><text:s/></text:span><text:span text:style-name="T2811">nurodomi tik tie apdraustieji, kuriems keičiama informacija, o<text:s/></text:span><text:span text:style-name="T2812">laukelyje A11</text:span><text:span text:style-name="T2813"><text:s/>nurodoma visa pajamų, nuo kurių skaičiuojamos įmokos, suma už atitinkamą kalendorinį ketvirtį, įvertinus jos pokytį, ir<text:s/></text:span><text:span text:style-name="T2814">laukelyje A12</text:span><text:span text:style-name="T2815"><text:s/>– visa įmokų suma už atitinkamą kalendorinį ketvirtį, įvertinus jos pokytį;</text:span></text:p>
      <text:p text:style-name="Bodytext"><text:span text:style-name="T2816">86.4.<text:s/></text:span><text:span text:style-name="T2817">SAM3SDP<text:s/></text:span><text:span text:style-name="T2818">priede nurodomi tik tie apdraustieji, kuriems keičiama informacija, o<text:s/></text:span><text:span text:style-name="T2819">laukelyje A11</text:span><text:span text:style-name="T2820"><text:s/>nurodoma visa pajamų, nuo kurių skaičiuojamos įmokos, suma už atitinkamą kalendorinį ketvirtį, įvertinus jos pokytį, ir<text:s/></text:span><text:span text:style-name="T2821">laukelyje A12</text:span><text:span text:style-name="T2822"><text:s/>– visa įmokų suma už atitinkamą kalendorinį ketvirtį, įvertinus jos pokytį;</text:span></text:p>
      <text:p text:style-name="Bodytext"><text:span text:style-name="T2823">86.5.<text:s/></text:span><text:span text:style-name="T2824">SAM<text:s/></text:span><text:span text:style-name="T2825">pranešimo</text:span><text:span text:style-name="T2826"><text:s/>laukelyje P20.3</text:span><text:span text:style-name="T2827"><text:s/>ir<text:s/></text:span><text:span text:style-name="T2828">laukelyje P21.3</text:span><text:span text:style-name="T2829"><text:s/>nurodomas bendras apdraustųjų skaičius,<text:s/></text:span><text:span text:style-name="T2830">laukelyje P20.4</text:span><text:span text:style-name="T2831"><text:s/>ir<text:s/></text:span><text:span text:style-name="T2832">laukelyje P21.4</text:span><text:span text:style-name="T2833"><text:s/>nurodoma bendra visų apdraustųjų pajamų, nuo kurių skaičiuojamos įmokos, suma už atitinkamą kalendorinį ketvirtį, įvertinus jos pokytį, o<text:s/></text:span><text:span text:style-name="T2834">laukelyje P20.5</text:span><text:span text:style-name="T2835"><text:s/>ir<text:s/></text:span><text:span text:style-name="T2836">laukelyje P21.5</text:span><text:span text:style-name="T2837"><text:s/>įmokų suma už atitinkamą kalendorinį ketvirtį, įvertinus jos pokytį.</text:span></text:p>
      <text:p text:style-name="Bodytext"><text:span text:style-name="T2838">87. Jeigu duomenys tikslinami daugiau negu už vieną kalendorinį mėnesį/ketvirtį, kiekvienam kalendoriniam mėnesiui/ketvirčiui pildomas atskiras<text:s/></text:span><text:span text:style-name="T2839">SAM<text:s/></text:span><text:span text:style-name="T2840">pranešimas.</text:span></text:p>
      <text:p text:style-name="P2841"/>
      <text:p text:style-name="CentrBold"><text:span text:style-name="T2842">III. Apdraustojo asmens duomenų tikslinimas pagal asmens pateiktą prašymą</text:span></text:p>
      <text:p text:style-name="P2843"/>
      <text:p text:style-name="Bodytext"><text:span text:style-name="T2844">88.<text:s/></text:span><text:span text:style-name="T2845">Apdraustojo asmens (jo įgalioto asmens) rašytiniu prašymu Registro duomenų bazėje gali būti įrašoma valstybinio socialinio draudimo pabaigos data draudėjui – fiziniam asmeniui</text:span><text:span text:style-name="T2846"><text:s/></text:span><text:span text:style-name="T2847">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848">Punkto pakeitimai:</text:p>
      <text:p text:style-name="P2849"><text:span text:style-name="T2850">Nr.<text:s/></text:span><text:a xlink:href="http://www3.lrs.lt/pls/inter/dokpaieska.showdoc_l?p_id=390703" office:target-frame-name="_top" xlink:show="replace"><text:span text:style-name="T2851">V-</text:span><text:span text:style-name="T2852">27</text:span></text:a><text:span text:style-name="T2853">, 201</text:span><text:span text:style-name="T2854">2</text:span><text:span text:style-name="T2855">-</text:span><text:span text:style-name="T2856">01</text:span><text:span text:style-name="T2857">-</text:span><text:span text:style-name="T2858">24</text:span><text:span text:style-name="T2859">, Žin., 201</text:span><text:span text:style-name="T2860">2</text:span><text:span text:style-name="T2861">, Nr.</text:span><text:span text:style-name="T2862"><text:s/>13</text:span><text:span text:style-name="T2863">-</text:span><text:span text:style-name="T2864">596</text:span><text:span text:style-name="T2865"><text:s/>(201</text:span><text:span text:style-name="T2866">2</text:span><text:span text:style-name="T2867">-01-</text:span><text:span text:style-name="T2868">28</text:span><text:span text:style-name="T2869">)</text:span></text:p>
      <text:p text:style-name="P2870"/>
      <text:p text:style-name="P2871">89. Jeigu Registro duomenų bazėje sukaupta informacija skiriasi nuo apdraustojo asmens turimos informacijos, jis turi teisę kreiptis į Fondo valdybos teritorinį skyrių su prašymu tikslinti jo duomenis.</text:p>
      <text:p text:style-name="P2872">90. Pagal apdraustojo asmens prašymą duomenys apie draudžiamąsias pajamas ir įmokas, draudėjui sumokėjus už apdraustąjį priklausančias įmokas, tikslinami, netaikant 5 metų termino.</text:p>
      <text:p text:style-name="P2873"/>
      <text:p text:style-name="P2874">IV. Registro duomenų tikslinimas dėl klaidingai ar pagal dokumentus,<text:s/><text:line-break/>neatitinkančius teisės aktų reikalavimų, į Registrą įrašytų duomenų</text:p>
      <text:p text:style-name="P2875"/>
      <text:p text:style-name="P2876">91. Duomenys pagal Registro duomenų teikėjų pateiktus dokumentus, neatitinkančius teisės aktų nustatytų reikalavimų, į Registrą neįrašomi, o įrašyti – nedelsiant tikslinami (duomenys šalinami).</text:p>
      <text:p text:style-name="P2877">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878"/>
      <text:p text:style-name="P2879">V. Apdraustojo asmens duomenų tikslinimas pagal tyrimo/patikrinimo<text:s/></text:p>
      <text:p text:style-name="P2880">rezultatus</text:p>
      <text:p text:style-name="P2881"/>
      <text:p text:style-name="P2882">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883">94. Draudėjui pagal tyrimo/patikrinimo rezultatus pateikus Fondo valdybos teritoriniam skyriui patikslintus SD pranešimus, duomenys Registro duomenų bazėje tikslinami, atsižvelgiant į priskaičiuotas draudžiamąsias pajamas ir įmokas.</text:p>
      <text:p text:style-name="P2884">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885">Punkto pakeitimai:</text:p>
      <text:p text:style-name="P2886">Nr. V-640, 2012-12-21, Žin., 2012, Nr. 155-8050 (2012-12-31)</text:p>
      <text:p text:style-name="P2887"/>
      <text:p text:style-name="P2888"/>
      <text:p text:style-name="P2889">VI. Apdraustojo asmens duomenų tikslinimas pagal įsigaliojusį išankstinio ginčų nagrinėjimo ne teismo tvarka institucijos sprendimą arba įsiteisėjusį atitinkamą teismo sprendimą</text:p>
      <text:p text:style-name="P2890"/>
      <text:p text:style-name="P2891">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892">Punkto pakeitimai:</text:p>
      <text:p text:style-name="P2893"><text:span text:style-name="T2894">Nr.<text:s/></text:span><text:a xlink:href="http://www3.lrs.lt/pls/inter/dokpaieska.showdoc_l?p_id=390703" office:target-frame-name="_top" xlink:show="replace"><text:span text:style-name="T2895">V-</text:span><text:span text:style-name="T2896">27</text:span></text:a><text:span text:style-name="T2897">, 201</text:span><text:span text:style-name="T2898">2</text:span><text:span text:style-name="T2899">-</text:span><text:span text:style-name="T2900">01</text:span><text:span text:style-name="T2901">-</text:span><text:span text:style-name="T2902">24</text:span><text:span text:style-name="T2903">, Žin., 201</text:span><text:span text:style-name="T2904">2</text:span><text:span text:style-name="T2905">, Nr.</text:span><text:span text:style-name="T2906"><text:s/>13</text:span><text:span text:style-name="T2907">-</text:span><text:span text:style-name="T2908">596</text:span><text:span text:style-name="T2909"><text:s/>(201</text:span><text:span text:style-name="T2910">2</text:span><text:span text:style-name="T2911">-01-</text:span><text:span text:style-name="T2912">28</text:span><text:span text:style-name="T2913">)</text:span></text:p>
      <text:p text:style-name="P2914"/>
      <text:p text:style-name="P2915">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916">97</text:span><text:span text:style-name="T2917">1</text:span><text:span text:style-name="T2918">. Teismo priteistas vidutinis darbo užmokestis už priverstinės pravaikštos laiką Registre išdėstomas vadovaujantis teismo sprendimu už visą priverstinės pravaikštos laikotarpį.</text:span></text:p>
      <text:p text:style-name="P2919">Taisyklės papildytos punktu:</text:p>
      <text:p text:style-name="P2920"><text:span text:style-name="T2921">Nr.<text:s/></text:span><text:a xlink:href="http://www3.lrs.lt/pls/inter3/dokpaieska.showdoc_l?p_id=436866" office:target-frame-name="_top" xlink:show="replace"><text:span text:style-name="T2922">V-543</text:span></text:a><text:span text:style-name="T2923">, 2012-11-05, Žin., 2012, Nr. 129-6534 (2012-11-08)</text:span></text:p>
      <text:p text:style-name="P2924"/>
      <text:p text:style-name="CentrBold"><text:span text:style-name="T2925">VII.<text:s/></text:span><text:span text:style-name="T2926">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927">Skyriaus pavadinimas keistas:</text:p>
      <text:p text:style-name="P2928"><text:span text:style-name="T2929">Nr.<text:s/></text:span><text:a xlink:href="http://www3.lrs.lt/pls/inter3/dokpaieska.showdoc_l?p_id=452773" office:target-frame-name="_top" xlink:show="replace"><text:span text:style-name="T2930">V-332</text:span></text:a><text:span text:style-name="T2931">, 2013-06-27, Žin., 2013, Nr. 69-3500 (2013-06-29)</text:span></text:p>
      <text:p text:style-name="P2932"/>
      <text:p text:style-name="P2933">98. Apdraustojo duomenys tikslinami, kai:</text:p>
      <text:p text:style-name="P2934">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935">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936">99.</text:span><text:span text:style-name="T2937"><text:s/>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938"><text:s/></text:span><text:span text:style-name="T2939">Reglamento (EB) 987/2009 1 straipsnio d punkte nurodyti struktūrizuoti elektroniniai dokumentai ar kita pažyma, išduota kompetentingos įstaigos, patvirtinanti taikytiną teisę ES ar EEE valstybėje, tuo atveju, kai pagal Reglamentų nuostatas jiems taikomi tos valstybės teisės aktai socialinės apsaugos srityje, tačiau E formos pažymos išdavimas nėra numatytas (toliau – E pažymos).</text:span></text:p>
      <text:p text:style-name="P2940">Punkto pakeitimai:</text:p>
      <text:p text:style-name="P2941">Nr. V-332, 2013-06-27, Žin., 2013, Nr. 69-3500 (2013-06-29)</text:p>
      <text:p text:style-name="P2942">Nr. V-734, 2014-11-28, paskelbta TAR, 2014-12-03, i.k.. 2014-18576<text:s/></text:p>
      <text:p text:style-name="P2943"/>
      <text:p text:style-name="P2944">100.<text:s/>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945">Punkto pakeitimai:</text:p>
      <text:p text:style-name="P2946"><text:span text:style-name="T2947">Nr.<text:s/></text:span><text:a xlink:href="http://www3.lrs.lt/pls/inter3/dokpaieska.showdoc_l?p_id=452773" office:target-frame-name="_top" xlink:show="replace"><text:span text:style-name="T2948">V-332</text:span></text:a><text:span text:style-name="T2949">, 2013-06-27, Žin., 2013, Nr. 69-3500 (2013-06-29)</text:span></text:p>
      <text:p text:style-name="P2950"/>
      <text:p text:style-name="Bodytext"><text:span text:style-name="T2951">101.<text:s/></text:span><text:span text:style-name="T2952">Tuo atveju, kai Fondo valdybos teritorinis skyrius gauna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span></text:p>
      <text:p text:style-name="P2953">Punkto pakeitimai:</text:p>
      <text:p text:style-name="P2954"><text:span text:style-name="T2955">Nr.<text:s/></text:span><text:a xlink:href="http://www3.lrs.lt/pls/inter3/dokpaieska.showdoc_l?p_id=452773" office:target-frame-name="_top" xlink:show="replace"><text:span text:style-name="T2956">V-332</text:span></text:a><text:span text:style-name="T2957">, 2013-06-27, Žin., 2013, Nr. 69-3500 (2013-06-29)</text:span></text:p>
      <text:p text:style-name="P2958">Nr. V-734, 2014-11-28, paskelbta TAR, 2014-12-03, i.k.. 2014-18576<text:s/></text:p>
      <text:p text:style-name="P2959"/>
      <text:p text:style-name="P2960"><text:span text:style-name="T2961"><text:s text:c="7"/></text:span><text:span text:style-name="T2962">101</text:span><text:span text:style-name="T2963">1</text:span><text:span text:style-name="T2964">.<text:s/></text:span><text:span text:style-name="T2965">Neteko galios nuo 2014-12-04.</text:span></text:p>
      <text:p text:style-name="P2966">Punkto pakeitimai:</text:p>
      <text:p text:style-name="P2967"><text:span text:style-name="T2968">Nr.<text:s/></text:span><text:a xlink:href="http://www3.lrs.lt/pls/inter3/dokpaieska.showdoc_l?p_id=463543" office:target-frame-name="_top" xlink:show="replace"><text:span text:style-name="T2969">VE-253</text:span></text:a><text:span text:style-name="T2970">, 2013-12-23, Žin., 2013, Nr. 138-6989 (2013-12-30)</text:span></text:p>
      <text:p text:style-name="P2971">Nr. V-734, 2014-11-28, paskelbta TAR, 2014-12-03, i.k.. 2014-18576</text:p>
      <text:p text:style-name="P2972"/>
      <text:p text:style-name="P2973">VIII. Apdraustojo asmens duomenų tikslinimas pagal Lietuvos Respublikos tarptautinės sutarties nuostatas</text:p>
      <text:p text:style-name="P2974"/>
      <text:p text:style-name="P2975">102. Apdraustojo asmens duomenys tikslinami, kai:</text:p>
      <text:p text:style-name="P2976">102.1. apdraustajam asmeniui buvo taikomi Lietuvos Respublikos teisės aktai, tačiau pagal tarptautinės sutarties nuostatas turėjo būti taikomi valstybės, su kuria Lietuvos Respublika yra sudariusi tarptautinę sutartį, teisės aktai;</text:p>
      <text:p text:style-name="P2977">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978">XI skyriaus pakeitimai:</text:p>
      <text:p text:style-name="P2979"><text:span text:style-name="T2980">Nr.<text:s/></text:span><text:a xlink:href="http://www3.lrs.lt/pls/inter/dokpaieska.showdoc_l?p_id=393955" office:target-frame-name="_top" xlink:show="replace"><text:span text:style-name="T2981">V-95</text:span></text:a><text:span text:style-name="T2982">, 2011-03-07, Žin., 2011, Nr. 30-1435 (2011-03-10)</text:span></text:p>
      <text:p text:style-name="P2983"/>
      <text:p text:style-name="P2984">XII. ELEKTRONINIO PT PRAŠYMO PATEIKIMAS IR PILDYMAS</text:p>
      <text:p text:style-name="P2985"/>
      <text:p text:style-name="P2986"><text:span text:style-name="T2987">103.<text:s/></text:span><text:span text:style-name="T2988">PT</text:span><text:span text:style-name="T2989"><text:s/></text:span><text:span text:style-name="T2990">elektroninio</text:span><text:span text:style-name="T2991"><text:s/>prašymo priedai:</text:span></text:p>
      <text:p text:style-name="P2992"><text:span text:style-name="T2993">103.1.<text:s/></text:span><text:span text:style-name="T2994">PT-1-SD<text:s/></text:span><text:span text:style-name="T2995">priedas „1-SD pranešimo duomenų tikslinimas“ teikiamas, jeigu draudėjas turi tikslinti 1-SD pranešimo duomenis;</text:span></text:p>
      <text:p text:style-name="P2996"><text:span text:style-name="T2997">103.2.<text:s/></text:span><text:span text:style-name="T2998">PT-2-SD<text:s/></text:span><text:span text:style-name="T2999">priedas „2-SD pranešimo duomenų tikslinimas“ teikiamas, jeigu draudėjas turi tikslinti 2-SD pranešimo duomenis;</text:span></text:p>
      <text:p text:style-name="P3000"><text:span text:style-name="T3001">103.3.<text:s/></text:span><text:span text:style-name="T3002">PT-9-SD<text:s/></text:span><text:span text:style-name="T3003">priedas „9-SD pranešimo duomenų tikslinimas“ teikiamas, jeigu draudėjas turi tikslinti 9-SD pranešimo duomenis;</text:span></text:p>
      <text:p text:style-name="P3004"><text:span text:style-name="T3005">103.4.<text:s/></text:span><text:span text:style-name="T3006">PT-12-SD<text:s/></text:span><text:span text:style-name="T3007">priedas „12-SD pranešimo duomenų tikslinimas“ teikiamas, jeigu draudėjas turi tikslinti 12-SD pranešimo duomenis;</text:span></text:p>
      <text:p text:style-name="P3008"><text:span text:style-name="T3009">103.5.<text:s/></text:span><text:span text:style-name="T3010">PT-13-SD<text:s/></text:span><text:span text:style-name="T3011">priedas „13-SD pranešimo duomenų tikslinimas“ teikiamas, jeigu draudėjas turi tikslinti 13-SD pranešimo duomenis;</text:span></text:p>
      <text:p text:style-name="P3012"><text:span text:style-name="T3013">103.6.<text:s/></text:span><text:span text:style-name="T3014">PT-SAM3SD<text:s/></text:span><text:span text:style-name="T3015">priedas „SAM pranešimo SAM3SD priedo duomenų tikslinimas“ teikiamas, jeigu draudėjas turi tikslinti SAM pranešimo SAM3SD priedo duomenis;</text:span></text:p>
      <text:p text:style-name="P3016"><text:span text:style-name="T3017">103.7.<text:s/></text:span><text:span text:style-name="T3018">PT-SAM3SDP<text:s/></text:span><text:span text:style-name="T3019">priedas „SAM pranešimo SAM3SDP priedo duomenų tikslinimas“ teikiamas, jeigu draudėjas turi tikslinti SAM pranešimo SAM3SDP priedo duomenis;</text:span></text:p>
      <text:p text:style-name="P3020"><text:span text:style-name="T3021">103.8.</text:span><text:span text:style-name="T3022"><text:s/>PT-NP-SD</text:span><text:span text:style-name="T3023"><text:s/>priedas „NP-SD pranešimo dėl pašalpos skyrimo duomenų tikslinimas“ teikiamas, jeigu draudėjas turi tikslinti Pranešimo dėl pašalpos skyrimo</text:span><text:span text:style-name="T3024"><text:s/></text:span><text:span text:style-name="T3025">(NP-SD pranešimo) duomenis.</text:span></text:p>
      <text:p text:style-name="P3026"><text:span text:style-name="T3027">103.9.<text:s/></text:span><text:span text:style-name="T3028">PT-14-SD</text:span><text:span text:style-name="T3029"><text:s/>priedas „14-SD pranešimo duomenų tikslinimas“ teikiamas, jeigu draudėjas turi tikslinti 14-SD pranešimo duomenis.</text:span></text:p>
      <text:p text:style-name="P3030">Taisyklės<text:s/>papildytos<text:s/>punktu:</text:p>
      <text:p text:style-name="P3031"><text:span text:style-name="T3032">Nr.<text:s/></text:span><text:a xlink:href="http://www3.lrs.lt/pls/inter3/dokpaieska.showdoc_l?p_id=450601" office:target-frame-name="_top" xlink:show="replace"><text:span text:style-name="T3033">V-286</text:span></text:a><text:span text:style-name="T3034">, 2013-06-04, Žin., 2013, Nr. 62-3105 (2013-06-12)</text:span></text:p>
      <text:p text:style-name="P3035"><text:span text:style-name="T3036">Nr.<text:s/></text:span><text:a xlink:href="http://www3.lrs.lt/pls/inter3/dokpaieska.showdoc_l?p_id=458526" office:target-frame-name="_top" xlink:show="replace"><text:span text:style-name="T3037">VE-117</text:span></text:a><text:span text:style-name="T3038">, 2013-10-18, Žin., 2013, Nr. 112-5614 (2013-10-26)</text:span></text:p>
      <text:p text:style-name="P3039"/>
      <text:p text:style-name="P3040"><text:span text:style-name="T3041">104.<text:s/></text:span><text:span text:style-name="T3042">PT elektroninis</text:span><text:span text:style-name="T3043"><text:s/>prašymas teikiamas nedelsiant, kai:<text:s/></text:span></text:p>
      <text:p text:style-name="P3044">104.1. draudėjas nustato, kad pateiktame SD pranešime nurodė neteisingus, netikslius, neišsamius duomenis;</text:p>
      <text:p text:style-name="P3045"><text:span text:style-name="T3046">104.2. draudėjas nustatytais terminais nepateikė SD pranešimo už praėjusį ataskaitinį laikotarpį ir teikia jį pavėluotai. Ši nuostata netaikoma teikiant<text:s/></text:span><text:span text:style-name="T3047">NP-SD</text:span><text:span text:style-name="T3048"><text:s/>pranešimą.</text:span></text:p>
      <text:p text:style-name="P3049">Punkto pakeitimai:</text:p>
      <text:p text:style-name="P3050"><text:span text:style-name="T3051">Nr.<text:s/></text:span><text:a xlink:href="http://www3.lrs.lt/pls/inter/dokpaieska.showdoc_l?p_id=378974" office:target-frame-name="_top" xlink:show="replace"><text:span text:style-name="T3052">V-309</text:span></text:a><text:span text:style-name="T3053">, 2010-07-23, Žin., 2010, Nr. 90-4806 (2010-07-29)</text:span></text:p>
      <text:p text:style-name="P3054"/>
      <text:p text:style-name="P3055"><text:span text:style-name="T3056">105.<text:s/></text:span><text:span text:style-name="T3057">PT elektroninis</text:span><text:span text:style-name="T3058"><text:s/>prašymas teikiamas siunčiant elektroninį dokumentą per Elektroninę draudėjų aptarnavimo sistemą, vadovaujantis Elektroninės draudėjų aptarnavimo sistemos naudojimo taisyklėmis.<text:s/></text:span><text:span text:style-name="T3059">PT elektroninis</text:span><text:span text:style-name="T3060"><text:s/>prašymas</text:span><text:span text:style-name="T3061"><text:s/></text:span><text:span text:style-name="T3062">(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3063">Punkto pakeitimai:</text:p>
      <text:p text:style-name="P3064"><text:span text:style-name="T3065">Nr.<text:s/></text:span><text:a xlink:href="http://www3.lrs.lt/pls/inter/dokpaieska.showdoc_l?p_id=390703" office:target-frame-name="_top" xlink:show="replace"><text:span text:style-name="T3066">V-</text:span><text:span text:style-name="T3067">27</text:span></text:a><text:span text:style-name="T3068">, 201</text:span><text:span text:style-name="T3069">2</text:span><text:span text:style-name="T3070">-</text:span><text:span text:style-name="T3071">01</text:span><text:span text:style-name="T3072">-</text:span><text:span text:style-name="T3073">24</text:span><text:span text:style-name="T3074">, Žin., 201</text:span><text:span text:style-name="T3075">2</text:span><text:span text:style-name="T3076">, Nr.</text:span><text:span text:style-name="T3077"><text:s/>13</text:span><text:span text:style-name="T3078">-</text:span><text:span text:style-name="T3079">596</text:span><text:span text:style-name="T3080"><text:s/>(201</text:span><text:span text:style-name="T3081">2</text:span><text:span text:style-name="T3082">-01-</text:span><text:span text:style-name="T3083">28</text:span><text:span text:style-name="T3084">)</text:span></text:p>
      <text:p text:style-name="P3085"/>
      <text:p text:style-name="P3086"><text:span text:style-name="T3087">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3088">PT elektroninis<text:s/></text:span><text:span text:style-name="T3089">prašymas.</text:span></text:p>
      <text:p text:style-name="P3090"/>
      <text:p text:style-name="P3091">106. <text:s/>redakcija nuo 2015-01-01</text:p>
      <text:p text:style-name="P3092"><text:span text:style-name="T3093">106.<text:s/></text:span><text:span text:style-name="T3094">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3095">PT elektroninis<text:s/></text:span><text:span text:style-name="T3096">prašymas.</text:span></text:p>
      <text:p text:style-name="P3097"><text:span text:style-name="T3098">Viename</text:span><text:span text:style-name="T3099"><text:s/>PT elektroniniame<text:s/></text:span><text:span text:style-name="T3100">pranešime negali būti duomenų su skirtingomis valiutomis (vienu <text:s/></text:span><text:span text:style-name="T3101">PT elektroniniu<text:s/></text:span><text:span text:style-name="T3102">prašymu gali būti tikslinami tik pranešimai, kuriais duomenys buvo teikti ta pačia valiuta).</text:span></text:p>
      <text:p text:style-name="P3103">Punkto pakeitimai:</text:p>
      <text:p text:style-name="P3104">Nr. V-734, 2014-11-28, paskelbta TAR, 2014-12-03, i.k.. 2014-18576<text:s/></text:p>
      <text:p text:style-name="P3105"/>
      <text:p text:style-name="P3106"><text:span text:style-name="T3107">107.<text:s/></text:span><text:span text:style-name="T3108">PT elektroninis</text:span><text:span text:style-name="T3109"><text:s/>prašymas</text:span><text:span text:style-name="T3110"><text:s/></text:span><text:span text:style-name="T3111">ir jo priedai užpildomi tokia eilės tvarka:</text:span></text:p>
      <text:p text:style-name="P3112">107.1. įrašomi šių Taisyklių 14.2–14.9 punktuose nurodyti duomenys;</text:p>
      <text:p text:style-name="P3113"><text:span text:style-name="T3114">107.2.<text:s/></text:span><text:span text:style-name="T3115">laukelyje 16 </text:span><text:span text:style-name="T3116">nurodomas SD pranešimo ar pranešimo priedas, kuris bus tikslinamas;</text:span></text:p>
      <text:p text:style-name="P3117"><text:span text:style-name="T3118">107.3.<text:s/></text:span><text:span text:style-name="T3119">laukelyje 17</text:span><text:span text:style-name="T3120"> nurodoma duomenų tikslinimo priežastis;</text:span></text:p>
      <text:p text:style-name="P3121"><text:span text:style-name="T3122">107.4. užpildomi visi reikalingi<text:s/></text:span><text:span text:style-name="T3123">PT elektroninio</text:span><text:span text:style-name="T3124"><text:s/>prašymo</text:span><text:span text:style-name="T3125"><text:s/></text:span><text:span text:style-name="T3126">priedai;</text:span></text:p>
      <text:p text:style-name="P3127"><text:span text:style-name="T3128">107.5. baigiamas pildyti<text:s/></text:span><text:span text:style-name="T3129">PT elektroninis</text:span><text:span text:style-name="T3130"><text:s/>prašymas.</text:span></text:p>
      <text:p text:style-name="P3131"><text:span text:style-name="T3132">108.<text:s/></text:span><text:span text:style-name="T3133">PT elektroninio</text:span><text:span text:style-name="T3134"><text:s/>prašymo prieduose pildomi duomenys:</text:span></text:p>
      <text:p text:style-name="P3135"><text:span text:style-name="T3136">108.1.<text:s/></text:span><text:span text:style-name="T3137">laukeliuose 15.1, 15.2, 15.3</text:span><text:span text:style-name="T3138"> pasirenkamas veiksmas duomenų tikslinimui: „patikslinti“, „pašalinti“ ar „įrašyti“;</text:span></text:p>
      <text:p text:style-name="P3139"><text:span text:style-name="T3140">108.2.<text:s/></text:span><text:span text:style-name="T3141">laukelyje P14T<text:s/></text:span><text:span text:style-name="T3142">nurodomi kalendoriniai metai, už kuriuos tikslinami duomenys;</text:span></text:p>
      <text:p text:style-name="P3143"><text:span text:style-name="T3144">108.3.<text:s/></text:span><text:span text:style-name="T3145">laukelyje P17T</text:span><text:span text:style-name="T3146"><text:s/>nurodomas mėnuo, už kurį tikslinami duomenys; pildant<text:s/></text:span><text:span text:style-name="T3147">PT-NP-SD</text:span><text:span text:style-name="T3148"><text:s/>priedą, jeigu draudėjas tikslina duomenis už ilgesnį nei vienas kalendorinis mėnuo laikotarpį, nurodomas tikslinamo laikotarpio pradžios mėnuo;</text:span></text:p>
      <text:p text:style-name="P3149"><text:span text:style-name="T3150">108.4.</text:span><text:span text:style-name="T3151"><text:s/>PT-SAM3SD</text:span><text:span text:style-name="T3152"><text:s/>ir<text:s/></text:span><text:span text:style-name="T3153">PT-SAM3SDP</text:span><text:span text:style-name="T3154"><text:s/>prieduose nurodant laikotarpį, už kurį tikslinami duomenys, turi būti užpildomas tik vienas iš laukelių:<text:s/></text:span><text:span text:style-name="T3155">laukelis P15T</text:span><text:span text:style-name="T3156"><text:s/>(tikslinamojo laikotarpio ketvirtis, jei duomenys tikslinami už laikotarpį iki 2009 m. gruodžio 31 d.) arba<text:s/></text:span><text:span text:style-name="T3157">laukelis</text:span><text:span text:style-name="T3158"><text:s/></text:span><text:span text:style-name="T3159">P17T</text:span><text:span text:style-name="T3160"><text:s/>(tikslinamojo laikotarpio mėnuo, jei duomenys tikslinami už laikotarpį nuo 2010 m. sausio 1 d.);</text:span></text:p>
      <text:p text:style-name="P3161">Taisyklės papildytos punktu:</text:p>
      <text:p text:style-name="P3162"><text:span text:style-name="T3163">Nr.<text:s/></text:span><text:a xlink:href="http://www3.lrs.lt/pls/inter/dokpaieska.showdoc_l?p_id=378974" office:target-frame-name="_top" xlink:show="replace"><text:span text:style-name="T3164">V-309</text:span></text:a><text:span text:style-name="T3165">, 2010-07-23, Žin., 2010, Nr. 90-4806 (2010-07-29)</text:span></text:p>
      <text:p text:style-name="P3166"/>
      <text:p text:style-name="P3167"><text:span text:style-name="T3168">108.</text:span><text:span text:style-name="T3169">5</text:span><text:span text:style-name="T3170">. užpildžius anksčiau nurodytus laukelius,<text:s/></text:span><text:span text:style-name="T3171">PT elektroninio<text:s/></text:span><text:span text:style-name="T3172">prašymo atitinkamo priedo dalies „Registro duomenys“ laukeliai užpildomi automatiškai pagal Registre esamus duomenis.</text:span></text:p>
      <text:p text:style-name="P3173">Punkto pakeitimai:</text:p>
      <text:p text:style-name="P3174"><text:span text:style-name="T3175">Nr.<text:s/></text:span><text:a xlink:href="http://www3.lrs.lt/pls/inter/dokpaieska.showdoc_l?p_id=378974" office:target-frame-name="_top" xlink:show="replace"><text:span text:style-name="T3176">V-309</text:span></text:a><text:span text:style-name="T3177">, 2010-07-23, Žin., 2010, Nr. 90-4806 (2010-07-29)</text:span></text:p>
      <text:p text:style-name="P3178"/>
      <text:p text:style-name="P3179"><text:span text:style-name="T3180">109.<text:s/></text:span><text:span text:style-name="T3181">PT elektroninio<text:s/></text:span><text:span text:style-name="T3182">prašymo priedų dalyje</text:span><text:span text:style-name="T3183"><text:s/>„Nurodomi teisingi duomenys“<text:s/></text:span><text:span text:style-name="T3184">nurodomi teisingi duomenys, kurie turi būti įrašyti į Registrą. Šioje dalyje esantys laukeliai pildomi vadovaujantis šių Taisyklių skyriuose nustatyta tvarka.</text:span></text:p>
      <text:p text:style-name="P3185"/>
      <text:p text:style-name="P3186">XIII. BAIGIAMOSIOS NUOSTATOS</text:p>
      <text:p text:style-name="P3187"/>
      <text:p text:style-name="P3188"><text:span text:style-name="T3189">110.<text:s/></text:span><text:span text:style-name="T3190">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3191"><text:s/></text:span><text:span text:style-name="T3192">norėdamas apie tokį asmenį pateikti<text:s/></text:span><text:span text:style-name="T3193">1-SD<text:s/></text:span><text:span text:style-name="T3194">pranešimą,</text:span><text:span text:style-name="T3195"><text:s/>13-SD<text:s/></text:span><text:span text:style-name="T3196">pranešimą ar<text:s/></text:span><text:span text:style-name="T3197">SAM<text:s/></text:span><text:span text:style-name="T3198">pranešimo<text:s/></text:span><text:span text:style-name="T3199">SAM3SDP</text:span><text:span text:style-name="T3200"><text:s/>priedą naudojant Elektroninę draudėjų aptarnavimo sistemą, kartu su minėtais pranešimais privalo pateikti asmens tapatybę patvirtinančio dokumento skaitmeninę kopiją, pasirašytą kvalifikuotu elektroniniu parašu. Kitu</text:span><text:span text:style-name="T3201"><text:s/></text:span><text:span text:style-name="T3202">atveju draudėjas<text:s/></text:span><text:span text:style-name="T3203">1-SD<text:s/></text:span><text:span text:style-name="T3204">pranešimo,<text:s/></text:span><text:span text:style-name="T3205">13-SD<text:s/></text:span><text:span text:style-name="T3206">pranešimo</text:span><text:span text:style-name="T3207"><text:s/></text:span><text:span text:style-name="T3208">ar<text:s/></text:span><text:span text:style-name="T3209">SAM<text:s/></text:span><text:span text:style-name="T3210">pranešimo<text:s/></text:span><text:span text:style-name="T3211">SAM3SDP</text:span><text:span text:style-name="T3212"><text:s/>priedo originalą privalo pateikti tiesiogiai Fondo valdybos teritoriniam skyriui kartu su apdraustojo asmens tapatybę patvirtinančiu dokumentu arba šio dokumento patvirtinta kopija.</text:span></text:p>
      <text:p text:style-name="P3213">Punkto pakeitimai:</text:p>
      <text:p text:style-name="P3214"><text:span text:style-name="T3215">Nr.<text:s/></text:span><text:a xlink:href="http://www3.lrs.lt/pls/inter3/dokpaieska.showdoc_l?p_id=436866" office:target-frame-name="_top" xlink:show="replace"><text:span text:style-name="T3216">V-543</text:span></text:a><text:span text:style-name="T3217">, 2012-11-05, Žin., 2012, Nr. 129-6534 (2012-11-08)</text:span></text:p>
      <text:p text:style-name="P3218"/>
      <text:p text:style-name="P3219">111. Jeigu paskutinė termino diena tenka ne darbo dienai (šeštadienis ir sekmadienis) ar oficialios šventės dienai, SD pranešimo pateikimo termino pabaigos data laikoma po jos einanti darbo diena.</text:p>
      <text:p text:style-name="P3220">112.<text:s/>Neteko galios nuo 2011-03-11.</text:p>
      <text:p text:style-name="P3221">Punkto pateikimai:</text:p>
      <text:p text:style-name="P3222"><text:span text:style-name="T3223">Nr.<text:s/></text:span><text:a xlink:href="http://www3.lrs.lt/pls/inter/dokpaieska.showdoc_l?p_id=393955" office:target-frame-name="_top" xlink:show="replace"><text:span text:style-name="T3224">V-95</text:span></text:a><text:span text:style-name="T3225">, 2011-03-07, Žin., 2011, Nr. 30-1435 (2011-03-10)</text:span></text:p>
      <text:p text:style-name="P3226"/>
      <text:p text:style-name="P3227">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3228"/>
      <text:p text:style-name="P3229">__________________</text:p>
      <text:p text:style-name="P3230"/>
      <text:p text:style-name="P3231">Duomenų apie apdraustuosius<text:s/><text:line-break/>ir draudėjus pateikimo ir tikslinimo taisyklių</text:p>
      <text:p text:style-name="P3232"><text:span text:style-name="T3233">priedas</text:span></text:p>
      <text:p text:style-name="P3234">(Valstybinio socialinio draudimo fondo valdybos prie Socialinės apsaugos ir<text:s/></text:p>
      <text:p text:style-name="P3235">darbo ministerijos direktoriaus<text:s/></text:p>
      <text:p text:style-name="P3236">2012 m. balandžio 18 d. įsakymo<text:s/><text:line-break/>Nr. V-164 redakcija)</text:p>
      <text:p text:style-name="P3237"/>
      <text:p text:style-name="P3238">TEISĖS AKTŲ, KURIŲ PAGRINDU APDRAUSTASIS ASMUO ATLEIDŽIAMAS</text:p>
      <text:p text:style-name="P3239">IŠ DARBO (TARNYBOS), KODŲ SĄRAŠAS</text:p>
      <text:p text:style-name="P3240"/>
      <table:table table:style-name="Table3241">
        <table:table-columns>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Eil. Nr.</text:p>
              <text:p text:style-name="P3248"/>
            </table:table-cell>
            <table:table-cell table:style-name="TableCell3249">
              <text:p text:style-name="P3250">Teisės aktas</text:p>
              <text:p text:style-name="P3251"/>
            </table:table-cell>
            <table:table-cell table:style-name="TableCell3252">
              <text:p text:style-name="P3253">Kodas</text:p>
              <text:p text:style-name="P3254"/>
            </table:table-cell>
          </table:table-row>
        </table:table-header-rows>
        <table:table-row table:style-name="TableRow3255">
          <table:table-cell table:style-name="TableCell3256">
            <text:p text:style-name="P3257">1.<text:s/></text:p>
            <text:p text:style-name="P3258"/>
          </table:table-cell>
          <table:table-cell table:style-name="TableCell3259">
            <text:p text:style-name="P3260"><text:span text:style-name="T3261">Lietuvos Respublikos darbo kodeksas (Žin., 2002, Nr.<text:s/></text:span><text:a xlink:href="http://www3.lrs.lt/pls/inter/dokpaieska.showdoc_l?p_id=169334" office:target-frame-name="_top" xlink:show="replace"><text:span text:style-name="T3262">64-2569</text:span></text:a><text:span text:style-name="T3263">)<text:s/></text:span></text:p>
            <text:p text:style-name="P3264"/>
          </table:table-cell>
          <table:table-cell table:style-name="TableCell3265">
            <text:p text:style-name="P3266">K01</text:p>
            <text:p text:style-name="P3267"/>
          </table:table-cell>
        </table:table-row>
        <table:table-row table:style-name="TableRow3268">
          <table:table-cell table:style-name="TableCell3269">
            <text:p text:style-name="P3270">2.<text:s/></text:p>
            <text:p text:style-name="P3271"/>
          </table:table-cell>
          <table:table-cell table:style-name="TableCell3272">
            <text:p text:style-name="P3273"><text:span text:style-name="T3274">Tarnybos Kalėjimų departamente prie Lietuvos Respublikos teisingumo ministerijos statutas, patvirtintas Lietuvos Respublikos<text:s/></text:span><text:span text:style-name="T3275">Tarnybos Kalėjimų departamente prie Lietuvos Respublikos teisingumo ministerijos statuto patvirtinimo įstatymu<text:s/></text:span><text:span text:style-name="T3276">(Žin., 2000, Nr.<text:s/></text:span><text:a xlink:href="http://www3.lrs.lt/pls/inter/dokpaieska.showdoc_l?p_id=100481" office:target-frame-name="_top" xlink:show="replace"><text:span text:style-name="T3277">39-1088</text:span></text:a><text:span text:style-name="T3278">; 2008, Nr.</text:span><text:a xlink:href="http://www3.lrs.lt/pls/inter/dokpaieska.showdoc_l?p_id=331338" office:target-frame-name="_top" xlink:show="replace"><text:span text:style-name="T3279">135-5230</text:span></text:a><text:span text:style-name="T3280">)<text:s/></text:span></text:p>
            <text:p text:style-name="P3281"/>
          </table:table-cell>
          <table:table-cell table:style-name="TableCell3282">
            <text:p text:style-name="P3283">K02</text:p>
            <text:p text:style-name="P3284"/>
          </table:table-cell>
        </table:table-row>
        <table:table-row table:style-name="TableRow3285">
          <table:table-cell table:style-name="TableCell3286">
            <text:p text:style-name="P3287">3.<text:s/></text:p>
            <text:p text:style-name="P3288"/>
          </table:table-cell>
          <table:table-cell table:style-name="TableCell3289">
            <text:p text:style-name="P3290"><text:span text:style-name="T3291">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3292">94-2917</text:span></text:a><text:span text:style-name="T3293">; 2003, Nr.<text:s/></text:span><text:a xlink:href="http://www3.lrs.lt/pls/inter/dokpaieska.showdoc_l?p_id=214368" office:target-frame-name="_top" xlink:show="replace"><text:span text:style-name="T3294">64-2881</text:span></text:a><text:span text:style-name="T3295">)<text:s/></text:span></text:p>
            <text:p text:style-name="P3296"/>
          </table:table-cell>
          <table:table-cell table:style-name="TableCell3297">
            <text:p text:style-name="P3298">K03</text:p>
            <text:p text:style-name="P3299"/>
          </table:table-cell>
        </table:table-row>
        <table:table-row table:style-name="TableRow3300">
          <table:table-cell table:style-name="TableCell3301">
            <text:p text:style-name="P3302">4.<text:s/></text:p>
            <text:p text:style-name="P3303"/>
          </table:table-cell>
          <table:table-cell table:style-name="TableCell3304">
            <text:p text:style-name="P3305"><text:span text:style-name="T3306">Lietuvos Respublikos valstybės saugumo departamento statutas,<text:s/></text:span><text:span text:style-name="T3307">patvirtintas Lietuvos Respublikos v</text:span><text:span text:style-name="T3308">alstybės saugumo departamento statuto patvirtinimo įstatymu (Žin., 2002, Nr.<text:s/></text:span><text:a xlink:href="http://www3.lrs.lt/pls/inter/dokpaieska.showdoc_l?p_id=171392" office:target-frame-name="_top" xlink:show="replace"><text:span text:style-name="T3309">73-3101</text:span></text:a><text:span text:style-name="T3310">)<text:s/></text:span></text:p>
            <text:p text:style-name="P3311"/>
          </table:table-cell>
          <table:table-cell table:style-name="TableCell3312">
            <text:p text:style-name="P3313">K04</text:p>
            <text:p text:style-name="P3314"/>
          </table:table-cell>
        </table:table-row>
        <table:table-row table:style-name="TableRow3315">
          <table:table-cell table:style-name="TableCell3316">
            <text:p text:style-name="P3317">5.<text:s/></text:p>
            <text:p text:style-name="P3318"/>
          </table:table-cell>
          <table:table-cell table:style-name="TableCell3319">
            <text:p text:style-name="P3320"><text:span text:style-name="T3321">Lietuvos Respublikos specialiųjų tyrimų tarnybos statutas,<text:s/></text:span><text:span text:style-name="T3322">patvirtintas Lietuvos Respublikos<text:s/></text:span><text:span text:style-name="T3323">specialiųjų tyrimų tarnybos statuto patvirtinimo įstatymu</text:span><text:span text:style-name="T3324"><text:s/></text:span><text:span text:style-name="T3325">(Žin., 2003, Nr.<text:s/></text:span><text:a xlink:href="http://www3.lrs.lt/pls/inter/dokpaieska.showdoc_l?p_id=209608" office:target-frame-name="_top" xlink:show="replace"><text:span text:style-name="T3326">38-1656</text:span></text:a><text:span text:style-name="T3327">)<text:s/></text:span></text:p>
            <text:p text:style-name="P3328"/>
          </table:table-cell>
          <table:table-cell table:style-name="TableCell3329">
            <text:p text:style-name="P3330">K05</text:p>
            <text:p text:style-name="P3331"/>
          </table:table-cell>
        </table:table-row>
        <table:table-row table:style-name="TableRow3332">
          <table:table-cell table:style-name="TableCell3333">
            <text:p text:style-name="P3334">6.<text:s/></text:p>
            <text:p text:style-name="P3335"/>
          </table:table-cell>
          <table:table-cell table:style-name="TableCell3336">
            <text:p text:style-name="P3337"><text:span text:style-name="T3338">Vidaus tarnybos statutas,<text:s/></text:span><text:span text:style-name="T3339">patvirtintas Lietuvos Respublikos<text:s/></text:span><text:span text:style-name="T3340">vidaus tarnybos statuto patvirtinimo įstatymu<text:s/></text:span><text:span text:style-name="T3341"><text:line-break/>(Žin., 2003, Nr.<text:s/></text:span><text:a xlink:href="http://www3.lrs.lt/pls/inter/dokpaieska.showdoc_l?p_id=210318" office:target-frame-name="_top" xlink:show="replace"><text:span text:style-name="T3342">42-1927</text:span></text:a><text:span text:style-name="T3343">)<text:s/></text:span></text:p>
            <text:p text:style-name="P3344"/>
          </table:table-cell>
          <table:table-cell table:style-name="TableCell3345">
            <text:p text:style-name="P3346">K06</text:p>
            <text:p text:style-name="P3347"/>
          </table:table-cell>
        </table:table-row>
        <table:table-row table:style-name="TableRow3348">
          <table:table-cell table:style-name="TableCell3349">
            <text:p text:style-name="P3350">7.<text:s/></text:p>
            <text:p text:style-name="P3351"/>
          </table:table-cell>
          <table:table-cell table:style-name="TableCell3352">
            <text:p text:style-name="P3353"><text:span text:style-name="T3354">Lietuvos Respublikos civilinės krašto apsaugos tarnybos statutas,<text:s/></text:span><text:span text:style-name="T3355">patvirtintas Lietuvos Respublikos<text:s/></text:span><text:span text:style-name="T3356">civilinės krašto apsaugos tarnybos statuto patvirtinimo ir įgyvendinimo įstatymu (Žin., 2003, Nr.<text:s/></text:span><text:a xlink:href="http://www3.lrs.lt/pls/inter/dokpaieska.showdoc_l?p_id=215632" office:target-frame-name="_top" xlink:show="replace"><text:span text:style-name="T3357">73-3348</text:span></text:a><text:span text:style-name="T3358">)<text:s/></text:span></text:p>
            <text:p text:style-name="P3359"/>
          </table:table-cell>
          <table:table-cell table:style-name="TableCell3360">
            <text:p text:style-name="P3361">K07</text:p>
            <text:p text:style-name="P3362"/>
          </table:table-cell>
        </table:table-row>
        <table:table-row table:style-name="TableRow3363">
          <table:table-cell table:style-name="TableCell3364">
            <text:p text:style-name="P3365">8.<text:s/></text:p>
            <text:p text:style-name="P3366"/>
          </table:table-cell>
          <table:table-cell table:style-name="TableCell3367">
            <text:p text:style-name="P3368"><text:span text:style-name="T3369">Antrojo operatyvinių tarnybų departamento prie Krašto apsaugos ministerijos statutas, patvirtintas Lietuvos<text:s/></text:span><text:span text:style-name="T3370">Respublikos antrojo operatyvinių tarnybų departamento prie Krašto apsaugos ministerijos statuto patvirtinimo ir įgyvendinimo įstatymu<text:s/></text:span><text:span text:style-name="T3371">(Žin., 2003, Nr.<text:s/></text:span><text:a xlink:href="http://www3.lrs.lt/pls/inter/dokpaieska.showdoc_l?p_id=218493" office:target-frame-name="_top" xlink:show="replace"><text:span text:style-name="T3372">92-4140</text:span></text:a><text:span text:style-name="T3373">; 2006, Nr.</text:span><text:a xlink:href="http://www3.lrs.lt/pls/inter/dokpaieska.showdoc_l?p_id=270353" office:target-frame-name="_top" xlink:show="replace"><text:span text:style-name="T3374">17-600</text:span></text:a><text:span text:style-name="T3375">)</text:span></text:p>
            <text:p text:style-name="P3376"/>
          </table:table-cell>
          <table:table-cell table:style-name="TableCell3377">
            <text:p text:style-name="P3378">K08</text:p>
            <text:p text:style-name="P3379"/>
          </table:table-cell>
        </table:table-row>
        <table:table-row table:style-name="TableRow3380">
          <table:table-cell table:style-name="TableCell3381">
            <text:p text:style-name="P3382">9.<text:s/></text:p>
            <text:p text:style-name="P3383"/>
          </table:table-cell>
          <table:table-cell table:style-name="TableCell3384">
            <text:p text:style-name="P3385"><text:span text:style-name="T3386">Lietuvos Respublikos Seimo statutas (Žin., 1994, Nr.<text:s/></text:span><text:a xlink:href="http://www3.lrs.lt/pls/inter/dokpaieska.showdoc_l?p_id=5734" office:target-frame-name="_top" xlink:show="replace"><text:span text:style-name="T3387">15-249</text:span></text:a><text:span text:style-name="T3388">; 1999, Nr.<text:s/></text:span><text:a xlink:href="http://www3.lrs.lt/pls/inter/dokpaieska.showdoc_l?p_id=70489" office:target-frame-name="_top" xlink:show="replace"><text:span text:style-name="T3389">5-97</text:span></text:a><text:span text:style-name="T3390">)</text:span></text:p>
            <text:p text:style-name="P3391"/>
          </table:table-cell>
          <table:table-cell table:style-name="TableCell3392">
            <text:p text:style-name="P3393">K09</text:p>
            <text:p text:style-name="P3394"/>
          </table:table-cell>
        </table:table-row>
        <table:table-row table:style-name="TableRow3395">
          <table:table-cell table:style-name="TableCell3396">
            <text:p text:style-name="P3397">10.<text:s/></text:p>
            <text:p text:style-name="P3398"/>
          </table:table-cell>
          <table:table-cell table:style-name="TableCell3399">
            <text:p text:style-name="P3400"><text:span text:style-name="T3401">Lietuvos Respublikos valstybės tarnybos įstatymas (Žin., 1999, Nr.<text:s/></text:span><text:a xlink:href="http://www3.lrs.lt/pls/inter/dokpaieska.showdoc_l?p_id=84605" office:target-frame-name="_top" xlink:show="replace"><text:span text:style-name="T3402">66-2130</text:span></text:a><text:span text:style-name="T3403">; 2002, Nr.<text:s/></text:span><text:a xlink:href="http://www3.lrs.lt/pls/inter/dokpaieska.showdoc_l?p_id=165299" office:target-frame-name="_top" xlink:show="replace"><text:span text:style-name="T3404">45-</text:span><text:span text:style-name="T3405">1708</text:span></text:a><text:span text:style-name="T3406">)<text:s/></text:span></text:p>
            <text:p text:style-name="P3407"/>
          </table:table-cell>
          <table:table-cell table:style-name="TableCell3408">
            <text:p text:style-name="P3409">K10</text:p>
            <text:p text:style-name="P3410"/>
          </table:table-cell>
        </table:table-row>
        <table:table-row table:style-name="TableRow3411">
          <table:table-cell table:style-name="TableCell3412">
            <text:p text:style-name="P3413">11.<text:s/></text:p>
            <text:p text:style-name="P3414"/>
          </table:table-cell>
          <table:table-cell table:style-name="TableCell3415">
            <text:p text:style-name="P3416"><text:span text:style-name="T3417">Lietuvos Respublikos diplomatinės tarnybos įstatymas (Žin., 1999, Nr.<text:s/></text:span><text:a xlink:href="http://www3.lrs.lt/pls/inter/dokpaieska.showdoc_l?p_id=70992" office:target-frame-name="_top" xlink:show="replace"><text:span text:style-name="T3418">7-140</text:span></text:a><text:span text:style-name="T3419">)<text:s/></text:span></text:p>
            <text:p text:style-name="P3420"/>
          </table:table-cell>
          <table:table-cell table:style-name="TableCell3421">
            <text:p text:style-name="P3422">K11</text:p>
            <text:p text:style-name="P3423"/>
          </table:table-cell>
        </table:table-row>
        <table:table-row table:style-name="TableRow3424">
          <table:table-cell table:style-name="TableCell3425">
            <text:p text:style-name="P3426">12.<text:s/></text:p>
            <text:p text:style-name="P3427"/>
          </table:table-cell>
          <table:table-cell table:style-name="TableCell3428">
            <text:p text:style-name="P3429"><text:span text:style-name="T3430">Lietuvos Respublikos teismų įstatymas (Žin., 1994, Nr.<text:s/></text:span><text:a xlink:href="http://www3.lrs.lt/pls/inter/dokpaieska.showdoc_l?p_id=5825" office:target-frame-name="_top" xlink:show="replace"><text:span text:style-name="T3431">46-851</text:span></text:a><text:span text:style-name="T3432">; 2006, Nr.<text:s/></text:span><text:a xlink:href="http://www3.lrs.lt/pls/inter/dokpaieska.showdoc_l?p_id=276475" office:target-frame-name="_top" xlink:show="replace"><text:span text:style-name="T3433">60-2121</text:span></text:a><text:span text:style-name="T3434">)<text:s/></text:span></text:p>
            <text:p text:style-name="P3435"/>
          </table:table-cell>
          <table:table-cell table:style-name="TableCell3436">
            <text:p text:style-name="P3437">K12</text:p>
            <text:p text:style-name="P3438"/>
          </table:table-cell>
        </table:table-row>
        <table:table-row table:style-name="TableRow3439">
          <table:table-cell table:style-name="TableCell3440">
            <text:p text:style-name="P3441">13.<text:s/></text:p>
            <text:p text:style-name="P3442"/>
          </table:table-cell>
          <table:table-cell table:style-name="TableCell3443">
            <text:p text:style-name="P3444"><text:span text:style-name="T3445">Lietuvos Respublikos prokuratūros įstatymas (Žin., 1994, Nr.<text:s/></text:span><text:a xlink:href="http://www3.lrs.lt/pls/inter/dokpaieska.showdoc_l?p_id=5956" office:target-frame-name="_top" xlink:show="replace"><text:span text:style-name="T3446">81-1514</text:span></text:a><text:span text:style-name="T3447">; 2003, Nr.<text:s/></text:span><text:a xlink:href="http://www3.lrs.lt/pls/inter/dokpaieska.showdoc_l?p_id=210307" office:target-frame-name="_top" xlink:show="replace"><text:span text:style-name="T3448">42-1919</text:span></text:a><text:span text:style-name="T3449">)</text:span></text:p>
            <text:p text:style-name="P3450"/>
          </table:table-cell>
          <table:table-cell table:style-name="TableCell3451">
            <text:p text:style-name="P3452">K13</text:p>
            <text:p text:style-name="P3453"/>
          </table:table-cell>
        </table:table-row>
        <table:table-row table:style-name="TableRow3454">
          <table:table-cell table:style-name="TableCell3455">
            <text:p text:style-name="P3456">14.<text:s/></text:p>
            <text:p text:style-name="P3457"/>
          </table:table-cell>
          <table:table-cell table:style-name="TableCell3458">
            <text:p text:style-name="P3459"><text:span text:style-name="T3460">Lietuvos Respublikos Konstitucinio Teismo įstatymas (Žin., 1993, Nr.<text:s/></text:span><text:a xlink:href="http://www3.lrs.lt/pls/inter/dokpaieska.showdoc_l?p_id=6034" office:target-frame-name="_top" xlink:show="replace"><text:span text:style-name="T3461">6-120</text:span></text:a><text:span text:style-name="T3462">)<text:s/></text:span></text:p>
            <text:p text:style-name="P3463"/>
          </table:table-cell>
          <table:table-cell table:style-name="TableCell3464">
            <text:p text:style-name="P3465">K14</text:p>
            <text:p text:style-name="P3466"/>
          </table:table-cell>
        </table:table-row>
        <table:table-row table:style-name="TableRow3467">
          <table:table-cell table:style-name="TableCell3468">
            <text:p text:style-name="P3469">15.<text:s/></text:p>
            <text:p text:style-name="P3470"/>
          </table:table-cell>
          <table:table-cell table:style-name="TableCell3471">
            <text:p text:style-name="P3472"><text:span text:style-name="T3473">Lietuvos Respublikos Vyriausybės įstatymas (Žin., 1994, Nr.<text:s/></text:span><text:a xlink:href="http://www3.lrs.lt/pls/inter/dokpaieska.showdoc_l?p_id=5807" office:target-frame-name="_top" xlink:show="replace"><text:span text:style-name="T3474">43-772</text:span></text:a><text:span text:style-name="T3475">; 1998, Nr.<text:s/></text:span><text:a xlink:href="http://www3.lrs.lt/pls/inter/dokpaieska.showdoc_l?p_id=55142" office:target-frame-name="_top" xlink:show="replace"><text:span text:style-name="T3476">41(1)-</text:span><text:span text:style-name="T3477">1131</text:span></text:a><text:span text:style-name="T3478">)<text:s/></text:span></text:p>
            <text:p text:style-name="P3479"/>
          </table:table-cell>
          <table:table-cell table:style-name="TableCell3480">
            <text:p text:style-name="P3481">K15</text:p>
            <text:p text:style-name="P3482"/>
          </table:table-cell>
        </table:table-row>
        <table:table-row table:style-name="TableRow3483">
          <table:table-cell table:style-name="TableCell3484">
            <text:p text:style-name="P3485">16.<text:s/></text:p>
            <text:p text:style-name="P3486"/>
          </table:table-cell>
          <table:table-cell table:style-name="TableCell3487">
            <text:p text:style-name="P3488"><text:span text:style-name="T3489">Lietuvos Respublikos krašto apsaugos sistemos organizavimo ir karo tarnybos įstatymas (Žin., 1998, Nr.<text:s/></text:span><text:a xlink:href="http://www3.lrs.lt/pls/inter/dokpaieska.showdoc_l?p_id=56646" office:target-frame-name="_top" xlink:show="replace"><text:span text:style-name="T3490">49-1325</text:span></text:a><text:span text:style-name="T3491">)<text:s/></text:span></text:p>
            <text:p text:style-name="P3492"/>
          </table:table-cell>
          <table:table-cell table:style-name="TableCell3493">
            <text:p text:style-name="P3494">K16</text:p>
            <text:p text:style-name="P3495"/>
          </table:table-cell>
        </table:table-row>
        <table:table-row table:style-name="TableRow3496">
          <table:table-cell table:style-name="TableCell3497">
            <text:p text:style-name="P3498">17.<text:s/></text:p>
            <text:p text:style-name="P3499"/>
          </table:table-cell>
          <table:table-cell table:style-name="TableCell3500">
            <text:p text:style-name="P3501"><text:span text:style-name="T3502">Lietuvos Respublikos Seimo kontrolierių įstatymas (Žin., 1998, Nr.<text:s/></text:span><text:a xlink:href="http://www3.lrs.lt/pls/inter/dokpaieska.showdoc_l?p_id=69069" office:target-frame-name="_top" xlink:show="replace"><text:span text:style-name="T3503">110-3024</text:span></text:a><text:span text:style-name="T3504">; 2004, Nr.</text:span><text:a xlink:href="http://www3.lrs.lt/pls/inter/dokpaieska.showdoc_l?p_id=245598" office:target-frame-name="_top" xlink:show="replace"><text:span text:style-name="T3505">170-6238</text:span></text:a><text:span text:style-name="T3506">)<text:s/></text:span></text:p>
            <text:p text:style-name="P3507"/>
          </table:table-cell>
          <table:table-cell table:style-name="TableCell3508">
            <text:p text:style-name="P3509">K17</text:p>
            <text:p text:style-name="P3510"/>
          </table:table-cell>
        </table:table-row>
        <table:table-row table:style-name="TableRow3511">
          <table:table-cell table:style-name="TableCell3512">
            <text:p text:style-name="P3513">18.<text:s/></text:p>
            <text:p text:style-name="P3514"/>
          </table:table-cell>
          <table:table-cell table:style-name="TableCell3515">
            <text:p text:style-name="P3516"><text:span text:style-name="T3517">Lietuvos Respublikos valstybės kontrolės įstatymas (Žin., 1995, Nr.<text:s/></text:span><text:a xlink:href="http://www3.lrs.lt/pls/inter/dokpaieska.showdoc_l?p_id=18295" office:target-frame-name="_top" xlink:show="replace"><text:span text:style-name="T3518">51-1243</text:span></text:a><text:span text:style-name="T3519">; 2001, Nr.<text:s/></text:span><text:a xlink:href="http://www3.lrs.lt/pls/inter/dokpaieska.showdoc_l?p_id=157348" office:target-frame-name="_top" xlink:show="replace"><text:span text:style-name="T3520">112-4070</text:span></text:a><text:span text:style-name="T3521">)<text:s/></text:span></text:p>
            <text:p text:style-name="P3522"/>
          </table:table-cell>
          <table:table-cell table:style-name="TableCell3523">
            <text:p text:style-name="P3524">K18</text:p>
            <text:p text:style-name="P3525"/>
          </table:table-cell>
        </table:table-row>
        <table:table-row table:style-name="TableRow3526">
          <table:table-cell table:style-name="TableCell3527">
            <text:p text:style-name="P3528">19.<text:s/></text:p>
            <text:p text:style-name="P3529"/>
          </table:table-cell>
          <table:table-cell table:style-name="TableCell3530">
            <text:p text:style-name="P3531"><text:span text:style-name="T3532">Lietuvos Respublikos moterų ir vyrų lygių galimybių įstatymas (Žin., 1998, Nr.<text:s/></text:span><text:a xlink:href="http://www3.lrs.lt/pls/inter/dokpaieska.showdoc_l?p_id=69453" office:target-frame-name="_top" xlink:show="replace"><text:span text:style-name="T3533">112-</text:span><text:span text:style-name="T3534">3100</text:span></text:a><text:span text:style-name="T3535">)<text:s/></text:span></text:p>
            <text:p text:style-name="P3536"/>
          </table:table-cell>
          <table:table-cell table:style-name="TableCell3537">
            <text:p text:style-name="P3538">K19</text:p>
            <text:p text:style-name="P3539"/>
          </table:table-cell>
        </table:table-row>
        <table:table-row table:style-name="TableRow3540">
          <table:table-cell table:style-name="TableCell3541">
            <text:p text:style-name="P3542">20.<text:s/></text:p>
            <text:p text:style-name="P3543"/>
          </table:table-cell>
          <table:table-cell table:style-name="TableCell3544">
            <text:p text:style-name="P3545"><text:span text:style-name="T3546">Lietuvos Respublikos vaiko teisių apsaugos kontrolieriaus įstatymas (Žin., 2000, Nr.<text:s/></text:span><text:a xlink:href="http://www3.lrs.lt/pls/inter/dokpaieska.showdoc_l?p_id=103388" office:target-frame-name="_top" xlink:show="replace"><text:span text:style-name="T3547">50-1432</text:span></text:a><text:span text:style-name="T3548">; 2007, Nr.<text:s/></text:span><text:a xlink:href="http://www3.lrs.lt/pls/inter/dokpaieska.showdoc_l?p_id=312048" office:target-frame-name="_top" xlink:show="replace"><text:span text:style-name="T3549">140-5756</text:span></text:a><text:span text:style-name="T3550">)<text:s/></text:span></text:p>
            <text:p text:style-name="P3551"/>
          </table:table-cell>
          <table:table-cell table:style-name="TableCell3552">
            <text:p text:style-name="P3553">K20</text:p>
            <text:p text:style-name="P3554"/>
          </table:table-cell>
        </table:table-row>
        <table:table-row table:style-name="TableRow3555">
          <table:table-cell table:style-name="TableCell3556">
            <text:p text:style-name="P3557">21.<text:s/></text:p>
            <text:p text:style-name="P3558"/>
          </table:table-cell>
          <table:table-cell table:style-name="TableCell3559">
            <text:p text:style-name="P3560"><text:span text:style-name="T3561">Lietuvos Respublikos visuomenės informavimo įstatymas (Žin., 1996, Nr.<text:s/></text:span><text:a xlink:href="http://www3.lrs.lt/pls/inter/dokpaieska.showdoc_l?p_id=29884" office:target-frame-name="_top" xlink:show="replace"><text:span text:style-name="T3562">71-1706</text:span></text:a><text:span text:style-name="T3563">; 2006, Nr.<text:s/></text:span><text:a xlink:href="http://www3.lrs.lt/pls/inter/dokpaieska.showdoc_l?p_id=280580" office:target-frame-name="_top" xlink:show="replace"><text:span text:style-name="T3564">82-3254</text:span></text:a><text:span text:style-name="T3565">)</text:span></text:p>
            <text:p text:style-name="P3566"/>
          </table:table-cell>
          <table:table-cell table:style-name="TableCell3567">
            <text:p text:style-name="P3568">K21</text:p>
            <text:p text:style-name="P3569"/>
          </table:table-cell>
        </table:table-row>
        <table:table-row table:style-name="TableRow3570">
          <table:table-cell table:style-name="TableCell3571">
            <text:p text:style-name="P3572">22.<text:s/></text:p>
            <text:p text:style-name="P3573"/>
          </table:table-cell>
          <table:table-cell table:style-name="TableCell3574">
            <text:p text:style-name="P3575"><text:span text:style-name="T3576">Lietuvos Respublikos vyriausiosios rinkimų komisijos įstatymas (Žin., 2002, Nr.<text:s/></text:span><text:a xlink:href="http://www3.lrs.lt/pls/inter/dokpaieska.showdoc_l?p_id=170282" office:target-frame-name="_top" xlink:show="replace"><text:span text:style-name="T3577">68-2774</text:span></text:a><text:span text:style-name="T3578">)</text:span></text:p>
            <text:p text:style-name="P3579"/>
          </table:table-cell>
          <table:table-cell table:style-name="TableCell3580">
            <text:p text:style-name="P3581">K22</text:p>
            <text:p text:style-name="P3582"/>
          </table:table-cell>
        </table:table-row>
        <table:table-row table:style-name="TableRow3583">
          <table:table-cell table:style-name="TableCell3584">
            <text:p text:style-name="P3585">23.<text:s/></text:p>
            <text:p text:style-name="P3586"/>
          </table:table-cell>
          <table:table-cell table:style-name="TableCell3587">
            <text:p text:style-name="P3588"><text:span text:style-name="T3589">Lietuvos Respublikos vyriausiosios tarnybinės etikos komisijos įstatymas (Žin., 2008, Nr.<text:s/></text:span><text:a xlink:href="http://www3.lrs.lt/pls/inter/dokpaieska.showdoc_l?p_id=324488" office:target-frame-name="_top" xlink:show="replace"><text:span text:style-name="T3590">81-3176</text:span></text:a><text:span text:style-name="T3591">)<text:s/></text:span></text:p>
            <text:p text:style-name="P3592"/>
          </table:table-cell>
          <table:table-cell table:style-name="TableCell3593">
            <text:p text:style-name="P3594">K23</text:p>
            <text:p text:style-name="P3595"/>
          </table:table-cell>
        </table:table-row>
        <table:table-row table:style-name="TableRow3596">
          <table:table-cell table:style-name="TableCell3597">
            <text:p text:style-name="P3598">24.<text:s/></text:p>
            <text:p text:style-name="P3599"/>
          </table:table-cell>
          <table:table-cell table:style-name="TableCell3600">
            <text:p text:style-name="P3601"><text:span text:style-name="T3602">Lietuvos Respublikos Lietuvos banko įstatymas (Žin., 1994, Nr.<text:s/></text:span><text:a xlink:href="http://www3.lrs.lt/pls/inter/dokpaieska.showdoc_l?p_id=15110" office:target-frame-name="_top" xlink:show="replace"><text:span text:style-name="T3603">99-1957</text:span></text:a><text:span text:style-name="T3604">; 2001, Nr.<text:s/></text:span><text:a xlink:href="http://www3.lrs.lt/pls/inter/dokpaieska.showdoc_l?p_id=128873" office:target-frame-name="_top" xlink:show="replace"><text:span text:style-name="T3605">28-</text:span><text:span text:style-name="T3606">890</text:span></text:a><text:span text:style-name="T3607">)<text:s/></text:span></text:p>
            <text:p text:style-name="P3608"/>
          </table:table-cell>
          <table:table-cell table:style-name="TableCell3609">
            <text:p text:style-name="P3610">K24</text:p>
            <text:p text:style-name="P3611"/>
          </table:table-cell>
        </table:table-row>
        <table:table-row table:style-name="TableRow3612">
          <table:table-cell table:style-name="TableCell3613">
            <text:p text:style-name="P3614">25.<text:s/></text:p>
            <text:p text:style-name="P3615"/>
          </table:table-cell>
          <table:table-cell table:style-name="TableCell3616">
            <text:p text:style-name="P3617"><text:span text:style-name="T3618">Lietuvos Respublikos finansinių priemonių rinkų įstatymas (Žin., 2007, Nr.<text:s/></text:span><text:a xlink:href="http://www3.lrs.lt/pls/inter/dokpaieska.showdoc_l?p_id=291835" office:target-frame-name="_top" xlink:show="replace"><text:span text:style-name="T3619">17-627</text:span></text:a><text:span text:style-name="T3620">; 2011, Nr.</text:span><text:a xlink:href="http://www3.lrs.lt/pls/inter/dokpaieska.showdoc_l?p_id=412644" office:target-frame-name="_top" xlink:show="replace"><text:span text:style-name="T3621">145-6818</text:span></text:a><text:span text:style-name="T3622">)<text:s/></text:span></text:p>
            <text:p text:style-name="P3623"/>
          </table:table-cell>
          <table:table-cell table:style-name="TableCell3624">
            <text:p text:style-name="P3625">K25</text:p>
            <text:p text:style-name="P3626"/>
          </table:table-cell>
        </table:table-row>
        <table:table-row table:style-name="TableRow3627">
          <table:table-cell table:style-name="TableCell3628">
            <text:p text:style-name="P3629">26.<text:s/></text:p>
            <text:p text:style-name="P3630"/>
          </table:table-cell>
          <table:table-cell table:style-name="TableCell3631">
            <text:p text:style-name="P3632"><text:span text:style-name="T3633">Lietuvos Respublikos azartinių lošimų įstatymas (Žin., 2001, Nr.<text:s/></text:span><text:a xlink:href="http://www3.lrs.lt/pls/inter/dokpaieska.showdoc_l?p_id=133562" office:target-frame-name="_top" xlink:show="replace"><text:span text:style-name="T3634">43-1495</text:span></text:a><text:span text:style-name="T3635">)<text:s/></text:span></text:p>
            <text:p text:style-name="P3636"/>
          </table:table-cell>
          <table:table-cell table:style-name="TableCell3637">
            <text:p text:style-name="P3638">K26</text:p>
            <text:p text:style-name="P3639"/>
          </table:table-cell>
        </table:table-row>
        <table:table-row table:style-name="TableRow3640">
          <table:table-cell table:style-name="TableCell3641">
            <text:p text:style-name="P3642">27.<text:s/></text:p>
            <text:p text:style-name="P3643"/>
          </table:table-cell>
          <table:table-cell table:style-name="TableCell3644">
            <text:p text:style-name="P3645"><text:span text:style-name="T3646">Lietuvos Respublikos energetikos įstatymas (Žin., 2002, Nr.<text:s/></text:span><text:a xlink:href="http://www3.lrs.lt/pls/inter/dokpaieska.showdoc_l?p_id=167899" office:target-frame-name="_top" xlink:show="replace"><text:span text:style-name="T3647">56-2224</text:span></text:a><text:span text:style-name="T3648">; 2011, Nr.</text:span><text:a xlink:href="http://www3.lrs.lt/pls/inter/dokpaieska.showdoc_l?p_id=415663" office:target-frame-name="_top" xlink:show="replace"><text:span text:style-name="T3649">160-7576</text:span></text:a><text:span text:style-name="T3650">)<text:s/></text:span></text:p>
            <text:p text:style-name="P3651"/>
          </table:table-cell>
          <table:table-cell table:style-name="TableCell3652">
            <text:p text:style-name="P3653">K27</text:p>
            <text:p text:style-name="P3654"/>
          </table:table-cell>
        </table:table-row>
        <table:table-row table:style-name="TableRow3655">
          <table:table-cell table:style-name="TableCell3656">
            <text:p text:style-name="P3657">28.<text:s/></text:p>
            <text:p text:style-name="P3658"/>
          </table:table-cell>
          <table:table-cell table:style-name="TableCell3659">
            <text:p text:style-name="P3660"><text:span text:style-name="T3661">Lietuvos Respublikos konkurencijos įstatymas (Žin., 1999, Nr.<text:s/></text:span><text:a xlink:href="http://www3.lrs.lt/pls/inter/dokpaieska.showdoc_l?p_id=77016" office:target-frame-name="_top" xlink:show="replace"><text:span text:style-name="T3662">30-856</text:span></text:a><text:span text:style-name="T3663">; 2012, Nr.<text:s/></text:span><text:a xlink:href="http://www3.lrs.lt/pls/inter/dokpaieska.showdoc_l?p_id=421104" office:target-frame-name="_top" xlink:show="replace"><text:span text:style-name="T3664">42-2041</text:span></text:a><text:span text:style-name="T3665">)<text:s/></text:span></text:p>
            <text:p text:style-name="P3666"/>
          </table:table-cell>
          <table:table-cell table:style-name="TableCell3667">
            <text:p text:style-name="P3668">K28</text:p>
            <text:p text:style-name="P3669"/>
          </table:table-cell>
        </table:table-row>
        <table:table-row table:style-name="TableRow3670">
          <table:table-cell table:style-name="TableCell3671">
            <text:p text:style-name="P3672">29.<text:s/></text:p>
            <text:p text:style-name="P3673"/>
          </table:table-cell>
          <table:table-cell table:style-name="TableCell3674">
            <text:p text:style-name="P3675"><text:span text:style-name="T3676">Lietuvos Respublikos draudimo įstatymas (Žin., 2003, Nr.<text:s/></text:span><text:a xlink:href="http://www3.lrs.lt/pls/inter/dokpaieska.showdoc_l?p_id=218739" office:target-frame-name="_top" xlink:show="replace"><text:span text:style-name="T3677">94-4246</text:span></text:a><text:span text:style-name="T3678">; 2011, Nr.<text:s/></text:span><text:a xlink:href="http://www3.lrs.lt/pls/inter/dokpaieska.showdoc_l?p_id=412643" office:target-frame-name="_top" xlink:show="replace"><text:span text:style-name="T3679">145-6816</text:span></text:a><text:span text:style-name="T3680">)<text:s/></text:span></text:p>
            <text:p text:style-name="P3681"/>
          </table:table-cell>
          <table:table-cell table:style-name="TableCell3682">
            <text:p text:style-name="P3683">K29</text:p>
            <text:p text:style-name="P3684"/>
          </table:table-cell>
        </table:table-row>
        <table:table-row table:style-name="TableRow3685">
          <table:table-cell table:style-name="TableCell3686">
            <text:p text:style-name="P3687">30.<text:s/></text:p>
            <text:p text:style-name="P3688"/>
          </table:table-cell>
          <table:table-cell table:style-name="TableCell3689">
            <text:p text:style-name="P3690"><text:span text:style-name="T3691">Lietuvos Respublikos mokesčių administravimo įstatymas (Žin., 2004, Nr.<text:s/></text:span><text:a xlink:href="http://www3.lrs.lt/pls/inter/dokpaieska.showdoc_l?p_id=231855" office:target-frame-name="_top" xlink:show="replace"><text:span text:style-name="T3692">63-2243</text:span></text:a><text:span text:style-name="T3693">)<text:s/></text:span></text:p>
            <text:p text:style-name="P3694"/>
          </table:table-cell>
          <table:table-cell table:style-name="TableCell3695">
            <text:p text:style-name="P3696">K30</text:p>
            <text:p text:style-name="P3697"/>
          </table:table-cell>
        </table:table-row>
        <table:table-row table:style-name="TableRow3698">
          <table:table-cell table:style-name="TableCell3699">
            <text:p text:style-name="P3700">31.<text:s/></text:p>
            <text:p text:style-name="P3701"/>
          </table:table-cell>
          <table:table-cell table:style-name="TableCell3702">
            <text:p text:style-name="P3703"><text:span text:style-name="T3704">Lietuvos Respublikos administracinių ginčų komisijų įstatymas (Žin., 1999, Nr.<text:s/></text:span><text:a xlink:href="http://www3.lrs.lt/pls/inter/dokpaieska.showdoc_l?p_id=72292" office:target-frame-name="_top" xlink:show="replace"><text:span text:style-name="T3705">13-310</text:span></text:a><text:span text:style-name="T3706">)<text:s/></text:span></text:p>
            <text:p text:style-name="P3707"/>
          </table:table-cell>
          <table:table-cell table:style-name="TableCell3708">
            <text:p text:style-name="P3709">K31</text:p>
            <text:p text:style-name="P3710"/>
          </table:table-cell>
        </table:table-row>
        <table:table-row table:style-name="TableRow3711">
          <table:table-cell table:style-name="TableCell3712">
            <text:p text:style-name="P3713">32.<text:s/></text:p>
            <text:p text:style-name="P3714"/>
          </table:table-cell>
          <table:table-cell table:style-name="TableCell3715">
            <text:p text:style-name="P3716"><text:span text:style-name="T3717">Lietuvos Respublikos vietos savivaldos įstatymas (Žin., 1994, Nr.<text:s/></text:span><text:a xlink:href="http://www3.lrs.lt/pls/inter/dokpaieska.showdoc_l?p_id=5884" office:target-frame-name="_top" xlink:show="replace"><text:span text:style-name="T3718">55-1049</text:span></text:a><text:span text:style-name="T3719">; 2008, Nr.<text:s/></text:span><text:a xlink:href="http://www3.lrs.lt/pls/inter/dokpaieska.showdoc_l?p_id=327811" office:target-frame-name="_top" xlink:show="replace"><text:span text:style-name="T3720">113-4290</text:span></text:a><text:span text:style-name="T3721">)<text:s/></text:span></text:p>
            <text:p text:style-name="P3722"/>
          </table:table-cell>
          <table:table-cell table:style-name="TableCell3723">
            <text:p text:style-name="P3724">K32</text:p>
            <text:p text:style-name="P3725"/>
          </table:table-cell>
        </table:table-row>
        <table:table-row table:style-name="TableRow3726">
          <table:table-cell table:style-name="TableCell3727">
            <text:p text:style-name="P3728">33.<text:s/></text:p>
            <text:p text:style-name="P3729"/>
          </table:table-cell>
          <table:table-cell table:style-name="TableCell3730">
            <text:p text:style-name="P3731"><text:span text:style-name="T3732">Lietuvos Respublikos savivaldybių tarybų rinkimų įstatymas (Žin., 1994, Nr.<text:s/></text:span><text:a xlink:href="http://www3.lrs.lt/pls/inter/dokpaieska.showdoc_l?p_id=5883" office:target-frame-name="_top" xlink:show="replace"><text:span text:style-name="T3733">53-996</text:span></text:a><text:span text:style-name="T3734">; 2010, Nr.<text:s/></text:span><text:a xlink:href="http://www3.lrs.lt/pls/inter/dokpaieska.showdoc_l?p_id=377756" office:target-frame-name="_top" xlink:show="replace"><text:span text:style-name="T3735">86-4523</text:span></text:a><text:span text:style-name="T3736">)<text:s/></text:span></text:p>
            <text:p text:style-name="P3737"/>
          </table:table-cell>
          <table:table-cell table:style-name="TableCell3738">
            <text:p text:style-name="P3739">K33</text:p>
            <text:p text:style-name="P3740"/>
          </table:table-cell>
        </table:table-row>
        <table:table-row table:style-name="TableRow3741">
          <table:table-cell table:style-name="TableCell3742">
            <text:p text:style-name="P3743">34.<text:s/></text:p>
            <text:p text:style-name="P3744"/>
          </table:table-cell>
          <table:table-cell table:style-name="TableCell3745">
            <text:p text:style-name="P3746"><text:span text:style-name="T3747">Lietuvos Respublikos Konstitucija (Žin., 1992, Nr.<text:s/></text:span><text:a xlink:href="http://www3.lrs.lt/pls/inter/dokpaieska.showdoc_l?p_id=1890" office:target-frame-name="_top" xlink:show="replace"><text:span text:style-name="T3748">33-1014</text:span></text:a><text:span text:style-name="T3749">)</text:span></text:p>
            <text:p text:style-name="P3750"/>
          </table:table-cell>
          <table:table-cell table:style-name="TableCell3751">
            <text:p text:style-name="P3752">K34</text:p>
            <text:p text:style-name="P3753"/>
          </table:table-cell>
        </table:table-row>
        <table:table-row table:style-name="TableRow3754">
          <table:table-cell table:style-name="TableCell3755">
            <text:p text:style-name="P3756">35.<text:s/></text:p>
            <text:p text:style-name="P3757"/>
          </table:table-cell>
          <table:table-cell table:style-name="TableCell3758">
            <text:p text:style-name="P3759"><text:span text:style-name="T3760">Lietuvos Respublikos akcinių bendrovių įstatymas (Žin., 2000, Nr.<text:s/></text:span><text:a xlink:href="http://www3.lrs.lt/pls/inter/dokpaieska.showdoc_l?p_id=106080" office:target-frame-name="_top" xlink:show="replace"><text:span text:style-name="T3761">64-1914</text:span></text:a><text:span text:style-name="T3762">)</text:span></text:p>
            <text:p text:style-name="P3763"/>
          </table:table-cell>
          <table:table-cell table:style-name="TableCell3764">
            <text:p text:style-name="P3765">K35</text:p>
            <text:p text:style-name="P3766"/>
          </table:table-cell>
        </table:table-row>
        <table:table-row table:style-name="TableRow3767">
          <table:table-cell table:style-name="TableCell3768">
            <text:p text:style-name="P3769">36.<text:s/></text:p>
            <text:p text:style-name="P3770"/>
          </table:table-cell>
          <table:table-cell table:style-name="TableCell3771">
            <text:p text:style-name="Normal"><text:span text:style-name="T3772">Lietuvos Respublikos vadovybės apsaugos įstatymas (Žin., 2002, Nr. </text:span><text:a xlink:href="http://www3.lrs.lt/pls/inter/dokpaieska.showdoc_l?p_id=193758" office:target-frame-name="_top" xlink:show="replace"><text:span text:style-name="T3773">112-4982</text:span></text:a><text:span text:style-name="T3774">)</text:span></text:p>
            <text:p text:style-name="P3775"/>
          </table:table-cell>
          <table:table-cell table:style-name="TableCell3776">
            <text:p text:style-name="P3777">K36</text:p>
            <text:p text:style-name="P3778"/>
          </table:table-cell>
        </table:table-row>
        <table:table-row table:style-name="TableRow3779">
          <table:table-cell table:style-name="TableCell3780">
            <text:p text:style-name="P3781">37.</text:p>
            <text:p text:style-name="P3782"/>
          </table:table-cell>
          <table:table-cell table:style-name="TableCell3783">
            <text:p text:style-name="P3784"><text:span text:style-name="T3785">Lietuvos Respublikos žvalgybos įstatymas (Žin., 2000, Nr.<text:s/></text:span><text:a xlink:href="http://www3.lrs.lt/pls/inter/dokpaieska.showdoc_l?p_id=106097" office:target-frame-name="_top" xlink:show="replace"><text:span text:style-name="Hyperlink">64-1931</text:span></text:a><text:span text:style-name="T3786">; 2012, Nr.<text:s/></text:span><text:a xlink:href="http://www3.lrs.lt/pls/inter/dokpaieska.showdoc_l?p_id=435651" office:target-frame-name="_top" xlink:show="replace"><text:span text:style-name="Hyperlink">129-6463</text:span></text:a><text:span text:style-name="T3787">)</text:span></text:p>
            <text:p text:style-name="P3788"/>
          </table:table-cell>
          <table:table-cell table:style-name="TableCell3789">
            <text:p text:style-name="P3790">K37</text:p>
          </table:table-cell>
        </table:table-row>
      </table:table>
      <text:p text:style-name="P3791">Kodų sąrašo pakeitimai:</text:p>
      <text:p text:style-name="P3792">Nr. V-640, 2012-12-21, Žin., 2012, Nr. 155-8050 (2012-12-31)</text:p>
      <text:p text:style-name="P3793">Nr. V-82, 2013-02-14, Žin., 2013, Nr. 18-915 (2013-02-16)</text:p>
      <text:p text:style-name="P3794"/>
      <text:p text:style-name="P3795">Pakeitimai:</text:p>
      <text:p text:style-name="P3796">1.</text:p>
      <text:p text:style-name="P3797">Valstybinio socialinio draudimo fondo valdyba, Įsakymas</text:p>
      <text:p text:style-name="P3798"><text:span text:style-name="T3799">Nr.<text:s/></text:span><text:a xlink:href="http://www3.lrs.lt/pls/inter/dokpaieska.showdoc_l?p_id=378974" office:target-frame-name="_top" xlink:show="replace"><text:span text:style-name="T3800">V-309</text:span></text:a><text:span text:style-name="T3801">, 2010-07-23, Žin., 2010, Nr. 90-4806 (2010-07-29)</text:span></text:p>
      <text:p text:style-name="P380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03"/>
      <text:p text:style-name="P3804">2.</text:p>
      <text:p text:style-name="P3805">Valstybinio socialinio draudimo fondo valdyba, Įsakymas</text:p>
      <text:p text:style-name="P3806"><text:span text:style-name="T3807">Nr.<text:s/></text:span><text:a xlink:href="http://www3.lrs.lt/pls/inter/dokpaieska.showdoc_l?p_id=380094" office:target-frame-name="_top" xlink:show="replace"><text:span text:style-name="T3808">V-347</text:span></text:a><text:span text:style-name="T3809">, 2010-08-30, Žin., 2010, Nr. 103-5358 (2010-08-31)</text:span></text:p>
      <text:p text:style-name="P38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11"/>
      <text:p text:style-name="P3812">3.</text:p>
      <text:p text:style-name="P3813">Valstybinio socialinio draudimo fondo valdyba, Įsakymas</text:p>
      <text:p text:style-name="P3814"><text:span text:style-name="T3815">Nr.<text:s/></text:span><text:a xlink:href="http://www3.lrs.lt/pls/inter/dokpaieska.showdoc_l?p_id=381734" office:target-frame-name="_top" xlink:show="replace"><text:span text:style-name="T3816">V-381</text:span></text:a><text:span text:style-name="T3817">, 2010-09-21, Žin., 2010, Nr. 113-5819 (2010-09-25)</text:span></text:p>
      <text:p text:style-name="P381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19"/>
      <text:p text:style-name="P3820">4.</text:p>
      <text:p text:style-name="P3821">Valstybinio socialinio draudimo fondo valdyba, Įsakymas</text:p>
      <text:p text:style-name="P3822"><text:span text:style-name="T3823">Nr.<text:s/></text:span><text:a xlink:href="http://www3.lrs.lt/pls/inter/dokpaieska.showdoc_l?p_id=386831" office:target-frame-name="_top" xlink:show="replace"><text:span text:style-name="T3824">V-486</text:span></text:a><text:span text:style-name="T3825">, 2010-11-18, Žin., 2010, Nr. 137-7054 (2010-11-23)</text:span></text:p>
      <text:p text:style-name="P382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27"/>
      <text:p text:style-name="P3828">5.</text:p>
      <text:p text:style-name="P3829">Valstybinio socialinio draudimo fondo valdyba, Įsakymas</text:p>
      <text:p text:style-name="P3830"><text:span text:style-name="T3831">Nr.<text:s/></text:span><text:a xlink:href="http://www3.lrs.lt/pls/inter/dokpaieska.showdoc_l?p_id=390703" office:target-frame-name="_top" xlink:show="replace"><text:span text:style-name="T3832">V-570</text:span></text:a><text:span text:style-name="T3833">, 2010-12-31, Žin., 2011, Nr. 4-143 (2011-01-10)</text:span></text:p>
      <text:p text:style-name="P38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35"/>
      <text:p text:style-name="P3836">6.</text:p>
      <text:p text:style-name="P3837">Valstybinio socialinio draudimo fondo valdyba, Įsakymas</text:p>
      <text:p text:style-name="P3838"><text:span text:style-name="T3839">Nr.<text:s/></text:span><text:a xlink:href="http://www3.lrs.lt/pls/inter/dokpaieska.showdoc_l?p_id=393955" office:target-frame-name="_top" xlink:show="replace"><text:span text:style-name="T3840">V-95</text:span></text:a><text:span text:style-name="T3841">, 2011-03-07, Žin., 2011, Nr. 30-1435 (2011-03-10)</text:span></text:p>
      <text:p text:style-name="P384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43"/>
      <text:p text:style-name="P3844">7.</text:p>
      <text:p text:style-name="P3845">Valstybinio socialinio draudimo fondo valdyba, Įsakymas</text:p>
      <text:p text:style-name="P3846"><text:span text:style-name="T3847">Nr.<text:s/></text:span><text:a xlink:href="http://www3.lrs.lt/pls/inter/dokpaieska.showdoc_l?p_id=417634" office:target-frame-name="_top" xlink:show="replace"><text:span text:style-name="T3848">V-27</text:span></text:a><text:span text:style-name="T3849">, 2012-01-24, Žin., 2012, Nr. 13-596 (2012-01-28)</text:span></text:p>
      <text:p text:style-name="P38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51"/>
      <text:p text:style-name="P3852">8.</text:p>
      <text:p text:style-name="P3853">Valstybinio socialinio draudimo fondo valdyba, Įsakymas</text:p>
      <text:p text:style-name="P3854"><text:span text:style-name="T3855">Nr.<text:s/></text:span><text:a xlink:href="http://www3.lrs.lt/pls/inter/dokpaieska.showdoc_l?p_id=422985" office:target-frame-name="_top" xlink:show="replace"><text:span text:style-name="T3856">V-164</text:span></text:a><text:span text:style-name="T3857">, 2012-04-18, Žin., 2012, Nr. 48-2371 (2012-04-24)</text:span></text:p>
      <text:p text:style-name="P38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59"/>
      <text:p text:style-name="P3860">9.</text:p>
      <text:p text:style-name="P3861">Valstybinio socialinio draudimo fondo valdyba, Įsakymas</text:p>
      <text:p text:style-name="P3862"><text:span text:style-name="T3863">Nr.<text:s/></text:span><text:a xlink:href="http://www3.lrs.lt/pls/inter/dokpaieska.showdoc_l?p_id=433354" office:target-frame-name="_top" xlink:show="replace"><text:span text:style-name="T3864">V-444</text:span></text:a><text:span text:style-name="T3865">, 2012-09-17, Žin., 2012, Nr. 110-5622 (2012-09-22)</text:span></text:p>
      <text:p text:style-name="P386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67">Pakeitimas:</text:p>
      <text:p text:style-name="P3868">9.1.</text:p>
      <text:p text:style-name="P3869">Valstybinio socialinio draudimo fondo valdyba prie Socialinės apsaugos ir darbo ministerijos, Įsakymas</text:p>
      <text:p text:style-name="P3870"><text:span text:style-name="T3871">Nr.<text:s/></text:span><text:a xlink:href="http://www3.lrs.lt/pls/inter3/dokpaieska.showdoc_l?p_id=435428" office:target-frame-name="_top" xlink:show="replace"><text:span text:style-name="T3872">V-517</text:span></text:a><text:span text:style-name="T3873">, 2012-10-17, Žin., 2012, Nr. 122-6174 (2012-10-20)</text:span></text:p>
      <text:p text:style-name="P3874">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75"/>
      <text:p text:style-name="P3876">10.</text:p>
      <text:p text:style-name="P3877">Valstybinio socialinio draudimo fondo valdyba prie Socialinės apsaugos ir darbo ministerijos, Įsakymas</text:p>
      <text:p text:style-name="P3878"><text:span text:style-name="T3879">Nr.<text:s/></text:span><text:a xlink:href="http://www3.lrs.lt/pls/inter3/dokpaieska.showdoc_l?p_id=436866" office:target-frame-name="_top" xlink:show="replace"><text:span text:style-name="T3880">V-543</text:span></text:a><text:span text:style-name="T3881">, 2012-11-05, Žin., 2012, Nr. 129-6534 (2012-11-08)</text:span></text:p>
      <text:p text:style-name="P388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83"/>
      <text:p text:style-name="P3884">11.</text:p>
      <text:p text:style-name="P3885">Valstybinio socialinio draudimo fondo valdyba prie Socialinės apsaugos ir darbo ministerijos, Įsakymas</text:p>
      <text:p text:style-name="P3886"><text:span text:style-name="T3887">Nr.<text:s/></text:span><text:a xlink:href="http://www3.lrs.lt/pls/inter3/dokpaieska.showdoc_l?p_id=440839" office:target-frame-name="_top" xlink:show="replace"><text:span text:style-name="T3888">V-640</text:span></text:a><text:span text:style-name="T3889">, 2012-12-21, Žin., 2012, Nr. 155-8050 (2012-12-31)</text:span></text:p>
      <text:p text:style-name="P389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91"/>
      <text:p text:style-name="P3892">12.</text:p>
      <text:p text:style-name="P3893">Valstybinio socialinio draudimo fondo valdyba prie Socialinės apsaugos ir darbo ministerijos, Įsakymas</text:p>
      <text:p text:style-name="P3894"><text:span text:style-name="T3895">Nr.<text:s/></text:span><text:a xlink:href="http://www3.lrs.lt/pls/inter3/dokpaieska.showdoc_l?p_id=443153" office:target-frame-name="_top" xlink:show="replace"><text:span text:style-name="T3896">V-82</text:span></text:a><text:span text:style-name="T3897">, 2013-02-14, Žin., 2013, Nr. 18-915 (2013-02-16)</text:span></text:p>
      <text:p text:style-name="P38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99"/>
      <text:p text:style-name="P3900">13.</text:p>
      <text:p text:style-name="P3901">Valstybinio socialinio draudimo fondo valdyba prie Socialinės apsaugos ir darbo ministerijos, Įsakymas</text:p>
      <text:p text:style-name="P3902"><text:span text:style-name="T3903">Nr.<text:s/></text:span><text:a xlink:href="http://www3.lrs.lt/pls/inter3/dokpaieska.showdoc_l?p_id=447401" office:target-frame-name="_top" xlink:show="replace"><text:span text:style-name="T3904">V-226</text:span></text:a><text:span text:style-name="T3905">, 2013-04-26, Žin., 2013, Nr. 44-2192 (2013-04-30)</text:span></text:p>
      <text:p text:style-name="P39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07"/>
      <text:p text:style-name="P3908">14.</text:p>
      <text:p text:style-name="P3909">Valstybinio socialinio draudimo fondo valdyba prie Socialinės apsaugos ir darbo ministerijos, Įsakymas</text:p>
      <text:p text:style-name="P3910"><text:span text:style-name="T3911">Nr.<text:s/></text:span><text:a xlink:href="http://www3.lrs.lt/pls/inter3/dokpaieska.showdoc_l?p_id=450601" office:target-frame-name="_top" xlink:show="replace"><text:span text:style-name="T3912">V-286</text:span></text:a><text:span text:style-name="T3913">, 2013-06-04, Žin., 2013, Nr. 62-3105 (2013-06-12)</text:span></text:p>
      <text:p text:style-name="P3914">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915">Šio įsakymo 1 punktas įsigalioja 2013 m. lapkričio 1 d.</text:p>
      <text:p text:style-name="P3916">Įsakymas neteko galios nuo 2013-10-27:</text:p>
      <text:p text:style-name="P3917">Valstybinio socialinio draudimo fondo valdyba prie Socialinės apsaugos ir darbo ministerijos, Įsakymas</text:p>
      <text:p text:style-name="P3918"><text:span text:style-name="T3919">Nr.<text:s/></text:span><text:a xlink:href="http://www3.lrs.lt/pls/inter3/dokpaieska.showdoc_l?p_id=458526" office:target-frame-name="_top" xlink:show="replace"><text:span text:style-name="T3920">VE-117</text:span></text:a><text:span text:style-name="T3921">, 2013-10-18, Žin., 2013, Nr. 112-5614 (2013-10-26)</text:span></text:p>
      <text:p text:style-name="P392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23">Šio įsakymo 1 punktas įsigalioja 2013 m. lapkričio 1 d.</text:p>
      <text:p text:style-name="P3924"/>
      <text:p text:style-name="P3925">15.</text:p>
      <text:p text:style-name="P3926">Valstybinio socialinio draudimo fondo valdyba prie Socialinės apsaugos ir darbo ministerijos, Įsakymas</text:p>
      <text:p text:style-name="P3927"><text:span text:style-name="T3928">Nr.<text:s/></text:span><text:a xlink:href="http://www3.lrs.lt/pls/inter3/dokpaieska.showdoc_l?p_id=452773" office:target-frame-name="_top" xlink:show="replace"><text:span text:style-name="T3929">V-332</text:span></text:a><text:span text:style-name="T3930">, 2013-06-27, Žin., 2013, Nr. 69-3500 (2013-06-29)</text:span></text:p>
      <text:p text:style-name="P39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32"/>
      <text:p text:style-name="P3933">16.</text:p>
      <text:p text:style-name="P3934">Valstybinio socialinio draudimo fondo valdyba prie Socialinės apsaugos ir darbo ministerijos, Įsakymas</text:p>
      <text:p text:style-name="P3935"><text:span text:style-name="T3936">Nr.<text:s/></text:span><text:a xlink:href="http://www3.lrs.lt/pls/inter3/dokpaieska.showdoc_l?p_id=458526" office:target-frame-name="_top" xlink:show="replace"><text:span text:style-name="T3937">VE-117</text:span></text:a><text:span text:style-name="T3938">, 2013-10-18, Žin., 2013, Nr. 112-5614 (2013-10-26)</text:span></text:p>
      <text:p text:style-name="P39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40">Šio įsakymo 1 punktas įsigalioja 2013 m. lapkričio 1 d.</text:p>
      <text:p text:style-name="P3941"/>
      <text:p text:style-name="P3942">17.</text:p>
      <text:p text:style-name="P3943">Valstybinio socialinio draudimo fondo valdyba prie Socialinės apsaugos ir darbo ministerijos, Įsakymas</text:p>
      <text:p text:style-name="P3944"><text:span text:style-name="T3945">Nr.<text:s/></text:span><text:a xlink:href="http://www3.lrs.lt/pls/inter3/dokpaieska.showdoc_l?p_id=463543" office:target-frame-name="_top" xlink:show="replace"><text:span text:style-name="T3946">VE-</text:span><text:bookmark-start text:name="_Hlt381200332"/><text:span text:style-name="T3947">2</text:span><text:bookmark-end text:name="_Hlt381200332"/><text:span text:style-name="T3948">53</text:span></text:a><text:span text:style-name="T3949">, 2013-12-23</text:span><text:span text:style-name="T3950">,</text:span><text:span text:style-name="T3951"><text:s/></text:span><text:span text:style-name="T3952">Žin., 2013, Nr. 1</text:span><text:span text:style-name="T3953">38</text:span><text:span text:style-name="T3954">-6</text:span><text:span text:style-name="T3955">989</text:span><text:span text:style-name="T3956"><text:s/>(2013-1</text:span><text:span text:style-name="T3957">2</text:span><text:span text:style-name="T3958">-</text:span><text:span text:style-name="T3959">30</text:span><text:span text:style-name="T3960">)</text:span></text:p>
      <text:p text:style-name="P396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62"/>
      <text:p text:style-name="P3963">18.</text:p>
      <text:p text:style-name="P3964">Valstybinio socialinio draudimo fondo valdyba prie Socialinės apsaugos ir darbo ministerijos, Įsakymas</text:p>
      <text:p text:style-name="P3965"><text:span text:style-name="T3966">Nr.<text:s/></text:span><text:a xlink:href="http://www3.lrs.lt/pls/inter3/dokpaieska.showdoc_l?p_id=467786&amp;p_tr2=2" office:target-frame-name="_top" xlink:show="replace"><text:span text:style-name="T3967">V-18</text:span><text:bookmark-start text:name="_Hlt384288731"/><text:bookmark-start text:name="_Hlt384288732"/><text:span text:style-name="T3968">2</text:span><text:bookmark-end text:name="_Hlt384288731"/><text:bookmark-end text:name="_Hlt384288732"/></text:a><text:span text:style-name="T3969">, 2014-03-24,<text:s/></text:span><text:span text:style-name="T3970">paskelbta<text:s/></text:span><text:span text:style-name="T3971">TAR 2014</text:span><text:span text:style-name="T3972">-03-24</text:span><text:span text:style-name="T3973">,<text:s/></text:span><text:span text:style-name="T3974">i</text:span><text:span text:style-name="T3975">.<text:s/></text:span><text:span text:style-name="T3976">k.<text:s/></text:span><text:span text:style-name="T3977">2014-03413</text:span></text:p>
      <text:p text:style-name="P397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79">Šio įsakymo 1 punktas įsigalioja 2014 m. gegužės 1 d.</text:p>
      <text:p text:style-name="P3980"/>
      <text:p text:style-name="P3981">19.</text:p>
      <text:p text:style-name="P3982">Valstybinio socialinio draudimo fondo valdyba prie Socialinės apsaugos ir darbo ministerijos, Įsakymas</text:p>
      <text:p text:style-name="P3983">Nr. V-524, 2014-08-29, TAR, 2014, Nr. 2014-11466 (2014-08-29)</text:p>
      <text:p text:style-name="P39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85"><text:span text:style-name="T3986">Šio įsakymo 1 punktas įsigalioja 2014 m</text:span><text:span text:style-name="T3987">. rugsėjo</text:span><text:span text:style-name="T3988"><text:s/>1 d</text:span></text:p>
      <text:p text:style-name="P3989"/>
      <text:p text:style-name="P3990">20.</text:p>
      <text:p text:style-name="P3991">Valstybinio socialinio draudimo fondo valdyba prie Socialinės apsaugos ir darbo ministerijos, Įsakymas</text:p>
      <text:p text:style-name="P3992">Nr. V-734, 2014-11-28, TAR, 2014, Nr. 2014-18576 (2014-12-03)</text:p>
      <text:p text:style-name="P399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94"/>
      <text:p text:style-name="P3995">21.</text:p>
      <text:p text:style-name="P3996">Valstybinio socialinio draudimo fondo valdyba prie Socialinės apsaugos ir darbo ministerijos, Įsakymas</text:p>
      <text:p text:style-name="P3997">Nr. V-293, 2015-06-12, TAR, 2015, Nr. 2015-09260 (2015-06-13)</text:p>
      <text:p text:style-name="P39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99"/>
      <text:p text:style-name="P4000">*** Pabaiga ***</text:p>
      <text:p text:style-name="P4001"/>
      <text:p text:style-name="P4002"/>
      <text:p text:style-name="P4003">Redagavo <text:s/>Ramūnė Kulikauskienė (2015-06-15)</text:p>
      <text:p text:style-name="P4004"><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agrindinistekstas2" style:display-name="Pagrindinis tekstas2" style:family="paragraph" style:parent-style-name="Normal">
      <style:paragraph-properties style:text-autospace="none" fo:text-align="justify" fo:line-height="121%" fo:text-indent="0.2166in"/>
      <style:text-properties fo:color="#000000" fo:font-size="10pt" style:font-size-asian="10pt" style:font-size-complex="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40:00Z</meta:creation-date>
    <dc:date>2015-10-22T10:40:00Z</dc:date>
    <meta:template xlink:href="Normal" xlink:type="simple"/>
    <meta:editing-cycles>2</meta:editing-cycles>
    <meta:editing-duration>PT0S</meta:editing-duration>
    <meta:document-statistic meta:page-count="1" meta:paragraph-count="1285" meta:word-count="18798" meta:character-count="149104" meta:row-count="2530" meta:non-whitespace-character-count="131591"/>
  </office:meta>
</office:document-meta>
</file>