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vertical-align="middle" fo:line-height="115%">
        <style:tab-stops>
          <style:tab-stop style:type="left" style:position="0.9847in"/>
        </style:tab-stops>
      </style:paragraph-properties>
      <style:text-properties fo:text-transform="uppercase"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5%"/>
      <style:text-properties fo:text-transform="uppercase" fo:color="#000000" fo:font-size="11pt" style:font-size-asian="11pt" style:font-size-complex="11pt" fo:hyphenate="false"/>
    </style:style>
    <style:style style:name="P1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5%"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text-align="center" style:vertical-align="middle" fo:line-height="115%" fo:margin-left="0.125in" fo:text-indent="0.2166in">
        <style:tab-stops/>
      </style:paragraph-properties>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5%"/>
      <style:text-properties fo:color="#000000" fo:font-size="11pt" style:font-size-asian="11pt" style:font-size-complex="11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P22" style:parent-style-name="Normal" style:family="paragraph">
      <style:paragraph-properties fo:text-align="justify" style:vertical-align="middle" fo:line-height="115%" fo:text-indent="0.2166in"/>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style:vertical-align="middle" fo:line-height="115%" fo:text-indent="0.2166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30" style:parent-style-name="Normal" style:family="paragraph">
      <style:paragraph-properties fo:text-align="justify" fo:line-height="115%"/>
    </style:style>
    <style:style style:name="T31" style:parent-style-name="DefaultParagraphFont" style:family="text">
      <style:text-properties fo:font-style="italic" style:font-style-asian="italic" fo:font-size="10pt" style:font-size-asian="10pt" style:font-size-complex="12pt" style:language-asian="lt" style:country-asian="LT"/>
    </style:style>
    <style:style style:name="T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fo:font-size="10pt" style:font-size-asian="10pt" style:font-size-complex="12pt" style:language-asian="lt" style:country-asian="LT"/>
    </style:style>
    <style:style style:name="T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tyle="italic" style:font-style-asian="italic" fo:font-size="10pt" style:font-size-asian="10pt"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fo:font-style="italic" style:font-style-asian="italic" fo:font-size="10pt" style:font-size-asian="10pt" style:font-size-complex="12pt" style:language-asian="lt" style:country-asian="LT"/>
    </style:style>
    <style:style style:name="T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tyle="italic" style:font-style-asian="italic" fo:font-size="10pt" style:font-size-asian="10pt" style:font-size-complex="12pt" style:language-asian="lt" style:country-asian="LT"/>
    </style:style>
    <style:style style:name="P4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line-height="115%" fo:text-indent="0.2291in"/>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5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vertical-align="middle" fo:line-height="115%" fo:text-indent="0.1972in"/>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6" style:parent-style-name="Normal" style:family="paragraph">
      <style:paragraph-properties fo:text-align="justify" style:vertical-align="middle" fo:line-height="115%" fo:text-indent="0.2166in"/>
      <style:text-properties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letter-spacing="-0.0013in" fo:font-size="11pt" style:font-size-asian="11pt" style:font-size-complex="11pt"/>
    </style:style>
    <style:style style:name="T71" style:parent-style-name="DefaultParagraphFont" style:family="text">
      <style:text-properties fo:color="#000000" fo:letter-spacing="-0.0013in" fo:font-size="11pt" style:font-size-asian="11pt" style:font-size-complex="11pt"/>
    </style:style>
    <style:style style:name="P7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3" style:parent-style-name="Normal" style:family="paragraph">
      <style:paragraph-properties fo:text-align="justify" style:vertical-align="middle" fo:line-height="115%"/>
      <style:text-properties fo:hyphenate="false"/>
    </style:style>
    <style:style style:name="T74" style:parent-style-name="DefaultParagraphFont" style:family="text">
      <style:text-properties fo:font-style="italic" style:font-style-asian="italic" fo:color="#000000"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P79" style:parent-style-name="Normal" style:family="paragraph">
      <style:paragraph-properties fo:text-align="justify" style:vertical-align="middle" fo:line-height="115%"/>
      <style:text-properties fo:hyphenate="false"/>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line-height="115%" fo:text-indent="0.2291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P91" style:parent-style-name="Normal" style:family="paragraph">
      <style:paragraph-properties fo:text-align="justify" fo:line-height="115%" fo:text-indent="0.1909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P104" style:parent-style-name="Normal" style:family="paragraph">
      <style:paragraph-properties style:vertical-align="middle" fo:line-height="115%" fo:text-indent="0.2291in"/>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9" style:parent-style-name="Normal" style:family="paragraph">
      <style:paragraph-properties fo:text-align="justify" fo:line-height="115%"/>
    </style:style>
    <style:style style:name="T110" style:parent-style-name="DefaultParagraphFont" style:family="text">
      <style:text-properties fo:font-style="italic" style:font-style-asian="italic" fo:font-size="10pt" style:font-size-asian="10pt" style:font-size-complex="12pt" style:language-asian="lt" style:country-asian="LT"/>
    </style:style>
    <style:style style:name="T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tyle="italic" style:font-style-asian="italic" fo:font-size="10pt" style:font-size-asian="10pt" style:font-size-complex="12pt" style:language-asian="lt" style:country-asian="LT"/>
    </style:style>
    <style:style style:name="T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tyle="italic" style:font-style-asian="italic" fo:font-size="10pt" style:font-size-asian="10pt" style:font-size-complex="12pt"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fo:font-style="italic" style:font-style-asian="italic" fo:font-size="10pt" style:font-size-asian="10pt" style:font-size-complex="12pt" style:language-asian="lt" style:country-asian="LT"/>
    </style:style>
    <style:style style:name="T1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font-style="italic" style:font-style-asian="italic" fo:font-size="10pt" style:font-size-asian="10pt" style:font-size-complex="12pt" style:language-asian="lt" style:country-asian="LT"/>
    </style:style>
    <style:style style:name="T119" style:parent-style-name="DefaultParagraphFont" style:family="text">
      <style:text-properties fo:font-style="italic" style:font-style-asian="italic" fo:font-size="10pt" style:font-size-asian="10pt" style:font-size-complex="12pt" style:language-asian="lt" style:country-asian="LT"/>
    </style:style>
    <style:style style:name="P12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2" style:parent-style-name="Normal" style:family="paragraph">
      <style:paragraph-properties fo:text-align="justify" fo:line-height="115%"/>
    </style:style>
    <style:style style:name="T133" style:parent-style-name="DefaultParagraphFont" style:family="text">
      <style:text-properties fo:font-style="italic" style:font-style-asian="italic" fo:font-size="10pt" style:font-size-asian="10pt" style:font-size-complex="12pt" style:language-asian="lt" style:country-asian="LT"/>
    </style:style>
    <style:style style:name="T1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style="italic" style:font-style-asian="italic" fo:font-size="10pt" style:font-size-asian="10pt" style:font-size-complex="12pt" style:language-asian="lt" style:country-asian="LT"/>
    </style:style>
    <style:style style:name="T1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style="italic" style:font-style-asian="italic" fo:font-size="10pt" style:font-size-asian="10pt" style:font-size-complex="12pt" style:language-asian="lt" style:country-asian="LT"/>
    </style:style>
    <style:style style:name="P138" style:parent-style-name="Normal" style:family="paragraph">
      <style:paragraph-properties fo:text-align="justify" fo:line-height="115%"/>
    </style:style>
    <style:style style:name="T139" style:parent-style-name="DefaultParagraphFont" style:family="text">
      <style:text-properties fo:font-style="italic" style:font-style-asian="italic" fo:font-size="10pt" style:font-size-asian="10pt" style:font-size-complex="12pt" style:language-asian="lt" style:country-asian="LT"/>
    </style:style>
    <style:style style:name="T1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tyle="italic" style:font-style-asian="italic" fo:font-size="10pt" style:font-size-asian="10pt" style:font-size-complex="12pt" style:language-asian="lt" style:country-asian="LT"/>
    </style:style>
    <style:style style:name="P14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5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65"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align="justify" style:vertical-align="middle" fo:line-height="115%" fo:text-indent="0.2166in"/>
      <style:text-properties fo:hyphenate="false"/>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3" style:parent-style-name="Normal" style:family="paragraph">
      <style:paragraph-properties fo:text-align="justify" style:vertical-align="middle" fo:line-height="115%"/>
      <style:text-properties fo:hyphenate="false"/>
    </style:style>
    <style:style style:name="T174" style:parent-style-name="DefaultParagraphFont" style:family="text">
      <style:text-properties fo:font-style="italic" style:font-style-asian="italic" fo:color="#000000"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paragraph-properties fo:text-align="justify" style:vertical-align="middle" fo:line-height="115%" fo:text-indent="0.2166in"/>
      <style:text-properties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89"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line-height="115%"/>
      <style:text-properties fo:font-style="italic" style:font-style-asian="italic" fo:letter-spacing="-0.0013in" fo:font-size="10pt" style:font-size-asian="10pt" style:language-asian="lt" style:country-asian="LT"/>
    </style:style>
    <style:style style:name="P196"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9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98" style:parent-style-name="Normal" style:family="paragraph">
      <style:paragraph-properties fo:text-align="justify" fo:line-height="115%"/>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4" style:parent-style-name="Normal" style:family="paragraph">
      <style:paragraph-properties fo:text-align="justify" style:vertical-align="middle" fo:line-height="115%"/>
      <style:text-properties fo:hyphenate="false"/>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color="#000000" fo:font-size="10pt" style:font-size-asian="10pt"/>
    </style:style>
    <style:style style:name="P21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 style:parent-style-name="Normal" style:family="paragraph">
      <style:paragraph-properties fo:text-align="justify" style:vertical-align="middle" fo:line-height="115%"/>
      <style:text-properties fo:hyphenate="false"/>
    </style:style>
    <style:style style:name="T217" style:parent-style-name="DefaultParagraphFont" style:family="text">
      <style:text-properties fo:font-style="italic" style:font-style-asian="italic" fo:color="#000000"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color="#000000"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paragraph-properties fo:text-align="justify" fo:line-height="115%"/>
    </style:style>
    <style:style style:name="T223" style:parent-style-name="DefaultParagraphFont" style:family="text">
      <style:text-properties fo:font-style="italic" style:font-style-asian="italic" fo:font-size="10pt" style:font-size-asian="10pt" style:font-size-complex="12pt" style:language-asian="lt" style:country-asian="LT"/>
    </style:style>
    <style:style style:name="T2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font-style="italic" style:font-style-asian="italic" fo:font-size="10pt" style:font-size-asian="10pt" style:font-size-complex="12pt" style:language-asian="lt" style:country-asian="LT"/>
    </style:style>
    <style:style style:name="T2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tyle="italic" style:font-style-asian="italic" fo:font-size="10pt" style:font-size-asian="10pt" style:font-size-complex="12pt" style:language-asian="lt" style:country-asian="LT"/>
    </style:style>
    <style:style style:name="T2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3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15%" fo:text-indent="0.1909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 style:parent-style-name="Normal" style:family="paragraph">
      <style:paragraph-properties fo:text-align="justify" fo:line-height="115%"/>
    </style:style>
    <style:style style:name="T245" style:parent-style-name="DefaultParagraphFont" style:family="text">
      <style:text-properties fo:font-style="italic" style:font-style-asian="italic" fo:font-size="10pt" style:font-size-asian="10pt" style:font-size-complex="12pt" style:language-asian="lt" style:country-asian="LT"/>
    </style:style>
    <style:style style:name="T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fo:font-size="10pt" style:font-size-asian="10pt" style:font-size-complex="12pt" style:language-asian="lt" style:country-asian="LT"/>
    </style:style>
    <style:style style:name="T2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font-style="italic" style:font-style-asian="italic" fo:font-size="10pt" style:font-size-asian="10pt" style:font-size-complex="12pt" style:language-asian="lt" style:country-asian="LT"/>
    </style:style>
    <style:style style:name="P250" style:parent-style-name="Normal" style:family="paragraph">
      <style:paragraph-properties fo:text-align="justify" fo:line-height="115%"/>
    </style:style>
    <style:style style:name="T251" style:parent-style-name="DefaultParagraphFont" style:family="text">
      <style:text-properties fo:font-style="italic" style:font-style-asian="italic" fo:font-size="10pt" style:font-size-asian="10pt" style:font-size-complex="12pt" style:language-asian="lt" style:country-asian="LT"/>
    </style:style>
    <style:style style:name="T2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tyle="italic" style:font-style-asian="italic" fo:font-size="10pt" style:font-size-asian="10pt" style:font-size-complex="12pt" style:language-asian="lt" style:country-asian="LT"/>
    </style:style>
    <style:style style:name="P254" style:parent-style-name="Normal" style:family="paragraph">
      <style:paragraph-properties fo:text-align="justify" style:vertical-align="middle" fo:line-height="115%"/>
      <style:text-properties fo:hyphenate="false"/>
    </style:style>
    <style:style style:name="P255" style:parent-style-name="Normal" style:family="paragraph">
      <style:paragraph-properties fo:text-align="justify" style:vertical-align="middle" fo:line-height="115%" fo:text-indent="0.1909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60" style:parent-style-name="Normal" style:family="paragraph">
      <style:paragraph-properties fo:text-align="justify" fo:line-height="115%"/>
    </style:style>
    <style:style style:name="T261" style:parent-style-name="DefaultParagraphFont" style:family="text">
      <style:text-properties fo:font-style="italic" style:font-style-asian="italic" fo:font-size="10pt" style:font-size-asian="10pt" style:font-size-complex="12pt" style:language-asian="lt" style:country-asian="LT"/>
    </style:style>
    <style:style style:name="T2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tyle="italic" style:font-style-asian="italic" fo:font-size="10pt" style:font-size-asian="10pt" style:font-size-complex="12pt" style:language-asian="lt" style:country-asian="LT"/>
    </style:style>
    <style:style style:name="T264" style:parent-style-name="DefaultParagraphFont" style:family="text">
      <style:text-properties fo:font-style="italic" style:font-style-asian="italic" fo:font-size="10pt" style:font-size-asian="10pt" style:font-size-complex="12pt" style:language-asian="lt" style:country-asian="LT"/>
    </style:style>
    <style:style style:name="T2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tyle="italic" style:font-style-asian="italic" fo:font-size="10pt" style:font-size-asian="10pt" style:font-size-complex="12pt" style:language-asian="lt" style:country-asian="LT"/>
    </style:style>
    <style:style style:name="P267" style:parent-style-name="Normal" style:family="paragraph">
      <style:paragraph-properties fo:text-align="justify" fo:line-height="115%"/>
    </style:style>
    <style:style style:name="T268" style:parent-style-name="DefaultParagraphFont" style:family="text">
      <style:text-properties fo:font-style="italic" style:font-style-asian="italic" fo:font-size="10pt" style:font-size-asian="10pt" style:font-size-complex="12pt" style:language-asian="lt" style:country-asian="LT"/>
    </style:style>
    <style:style style:name="T2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font-style="italic" style:font-style-asian="italic" fo:font-size="10pt" style:font-size-asian="10pt" style:font-size-complex="12pt" style:language-asian="lt" style:country-asian="LT"/>
    </style:style>
    <style:style style:name="T271" style:parent-style-name="DefaultParagraphFont" style:family="text">
      <style:text-properties fo:font-style="italic" style:font-style-asian="italic" fo:font-size="10pt" style:font-size-asian="10pt" style:font-size-complex="12pt" style:language-asian="lt" style:country-asian="LT"/>
    </style:style>
    <style:style style:name="P272" style:parent-style-name="Normal" style:family="paragraph">
      <style:paragraph-properties fo:text-align="justify" style:vertical-align="middle" fo:line-height="115%"/>
      <style:text-properties fo:hyphenate="false"/>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style:vertical-align="middle" fo:line-height="115%" fo:text-indent="0.2166in"/>
      <style:text-properties fo:hyphenate="false"/>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style:vertical-align="middle" fo:line-height="115%" fo:text-indent="0.2166in"/>
      <style:text-properties fo:hyphenate="false"/>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fo:letter-spacing="-0.002in" fo:font-size="11pt" style:font-size-asian="11pt" style:font-size-complex="11pt"/>
    </style:style>
    <style:style style:name="T338" style:parent-style-name="DefaultParagraphFont" style:family="text">
      <style:text-properties fo:color="#000000" fo:letter-spacing="-0.002in" fo:font-size="11pt" style:font-size-asian="11pt" style:font-size-complex="11pt"/>
    </style:style>
    <style:style style:name="T339" style:parent-style-name="DefaultParagraphFont" style:family="text">
      <style:text-properties fo:color="#000000" fo:letter-spacing="-0.002in" fo:font-size="11pt" style:font-size-asian="11pt" style:font-size-complex="11pt"/>
    </style:style>
    <style:style style:name="T340"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color="#000000" fo:letter-spacing="-0.002in" fo:font-size="11pt" style:font-size-asian="11pt" style:font-size-complex="11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style:vertical-align="middle" fo:line-height="115%" fo:text-indent="0.2166in"/>
      <style:text-properties fo:hyphenate="false"/>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style:vertical-align="middle" fo:line-height="115%"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style:vertical-align="middle" fo:line-height="115%" fo:text-indent="0.2166in"/>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style:vertical-align="middle" fo:line-height="115%" fo:text-indent="0.2166in"/>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03"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04" style:parent-style-name="DefaultParagraphFont" style:family="text">
      <style:text-properties fo:text-transform="uppercase" fo:color="#000000" fo:font-size="11pt" style:font-size-asian="11pt" style:font-size-complex="11pt"/>
    </style:style>
    <style:style style:name="T405" style:parent-style-name="DefaultParagraphFont" style:family="text">
      <style:text-properties fo:text-transform="uppercase" fo:color="#000000" fo:font-size="11pt" style:font-size-asian="11pt" style:font-size-complex="11pt"/>
    </style:style>
    <style:style style:name="P406"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0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1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4" style:parent-style-name="Normal" style:family="paragraph">
      <style:paragraph-properties fo:keep-together="always" fo:text-align="center" style:vertical-align="middle" fo:line-height="115%"/>
      <style:text-properties fo:hyphenate="false"/>
    </style:style>
    <style:style style:name="T4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17" style:parent-style-name="Normal" style:family="paragraph">
      <style:paragraph-properties fo:keep-together="always" fo:text-align="center" style:vertical-align="middle" fo:line-height="115%"/>
      <style:text-properties fo:hyphenate="false"/>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2" style:parent-style-name="Normal" style:family="paragraph">
      <style:paragraph-properties fo:widows="0" fo:orphans="0" fo:text-align="justify" fo:text-indent="0.1972in"/>
      <style:text-properties fo:hyphenate="false"/>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15%"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tyle="italic" style:font-style-asian="italic" style:font-style-complex="italic"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tyle="italic" style:font-style-asian="italic" style:font-style-complex="italic"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tyle="italic" style:font-style-asian="italic" style:font-style-complex="italic"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88" style:parent-style-name="Normal" style:family="paragraph">
      <style:paragraph-properties fo:text-align="justify" style:vertical-align="middle" fo:line-height="115%"/>
      <style:text-properties fo:hyphenate="false"/>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color="#000000"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color="#000000" fo:font-size="10pt" style:font-size-asian="10pt"/>
    </style:style>
    <style:style style:name="P494" style:parent-style-name="Normal" style:family="paragraph">
      <style:paragraph-properties fo:text-align="justify" style:vertical-align="middle" fo:line-height="115%"/>
      <style:text-properties fo:hyphenate="false"/>
    </style:style>
    <style:style style:name="T495" style:parent-style-name="DefaultParagraphFont" style:family="text">
      <style:text-properties fo:font-style="italic" style:font-style-asian="italic" fo:color="#000000"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color="#000000"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color="#000000" fo:font-size="10pt" style:font-size-asian="10pt"/>
    </style:style>
    <style:style style:name="P500" style:parent-style-name="Normal" style:family="paragraph">
      <style:paragraph-properties fo:text-align="justify" style:vertical-align="middle" fo:line-height="115%" fo:text-indent="0.2166in"/>
      <style:text-properties fo:hyphenate="false"/>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18" style:parent-style-name="Normal" style:family="paragraph">
      <style:paragraph-properties fo:text-align="justify" fo:line-height="115%"/>
    </style:style>
    <style:style style:name="T519" style:parent-style-name="DefaultParagraphFont" style:family="text">
      <style:text-properties fo:font-style="italic" style:font-style-asian="italic" fo:font-size="10pt" style:font-size-asian="10pt" style:font-size-complex="12pt" style:language-asian="lt" style:country-asian="LT"/>
    </style:style>
    <style:style style:name="T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tyle="italic" style:font-style-asian="italic" fo:font-size="10pt" style:font-size-asian="10pt" style:font-size-complex="12pt" style:language-asian="lt" style:country-asian="LT"/>
    </style:style>
    <style:style style:name="T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fo:font-size="10pt" style:font-size-asian="10pt" style:font-size-complex="12pt" style:language-asian="lt" style:country-asian="LT"/>
    </style:style>
    <style:style style:name="P525" style:parent-style-name="Normal" style:family="paragraph">
      <style:paragraph-properties fo:text-align="justify" style:vertical-align="middle" fo:line-height="115%"/>
      <style:text-properties fo:hyphenate="false"/>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style:vertical-align="middle" fo:line-height="115%" fo:text-indent="0.2166in"/>
      <style:text-properties fo:hyphenate="false"/>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552" style:parent-style-name="Normal" style:family="paragraph">
      <style:paragraph-properties fo:text-align="justify" style:vertical-align="middle" fo:line-height="115%"/>
      <style:text-properties fo:hyphenate="false"/>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color="#000000"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color="#000000" fo:font-size="10pt" style:font-size-asian="10pt"/>
    </style:style>
    <style:style style:name="P558" style:parent-style-name="Normal" style:family="paragraph">
      <style:paragraph-properties fo:text-align="justify" style:vertical-align="middle" fo:line-height="115%"/>
      <style:text-properties fo:hyphenate="false"/>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paragraph-properties fo:text-align="justify" style:vertical-align="middle" fo:line-height="115%"/>
      <style:text-properties fo:hyphenate="false"/>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weight="bold" style:font-weight-asian="bold"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00" style:parent-style-name="Normal" style:family="paragraph">
      <style:paragraph-properties fo:text-align="justify" style:vertical-align="middle" fo:line-height="115%"/>
      <style:text-properties fo:hyphenate="false"/>
    </style:style>
    <style:style style:name="T601" style:parent-style-name="DefaultParagraphFont" style:family="text">
      <style:text-properties fo:font-style="italic" style:font-style-asian="italic" fo:color="#000000"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color="#000000"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color="#000000" fo:font-size="10pt" style:font-size-asian="10pt"/>
    </style:style>
    <style:style style:name="P606" style:parent-style-name="Normal" style:family="paragraph">
      <style:paragraph-properties fo:text-align="justify" style:vertical-align="middle" fo:line-height="115%" fo:text-indent="0.2166in"/>
      <style:text-properties fo:hyphenate="false"/>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654" style:parent-style-name="Normal" style:family="paragraph">
      <style:paragraph-properties fo:text-align="justify" fo:line-height="115%"/>
    </style:style>
    <style:style style:name="T655" style:parent-style-name="DefaultParagraphFont" style:family="text">
      <style:text-properties fo:font-style="italic" style:font-style-asian="italic" fo:font-size="10pt" style:font-size-asian="10pt" style:font-size-complex="12pt" style:language-asian="lt" style:country-asian="LT"/>
    </style:style>
    <style:style style:name="T6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font-style="italic" style:font-style-asian="italic" fo:font-size="10pt" style:font-size-asian="10pt" style:font-size-complex="12pt" style:language-asian="lt" style:country-asian="LT"/>
    </style:style>
    <style:style style:name="T6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font-style="italic" style:font-style-asian="italic" fo:font-size="10pt" style:font-size-asian="10pt" style:font-size-complex="12pt" style:language-asian="lt" style:country-asian="LT"/>
    </style:style>
    <style:style style:name="P660" style:parent-style-name="Normal" style:family="paragraph">
      <style:paragraph-properties fo:text-align="justify" fo:line-height="115%"/>
    </style:style>
    <style:style style:name="T661" style:parent-style-name="DefaultParagraphFont" style:family="text">
      <style:text-properties fo:font-style="italic" style:font-style-asian="italic" fo:font-size="10pt" style:font-size-asian="10pt" style:font-size-complex="12pt" style:language-asian="lt" style:country-asian="LT"/>
    </style:style>
    <style:style style:name="T6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font-style="italic" style:font-style-asian="italic" fo:font-size="10pt" style:font-size-asian="10pt" style:font-size-complex="12pt" style:language-asian="lt" style:country-asian="LT"/>
    </style:style>
    <style:style style:name="P664" style:parent-style-name="Normal" style:family="paragraph">
      <style:paragraph-properties fo:text-align="justify" style:vertical-align="middle" fo:line-height="115%" fo:text-indent="0.2166in"/>
      <style:text-properties fo:hyphenate="false"/>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5%" fo:text-indent="0.2166in"/>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style:vertical-align="middle" fo:line-height="115%" fo:text-indent="0.2166in"/>
      <style:text-properties fo:hyphenate="false"/>
    </style:style>
    <style:style style:name="P678" style:parent-style-name="Normal" style:family="paragraph">
      <style:paragraph-properties fo:keep-together="always" fo:text-align="center" style:vertical-align="middle" fo:line-height="115%"/>
      <style:text-properties fo:hyphenate="false"/>
    </style:style>
    <style:style style:name="T6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3" style:parent-style-name="Normal" style:family="paragraph">
      <style:paragraph-properties fo:text-align="justify" style:vertical-align="middle" fo:line-height="115%" fo:text-indent="0.2166in"/>
      <style:text-properties fo:hyphenate="false"/>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690" style:parent-style-name="Normal" style:family="paragraph">
      <style:paragraph-properties fo:text-align="justify" fo:line-height="115%"/>
    </style:style>
    <style:style style:name="T691" style:parent-style-name="DefaultParagraphFont" style:family="text">
      <style:text-properties fo:font-style="italic" style:font-style-asian="italic" fo:font-size="10pt" style:font-size-asian="10pt" style:font-size-complex="12pt" style:language-asian="lt" style:country-asian="LT"/>
    </style:style>
    <style:style style:name="T6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tyle="italic" style:font-style-asian="italic" fo:font-size="10pt" style:font-size-asian="10pt" style:font-size-complex="12pt" style:language-asian="lt" style:country-asian="LT"/>
    </style:style>
    <style:style style:name="P69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695" style:parent-style-name="Normal" style:family="paragraph">
      <style:paragraph-properties fo:text-align="justify" style:vertical-align="middle" fo:line-height="115%" fo:text-indent="0.2166in"/>
      <style:text-properties fo:hyphenate="false"/>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style="italic" style:font-style-asian="italic" fo:color="#000000" fo:font-size="10pt" style:font-size-asian="10pt"/>
    </style:style>
    <style:style style:name="P70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01" style:parent-style-name="Normal" style:family="paragraph">
      <style:paragraph-properties fo:text-align="justify" style:vertical-align="middle" fo:line-height="115%"/>
      <style:text-properties fo:hyphenate="false"/>
    </style:style>
    <style:style style:name="T702" style:parent-style-name="DefaultParagraphFont" style:family="text">
      <style:text-properties fo:font-style="italic" style:font-style-asian="italic" fo:color="#000000"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color="#000000" fo:font-size="10pt" style:font-size-asian="10pt"/>
    </style:style>
    <style:style style:name="P707" style:parent-style-name="Normal" style:family="paragraph">
      <style:paragraph-properties fo:text-align="justify" fo:line-height="115%"/>
    </style:style>
    <style:style style:name="T708" style:parent-style-name="DefaultParagraphFont" style:family="text">
      <style:text-properties fo:font-style="italic" style:font-style-asian="italic" fo:font-size="10pt" style:font-size-asian="10pt" style:font-size-complex="12pt" style:language-asian="lt" style:country-asian="LT"/>
    </style:style>
    <style:style style:name="T7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font-style="italic" style:font-style-asian="italic" fo:font-size="10pt" style:font-size-asian="10pt" style:font-size-complex="12pt" style:language-asian="lt" style:country-asian="LT"/>
    </style:style>
    <style:style style:name="T711" style:parent-style-name="DefaultParagraphFont" style:family="text">
      <style:text-properties fo:font-style="italic" style:font-style-asian="italic" fo:font-size="10pt" style:font-size-asian="10pt" style:font-size-complex="12pt" style:language-asian="lt" style:country-asian="LT"/>
    </style:style>
    <style:style style:name="P71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713" style:parent-style-name="Normal" style:family="paragraph">
      <style:paragraph-properties fo:text-align="justify" style:vertical-align="middle" fo:line-height="115%" fo:text-indent="0.2166in"/>
      <style:text-properties fo:hyphenate="false"/>
    </style:style>
    <style:style style:name="P714" style:parent-style-name="Normal" style:family="paragraph">
      <style:paragraph-properties fo:text-align="justify" fo:line-height="115%" fo:text-indent="0.1909in"/>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line-height="115%" fo:text-indent="0.1972in"/>
      <style:text-properties fo:hyphenate="false"/>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text-align="justify" fo:line-height="115%" fo:text-indent="0.1972in"/>
      <style:text-properties fo:hyphenate="false"/>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text-align="justify" fo:line-height="115%" fo:text-indent="0.1972in"/>
      <style:text-properties fo:hyphenate="fals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justify" fo:line-height="115%" fo:text-indent="0.1972in"/>
      <style:text-properties fo:hyphenate="false"/>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15%" fo:text-indent="0.1972in"/>
      <style:text-properties fo:hyphenate="false"/>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15%" fo:text-indent="0.1972in"/>
      <style:text-properties fo:hyphenate="false"/>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text-align="justify" style:vertical-align="middle" fo:text-indent="0.1972in"/>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15%" fo:background-color="#FFFFFF"/>
      <style:text-properties fo:font-style="italic" style:font-style-asian="italic" fo:color="#000000" fo:letter-spacing="-0.0013in" fo:font-size="10pt" style:font-size-asian="10pt" fo:hyphenate="false"/>
    </style:style>
    <style:style style:name="P748" style:parent-style-name="Normal" style:family="paragraph">
      <style:paragraph-properties fo:text-align="justify" style:vertical-align="middle" fo:line-height="115%" fo:background-color="#FFFFFF"/>
      <style:text-properties fo:hyphenate="false"/>
    </style:style>
    <style:style style:name="T749" style:parent-style-name="DefaultParagraphFont" style:family="text">
      <style:text-properties fo:font-style="italic" style:font-style-asian="italic" fo:color="#000000"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paragraph-properties fo:text-align="justify" fo:line-height="115%" fo:background-color="#FFFFFF"/>
      <style:text-properties fo:font-style="italic" style:font-style-asian="italic" fo:font-size="10pt" style:font-size-asian="10pt" style:font-size-complex="12pt" style:language-asian="lt" style:country-asian="LT"/>
    </style:style>
    <style:style style:name="P753" style:parent-style-name="Normal" style:family="paragraph">
      <style:paragraph-properties fo:text-align="justify" style:vertical-align="middle" fo:line-height="115%" fo:background-color="#FFFFFF"/>
      <style:text-properties fo:hyphenate="false"/>
    </style:style>
    <style:style style:name="P754" style:parent-style-name="Normal" style:family="paragraph">
      <style:paragraph-properties fo:text-align="justify" fo:line-height="115%" fo:text-indent="0.1972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per 63.6%"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line-height="115%"/>
      <style:text-properties fo:font-style="italic" style:font-style-asian="italic" fo:color="#000000" fo:font-size="10pt" style:font-size-asian="10pt"/>
    </style:style>
    <style:style style:name="P763" style:parent-style-name="Normal" style:family="paragraph">
      <style:paragraph-properties fo:text-align="justify" fo:line-height="115%"/>
    </style:style>
    <style:style style:name="T764" style:parent-style-name="DefaultParagraphFont" style:family="text">
      <style:text-properties fo:font-style="italic" style:font-style-asian="italic" fo:color="#000000"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tyle="italic" style:font-style-asian="italic" fo:color="#000000" fo:font-size="10pt" style:font-size-asian="10pt"/>
    </style:style>
    <style:style style:name="P77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776" style:parent-style-name="Normal" style:family="paragraph">
      <style:paragraph-properties fo:text-align="justify" fo:line-height="115%"/>
    </style:style>
    <style:style style:name="T777" style:parent-style-name="DefaultParagraphFont" style:family="text">
      <style:text-properties fo:font-style="italic" style:font-style-asian="italic" fo:font-size="10pt" style:font-size-asian="10pt" style:font-size-complex="12pt" style:language-asian="lt" style:country-asian="LT"/>
    </style:style>
    <style:style style:name="T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font-style="italic" style:font-style-asian="italic" fo:font-size="10pt" style:font-size-asian="10pt" style:font-size-complex="12pt" style:language-asian="lt" style:country-asian="LT"/>
    </style:style>
    <style:style style:name="T7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font-style="italic" style:font-style-asian="italic" fo:font-size="10pt" style:font-size-asian="10pt"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letter-spacing="0.0027in" fo:font-size="11pt" style:font-size-asian="11pt" style:font-size-complex="11pt"/>
    </style:style>
    <style:style style:name="T790" style:parent-style-name="DefaultParagraphFont" style:family="text">
      <style:text-properties fo:color="#000000" fo:letter-spacing="0.002in"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796" style:parent-style-name="Normal" style:family="paragraph">
      <style:paragraph-properties fo:text-align="justify" fo:line-height="115%"/>
    </style:style>
    <style:style style:name="T797" style:parent-style-name="DefaultParagraphFont" style:family="text">
      <style:text-properties fo:font-style="italic" style:font-style-asian="italic" fo:font-size="10pt" style:font-size-asian="10pt" style:font-size-complex="12pt" style:language-asian="lt" style:country-asian="LT"/>
    </style:style>
    <style:style style:name="T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tyle="italic" style:font-style-asian="italic" fo:font-size="10pt" style:font-size-asian="10pt" style:font-size-complex="12pt" style:language-asian="lt" style:country-asian="LT"/>
    </style:style>
    <style:style style:name="T800" style:parent-style-name="DefaultParagraphFont" style:family="text">
      <style:text-properties fo:font-style="italic" style:font-style-asian="italic" fo:font-size="10pt" style:font-size-asian="10pt" style:font-size-complex="12pt" style:language-asian="lt" style:country-asian="LT"/>
    </style:style>
    <style:style style:name="P80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802" style:parent-style-name="Normal" style:family="paragraph">
      <style:paragraph-properties fo:text-align="justify" fo:line-height="115%"/>
    </style:style>
    <style:style style:name="P803" style:parent-style-name="Normal" style:family="paragraph">
      <style:paragraph-properties fo:keep-together="always" fo:text-align="center" style:vertical-align="middle" fo:line-height="115%"/>
      <style:text-properties fo:hyphenate="false"/>
    </style:style>
    <style:style style:name="T8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style:vertical-align="middle" fo:line-height="115%" fo:text-indent="0.2166in"/>
      <style:text-properties fo:hyphenate="false"/>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53" style:parent-style-name="Normal" style:family="paragraph">
      <style:paragraph-properties fo:line-height="115%"/>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P859" style:parent-style-name="Normal" style:family="paragraph">
      <style:paragraph-properties fo:text-align="justify" style:vertical-align="middle" fo:line-height="115%"/>
      <style:text-properties fo:hyphenate="false"/>
    </style:style>
    <style:style style:name="P860" style:parent-style-name="Normal" style:family="paragraph">
      <style:paragraph-properties fo:text-align="justify" style:vertical-align="middle" fo:line-height="115%" fo:text-indent="0.2166in"/>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style:vertical-align="middle" fo:line-height="115%" fo:text-indent="0.2166in"/>
      <style:text-properties fo:hyphenate="false"/>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style:vertical-align="middle" fo:line-height="115%" fo:text-indent="0.2166in"/>
      <style:text-properties fo:hyphenate="false"/>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fo:font-size="11pt" style:font-size-asian="11pt" style:font-size-complex="11pt" fo:background-color="#FFFFFF"/>
    </style:style>
    <style:style style:name="P88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884" style:parent-style-name="Normal" style:family="paragraph">
      <style:paragraph-properties fo:text-align="justify" style:vertical-align="middle" fo:line-height="115%"/>
      <style:text-properties fo:hyphenate="false"/>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vertical-align="middle" fo:line-height="115%" fo:text-indent="0.2166in"/>
      <style:text-properties fo:hyphenate="false"/>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style:vertical-align="middle" fo:line-height="115%" fo:text-indent="0.2166in"/>
      <style:text-properties fo:hyphenate="false"/>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vertical-align="middle" fo:line-height="115%" fo:text-indent="0.2166in"/>
      <style:text-properties fo:hyphenate="false"/>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style:vertical-align="middle" fo:line-height="115%" fo:text-indent="0.2166in"/>
      <style:text-properties fo:hyphenate="false"/>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style:vertical-align="middle" fo:line-height="115%" fo:text-indent="0.2166in"/>
      <style:text-properties fo:hyphenate="false"/>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58" style:parent-style-name="Normal" style:family="paragraph">
      <style:paragraph-properties fo:text-align="justify" fo:line-height="115%"/>
    </style:style>
    <style:style style:name="T959" style:parent-style-name="DefaultParagraphFont" style:family="text">
      <style:text-properties fo:font-style="italic" style:font-style-asian="italic" fo:font-size="10pt" style:font-size-asian="10pt" style:font-size-complex="12pt" style:language-asian="lt" style:country-asian="LT"/>
    </style:style>
    <style:style style:name="T9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tyle="italic" style:font-style-asian="italic" fo:font-size="10pt" style:font-size-asian="10pt" style:font-size-complex="12pt" style:language-asian="lt" style:country-asian="LT"/>
    </style:style>
    <style:style style:name="P962" style:parent-style-name="Normal" style:family="paragraph">
      <style:paragraph-properties fo:text-align="justify" style:vertical-align="middle" fo:line-height="115%"/>
      <style:text-properties fo:hyphenate="false"/>
    </style:style>
    <style:style style:name="P963" style:parent-style-name="Normal" style:family="paragraph">
      <style:paragraph-properties fo:text-align="justify" style:vertical-align="middle" fo:line-height="115%" fo:text-indent="0.25in"/>
      <style:text-properties fo:hyphenate="false"/>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975" style:parent-style-name="Normal" style:family="paragraph">
      <style:paragraph-properties fo:text-align="justify" style:vertical-align="middle" fo:line-height="115%"/>
      <style:text-properties fo:hyphenate="false"/>
    </style:style>
    <style:style style:name="T976" style:parent-style-name="DefaultParagraphFont" style:family="text">
      <style:text-properties fo:font-style="italic" style:font-style-asian="italic" fo:color="#000000"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color="#000000"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color="#000000"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P982" style:parent-style-name="Normal" style:family="paragraph">
      <style:paragraph-properties fo:text-align="justify" fo:line-height="115%" fo:text-indent="0.1972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15%" fo:text-indent="0.2166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style:text-position="super 63.6%"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999" style:parent-style-name="Normal" style:family="paragraph">
      <style:paragraph-properties fo:text-align="justify" style:vertical-align="middle" fo:line-height="115%"/>
      <style:text-properties fo:hyphenate="false"/>
    </style:style>
    <style:style style:name="T1000" style:parent-style-name="DefaultParagraphFont" style:family="text">
      <style:text-properties fo:font-style="italic" style:font-style-asian="italic" fo:color="#000000"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color="#000000" fo:font-size="10pt" style:font-size-asian="10pt"/>
    </style:style>
    <style:style style:name="P1005" style:parent-style-name="Normal" style:family="paragraph">
      <style:paragraph-properties fo:text-align="justify" style:vertical-align="middle" fo:line-height="115%"/>
      <style:text-properties fo:hyphenate="false"/>
    </style:style>
    <style:style style:name="P1006" style:parent-style-name="Normal" style:family="paragraph">
      <style:paragraph-properties fo:keep-together="always" fo:text-align="center" style:vertical-align="middle" fo:line-height="115%"/>
      <style:text-properties fo:hyphenate="false"/>
    </style:style>
    <style:style style:name="T10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fo:background-color="#FFFFFF"/>
    </style:style>
    <style:style style:name="T1022" style:parent-style-name="DefaultParagraphFont" style:family="text">
      <style:text-properties fo:color="#000000" fo:font-size="11pt" style:font-size-asian="11pt" style:font-size-complex="11pt" fo:background-color="#FFFFFF"/>
    </style:style>
    <style:style style:name="T1023" style:parent-style-name="DefaultParagraphFont" style:family="text">
      <style:text-properties style:font-weight-complex="bold" fo:color="#000000" fo:font-size="11pt" style:font-size-asian="11pt" style:font-size-complex="11pt" fo:background-color="#FFFFFF"/>
    </style:style>
    <style:style style:name="T1024" style:parent-style-name="DefaultParagraphFont" style:family="text">
      <style:text-properties style:font-name="Tahoma" style:font-name-complex="Tahoma" fo:color="#000000" fo:font-size="11pt" style:font-size-asian="11pt" style:font-size-complex="11pt"/>
    </style:style>
    <style:style style:name="T1025" style:parent-style-name="DefaultParagraphFont" style:family="text">
      <style:text-properties fo:color="#000000" fo:font-size="11pt" style:font-size-asian="11pt" style:font-size-complex="11pt" fo:background-color="#FFFFFF"/>
    </style:style>
    <style:style style:name="T1026" style:parent-style-name="DefaultParagraphFont" style:family="text">
      <style:text-properties fo:color="#000000" fo:font-size="11pt" style:font-size-asian="11pt" style:font-size-complex="11pt" fo:background-color="#FFFFFF"/>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30" style:parent-style-name="Normal" style:family="paragraph">
      <style:paragraph-properties fo:text-align="justify" style:vertical-align="middle" fo:line-height="115%"/>
      <style:text-properties fo:hyphenate="false"/>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paragraph-properties fo:text-align="justify" style:vertical-align="middle" fo:line-height="115%"/>
      <style:text-properties fo:hyphenate="false"/>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color="#000000" fo:font-size="10pt" style:font-size-asian="10pt"/>
    </style:style>
    <style:style style:name="P10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44" style:parent-style-name="Normal" style:family="paragraph">
      <style:paragraph-properties fo:text-align="justify" style:vertical-align="middle" fo:line-height="115%" fo:text-indent="0.2166in"/>
      <style:text-properties fo:hyphenate="false"/>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050" style:parent-style-name="Normal" style:family="paragraph">
      <style:paragraph-properties fo:text-align="justify" style:vertical-align="middle" fo:line-height="115%"/>
      <style:text-properties fo:hyphenate="false"/>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color="#000000"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color="#000000" fo:font-size="10pt" style:font-size-asian="10pt"/>
    </style:style>
    <style:style style:name="P1056" style:parent-style-name="Normal" style:family="paragraph">
      <style:paragraph-properties fo:text-align="justify" style:vertical-align="middle" fo:line-height="115%"/>
      <style:text-properties fo:hyphenate="false"/>
    </style:style>
    <style:style style:name="T1057" style:parent-style-name="DefaultParagraphFont" style:family="text">
      <style:text-properties fo:font-style="italic" style:font-style-asian="italic" fo:color="#000000"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color="#000000" fo:font-size="10pt" style:font-size-asian="10pt"/>
    </style:style>
    <style:style style:name="T1060" style:parent-style-name="DefaultParagraphFont" style:family="text">
      <style:text-properties fo:font-style="italic" style:font-style-asian="italic" fo:color="#000000"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00" fo:font-size="10pt" style:font-size-asian="10pt"/>
    </style:style>
    <style:style style:name="P1063" style:parent-style-name="Normal" style:family="paragraph">
      <style:paragraph-properties fo:text-align="justify" style:vertical-align="middle" fo:line-height="115%" fo:text-indent="0.2166in"/>
      <style:text-properties fo:hyphenate="false"/>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fo:line-height="115%" fo:text-indent="0.2166in"/>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tyle="italic" style:font-style-asian="italic" fo:color="#000000" fo:font-size="10pt" style:font-size-asian="10pt"/>
    </style:style>
    <style:style style:name="P10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072" style:parent-style-name="Normal" style:family="paragraph">
      <style:paragraph-properties fo:text-align="justify" style:vertical-align="middle" fo:line-height="115%"/>
      <style:text-properties fo:hyphenate="false"/>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color="#000000"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color="#000000" fo:font-size="10pt" style:font-size-asian="10pt"/>
    </style:style>
    <style:style style:name="P1078" style:parent-style-name="Normal" style:family="paragraph">
      <style:paragraph-properties fo:text-align="justify" style:vertical-align="middle" fo:line-height="115%" fo:text-indent="0.2166in"/>
      <style:text-properties fo:hyphenate="false"/>
    </style:style>
    <style:style style:name="P1079" style:parent-style-name="Normal" style:family="paragraph">
      <style:paragraph-properties fo:text-align="justify" style:vertical-align="middle" fo:line-height="115%" fo:text-indent="0.2166in"/>
      <style:text-properties fo:hyphenate="false"/>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style:vertical-align="middle" fo:line-height="115%" fo:text-indent="0.2166in"/>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fo:letter-spacing="-0.0013in"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color="#000000" fo:letter-spacing="-0.0013in"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21" style:parent-style-name="Normal" style:family="paragraph">
      <style:paragraph-properties fo:text-align="justify" style:vertical-align="middle" fo:line-height="115%"/>
      <style:text-properties fo:hyphenate="false"/>
    </style:style>
    <style:style style:name="T1122" style:parent-style-name="DefaultParagraphFont" style:family="text">
      <style:text-properties fo:font-style="italic" style:font-style-asian="italic" fo:color="#000000"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color="#000000"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color="#000000" fo:font-size="10pt" style:font-size-asian="10pt"/>
    </style:style>
    <style:style style:name="P1127" style:parent-style-name="Normal" style:family="paragraph">
      <style:paragraph-properties fo:text-align="justify" style:vertical-align="middle" fo:line-height="115%" fo:text-indent="0.2166in"/>
      <style:text-properties fo:hyphenate="false"/>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letter-spacing="0.002in" fo:font-size="11pt" style:font-size-asian="11pt" style:font-size-complex="11pt"/>
    </style:style>
    <style:style style:name="T1132" style:parent-style-name="DefaultParagraphFont" style:family="text">
      <style:text-properties fo:color="#000000" fo:letter-spacing="0.002in" fo:font-size="11pt" style:font-size-asian="11pt" style:font-size-complex="11p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fo:letter-spacing="0.002in" fo:font-size="11pt" style:font-size-asian="11pt" style:font-size-complex="11pt"/>
    </style:style>
    <style:style style:name="T1135" style:parent-style-name="DefaultParagraphFont" style:family="text">
      <style:text-properties fo:color="#000000" fo:letter-spacing="0.002in"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55" style:parent-style-name="Normal" style:family="paragraph">
      <style:paragraph-properties fo:text-align="justify" style:vertical-align="middle" fo:line-height="115%" fo:text-indent="0.2166in"/>
      <style:text-properties fo:hyphenate="false"/>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65" style:parent-style-name="Normal" style:family="paragraph">
      <style:paragraph-properties fo:line-height="115%"/>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P117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2" style:parent-style-name="Normal" style:family="paragraph">
      <style:paragraph-properties fo:text-align="justify" style:vertical-align="middle" fo:line-height="115%" fo:text-indent="0.2166in"/>
      <style:text-properties fo:hyphenate="false"/>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78" style:parent-style-name="Normal" style:family="paragraph">
      <style:paragraph-properties fo:text-align="justify" style:vertical-align="middle" fo:line-height="115%"/>
      <style:text-properties fo:hyphenate="false"/>
    </style:style>
    <style:style style:name="T1179" style:parent-style-name="DefaultParagraphFont" style:family="text">
      <style:text-properties fo:font-style="italic" style:font-style-asian="italic" fo:color="#000000"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color="#000000"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color="#000000" fo:font-size="10pt" style:font-size-asian="10pt"/>
    </style:style>
    <style:style style:name="P1185" style:parent-style-name="Normal" style:family="paragraph">
      <style:paragraph-properties fo:text-align="justify" style:vertical-align="middle" fo:line-height="115%" fo:text-indent="0.2166in"/>
      <style:text-properties fo:hyphenate="false"/>
    </style:style>
    <style:style style:name="P1186" style:parent-style-name="Normal" style:family="paragraph">
      <style:paragraph-properties fo:text-align="justify" style:vertical-align="middle" fo:line-height="115%" fo:text-indent="0.2166in"/>
      <style:text-properties fo:hyphenate="false"/>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190" style:parent-style-name="Normal" style:family="paragraph">
      <style:paragraph-properties fo:text-align="justify" style:vertical-align="middle" fo:line-height="115%"/>
      <style:text-properties fo:hyphenate="false"/>
    </style:style>
    <style:style style:name="T1191" style:parent-style-name="DefaultParagraphFont" style:family="text">
      <style:text-properties fo:font-style="italic" style:font-style-asian="italic" fo:color="#000000"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color="#000000"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P1197" style:parent-style-name="Normal" style:family="paragraph">
      <style:paragraph-properties fo:text-align="justify" style:vertical-align="middle" fo:line-height="115%"/>
      <style:text-properties fo:hyphenate="false"/>
    </style:style>
    <style:style style:name="P1198" style:parent-style-name="Normal" style:family="paragraph">
      <style:paragraph-properties fo:text-align="justify" style:vertical-align="middle" fo:line-height="115%" fo:text-indent="0.2291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02"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03" style:parent-style-name="Normal" style:family="paragraph">
      <style:paragraph-properties fo:text-align="justify" style:vertical-align="middle" fo:line-height="115%" fo:text-indent="0.2166in"/>
      <style:text-properties fo:hyphenate="false"/>
    </style:style>
    <style:style style:name="P1204" style:parent-style-name="Normal" style:family="paragraph">
      <style:paragraph-properties fo:text-align="justify" fo:text-indent="0.1972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letter-spacing="0.002in" fo:font-size="11pt" style:font-size-asian="11pt" style:font-size-complex="11pt"/>
    </style:style>
    <style:style style:name="T1219"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20" style:parent-style-name="DefaultParagraphFont" style:family="text">
      <style:text-properties fo:color="#000000" fo:letter-spacing="0.002in" fo:font-size="11pt" style:font-size-asian="11pt" style:font-size-complex="11pt"/>
    </style:style>
    <style:style style:name="T1221" style:parent-style-name="DefaultParagraphFont" style:family="text">
      <style:text-properties fo:font-weight="bold" style:font-weight-asian="bold" style:font-weight-complex="bold"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T1223" style:parent-style-name="DefaultParagraphFont" style:family="text">
      <style:text-properties fo:color="#000000" fo:letter-spacing="0.002in" fo:font-size="11pt" style:font-size-asian="11pt" style:font-size-complex="11pt"/>
    </style:style>
    <style:style style:name="P122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25" style:parent-style-name="Normal" style:family="paragraph">
      <style:paragraph-properties fo:text-align="justify" style:vertical-align="middle" fo:line-height="115%"/>
      <style:text-properties fo:hyphenate="false"/>
    </style:style>
    <style:style style:name="T1226" style:parent-style-name="DefaultParagraphFont" style:family="text">
      <style:text-properties fo:font-style="italic" style:font-style-asian="italic" fo:color="#000000"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color="#000000"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color="#000000" fo:font-size="10pt" style:font-size-asian="10pt"/>
    </style:style>
    <style:style style:name="P1231" style:parent-style-name="Normal" style:family="paragraph">
      <style:paragraph-properties fo:text-align="justify" fo:line-height="115%"/>
    </style:style>
    <style:style style:name="T1232" style:parent-style-name="DefaultParagraphFont" style:family="text">
      <style:text-properties fo:font-style="italic" style:font-style-asian="italic" fo:font-size="10pt" style:font-size-asian="10pt"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style:text-position="super 63.6%"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2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45" style:parent-style-name="Normal" style:family="paragraph">
      <style:paragraph-properties fo:text-align="justify" style:vertical-align="middle" fo:line-height="115%"/>
      <style:text-properties fo:hyphenate="false"/>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vertical-align="middle" fo:line-height="115%"/>
      <style:text-properties fo:hyphenate="false"/>
    </style:style>
    <style:style style:name="T1252" style:parent-style-name="DefaultParagraphFont" style:family="text">
      <style:text-properties fo:font-style="italic" style:font-style-asian="italic" fo:color="#000000"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color="#000000"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color="#000000" fo:font-size="10pt" style:font-size-asian="10pt"/>
    </style:style>
    <style:style style:name="P1257" style:parent-style-name="Normal" style:family="paragraph">
      <style:paragraph-properties fo:text-align="justify" style:vertical-align="middle" fo:line-height="115%" fo:text-indent="0.2166in"/>
      <style:text-properties fo:hyphenate="false"/>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letter-spacing="0.002in"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style:vertical-align="middle" fo:line-height="115%" fo:text-indent="0.208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weight="bold" style:font-weight-asian="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font-weight="bold" style:font-weight-asian="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style:vertical-align="middle" fo:line-height="115%"/>
      <style:text-properties fo:hyphenate="false"/>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279" style:parent-style-name="Normal" style:family="paragraph">
      <style:paragraph-properties fo:line-height="115%"/>
    </style:style>
    <style:style style:name="T1280" style:parent-style-name="DefaultParagraphFont" style:family="text">
      <style:text-properties fo:font-style="italic" style:font-style-asian="italic" fo:font-size="10pt" style:font-size-asian="10pt" style:font-size-complex="12pt" style:language-asian="lt" style:country-asian="LT"/>
    </style:style>
    <style:style style:name="T12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tyle="italic" style:font-style-asian="italic" fo:font-size="10pt" style:font-size-asian="10pt" style:font-size-complex="12pt" style:language-asian="lt" style:country-asian="LT"/>
    </style:style>
    <style:style style:name="T1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style="italic" style:font-style-asian="italic" fo:font-size="10pt" style:font-size-asian="10pt" style:font-size-complex="12pt" style:language-asian="lt" style:country-asian="LT"/>
    </style:style>
    <style:style style:name="P1285" style:parent-style-name="Normal" style:family="paragraph">
      <style:paragraph-properties fo:line-height="115%"/>
    </style:style>
    <style:style style:name="T1286" style:parent-style-name="DefaultParagraphFont" style:family="text">
      <style:text-properties fo:font-style="italic" style:font-style-asian="italic" fo:font-size="10pt" style:font-size-asian="10pt" style:font-size-complex="12pt" style:language-asian="lt" style:country-asian="LT"/>
    </style:style>
    <style:style style:name="T1287" style:parent-style-name="DefaultParagraphFont" style:family="text">
      <style:text-properties fo:font-style="italic" style:font-style-asian="italic" fo:font-size="10pt" style:font-size-asian="10pt" style:font-size-complex="12pt" style:language-asian="lt" style:country-asian="LT"/>
    </style:style>
    <style:style style:name="T12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fo:font-size="10pt" style:font-size-asian="10pt" style:font-size-complex="12pt" style:language-asian="lt" style:country-asian="LT"/>
    </style:style>
    <style:style style:name="P129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291" style:parent-style-name="Normal" style:family="paragraph">
      <style:paragraph-properties fo:text-align="justify" style:vertical-align="middle" fo:line-height="115%"/>
      <style:text-properties fo:hyphenate="false"/>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07" style:parent-style-name="Normal" style:family="paragraph">
      <style:paragraph-properties fo:text-align="justify" style:vertical-align="middle" fo:line-height="115%"/>
      <style:text-properties fo:hyphenate="false"/>
    </style:style>
    <style:style style:name="T1308" style:parent-style-name="DefaultParagraphFont" style:family="text">
      <style:text-properties fo:font-style="italic" style:font-style-asian="italic" fo:color="#000000"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color="#000000" fo:font-size="10pt" style:font-size-asian="10pt"/>
    </style:style>
    <style:style style:name="P1313" style:parent-style-name="Normal" style:family="paragraph">
      <style:paragraph-properties fo:text-align="justify" style:vertical-align="middle" fo:line-height="115%" fo:text-indent="0.2166in"/>
      <style:text-properties fo:hyphenate="false"/>
    </style:style>
    <style:style style:name="P1314" style:parent-style-name="Normal" style:family="paragraph">
      <style:paragraph-properties fo:text-align="justify" style:vertical-align="middle" fo:line-height="115%" fo:text-indent="0.2166in"/>
      <style:text-properties fo:hyphenate="false"/>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style:vertical-align="middle" fo:line-height="115%" fo:text-indent="0.2166in"/>
      <style:text-properties fo:hyphenate="false"/>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47" style:parent-style-name="Normal" style:family="paragraph">
      <style:paragraph-properties fo:text-align="justify" style:vertical-align="middle" fo:line-height="115%"/>
      <style:text-properties fo:hyphenate="false"/>
    </style:style>
    <style:style style:name="T1348" style:parent-style-name="DefaultParagraphFont" style:family="text">
      <style:text-properties fo:font-style="italic" style:font-style-asian="italic" fo:color="#000000"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color="#000000" fo:font-size="10pt" style:font-size-asian="10pt"/>
    </style:style>
    <style:style style:name="P1353" style:parent-style-name="Normal" style:family="paragraph">
      <style:paragraph-properties fo:text-align="justify" fo:line-height="115%"/>
    </style:style>
    <style:style style:name="P1354" style:parent-style-name="Normal" style:family="paragraph">
      <style:paragraph-properties fo:text-align="justify" style:vertical-align="middle" fo:line-height="115%" fo:text-indent="0.2083in"/>
      <style:text-properties fo:hyphenate="false"/>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6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61" style:parent-style-name="Normal" style:family="paragraph">
      <style:paragraph-properties fo:text-align="justify" style:vertical-align="middle" fo:line-height="115%" fo:text-indent="0.2166in"/>
      <style:text-properties fo:hyphenate="false"/>
    </style:style>
    <style:style style:name="P1362" style:parent-style-name="Normal" style:family="paragraph">
      <style:paragraph-properties fo:text-align="justify" style:vertical-align="middle" fo:line-height="115%" fo:text-indent="0.2166in"/>
      <style:text-properties fo:hyphenate="false"/>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style:text-position="super 63.6%"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37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1374" style:parent-style-name="Normal" style:family="paragraph">
      <style:paragraph-properties fo:text-align="justify" style:vertical-align="middle" fo:line-height="115%" fo:text-indent="0.2166in"/>
      <style:text-properties fo:hyphenate="false"/>
    </style:style>
    <style:style style:name="P1375" style:parent-style-name="Normal" style:family="paragraph">
      <style:paragraph-properties fo:text-align="justify" style:vertical-align="middle" fo:line-height="115%" fo:text-indent="0.2166in"/>
      <style:text-properties fo:hyphenate="false"/>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style:vertical-align="middle" fo:line-height="115%" fo:text-indent="0.2166in"/>
      <style:text-properties fo:hyphenate="false"/>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style:vertical-align="middle" fo:line-height="115%" fo:text-indent="0.2166in"/>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vertical-align="middle" fo:line-height="115%" fo:text-indent="0.2166in"/>
      <style:text-properties fo:hyphenate="false"/>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style:vertical-align="middle" fo:line-height="115%" fo:text-indent="0.2166in"/>
      <style:text-properties fo:hyphenate="false"/>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166in"/>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style:vertical-align="middle" fo:line-height="115%" fo:text-indent="0.2166in"/>
      <style:text-properties fo:hyphenate="false"/>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style:vertical-align="middle" fo:line-height="115%" fo:text-indent="0.2166in"/>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style:vertical-align="middle" fo:line-height="115%" fo:text-indent="0.2166in"/>
      <style:text-properties fo:hyphenate="false"/>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166in"/>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style:vertical-align="middle" fo:line-height="115%" fo:text-indent="0.2166in"/>
      <style:text-properties fo:hyphenate="false"/>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453" style:parent-style-name="Normal" style:family="paragraph">
      <style:paragraph-properties fo:text-align="justify" fo:line-height="115%"/>
    </style:style>
    <style:style style:name="T1454" style:parent-style-name="DefaultParagraphFont" style:family="text">
      <style:text-properties fo:font-style="italic" style:font-style-asian="italic" fo:font-size="10pt" style:font-size-asian="10pt" style:font-size-complex="12pt" style:language-asian="lt" style:country-asian="LT"/>
    </style:style>
    <style:style style:name="T14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font-style="italic" style:font-style-asian="italic" fo:font-size="10pt" style:font-size-asian="10pt" style:font-size-complex="12pt" style:language-asian="lt" style:country-asian="LT"/>
    </style:style>
    <style:style style:name="T14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tyle="italic" style:font-style-asian="italic" fo:font-size="10pt" style:font-size-asian="10pt" style:font-size-complex="12pt" style:language-asian="lt" style:country-asian="LT"/>
    </style:style>
    <style:style style:name="P1459" style:parent-style-name="Normal" style:family="paragraph">
      <style:paragraph-properties fo:text-align="justify" fo:line-height="115%"/>
    </style:style>
    <style:style style:name="T1460" style:parent-style-name="DefaultParagraphFont" style:family="text">
      <style:text-properties fo:font-style="italic" style:font-style-asian="italic" fo:font-size="10pt" style:font-size-asian="10pt" style:font-size-complex="12pt" style:language-asian="lt" style:country-asian="LT"/>
    </style:style>
    <style:style style:name="T14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tyle="italic" style:font-style-asian="italic" fo:font-size="10pt" style:font-size-asian="10pt" style:font-size-complex="12pt" style:language-asian="lt" style:country-asian="LT"/>
    </style:style>
    <style:style style:name="P1463" style:parent-style-name="Normal" style:family="paragraph">
      <style:paragraph-properties fo:text-align="justify" style:vertical-align="middle" fo:line-height="115%" fo:text-indent="0.2166in"/>
      <style:text-properties fo:hyphenate="false"/>
    </style:style>
    <style:style style:name="P1464" style:parent-style-name="Normal" style:family="paragraph">
      <style:paragraph-properties fo:text-align="justify" style:vertical-align="middle" fo:line-height="115%" fo:text-indent="0.2166in"/>
      <style:text-properties fo:hyphenate="false"/>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style:vertical-align="middle" fo:line-height="115%" fo:text-indent="0.2166in"/>
      <style:text-properties fo:hyphenate="false"/>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style:vertical-align="middle" fo:line-height="115%" fo:text-indent="0.2166in"/>
      <style:text-properties fo:hyphenate="false"/>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style:vertical-align="middle" fo:line-height="115%" fo:text-indent="0.2166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style:vertical-align="middle" fo:line-height="115%" fo:text-indent="0.2166in"/>
      <style:text-properties fo:hyphenate="false"/>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style:vertical-align="middle" fo:line-height="115%" fo:text-indent="0.2166in"/>
      <style:text-properties fo:hyphenate="false"/>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style:vertical-align="middle" fo:line-height="115%" fo:text-indent="0.2166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14" style:parent-style-name="Normal" style:family="paragraph">
      <style:paragraph-properties fo:text-align="justify" style:vertical-align="middle" fo:line-height="115%"/>
      <style:text-properties fo:hyphenate="false"/>
    </style:style>
    <style:style style:name="T1515" style:parent-style-name="DefaultParagraphFont" style:family="text">
      <style:text-properties fo:font-style="italic" style:font-style-asian="italic" fo:color="#000000"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color="#000000"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color="#000000" fo:font-size="10pt" style:font-size-asian="10pt"/>
    </style:style>
    <style:style style:name="P1520" style:parent-style-name="Normal" style:family="paragraph">
      <style:paragraph-properties fo:line-height="115%"/>
    </style:style>
    <style:style style:name="T1521" style:parent-style-name="DefaultParagraphFont" style:family="text">
      <style:text-properties fo:font-style="italic" style:font-style-asian="italic" fo:font-size="10pt" style:font-size-asian="10pt" style:font-size-complex="12pt" style:language-asian="lt" style:country-asian="LT"/>
    </style:style>
    <style:style style:name="T1522" style:parent-style-name="DefaultParagraphFont" style:family="text">
      <style:text-properties fo:font-style="italic" style:font-style-asian="italic" fo:font-size="10pt" style:font-size-asian="10pt" style:font-size-complex="12pt" style:language-asian="lt" style:country-asian="LT"/>
    </style:style>
    <style:style style:name="T15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fo:font-style="italic" style:font-style-asian="italic" fo:font-size="10pt" style:font-size-asian="10pt" style:font-size-complex="12pt" style:language-asian="lt" style:country-asian="LT"/>
    </style:style>
    <style:style style:name="P1525" style:parent-style-name="Normal" style:family="paragraph">
      <style:paragraph-properties fo:text-align="justify" style:vertical-align="middle" fo:line-height="115%" fo:text-indent="0.2166in"/>
      <style:text-properties fo:hyphenate="false"/>
    </style:style>
    <style:style style:name="P1526" style:parent-style-name="Normal" style:family="paragraph">
      <style:paragraph-properties fo:text-align="justify" style:vertical-align="middle" fo:line-height="115%" fo:text-indent="0.2166in"/>
      <style:text-properties fo:hyphenate="fals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style:vertical-align="middle" fo:line-height="115%" fo:text-indent="0.2166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style:vertical-align="middle" fo:line-height="115%" fo:text-indent="0.2166in"/>
      <style:text-properties fo:hyphenate="false"/>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style:vertical-align="middle" fo:line-height="115%" fo:text-indent="0.2166in"/>
      <style:text-properties fo:hyphenate="false"/>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57" style:parent-style-name="Normal" style:family="paragraph">
      <style:paragraph-properties fo:line-height="115%"/>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15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style="italic" style:font-style-asian="italic" fo:font-size="10pt" style:font-size-asian="10pt" style:font-size-complex="12pt" style:language-asian="lt" style:country-asian="LT"/>
    </style:style>
    <style:style style:name="P1561" style:parent-style-name="Normal" style:family="paragraph">
      <style:paragraph-properties fo:text-align="justify" style:vertical-align="middle" fo:line-height="115%" fo:text-indent="0.2166in"/>
      <style:text-properties fo:hyphenate="false"/>
    </style:style>
    <style:style style:name="P1562" style:parent-style-name="Normal" style:family="paragraph">
      <style:paragraph-properties fo:text-align="justify" style:vertical-align="middle" fo:line-height="115%" fo:text-indent="0.2166in"/>
      <style:text-properties fo:hyphenate="false"/>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style:vertical-align="middle" fo:line-height="115%" fo:text-indent="0.2166in"/>
      <style:text-properties fo:hyphenate="false"/>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style:vertical-align="middle" fo:line-height="115%" fo:text-indent="0.2166in"/>
      <style:text-properties fo:hyphenate="false"/>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587" style:parent-style-name="Normal" style:family="paragraph">
      <style:paragraph-properties fo:text-align="justify" style:vertical-align="middle" fo:line-height="115%"/>
      <style:text-properties fo:hyphenate="false"/>
    </style:style>
    <style:style style:name="T1588" style:parent-style-name="DefaultParagraphFont" style:family="text">
      <style:text-properties fo:font-style="italic" style:font-style-asian="italic" fo:color="#000000"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color="#000000"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color="#000000" fo:font-size="10pt" style:font-size-asian="10pt"/>
    </style:style>
    <style:style style:name="P1594" style:parent-style-name="Normal" style:family="paragraph">
      <style:paragraph-properties fo:text-align="justify" style:vertical-align="middle" fo:line-height="115%" fo:text-indent="0.2166in"/>
      <style:text-properties fo:hyphenate="false"/>
    </style:style>
    <style:style style:name="P1595" style:parent-style-name="Normal" style:family="paragraph">
      <style:paragraph-properties fo:text-align="justify" style:vertical-align="middle" fo:line-height="115%" fo:text-indent="0.2166in"/>
      <style:text-properties fo:hyphenate="false"/>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07" style:parent-style-name="Normal" style:family="paragraph">
      <style:paragraph-properties fo:text-align="justify" style:vertical-align="middle" fo:line-height="115%"/>
      <style:text-properties fo:hyphenate="false"/>
    </style:style>
    <style:style style:name="T1608" style:parent-style-name="DefaultParagraphFont" style:family="text">
      <style:text-properties fo:font-style="italic" style:font-style-asian="italic" fo:color="#000000"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color="#000000"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color="#000000" fo:font-size="10pt" style:font-size-asian="10pt"/>
    </style:style>
    <style:style style:name="P1613" style:parent-style-name="Normal" style:family="paragraph">
      <style:paragraph-properties fo:text-align="justify" style:vertical-align="middle" fo:line-height="115%" fo:text-indent="0.2166in"/>
      <style:text-properties fo:hyphenate="false"/>
    </style:style>
    <style:style style:name="P1614" style:parent-style-name="Normal" style:family="paragraph">
      <style:paragraph-properties fo:text-align="justify" style:vertical-align="middle" fo:line-height="115%" fo:text-indent="0.2166in"/>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style:vertical-align="middle" fo:line-height="115%" fo:text-indent="0.2166in"/>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style:vertical-align="middle" fo:line-height="115%" fo:text-indent="0.2166in"/>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style:font-weight-complex="bold" fo:color="#000000" fo:letter-spacing="-0.0006in" fo:font-size="11pt" style:font-size-asian="11pt" style:font-size-complex="11pt"/>
    </style:style>
    <style:style style:name="T1629" style:parent-style-name="DefaultParagraphFont" style:family="text">
      <style:text-properties fo:color="#000000" fo:letter-spacing="-0.0006in" fo:font-size="11pt" style:font-size-asian="11pt" style:font-size-complex="11pt"/>
    </style:style>
    <style:style style:name="T1630" style:parent-style-name="DefaultParagraphFont" style:family="text">
      <style:text-properties fo:color="#000000" fo:letter-spacing="-0.0006in" fo:font-size="11pt" style:font-size-asian="11pt" style:font-size-complex="11pt"/>
    </style:style>
    <style:style style:name="P1631" style:parent-style-name="Normal" style:family="paragraph">
      <style:paragraph-properties fo:text-align="justify" style:vertical-align="middle" fo:line-height="115%" fo:text-indent="0.2166in"/>
      <style:text-properties fo:hyphenate="false"/>
    </style:style>
    <style:style style:name="T1632" style:parent-style-name="DefaultParagraphFont" style:family="text">
      <style:text-properties fo:color="#000000" fo:letter-spacing="-0.0006in" fo:font-size="11pt" style:font-size-asian="11pt" style:font-size-complex="11pt"/>
    </style:style>
    <style:style style:name="T1633" style:parent-style-name="DefaultParagraphFont" style:family="text">
      <style:text-properties fo:color="#000000" fo:letter-spacing="-0.0006in"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40" style:parent-style-name="Normal" style:family="paragraph">
      <style:paragraph-properties fo:text-align="justify" style:vertical-align="middle" fo:line-height="115%"/>
      <style:text-properties fo:hyphenate="false"/>
    </style:style>
    <style:style style:name="T1641" style:parent-style-name="DefaultParagraphFont" style:family="text">
      <style:text-properties fo:font-style="italic" style:font-style-asian="italic" fo:color="#000000"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color="#000000"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color="#000000" fo:font-size="10pt" style:font-size-asian="10pt"/>
    </style:style>
    <style:style style:name="P1646" style:parent-style-name="Normal" style:family="paragraph">
      <style:paragraph-properties fo:line-height="115%"/>
    </style:style>
    <style:style style:name="T1647" style:parent-style-name="DefaultParagraphFont" style:family="text">
      <style:text-properties fo:font-style="italic" style:font-style-asian="italic" fo:font-size="10pt" style:font-size-asian="10pt" style:font-size-complex="12pt" style:language-asian="lt" style:country-asian="LT"/>
    </style:style>
    <style:style style:name="T16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font-style="italic" style:font-style-asian="italic" fo:font-size="10pt" style:font-size-asian="10pt"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middle" fo:line-height="115%" fo:text-indent="0.2166in"/>
      <style:text-properties fo:hyphenate="false"/>
    </style:style>
    <style:style style:name="T1656" style:parent-style-name="DefaultParagraphFont" style:family="text">
      <style:text-properties fo:color="#000000" fo:letter-spacing="-0.0006in" fo:font-size="11pt" style:font-size-asian="11pt" style:font-size-complex="11pt"/>
    </style:style>
    <style:style style:name="T1657" style:parent-style-name="DefaultParagraphFont" style:family="text">
      <style:text-properties fo:color="#000000" fo:letter-spacing="-0.0006in"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style:vertical-align="middle" fo:line-height="115%" fo:text-indent="0.2166in"/>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style:vertical-align="middle" fo:line-height="115%" fo:text-indent="0.2166in"/>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style:vertical-align="middle" fo:line-height="115%" fo:text-indent="0.2166in"/>
      <style:text-properties fo:hyphenate="false"/>
    </style:style>
    <style:style style:name="P1675" style:parent-style-name="Normal" style:family="paragraph">
      <style:paragraph-properties fo:keep-together="always" fo:text-align="center" style:vertical-align="middle" fo:line-height="115%"/>
      <style:text-properties fo:hyphenate="false"/>
    </style:style>
    <style:style style:name="T16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6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style:vertical-align="middle" fo:line-height="115%" fo:text-indent="0.2166in"/>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vertical-align="middle" fo:line-height="115%" fo:text-indent="0.2166in"/>
      <style:text-properties fo:hyphenate="false"/>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tyle="italic" style:font-style-asian="italic" fo:color="#000000" fo:font-size="10pt" style:font-size-asian="10pt"/>
    </style:style>
    <style:style style:name="P169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9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696" style:parent-style-name="Normal" style:family="paragraph">
      <style:paragraph-properties fo:text-align="justify" style:vertical-align="middle" fo:line-height="115%" fo:text-indent="0.2166in"/>
      <style:text-properties fo:hyphenate="false"/>
    </style:style>
    <style:style style:name="P1697" style:parent-style-name="Normal" style:family="paragraph">
      <style:paragraph-properties fo:keep-together="always" fo:text-align="center" style:vertical-align="middle" fo:line-height="115%"/>
      <style:text-properties fo:hyphenate="false"/>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P169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00" style:parent-style-name="Normal" style:family="paragraph">
      <style:paragraph-properties fo:text-align="justify" style:vertical-align="middle" fo:line-height="115%" fo:text-indent="0.2166in"/>
      <style:text-properties fo:hyphenate="false"/>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fo:background-color="#FFFFFF"/>
    </style:style>
    <style:style style:name="T171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11" style:parent-style-name="DefaultParagraphFont" style:family="text">
      <style:text-properties fo:color="#000000" fo:font-size="11pt" style:font-size-asian="11pt" style:font-size-complex="11pt" fo:background-color="#FFFFFF"/>
    </style:style>
    <style:style style:name="T1712" style:parent-style-name="DefaultParagraphFont" style:family="text">
      <style:text-properties fo:color="#000000" fo:font-size="11pt" style:font-size-asian="11pt" style:font-size-complex="11pt" fo:background-color="#FFFFFF"/>
    </style:style>
    <style:style style:name="P171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15" style:parent-style-name="Normal" style:family="paragraph">
      <style:paragraph-properties fo:text-align="justify" style:vertical-align="middle" fo:line-height="115%" fo:text-indent="0.2166in"/>
      <style:text-properties fo:hyphenate="false"/>
    </style:style>
    <style:style style:name="P1716" style:parent-style-name="Normal" style:family="paragraph">
      <style:paragraph-properties fo:text-align="justify" style:vertical-align="middle" fo:line-height="115%" fo:text-indent="0.2166in"/>
      <style:text-properties fo:hyphenate="false"/>
    </style:style>
    <style:style style:name="T1717" style:parent-style-name="DefaultParagraphFont" style:family="text">
      <style:text-properties fo:color="#000000" fo:letter-spacing="-0.0034in" fo:font-size="11pt" style:font-size-asian="11pt" style:font-size-complex="11pt"/>
    </style:style>
    <style:style style:name="T1718" style:parent-style-name="DefaultParagraphFont" style:family="text">
      <style:text-properties fo:color="#000000" fo:letter-spacing="-0.0034in" fo:font-size="11pt" style:font-size-asian="11pt" style:font-size-complex="11pt"/>
    </style:style>
    <style:style style:name="T1719" style:parent-style-name="DefaultParagraphFont" style:family="text">
      <style:text-properties fo:font-weight="bold" style:font-weight-asian="bold" style:font-weight-complex="bold" fo:color="#000000" fo:letter-spacing="-0.0034in" fo:font-size="11pt" style:font-size-asian="11pt" style:font-size-complex="11pt"/>
    </style:style>
    <style:style style:name="T1720" style:parent-style-name="DefaultParagraphFont" style:family="text">
      <style:text-properties fo:color="#000000" fo:letter-spacing="-0.0034in" fo:font-size="11pt" style:font-size-asian="11pt" style:font-size-complex="11pt"/>
    </style:style>
    <style:style style:name="T1721" style:parent-style-name="DefaultParagraphFont" style:family="text">
      <style:text-properties fo:color="#000000" fo:letter-spacing="-0.0034in" fo:font-size="11pt" style:font-size-asian="11pt" style:font-size-complex="11pt"/>
    </style:style>
    <style:style style:name="P1722" style:parent-style-name="Normal" style:family="paragraph">
      <style:paragraph-properties fo:text-align="justify" style:vertical-align="middle" fo:line-height="115%" fo:text-indent="0.2166in"/>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style:vertical-align="middle" fo:line-height="115%" fo:text-indent="0.2166in"/>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style:vertical-align="middle" fo:line-height="115%" fo:text-indent="0.2166in"/>
      <style:text-properties fo:hyphenate="false"/>
    </style:style>
    <style:style style:name="P1733" style:parent-style-name="Normal" style:family="paragraph">
      <style:paragraph-properties fo:keep-together="always" fo:text-align="center" style:vertical-align="middle" fo:line-height="115%"/>
      <style:text-properties fo:hyphenate="false"/>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37" style:parent-style-name="Normal" style:family="paragraph">
      <style:paragraph-properties fo:text-align="justify" style:vertical-align="middle" fo:line-height="115%" fo:text-indent="0.2166in"/>
      <style:text-properties fo:hyphenate="false"/>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fo:background-color="#FFFFFF"/>
    </style:style>
    <style:style style:name="T174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P17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749" style:parent-style-name="Normal" style:family="paragraph">
      <style:paragraph-properties fo:text-align="justify" style:vertical-align="middle" fo:line-height="115%" fo:text-indent="0.2166in"/>
      <style:text-properties fo:hyphenate="false"/>
    </style:style>
    <style:style style:name="P1750" style:parent-style-name="Normal" style:family="paragraph">
      <style:paragraph-properties fo:text-align="justify" style:vertical-align="middle" fo:line-height="115%" fo:text-indent="0.2166in"/>
      <style:text-properties fo:hyphenate="false"/>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style:vertical-align="middle" fo:line-height="115%" fo:text-indent="0.2166in"/>
      <style:text-properties fo:hyphenate="false"/>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style:vertical-align="middle" fo:line-height="115%" fo:text-indent="0.2166in"/>
      <style:text-properties fo:hyphenate="false"/>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letter-spacing="-0.0027in" fo:font-size="11pt" style:font-size-asian="11pt" style:font-size-complex="11pt"/>
    </style:style>
    <style:style style:name="T176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70" style:parent-style-name="DefaultParagraphFont" style:family="text">
      <style:text-properties fo:color="#000000" fo:letter-spacing="-0.0027in" fo:font-size="11pt" style:font-size-asian="11pt" style:font-size-complex="11pt"/>
    </style:style>
    <style:style style:name="P177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72" style:parent-style-name="Normal" style:family="paragraph">
      <style:paragraph-properties fo:text-align="justify" style:vertical-align="middle" fo:line-height="115%"/>
      <style:text-properties fo:hyphenate="false"/>
    </style:style>
    <style:style style:name="T1773" style:parent-style-name="DefaultParagraphFont" style:family="text">
      <style:text-properties fo:font-style="italic" style:font-style-asian="italic" fo:color="#000000"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color="#000000" fo:font-size="10pt" style:font-size-asian="10pt"/>
    </style:style>
    <style:style style:name="P1778" style:parent-style-name="Normal" style:family="paragraph">
      <style:paragraph-properties fo:text-align="justify" style:vertical-align="middle" fo:line-height="115%" fo:text-indent="0.2166in"/>
      <style:text-properties fo:hyphenate="false"/>
    </style:style>
    <style:style style:name="P1779" style:parent-style-name="Normal" style:family="paragraph">
      <style:paragraph-properties fo:text-align="justify" style:vertical-align="middle" fo:line-height="115%" fo:text-indent="0.2166in"/>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weight="bold" style:font-weight-asian="bold" style:font-weight-complex="bold"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letter-spacing="-0.0027in" fo:font-size="11pt" style:font-size-asian="11pt" style:font-size-complex="11pt"/>
    </style:style>
    <style:style style:name="T1786" style:parent-style-name="DefaultParagraphFont" style:family="text">
      <style:text-properties fo:color="#000000" fo:letter-spacing="-0.0027in" fo:font-size="11pt" style:font-size-asian="11pt" style:font-size-complex="11pt"/>
    </style:style>
    <style:style style:name="T178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788" style:parent-style-name="DefaultParagraphFont" style:family="text">
      <style:text-properties fo:color="#000000" fo:letter-spacing="-0.0027in" fo:font-size="11pt" style:font-size-asian="11pt" style:font-size-complex="11pt"/>
    </style:style>
    <style:style style:name="P178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790" style:parent-style-name="Normal" style:family="paragraph">
      <style:paragraph-properties fo:text-align="justify" style:vertical-align="middle" fo:line-height="115%"/>
      <style:text-properties fo:hyphenate="false"/>
    </style:style>
    <style:style style:name="T1791" style:parent-style-name="DefaultParagraphFont" style:family="text">
      <style:text-properties fo:font-style="italic" style:font-style-asian="italic" fo:color="#000000"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color="#000000"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color="#000000" fo:font-size="10pt" style:font-size-asian="10pt"/>
    </style:style>
    <style:style style:name="P1796" style:parent-style-name="Normal" style:family="paragraph">
      <style:paragraph-properties fo:text-align="justify" style:vertical-align="middle" fo:line-height="115%" fo:text-indent="0.2166in"/>
      <style:text-properties fo:hyphenate="false"/>
    </style:style>
    <style:style style:name="P1797" style:parent-style-name="Normal" style:family="paragraph">
      <style:paragraph-properties fo:keep-together="always" fo:text-align="center" style:vertical-align="middle" fo:line-height="115%"/>
      <style:text-properties fo:hyphenate="false"/>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P1799"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1800" style:parent-style-name="Normal" style:family="paragraph">
      <style:paragraph-properties fo:text-align="justify" style:vertical-align="middle" fo:line-height="115%" fo:text-indent="0.2166in"/>
      <style:text-properties fo:hyphenate="false"/>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style:vertical-align="middle" fo:line-height="115%" fo:text-indent="0.2166in"/>
      <style:text-properties fo:hyphenate="false"/>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style:vertical-align="middle" fo:line-height="115%" fo:text-indent="0.2166in"/>
      <style:text-properties fo:hyphenate="false"/>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18" style:parent-style-name="Normal" style:family="paragraph">
      <style:paragraph-properties fo:line-height="115%"/>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P1824" style:parent-style-name="Normal" style:family="paragraph">
      <style:paragraph-properties fo:text-align="justify" style:vertical-align="middle" fo:line-height="115%" fo:text-indent="0.2166in"/>
      <style:text-properties fo:hyphenate="false"/>
    </style:style>
    <style:style style:name="P1825" style:parent-style-name="Normal" style:family="paragraph">
      <style:paragraph-properties fo:text-align="justify" style:vertical-align="middle" fo:line-height="115%" fo:text-indent="0.2166in"/>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style:vertical-align="middle" fo:line-height="115%" fo:text-indent="0.2166in"/>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style:vertical-align="middle" fo:line-height="115%" fo:text-indent="0.2166in"/>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style:vertical-align="middle" fo:line-height="115%" fo:text-indent="0.2166in"/>
      <style:text-properties fo:hyphenate="false"/>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848" style:parent-style-name="Normal" style:family="paragraph">
      <style:paragraph-properties fo:line-height="115%"/>
    </style:style>
    <style:style style:name="T1849" style:parent-style-name="DefaultParagraphFont"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P1854" style:parent-style-name="Normal" style:family="paragraph">
      <style:paragraph-properties fo:line-height="115%"/>
    </style:style>
    <style:style style:name="P1855" style:parent-style-name="Normal" style:family="paragraph">
      <style:paragraph-properties fo:text-align="justify" style:vertical-align="middle" fo:line-height="115%" fo:text-indent="0.2166in"/>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style:vertical-align="middle" fo:line-height="115%" fo:text-indent="0.2166in"/>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style:vertical-align="middle" fo:line-height="115%" fo:text-indent="0.2166in"/>
      <style:text-properties fo:hyphenate="false"/>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style:vertical-align="middle" fo:line-height="115%" fo:text-indent="0.2166in"/>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style:font-weight-complex="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style:vertical-align="middle" fo:line-height="115%" fo:text-indent="0.2166in"/>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style:vertical-align="middle" fo:line-height="115%" fo:text-indent="0.2166in"/>
      <style:text-properties fo:hyphenate="false"/>
    </style:style>
    <style:style style:name="P1885" style:parent-style-name="Normal" style:family="paragraph">
      <style:paragraph-properties fo:keep-together="always" fo:text-align="center" style:vertical-align="middle" fo:line-height="115%"/>
      <style:text-properties fo:hyphenate="false"/>
    </style:style>
    <style:style style:name="T18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8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90" style:parent-style-name="Normal" style:family="paragraph">
      <style:paragraph-properties fo:text-align="justify" style:vertical-align="middle" fo:line-height="115%" fo:text-indent="0.2166in"/>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style:vertical-align="middle" fo:line-height="115%" fo:text-indent="0.2166in"/>
      <style:text-properties fo:hyphenate="false"/>
    </style:style>
    <style:style style:name="T1896" style:parent-style-name="DefaultParagraphFont" style:family="text">
      <style:text-properties fo:color="#000000" fo:letter-spacing="-0.0013in" fo:font-size="11pt" style:font-size-asian="11pt" style:font-size-complex="11pt"/>
    </style:style>
    <style:style style:name="T1897" style:parent-style-name="DefaultParagraphFont" style:family="text">
      <style:text-properties fo:color="#000000" fo:letter-spacing="-0.0013in"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style:text-position="super 63.6%"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P1907"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08" style:parent-style-name="Normal" style:family="paragraph">
      <style:paragraph-properties fo:text-align="justify" style:vertical-align="middle" fo:line-height="115%"/>
      <style:text-properties fo:hyphenate="false"/>
    </style:style>
    <style:style style:name="T1909" style:parent-style-name="DefaultParagraphFont" style:family="text">
      <style:text-properties fo:font-style="italic" style:font-style-asian="italic" fo:color="#000000"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color="#000000"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color="#000000" fo:font-size="10pt" style:font-size-asian="10pt"/>
    </style:style>
    <style:style style:name="P1914" style:parent-style-name="Normal" style:family="paragraph">
      <style:paragraph-properties fo:text-align="justify" style:vertical-align="middle" fo:line-height="115%" fo:text-indent="0.2166in"/>
      <style:text-properties fo:hyphenate="false"/>
    </style:style>
    <style:style style:name="P1915" style:parent-style-name="Normal" style:family="paragraph">
      <style:paragraph-properties fo:text-align="justify" style:vertical-align="middle" fo:line-height="115%" fo:text-indent="0.2166in"/>
      <style:text-properties fo:hyphenate="false"/>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21" style:parent-style-name="Normal" style:family="paragraph">
      <style:paragraph-properties fo:line-height="115%"/>
    </style:style>
    <style:style style:name="T1922" style:parent-style-name="DefaultParagraphFont" style:family="text">
      <style:text-properties fo:font-style="italic" style:font-style-asian="italic" fo:font-size="10pt" style:font-size-asian="10pt" style:font-size-complex="12pt" style:language-asian="lt" style:country-asian="LT"/>
    </style:style>
    <style:style style:name="T19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24" style:parent-style-name="DefaultParagraphFont" style:family="text">
      <style:text-properties fo:font-style="italic" style:font-style-asian="italic" fo:font-size="10pt" style:font-size-asian="10pt" style:font-size-complex="12pt" style:language-asian="lt" style:country-asian="LT"/>
    </style:style>
    <style:style style:name="T19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fo:font-style="italic" style:font-style-asian="italic" fo:font-size="10pt" style:font-size-asian="10pt" style:font-size-complex="12pt" style:language-asian="lt" style:country-asian="LT"/>
    </style:style>
    <style:style style:name="P1927" style:parent-style-name="Normal" style:family="paragraph">
      <style:paragraph-properties fo:text-align="justify" style:vertical-align="middle" fo:line-height="115%" fo:text-indent="0.2166in"/>
      <style:text-properties fo:hyphenate="false"/>
    </style:style>
    <style:style style:name="P1928" style:parent-style-name="Normal" style:family="paragraph">
      <style:paragraph-properties fo:text-align="justify" style:vertical-align="middle" fo:line-height="115%" fo:text-indent="0.2166in"/>
      <style:text-properties fo:hyphenate="false"/>
    </style:style>
    <style:style style:name="T1929" style:parent-style-name="DefaultParagraphFont" style:family="text">
      <style:text-properties fo:color="#000000" fo:letter-spacing="-0.0027in" fo:font-size="11pt" style:font-size-asian="11pt" style:font-size-complex="11pt"/>
    </style:style>
    <style:style style:name="T1930" style:parent-style-name="DefaultParagraphFont" style:family="text">
      <style:text-properties fo:color="#000000" fo:letter-spacing="-0.0027in" fo:font-size="11pt" style:font-size-asian="11pt" style:font-size-complex="11pt"/>
    </style:style>
    <style:style style:name="T1931" style:parent-style-name="DefaultParagraphFont" style:family="text">
      <style:text-properties fo:color="#000000" fo:letter-spacing="-0.0027in" fo:font-size="11pt" style:font-size-asian="11pt" style:font-size-complex="11pt"/>
    </style:style>
    <style:style style:name="P193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33" style:parent-style-name="Normal" style:family="paragraph">
      <style:paragraph-properties fo:text-align="justify" style:vertical-align="middle" fo:line-height="115%"/>
      <style:text-properties fo:hyphenate="false"/>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color="#000000"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color="#000000" fo:font-size="10pt" style:font-size-asian="10pt"/>
    </style:style>
    <style:style style:name="P1939" style:parent-style-name="Normal" style:family="paragraph">
      <style:paragraph-properties fo:text-align="justify" style:vertical-align="middle" fo:line-height="115%"/>
      <style:text-properties fo:hyphenate="false"/>
    </style:style>
    <style:style style:name="P1940" style:parent-style-name="Normal" style:family="paragraph">
      <style:paragraph-properties fo:text-align="justify" style:vertical-align="middle" fo:line-height="115%" fo:text-indent="0.2166in"/>
      <style:text-properties fo:hyphenate="false"/>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45" style:parent-style-name="Normal" style:family="paragraph">
      <style:paragraph-properties fo:line-height="115%"/>
    </style:style>
    <style:style style:name="T1946" style:parent-style-name="DefaultParagraphFont" style:family="text">
      <style:text-properties fo:font-style="italic" style:font-style-asian="italic" fo:font-size="10pt" style:font-size-asian="10pt" style:font-size-complex="12pt" style:language-asian="lt" style:country-asian="LT"/>
    </style:style>
    <style:style style:name="T19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fo:font-style="italic" style:font-style-asian="italic" fo:font-size="10pt" style:font-size-asian="10pt" style:font-size-complex="12pt" style:language-asian="lt" style:country-asian="LT"/>
    </style:style>
    <style:style style:name="T1949" style:parent-style-name="DefaultParagraphFont" style:family="text">
      <style:text-properties fo:font-style="italic" style:font-style-asian="italic" fo:font-size="10pt" style:font-size-asian="10pt" style:font-size-complex="12pt" style:language-asian="lt" style:country-asian="LT"/>
    </style:style>
    <style:style style:name="T19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style="italic" style:font-style-asian="italic" fo:font-size="10pt" style:font-size-asian="10pt" style:font-size-complex="12pt" style:language-asian="lt" style:country-asian="LT"/>
    </style:style>
    <style:style style:name="P1952" style:parent-style-name="Normal" style:family="paragraph">
      <style:paragraph-properties fo:text-align="justify" style:vertical-align="middle" fo:line-height="115%" fo:text-indent="0.2166in"/>
      <style:text-properties fo:hyphenate="false"/>
    </style:style>
    <style:style style:name="P1953" style:parent-style-name="Normal" style:family="paragraph">
      <style:paragraph-properties fo:text-align="justify" style:vertical-align="middle" fo:line-height="115%" fo:text-indent="0.2166in"/>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style="italic" style:font-style-asian="italic" fo:color="#000000" fo:font-size="10pt" style:font-size-asian="10pt"/>
    </style:style>
    <style:style style:name="P195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1958" style:parent-style-name="Normal" style:family="paragraph">
      <style:paragraph-properties fo:text-align="justify" style:vertical-align="middle" fo:line-height="115%"/>
      <style:text-properties fo:hyphenate="false"/>
    </style:style>
    <style:style style:name="T1959" style:parent-style-name="DefaultParagraphFont" style:family="text">
      <style:text-properties fo:font-style="italic" style:font-style-asian="italic" fo:color="#000000"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color="#000000"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color="#000000" fo:font-size="10pt" style:font-size-asian="10pt"/>
    </style:style>
    <style:style style:name="P1964" style:parent-style-name="Normal" style:family="paragraph">
      <style:paragraph-properties fo:text-align="justify" style:vertical-align="middle" fo:line-height="115%"/>
      <style:text-properties fo:hyphenate="false"/>
    </style:style>
    <style:style style:name="T1965" style:parent-style-name="DefaultParagraphFont" style:family="text">
      <style:text-properties fo:font-style="italic" style:font-style-asian="italic" fo:color="#000000"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color="#000000"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color="#000000" fo:font-size="10pt" style:font-size-asian="10pt"/>
    </style:style>
    <style:style style:name="P1970" style:parent-style-name="Normal" style:family="paragraph">
      <style:paragraph-properties fo:line-height="115%"/>
    </style:style>
    <style:style style:name="T1971" style:parent-style-name="DefaultParagraphFont" style:family="text">
      <style:text-properties fo:font-style="italic" style:font-style-asian="italic" fo:font-size="10pt" style:font-size-asian="10pt" style:font-size-complex="12pt" style:language-asian="lt" style:country-asian="LT"/>
    </style:style>
    <style:style style:name="T1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fo:font-style="italic" style:font-style-asian="italic" fo:font-size="10pt" style:font-size-asian="10pt" style:font-size-complex="12pt" style:language-asian="lt" style:country-asian="LT"/>
    </style:style>
    <style:style style:name="T1974" style:parent-style-name="DefaultParagraphFont" style:family="text">
      <style:text-properties fo:font-style="italic" style:font-style-asian="italic" fo:font-size="10pt" style:font-size-asian="10pt" style:font-size-complex="12pt" style:language-asian="lt" style:country-asian="LT"/>
    </style:style>
    <style:style style:name="T19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76" style:parent-style-name="DefaultParagraphFont" style:family="text">
      <style:text-properties fo:font-style="italic" style:font-style-asian="italic" fo:font-size="10pt" style:font-size-asian="10pt" style:font-size-complex="12pt" style:language-asian="lt" style:country-asian="LT"/>
    </style:style>
    <style:style style:name="P1977"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1978" style:parent-style-name="Normal" style:family="paragraph">
      <style:paragraph-properties fo:text-align="justify" style:vertical-align="middle" fo:line-height="115%" fo:text-indent="0.2166in"/>
      <style:text-properties fo:hyphenate="false"/>
    </style:style>
    <style:style style:name="P1979" style:parent-style-name="Normal" style:family="paragraph">
      <style:paragraph-properties fo:text-align="justify" style:vertical-align="middle" fo:line-height="115%" fo:text-indent="0.2166in"/>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tyle="italic" style:font-style-asian="italic" fo:color="#000000" fo:font-size="10pt" style:font-size-asian="10pt"/>
    </style:style>
    <style:style style:name="P198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1984" style:parent-style-name="Normal" style:family="paragraph">
      <style:paragraph-properties fo:line-height="115%"/>
    </style:style>
    <style:style style:name="T1985" style:parent-style-name="DefaultParagraphFont" style:family="text">
      <style:text-properties fo:font-style="italic" style:font-style-asian="italic" fo:font-size="10pt" style:font-size-asian="10pt" style:font-size-complex="12pt" style:language-asian="lt" style:country-asian="LT"/>
    </style:style>
    <style:style style:name="T19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fo:font-style="italic" style:font-style-asian="italic" fo:font-size="10pt" style:font-size-asian="10pt" style:font-size-complex="12pt" style:language-asian="lt" style:country-asian="LT"/>
    </style:style>
    <style:style style:name="P1988" style:parent-style-name="Normal" style:family="paragraph">
      <style:paragraph-properties fo:text-align="justify" style:vertical-align="middle" fo:line-height="115%" fo:text-indent="0.2166in"/>
      <style:text-properties fo:hyphenate="false"/>
    </style:style>
    <style:style style:name="P1989" style:parent-style-name="Normal" style:family="paragraph">
      <style:paragraph-properties fo:text-align="justify" style:vertical-align="middle" fo:line-height="115%" fo:text-indent="0.2166in"/>
      <style:text-properties fo:hyphenate="false"/>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style:vertical-align="middle" fo:line-height="115%" fo:text-indent="0.2166in"/>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weight="bold" style:font-weight-asian="bold"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02" style:parent-style-name="Normal" style:family="paragraph">
      <style:paragraph-properties fo:text-align="justify" style:vertical-align="middle" fo:line-height="115%"/>
      <style:text-properties fo:hyphenate="false"/>
    </style:style>
    <style:style style:name="T2003" style:parent-style-name="DefaultParagraphFont" style:family="text">
      <style:text-properties fo:font-style="italic" style:font-style-asian="italic" fo:color="#000000"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color="#000000"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color="#000000" fo:font-size="10pt" style:font-size-asian="10pt"/>
    </style:style>
    <style:style style:name="P2008" style:parent-style-name="Normal" style:family="paragraph">
      <style:paragraph-properties fo:text-align="justify" style:vertical-align="middle" fo:line-height="115%" fo:text-indent="0.2166in"/>
      <style:text-properties fo:hyphenate="false"/>
    </style:style>
    <style:style style:name="P2009" style:parent-style-name="Normal" style:family="paragraph">
      <style:paragraph-properties fo:text-align="justify" style:vertical-align="middle" fo:line-height="115%" fo:text-indent="0.2166in"/>
      <style:text-properties fo:hyphenate="false"/>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style:vertical-align="middle" fo:line-height="115%" fo:text-indent="0.2166in"/>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style:vertical-align="middle" fo:line-height="115%" fo:text-indent="0.2166in"/>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23" style:parent-style-name="Normal" style:family="paragraph">
      <style:paragraph-properties fo:text-align="justify" style:vertical-align="middle" fo:line-height="115%"/>
      <style:text-properties fo:hyphenate="false"/>
    </style:style>
    <style:style style:name="T2024" style:parent-style-name="DefaultParagraphFont" style:family="text">
      <style:text-properties fo:font-style="italic" style:font-style-asian="italic" fo:color="#000000"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color="#000000"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color="#000000" fo:font-size="10pt" style:font-size-asian="10pt"/>
    </style:style>
    <style:style style:name="P2029" style:parent-style-name="Normal" style:family="paragraph">
      <style:paragraph-properties fo:text-align="justify" style:vertical-align="middle" fo:line-height="115%" fo:text-indent="0.2166in"/>
      <style:text-properties fo:hyphenate="false"/>
    </style:style>
    <style:style style:name="P2030" style:parent-style-name="Normal" style:family="paragraph">
      <style:paragraph-properties fo:text-align="justify" style:vertical-align="middle" fo:line-height="115%" fo:text-indent="0.2166in"/>
      <style:text-properties fo:hyphenate="false"/>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fo:line-height="115%" fo:text-indent="0.2166in"/>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style:vertical-align="middle" fo:line-height="115%" fo:text-indent="0.2166in"/>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text-align="justify" style:vertical-align="middle" fo:line-height="115%" fo:text-indent="0.2166in"/>
      <style:text-properties fo:hyphenate="false"/>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style:vertical-align="middle" fo:line-height="115%" fo:text-indent="0.2166in"/>
      <style:text-properties fo:hyphenate="false"/>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61" style:parent-style-name="Normal" style:family="paragraph">
      <style:paragraph-properties fo:text-align="justify" style:vertical-align="middle" fo:line-height="115%"/>
      <style:text-properties fo:hyphenate="false"/>
    </style:style>
    <style:style style:name="T2062" style:parent-style-name="DefaultParagraphFont" style:family="text">
      <style:text-properties fo:font-style="italic" style:font-style-asian="italic" fo:color="#000000"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00" fo:font-size="10pt" style:font-size-asian="10pt"/>
    </style:style>
    <style:style style:name="T2065" style:parent-style-name="DefaultParagraphFont" style:family="text">
      <style:text-properties fo:font-style="italic" style:font-style-asian="italic" fo:color="#000000"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color="#000000" fo:font-size="10pt" style:font-size-asian="10pt"/>
    </style:style>
    <style:style style:name="P2068" style:parent-style-name="Normal" style:family="paragraph">
      <style:paragraph-properties fo:text-align="justify" style:vertical-align="middle" fo:line-height="115%" fo:text-indent="0.2166in"/>
      <style:text-properties fo:hyphenate="false"/>
    </style:style>
    <style:style style:name="P2069" style:parent-style-name="Normal" style:family="paragraph">
      <style:paragraph-properties fo:keep-together="always" fo:text-align="center" style:vertical-align="middle" fo:line-height="115%"/>
      <style:text-properties fo:hyphenate="false"/>
    </style:style>
    <style:style style:name="T20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074" style:parent-style-name="Normal" style:family="paragraph">
      <style:paragraph-properties fo:text-align="justify" style:vertical-align="middle" fo:line-height="115%" fo:text-indent="0.2166in"/>
      <style:text-properties fo:hyphenate="false"/>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style:vertical-align="middle" fo:line-height="115%" fo:text-indent="0.2166in"/>
      <style:text-properties fo:hyphenate="false"/>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085" style:parent-style-name="Normal" style:family="paragraph">
      <style:paragraph-properties fo:text-align="justify" fo:line-height="115%"/>
    </style:style>
    <style:style style:name="T2086" style:parent-style-name="DefaultParagraphFont" style:family="text">
      <style:text-properties fo:font-style="italic" style:font-style-asian="italic" fo:font-size="10pt" style:font-size-asian="10pt" style:font-size-complex="12pt" style:language-asian="lt" style:country-asian="LT"/>
    </style:style>
    <style:style style:name="T20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font-style="italic" style:font-style-asian="italic" fo:font-size="10pt" style:font-size-asian="10pt" style:font-size-complex="12pt" style:language-asian="lt" style:country-asian="LT"/>
    </style:style>
    <style:style style:name="T20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font-style="italic" style:font-style-asian="italic" fo:font-size="10pt" style:font-size-asian="10pt" style:font-size-complex="12pt" style:language-asian="lt" style:country-asian="LT"/>
    </style:style>
    <style:style style:name="P2091" style:parent-style-name="Normal" style:family="paragraph">
      <style:paragraph-properties fo:line-height="115%"/>
    </style:style>
    <style:style style:name="P2092" style:parent-style-name="Normal" style:family="paragraph">
      <style:paragraph-properties fo:text-align="justify" style:vertical-align="middle" fo:line-height="115%" fo:text-indent="0.2166in"/>
      <style:text-properties fo:hyphenate="false"/>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vertical-align="middle" fo:line-height="115%" fo:text-indent="0.2166in"/>
      <style:text-properties fo:hyphenate="false"/>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style:vertical-align="middle" fo:line-height="115%" fo:text-indent="0.2166in"/>
      <style:text-properties fo:hyphenate="false"/>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style:vertical-align="middle" fo:line-height="115%" fo:text-indent="0.2166in"/>
      <style:text-properties fo:hyphenate="false"/>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11" style:parent-style-name="Normal" style:family="paragraph">
      <style:paragraph-properties fo:text-align="justify" style:vertical-align="middle" fo:line-height="115%"/>
      <style:text-properties fo:hyphenate="false"/>
    </style:style>
    <style:style style:name="T2112" style:parent-style-name="DefaultParagraphFont" style:family="text">
      <style:text-properties fo:font-style="italic" style:font-style-asian="italic" fo:color="#000000"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color="#000000"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color="#000000" fo:font-size="10pt" style:font-size-asian="10pt"/>
    </style:style>
    <style:style style:name="P2117" style:parent-style-name="Normal" style:family="paragraph">
      <style:paragraph-properties fo:text-align="justify" style:vertical-align="middle" fo:line-height="115%" fo:text-indent="0.2166in"/>
      <style:text-properties fo:hyphenate="false"/>
    </style:style>
    <style:style style:name="P2118" style:parent-style-name="Normal" style:family="paragraph">
      <style:paragraph-properties fo:text-align="justify" style:vertical-align="middle" fo:line-height="115%" fo:text-indent="0.2166in"/>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style:vertical-align="middle" fo:line-height="115%" fo:text-indent="0.2166in"/>
      <style:text-properties fo:hyphenate="false"/>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28" style:parent-style-name="Normal" style:family="paragraph">
      <style:paragraph-properties fo:text-align="justify" style:vertical-align="middle" fo:line-height="115%"/>
      <style:text-properties fo:hyphenate="false"/>
    </style:style>
    <style:style style:name="T2129" style:parent-style-name="DefaultParagraphFont" style:family="text">
      <style:text-properties fo:font-style="italic" style:font-style-asian="italic" fo:color="#000000"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color="#000000" fo:font-size="10pt" style:font-size-asian="10pt"/>
    </style:style>
    <style:style style:name="P2134" style:parent-style-name="Normal" style:family="paragraph">
      <style:paragraph-properties fo:text-align="justify" style:vertical-align="middle" fo:line-height="115%" fo:text-indent="0.2166in"/>
      <style:text-properties fo:hyphenate="false"/>
    </style:style>
    <style:style style:name="P2135" style:parent-style-name="Normal" style:family="paragraph">
      <style:paragraph-properties fo:text-align="justify" style:vertical-align="middle" fo:line-height="115%" fo:text-indent="0.2166in"/>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style:vertical-align="middle" fo:line-height="115%" fo:text-indent="0.2166in"/>
      <style:text-properties fo:hyphenate="false"/>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style:vertical-align="middle" fo:line-height="115%" fo:text-indent="0.2166in"/>
      <style:text-properties fo:hyphenate="false"/>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49" style:parent-style-name="Normal" style:family="paragraph">
      <style:paragraph-properties fo:text-align="justify" style:vertical-align="middle" fo:line-height="115%"/>
      <style:text-properties fo:hyphenate="false"/>
    </style:style>
    <style:style style:name="T2150" style:parent-style-name="DefaultParagraphFont" style:family="text">
      <style:text-properties fo:font-style="italic" style:font-style-asian="italic" fo:color="#000000"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color="#000000" fo:font-size="10pt" style:font-size-asian="10pt"/>
    </style:style>
    <style:style style:name="P215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15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157" style:parent-style-name="Normal" style:family="paragraph">
      <style:paragraph-properties fo:text-align="justify" style:vertical-align="middle" fo:line-height="115%"/>
      <style:text-properties fo:hyphenate="false"/>
    </style:style>
    <style:style style:name="P2158" style:parent-style-name="Normal" style:family="paragraph">
      <style:paragraph-properties fo:text-align="justify" style:vertical-align="middle" fo:line-height="115%" fo:text-indent="0.2166in"/>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64" style:parent-style-name="Normal" style:family="paragraph">
      <style:paragraph-properties fo:text-align="justify" style:vertical-align="middle" fo:line-height="115%"/>
      <style:text-properties fo:hyphenate="false"/>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fo:font-style="italic" style:font-style-asian="italic" fo:color="#000000"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color="#000000" fo:font-size="10pt" style:font-size-asian="10pt"/>
    </style:style>
    <style:style style:name="P2171" style:parent-style-name="Normal" style:family="paragraph">
      <style:paragraph-properties fo:text-align="justify" style:vertical-align="middle" fo:line-height="115%" fo:text-indent="0.2166in"/>
      <style:text-properties fo:hyphenate="false"/>
    </style:style>
    <style:style style:name="P2172" style:parent-style-name="Normal" style:family="paragraph">
      <style:paragraph-properties fo:text-align="justify" style:vertical-align="middle" fo:line-height="115%" fo:text-indent="0.2166in"/>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179" style:parent-style-name="Normal" style:family="paragraph">
      <style:paragraph-properties fo:text-align="justify" style:vertical-align="middle" fo:line-height="115%"/>
      <style:text-properties fo:hyphenate="false"/>
    </style:style>
    <style:style style:name="T2180" style:parent-style-name="DefaultParagraphFont" style:family="text">
      <style:text-properties fo:font-style="italic" style:font-style-asian="italic" fo:color="#000000"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color="#000000"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color="#000000" fo:font-size="10pt" style:font-size-asian="10pt"/>
    </style:style>
    <style:style style:name="P2186" style:parent-style-name="Normal" style:family="paragraph">
      <style:paragraph-properties fo:text-align="justify" style:vertical-align="middle" fo:line-height="115%" fo:text-indent="0.2166in"/>
      <style:text-properties fo:hyphenate="false"/>
    </style:style>
    <style:style style:name="P2187" style:parent-style-name="Normal" style:family="paragraph">
      <style:paragraph-properties fo:text-align="justify" style:vertical-align="middle" fo:line-height="115%" fo:text-indent="0.2166in"/>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style:vertical-align="middle" fo:line-height="115%" fo:text-indent="0.2166in"/>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style:vertical-align="middle" fo:line-height="115%" fo:text-indent="0.2166in"/>
      <style:text-properties fo:hyphenate="false"/>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style:vertical-align="middle" fo:line-height="115%" fo:text-indent="0.2166in"/>
      <style:text-properties fo:hyphenate="false"/>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style:vertical-align="middle" fo:line-height="115%" fo:text-indent="0.2166in"/>
      <style:text-properties fo:hyphenate="false"/>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style:vertical-align="middle" fo:line-height="115%" fo:text-indent="0.2166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style:vertical-align="middle" fo:line-height="115%" fo:text-indent="0.2166in"/>
      <style:text-properties fo:hyphenate="false"/>
    </style:style>
    <style:style style:name="P2225" style:parent-style-name="Normal" style:family="paragraph">
      <style:paragraph-properties fo:keep-together="always" fo:text-align="center" style:vertical-align="middle" fo:line-height="115%"/>
      <style:text-properties fo:hyphenate="false"/>
    </style:style>
    <style:style style:name="T22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230" style:parent-style-name="Normal" style:family="paragraph">
      <style:paragraph-properties fo:text-align="justify" style:vertical-align="middle" fo:line-height="115%" fo:text-indent="0.2166in"/>
      <style:text-properties fo:hyphenate="false"/>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style:vertical-align="middle" fo:line-height="115%" fo:text-indent="0.2166in"/>
      <style:text-properties fo:hyphenate="false"/>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style:vertical-align="middle" fo:line-height="115%" fo:text-indent="0.2166in"/>
      <style:text-properties fo:hyphenate="false"/>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style:vertical-align="middle" fo:line-height="115%" fo:text-indent="0.2166in"/>
      <style:text-properties fo:hyphenate="false"/>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fo:background-color="#FFFFFF"/>
    </style:style>
    <style:style style:name="T22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251" style:parent-style-name="DefaultParagraphFont" style:family="text">
      <style:text-properties fo:color="#000000" fo:font-size="11pt" style:font-size-asian="11pt" style:font-size-complex="11pt" fo:background-color="#FFFFFF"/>
    </style:style>
    <style:style style:name="P22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254" style:parent-style-name="Normal" style:family="paragraph">
      <style:paragraph-properties fo:text-align="justify" style:vertical-align="middle" fo:line-height="115%" fo:text-indent="0.2166in"/>
      <style:text-properties fo:hyphenate="false"/>
    </style:style>
    <style:style style:name="P2255" style:parent-style-name="Normal" style:family="paragraph">
      <style:paragraph-properties fo:text-align="justify" style:vertical-align="middle" fo:line-height="115%" fo:text-indent="0.2166in"/>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style:vertical-align="middle" fo:line-height="115%" fo:text-indent="0.2166in"/>
      <style:text-properties fo:hyphenate="false"/>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style:vertical-align="middle" fo:line-height="115%" fo:text-indent="0.2166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style:vertical-align="middle" fo:line-height="115%" fo:text-indent="0.2166in"/>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style:vertical-align="middle" fo:line-height="115%" fo:text-indent="0.2166in"/>
      <style:text-properties fo:hyphenate="false"/>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vertical-align="middle" fo:line-height="115%" fo:text-indent="0.2166in"/>
      <style:text-properties fo:hyphenate="false"/>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style:vertical-align="middle" fo:line-height="115%" fo:text-indent="0.2166in"/>
      <style:text-properties fo:hyphenate="false"/>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paragraph-properties fo:text-align="justify" style:vertical-align="middle" fo:line-height="115%" fo:text-indent="0.2166in"/>
      <style:text-properties fo:hyphenate="false"/>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286" style:parent-style-name="Normal" style:family="paragraph">
      <style:paragraph-properties fo:text-align="justify" style:vertical-align="middle" fo:line-height="115%"/>
      <style:text-properties fo:hyphenate="false"/>
    </style:style>
    <style:style style:name="T2287" style:parent-style-name="DefaultParagraphFont" style:family="text">
      <style:text-properties fo:font-style="italic" style:font-style-asian="italic" fo:color="#000000"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color="#000000"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color="#000000" fo:font-size="10pt" style:font-size-asian="10pt"/>
    </style:style>
    <style:style style:name="P2292" style:parent-style-name="Normal" style:family="paragraph">
      <style:paragraph-properties fo:text-align="justify" style:vertical-align="middle" fo:line-height="115%" fo:text-indent="0.2166in"/>
      <style:text-properties fo:hyphenate="false"/>
    </style:style>
    <style:style style:name="P2293" style:parent-style-name="Normal" style:family="paragraph">
      <style:paragraph-properties fo:text-align="justify" style:vertical-align="middle" fo:line-height="115%" fo:text-indent="0.2166in"/>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style:text-position="super 63.6%"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vertical-align="middle" fo:line-height="115%" fo:text-indent="0.2166in"/>
      <style:text-properties fo:hyphenate="false"/>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style:vertical-align="middle" fo:line-height="115%" fo:text-indent="0.2166in"/>
      <style:text-properties fo:hyphenate="false"/>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fo:font-style="italic" style:font-style-asian="italic" fo:color="#000000"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color="#000000"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color="#000000" fo:font-size="10pt" style:font-size-asian="10pt"/>
    </style:style>
    <style:style style:name="P2321" style:parent-style-name="Normal" style:family="paragraph">
      <style:paragraph-properties fo:text-align="justify" style:vertical-align="middle" fo:line-height="115%" fo:text-indent="0.2166in"/>
      <style:text-properties fo:hyphenate="false"/>
    </style:style>
    <style:style style:name="P2322" style:parent-style-name="Normal" style:family="paragraph">
      <style:paragraph-properties fo:text-align="justify" style:vertical-align="middle" fo:line-height="115%" fo:text-indent="0.2166in"/>
      <style:text-properties fo:hyphenate="false"/>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30" style:parent-style-name="Normal" style:family="paragraph">
      <style:paragraph-properties fo:text-align="justify" style:vertical-align="middle" fo:line-height="115%"/>
      <style:text-properties fo:hyphenate="false"/>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color="#000000"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color="#000000" fo:font-size="10pt" style:font-size-asian="10pt"/>
    </style:style>
    <style:style style:name="P2336" style:parent-style-name="Normal" style:family="paragraph">
      <style:paragraph-properties fo:text-align="justify" style:vertical-align="middle" fo:line-height="115%" fo:text-indent="0.2166in"/>
      <style:text-properties fo:hyphenate="false"/>
    </style:style>
    <style:style style:name="P2337" style:parent-style-name="Normal" style:family="paragraph">
      <style:paragraph-properties fo:text-align="justify" style:vertical-align="middle" fo:line-height="115%" fo:text-indent="0.2166in"/>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style:vertical-align="middle" fo:line-height="115%" fo:text-indent="0.2166in"/>
      <style:text-properties fo:hyphenate="false"/>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style:vertical-align="middle" fo:line-height="115%" fo:text-indent="0.2166in"/>
      <style:text-properties fo:hyphenate="false"/>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style:vertical-align="middle" fo:line-height="115%" fo:text-indent="0.2166in"/>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style:vertical-align="middle" fo:line-height="115%" fo:text-indent="0.2166in"/>
      <style:text-properties fo:hyphenate="false"/>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style:vertical-align="middle" fo:line-height="115%" fo:text-indent="0.2166in"/>
      <style:text-properties fo:hyphenate="false"/>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363" style:parent-style-name="Normal" style:family="paragraph">
      <style:paragraph-properties fo:text-align="justify" style:vertical-align="middle" fo:line-height="115%"/>
      <style:text-properties fo:hyphenate="false"/>
    </style:style>
    <style:style style:name="T2364" style:parent-style-name="DefaultParagraphFont" style:family="text">
      <style:text-properties fo:font-style="italic" style:font-style-asian="italic" fo:color="#000000"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color="#000000"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paragraph-properties fo:text-align="justify" style:vertical-align="middle" fo:line-height="115%"/>
      <style:text-properties fo:hyphenate="false"/>
    </style:style>
    <style:style style:name="P2370" style:parent-style-name="Normal" style:family="paragraph">
      <style:paragraph-properties fo:text-align="justify" style:vertical-align="middle" fo:line-height="115%" fo:text-indent="0.2166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weight="bold" style:font-weight-asian="bold"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style:vertical-align="middle" fo:line-height="115%" fo:text-indent="0.2166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middle" fo:line-height="115%" fo:text-indent="0.2166in"/>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style:vertical-align="middle" fo:line-height="115%" fo:text-indent="0.2166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5%" fo:text-indent="0.2166in"/>
      <style:text-properties fo:hyphenate="false"/>
    </style:style>
    <style:style style:name="P2398" style:parent-style-name="Normal" style:family="paragraph">
      <style:paragraph-properties fo:keep-together="always" fo:text-align="center" style:vertical-align="middle" fo:line-height="115%"/>
      <style:text-properties fo:hyphenate="false"/>
    </style:style>
    <style:style style:name="T23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404" style:parent-style-name="Normal" style:family="paragraph">
      <style:paragraph-properties fo:text-align="justify" style:vertical-align="middle" fo:line-height="115%" fo:text-indent="0.2166in"/>
      <style:text-properties fo:hyphenate="false"/>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vertical-align="middle" fo:line-height="115%" fo:text-indent="0.2166in"/>
      <style:text-properties fo:hyphenate="false"/>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style:vertical-align="middle" fo:line-height="115%" fo:text-indent="0.2166in"/>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style:vertical-align="middle" fo:line-height="115%" fo:text-indent="0.2166in"/>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weight="bold" style:font-weight-asian="bold" style:font-weight-complex="bold"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style:vertical-align="middle" fo:line-height="115%" fo:text-indent="0.2166in"/>
      <style:text-properties fo:hyphenate="false"/>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42" style:parent-style-name="Normal" style:family="paragraph">
      <style:paragraph-properties fo:text-align="justify" style:vertical-align="middle" fo:line-height="115%"/>
      <style:text-properties fo:hyphenate="false"/>
    </style:style>
    <style:style style:name="T2443" style:parent-style-name="DefaultParagraphFont" style:family="text">
      <style:text-properties fo:font-style="italic" style:font-style-asian="italic" fo:color="#000000"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color="#000000"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color="#000000" fo:font-size="10pt" style:font-size-asian="10pt"/>
    </style:style>
    <style:style style:name="P2448" style:parent-style-name="Normal" style:family="paragraph">
      <style:paragraph-properties fo:text-align="justify" style:vertical-align="middle" fo:line-height="115%"/>
      <style:text-properties fo:hyphenate="false"/>
    </style:style>
    <style:style style:name="T2449" style:parent-style-name="DefaultParagraphFont" style:family="text">
      <style:text-properties fo:font-style="italic" style:font-style-asian="italic" fo:color="#000000"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color="#000000"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color="#000000" fo:font-size="10pt" style:font-size-asian="10pt"/>
    </style:style>
    <style:style style:name="P245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middle" fo:line-height="115%" fo:text-indent="0.2166in"/>
      <style:text-properties fo:hyphenate="false"/>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weight="bold" style:font-weight-asian="bold" style:font-weight-complex="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style:vertical-align="middle" fo:line-height="115%" fo:text-indent="0.2166in"/>
      <style:text-properties fo:hyphenate="false"/>
    </style:style>
    <style:style style:name="T2468" style:parent-style-name="DefaultParagraphFont" style:family="text">
      <style:text-properties fo:color="#000000" fo:font-size="11pt" style:font-size-asian="11pt" style:font-size-complex="11pt" fo:language="pl" fo:country="PL"/>
    </style:style>
    <style:style style:name="T2469" style:parent-style-name="DefaultParagraphFont" style:family="text">
      <style:text-properties fo:color="#000000" fo:font-size="11pt" style:font-size-asian="11pt" style:font-size-complex="11pt" fo:language="pl" fo:country="PL"/>
    </style:style>
    <style:style style:name="T2470" style:parent-style-name="DefaultParagraphFont" style:family="text">
      <style:text-properties fo:font-weight="bold" style:font-weight-asian="bold" style:font-weight-complex="bold" fo:color="#000000" fo:font-size="11pt" style:font-size-asian="11pt" style:font-size-complex="11pt" fo:language="pl" fo:country="PL"/>
    </style:style>
    <style:style style:name="T2471" style:parent-style-name="DefaultParagraphFont" style:family="text">
      <style:text-properties fo:color="#000000" fo:font-size="11pt" style:font-size-asian="11pt" style:font-size-complex="11pt" fo:language="pl" fo:country="PL"/>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style:vertical-align="middle" fo:line-height="115%" fo:text-indent="0.2166in"/>
      <style:text-properties fo:hyphenate="false"/>
    </style:style>
    <style:style style:name="T2476" style:parent-style-name="DefaultParagraphFont" style:family="text">
      <style:text-properties fo:color="#000000" fo:font-size="11pt" style:font-size-asian="11pt" style:font-size-complex="11pt" fo:language="pl" fo:country="PL"/>
    </style:style>
    <style:style style:name="T2477" style:parent-style-name="DefaultParagraphFont" style:family="text">
      <style:text-properties fo:color="#000000" fo:font-size="11pt" style:font-size-asian="11pt" style:font-size-complex="11pt" fo:language="pl" fo:country="PL"/>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style:vertical-align="middle" fo:line-height="115%" fo:text-indent="0.2166in"/>
      <style:text-properties fo:hyphenate="false"/>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487" style:parent-style-name="Normal" style:family="paragraph">
      <style:paragraph-properties fo:text-align="justify" style:vertical-align="middle" fo:line-height="115%"/>
      <style:text-properties fo:hyphenate="false"/>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color="#000000"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color="#000000" fo:font-size="10pt" style:font-size-asian="10pt"/>
    </style:style>
    <style:style style:name="P2493" style:parent-style-name="Normal" style:family="paragraph">
      <style:paragraph-properties fo:text-align="justify" style:vertical-align="middle" fo:line-height="115%" fo:text-indent="0.2166in"/>
      <style:text-properties fo:hyphenate="false"/>
    </style:style>
    <style:style style:name="P2494" style:parent-style-name="Normal" style:family="paragraph">
      <style:paragraph-properties fo:text-align="justify" style:vertical-align="middle" fo:line-height="115%" fo:text-indent="0.2166in"/>
      <style:text-properties fo:hyphenate="false"/>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499" style:parent-style-name="Normal" style:family="paragraph">
      <style:paragraph-properties fo:text-align="justify" style:vertical-align="middle" fo:line-height="115%"/>
      <style:text-properties fo:hyphenate="false"/>
    </style:style>
    <style:style style:name="T2500" style:parent-style-name="DefaultParagraphFont" style:family="text">
      <style:text-properties fo:font-style="italic" style:font-style-asian="italic" fo:color="#000000"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color="#000000"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color="#000000" fo:font-size="10pt" style:font-size-asian="10pt"/>
    </style:style>
    <style:style style:name="P2505" style:parent-style-name="Normal" style:family="paragraph">
      <style:paragraph-properties fo:text-align="justify" style:vertical-align="middle" fo:line-height="115%"/>
      <style:text-properties fo:hyphenate="false"/>
    </style:style>
    <style:style style:name="T2506" style:parent-style-name="DefaultParagraphFont" style:family="text">
      <style:text-properties fo:font-style="italic" style:font-style-asian="italic" fo:color="#000000"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color="#000000"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color="#000000" fo:font-size="10pt" style:font-size-asian="10pt"/>
    </style:style>
    <style:style style:name="P2511" style:parent-style-name="Normal" style:family="paragraph">
      <style:paragraph-properties fo:text-align="justify" style:vertical-align="middle" fo:line-height="115%"/>
      <style:text-properties fo:hyphenate="false"/>
    </style:style>
    <style:style style:name="T2512" style:parent-style-name="DefaultParagraphFont" style:family="text">
      <style:text-properties fo:font-style="italic" style:font-style-asian="italic" fo:color="#000000"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color="#000000" fo:font-size="10pt" style:font-size-asian="10pt"/>
    </style:style>
    <style:style style:name="P2515" style:parent-style-name="Normal" style:family="paragraph">
      <style:paragraph-properties fo:text-align="justify" style:vertical-align="middle" fo:line-height="115%" fo:text-indent="0.2166in"/>
      <style:text-properties fo:hyphenate="false"/>
    </style:style>
    <style:style style:name="P2516" style:parent-style-name="Normal" style:family="paragraph">
      <style:paragraph-properties fo:text-align="justify" style:vertical-align="middle" fo:line-height="115%" fo:text-indent="0.2166in"/>
      <style:text-properties fo:hyphenate="false"/>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style:vertical-align="middle" fo:line-height="115%" fo:text-indent="0.2166in"/>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fo:background-color="#FFFFFF"/>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fo:background-color="#FFFFFF"/>
    </style:style>
    <style:style style:name="T25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fo:background-color="#FFFFFF"/>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fo:background-color="#FFFFFF"/>
    </style:style>
    <style:style style:name="P253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35" style:parent-style-name="Normal" style:family="paragraph">
      <style:paragraph-properties fo:text-align="justify" style:vertical-align="middle" fo:line-height="115%" fo:text-indent="0.2166in"/>
      <style:text-properties fo:hyphenate="false"/>
    </style:style>
    <style:style style:name="P2536" style:parent-style-name="Normal" style:family="paragraph">
      <style:paragraph-properties fo:text-align="justify" style:vertical-align="middle" fo:line-height="115%" fo:text-indent="0.2166in"/>
      <style:text-properties fo:hyphenate="false"/>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4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43" style:parent-style-name="Normal" style:family="paragraph">
      <style:paragraph-properties fo:text-align="justify" style:vertical-align="middle" fo:line-height="115%" fo:text-indent="0.2166in"/>
      <style:text-properties fo:hyphenate="false"/>
    </style:style>
    <style:style style:name="P2544" style:parent-style-name="Normal" style:family="paragraph">
      <style:paragraph-properties fo:text-align="justify" style:vertical-align="middle" fo:line-height="115%" fo:text-indent="0.2166in"/>
      <style:text-properties fo:hyphenate="false"/>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style:vertical-align="middle" fo:line-height="115%" fo:text-indent="0.2166in"/>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style:vertical-align="middle" fo:line-height="115%" fo:text-indent="0.2166in"/>
      <style:text-properties fo:hyphenate="false"/>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6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567" style:parent-style-name="Normal" style:family="paragraph">
      <style:paragraph-properties fo:text-align="justify" style:vertical-align="middle" fo:line-height="115%" fo:text-indent="0.2166in"/>
      <style:text-properties fo:hyphenate="false"/>
    </style:style>
    <style:style style:name="P2568" style:parent-style-name="Normal" style:family="paragraph">
      <style:paragraph-properties fo:text-align="justify" style:vertical-align="middle" fo:line-height="115%" fo:text-indent="0.2166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weight="bold" style:font-weight-asian="bold"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style:vertical-align="middle" fo:line-height="115%" fo:text-indent="0.1972in"/>
    </style:style>
    <style:style style:name="T2579" style:parent-style-name="DefaultParagraphFont" style:family="text">
      <style:text-properties fo:font-size="11pt" style:font-size-asian="11pt" style:font-size-complex="11pt" fo:background-color="#FFFFFF"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58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585" style:parent-style-name="Normal" style:family="paragraph">
      <style:paragraph-properties fo:text-align="justify" style:vertical-align="middle" fo:line-height="115%" fo:text-indent="0.2166in"/>
      <style:text-properties fo:hyphenate="false"/>
    </style:style>
    <style:style style:name="P2586" style:parent-style-name="Normal" style:family="paragraph">
      <style:paragraph-properties fo:text-align="justify" style:vertical-align="middle" fo:line-height="115%" fo:text-indent="0.2166in"/>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style:vertical-align="middle" fo:line-height="115%" fo:text-indent="0.2166in"/>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vertical-align="middle" fo:line-height="115%" fo:text-indent="0.2166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vertical-align="middle" fo:line-height="115%" fo:text-indent="0.2166in"/>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vertical-align="middle" fo:line-height="115%" fo:text-indent="0.2166in"/>
      <style:text-properties fo:hyphenate="false"/>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style:vertical-align="middle" fo:line-height="115%" fo:text-indent="0.2166in"/>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vertical-align="middle" fo:line-height="115%" fo:text-indent="0.2166in"/>
      <style:text-properties fo:hyphenate="false"/>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style:vertical-align="middle" fo:line-height="115%" fo:text-indent="0.2166in"/>
      <style:text-properties fo:hyphenate="false"/>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style:vertical-align="middle" fo:line-height="115%" fo:text-indent="0.2166in"/>
      <style:text-properties fo:hyphenate="false"/>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5%" fo:text-indent="0.2166in"/>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style:vertical-align="middle" fo:line-height="115%" fo:text-indent="0.2166in"/>
      <style:text-properties fo:hyphenate="false"/>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5%" fo:text-indent="0.2166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style:vertical-align="middle" fo:line-height="115%" fo:text-indent="0.2166in"/>
      <style:text-properties fo:hyphenate="false"/>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style:vertical-align="middle" fo:line-height="115%" fo:text-indent="0.2166in"/>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style:vertical-align="middle" fo:line-height="115%" fo:text-indent="0.2166in"/>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weight="bold" style:font-weight-asian="bold" style:font-weight-complex="bold"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5%" fo:text-indent="0.2166in"/>
      <style:text-properties fo:hyphenate="false"/>
    </style:style>
    <style:style style:name="T2685" style:parent-style-name="DefaultParagraphFont" style:family="text">
      <style:text-properties fo:color="#000000" fo:letter-spacing="-0.0013in" fo:font-size="11pt" style:font-size-asian="11pt" style:font-size-complex="11pt"/>
    </style:style>
    <style:style style:name="T2686" style:parent-style-name="DefaultParagraphFont" style:family="text">
      <style:text-properties fo:color="#000000" fo:letter-spacing="-0.0013in" fo:font-size="11pt" style:font-size-asian="11pt" style:font-size-complex="11pt"/>
    </style:style>
    <style:style style:name="T268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88" style:parent-style-name="DefaultParagraphFont" style:family="text">
      <style:text-properties fo:color="#000000" fo:letter-spacing="-0.0013in" fo:font-size="11pt" style:font-size-asian="11pt" style:font-size-complex="11pt"/>
    </style:style>
    <style:style style:name="T268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0" style:parent-style-name="DefaultParagraphFont" style:family="text">
      <style:text-properties fo:color="#000000" fo:letter-spacing="-0.0013in" fo:font-size="11pt" style:font-size-asian="11pt" style:font-size-complex="11pt"/>
    </style:style>
    <style:style style:name="T26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2" style:parent-style-name="DefaultParagraphFont" style:family="text">
      <style:text-properties fo:color="#000000" fo:letter-spacing="-0.0013in" fo:font-size="11pt" style:font-size-asian="11pt" style:font-size-complex="11pt"/>
    </style:style>
    <style:style style:name="T26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4" style:parent-style-name="DefaultParagraphFont" style:family="text">
      <style:text-properties fo:color="#000000" fo:letter-spacing="-0.0013in" fo:font-size="11pt" style:font-size-asian="11pt" style:font-size-complex="11pt"/>
    </style:style>
    <style:style style:name="T26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6" style:parent-style-name="DefaultParagraphFont" style:family="text">
      <style:text-properties fo:color="#000000" fo:letter-spacing="-0.0013in" fo:font-size="11pt" style:font-size-asian="11pt" style:font-size-complex="11pt"/>
    </style:style>
    <style:style style:name="T269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698" style:parent-style-name="DefaultParagraphFont" style:family="text">
      <style:text-properties fo:color="#000000" fo:letter-spacing="-0.0013in" fo:font-size="11pt" style:font-size-asian="11pt" style:font-size-complex="11pt"/>
    </style:style>
    <style:style style:name="T26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700" style:parent-style-name="DefaultParagraphFont" style:family="text">
      <style:text-properties fo:color="#000000" fo:letter-spacing="-0.0013in" fo:font-size="11pt" style:font-size-asian="11pt" style:font-size-complex="11pt"/>
    </style:style>
    <style:style style:name="T270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702" style:parent-style-name="DefaultParagraphFont" style:family="text">
      <style:text-properties fo:color="#000000" fo:letter-spacing="-0.0013in" fo:font-size="11pt" style:font-size-asian="11pt" style:font-size-complex="11pt"/>
    </style:style>
    <style:style style:name="P2703" style:parent-style-name="Normal" style:family="paragraph">
      <style:paragraph-properties fo:text-align="justify" style:vertical-align="middle" fo:line-height="115%" fo:text-indent="0.2166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weight="bold" style:font-weight-asian="bold" style:font-weight-complex="bold"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weight="bold" style:font-weight-asian="bold"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style:vertical-align="middle" fo:line-height="115%" fo:text-indent="0.2166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style:vertical-align="middle" fo:line-height="115%" fo:text-indent="0.2166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style:vertical-align="middle" fo:line-height="115%" fo:text-indent="0.2166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5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58" style:parent-style-name="Normal" style:family="paragraph">
      <style:paragraph-properties fo:text-align="justify" style:vertical-align="middle" fo:line-height="115%" fo:text-indent="0.2166in"/>
      <style:text-properties fo:hyphenate="false"/>
    </style:style>
    <style:style style:name="P2759" style:parent-style-name="Normal" style:family="paragraph">
      <style:paragraph-properties fo:text-align="justify" style:vertical-align="middle" fo:line-height="115%" fo:text-indent="0.2166in"/>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7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71" style:parent-style-name="Normal" style:family="paragraph">
      <style:paragraph-properties fo:text-align="justify" style:vertical-align="middle" fo:line-height="115%" fo:text-indent="0.2166in"/>
      <style:text-properties fo:hyphenate="false"/>
    </style:style>
    <style:style style:name="P2772" style:parent-style-name="Normal" style:family="paragraph">
      <style:paragraph-properties fo:text-align="justify" style:vertical-align="middle" fo:line-height="115%" fo:text-indent="0.2166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81"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82" style:parent-style-name="Normal" style:family="paragraph">
      <style:paragraph-properties fo:text-align="justify" style:vertical-align="middle" fo:line-height="115%" fo:text-indent="0.2166in"/>
      <style:text-properties fo:hyphenate="false"/>
    </style:style>
    <style:style style:name="P2783" style:parent-style-name="Normal" style:family="paragraph">
      <style:paragraph-properties fo:text-align="justify" style:vertical-align="middle" fo:line-height="115%" fo:text-indent="0.2166in"/>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weight="bold" style:font-weight-asian="bold"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79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794" style:parent-style-name="Normal" style:family="paragraph">
      <style:paragraph-properties fo:text-align="justify" style:vertical-align="middle" fo:line-height="115%" fo:text-indent="0.2166in"/>
      <style:text-properties fo:hyphenate="false"/>
    </style:style>
    <style:style style:name="P2795" style:parent-style-name="Normal" style:family="paragraph">
      <style:paragraph-properties fo:text-align="justify" style:vertical-align="middle" fo:line-height="115%" fo:text-indent="0.2166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style:vertical-align="middle" fo:line-height="115%" fo:text-indent="0.1909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80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P2808" style:parent-style-name="Normal" style:family="paragraph">
      <style:paragraph-properties fo:text-align="justify" style:vertical-align="middle" fo:line-height="115%"/>
      <style:text-properties fo:font-style="italic" style:font-style-asian="italic" fo:color="#000000" fo:letter-spacing="-0.0013in" fo:font-size="10pt" style:font-size-asian="10pt" fo:hyphenate="false"/>
    </style:style>
    <style:style style:name="P28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10" style:parent-style-name="Normal" style:family="paragraph">
      <style:paragraph-properties fo:text-align="justify" style:vertical-align="middle" fo:line-height="115%" fo:text-indent="0.2166in"/>
      <style:text-properties fo:hyphenate="false"/>
    </style:style>
    <style:style style:name="P2811" style:parent-style-name="Normal" style:family="paragraph">
      <style:paragraph-properties fo:text-align="justify" style:vertical-align="middle" fo:line-height="115%" fo:text-indent="0.2166in"/>
      <style:text-properties fo:hyphenate="false"/>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style:font-weight-complex="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line-height="115%" fo:text-indent="0.1909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P2824" style:parent-style-name="Normal" style:family="paragraph">
      <style:paragraph-properties fo:text-align="justify" fo:line-height="115%" fo:text-indent="0.1909in"/>
    </style:style>
    <style:style style:name="T2825" style:parent-style-name="DefaultParagraphFont" style:family="text">
      <style:text-properties style:font-weight-complex="bold" fo:color="#000000" fo:font-size="11pt" style:font-size-asian="11pt" style:font-size-complex="11pt" style:language-asian="lt" style:country-asian="LT"/>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P282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29" style:parent-style-name="Normal" style:family="paragraph">
      <style:paragraph-properties fo:text-align="justify" style:vertical-align="middle" fo:line-height="115%"/>
      <style:text-properties fo:hyphenate="false"/>
    </style:style>
    <style:style style:name="T2830" style:parent-style-name="DefaultParagraphFont" style:family="text">
      <style:text-properties fo:font-style="italic" style:font-style-asian="italic" fo:color="#000000"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color="#000000"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color="#000000" fo:font-size="10pt" style:font-size-asian="10pt"/>
    </style:style>
    <style:style style:name="P2835" style:parent-style-name="Normal" style:family="paragraph">
      <style:paragraph-properties fo:text-align="justify" style:vertical-align="middle" fo:line-height="115%"/>
      <style:text-properties fo:hyphenate="false"/>
    </style:style>
    <style:style style:name="T2836" style:parent-style-name="DefaultParagraphFont" style:family="text">
      <style:text-properties fo:font-style="italic" style:font-style-asian="italic" fo:color="#000000"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vertical-align="middle" fo:line-height="115%" fo:text-indent="0.2166in"/>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tyle="italic" style:font-style-asian="italic" fo:color="#000000" fo:font-size="11pt" style:font-size-asian="11pt" style:font-size-complex="11pt"/>
    </style:style>
    <style:style style:name="T284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8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50" style:parent-style-name="Normal" style:family="paragraph">
      <style:paragraph-properties fo:text-align="justify" style:vertical-align="middle" fo:line-height="115%"/>
      <style:text-properties fo:hyphenate="false"/>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color="#000000" fo:font-size="10pt" style:font-size-asian="10pt"/>
    </style:style>
    <style:style style:name="T2854" style:parent-style-name="DefaultParagraphFont" style:family="text">
      <style:text-properties fo:font-style="italic" style:font-style-asian="italic" fo:color="#000000"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color="#000000"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vertical-align="middle" fo:line-height="115%" fo:text-indent="0.2166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7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75" style:parent-style-name="Normal" style:family="paragraph">
      <style:paragraph-properties fo:text-align="justify" style:vertical-align="middle" fo:line-height="115%" fo:text-indent="0.2166in"/>
      <style:text-properties fo:hyphenate="false"/>
    </style:style>
    <style:style style:name="P2876" style:parent-style-name="Normal" style:family="paragraph">
      <style:paragraph-properties fo:text-align="justify" style:vertical-align="middle" fo:line-height="115%" fo:text-indent="0.2166in"/>
      <style:text-properties fo:hyphenate="false"/>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style:font-weight-complex="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88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888" style:parent-style-name="Normal" style:family="paragraph">
      <style:paragraph-properties fo:text-align="justify" style:vertical-align="middle" fo:line-height="115%" fo:text-indent="0.2166in"/>
      <style:text-properties fo:hyphenate="false"/>
    </style:style>
    <style:style style:name="P2889" style:parent-style-name="Normal" style:family="paragraph">
      <style:paragraph-properties fo:text-align="justify" style:vertical-align="middle" fo:line-height="115%" fo:text-indent="0.2166in"/>
      <style:text-properties fo:hyphenate="false"/>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weight="bold" style:font-weight-asian="bold" style:font-weight-complex="bold"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weight="bold" style:font-weight-asian="bold" style:font-weight-complex="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00"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901" style:parent-style-name="Normal" style:family="paragraph">
      <style:paragraph-properties fo:text-align="justify" style:vertical-align="middle" fo:line-height="115%" fo:text-indent="0.2166in"/>
      <style:text-properties fo:hyphenate="false"/>
    </style:style>
    <style:style style:name="P2902" style:parent-style-name="Normal" style:family="paragraph">
      <style:paragraph-properties fo:text-align="justify" style:vertical-align="middle" fo:line-height="115%" fo:text-indent="0.2166in"/>
      <style:text-properties fo:hyphenate="false"/>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1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2914" style:parent-style-name="Normal" style:family="paragraph">
      <style:paragraph-properties fo:text-align="justify" style:vertical-align="middle" fo:line-height="115%" fo:text-indent="0.2166in"/>
      <style:text-properties fo:hyphenate="false"/>
    </style:style>
    <style:style style:name="P2915" style:parent-style-name="Normal" style:family="paragraph">
      <style:paragraph-properties fo:keep-together="always" fo:text-align="center" style:vertical-align="middle" fo:line-height="115%"/>
      <style:text-properties fo:hyphenate="false"/>
    </style:style>
    <style:style style:name="T29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20" style:parent-style-name="Normal" style:family="paragraph">
      <style:paragraph-properties fo:text-align="justify" style:vertical-align="middle" fo:line-height="115%" fo:text-indent="0.2166in"/>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font-style="italic" style:font-style-asian="italic" fo:color="#000000" fo:font-size="10pt" style:font-size-asian="10pt"/>
    </style:style>
    <style:style style:name="P292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26" style:parent-style-name="Normal" style:family="paragraph">
      <style:paragraph-properties fo:text-align="justify" fo:line-height="115%"/>
    </style:style>
    <style:style style:name="T2927" style:parent-style-name="DefaultParagraphFont" style:family="text">
      <style:text-properties fo:font-style="italic" style:font-style-asian="italic" fo:font-size="10pt" style:font-size-asian="10pt" style:font-size-complex="12pt" style:language-asian="lt" style:country-asian="LT"/>
    </style:style>
    <style:style style:name="T29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fo:font-style="italic" style:font-style-asian="italic" fo:font-size="10pt" style:font-size-asian="10pt" style:font-size-complex="12pt" style:language-asian="lt" style:country-asian="LT"/>
    </style:style>
    <style:style style:name="T29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31" style:parent-style-name="DefaultParagraphFont" style:family="text">
      <style:text-properties fo:font-style="italic" style:font-style-asian="italic" fo:font-size="10pt" style:font-size-asian="10pt" style:font-size-complex="12pt" style:language-asian="lt" style:country-asian="LT"/>
    </style:style>
    <style:style style:name="P2932" style:parent-style-name="Normal" style:family="paragraph">
      <style:paragraph-properties fo:line-height="115%"/>
      <style:text-properties fo:font-size="10pt" style:font-size-asian="10pt" style:font-size-complex="12pt" style:language-asian="lt" style:country-asian="LT"/>
    </style:style>
    <style:style style:name="P2933" style:parent-style-name="Normal" style:family="paragraph">
      <style:paragraph-properties fo:text-align="justify" style:vertical-align="middle" fo:line-height="115%" fo:text-indent="0.2166in"/>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style="italic" style:font-style-asian="italic" fo:color="#000000" fo:font-size="10pt" style:font-size-asian="10pt"/>
    </style:style>
    <style:style style:name="P29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38" style:parent-style-name="Normal" style:family="paragraph">
      <style:paragraph-properties fo:text-align="justify" fo:line-height="115%"/>
    </style:style>
    <style:style style:name="T2939" style:parent-style-name="DefaultParagraphFont" style:family="text">
      <style:text-properties fo:font-style="italic" style:font-style-asian="italic" fo:font-size="10pt" style:font-size-asian="10pt" style:font-size-complex="12pt" style:language-asian="lt" style:country-asian="LT"/>
    </style:style>
    <style:style style:name="T29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font-style="italic" style:font-style-asian="italic" fo:font-size="10pt" style:font-size-asian="10pt" style:font-size-complex="12pt" style:language-asian="lt" style:country-asian="LT"/>
    </style:style>
    <style:style style:name="T29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style="italic" style:font-style-asian="italic" fo:font-size="10pt" style:font-size-asian="10pt" style:font-size-complex="12pt" style:language-asian="lt" style:country-asian="LT"/>
    </style:style>
    <style:style style:name="P2944" style:parent-style-name="Normal" style:family="paragraph">
      <style:paragraph-properties fo:text-align="justify" style:vertical-align="middle" fo:line-height="115%" fo:text-indent="0.2166in"/>
      <style:text-properties fo:hyphenate="false"/>
    </style:style>
    <style:style style:name="P2945" style:parent-style-name="Normal" style:family="paragraph">
      <style:paragraph-properties fo:text-align="justify" style:vertical-align="middle" fo:line-height="115%" fo:text-indent="0.2166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tyle="italic" style:font-style-asian="italic" fo:color="#000000" fo:font-size="10pt" style:font-size-asian="10pt"/>
    </style:style>
    <style:style style:name="P294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50" style:parent-style-name="Normal" style:family="paragraph">
      <style:paragraph-properties fo:text-align="justify" fo:line-height="115%"/>
    </style:style>
    <style:style style:name="T2951" style:parent-style-name="DefaultParagraphFont" style:family="text">
      <style:text-properties fo:font-style="italic" style:font-style-asian="italic" fo:font-size="10pt" style:font-size-asian="10pt" style:font-size-complex="12pt" style:language-asian="lt" style:country-asian="LT"/>
    </style:style>
    <style:style style:name="T29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53" style:parent-style-name="DefaultParagraphFont" style:family="text">
      <style:text-properties fo:font-style="italic" style:font-style-asian="italic" fo:font-size="10pt" style:font-size-asian="10pt" style:font-size-complex="12pt" style:language-asian="lt" style:country-asian="LT"/>
    </style:style>
    <style:style style:name="T2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2955" style:parent-style-name="DefaultParagraphFont" style:family="text">
      <style:text-properties fo:font-style="italic" style:font-style-asian="italic" fo:font-size="10pt" style:font-size-asian="10pt" style:font-size-complex="12pt" style:language-asian="lt" style:country-asian="LT"/>
    </style:style>
    <style:style style:name="P2956" style:parent-style-name="Normal" style:family="paragraph">
      <style:paragraph-properties fo:line-height="115%"/>
    </style:style>
    <style:style style:name="P2957" style:parent-style-name="Normal" style:family="paragraph">
      <style:paragraph-properties fo:text-align="justify" style:vertical-align="middle" fo:line-height="115%" fo:text-indent="0.2166in"/>
      <style:text-properties fo:hyphenate="false"/>
    </style:style>
    <style:style style:name="T2958" style:parent-style-name="DefaultParagraphFont" style:family="text">
      <style:text-properties fo:color="#000000" fo:letter-spacing="-0.0027in" fo:font-size="11pt" style:font-size-asian="11pt" style:font-size-complex="11pt"/>
    </style:style>
    <style:style style:name="T2959" style:parent-style-name="DefaultParagraphFont" style:family="text">
      <style:text-properties fo:color="#000000" fo:letter-spacing="-0.0027in" fo:font-size="11pt" style:font-size-asian="11pt" style:font-size-complex="11pt"/>
    </style:style>
    <style:style style:name="T2960" style:parent-style-name="DefaultParagraphFont" style:family="text">
      <style:text-properties fo:font-style="italic" style:font-style-asian="italic" fo:color="#000000" fo:letter-spacing="-0.0027in" fo:font-size="10pt" style:font-size-asian="10pt"/>
    </style:style>
    <style:style style:name="P296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2962" style:parent-style-name="Normal" style:family="paragraph">
      <style:paragraph-properties fo:text-align="justify" style:vertical-align="middle" fo:line-height="115%"/>
      <style:text-properties fo:hyphenate="false"/>
    </style:style>
    <style:style style:name="T2963" style:parent-style-name="DefaultParagraphFont" style:family="text">
      <style:text-properties fo:font-style="italic" style:font-style-asian="italic" fo:color="#000000"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color="#000000"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color="#000000" fo:font-size="10pt" style:font-size-asian="10pt"/>
    </style:style>
    <style:style style:name="P2968" style:parent-style-name="Normal" style:family="paragraph">
      <style:paragraph-properties fo:text-align="justify" style:vertical-align="middle" fo:line-height="115%" fo:text-indent="0.2166in"/>
      <style:text-properties fo:hyphenate="false"/>
    </style:style>
    <style:style style:name="P2969" style:parent-style-name="Normal" style:family="paragraph">
      <style:paragraph-properties fo:text-align="justify" fo:line-height="115%" fo:text-indent="0.1972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line-height="115%" fo:text-indent="0.1972in"/>
      <style:text-properties fo:color="#000000" fo:font-size="11pt" style:font-size-asian="11pt" style:font-size-complex="11pt" style:language-asian="lt" style:country-asian="LT"/>
    </style:style>
    <style:style style:name="P2977" style:parent-style-name="Normal" style:family="paragraph">
      <style:paragraph-properties fo:text-align="justify" fo:line-height="115%" fo:text-indent="0.1972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982" style:parent-style-name="Normal" style:family="paragraph">
      <style:paragraph-properties fo:text-align="justify" fo:line-height="115%"/>
    </style:style>
    <style:style style:name="T2983" style:parent-style-name="DefaultParagraphFont" style:family="text">
      <style:text-properties fo:font-style="italic" style:font-style-asian="italic" fo:font-size="10pt" style:font-size-asian="10pt" style:language-asian="lt" style:country-asian="LT"/>
    </style:style>
    <style:style style:name="T2984" style:parent-style-name="Hyperlink" style:family="text">
      <style:text-properties fo:font-style="italic" style:font-style-asian="italic" fo:font-size="10pt" style:font-size-asian="10pt" style:language-asian="lt" style:country-asian="LT"/>
    </style:style>
    <style:style style:name="T2985" style:parent-style-name="DefaultParagraphFont" style:family="text">
      <style:text-properties fo:font-style="italic" style:font-style-asian="italic" fo:font-size="10pt" style:font-size-asian="10pt" style:language-asian="lt" style:country-asian="LT"/>
    </style:style>
    <style:style style:name="T2986" style:parent-style-name="Hyperlink" style:family="text">
      <style:text-properties fo:font-style="italic" style:font-style-asian="italic" fo:font-size="10pt" style:font-size-asian="10pt" style:language-asian="lt" style:country-asian="LT"/>
    </style:style>
    <style:style style:name="T2987" style:parent-style-name="DefaultParagraphFont" style:family="text">
      <style:text-properties fo:font-style="italic" style:font-style-asian="italic" fo:font-size="10pt" style:font-size-asian="10pt" style:language-asian="lt" style:country-asian="LT"/>
    </style:style>
    <style:style style:name="P2988" style:parent-style-name="Normal" style:family="paragraph">
      <style:paragraph-properties fo:text-align="justify" fo:line-height="115%"/>
    </style:style>
    <style:style style:name="T2989" style:parent-style-name="DefaultParagraphFont" style:family="text">
      <style:text-properties fo:font-style="italic" style:font-style-asian="italic" fo:font-size="10pt" style:font-size-asian="10pt" style:language-asian="lt" style:country-asian="LT"/>
    </style:style>
    <style:style style:name="T2990" style:parent-style-name="Hyperlink" style:family="text">
      <style:text-properties fo:font-style="italic" style:font-style-asian="italic" fo:font-size="10pt" style:font-size-asian="10pt" style:language-asian="lt" style:country-asian="LT"/>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Hyperlink" style:family="text">
      <style:text-properties fo:font-style="italic" style:font-style-asian="italic" fo:font-size="10pt" style:font-size-asian="10pt" style:language-asian="lt" style:country-asian="LT"/>
    </style:style>
    <style:style style:name="T2993" style:parent-style-name="DefaultParagraphFont" style:family="text">
      <style:text-properties fo:font-style="italic" style:font-style-asian="italic" fo:font-size="10pt" style:font-size-asian="10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middle" fo:line-height="115%" fo:text-indent="0.2166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vertical-align="middle" fo:line-height="115%" fo:text-indent="0.2166in"/>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style:vertical-align="middle" fo:line-height="115%" fo:text-indent="0.2166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style:vertical-align="middle" fo:line-height="115%" fo:text-indent="0.2166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style:vertical-align="middle" fo:line-height="115%" fo:text-indent="0.2166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vertical-align="middle" fo:line-height="115%" fo:text-indent="0.2166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style:vertical-align="middle" fo:line-height="115%" fo:text-indent="0.2166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style:vertical-align="middle" fo:line-height="115%" fo:text-indent="0.2166in"/>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line-height="115%" fo:text-indent="0.1972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line-height="115%" fo:text-indent="0.1972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middle" fo:line-height="115%" fo:text-indent="0.2166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vertical-align="middle" fo:line-height="115%" fo:text-indent="0.2166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style:font-weight-complex="bold"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style:vertical-align="middle" fo:line-height="115%" fo:text-indent="0.2166in"/>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style:vertical-align="middle" fo:line-height="115%" fo:text-indent="0.2166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weight="bold" style:font-weight-asian="bold"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line-height="115%" fo:text-indent="0.2083in"/>
    </style:style>
    <style:style style:name="T3083" style:parent-style-name="DefaultParagraphFont" style:family="text">
      <style:text-properties style:font-name-asian="Calibri" fo:color="#000000" fo:font-size="11pt" style:font-size-asian="11pt" style:font-size-complex="11pt" style:language-asian="lt" style:country-asian="LT"/>
    </style:style>
    <style:style style:name="T3084" style:parent-style-name="DefaultParagraphFont" style:family="text">
      <style:text-properties style:font-name-asian="Calibri" fo:color="#000000" fo:font-size="11pt" style:font-size-asian="11pt" style:font-size-complex="11pt" style:language-asian="lt" style:country-asian="LT"/>
    </style:style>
    <style:style style:name="T30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86" style:parent-style-name="DefaultParagraphFont" style:family="text">
      <style:text-properties style:font-name-asian="Calibri" fo:color="#000000"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language-asian="lt" style:country-asian="LT"/>
    </style:style>
    <style:style style:name="P3088" style:parent-style-name="Normal" style:family="paragraph">
      <style:paragraph-properties fo:text-align="justify" fo:line-height="115%" fo:text-indent="0.1909in"/>
    </style:style>
    <style:style style:name="T30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91" style:parent-style-name="Normal" style:family="paragraph">
      <style:paragraph-properties fo:text-align="justify" fo:line-height="115%" fo:text-indent="0.1909in"/>
    </style:style>
    <style:style style:name="T30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097" style:parent-style-name="Normal" style:family="paragraph">
      <style:paragraph-properties fo:text-align="justify" style:vertical-align="middle" fo:line-height="115%" fo:text-indent="0.2166in"/>
      <style:text-properties fo:hyphenate="false"/>
    </style:style>
    <style:style style:name="T30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0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fo:font-size="10pt" style:font-size-asian="10pt"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vertical-align="middle" fo:line-height="115%" fo:text-indent="0.2166in"/>
      <style:text-properties fo:hyphenate="false"/>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style:vertical-align="middle" fo:line-height="115%" fo:text-indent="0.2166in"/>
      <style:text-properties fo:hyphenate="false"/>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style:text-position="super 63.6%"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P3132" style:parent-style-name="Normal" style:family="paragraph">
      <style:paragraph-properties fo:text-align="justify" style:vertical-align="middle" fo:line-height="115%" fo:text-indent="0.2166in"/>
      <style:text-properties fo:hyphenate="false"/>
    </style:style>
    <style:style style:name="T3133" style:parent-style-name="DefaultParagraphFont" style:family="text">
      <style:text-properties fo:color="#000000" fo:letter-spacing="-0.0013in" fo:font-size="11pt" style:font-size-asian="11pt" style:font-size-complex="11pt" style:language-asian="lt" style:country-asian="LT"/>
    </style:style>
    <style:style style:name="T3134" style:parent-style-name="DefaultParagraphFont" style:family="text">
      <style:text-properties fo:color="#000000" fo:letter-spacing="-0.0013in" style:text-position="super 63.6%" fo:font-size="11pt" style:font-size-asian="11pt" style:font-size-complex="11pt" style:language-asian="lt" style:country-asian="LT"/>
    </style:style>
    <style:style style:name="T3135" style:parent-style-name="DefaultParagraphFont" style:family="text">
      <style:text-properties fo:color="#000000" fo:letter-spacing="-0.0013in" fo:font-size="11pt" style:font-size-asian="11pt" style:font-size-complex="11pt" style:language-asian="lt" style:country-asian="LT"/>
    </style:style>
    <style:style style:name="T3136" style:parent-style-name="DefaultParagraphFont" style:family="text">
      <style:text-properties fo:color="#000000" fo:letter-spacing="-0.0013in"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38" style:parent-style-name="DefaultParagraphFont" style:family="text">
      <style:text-properties fo:color="#000000" fo:letter-spacing="-0.0013in"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3140" style:parent-style-name="DefaultParagraphFont" style:family="text">
      <style:text-properties fo:color="#000000" fo:letter-spacing="-0.0013in" fo:font-size="11pt" style:font-size-asian="11pt" style:font-size-complex="11pt" style:language-asian="lt" style:country-asian="LT"/>
    </style:style>
    <style:style style:name="T3141" style:parent-style-name="DefaultParagraphFont" style:family="text">
      <style:text-properties fo:color="#000000" fo:letter-spacing="-0.0013in" fo:font-size="11pt" style:font-size-asian="11pt" style:font-size-complex="11pt" style:language-asian="lt" style:country-asian="LT"/>
    </style:style>
    <style:style style:name="P3142" style:parent-style-name="Normal" style:family="paragraph">
      <style:paragraph-properties fo:text-align="justify" style:vertical-align="middle" fo:line-height="115%" fo:text-indent="0.2166in"/>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style:text-position="super 63.6%"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153" style:parent-style-name="Normal" style:family="paragraph">
      <style:paragraph-properties fo:text-align="justify" style:vertical-align="middle" fo:line-height="115%"/>
      <style:text-properties fo:hyphenate="false"/>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color="#000000"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P3160" style:parent-style-name="Normal" style:family="paragraph">
      <style:paragraph-properties fo:text-align="justify" style:vertical-align="middle" fo:line-height="115%" fo:text-indent="0.2166in"/>
      <style:text-properties fo:hyphenate="false"/>
    </style:style>
    <style:style style:name="P3161" style:parent-style-name="Normal" style:family="paragraph">
      <style:paragraph-properties fo:text-align="justify" style:vertical-align="middle" fo:line-height="115%" fo:text-indent="0.2166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vertical-align="middle" fo:line-height="115%" fo:text-indent="0.2166in"/>
      <style:text-properties fo:hyphenate="false"/>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5%" fo:text-indent="0.2166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style:vertical-align="middle" fo:line-height="115%" fo:text-indent="0.2166in"/>
      <style:text-properties fo:hyphenate="false"/>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style:vertical-align="middle" fo:line-height="115%" fo:text-indent="0.2166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5%" fo:text-indent="0.2166in"/>
      <style:text-properties fo:hyphenate="false"/>
    </style:style>
    <style:style style:name="T3193" style:parent-style-name="DefaultParagraphFont" style:family="text">
      <style:text-properties fo:color="#000000" fo:letter-spacing="-0.002in" fo:font-size="11pt" style:font-size-asian="11pt" style:font-size-complex="11pt"/>
    </style:style>
    <style:style style:name="T3194" style:parent-style-name="DefaultParagraphFont" style:family="text">
      <style:text-properties fo:color="#000000" fo:letter-spacing="-0.002in"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09" style:parent-style-name="Normal" style:family="paragraph">
      <style:paragraph-properties fo:text-align="justify" style:vertical-align="middle" fo:line-height="115%"/>
      <style:text-properties fo:hyphenate="false"/>
    </style:style>
    <style:style style:name="T3210" style:parent-style-name="DefaultParagraphFont" style:family="text">
      <style:text-properties fo:font-style="italic" style:font-style-asian="italic" fo:color="#000000"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color="#000000"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color="#000000" fo:font-size="10pt" style:font-size-asian="10pt"/>
    </style:style>
    <style:style style:name="P3215" style:parent-style-name="Normal" style:family="paragraph">
      <style:paragraph-properties fo:text-align="justify" style:vertical-align="middle" fo:line-height="115%" fo:text-indent="0.2166in"/>
      <style:text-properties fo:hyphenate="false"/>
    </style:style>
    <style:style style:name="P3216" style:parent-style-name="Normal" style:family="paragraph">
      <style:paragraph-properties fo:text-align="justify" style:vertical-align="middle" fo:line-height="115%" fo:text-indent="0.2166in"/>
      <style:text-properties fo:hyphenate="false"/>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5%" fo:text-indent="0.2166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line-height="115%" fo:text-indent="0.1972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line-height="115%"/>
      <style:text-properties fo:font-style="italic" style:font-style-asian="italic" fo:color="#000000" fo:font-size="10pt" style:font-size-asian="10pt"/>
    </style:style>
    <style:style style:name="P3233" style:parent-style-name="Normal" style:family="paragraph">
      <style:paragraph-properties fo:text-align="justify" fo:line-height="115%"/>
    </style:style>
    <style:style style:name="T3234" style:parent-style-name="DefaultParagraphFont" style:family="text">
      <style:text-properties fo:font-style="italic" style:font-style-asian="italic" fo:color="#000000" fo:font-size="10pt" style:font-size-asian="10pt"/>
    </style:style>
    <style:style style:name="T3235" style:parent-style-name="Hyperlink"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00" fo:font-size="10pt" style:font-size-asian="10pt"/>
    </style:style>
    <style:style style:name="T3237" style:parent-style-name="Hyperlink"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00"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keep-together="always" fo:text-align="center" style:vertical-align="middle" fo:line-height="115%"/>
      <style:text-properties fo:hyphenate="false"/>
    </style:style>
    <style:style style:name="T32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6"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32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49" style:parent-style-name="Normal" style:family="paragraph">
      <style:paragraph-properties fo:text-align="justify" style:vertical-align="middle" fo:line-height="115%" fo:text-indent="0.2166in"/>
      <style:text-properties fo:font-weight="bold" style:font-weight-asian="bold" style:font-weight-complex="bold" fo:color="#000000" fo:font-size="11pt" style:font-size-asian="11pt" style:font-size-complex="11pt" fo:hyphenate="false"/>
    </style:style>
    <style:style style:name="P3250" style:parent-style-name="Normal" style:family="paragraph">
      <style:paragraph-properties fo:text-align="justify" style:vertical-align="middle" fo:line-height="115%" fo:text-indent="0.2166in"/>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style:text-position="super 63.6%"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5%" fo:text-indent="0.2166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text-position="super 63.6%"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weight="bold" style:font-weight-asian="bold" style:font-weight-complex="bold"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weight="bold" style:font-weight-asian="bold" style:font-weight-complex="bold"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5%" fo:text-indent="0.2166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style:text-position="super 63.6%"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weight="bold" style:font-weight-asian="bold" style:font-weight-complex="bold"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vertical-align="middle" fo:line-height="115%" fo:text-indent="0.2166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style:text-position="super 63.6%"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font-weight="bold" style:font-weight-asian="bold" style:font-weight-complex="bold"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290" style:parent-style-name="Normal" style:family="paragraph">
      <style:paragraph-properties fo:text-align="justify" style:vertical-align="middle" fo:line-height="115%"/>
      <style:text-properties fo:hyphenate="false"/>
    </style:style>
    <style:style style:name="T3291" style:parent-style-name="DefaultParagraphFont" style:family="text">
      <style:text-properties fo:font-style="italic" style:font-style-asian="italic" fo:color="#000000"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color="#000000" fo:font-size="10pt" style:font-size-asian="10pt"/>
    </style:style>
    <style:style style:name="P3294" style:parent-style-name="Normal" style:family="paragraph">
      <style:paragraph-properties fo:text-align="justify" fo:line-height="115%" fo:margin-left="0.5in">
        <style:tab-stops/>
      </style:paragraph-properties>
    </style:style>
    <style:style style:name="T3295" style:parent-style-name="DefaultParagraphFont" style:family="text">
      <style:text-properties fo:font-style="italic" style:font-style-asian="italic" fo:font-size="10pt" style:font-size-asian="10pt" style:font-size-complex="12pt" style:language-asian="lt" style:country-asian="LT"/>
    </style:style>
    <style:style style:name="T32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297" style:parent-style-name="DefaultParagraphFont" style:family="text">
      <style:text-properties fo:font-style="italic" style:font-style-asian="italic" fo:font-size="10pt" style:font-size-asian="10pt" style:font-size-complex="12pt" style:language-asian="lt" style:country-asian="LT"/>
    </style:style>
    <style:style style:name="P3298" style:parent-style-name="Normal" style:family="paragraph">
      <style:paragraph-properties fo:text-align="justify" style:vertical-align="middle" fo:line-height="115%"/>
      <style:text-properties fo:hyphenate="false"/>
    </style:style>
    <style:style style:name="P3299" style:parent-style-name="Normal" style:family="paragraph">
      <style:paragraph-properties fo:keep-together="always" fo:text-align="center" style:vertical-align="middle" fo:line-height="115%"/>
      <style:text-properties fo:hyphenate="false"/>
    </style:style>
    <style:style style:name="T3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304" style:parent-style-name="Normal" style:family="paragraph">
      <style:paragraph-properties fo:keep-together="always" fo:text-align="center" style:vertical-align="middle" fo:line-height="115%"/>
      <style:text-properties fo:hyphenate="false"/>
    </style:style>
    <style:style style:name="T3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10" style:parent-style-name="Normal" style:family="paragraph">
      <style:paragraph-properties fo:text-align="justify" style:vertical-align="middle" fo:line-height="115%" fo:text-indent="0.2166in"/>
      <style:text-properties fo:hyphenate="false"/>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style:vertical-align="middle" fo:line-height="115%" fo:text-indent="0.2166in"/>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vertical-align="middle" fo:line-height="115%" fo:text-indent="0.2166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style:vertical-align="middle" fo:line-height="115%" fo:text-indent="0.2166in"/>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text-align="justify" style:vertical-align="middle" fo:line-height="115%" fo:text-indent="0.2166in"/>
      <style:text-properties fo:hyphenate="false"/>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style:vertical-align="middle" fo:line-height="115%" fo:text-indent="0.2166in"/>
      <style:text-properties fo:hyphenate="false"/>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style:vertical-align="middle" fo:line-height="115%" fo:text-indent="0.2166in"/>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style:font-name-asian="Calibri" fo:color="#000000" fo:font-size="11pt" style:font-size-asian="11pt" style:font-size-complex="11pt" style:language-asian="lt" style:country-asian="LT"/>
    </style:style>
    <style:style style:name="T3334" style:parent-style-name="DefaultParagraphFont" style:family="text">
      <style:text-properties style:font-name-asian="Calibri" fo:color="#000000" fo:font-size="11pt" style:font-size-asian="11pt" style:font-size-complex="11pt" style:language-asian="lt" style:country-asian="LT"/>
    </style:style>
    <style:style style:name="T3335" style:parent-style-name="DefaultParagraphFont" style:family="text">
      <style:text-properties fo:color="#000000" fo:font-size="10pt" style:font-size-asian="10pt" style:font-size-complex="12pt" style:language-asian="lt" style:country-asian="LT"/>
    </style:style>
    <style:style style:name="P333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37" style:parent-style-name="Normal" style:family="paragraph">
      <style:paragraph-properties fo:text-align="justify" fo:line-height="115%"/>
    </style:style>
    <style:style style:name="T3338" style:parent-style-name="DefaultParagraphFont" style:family="text">
      <style:text-properties fo:font-style="italic" style:font-style-asian="italic" fo:font-size="10pt" style:font-size-asian="10pt" style:font-size-complex="12pt" style:language-asian="lt" style:country-asian="LT"/>
    </style:style>
    <style:style style:name="T33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fo:font-style="italic" style:font-style-asian="italic" fo:font-size="10pt" style:font-size-asian="10pt" style:font-size-complex="12pt" style:language-asian="lt" style:country-asian="LT"/>
    </style:style>
    <style:style style:name="T33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fo:font-style="italic" style:font-style-asian="italic" fo:font-size="10pt" style:font-size-asian="10pt" style:font-size-complex="12pt" style:language-asian="lt" style:country-asian="LT"/>
    </style:style>
    <style:style style:name="P3343" style:parent-style-name="Normal" style:family="paragraph">
      <style:paragraph-properties fo:text-align="justify" fo:line-height="115%"/>
    </style:style>
    <style:style style:name="T3344" style:parent-style-name="DefaultParagraphFont" style:family="text">
      <style:text-properties fo:font-style="italic" style:font-style-asian="italic" fo:font-size="10pt" style:font-size-asian="10pt" style:font-size-complex="12pt" style:language-asian="lt" style:country-asian="LT"/>
    </style:style>
    <style:style style:name="T3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style="italic" style:font-style-asian="italic" fo:font-size="10pt" style:font-size-asian="10pt" style:font-size-complex="12pt" style:language-asian="lt" style:country-asian="LT"/>
    </style:style>
    <style:style style:name="P3347"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48" style:parent-style-name="Normal" style:family="paragraph">
      <style:paragraph-properties fo:text-align="justify" style:vertical-align="middle" fo:line-height="115%" fo:text-indent="0.2166in"/>
      <style:text-properties fo:hyphenate="false"/>
    </style:style>
    <style:style style:name="P3349" style:parent-style-name="Normal" style:family="paragraph">
      <style:paragraph-properties fo:text-align="justify" style:vertical-align="middle" fo:line-height="115%" fo:text-indent="0.2166in"/>
      <style:text-properties fo:hyphenate="false"/>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54" style:parent-style-name="Normal" style:family="paragraph">
      <style:paragraph-properties fo:text-align="justify" fo:line-height="115%"/>
    </style:style>
    <style:style style:name="T3355" style:parent-style-name="DefaultParagraphFont" style:family="text">
      <style:text-properties fo:font-style="italic" style:font-style-asian="italic" fo:font-size="10pt" style:font-size-asian="10pt" style:font-size-complex="12pt" style:language-asian="lt" style:country-asian="LT"/>
    </style:style>
    <style:style style:name="T33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7" style:parent-style-name="DefaultParagraphFont" style:family="text">
      <style:text-properties fo:font-style="italic" style:font-style-asian="italic" fo:font-size="10pt" style:font-size-asian="10pt" style:font-size-complex="12pt" style:language-asian="lt" style:country-asian="LT"/>
    </style:style>
    <style:style style:name="T33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9" style:parent-style-name="DefaultParagraphFont" style:family="text">
      <style:text-properties fo:font-style="italic" style:font-style-asian="italic" fo:font-size="10pt" style:font-size-asian="10pt" style:font-size-complex="12pt" style:language-asian="lt" style:country-asian="LT"/>
    </style:style>
    <style:style style:name="P3360" style:parent-style-name="Normal" style:family="paragraph">
      <style:paragraph-properties fo:line-height="115%"/>
    </style:style>
    <style:style style:name="P3361" style:parent-style-name="Normal" style:family="paragraph">
      <style:paragraph-properties fo:line-height="115%" fo:text-indent="0.1909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367" style:parent-style-name="Normal" style:family="paragraph">
      <style:paragraph-properties fo:text-align="justify" fo:line-height="115%"/>
    </style:style>
    <style:style style:name="T3368" style:parent-style-name="DefaultParagraphFont" style:family="text">
      <style:text-properties fo:font-style="italic" style:font-style-asian="italic" fo:font-size="10pt" style:font-size-asian="10pt" style:font-size-complex="12pt" style:language-asian="lt" style:country-asian="LT"/>
    </style:style>
    <style:style style:name="T33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70" style:parent-style-name="DefaultParagraphFont" style:family="text">
      <style:text-properties fo:font-style="italic" style:font-style-asian="italic" fo:font-size="10pt" style:font-size-asian="10pt" style:font-size-complex="12pt" style:language-asian="lt" style:country-asian="LT"/>
    </style:style>
    <style:style style:name="T33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72" style:parent-style-name="DefaultParagraphFont" style:family="text">
      <style:text-properties fo:font-style="italic" style:font-style-asian="italic" fo:font-size="10pt" style:font-size-asian="10pt" style:font-size-complex="12pt" style:language-asian="lt" style:country-asian="LT"/>
    </style:style>
    <style:style style:name="P337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374" style:parent-style-name="Normal" style:family="paragraph">
      <style:paragraph-properties fo:text-align="justify" style:vertical-align="middle" fo:line-height="115%" fo:text-indent="0.2166in"/>
      <style:text-properties fo:hyphenate="false"/>
    </style:style>
    <style:style style:name="P3375" style:parent-style-name="Normal" style:family="paragraph">
      <style:paragraph-properties fo:text-align="justify" fo:text-indent="0.1972in">
        <style:tab-stops>
          <style:tab-stop style:type="left" style:position="0.4097in"/>
        </style:tab-stops>
      </style:paragraph-properties>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vertical-align="middle" fo:line-height="115%" fo:text-indent="0.2166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style:vertical-align="middle" fo:line-height="115%" fo:text-indent="0.2166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weight="bold" style:font-weight-asian="bold"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weight="bold" style:font-weight-asian="bold"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03"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04" style:parent-style-name="Normal" style:family="paragraph">
      <style:paragraph-properties fo:text-align="justify" style:vertical-align="middle" fo:line-height="115%" fo:text-indent="0.2166in"/>
      <style:text-properties fo:hyphenate="false"/>
    </style:style>
    <style:style style:name="P3405" style:parent-style-name="Normal" style:family="paragraph">
      <style:paragraph-properties fo:text-align="justify" style:vertical-align="middle" fo:line-height="115%" fo:text-indent="0.2166in"/>
      <style:text-properties fo:hyphenate="false"/>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11" style:parent-style-name="Normal" style:family="paragraph">
      <style:paragraph-properties fo:text-align="justify" fo:line-height="115%"/>
    </style:style>
    <style:style style:name="T3412" style:parent-style-name="DefaultParagraphFont" style:family="text">
      <style:text-properties fo:font-style="italic" style:font-style-asian="italic" fo:font-size="10pt" style:font-size-asian="10pt" style:font-size-complex="12pt" style:language-asian="lt" style:country-asian="LT"/>
    </style:style>
    <style:style style:name="T34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4" style:parent-style-name="DefaultParagraphFont" style:family="text">
      <style:text-properties fo:font-style="italic" style:font-style-asian="italic" fo:font-size="10pt" style:font-size-asian="10pt" style:font-size-complex="12pt" style:language-asian="lt" style:country-asian="LT"/>
    </style:style>
    <style:style style:name="T3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416" style:parent-style-name="DefaultParagraphFont" style:family="text">
      <style:text-properties fo:font-style="italic" style:font-style-asian="italic" fo:font-size="10pt" style:font-size-asian="10pt" style:font-size-complex="12pt" style:language-asian="lt" style:country-asian="LT"/>
    </style:style>
    <style:style style:name="P3417" style:parent-style-name="Normal" style:family="paragraph">
      <style:paragraph-properties fo:text-align="justify" style:vertical-align="middle" fo:line-height="115%" fo:text-indent="0.2166in"/>
      <style:text-properties fo:hyphenate="false"/>
    </style:style>
    <style:style style:name="P3418" style:parent-style-name="Normal" style:family="paragraph">
      <style:paragraph-properties fo:text-align="justify" style:vertical-align="middle" fo:line-height="115%" fo:text-indent="0.2166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5%" fo:text-indent="0.2166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fo:font-size="11pt" style:font-size-asian="11pt" style:font-size-complex="11pt" fo:background-color="#FFFFFF" style:language-asian="lt" style:country-asian="LT"/>
    </style:style>
    <style:style style:name="T3427" style:parent-style-name="DefaultParagraphFont" style:family="text">
      <style:text-properties fo:color="#000000" fo:font-size="11pt" style:font-size-asian="11pt" style:font-size-complex="11pt" fo:background-color="#FFFFFF" style:language-asian="lt" style:country-asian="LT"/>
    </style:style>
    <style:style style:name="T3428" style:parent-style-name="DefaultParagraphFont" style:family="text">
      <style:text-properties fo:color="#000000" fo:font-size="11pt" style:font-size-asian="11pt" style:font-size-complex="11pt" fo:background-color="#FFFFFF" style:language-asian="lt" style:country-asian="LT"/>
    </style:style>
    <style:style style:name="P34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30" style:parent-style-name="Normal" style:family="paragraph">
      <style:paragraph-properties fo:text-align="justify" style:vertical-align="middle" fo:line-height="115%"/>
      <style:text-properties fo:hyphenate="false"/>
    </style:style>
    <style:style style:name="T3431" style:parent-style-name="DefaultParagraphFont" style:family="text">
      <style:text-properties fo:font-style="italic" style:font-style-asian="italic" fo:color="#000000"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color="#000000"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color="#000000" fo:font-size="10pt" style:font-size-asian="10pt"/>
    </style:style>
    <style:style style:name="P343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43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438" style:parent-style-name="Normal" style:family="paragraph">
      <style:paragraph-properties fo:text-align="justify" fo:line-height="115%"/>
    </style:style>
    <style:style style:name="P3439" style:parent-style-name="Normal" style:family="paragraph">
      <style:paragraph-properties fo:text-align="justify" style:vertical-align="middle" fo:line-height="115%" fo:text-indent="0.2166in"/>
      <style:text-properties fo:hyphenate="false"/>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5%" fo:text-indent="0.2166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5%" fo:text-indent="0.2166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vertical-align="middle" fo:line-height="115%" fo:text-indent="0.2166in"/>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style:vertical-align="middle" fo:line-height="115%" fo:text-indent="0.2166in"/>
      <style:text-properties fo:hyphenate="false"/>
    </style:style>
    <style:style style:name="P3456" style:parent-style-name="Normal" style:family="paragraph">
      <style:paragraph-properties fo:keep-together="always" fo:text-align="center" style:vertical-align="middle" fo:line-height="115%"/>
      <style:text-properties fo:hyphenate="false"/>
    </style:style>
    <style:style style:name="T34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462" style:parent-style-name="Normal" style:family="paragraph">
      <style:paragraph-properties fo:text-align="justify" style:vertical-align="middle" fo:line-height="115%" fo:text-indent="0.2166in"/>
      <style:text-properties fo:hyphenate="false"/>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vertical-align="middle" fo:line-height="115%" fo:text-indent="0.2166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style:vertical-align="middle" fo:line-height="115%" fo:text-indent="0.2166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5%" fo:text-indent="0.2166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weight="bold" style:font-weight-asian="bold" style:font-weight-complex="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style:vertical-align="middle" fo:line-height="115%" fo:text-indent="0.2166in"/>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style:vertical-align="middle" fo:line-height="115%" fo:text-indent="0.2166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vertical-align="middle" fo:line-height="115%" fo:text-indent="0.2166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weight="bold" style:font-weight-asian="bold" style:font-weight-complex="bold"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weight="bold" style:font-weight-asian="bold" style:font-weight-complex="bold"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font-weight="bold" style:font-weight-asian="bold" style:font-weight-complex="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font-weight="bold" style:font-weight-asian="bold"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weight="bold" style:font-weight-asian="bold"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middle" fo:line-height="115%" fo:text-indent="0.2166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vertical-align="middle" fo:line-height="115%" fo:text-indent="0.2166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vertical-align="middle" fo:line-height="115%" fo:text-indent="0.2166in"/>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5%" fo:text-indent="0.2166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weight="bold" style:font-weight-asian="bold" style:font-weight-complex="bold"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5%" fo:text-indent="0.2166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weight="bold" style:font-weight-asian="bold" style:font-weight-complex="bold"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style:vertical-align="middle" fo:line-height="115%" fo:text-indent="0.2166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weight="bold" style:font-weight-asian="bold" style:font-weight-complex="bold"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style:vertical-align="middle" fo:line-height="115%" fo:text-indent="0.2166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style:vertical-align="middle" fo:line-height="115%" fo:text-indent="0.2166in"/>
      <style:text-properties fo:hyphenate="false"/>
    </style:style>
    <style:style style:name="P3598" style:parent-style-name="Normal" style:family="paragraph">
      <style:paragraph-properties fo:keep-together="always" fo:text-align="center" style:vertical-align="middle" fo:line-height="115%"/>
      <style:text-properties fo:hyphenate="false"/>
    </style:style>
    <style:style style:name="T35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0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03" style:parent-style-name="Normal" style:family="paragraph">
      <style:paragraph-properties fo:text-align="justify" style:vertical-align="middle" fo:line-height="115%" fo:text-indent="0.2166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12" style:parent-style-name="Normal" style:family="paragraph">
      <style:paragraph-properties fo:text-align="justify" style:vertical-align="middle" fo:line-height="115%"/>
      <style:text-properties fo:hyphenate="false"/>
    </style:style>
    <style:style style:name="T3613" style:parent-style-name="DefaultParagraphFont" style:family="text">
      <style:text-properties fo:font-style="italic" style:font-style-asian="italic" fo:color="#000000"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color="#000000" fo:font-size="10pt" style:font-size-asian="10pt"/>
    </style:style>
    <style:style style:name="T3616" style:parent-style-name="DefaultParagraphFont" style:family="text">
      <style:text-properties fo:font-style="italic" style:font-style-asian="italic" fo:color="#000000"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color="#000000" fo:font-size="10pt" style:font-size-asian="10pt"/>
    </style:style>
    <style:style style:name="P3619" style:parent-style-name="Normal" style:family="paragraph">
      <style:paragraph-properties fo:text-align="justify" style:vertical-align="middle" fo:line-height="115%" fo:text-indent="0.2166in"/>
      <style:text-properties fo:hyphenate="false"/>
    </style:style>
    <style:style style:name="P3620" style:parent-style-name="Normal" style:family="paragraph">
      <style:paragraph-properties fo:text-align="justify" style:vertical-align="middle" fo:line-height="115%" fo:text-indent="0.2166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vertical-align="middle" fo:line-height="115%" fo:text-indent="0.2166in"/>
      <style:text-properties fo:hyphenate="false"/>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style:vertical-align="middle" fo:line-height="115%" fo:text-indent="0.2166in"/>
      <style:text-properties fo:hyphenate="false"/>
    </style:style>
    <style:style style:name="P3629" style:parent-style-name="Normal" style:family="paragraph">
      <style:paragraph-properties fo:keep-together="always" fo:text-align="center" style:vertical-align="middle" fo:line-height="115%"/>
      <style:text-properties fo:hyphenate="false"/>
    </style:style>
    <style:style style:name="T36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3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34" style:parent-style-name="Normal" style:family="paragraph">
      <style:paragraph-properties fo:text-align="justify" style:vertical-align="middle" fo:line-height="115%" fo:text-indent="0.2166in"/>
      <style:text-properties fo:hyphenate="false"/>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style:vertical-align="middle" fo:line-height="115%" fo:text-indent="0.2166in"/>
      <style:text-properties fo:hyphenate="false"/>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5%" fo:text-indent="0.2166in"/>
      <style:text-properties fo:hyphenate="false"/>
    </style:style>
    <style:style style:name="P3643" style:parent-style-name="Normal" style:family="paragraph">
      <style:paragraph-properties fo:keep-together="always" fo:text-align="center" style:vertical-align="middle" fo:line-height="115%"/>
      <style:text-properties fo:hyphenate="false"/>
    </style:style>
    <style:style style:name="T36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647" style:parent-style-name="Normal" style:family="paragraph">
      <style:paragraph-properties fo:keep-together="always" style:vertical-align="middle" fo:line-height="115%"/>
      <style:text-properties style:font-weight-complex="bold" fo:font-style="italic" style:font-style-asian="italic" fo:color="#000000" fo:font-size="10pt" style:font-size-asian="10pt" fo:hyphenate="false"/>
    </style:style>
    <style:style style:name="P364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49"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3650" style:parent-style-name="Normal" style:family="paragraph">
      <style:paragraph-properties fo:text-align="justify" style:vertical-align="middle" fo:line-height="115%" fo:text-indent="0.2166in"/>
      <style:text-properties fo:hyphenate="false"/>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fo:background-color="#FFFFFF" style:language-asian="lt" style:country-asian="LT"/>
    </style:style>
    <style:style style:name="T3654" style:parent-style-name="DefaultParagraphFont" style:family="text">
      <style:text-properties fo:color="#000000" fo:font-size="11pt" style:font-size-asian="11pt" style:font-size-complex="11pt" fo:background-color="#FFFFFF" style:language-asian="lt" style:country-asian="LT"/>
    </style:style>
    <style:style style:name="T3655" style:parent-style-name="DefaultParagraphFont" style:family="text">
      <style:text-properties fo:color="#000000" fo:font-size="11pt" style:font-size-asian="11pt" style:font-size-complex="11pt" fo:background-color="#FFFFFF" style:language-asian="lt" style:country-asian="LT"/>
    </style:style>
    <style:style style:name="P365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7"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58" style:parent-style-name="Normal" style:family="paragraph">
      <style:paragraph-properties fo:text-align="justify" style:vertical-align="middle" fo:line-height="115%"/>
      <style:text-properties fo:hyphenate="false"/>
    </style:style>
    <style:style style:name="P3659" style:parent-style-name="Normal" style:family="paragraph">
      <style:paragraph-properties fo:text-align="justify" style:vertical-align="middle" fo:line-height="115%" fo:text-indent="0.2166in"/>
      <style:text-properties fo:hyphenate="false"/>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fo:background-color="#FFFFFF" style:language-asian="lt" style:country-asian="LT"/>
    </style:style>
    <style:style style:name="T3663" style:parent-style-name="DefaultParagraphFont" style:family="text">
      <style:text-properties fo:color="#000000" fo:font-size="11pt" style:font-size-asian="11pt" style:font-size-complex="11pt" fo:background-color="#FFFFFF" style:language-asian="lt" style:country-asian="LT"/>
    </style:style>
    <style:style style:name="P366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66" style:parent-style-name="Normal" style:family="paragraph">
      <style:paragraph-properties fo:text-align="justify" style:vertical-align="middle" fo:line-height="115%" fo:text-indent="0.2166in"/>
      <style:text-properties fo:hyphenate="false"/>
    </style:style>
    <style:style style:name="P3667" style:parent-style-name="Normal" style:family="paragraph">
      <style:paragraph-properties fo:text-align="justify" style:vertical-align="middle" fo:line-height="115%" fo:text-indent="0.2166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fo:background-color="#FFFFFF"/>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P367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4" style:parent-style-name="Normal" style:family="paragraph">
      <style:paragraph-properties fo:text-align="justify" style:vertical-align="middle" fo:line-height="115%"/>
      <style:text-properties fo:hyphenate="false"/>
    </style:style>
    <style:style style:name="T3675" style:parent-style-name="DefaultParagraphFont" style:family="text">
      <style:text-properties fo:font-style="italic" style:font-style-asian="italic" fo:color="#000000"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color="#000000" fo:font-size="10pt" style:font-size-asian="10pt"/>
    </style:style>
    <style:style style:name="P36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7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80" style:parent-style-name="Normal" style:family="paragraph">
      <style:paragraph-properties fo:keep-together="always" fo:text-align="center" style:vertical-align="middle" fo:line-height="115%"/>
      <style:text-properties fo:hyphenate="false"/>
    </style:style>
    <style:style style:name="P3681" style:parent-style-name="Normal" style:family="paragraph">
      <style:paragraph-properties fo:keep-together="always" fo:text-align="center" style:vertical-align="middle" fo:line-height="115%"/>
      <style:text-properties fo:hyphenate="false"/>
    </style:style>
    <style:style style:name="T3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87" style:parent-style-name="Normal" style:family="paragraph">
      <style:paragraph-properties fo:text-align="justify" style:vertical-align="middle" fo:line-height="115%" fo:text-indent="0.2166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692" style:parent-style-name="Normal" style:family="paragraph">
      <style:paragraph-properties fo:text-align="justify" style:vertical-align="middle" fo:line-height="115%"/>
      <style:text-properties fo:hyphenate="false"/>
    </style:style>
    <style:style style:name="T3693" style:parent-style-name="DefaultParagraphFont" style:family="text">
      <style:text-properties fo:font-style="italic" style:font-style-asian="italic" fo:color="#000000"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color="#000000"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color="#000000" fo:font-size="10pt" style:font-size-asian="10pt"/>
    </style:style>
    <style:style style:name="P3698" style:parent-style-name="Normal" style:family="paragraph">
      <style:paragraph-properties fo:text-align="justify" style:vertical-align="middle" fo:line-height="115%" fo:text-indent="0.2166in"/>
      <style:text-properties fo:hyphenate="false"/>
    </style:style>
    <style:style style:name="P3699" style:parent-style-name="Normal" style:family="paragraph">
      <style:paragraph-properties fo:text-align="justify" style:vertical-align="middle" fo:line-height="115%" fo:text-indent="0.2166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5%" fo:text-indent="0.2166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style:text-position="super 63.6%"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10" style:parent-style-name="Normal" style:family="paragraph">
      <style:paragraph-properties fo:text-align="justify" fo:line-height="115%"/>
    </style:style>
    <style:style style:name="T3711" style:parent-style-name="DefaultParagraphFont" style:family="text">
      <style:text-properties fo:font-style="italic" style:font-style-asian="italic" fo:font-size="10pt" style:font-size-asian="10pt" style:font-size-complex="12pt" style:language-asian="lt" style:country-asian="LT"/>
    </style:style>
    <style:style style:name="T37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fo:font-style="italic" style:font-style-asian="italic" fo:font-size="10pt" style:font-size-asian="10pt" style:font-size-complex="12pt" style:language-asian="lt" style:country-asian="LT"/>
    </style:style>
    <style:style style:name="T37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fo:font-style="italic" style:font-style-asian="italic" fo:font-size="10pt" style:font-size-asian="10pt" style:font-size-complex="12pt" style:language-asian="lt" style:country-asian="LT"/>
    </style:style>
    <style:style style:name="P3716" style:parent-style-name="Normal" style:family="paragraph">
      <style:paragraph-properties fo:text-align="justify" style:vertical-align="middle" fo:line-height="115%" fo:text-indent="0.2166in"/>
      <style:text-properties fo:hyphenate="false"/>
    </style:style>
    <style:style style:name="P3717" style:parent-style-name="Normal" style:family="paragraph">
      <style:paragraph-properties fo:keep-together="always" fo:text-align="center" style:vertical-align="middle" fo:line-height="115%"/>
      <style:text-properties fo:hyphenate="false"/>
    </style:style>
    <style:style style:name="T37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20" style:parent-style-name="DefaultParagraphFont" style:family="text">
      <style:text-properties fo:font-weight="bold" style:font-weight-asian="bold" fo:color="#000000" fo:font-size="11pt" style:font-size-asian="11pt" style:font-size-complex="11pt"/>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font-weight="bold" style:font-weight-asian="bold" fo:color="#000000" fo:font-size="11pt" style:font-size-asian="11pt" style:font-size-complex="11pt"/>
    </style:style>
    <style:style style:name="P37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24" style:parent-style-name="Normal" style:family="paragraph">
      <style:paragraph-properties fo:text-align="justify" fo:line-height="115%"/>
    </style:style>
    <style:style style:name="T3725" style:parent-style-name="DefaultParagraphFont" style:family="text">
      <style:text-properties fo:font-style="italic" style:font-style-asian="italic" fo:font-size="10pt" style:font-size-asian="10pt" style:font-size-complex="12pt" style:language-asian="lt" style:country-asian="LT"/>
    </style:style>
    <style:style style:name="T37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style="italic" style:font-style-asian="italic" fo:font-size="10pt" style:font-size-asian="10pt" style:font-size-complex="12pt" style:language-asian="lt" style:country-asian="LT"/>
    </style:style>
    <style:style style:name="T37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fo:font-style="italic" style:font-style-asian="italic" fo:font-size="10pt" style:font-size-asian="10pt" style:font-size-complex="12pt" style:language-asian="lt" style:country-asian="LT"/>
    </style:style>
    <style:style style:name="P373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31" style:parent-style-name="Normal" style:family="paragraph">
      <style:paragraph-properties fo:text-align="justify" style:vertical-align="middle" fo:line-height="115%" fo:text-indent="0.2166in"/>
      <style:text-properties fo:hyphenate="false"/>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style:vertical-align="middle" fo:line-height="115%" fo:text-indent="0.2166in"/>
      <style:text-properties fo:hyphenate="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style:vertical-align="middle" fo:line-height="115%" fo:text-indent="0.2166in"/>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5%" fo:text-indent="0.2166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P37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52" style:parent-style-name="Normal" style:family="paragraph">
      <style:paragraph-properties fo:text-align="justify" style:vertical-align="middle" fo:line-height="115%"/>
      <style:text-properties fo:hyphenate="false"/>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color="#000000" fo:font-size="10pt" style:font-size-asian="10pt"/>
    </style:style>
    <style:style style:name="P3756"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3757" style:parent-style-name="Normal" style:family="paragraph">
      <style:paragraph-properties fo:text-align="justify" style:vertical-align="middle" fo:line-height="115%" fo:text-indent="0.2166in"/>
      <style:text-properties fo:hyphenate="false"/>
    </style:style>
    <style:style style:name="P3758" style:parent-style-name="Normal" style:family="paragraph">
      <style:paragraph-properties fo:text-align="justify" style:vertical-align="middle" fo:line-height="115%" fo:text-indent="0.2166in"/>
      <style:text-properties fo:hyphenate="false"/>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63" style:parent-style-name="Normal" style:family="paragraph">
      <style:paragraph-properties fo:text-align="justify" fo:line-height="115%"/>
    </style:style>
    <style:style style:name="T3764" style:parent-style-name="DefaultParagraphFont" style:family="text">
      <style:text-properties fo:font-style="italic" style:font-style-asian="italic" fo:font-size="10pt" style:font-size-asian="10pt" style:font-size-complex="12pt" style:language-asian="lt" style:country-asian="LT"/>
    </style:style>
    <style:style style:name="T3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fo:font-style="italic" style:font-style-asian="italic" fo:font-size="10pt" style:font-size-asian="10pt" style:font-size-complex="12pt" style:language-asian="lt" style:country-asian="LT"/>
    </style:style>
    <style:style style:name="T3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font-style="italic" style:font-style-asian="italic" fo:font-size="10pt" style:font-size-asian="10pt" style:font-size-complex="12pt" style:language-asian="lt" style:country-asian="LT"/>
    </style:style>
    <style:style style:name="P3769" style:parent-style-name="Normal" style:family="paragraph">
      <style:paragraph-properties fo:text-align="justify" style:vertical-align="middle" fo:line-height="115%" fo:text-indent="0.2166in"/>
      <style:text-properties fo:hyphenate="false"/>
    </style:style>
    <style:style style:name="P3770" style:parent-style-name="Normal" style:family="paragraph">
      <style:paragraph-properties fo:text-align="justify" style:vertical-align="middle" fo:line-height="115%" fo:text-indent="0.2166in"/>
      <style:text-properties fo:hyphenate="false"/>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77"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377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779" style:parent-style-name="Normal" style:family="paragraph">
      <style:paragraph-properties fo:text-align="justify" fo:line-height="115%"/>
    </style:style>
    <style:style style:name="T3780" style:parent-style-name="DefaultParagraphFont" style:family="text">
      <style:text-properties fo:font-style="italic" style:font-style-asian="italic" fo:font-size="10pt" style:font-size-asian="10pt" style:font-size-complex="12pt" style:language-asian="lt" style:country-asian="LT"/>
    </style:style>
    <style:style style:name="T37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fo:font-style="italic" style:font-style-asian="italic" fo:font-size="10pt" style:font-size-asian="10pt" style:font-size-complex="12pt" style:language-asian="lt" style:country-asian="LT"/>
    </style:style>
    <style:style style:name="T37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fo:font-style="italic" style:font-style-asian="italic" fo:font-size="10pt" style:font-size-asian="10pt" style:font-size-complex="12pt" style:language-asian="lt" style:country-asian="LT"/>
    </style:style>
    <style:style style:name="P3786" style:parent-style-name="Normal" style:family="paragraph">
      <style:paragraph-properties fo:text-align="justify" fo:line-height="115%"/>
    </style:style>
    <style:style style:name="T3787" style:parent-style-name="DefaultParagraphFont" style:family="text">
      <style:text-properties fo:font-style="italic" style:font-style-asian="italic" fo:font-size="10pt" style:font-size-asian="10pt"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vertical-align="middle" fo:line-height="115%" fo:text-indent="0.243in"/>
      <style:text-properties fo:hyphenate="false"/>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style:text-position="super 63.6%"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style="italic" style:font-style-asian="italic" fo:color="#000000" fo:font-size="10pt" style:font-size-asian="10pt" style:language-asian="lt" style:country-asian="LT"/>
    </style:style>
    <style:style style:name="P379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00" style:parent-style-name="Normal" style:family="paragraph">
      <style:paragraph-properties fo:text-align="justify" fo:line-height="115%"/>
    </style:style>
    <style:style style:name="T3801" style:parent-style-name="DefaultParagraphFont" style:family="text">
      <style:text-properties fo:font-style="italic" style:font-style-asian="italic" fo:font-size="10pt" style:font-size-asian="10pt" style:font-size-complex="12pt" style:language-asian="lt" style:country-asian="LT"/>
    </style:style>
    <style:style style:name="T38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fo:font-style="italic" style:font-style-asian="italic" fo:font-size="10pt" style:font-size-asian="10pt" style:font-size-complex="12pt" style:language-asian="lt" style:country-asian="LT"/>
    </style:style>
    <style:style style:name="P380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805" style:parent-style-name="Normal" style:family="paragraph">
      <style:paragraph-properties fo:text-align="justify" style:vertical-align="middle" fo:line-height="115%" fo:text-indent="0.2166in"/>
      <style:text-properties fo:hyphenate="false"/>
    </style:style>
    <style:style style:name="P3806" style:parent-style-name="Normal" style:family="paragraph">
      <style:paragraph-properties fo:keep-together="always" fo:text-align="center" style:vertical-align="middle" fo:line-height="115%"/>
      <style:text-properties fo:hyphenate="false"/>
    </style:style>
    <style:style style:name="T38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8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11" style:parent-style-name="Normal" style:family="paragraph">
      <style:paragraph-properties fo:text-align="justify" style:vertical-align="middle" fo:line-height="115%" fo:text-indent="0.2166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style:vertical-align="middle" fo:line-height="115%" fo:text-indent="0.2166in"/>
      <style:text-properties fo:hyphenate="false"/>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style:vertical-align="middle" fo:line-height="115%" fo:text-indent="0.2166in"/>
      <style:text-properties fo:hyphenate="false"/>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center" style:vertical-align="middle"/>
      <style:text-properties fo:hyphenate="false"/>
    </style:style>
    <style:style style:name="T38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2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827" style:parent-style-name="Normal" style:family="paragraph">
      <style:paragraph-properties fo:text-align="center" style:vertical-align="middle" fo:text-indent="0.5in"/>
      <style:text-properties style:font-name-asian="Arial Unicode MS" fo:font-weight="bold" style:font-weight-asian="bold" fo:font-size="11pt" style:font-size-asian="11pt" style:font-size-complex="11pt" style:language-asian="lt" style:country-asian="LT" fo:hyphenate="false"/>
    </style:style>
    <style:style style:name="P3828" style:parent-style-name="Normal" style:family="paragraph">
      <style:paragraph-properties fo:text-align="justify" fo:text-indent="0.1972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style:text-position="super 63.6%"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style:text-position="super 63.6%"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37" style:parent-style-name="Normal" style:family="paragraph">
      <style:paragraph-properties fo:text-align="justify" fo:text-indent="0.1972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1972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1972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text-position="super 63.6%"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1972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text-position="super 63.6%"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1972in"/>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style:text-position="super 63.6%"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1972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style:text-position="super 63.6%"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1972in"/>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style:text-position="super 63.6%"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1972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style:text-position="super 63.6%"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fo:text-indent="0.1972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1972in"/>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style:text-position="super 63.6%"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letter-spacing="0.0027in" fo:font-size="11pt" style:font-size-asian="11pt" style:font-size-complex="11pt" style:language-asian="lt" style:country-asian="LT"/>
    </style:style>
    <style:style style:name="T3913" style:parent-style-name="DefaultParagraphFont" style:family="text">
      <style:text-properties fo:letter-spacing="0.0027in" style:text-position="super 63.6%" fo:font-size="11pt" style:font-size-asian="11pt" style:font-size-complex="11pt" style:language-asian="lt" style:country-asian="LT"/>
    </style:style>
    <style:style style:name="T3914" style:parent-style-name="DefaultParagraphFont" style:family="text">
      <style:text-properties fo:letter-spacing="0.0027in" fo:font-size="11pt" style:font-size-asian="11pt" style:font-size-complex="11pt" style:language-asian="lt" style:country-asian="LT"/>
    </style:style>
    <style:style style:name="T3915" style:parent-style-name="DefaultParagraphFont" style:family="text">
      <style:text-properties fo:letter-spacing="0.0027in" style:text-position="super 63.6%" fo:font-size="11pt" style:font-size-asian="11pt" style:font-size-complex="11pt" style:language-asian="lt" style:country-asian="LT"/>
    </style:style>
    <style:style style:name="T3916" style:parent-style-name="DefaultParagraphFont" style:family="text">
      <style:text-properties fo:letter-spacing="0.0027in" fo:font-size="11pt" style:font-size-asian="11pt" style:font-size-complex="11pt" style:language-asian="lt" style:country-asian="LT"/>
    </style:style>
    <style:style style:name="T3917" style:parent-style-name="DefaultParagraphFont" style:family="text">
      <style:text-properties fo:letter-spacing="0.0027in"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3930" style:parent-style-name="Normal" style:family="paragraph">
      <style:paragraph-properties fo:text-align="justify" style:vertical-align="middle" fo:line-height="115%"/>
      <style:text-properties fo:hyphenate="false"/>
    </style:style>
    <style:style style:name="T3931" style:parent-style-name="DefaultParagraphFont" style:family="text">
      <style:text-properties fo:font-style="italic" style:font-style-asian="italic" fo:color="#000000"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color="#000000"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color="#000000" fo:font-size="10pt" style:font-size-asian="10pt"/>
    </style:style>
    <style:style style:name="P3936" style:parent-style-name="Normal" style:family="paragraph">
      <style:paragraph-properties fo:text-align="justify" style:vertical-align="middle" fo:line-height="115%" fo:text-indent="0.2166in"/>
      <style:text-properties fo:hyphenate="false"/>
    </style:style>
    <style:style style:name="P3937" style:parent-style-name="Normal" style:family="paragraph">
      <style:paragraph-properties fo:keep-together="always" fo:text-align="center" style:vertical-align="middle" fo:line-height="115%"/>
      <style:text-properties fo:hyphenate="false"/>
    </style:style>
    <style:style style:name="T39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4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42" style:parent-style-name="Normal" style:family="paragraph">
      <style:paragraph-properties fo:text-align="justify" style:vertical-align="middle" fo:line-height="115%" fo:text-indent="0.2166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vertical-align="middle" fo:line-height="115%" fo:text-indent="0.2166in"/>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style:vertical-align="middle" fo:line-height="115%" fo:text-indent="0.2166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font-weight="bold" style:font-weight-asian="bold" style:font-weight-complex="bold"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5%" fo:text-indent="0.2166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vertical-align="middle" fo:line-height="115%" fo:text-indent="0.2166in"/>
      <style:text-properties fo:hyphenate="false"/>
    </style:style>
    <style:style style:name="T3966" style:parent-style-name="DefaultParagraphFont" style:family="text">
      <style:text-properties fo:color="#000000" fo:letter-spacing="-0.002in" fo:font-size="11pt" style:font-size-asian="11pt" style:font-size-complex="11pt"/>
    </style:style>
    <style:style style:name="T3967" style:parent-style-name="DefaultParagraphFont" style:family="text">
      <style:text-properties fo:color="#000000" fo:letter-spacing="-0.002in" fo:font-size="11pt" style:font-size-asian="11pt" style:font-size-complex="11pt"/>
    </style:style>
    <style:style style:name="T3968" style:parent-style-name="DefaultParagraphFont" style:family="text">
      <style:text-properties fo:font-weight="bold" style:font-weight-asian="bold" style:font-weight-complex="bold" fo:color="#000000" fo:letter-spacing="-0.002in" fo:font-size="11pt" style:font-size-asian="11pt" style:font-size-complex="11pt"/>
    </style:style>
    <style:style style:name="T3969" style:parent-style-name="DefaultParagraphFont" style:family="text">
      <style:text-properties fo:color="#000000" fo:letter-spacing="-0.002in" fo:font-size="11pt" style:font-size-asian="11pt" style:font-size-complex="11pt"/>
    </style:style>
    <style:style style:name="T3970" style:parent-style-name="DefaultParagraphFont" style:family="text">
      <style:text-properties fo:color="#000000" fo:letter-spacing="-0.002in" fo:font-size="11pt" style:font-size-asian="11pt" style:font-size-complex="11pt"/>
    </style:style>
    <style:style style:name="P3971" style:parent-style-name="Normal" style:family="paragraph">
      <style:paragraph-properties fo:text-align="justify" style:vertical-align="middle" fo:line-height="115%" fo:text-indent="0.2166in"/>
      <style:text-properties fo:hyphenate="false"/>
    </style:style>
    <style:style style:name="T3972" style:parent-style-name="DefaultParagraphFont" style:family="text">
      <style:text-properties fo:color="#000000" fo:letter-spacing="-0.002in" fo:font-size="11pt" style:font-size-asian="11pt" style:font-size-complex="11pt"/>
    </style:style>
    <style:style style:name="T3973" style:parent-style-name="DefaultParagraphFont" style:family="text">
      <style:text-properties fo:color="#000000" fo:letter-spacing="-0.002in" fo:font-size="11pt" style:font-size-asian="11pt" style:font-size-complex="11pt"/>
    </style:style>
    <style:style style:name="T3974" style:parent-style-name="DefaultParagraphFont" style:family="text">
      <style:text-properties fo:font-weight="bold" style:font-weight-asian="bold" style:font-weight-complex="bold" fo:color="#000000" fo:letter-spacing="-0.002in" fo:font-size="11pt" style:font-size-asian="11pt" style:font-size-complex="11pt"/>
    </style:style>
    <style:style style:name="T3975" style:parent-style-name="DefaultParagraphFont" style:family="text">
      <style:text-properties fo:color="#000000" fo:letter-spacing="-0.002in" fo:font-size="11pt" style:font-size-asian="11pt" style:font-size-complex="11pt"/>
    </style:style>
    <style:style style:name="P3976" style:parent-style-name="Normal" style:family="paragraph">
      <style:paragraph-properties fo:text-align="justify" style:vertical-align="middle" fo:line-height="115%" fo:text-indent="0.2166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weight="bold" style:font-weight-asian="bold" style:font-weight-complex="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5%" fo:text-indent="0.1972in"/>
      <style:text-properties fo:hyphenate="false"/>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vertical-align="middle" fo:line-height="115%" fo:text-indent="0.2166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font-weight="bold" style:font-weight-asian="bold"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vertical-align="middle" fo:line-height="115%" fo:text-indent="0.2166in"/>
      <style:text-properties fo:hyphenate="false"/>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middle" fo:line-height="115%" fo:text-indent="0.2166in"/>
      <style:text-properties fo:hyphenate="false"/>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24" style:parent-style-name="Normal" style:family="paragraph">
      <style:paragraph-properties fo:text-align="justify" fo:line-height="115%"/>
    </style:style>
    <style:style style:name="T4025" style:parent-style-name="DefaultParagraphFont" style:family="text">
      <style:text-properties fo:font-style="italic" style:font-style-asian="italic" fo:font-size="10pt" style:font-size-asian="10pt" style:font-size-complex="12pt" style:language-asian="lt" style:country-asian="LT"/>
    </style:style>
    <style:style style:name="T40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27" style:parent-style-name="DefaultParagraphFont" style:family="text">
      <style:text-properties fo:font-style="italic" style:font-style-asian="italic" fo:font-size="10pt" style:font-size-asian="10pt" style:font-size-complex="12pt" style:language-asian="lt" style:country-asian="LT"/>
    </style:style>
    <style:style style:name="T40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29" style:parent-style-name="DefaultParagraphFont" style:family="text">
      <style:text-properties fo:font-style="italic" style:font-style-asian="italic" fo:font-size="10pt" style:font-size-asian="10pt" style:font-size-complex="12pt" style:language-asian="lt" style:country-asian="LT"/>
    </style:style>
    <style:style style:name="P4030" style:parent-style-name="Normal" style:family="paragraph">
      <style:paragraph-properties fo:text-align="justify" fo:line-height="115%" fo:margin-left="0.5in">
        <style:tab-stops/>
      </style:paragraph-properties>
    </style:style>
    <style:style style:name="T4031" style:parent-style-name="DefaultParagraphFont" style:family="text">
      <style:text-properties fo:font-style="italic" style:font-style-asian="italic" fo:font-size="10pt" style:font-size-asian="10pt" style:font-size-complex="12pt" style:language-asian="lt" style:country-asian="LT"/>
    </style:style>
    <style:style style:name="T40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style="italic" style:font-style-asian="italic" fo:font-size="10pt" style:font-size-asian="10pt"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vertical-align="middle" fo:line-height="115%" fo:text-indent="0.2166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style:vertical-align="middle" fo:line-height="115%" fo:text-indent="0.2166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style:vertical-align="middle" fo:line-height="115%" fo:text-indent="0.2166in"/>
      <style:text-properties fo:hyphenate="fals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weight="bold" style:font-weight-asian="bold" style:font-weight-complex="bold"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54" style:parent-style-name="Normal" style:family="paragraph">
      <style:paragraph-properties fo:text-align="justify" style:vertical-align="middle" fo:line-height="115%"/>
      <style:text-properties fo:hyphenate="false"/>
    </style:style>
    <style:style style:name="T4055" style:parent-style-name="DefaultParagraphFont" style:family="text">
      <style:text-properties fo:font-style="italic" style:font-style-asian="italic" fo:color="#000000"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00"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color="#000000" fo:font-size="10pt" style:font-size-asian="10pt"/>
    </style:style>
    <style:style style:name="P4060" style:parent-style-name="Normal" style:family="paragraph">
      <style:paragraph-properties fo:text-align="justify" style:vertical-align="middle" fo:line-height="115%" fo:text-indent="0.2166in"/>
      <style:text-properties fo:hyphenate="false"/>
    </style:style>
    <style:style style:name="P4061" style:parent-style-name="Normal" style:family="paragraph">
      <style:paragraph-properties fo:text-align="justify" style:vertical-align="middle" fo:line-height="115%" fo:text-indent="0.2166in"/>
      <style:text-properties fo:hyphenate="false"/>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72" style:parent-style-name="Normal" style:family="paragraph">
      <style:paragraph-properties fo:text-align="justify" style:vertical-align="middle" fo:line-height="115%"/>
      <style:text-properties fo:hyphenate="false"/>
    </style:style>
    <style:style style:name="T4073" style:parent-style-name="DefaultParagraphFont" style:family="text">
      <style:text-properties fo:font-style="italic" style:font-style-asian="italic" fo:color="#000000"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color="#000000"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color="#000000" fo:font-size="10pt" style:font-size-asian="10pt"/>
    </style:style>
    <style:style style:name="P4078" style:parent-style-name="Normal" style:family="paragraph">
      <style:paragraph-properties fo:text-align="justify" style:vertical-align="middle" fo:line-height="115%" fo:text-indent="0.2166in"/>
      <style:text-properties fo:hyphenate="false"/>
    </style:style>
    <style:style style:name="P4079" style:parent-style-name="Normal" style:family="paragraph">
      <style:paragraph-properties fo:text-align="justify" style:vertical-align="middle" fo:line-height="115%" fo:text-indent="0.2166in"/>
      <style:text-properties fo:hyphenate="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letter-spacing="-0.0027in" fo:font-size="11pt" style:font-size-asian="11pt" style:font-size-complex="11pt"/>
    </style:style>
    <style:style style:name="T4083" style:parent-style-name="DefaultParagraphFont" style:family="text">
      <style:text-properties fo:color="#000000" fo:letter-spacing="-0.0027in" fo:font-size="11pt" style:font-size-asian="11pt" style:font-size-complex="11pt"/>
    </style:style>
    <style:style style:name="T408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4085" style:parent-style-name="DefaultParagraphFont" style:family="text">
      <style:text-properties fo:color="#000000" fo:letter-spacing="-0.0027in" fo:font-size="11pt" style:font-size-asian="11pt" style:font-size-complex="11pt"/>
    </style:style>
    <style:style style:name="P4086" style:parent-style-name="Normal" style:family="paragraph">
      <style:paragraph-properties fo:text-align="justify" style:vertical-align="middle" fo:line-height="115%" fo:text-indent="0.2166in"/>
      <style:text-properties fo:hyphenate="false"/>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weight="bold" style:font-weight-asian="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weight="bold" style:font-weight-asian="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094" style:parent-style-name="Normal" style:family="paragraph">
      <style:paragraph-properties fo:text-align="justify" fo:line-height="115%"/>
      <style:text-properties fo:font-style="italic" style:font-style-asian="italic" fo:font-size="10pt" style:font-size-asian="10pt" style:font-size-complex="12pt" style:language-asian="lt" style:country-asian="LT"/>
    </style:style>
    <style:style style:name="P4095" style:parent-style-name="Normal" style:family="paragraph">
      <style:paragraph-properties fo:text-align="justify" fo:line-height="115%"/>
    </style:style>
    <style:style style:name="P4096" style:parent-style-name="Normal" style:family="paragraph">
      <style:paragraph-properties fo:text-align="justify" style:vertical-align="middle" fo:line-height="115%" fo:text-indent="0.2166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style:vertical-align="middle" fo:line-height="115%" fo:text-indent="0.2166in"/>
      <style:text-properties fo:hyphenate="false"/>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5%" fo:text-indent="0.2166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font-weight="bold" style:font-weight-asian="bold" style:font-weight-complex="bold"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style:vertical-align="middle" fo:line-height="115%" fo:text-indent="0.2166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5%" fo:text-indent="0.2166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style:font-weight-complex="bold" fo:color="#000000" fo:font-size="10pt" style:font-size-asian="10pt" style:font-size-complex="12pt" fo:background-color="#FFFFFF"/>
    </style:style>
    <style:style style:name="T41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122" style:parent-style-name="DefaultParagraphFont" style:family="text">
      <style:text-properties style:font-weight-complex="bold" fo:color="#000000" fo:font-size="11pt" style:font-size-asian="11pt" style:font-size-complex="11pt" fo:background-color="#FFFFFF"/>
    </style:style>
    <style:style style:name="T4123" style:parent-style-name="DefaultParagraphFont" style:family="text">
      <style:text-properties fo:color="#000000" fo:font-size="11pt" style:font-size-asian="11pt" style:font-size-complex="11pt" fo:background-color="#FFFFFF"/>
    </style:style>
    <style:style style:name="T4124" style:parent-style-name="DefaultParagraphFont" style:family="text">
      <style:text-properties fo:color="#000000" fo:font-size="11pt" style:font-size-asian="11pt" style:font-size-complex="11pt" fo:background-color="#FFFFFF"/>
    </style:style>
    <style:style style:name="P412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26"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27" style:parent-style-name="Normal" style:family="paragraph">
      <style:paragraph-properties fo:text-align="justify" style:vertical-align="middle" fo:line-height="115%" fo:text-indent="0.2166in"/>
      <style:text-properties fo:hyphenate="false"/>
    </style:style>
    <style:style style:name="P4128" style:parent-style-name="Normal" style:family="paragraph">
      <style:paragraph-properties fo:text-align="justify" style:vertical-align="middle" fo:line-height="115%" fo:text-indent="0.2166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weight="bold" style:font-weight-asian="bold" fo:color="#000000" fo:font-size="11pt" style:font-size-asian="11pt" style:font-size-complex="11pt" fo:background-color="#FFFFFF"/>
    </style:style>
    <style:style style:name="T4132" style:parent-style-name="DefaultParagraphFont" style:family="text">
      <style:text-properties fo:color="#000000" fo:font-size="11pt" style:font-size-asian="11pt" style:font-size-complex="11pt" fo:background-color="#FFFFFF"/>
    </style:style>
    <style:style style:name="P413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3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35" style:parent-style-name="Normal" style:family="paragraph">
      <style:paragraph-properties fo:text-align="justify" style:vertical-align="middle" fo:line-height="115%" fo:text-indent="0.2166in"/>
      <style:text-properties fo:hyphenate="false"/>
    </style:style>
    <style:style style:name="P4136" style:parent-style-name="Normal" style:family="paragraph">
      <style:paragraph-properties fo:text-align="justify" style:vertical-align="middle" fo:line-height="115%" fo:text-indent="0.2166in"/>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weight="bold" style:font-weight-asian="bold" style:font-weight-complex="bold"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44"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45" style:parent-style-name="Normal" style:family="paragraph">
      <style:paragraph-properties fo:text-align="justify" style:vertical-align="middle" fo:line-height="115%" fo:text-indent="0.2166in"/>
      <style:text-properties fo:hyphenate="false"/>
    </style:style>
    <style:style style:name="P4146" style:parent-style-name="Normal" style:family="paragraph">
      <style:paragraph-properties fo:text-align="justify" style:vertical-align="middle" fo:line-height="115%" fo:text-indent="0.2166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weight="bold" style:font-weight-asian="bold" style:font-weight-complex="bold"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5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53" style:parent-style-name="Normal" style:family="paragraph">
      <style:paragraph-properties fo:text-align="justify" style:vertical-align="middle" fo:line-height="115%" fo:text-indent="0.2166in"/>
      <style:text-properties fo:hyphenate="false"/>
    </style:style>
    <style:style style:name="P4154" style:parent-style-name="Normal" style:family="paragraph">
      <style:paragraph-properties fo:text-align="justify" style:vertical-align="middle" fo:line-height="115%" fo:text-indent="0.2166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font-weight="bold" style:font-weight-asian="bold"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5%" fo:text-indent="0.2166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weight="bold" style:font-weight-asian="bold" style:font-weight-complex="bold"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style:vertical-align="middle" fo:line-height="115%" fo:text-indent="0.2166in"/>
      <style:text-properties fo:hyphenate="false"/>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weight="bold" style:font-weight-asian="bold" style:font-weight-complex="bold"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style:vertical-align="middle" fo:line-height="115%" fo:text-indent="0.2166in"/>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weight="bold" style:font-weight-asian="bold" style:font-weight-complex="bold"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style:vertical-align="middle" fo:line-height="115%" fo:text-indent="0.2166in"/>
      <style:text-properties fo:hyphenate="false"/>
    </style:style>
    <style:style style:name="T4179" style:parent-style-name="DefaultParagraphFont" style:family="text">
      <style:text-properties fo:color="#000000" fo:letter-spacing="-0.0013in" fo:font-size="11pt" style:font-size-asian="11pt" style:font-size-complex="11pt"/>
    </style:style>
    <style:style style:name="T4180" style:parent-style-name="DefaultParagraphFont" style:family="text">
      <style:text-properties fo:color="#000000" fo:letter-spacing="-0.0013in" fo:font-size="11pt" style:font-size-asian="11pt" style:font-size-complex="11pt"/>
    </style:style>
    <style:style style:name="T41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2" style:parent-style-name="DefaultParagraphFont" style:family="text">
      <style:text-properties fo:color="#000000" fo:letter-spacing="-0.0013in" fo:font-size="11pt" style:font-size-asian="11pt" style:font-size-complex="11pt"/>
    </style:style>
    <style:style style:name="T418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4" style:parent-style-name="DefaultParagraphFont" style:family="text">
      <style:text-properties fo:color="#000000" fo:letter-spacing="-0.0013in" fo:font-size="11pt" style:font-size-asian="11pt" style:font-size-complex="11pt"/>
    </style:style>
    <style:style style:name="T418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6" style:parent-style-name="DefaultParagraphFont" style:family="text">
      <style:text-properties fo:color="#000000" fo:letter-spacing="-0.0013in" fo:font-size="11pt" style:font-size-asian="11pt" style:font-size-complex="11pt"/>
    </style:style>
    <style:style style:name="T4187" style:parent-style-name="DefaultParagraphFont" style:family="text">
      <style:text-properties fo:color="#000000" fo:letter-spacing="-0.0013in" fo:font-size="11pt" style:font-size-asian="11pt" style:font-size-complex="11pt"/>
    </style:style>
    <style:style style:name="T418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89" style:parent-style-name="DefaultParagraphFont" style:family="text">
      <style:text-properties fo:color="#000000" fo:letter-spacing="-0.0013in" fo:font-size="11pt" style:font-size-asian="11pt" style:font-size-complex="11pt"/>
    </style:style>
    <style:style style:name="T419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191" style:parent-style-name="DefaultParagraphFont" style:family="text">
      <style:text-properties fo:color="#000000" fo:letter-spacing="-0.0013in" fo:font-size="11pt" style:font-size-asian="11pt" style:font-size-complex="11pt"/>
    </style:style>
    <style:style style:name="P4192"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193" style:parent-style-name="Normal" style:family="paragraph">
      <style:paragraph-properties fo:text-align="justify" style:vertical-align="middle" fo:line-height="115%"/>
      <style:text-properties fo:hyphenate="false"/>
    </style:style>
    <style:style style:name="T4194" style:parent-style-name="DefaultParagraphFont" style:family="text">
      <style:text-properties fo:font-style="italic" style:font-style-asian="italic" fo:color="#000000"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color="#000000"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color="#000000" fo:font-size="10pt" style:font-size-asian="10pt"/>
    </style:style>
    <style:style style:name="P4199" style:parent-style-name="Normal" style:family="paragraph">
      <style:paragraph-properties fo:text-align="justify" style:vertical-align="middle" fo:line-height="115%" fo:text-indent="0.2166in"/>
      <style:text-properties fo:hyphenate="false"/>
    </style:style>
    <style:style style:name="P4200" style:parent-style-name="Normal" style:family="paragraph">
      <style:paragraph-properties fo:text-align="justify" style:vertical-align="middle" fo:line-height="115%" fo:text-indent="0.2166in"/>
      <style:text-properties fo:hyphenate="false"/>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206" style:parent-style-name="Normal" style:family="paragraph">
      <style:paragraph-properties fo:text-align="justify" style:vertical-align="middle" fo:line-height="115%"/>
      <style:text-properties fo:hyphenate="false"/>
    </style:style>
    <style:style style:name="T4207" style:parent-style-name="DefaultParagraphFont" style:family="text">
      <style:text-properties fo:font-style="italic" style:font-style-asian="italic" fo:color="#000000"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color="#000000" fo:font-size="10pt" style:font-size-asian="10pt"/>
    </style:style>
    <style:style style:name="T4210" style:parent-style-name="DefaultParagraphFont" style:family="text">
      <style:text-properties fo:font-style="italic" style:font-style-asian="italic" fo:color="#000000"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color="#000000" fo:font-size="10pt" style:font-size-asian="10pt"/>
    </style:style>
    <style:style style:name="P4213" style:parent-style-name="Normal" style:family="paragraph">
      <style:paragraph-properties fo:text-align="justify" style:vertical-align="middle" fo:line-height="115%" fo:text-indent="0.2166in"/>
      <style:text-properties fo:hyphenate="false"/>
    </style:style>
    <style:style style:name="P4214" style:parent-style-name="Normal" style:family="paragraph">
      <style:paragraph-properties fo:text-align="justify" style:vertical-align="middle" fo:line-height="115%" fo:text-indent="0.1972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vertical-align="middle" fo:line-height="115%" fo:text-indent="0.2166in"/>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weight="bold" style:font-weight-asian="bold" style:font-weight-complex="bold"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weight="bold" style:font-weight-asian="bold" style:font-weight-complex="bold" fo:color="#000000" fo:font-size="11pt" style:font-size-asian="11pt" style:font-size-complex="11pt"/>
    </style:style>
    <style:style style:name="T4230" style:parent-style-name="DefaultParagraphFont" style:family="text">
      <style:text-properties fo:font-weight="bold" style:font-weight-asian="bold" style:font-weight-complex="bold"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fo:line-height="115%" fo:text-indent="0.2166in"/>
      <style:text-properties fo:hyphenate="false"/>
    </style:style>
    <style:style style:name="P4233" style:parent-style-name="Normal" style:family="paragraph">
      <style:paragraph-properties fo:widows="0" fo:orphans="0" fo:text-align="center"/>
      <style:text-properties fo:hyphenate="false"/>
    </style:style>
    <style:style style:name="T423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235" style:parent-style-name="DefaultParagraphFont" style:family="text">
      <style:text-properties style:font-name-asian="Arial Unicode MS" fo:font-weight="bold" style:font-weight-asian="bold" style:text-position="super 63.6%" fo:font-size="11pt" style:font-size-asian="11pt" style:font-size-complex="11pt" style:language-asian="lt" style:country-asian="LT"/>
    </style:style>
    <style:style style:name="T4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238" style:parent-style-name="Normal" style:family="paragraph">
      <style:paragraph-properties fo:widows="0" fo:orphans="0" fo:text-align="center"/>
      <style:text-properties style:font-name-asian="Arial Unicode MS" fo:font-weight="bold" style:font-weight-asian="bold" style:font-weight-complex="bold" fo:text-transform="uppercase" fo:font-size="11pt" style:font-size-asian="11pt" style:font-size-complex="11pt" style:language-asian="lt" style:country-asian="LT" fo:hyphenate="false"/>
    </style:style>
    <style:style style:name="P4239" style:parent-style-name="Normal" style:family="paragraph">
      <style:paragraph-properties fo:widows="0" fo:orphans="0" fo:text-align="justify" fo:text-indent="0.1972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style:text-position="super 63.6%"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P4244" style:parent-style-name="Normal" style:family="paragraph">
      <style:paragraph-properties fo:text-align="justify" fo:text-indent="0.1972in"/>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style:text-position="super 63.6%"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color="#000000"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P4251" style:parent-style-name="Normal" style:family="paragraph">
      <style:paragraph-properties fo:text-align="justify" fo:text-indent="0.1972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style:text-position="super 63.6%"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tyle="italic" style:font-style-asian="italic"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fo:text-indent="0.1972in"/>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style:text-position="super 63.6%"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keep-together="always" fo:text-align="center" style:vertical-align="middle" fo:line-height="115%"/>
      <style:text-properties fo:hyphenate="false"/>
    </style:style>
    <style:style style:name="T42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281" style:parent-style-name="Normal" style:family="paragraph">
      <style:paragraph-properties fo:text-align="justify" style:vertical-align="middle" fo:line-height="115%" fo:text-indent="0.2166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86" style:parent-style-name="DefaultParagraphFont" style:family="text">
      <style:text-properties fo:color="#000000" fo:font-size="11pt" style:font-size-asian="11pt" style:font-size-complex="11pt" fo:background-color="#FFFFFF"/>
    </style:style>
    <style:style style:name="T4287" style:parent-style-name="DefaultParagraphFont" style:family="text">
      <style:text-properties fo:color="#000000" fo:font-size="11pt" style:font-size-asian="11pt" style:font-size-complex="11pt" fo:background-color="#FFFFFF"/>
    </style:style>
    <style:style style:name="T42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89" style:parent-style-name="DefaultParagraphFont" style:family="text">
      <style:text-properties style:font-weight-complex="bold"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style:font-weight-complex="bold" fo:color="#000000" fo:font-size="11pt" style:font-size-asian="11pt" style:font-size-complex="11pt" fo:background-color="#FFFFFF"/>
    </style:style>
    <style:style style:name="T429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93" style:parent-style-name="DefaultParagraphFont" style:family="text">
      <style:text-properties style:font-weight-complex="bold" fo:color="#000000" fo:font-size="11pt" style:font-size-asian="11pt" style:font-size-complex="11pt" fo:background-color="#FFFFFF"/>
    </style:style>
    <style:style style:name="T4294" style:parent-style-name="DefaultParagraphFont" style:family="text">
      <style:text-properties fo:color="#000000" fo:font-size="11pt" style:font-size-asian="11pt" style:font-size-complex="11pt" fo:background-color="#FFFFFF"/>
    </style:style>
    <style:style style:name="T42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96" style:parent-style-name="DefaultParagraphFont" style:family="text">
      <style:text-properties style:font-weight-complex="bold" fo:color="#000000" fo:font-size="11pt" style:font-size-asian="11pt" style:font-size-complex="11pt" fo:background-color="#FFFFFF"/>
    </style:style>
    <style:style style:name="T4297" style:parent-style-name="DefaultParagraphFont" style:family="text">
      <style:text-properties fo:color="#000000" fo:font-size="11pt" style:font-size-asian="11pt" style:font-size-complex="11pt" fo:background-color="#FFFFFF"/>
    </style:style>
    <style:style style:name="T42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fo:background-color="#FFFFFF"/>
    </style:style>
    <style:style style:name="P4301"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302" style:parent-style-name="Normal" style:family="paragraph">
      <style:paragraph-properties fo:text-align="justify" fo:line-height="115%"/>
    </style:style>
    <style:style style:name="T4303" style:parent-style-name="DefaultParagraphFont" style:family="text">
      <style:text-properties fo:font-style="italic" style:font-style-asian="italic" fo:font-size="10pt" style:font-size-asian="10pt" style:font-size-complex="12pt" style:language-asian="lt" style:country-asian="LT"/>
    </style:style>
    <style:style style:name="T43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305" style:parent-style-name="DefaultParagraphFont" style:family="text">
      <style:text-properties fo:font-style="italic" style:font-style-asian="italic" fo:font-size="10pt" style:font-size-asian="10pt" style:font-size-complex="12pt" style:language-asian="lt" style:country-asian="LT"/>
    </style:style>
    <style:style style:name="T43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307" style:parent-style-name="DefaultParagraphFont" style:family="text">
      <style:text-properties fo:font-style="italic" style:font-style-asian="italic" fo:font-size="10pt" style:font-size-asian="10pt" style:font-size-complex="12pt" style:language-asian="lt" style:country-asian="LT"/>
    </style:style>
    <style:style style:name="P430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309" style:parent-style-name="Normal" style:family="paragraph">
      <style:paragraph-properties fo:line-height="115%"/>
    </style:style>
    <style:style style:name="P4310" style:parent-style-name="Normal" style:family="paragraph">
      <style:paragraph-properties fo:text-align="justify" style:vertical-align="middle" fo:line-height="115%" fo:text-indent="0.2166in"/>
      <style:text-properties fo:hyphenate="false"/>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style:vertical-align="middle" fo:line-height="115%" fo:text-indent="0.2166in"/>
      <style:text-properties fo:hyphenate="false"/>
    </style:style>
    <style:style style:name="T4315" style:parent-style-name="DefaultParagraphFont" style:family="text">
      <style:text-properties fo:color="#000000" fo:letter-spacing="-0.0013in" fo:font-size="11pt" style:font-size-asian="11pt" style:font-size-complex="11pt"/>
    </style:style>
    <style:style style:name="T4316" style:parent-style-name="DefaultParagraphFont" style:family="text">
      <style:text-properties fo:color="#000000" fo:letter-spacing="-0.0013in" fo:font-size="11pt" style:font-size-asian="11pt" style:font-size-complex="11pt"/>
    </style:style>
    <style:style style:name="T4317" style:parent-style-name="DefaultParagraphFont" style:family="text">
      <style:text-properties fo:font-style="italic" style:font-style-asian="italic" fo:color="#000000" fo:letter-spacing="-0.0013in" fo:font-size="10pt" style:font-size-asian="10pt"/>
    </style:style>
    <style:style style:name="P4318" style:parent-style-name="Normal" style:family="paragraph">
      <style:paragraph-properties fo:text-align="justify" style:vertical-align="middle" fo:line-height="115%"/>
      <style:text-properties fo:font-style="italic" style:font-style-asian="italic" fo:color="#000000" fo:font-size="10pt" style:font-size-asian="10pt" fo:hyphenate="false"/>
    </style:style>
    <style:style style:name="P4319" style:parent-style-name="Normal" style:family="paragraph">
      <style:paragraph-properties fo:text-align="justify" style:vertical-align="middle" fo:line-height="115%"/>
      <style:text-properties fo:hyphenate="false"/>
    </style:style>
    <style:style style:name="T4320" style:parent-style-name="DefaultParagraphFont" style:family="text">
      <style:text-properties fo:font-style="italic" style:font-style-asian="italic" fo:color="#000000"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color="#000000"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color="#000000" fo:font-size="10pt" style:font-size-asian="10pt"/>
    </style:style>
    <style:style style:name="P4325" style:parent-style-name="Normal" style:family="paragraph">
      <style:paragraph-properties fo:text-align="justify" style:vertical-align="middle" fo:line-height="115%" fo:text-indent="0.2166in"/>
      <style:text-properties fo:hyphenate="false"/>
    </style:style>
    <style:style style:name="P4326" style:parent-style-name="Normal" style:family="paragraph">
      <style:paragraph-properties fo:text-align="justify" style:vertical-align="middle" fo:line-height="115%" fo:text-indent="0.2166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style:vertical-align="middle" fo:line-height="115%" fo:text-indent="0.2166in"/>
      <style:text-properties fo:hyphenate="false"/>
    </style:style>
    <style:style style:name="P4331" style:parent-style-name="Normal" style:family="paragraph">
      <style:paragraph-properties fo:text-align="justify" fo:text-indent="0.1972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style:text-position="super 63.6%"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style:text-position="super 63.6%"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1972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font-weight="bold" style:font-weight-asian="bold"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center" style:vertical-align="middle" fo:line-height="115%"/>
      <style:text-properties fo:hyphenate="false"/>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keep-together="always" fo:break-before="page"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65" style:parent-style-name="DefaultParagraphFont" style:family="text">
      <style:text-properties fo:color="#000000" fo:font-size="11pt" style:font-size-asian="11pt" style:font-size-complex="11pt" style:language-asian="lt" style:country-asian="LT"/>
    </style:style>
    <style:style style:name="P4366"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67"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68" style:parent-style-name="DefaultParagraphFont" style:family="text">
      <style:text-properties fo:color="#000000" fo:letter-spacing="-0.0013in" fo:font-size="11pt" style:font-size-asian="11pt" style:font-size-complex="11pt" style:language-asian="lt" style:country-asian="LT"/>
    </style:style>
    <style:style style:name="P4369"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70"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71"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72" style:parent-style-name="Normal" style:family="paragraph">
      <style:paragraph-properties fo:keep-together="always" style:vertical-align="middle"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language-asian="lt" style:country-asian="LT" fo:hyphenate="false"/>
    </style:style>
    <style:style style:name="P4373"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P4374" style:parent-style-name="Normal" style:family="paragraph">
      <style:paragraph-properties fo:keep-together="always" fo:text-align="center" style:vertical-align="middle" fo:line-height="115%"/>
      <style:text-properties fo:hyphenate="false"/>
    </style:style>
    <style:style style:name="T4375"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376" style:parent-style-name="Normal" style:family="paragraph">
      <style:paragraph-properties fo:keep-together="always" fo:text-align="center" style:vertical-align="middle" fo:line-height="115%"/>
      <style:text-properties fo:hyphenate="false"/>
    </style:style>
    <style:style style:name="T4377" style:parent-style-name="DefaultParagraphFont" style:family="text">
      <style:text-properties fo:font-weight="bold" style:font-weight-asian="bold" style:font-weight-complex="bold" fo:text-transform="uppercase" fo:color="#000000" fo:letter-spacing="0.0013in" fo:font-size="11pt" style:font-size-asian="11pt" style:font-size-complex="11pt" style:language-asian="lt" style:country-asian="LT"/>
    </style:style>
    <style:style style:name="P4378"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4380" style:family="table-column">
      <style:table-column-properties style:column-width="0.5548in" style:use-optimal-column-width="false"/>
    </style:style>
    <style:style style:name="TableColumn4381" style:family="table-column">
      <style:table-column-properties style:column-width="5.6236in" style:use-optimal-column-width="false"/>
    </style:style>
    <style:style style:name="TableColumn4382" style:family="table-column">
      <style:table-column-properties style:column-width="0.625in" style:use-optimal-column-width="false"/>
    </style:style>
    <style:style style:name="Table4379" style:family="table">
      <style:table-properties style:width="6.8034in" fo:margin-left="0.0395in" table:align="left"/>
    </style:style>
    <style:style style:name="TableRow4383" style:family="table-row">
      <style:table-row-properties style:min-row-height="0.0416in" style:use-optimal-row-height="false"/>
    </style:style>
    <style:style style:name="TableCell438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85"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86"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38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88"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89"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Cell439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4391"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1pt" style:language-asian="lt" style:country-asian="LT" fo:hyphenate="false"/>
    </style:style>
    <style:style style:name="P4392" style:parent-style-name="Normal" style:family="paragraph">
      <style:paragraph-properties fo:text-align="center" style:vertical-align="middle" fo:line-height="115%"/>
      <style:text-properties fo:color="#000000" fo:font-size="11pt" style:font-size-asian="11pt" style:font-size-complex="11pt" style:language-asian="lt" style:country-asian="LT" fo:hyphenate="false"/>
    </style:style>
    <style:style style:name="TableRow4393" style:family="table-row">
      <style:table-row-properties style:min-row-height="0.0416in" style:use-optimal-row-height="false"/>
    </style:style>
    <style:style style:name="TableCell439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39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39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39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398" style:parent-style-name="Normal" style:family="paragraph">
      <style:paragraph-properties style:vertical-align="middle" fo:line-height="115%"/>
      <style:text-properties fo:hyphenate="false"/>
    </style:style>
    <style:style style:name="T4399" style:parent-style-name="DefaultParagraphFont" style:family="text">
      <style:text-properties fo:color="#000000" fo:letter-spacing="-0.0006in" fo:font-size="11pt" style:font-size-asian="11pt" style:font-size-complex="11pt" style:language-asian="lt" style:country-asian="LT"/>
    </style:style>
    <style:style style:name="T440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01" style:parent-style-name="DefaultParagraphFont" style:family="text">
      <style:text-properties fo:color="#000000" fo:letter-spacing="-0.0006in" fo:font-size="11pt" style:font-size-asian="11pt" style:font-size-complex="11pt" style:language-asian="lt" style:country-asian="LT"/>
    </style:style>
    <style:style style:name="P440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0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4404"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0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06" style:family="table-row">
      <style:table-row-properties style:min-row-height="0.0416in" style:use-optimal-row-height="false"/>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0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style:vertical-align="middle" fo:line-height="115%"/>
      <style:text-properties fo:hyphenate="false"/>
    </style:style>
    <style:style style:name="T4412" style:parent-style-name="DefaultParagraphFont" style:family="text">
      <style:text-properties fo:color="#000000" fo:letter-spacing="-0.0006in"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letter-spacing="-0.0006in" fo:font-size="11pt" style:font-size-asian="11pt" style:font-size-complex="11pt" style:language-asian="lt" style:country-asian="LT"/>
    </style:style>
    <style:style style:name="T441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16" style:parent-style-name="DefaultParagraphFont" style:family="text">
      <style:text-properties fo:color="#000000" fo:letter-spacing="-0.0006in" fo:font-size="11pt" style:font-size-asian="11pt" style:font-size-complex="11pt" style:language-asian="lt" style:country-asian="LT"/>
    </style:style>
    <style:style style:name="T441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418" style:parent-style-name="DefaultParagraphFont" style:family="text">
      <style:text-properties fo:color="#000000" fo:letter-spacing="-0.0006in" fo:font-size="11pt" style:font-size-asian="11pt" style:font-size-complex="11pt" style:language-asian="lt" style:country-asian="LT"/>
    </style:style>
    <style:style style:name="P44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20" style:family="table-cell">
      <style:table-cell-properties fo:border="0.0069in solid #000000" fo:padding-top="0.0395in" fo:padding-left="0.0395in" fo:padding-bottom="0.0395in" fo:padding-right="0.0395in"/>
    </style:style>
    <style:style style:name="P442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4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23" style:family="table-row">
      <style:table-row-properties style:min-row-height="0.0416in" style:use-optimal-row-height="false"/>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style:vertical-align="middle" fo:line-height="115%"/>
      <style:text-properties fo:hyphenate="false"/>
    </style:style>
    <style:style style:name="T4429" style:parent-style-name="DefaultParagraphFont" style:family="text">
      <style:text-properties fo:color="#000000" fo:letter-spacing="-0.0027in" fo:font-size="11pt" style:font-size-asian="11pt" style:font-size-complex="11pt" style:language-asian="lt" style:country-asian="LT"/>
    </style:style>
    <style:style style:name="T443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31" style:parent-style-name="DefaultParagraphFont" style:family="text">
      <style:text-properties fo:color="#000000" fo:letter-spacing="-0.0027in" fo:font-size="11pt" style:font-size-asian="11pt" style:font-size-complex="11pt" style:language-asian="lt" style:country-asian="LT"/>
    </style:style>
    <style:style style:name="T443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433" style:parent-style-name="DefaultParagraphFont" style:family="text">
      <style:text-properties fo:color="#000000" fo:letter-spacing="-0.0027in" fo:font-size="11pt" style:font-size-asian="11pt" style:font-size-complex="11pt" style:language-asian="lt" style:country-asian="LT"/>
    </style:style>
    <style:style style:name="P443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38" style:family="table-row">
      <style:table-row-properties style:min-row-height="0.0416in" style:use-optimal-row-height="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style:vertical-align="middle" fo:line-height="115%"/>
      <style:text-properties fo:hyphenate="false"/>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letter-spacing="-0.0006in"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P445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54" style:family="table-row">
      <style:table-row-properties style:min-row-height="0.0416in" style:use-optimal-row-height="false"/>
    </style:style>
    <style:style style:name="TableCell4455" style:family="table-cell">
      <style:table-cell-properties fo:border="0.0069in solid #000000" fo:padding-top="0.0395in" fo:padding-left="0.0395in" fo:padding-bottom="0.0395in" fo:padding-right="0.0395in"/>
    </style:style>
    <style:style style:name="P44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style:vertical-align="middle" fo:line-height="115%"/>
      <style:text-properties fo:hyphenate="false"/>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letter-spacing="-0.0006in"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P446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72" style:family="table-row">
      <style:table-row-properties style:min-row-height="0.0416in" style:use-optimal-row-height="false"/>
    </style:style>
    <style:style style:name="TableCell4473" style:family="table-cell">
      <style:table-cell-properties fo:border="0.0069in solid #000000" fo:padding-top="0.0395in" fo:padding-left="0.0395in" fo:padding-bottom="0.0395in" fo:padding-right="0.0395in"/>
    </style:style>
    <style:style style:name="P447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style:vertical-align="middle" fo:line-height="115%"/>
      <style:text-properties fo:hyphenate="false"/>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letter-spacing="-0.0006in"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48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489" style:family="table-row">
      <style:table-row-properties style:min-row-height="0.0416in" style:use-optimal-row-height="false"/>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49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style:vertical-align="middle" fo:line-height="115%"/>
      <style:text-properties fo:hyphenate="false"/>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letter-spacing="-0.0006in"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0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0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style:vertical-align="middle" fo:line-height="115%"/>
      <style:text-properties fo:hyphenate="false"/>
    </style:style>
    <style:style style:name="T4511" style:parent-style-name="DefaultParagraphFont" style:family="text">
      <style:text-properties fo:color="#000000" fo:letter-spacing="-0.0006in"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letter-spacing="-0.0006in" fo:font-size="11pt" style:font-size-asian="11pt" style:font-size-complex="11pt" style:language-asian="lt" style:country-asian="LT"/>
    </style:style>
    <style:style style:name="T4514" style:parent-style-name="DefaultParagraphFont" style:family="text">
      <style:text-properties fo:color="#000000" fo:letter-spacing="-0.0006in" fo:font-size="11pt" style:font-size-asian="11pt" style:font-size-complex="11pt" style:language-asian="lt" style:country-asian="LT"/>
    </style:style>
    <style:style style:name="T451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16" style:parent-style-name="DefaultParagraphFont" style:family="text">
      <style:text-properties fo:color="#000000" fo:letter-spacing="-0.0006in" fo:font-size="11pt" style:font-size-asian="11pt" style:font-size-complex="11pt" style:language-asian="lt" style:country-asian="LT"/>
    </style:style>
    <style:style style:name="T451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18" style:parent-style-name="DefaultParagraphFont" style:family="text">
      <style:text-properties fo:color="#000000" fo:letter-spacing="-0.0006in" fo:font-size="11pt" style:font-size-asian="11pt" style:font-size-complex="11pt" style:language-asian="lt" style:country-asian="LT"/>
    </style:style>
    <style:style style:name="P451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52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2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style:vertical-align="middle" fo:line-height="115%"/>
      <style:text-properties fo:hyphenate="false"/>
    </style:style>
    <style:style style:name="T4529" style:parent-style-name="DefaultParagraphFont" style:family="text">
      <style:text-properties fo:color="#000000" fo:letter-spacing="-0.0006in" fo:font-size="11pt" style:font-size-asian="11pt" style:font-size-complex="11pt" style:language-asian="lt" style:country-asian="LT"/>
    </style:style>
    <style:style style:name="T453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31" style:parent-style-name="DefaultParagraphFont" style:family="text">
      <style:text-properties fo:color="#000000" fo:letter-spacing="-0.0006in" fo:font-size="11pt" style:font-size-asian="11pt" style:font-size-complex="11pt" style:language-asian="lt" style:country-asian="LT"/>
    </style:style>
    <style:style style:name="T453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33" style:parent-style-name="DefaultParagraphFont" style:family="text">
      <style:text-properties fo:color="#000000" fo:letter-spacing="-0.0006in" fo:font-size="11pt" style:font-size-asian="11pt" style:font-size-complex="11pt" style:language-asian="lt" style:country-asian="LT"/>
    </style:style>
    <style:style style:name="P453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5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38" style:family="table-row">
      <style:table-row-properties style:min-row-height="0.0416in" style:use-optimal-row-height="false"/>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4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style:vertical-align="middle" fo:line-height="115%"/>
      <style:text-properties fo:hyphenate="false"/>
    </style:style>
    <style:style style:name="T4544" style:parent-style-name="DefaultParagraphFont" style:family="text">
      <style:text-properties fo:color="#000000" fo:letter-spacing="-0.0006in" fo:font-size="11pt" style:font-size-asian="11pt" style:font-size-complex="11pt" style:language-asian="lt" style:country-asian="LT"/>
    </style:style>
    <style:style style:name="T454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46" style:parent-style-name="DefaultParagraphFont" style:family="text">
      <style:text-properties fo:color="#000000" fo:letter-spacing="-0.0006in" fo:font-size="11pt" style:font-size-asian="11pt" style:font-size-complex="11pt" style:language-asian="lt" style:country-asian="LT"/>
    </style:style>
    <style:style style:name="T454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54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549" style:parent-style-name="DefaultParagraphFont" style:family="text">
      <style:text-properties fo:color="#000000" fo:letter-spacing="-0.0027in" fo:font-size="11pt" style:font-size-asian="11pt" style:font-size-complex="11pt" style:language-asian="lt" style:country-asian="LT"/>
    </style:style>
    <style:style style:name="P455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5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54" style:family="table-row">
      <style:table-row-properties style:min-row-height="0.0416in" style:use-optimal-row-height="false"/>
    </style:style>
    <style:style style:name="TableCell4555" style:family="table-cell">
      <style:table-cell-properties fo:border="0.0069in solid #000000" fo:padding-top="0.0395in" fo:padding-left="0.0395in" fo:padding-bottom="0.0395in" fo:padding-right="0.0395in"/>
    </style:style>
    <style:style style:name="P455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58" style:family="table-cell">
      <style:table-cell-properties fo:border="0.0069in solid #000000" fo:padding-top="0.0395in" fo:padding-left="0.0395in" fo:padding-bottom="0.0395in" fo:padding-right="0.0395in"/>
    </style:style>
    <style:style style:name="P4559" style:parent-style-name="Normal" style:family="paragraph">
      <style:paragraph-properties style:vertical-align="middle" fo:line-height="115%"/>
      <style:text-properties fo:hyphenate="false"/>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67" style:family="table-row">
      <style:table-row-properties style:min-row-height="0.0416in" style:use-optimal-row-height="false"/>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7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style:vertical-align="middle" fo:line-height="115%"/>
      <style:text-properties fo:hyphenate="false"/>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P457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8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82" style:family="table-row">
      <style:table-row-properties style:min-row-height="0.0416in" style:use-optimal-row-height="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58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586" style:family="table-cell">
      <style:table-cell-properties fo:border="0.0069in solid #000000" fo:padding-top="0.0395in" fo:padding-left="0.0395in" fo:padding-bottom="0.0395in" fo:padding-right="0.0395in"/>
    </style:style>
    <style:style style:name="P4587" style:parent-style-name="Normal" style:family="paragraph">
      <style:paragraph-properties style:vertical-align="middle" fo:line-height="115%"/>
      <style:text-properties fo:hyphenate="false"/>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2" style:parent-style-name="DefaultParagraphFont" style:family="text">
      <style:text-properties fo:color="#000000" fo:font-size="11pt" style:font-size-asian="11pt" style:font-size-complex="11pt" style:language-asian="lt" style:country-asian="LT"/>
    </style:style>
    <style:style style:name="P459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594" style:family="table-cell">
      <style:table-cell-properties fo:border="0.0069in solid #000000" fo:padding-top="0.0395in" fo:padding-left="0.0395in" fo:padding-bottom="0.0395in" fo:padding-right="0.0395in"/>
    </style:style>
    <style:style style:name="P459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59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597" style:family="table-row">
      <style:table-row-properties style:min-row-height="0.0416in" style:use-optimal-row-height="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0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paragraph-properties style:vertical-align="middle" fo:line-height="115%"/>
      <style:text-properties fo:hyphenate="false"/>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P460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1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11" style:family="table-row">
      <style:table-row-properties style:min-row-height="0.0416in" style:use-optimal-row-height="false"/>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1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15" style:family="table-cell">
      <style:table-cell-properties fo:border="0.0069in solid #000000" fo:padding-top="0.0395in" fo:padding-left="0.0395in" fo:padding-bottom="0.0395in" fo:padding-right="0.0395in"/>
    </style:style>
    <style:style style:name="P4616" style:parent-style-name="Normal" style:family="paragraph">
      <style:paragraph-properties style:vertical-align="middle" fo:line-height="115%"/>
      <style:text-properties fo:hyphenate="false"/>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T46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2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22" style:parent-style-name="DefaultParagraphFont" style:family="text">
      <style:text-properties fo:color="#000000" fo:letter-spacing="-0.0027in" fo:font-size="11pt" style:font-size-asian="11pt" style:font-size-complex="11pt" style:language-asian="lt" style:country-asian="LT"/>
    </style:style>
    <style:style style:name="P462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style:vertical-align="middle" fo:line-height="115%"/>
      <style:text-properties fo:color="#000000" fo:letter-spacing="-0.0027in" fo:font-size="11pt" style:font-size-asian="11pt" style:font-size-complex="11pt" style:language-asian="lt" style:country-asian="LT" fo:hyphenate="false"/>
    </style:style>
    <style:style style:name="P462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27" style:family="table-row">
      <style:table-row-properties style:min-row-height="0.0416in" style:use-optimal-row-height="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3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style:vertical-align="middle" fo:line-height="115%"/>
      <style:text-properties fo:hyphenate="false"/>
    </style:style>
    <style:style style:name="T4633" style:parent-style-name="DefaultParagraphFont" style:family="text">
      <style:text-properties fo:color="#000000" fo:letter-spacing="-0.0027in" fo:font-size="11pt" style:font-size-asian="11pt" style:font-size-complex="11pt" style:language-asian="lt" style:country-asian="LT"/>
    </style:style>
    <style:style style:name="T463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35" style:parent-style-name="DefaultParagraphFont" style:family="text">
      <style:text-properties fo:color="#000000" fo:letter-spacing="-0.0027in" fo:font-size="11pt" style:font-size-asian="11pt" style:font-size-complex="11pt" style:language-asian="lt" style:country-asian="LT"/>
    </style:style>
    <style:style style:name="P463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3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40" style:family="table-row">
      <style:table-row-properties style:min-row-height="0.0416in" style:use-optimal-row-height="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4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paragraph-properties style:vertical-align="middle" fo:line-height="115%"/>
      <style:text-properties fo:hyphenate="false"/>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P465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52" style:family="table-cell">
      <style:table-cell-properties fo:border="0.0069in solid #000000" fo:padding-top="0.0395in" fo:padding-left="0.0395in" fo:padding-bottom="0.0395in" fo:padding-right="0.0395in"/>
    </style:style>
    <style:style style:name="P465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6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5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59" style:family="table-cell">
      <style:table-cell-properties fo:border="0.0069in solid #000000" fo:padding-top="0.0395in" fo:padding-left="0.0395in" fo:padding-bottom="0.0395in" fo:padding-right="0.0395in"/>
    </style:style>
    <style:style style:name="P4660" style:parent-style-name="Normal" style:family="paragraph">
      <style:paragraph-properties style:vertical-align="middle" fo:line-height="115%"/>
      <style:text-properties fo:hyphenate="false"/>
    </style:style>
    <style:style style:name="T4661" style:parent-style-name="DefaultParagraphFont" style:family="text">
      <style:text-properties fo:color="#000000" fo:letter-spacing="-0.0006in" fo:font-size="11pt" style:font-size-asian="11pt" style:font-size-complex="11pt" style:language-asian="lt" style:country-asian="LT"/>
    </style:style>
    <style:style style:name="T466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63" style:parent-style-name="DefaultParagraphFont" style:family="text">
      <style:text-properties fo:color="#000000" fo:letter-spacing="-0.0006in" fo:font-size="11pt" style:font-size-asian="11pt" style:font-size-complex="11pt" style:language-asian="lt" style:country-asian="LT"/>
    </style:style>
    <style:style style:name="T466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65" style:parent-style-name="DefaultParagraphFont" style:family="text">
      <style:text-properties fo:color="#000000" fo:letter-spacing="-0.0006in" fo:font-size="11pt" style:font-size-asian="11pt" style:font-size-complex="11pt" style:language-asian="lt" style:country-asian="LT"/>
    </style:style>
    <style:style style:name="P466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70" style:family="table-row">
      <style:table-row-properties style:min-row-height="0.0416in" style:use-optimal-row-height="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7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74" style:family="table-cell">
      <style:table-cell-properties fo:border="0.0069in solid #000000" fo:padding-top="0.0395in" fo:padding-left="0.0395in" fo:padding-bottom="0.0395in" fo:padding-right="0.0395in"/>
    </style:style>
    <style:style style:name="P4675" style:parent-style-name="Normal" style:family="paragraph">
      <style:paragraph-properties style:vertical-align="middle" fo:line-height="115%"/>
      <style:text-properties fo:hyphenate="false"/>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678" style:parent-style-name="DefaultParagraphFont" style:family="text">
      <style:text-properties fo:color="#0000FF" fo:letter-spacing="-0.0013in" fo:font-size="11pt" style:font-size-asian="11pt" style:font-size-complex="11pt" style:text-underline-type="single" style:text-underline-style="solid" style:text-underline-width="auto" style:text-underline-mode="continuous" style:language-asian="lt" style:country-asian="LT"/>
    </style:style>
    <style:style style:name="T4679" style:parent-style-name="DefaultParagraphFont" style:family="text">
      <style:text-properties fo:color="#000000" fo:letter-spacing="-0.0013in" fo:font-size="11pt" style:font-size-asian="11pt" style:font-size-complex="11pt" style:language-asian="lt" style:country-asian="LT"/>
    </style:style>
    <style:style style:name="P468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81" style:family="table-cell">
      <style:table-cell-properties fo:border="0.0069in solid #000000" fo:padding-top="0.0395in" fo:padding-left="0.0395in" fo:padding-bottom="0.0395in" fo:padding-right="0.0395in"/>
    </style:style>
    <style:style style:name="P4682" style:parent-style-name="Normal" style:family="paragraph">
      <style:paragraph-properties style:vertical-align="middle" fo:line-height="115%"/>
      <style:text-properties fo:color="#000000" fo:letter-spacing="-0.0013in" fo:font-size="11pt" style:font-size-asian="11pt" style:font-size-complex="11pt" style:language-asian="lt" style:country-asian="LT" fo:hyphenate="false"/>
    </style:style>
    <style:style style:name="P468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84" style:family="table-row">
      <style:table-row-properties style:min-row-height="0.0416in" style:use-optimal-row-height="false"/>
    </style:style>
    <style:style style:name="TableCell4685" style:family="table-cell">
      <style:table-cell-properties fo:border="0.0069in solid #000000" fo:padding-top="0.0395in" fo:padding-left="0.0395in" fo:padding-bottom="0.0395in" fo:padding-right="0.0395in"/>
    </style:style>
    <style:style style:name="P468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68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688" style:family="table-cell">
      <style:table-cell-properties fo:border="0.0069in solid #000000" fo:padding-top="0.0395in" fo:padding-left="0.0395in" fo:padding-bottom="0.0395in" fo:padding-right="0.0395in"/>
    </style:style>
    <style:style style:name="P4689" style:parent-style-name="Normal" style:family="paragraph">
      <style:paragraph-properties style:vertical-align="middle" fo:line-height="115%"/>
      <style:text-properties fo:hyphenate="false"/>
    </style:style>
    <style:style style:name="T4690" style:parent-style-name="DefaultParagraphFont" style:family="text">
      <style:text-properties fo:color="#000000" fo:letter-spacing="-0.0027in" fo:font-size="11pt" style:font-size-asian="11pt" style:font-size-complex="11pt" style:language-asian="lt" style:country-asian="LT"/>
    </style:style>
    <style:style style:name="T46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92" style:parent-style-name="DefaultParagraphFont" style:family="text">
      <style:text-properties fo:color="#000000" fo:letter-spacing="-0.0027in" fo:font-size="11pt" style:font-size-asian="11pt" style:font-size-complex="11pt" style:language-asian="lt" style:country-asian="LT"/>
    </style:style>
    <style:style style:name="T469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4694" style:parent-style-name="DefaultParagraphFont" style:family="text">
      <style:text-properties fo:color="#000000" fo:letter-spacing="-0.0027in" fo:font-size="11pt" style:font-size-asian="11pt" style:font-size-complex="11pt" style:language-asian="lt" style:country-asian="LT"/>
    </style:style>
    <style:style style:name="P469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696" style:family="table-cell">
      <style:table-cell-properties fo:border="0.0069in solid #000000" fo:padding-top="0.0395in" fo:padding-left="0.0395in" fo:padding-bottom="0.0395in" fo:padding-right="0.0395in"/>
    </style:style>
    <style:style style:name="P469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6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699" style:family="table-row">
      <style:table-row-properties style:min-row-height="0.0416in" style:use-optimal-row-height="false"/>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0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style:vertical-align="middle" fo:line-height="115%"/>
      <style:text-properties fo:hyphenate="false"/>
    </style:style>
    <style:style style:name="T4705" style:parent-style-name="DefaultParagraphFont" style:family="text">
      <style:text-properties fo:color="#000000" fo:letter-spacing="-0.0006in" fo:font-size="11pt" style:font-size-asian="11pt" style:font-size-complex="11pt" style:language-asian="lt" style:country-asian="LT"/>
    </style:style>
    <style:style style:name="T470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707" style:parent-style-name="DefaultParagraphFont" style:family="text">
      <style:text-properties fo:color="#000000" fo:letter-spacing="-0.0006in" fo:font-size="11pt" style:font-size-asian="11pt" style:font-size-complex="11pt" style:language-asian="lt" style:country-asian="LT"/>
    </style:style>
    <style:style style:name="T4708" style:parent-style-name="DefaultParagraphFont" style:family="text">
      <style:text-properties fo:color="#000000" fo:letter-spacing="-0.0006in" fo:font-size="11pt" style:font-size-asian="11pt" style:font-size-complex="11pt" style:language-asian="lt" style:country-asian="LT"/>
    </style:style>
    <style:style style:name="T4709"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710" style:parent-style-name="DefaultParagraphFont" style:family="text">
      <style:text-properties fo:color="#000000" fo:letter-spacing="-0.0006in" fo:font-size="11pt" style:font-size-asian="11pt" style:font-size-complex="11pt" style:language-asian="lt" style:country-asian="LT"/>
    </style:style>
    <style:style style:name="P47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7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15" style:family="table-row">
      <style:table-row-properties style:min-row-height="0.0416in" style:use-optimal-row-height="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1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paragraph-properties style:vertical-align="middle" fo:line-height="115%"/>
      <style:text-properties fo:hyphenate="false"/>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28" style:family="table-row">
      <style:table-row-properties style:min-row-height="0.0416in" style:use-optimal-row-height="false"/>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3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style:vertical-align="middle" fo:line-height="115%"/>
      <style:text-properties fo:hyphenate="false"/>
    </style:style>
    <style:style style:name="T4734" style:parent-style-name="DefaultParagraphFont" style:family="text">
      <style:text-properties fo:color="#000000" fo:letter-spacing="-0.0006in" fo:font-size="11pt" style:font-size-asian="11pt" style:font-size-complex="11pt" style:language-asian="lt" style:country-asian="LT"/>
    </style:style>
    <style:style style:name="T47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736" style:parent-style-name="DefaultParagraphFont" style:family="text">
      <style:text-properties fo:color="#000000" fo:letter-spacing="-0.0006in" fo:font-size="11pt" style:font-size-asian="11pt" style:font-size-complex="11pt" style:language-asian="lt" style:country-asian="LT"/>
    </style:style>
    <style:style style:name="P473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74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41" style:family="table-row">
      <style:table-row-properties style:min-row-height="0.0416in" style:use-optimal-row-height="false"/>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4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paragraph-properties style:vertical-align="middle" fo:line-height="115%"/>
      <style:text-properties fo:hyphenate="false"/>
    </style:style>
    <style:style style:name="T4747" style:parent-style-name="DefaultParagraphFont" style:family="text">
      <style:text-properties fo:color="#000000" fo:letter-spacing="-0.0006in" fo:font-size="11pt" style:font-size-asian="11pt" style:font-size-complex="11pt" style:language-asian="lt" style:country-asian="LT"/>
    </style:style>
    <style:style style:name="T474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749" style:parent-style-name="DefaultParagraphFont" style:family="text">
      <style:text-properties fo:color="#000000" fo:letter-spacing="-0.0006in" fo:font-size="11pt" style:font-size-asian="11pt" style:font-size-complex="11pt" style:language-asian="lt" style:country-asian="LT"/>
    </style:style>
    <style:style style:name="T4750" style:parent-style-name="DefaultParagraphFont" style:family="text">
      <style:text-properties fo:color="#000000" fo:letter-spacing="-0.0006in" fo:font-size="11pt" style:font-size-asian="11pt" style:font-size-complex="11pt" style:language-asian="lt" style:country-asian="LT"/>
    </style:style>
    <style:style style:name="T4751"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752"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language-asian="lt" style:country-asian="LT"/>
    </style:style>
    <style:style style:name="T4753" style:parent-style-name="DefaultParagraphFont" style:family="text">
      <style:text-properties fo:color="#000000" fo:letter-spacing="-0.002in" fo:font-size="11pt" style:font-size-asian="11pt" style:font-size-complex="11pt" style:language-asian="lt" style:country-asian="LT"/>
    </style:style>
    <style:style style:name="P47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paragraph-properties style:vertical-align="middle" fo:line-height="115%"/>
      <style:text-properties fo:color="#000000" fo:letter-spacing="-0.002in" fo:font-size="11pt" style:font-size-asian="11pt" style:font-size-complex="11pt" style:language-asian="lt" style:country-asian="LT" fo:hyphenate="false"/>
    </style:style>
    <style:style style:name="P47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58" style:family="table-row">
      <style:table-row-properties style:min-row-height="0.0416in" style:use-optimal-row-height="false"/>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6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paragraph-properties style:vertical-align="middle" fo:line-height="115%"/>
      <style:text-properties fo:hyphenate="false"/>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7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73" style:family="table-row">
      <style:table-row-properties style:min-row-height="0.0416in" style:use-optimal-row-height="false"/>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paragraph-properties style:vertical-align="middle" fo:line-height="115%"/>
      <style:text-properties fo:hyphenate="false"/>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7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786" style:family="table-row">
      <style:table-row-properties style:min-row-height="0.0416in" style:use-optimal-row-height="false"/>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78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paragraph-properties style:vertical-align="middle" fo:line-height="115%"/>
      <style:text-properties fo:hyphenate="false"/>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01" style:family="table-row">
      <style:table-row-properties style:min-row-height="0.0416in" style:use-optimal-row-height="false"/>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style:vertical-align="middle" fo:line-height="115%"/>
      <style:text-properties fo:hyphenate="false"/>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1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17" style:family="table-row">
      <style:table-row-properties style:min-row-height="0.0416in" style:use-optimal-row-height="false"/>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2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style:vertical-align="middle" fo:line-height="115%"/>
      <style:text-properties fo:hyphenate="false"/>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P482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3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32" style:family="table-row">
      <style:table-row-properties style:min-row-height="0.0416in" style:use-optimal-row-height="false"/>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3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style:vertical-align="middle" fo:line-height="115%"/>
      <style:text-properties fo:hyphenate="false"/>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4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45" style:family="table-row">
      <style:table-row-properties style:min-row-height="0.0416in" style:use-optimal-row-height="false"/>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4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paragraph-properties style:vertical-align="middle" fo:line-height="115%"/>
      <style:text-properties fo:hyphenate="false"/>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85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58" style:family="table-row">
      <style:table-row-properties style:min-row-height="0.0416in" style:use-optimal-row-height="false"/>
    </style:style>
    <style:style style:name="TableCell4859" style:family="table-cell">
      <style:table-cell-properties fo:border="0.0069in solid #000000" fo:padding-top="0.0395in" fo:padding-left="0.0395in" fo:padding-bottom="0.0395in" fo:padding-right="0.0395in"/>
    </style:style>
    <style:style style:name="P4860"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6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paragraph-properties style:vertical-align="middle" fo:line-height="115%"/>
      <style:text-properties fo:hyphenate="false"/>
    </style:style>
    <style:style style:name="T4864" style:parent-style-name="DefaultParagraphFont" style:family="text">
      <style:text-properties fo:color="#000000" fo:letter-spacing="-0.0006in" fo:font-size="11pt" style:font-size-asian="11pt" style:font-size-complex="11pt" style:language-asian="lt" style:country-asian="LT"/>
    </style:style>
    <style:style style:name="T486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66" style:parent-style-name="DefaultParagraphFont" style:family="text">
      <style:text-properties fo:color="#000000" fo:letter-spacing="-0.0006in" fo:font-size="11pt" style:font-size-asian="11pt" style:font-size-complex="11pt" style:language-asian="lt" style:country-asian="LT"/>
    </style:style>
    <style:style style:name="T4867"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68" style:parent-style-name="DefaultParagraphFont" style:family="text">
      <style:text-properties fo:color="#000000" fo:letter-spacing="-0.0006in" fo:font-size="11pt" style:font-size-asian="11pt" style:font-size-complex="11pt" style:language-asian="lt" style:country-asian="LT"/>
    </style:style>
    <style:style style:name="P4869"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872"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73" style:family="table-row">
      <style:table-row-properties style:min-row-height="0.0416in" style:use-optimal-row-height="false"/>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76"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fo:line-height="115%"/>
      <style:text-properties fo:hyphenate="false"/>
    </style:style>
    <style:style style:name="T4879" style:parent-style-name="DefaultParagraphFont" style:family="text">
      <style:text-properties fo:color="#000000" fo:letter-spacing="-0.0006in" fo:font-size="11pt" style:font-size-asian="11pt" style:font-size-complex="11pt" style:language-asian="lt" style:country-asian="LT"/>
    </style:style>
    <style:style style:name="T4880"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81" style:parent-style-name="DefaultParagraphFont" style:family="text">
      <style:text-properties fo:color="#000000" fo:letter-spacing="-0.0006in" fo:font-size="11pt" style:font-size-asian="11pt" style:font-size-complex="11pt" style:language-asian="lt" style:country-asian="LT"/>
    </style:style>
    <style:style style:name="T488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83"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language-asian="lt" style:country-asian="LT"/>
    </style:style>
    <style:style style:name="T4884" style:parent-style-name="DefaultParagraphFont" style:family="text">
      <style:text-properties fo:color="#000000" fo:letter-spacing="-0.0006in" fo:font-size="11pt" style:font-size-asian="11pt" style:font-size-complex="11pt" style:language-asian="lt" style:country-asian="LT"/>
    </style:style>
    <style:style style:name="P4885"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style:vertical-align="middle" fo:line-height="115%"/>
      <style:text-properties fo:color="#000000" fo:letter-spacing="-0.0006in" fo:font-size="11pt" style:font-size-asian="11pt" style:font-size-complex="11pt" style:language-asian="lt" style:country-asian="LT" fo:hyphenate="false"/>
    </style:style>
    <style:style style:name="P488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892"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style:vertical-align="middle" fo:line-height="115%"/>
      <style:text-properties fo:hyphenate="false"/>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90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902" style:family="table-row">
      <style:table-row-properties style:min-row-height="0.0416in" style:use-optimal-row-height="false"/>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905"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style:vertical-align="middle" fo:line-height="115%"/>
      <style:text-properties fo:hyphenate="false"/>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91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915" style:family="table-row">
      <style:table-row-properties style:min-row-height="0.0416in" style:use-optimal-row-height="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4918" style:parent-style-name="Normal" style:family="paragraph">
      <style:paragraph-properties style:vertical-align="middle"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fo:line-height="115%"/>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line-height="115%"/>
      <style:text-properties fo:color="#000000" fo:font-size="11pt" style:font-size-asian="11pt" style:font-size-complex="11pt" style:language-asian="lt" style:country-asian="LT"/>
    </style:style>
    <style:style style:name="P4927"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TableRow4928" style:family="table-row">
      <style:table-row-properties style:min-row-height="0.0416in" style:use-optimal-row-height="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P4931" style:parent-style-name="Normal" style:family="paragraph">
      <style:paragraph-properties fo:line-height="115%" fo:margin-left="0.5in" fo:text-indent="-0.25in">
        <style:tab-stops>
          <style:tab-stop style:type="left" style:position="0in"/>
        </style:tab-stops>
      </style:paragraph-properties>
      <style:text-properties fo:color="#000000" fo:font-size="11pt" style:font-size-asian="11pt" style:font-size-complex="11pt" style:language-asian="lt" style:country-asian="LT"/>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style:vertical-align="middle" fo:line-height="115%"/>
      <style:text-properties fo:hyphenate="false"/>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line-height="115%"/>
      <style:text-properties fo:color="#000000" fo:font-size="11pt" style:font-size-asian="11pt" style:font-size-complex="11pt" style:language-asian="lt" style:country-asian="LT"/>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style:vertical-align="middle" fo:line-height="115%"/>
      <style:text-properties fo:color="#000000" fo:font-size="11pt" style:font-size-asian="11pt" style:font-size-complex="11pt" style:language-asian="lt" style:country-asian="LT" fo:hyphenate="false"/>
    </style:style>
    <style:style style:name="P4942" style:parent-style-name="Normal" style:family="paragraph">
      <style:paragraph-properties fo:line-height="115%"/>
      <style:text-properties fo:font-style="italic" style:font-style-asian="italic" fo:font-size="10pt" style:font-size-asian="10pt" style:font-size-complex="12pt" style:language-asian="lt" style:country-asian="LT"/>
    </style:style>
    <style:style style:name="P4943" style:parent-style-name="Normal" style:family="paragraph">
      <style:paragraph-properties fo:text-align="justify" style:vertical-align="middle" fo:line-height="115%"/>
      <style:text-properties fo:hyphenate="false"/>
    </style:style>
    <style:style style:name="T4944" style:parent-style-name="DefaultParagraphFont" style:family="text">
      <style:text-properties fo:font-style="italic" style:font-style-asian="italic" fo:color="#000000"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color="#000000" fo:font-size="10pt" style:font-size-asian="10pt"/>
    </style:style>
    <style:style style:name="P4947" style:parent-style-name="Normal" style:family="paragraph">
      <style:paragraph-properties fo:line-height="115%"/>
    </style:style>
    <style:style style:name="T4948" style:parent-style-name="DefaultParagraphFont" style:family="text">
      <style:text-properties fo:font-style="italic" style:font-style-asian="italic" fo:font-size="10pt" style:font-size-asian="10pt" style:font-size-complex="12pt" style:language-asian="lt" style:country-asian="LT"/>
    </style:style>
    <style:style style:name="T49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4950" style:parent-style-name="DefaultParagraphFont" style:family="text">
      <style:text-properties fo:font-style="italic" style:font-style-asian="italic" fo:font-size="10pt" style:font-size-asian="10pt" style:font-size-complex="12pt" style:language-asian="lt" style:country-asian="LT"/>
    </style:style>
    <style:style style:name="P4951" style:parent-style-name="Normal" style:family="paragraph">
      <style:paragraph-properties fo:line-height="115%"/>
    </style:style>
    <style:style style:name="P4952" style:parent-style-name="Normal" style:family="paragraph">
      <style:paragraph-properties fo:break-before="page" fo:line-height="115%"/>
    </style:style>
    <style:style style:name="P4953"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54" style:parent-style-name="Normal" style:family="paragraph">
      <style:paragraph-properties fo:text-align="justify" fo:line-height="115%"/>
      <style:text-properties fo:font-size="10pt" style:font-size-asian="10pt" style:font-size-complex="12pt" style:language-asian="lt" style:country-asian="LT"/>
    </style:style>
    <style:style style:name="P4955" style:parent-style-name="Normal" style:family="paragraph">
      <style:paragraph-properties fo:text-align="justify" fo:line-height="115%"/>
      <style:text-properties fo:font-size="10pt" style:font-size-asian="10pt" style:font-size-complex="12pt" style:language-asian="lt" style:country-asian="LT"/>
    </style:style>
    <style:style style:name="P4956" style:parent-style-name="Normal" style:family="paragraph">
      <style:paragraph-properties fo:text-align="justify" fo:line-height="115%"/>
    </style:style>
    <style:style style:name="T4957" style:parent-style-name="DefaultParagraphFont" style:family="text">
      <style:text-properties fo:font-size="10pt" style:font-size-asian="10pt" style:font-size-complex="12pt" style:language-asian="lt" style:country-asian="LT"/>
    </style:style>
    <style:style style:name="T49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9" style:parent-style-name="DefaultParagraphFont" style:family="text">
      <style:text-properties fo:font-size="10pt" style:font-size-asian="10pt" style:font-size-complex="12pt" style:language-asian="lt" style:country-asian="LT"/>
    </style:style>
    <style:style style:name="T4960" style:parent-style-name="DefaultParagraphFont" style:family="text">
      <style:text-properties fo:font-size="10pt" style:font-size-asian="10pt" style:font-size-complex="12pt" style:language-asian="lt" style:country-asian="LT"/>
    </style:style>
    <style:style style:name="P4961" style:parent-style-name="Normal" style:family="paragraph">
      <style:paragraph-properties fo:text-align="justify" fo:line-height="115%"/>
      <style:text-properties fo:font-size="10pt" style:font-size-asian="10pt" style:font-size-complex="12pt" style:language-asian="lt" style:country-asian="LT"/>
    </style:style>
    <style:style style:name="P4962" style:parent-style-name="Normal" style:family="paragraph">
      <style:paragraph-properties fo:text-align="justify" fo:line-height="115%"/>
      <style:text-properties fo:font-size="10pt" style:font-size-asian="10pt" style:font-size-complex="12pt" style:language-asian="lt" style:country-asian="LT"/>
    </style:style>
    <style:style style:name="P4963" style:parent-style-name="Normal" style:family="paragraph">
      <style:paragraph-properties fo:text-align="justify" fo:line-height="115%"/>
      <style:text-properties fo:font-size="10pt" style:font-size-asian="10pt" style:font-size-complex="12pt" style:language-asian="lt" style:country-asian="LT"/>
    </style:style>
    <style:style style:name="P4964" style:parent-style-name="Normal" style:family="paragraph">
      <style:paragraph-properties fo:text-align="justify" fo:line-height="115%"/>
      <style:text-properties fo:font-size="10pt" style:font-size-asian="10pt" style:font-size-complex="12pt" style:language-asian="lt" style:country-asian="LT"/>
    </style:style>
    <style:style style:name="P4965" style:parent-style-name="Normal" style:family="paragraph">
      <style:paragraph-properties fo:text-align="justify" fo:line-height="115%"/>
    </style:style>
    <style:style style:name="T4966" style:parent-style-name="DefaultParagraphFont" style:family="text">
      <style:text-properties fo:font-size="10pt" style:font-size-asian="10pt" style:font-size-complex="12pt" style:language-asian="lt" style:country-asian="LT"/>
    </style:style>
    <style:style style:name="T49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8" style:parent-style-name="DefaultParagraphFont" style:family="text">
      <style:text-properties fo:font-size="10pt" style:font-size-asian="10pt" style:font-size-complex="12pt" style:language-asian="lt" style:country-asian="LT"/>
    </style:style>
    <style:style style:name="P4969" style:parent-style-name="Normal" style:family="paragraph">
      <style:paragraph-properties fo:text-align="justify" fo:line-height="115%"/>
      <style:text-properties fo:font-size="10pt" style:font-size-asian="10pt" style:font-size-complex="12pt" style:language-asian="lt" style:country-asian="LT"/>
    </style:style>
    <style:style style:name="P4970" style:parent-style-name="Normal" style:family="paragraph">
      <style:paragraph-properties fo:text-align="justify" fo:line-height="115%"/>
      <style:text-properties fo:font-size="10pt" style:font-size-asian="10pt" style:font-size-complex="12pt" style:language-asian="lt" style:country-asian="LT"/>
    </style:style>
    <style:style style:name="P4971" style:parent-style-name="Normal" style:family="paragraph">
      <style:paragraph-properties fo:text-align="justify" fo:line-height="115%"/>
      <style:text-properties fo:font-size="10pt" style:font-size-asian="10pt" style:font-size-complex="12pt" style:language-asian="lt" style:country-asian="LT"/>
    </style:style>
    <style:style style:name="P4972" style:parent-style-name="Normal" style:family="paragraph">
      <style:paragraph-properties fo:text-align="justify" fo:line-height="115%"/>
      <style:text-properties fo:font-size="10pt" style:font-size-asian="10pt" style:font-size-complex="12pt" style:language-asian="lt" style:country-asian="LT"/>
    </style:style>
    <style:style style:name="P4973" style:parent-style-name="Normal" style:family="paragraph">
      <style:paragraph-properties fo:text-align="justify" fo:line-height="115%"/>
    </style:style>
    <style:style style:name="T4974" style:parent-style-name="DefaultParagraphFont" style:family="text">
      <style:text-properties fo:font-size="10pt" style:font-size-asian="10pt" style:font-size-complex="12pt" style:language-asian="lt" style:country-asian="LT"/>
    </style:style>
    <style:style style:name="T49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6" style:parent-style-name="DefaultParagraphFont" style:family="text">
      <style:text-properties fo:font-size="10pt" style:font-size-asian="10pt" style:font-size-complex="12pt" style:language-asian="lt" style:country-asian="LT"/>
    </style:style>
    <style:style style:name="P4977" style:parent-style-name="Normal" style:family="paragraph">
      <style:paragraph-properties fo:text-align="justify" fo:line-height="115%"/>
      <style:text-properties fo:font-size="10pt" style:font-size-asian="10pt" style:font-size-complex="12pt" style:language-asian="lt" style:country-asian="LT"/>
    </style:style>
    <style:style style:name="P4978" style:parent-style-name="Normal" style:family="paragraph">
      <style:paragraph-properties fo:text-align="justify" fo:line-height="115%"/>
      <style:text-properties fo:font-size="10pt" style:font-size-asian="10pt" style:font-size-complex="12pt" style:language-asian="lt" style:country-asian="LT"/>
    </style:style>
    <style:style style:name="P4979" style:parent-style-name="Normal" style:family="paragraph">
      <style:paragraph-properties fo:text-align="justify" fo:line-height="115%"/>
      <style:text-properties fo:font-size="10pt" style:font-size-asian="10pt" style:font-size-complex="12pt" style:language-asian="lt" style:country-asian="LT"/>
    </style:style>
    <style:style style:name="P4980" style:parent-style-name="Normal" style:family="paragraph">
      <style:paragraph-properties fo:text-align="justify" fo:line-height="115%"/>
      <style:text-properties fo:font-size="10pt" style:font-size-asian="10pt" style:font-size-complex="12pt" style:language-asian="lt" style:country-asian="LT"/>
    </style:style>
    <style:style style:name="P4981" style:parent-style-name="Normal" style:family="paragraph">
      <style:paragraph-properties fo:text-align="justify" fo:line-height="115%"/>
    </style:style>
    <style:style style:name="T4982" style:parent-style-name="DefaultParagraphFont" style:family="text">
      <style:text-properties fo:font-size="10pt" style:font-size-asian="10pt" style:font-size-complex="12pt" style:language-asian="lt" style:country-asian="LT"/>
    </style:style>
    <style:style style:name="T49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4" style:parent-style-name="DefaultParagraphFont" style:family="text">
      <style:text-properties fo:font-size="10pt" style:font-size-asian="10pt" style:font-size-complex="12pt" style:language-asian="lt" style:country-asian="LT"/>
    </style:style>
    <style:style style:name="P4985" style:parent-style-name="Normal" style:family="paragraph">
      <style:paragraph-properties fo:text-align="justify" fo:line-height="115%"/>
      <style:text-properties fo:font-size="10pt" style:font-size-asian="10pt" style:font-size-complex="12pt" style:language-asian="lt" style:country-asian="LT"/>
    </style:style>
    <style:style style:name="P4986" style:parent-style-name="Normal" style:family="paragraph">
      <style:paragraph-properties fo:line-height="115%"/>
      <style:text-properties fo:font-size="10pt" style:font-size-asian="10pt" style:font-size-complex="12pt" style:language-asian="lt" style:country-asian="LT"/>
    </style:style>
    <style:style style:name="P4987" style:parent-style-name="Normal" style:family="paragraph">
      <style:paragraph-properties fo:line-height="115%"/>
      <style:text-properties fo:font-size="10pt" style:font-size-asian="10pt" style:font-size-complex="12pt" style:language-asian="lt" style:country-asian="LT"/>
    </style:style>
    <style:style style:name="P4988" style:parent-style-name="Normal" style:family="paragraph">
      <style:paragraph-properties fo:line-height="115%"/>
      <style:text-properties fo:font-size="10pt" style:font-size-asian="10pt" style:font-size-complex="12pt" style:language-asian="lt" style:country-asian="LT"/>
    </style:style>
    <style:style style:name="P4989" style:parent-style-name="Normal" style:family="paragraph">
      <style:paragraph-properties fo:text-align="justify" fo:line-height="115%"/>
    </style:style>
    <style:style style:name="T4990" style:parent-style-name="DefaultParagraphFont" style:family="text">
      <style:text-properties fo:font-size="10pt" style:font-size-asian="10pt" style:font-size-complex="12pt" style:language-asian="lt" style:country-asian="LT"/>
    </style:style>
    <style:style style:name="T499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2" style:parent-style-name="DefaultParagraphFont" style:family="text">
      <style:text-properties fo:font-size="10pt" style:font-size-asian="10pt" style:font-size-complex="12pt" style:language-asian="lt" style:country-asian="LT"/>
    </style:style>
    <style:style style:name="P4993" style:parent-style-name="Normal" style:family="paragraph">
      <style:paragraph-properties fo:text-align="justify" fo:line-height="115%"/>
      <style:text-properties fo:font-size="10pt" style:font-size-asian="10pt" style:font-size-complex="12pt" style:language-asian="lt" style:country-asian="LT"/>
    </style:style>
    <style:style style:name="P4994" style:parent-style-name="Normal" style:family="paragraph">
      <style:paragraph-properties fo:text-align="justify" fo:line-height="115%"/>
      <style:text-properties fo:font-size="10pt" style:font-size-asian="10pt" style:font-size-complex="12pt" style:language-asian="lt" style:country-asian="LT"/>
    </style:style>
    <style:style style:name="P4995" style:parent-style-name="Normal" style:family="paragraph">
      <style:paragraph-properties fo:text-align="justify" fo:line-height="115%"/>
      <style:text-properties fo:font-size="10pt" style:font-size-asian="10pt" style:font-size-complex="12pt" style:language-asian="lt" style:country-asian="LT"/>
    </style:style>
    <style:style style:name="P4996" style:parent-style-name="Normal" style:family="paragraph">
      <style:paragraph-properties fo:text-align="justify" fo:line-height="115%"/>
      <style:text-properties fo:font-size="10pt" style:font-size-asian="10pt" style:font-size-complex="12pt" style:language-asian="lt" style:country-asian="LT"/>
    </style:style>
    <style:style style:name="P4997" style:parent-style-name="Normal" style:family="paragraph">
      <style:paragraph-properties fo:text-align="justify" fo:line-height="115%"/>
    </style:style>
    <style:style style:name="T4998" style:parent-style-name="DefaultParagraphFont" style:family="text">
      <style:text-properties fo:font-size="10pt" style:font-size-asian="10pt" style:font-size-complex="12pt" style:language-asian="lt" style:country-asian="LT"/>
    </style:style>
    <style:style style:name="T49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0" style:parent-style-name="DefaultParagraphFont" style:family="text">
      <style:text-properties fo:font-size="10pt" style:font-size-asian="10pt" style:font-size-complex="12pt" style:language-asian="lt" style:country-asian="LT"/>
    </style:style>
    <style:style style:name="P5001" style:parent-style-name="Normal" style:family="paragraph">
      <style:paragraph-properties fo:text-align="justify" fo:line-height="115%"/>
      <style:text-properties fo:font-size="10pt" style:font-size-asian="10pt" style:font-size-complex="12pt" style:language-asian="lt" style:country-asian="LT"/>
    </style:style>
    <style:style style:name="P5002" style:parent-style-name="Normal" style:family="paragraph">
      <style:paragraph-properties fo:line-height="115%"/>
      <style:text-properties fo:font-size="10pt" style:font-size-asian="10pt" style:font-size-complex="12pt" style:language-asian="lt" style:country-asian="LT"/>
    </style:style>
    <style:style style:name="P5003" style:parent-style-name="Normal" style:family="paragraph">
      <style:paragraph-properties fo:text-align="justify" fo:line-height="115%"/>
      <style:text-properties fo:font-size="10pt" style:font-size-asian="10pt" style:font-size-complex="12pt" style:language-asian="lt" style:country-asian="LT"/>
    </style:style>
    <style:style style:name="P5004" style:parent-style-name="Normal" style:family="paragraph">
      <style:paragraph-properties fo:text-align="justify" fo:line-height="115%"/>
      <style:text-properties fo:font-size="10pt" style:font-size-asian="10pt" style:font-size-complex="12pt" style:language-asian="lt" style:country-asian="LT"/>
    </style:style>
    <style:style style:name="P5005" style:parent-style-name="Normal" style:family="paragraph">
      <style:paragraph-properties fo:text-align="justify" fo:line-height="115%"/>
    </style:style>
    <style:style style:name="T5006" style:parent-style-name="DefaultParagraphFont" style:family="text">
      <style:text-properties fo:font-size="10pt" style:font-size-asian="10pt" style:font-size-complex="12pt" style:language-asian="lt" style:country-asian="LT"/>
    </style:style>
    <style:style style:name="T50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8" style:parent-style-name="DefaultParagraphFont" style:family="text">
      <style:text-properties fo:font-size="10pt" style:font-size-asian="10pt" style:font-size-complex="12pt" style:language-asian="lt" style:country-asian="LT"/>
    </style:style>
    <style:style style:name="P5009" style:parent-style-name="Normal" style:family="paragraph">
      <style:paragraph-properties fo:text-align="justify" fo:line-height="115%"/>
      <style:text-properties fo:font-size="10pt" style:font-size-asian="10pt" style:font-size-complex="12pt" style:language-asian="lt" style:country-asian="LT"/>
    </style:style>
    <style:style style:name="P5010" style:parent-style-name="Normal" style:family="paragraph">
      <style:paragraph-properties fo:text-align="justify" fo:line-height="115%"/>
      <style:text-properties fo:font-size="10pt" style:font-size-asian="10pt" style:font-size-complex="12pt" style:language-asian="lt" style:country-asian="LT"/>
    </style:style>
    <style:style style:name="P5011" style:parent-style-name="Normal" style:family="paragraph">
      <style:paragraph-properties fo:text-align="justify" fo:line-height="115%"/>
      <style:text-properties fo:font-size="10pt" style:font-size-asian="10pt" style:font-size-complex="12pt" style:language-asian="lt" style:country-asian="LT"/>
    </style:style>
    <style:style style:name="P5012" style:parent-style-name="Normal" style:family="paragraph">
      <style:paragraph-properties fo:text-align="justify" fo:line-height="115%"/>
      <style:text-properties fo:font-size="10pt" style:font-size-asian="10pt" style:font-size-complex="12pt" style:language-asian="lt" style:country-asian="LT"/>
    </style:style>
    <style:style style:name="P5013" style:parent-style-name="Normal" style:family="paragraph">
      <style:paragraph-properties fo:text-align="justify" fo:line-height="115%"/>
    </style:style>
    <style:style style:name="T5014" style:parent-style-name="DefaultParagraphFont" style:family="text">
      <style:text-properties fo:font-size="10pt" style:font-size-asian="10pt" style:font-size-complex="12pt" style:language-asian="lt" style:country-asian="LT"/>
    </style:style>
    <style:style style:name="T50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6" style:parent-style-name="DefaultParagraphFont" style:family="text">
      <style:text-properties fo:font-size="10pt" style:font-size-asian="10pt" style:font-size-complex="12pt" style:language-asian="lt" style:country-asian="LT"/>
    </style:style>
    <style:style style:name="T5017" style:parent-style-name="DefaultParagraphFont" style:family="text">
      <style:text-properties fo:font-size="10pt" style:font-size-asian="10pt" style:font-size-complex="12pt" style:language-asian="lt" style:country-asian="LT"/>
    </style:style>
    <style:style style:name="P5018" style:parent-style-name="Normal" style:family="paragraph">
      <style:paragraph-properties fo:text-align="justify" fo:line-height="115%"/>
      <style:text-properties fo:font-size="10pt" style:font-size-asian="10pt" style:font-size-complex="12pt" style:language-asian="lt" style:country-asian="LT"/>
    </style:style>
    <style:style style:name="P5019" style:parent-style-name="Normal" style:family="paragraph">
      <style:paragraph-properties fo:text-align="justify" fo:line-height="115%"/>
      <style:text-properties fo:font-size="10pt" style:font-size-asian="10pt" style:font-size-complex="12pt" style:language-asian="lt" style:country-asian="LT"/>
    </style:style>
    <style:style style:name="P5020" style:parent-style-name="Normal" style:family="paragraph">
      <style:paragraph-properties fo:text-align="justify" fo:line-height="115%"/>
      <style:text-properties fo:font-size="10pt" style:font-size-asian="10pt" style:font-size-complex="12pt" style:language-asian="lt" style:country-asian="LT"/>
    </style:style>
    <style:style style:name="P5021" style:parent-style-name="Normal" style:family="paragraph">
      <style:paragraph-properties fo:text-align="justify" fo:line-height="115%"/>
      <style:text-properties fo:font-size="10pt" style:font-size-asian="10pt" style:font-size-complex="12pt" style:language-asian="lt" style:country-asian="LT"/>
    </style:style>
    <style:style style:name="P5022" style:parent-style-name="Normal" style:family="paragraph">
      <style:paragraph-properties fo:text-align="justify" fo:line-height="115%"/>
    </style:style>
    <style:style style:name="T5023" style:parent-style-name="DefaultParagraphFont" style:family="text">
      <style:text-properties fo:font-size="10pt" style:font-size-asian="10pt" style:font-size-complex="12pt" style:language-asian="lt" style:country-asian="LT"/>
    </style:style>
    <style:style style:name="T50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5" style:parent-style-name="DefaultParagraphFont" style:family="text">
      <style:text-properties fo:font-size="10pt" style:font-size-asian="10pt" style:font-size-complex="12pt" style:language-asian="lt" style:country-asian="LT"/>
    </style:style>
    <style:style style:name="T5026" style:parent-style-name="DefaultParagraphFont" style:family="text">
      <style:text-properties fo:font-size="10pt" style:font-size-asian="10pt" style:font-size-complex="12pt" style:language-asian="lt" style:country-asian="LT"/>
    </style:style>
    <style:style style:name="P5027" style:parent-style-name="Normal" style:family="paragraph">
      <style:paragraph-properties fo:text-align="justify" fo:line-height="115%"/>
      <style:text-properties fo:font-size="10pt" style:font-size-asian="10pt" style:font-size-complex="12pt" style:language-asian="lt" style:country-asian="LT"/>
    </style:style>
    <style:style style:name="P502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3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31" style:parent-style-name="Normal" style:family="paragraph">
      <style:paragraph-properties fo:text-align="justify" fo:line-height="115%" fo:margin-left="0.5in">
        <style:tab-stops/>
      </style:paragraph-properties>
    </style:style>
    <style:style style:name="T5032" style:parent-style-name="DefaultParagraphFont" style:family="text">
      <style:text-properties fo:font-size="10pt" style:font-size-asian="10pt" style:font-size-complex="12pt" style:language-asian="lt" style:country-asian="LT"/>
    </style:style>
    <style:style style:name="T5033" style:parent-style-name="DefaultParagraphFont" style:family="text">
      <style:text-properties fo:font-size="10pt" style:font-size-asian="10pt" style:font-size-complex="12pt" style:language-asian="lt" style:country-asian="LT"/>
    </style:style>
    <style:style style:name="T503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5" style:parent-style-name="DefaultParagraphFont" style:family="text">
      <style:text-properties fo:font-size="10pt" style:font-size-asian="10pt" style:font-size-complex="12pt" style:language-asian="lt" style:country-asian="LT"/>
    </style:style>
    <style:style style:name="P503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37" style:parent-style-name="Normal" style:family="paragraph">
      <style:paragraph-properties fo:text-align="justify" fo:line-height="115%"/>
      <style:text-properties fo:font-size="10pt" style:font-size-asian="10pt" style:font-size-complex="12pt" style:language-asian="lt" style:country-asian="LT"/>
    </style:style>
    <style:style style:name="P5038" style:parent-style-name="Normal" style:family="paragraph">
      <style:paragraph-properties fo:text-align="justify" fo:line-height="115%"/>
      <style:text-properties fo:font-size="10pt" style:font-size-asian="10pt" style:font-size-complex="12pt" style:language-asian="lt" style:country-asian="LT"/>
    </style:style>
    <style:style style:name="P5039" style:parent-style-name="Normal" style:family="paragraph">
      <style:paragraph-properties fo:text-align="justify" fo:line-height="115%"/>
      <style:text-properties fo:font-size="10pt" style:font-size-asian="10pt" style:font-size-complex="12pt" style:language-asian="lt" style:country-asian="LT"/>
    </style:style>
    <style:style style:name="P5040" style:parent-style-name="Normal" style:family="paragraph">
      <style:paragraph-properties fo:text-align="justify" fo:line-height="115%"/>
    </style:style>
    <style:style style:name="T5041" style:parent-style-name="DefaultParagraphFont" style:family="text">
      <style:text-properties fo:font-size="10pt" style:font-size-asian="10pt" style:font-size-complex="12pt" style:language-asian="lt" style:country-asian="LT"/>
    </style:style>
    <style:style style:name="T504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3" style:parent-style-name="DefaultParagraphFont" style:family="text">
      <style:text-properties fo:font-size="10pt" style:font-size-asian="10pt" style:font-size-complex="12pt" style:language-asian="lt" style:country-asian="LT"/>
    </style:style>
    <style:style style:name="P5044" style:parent-style-name="Normal" style:family="paragraph">
      <style:paragraph-properties fo:text-align="justify" fo:line-height="115%"/>
      <style:text-properties fo:font-size="10pt" style:font-size-asian="10pt" style:font-size-complex="12pt" style:language-asian="lt" style:country-asian="LT"/>
    </style:style>
    <style:style style:name="P5045" style:parent-style-name="Normal" style:family="paragraph">
      <style:paragraph-properties fo:text-align="justify" fo:line-height="115%"/>
      <style:text-properties fo:font-size="10pt" style:font-size-asian="10pt" style:font-size-complex="12pt" style:language-asian="lt" style:country-asian="LT"/>
    </style:style>
    <style:style style:name="P5046" style:parent-style-name="Normal" style:family="paragraph">
      <style:paragraph-properties fo:text-align="justify" fo:line-height="115%"/>
      <style:text-properties fo:font-size="10pt" style:font-size-asian="10pt" style:font-size-complex="12pt" style:language-asian="lt" style:country-asian="LT"/>
    </style:style>
    <style:style style:name="P5047" style:parent-style-name="Normal" style:family="paragraph">
      <style:paragraph-properties fo:text-align="justify" fo:line-height="115%"/>
      <style:text-properties fo:font-size="10pt" style:font-size-asian="10pt" style:font-size-complex="12pt" style:language-asian="lt" style:country-asian="LT"/>
    </style:style>
    <style:style style:name="P5048" style:parent-style-name="Normal" style:family="paragraph">
      <style:paragraph-properties fo:text-align="justify" fo:line-height="115%"/>
    </style:style>
    <style:style style:name="T5049" style:parent-style-name="DefaultParagraphFont" style:family="text">
      <style:text-properties fo:font-size="10pt" style:font-size-asian="10pt" style:font-size-complex="12pt" style:language-asian="lt" style:country-asian="LT"/>
    </style:style>
    <style:style style:name="T50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1" style:parent-style-name="DefaultParagraphFont" style:family="text">
      <style:text-properties fo:font-size="10pt" style:font-size-asian="10pt" style:font-size-complex="12pt" style:language-asian="lt" style:country-asian="LT"/>
    </style:style>
    <style:style style:name="P5052" style:parent-style-name="Normal" style:family="paragraph">
      <style:paragraph-properties fo:text-align="justify" fo:line-height="115%"/>
      <style:text-properties fo:font-size="10pt" style:font-size-asian="10pt" style:font-size-complex="12pt" style:language-asian="lt" style:country-asian="LT"/>
    </style:style>
    <style:style style:name="P5053" style:parent-style-name="Normal" style:family="paragraph">
      <style:paragraph-properties fo:text-align="justify" fo:line-height="115%"/>
      <style:text-properties fo:font-size="10pt" style:font-size-asian="10pt" style:font-size-complex="12pt" style:language-asian="lt" style:country-asian="LT"/>
    </style:style>
    <style:style style:name="P5054" style:parent-style-name="Normal" style:family="paragraph">
      <style:paragraph-properties fo:text-align="justify" fo:line-height="115%"/>
      <style:text-properties fo:font-size="10pt" style:font-size-asian="10pt" style:font-size-complex="12pt" style:language-asian="lt" style:country-asian="LT"/>
    </style:style>
    <style:style style:name="P5055" style:parent-style-name="Normal" style:family="paragraph">
      <style:paragraph-properties fo:text-align="justify" fo:line-height="115%"/>
      <style:text-properties fo:font-size="10pt" style:font-size-asian="10pt" style:font-size-complex="12pt" style:language-asian="lt" style:country-asian="LT"/>
    </style:style>
    <style:style style:name="P5056" style:parent-style-name="Normal" style:family="paragraph">
      <style:paragraph-properties fo:text-align="justify" fo:line-height="115%"/>
    </style:style>
    <style:style style:name="T5057" style:parent-style-name="DefaultParagraphFont" style:family="text">
      <style:text-properties fo:font-size="10pt" style:font-size-asian="10pt" style:font-size-complex="12pt" style:language-asian="lt" style:country-asian="LT"/>
    </style:style>
    <style:style style:name="T505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9" style:parent-style-name="DefaultParagraphFont" style:family="text">
      <style:text-properties fo:font-size="10pt" style:font-size-asian="10pt" style:font-size-complex="12pt" style:language-asian="lt" style:country-asian="LT"/>
    </style:style>
    <style:style style:name="T5060" style:parent-style-name="DefaultParagraphFont" style:family="text">
      <style:text-properties fo:font-size="10pt" style:font-size-asian="10pt" style:font-size-complex="12pt" style:language-asian="lt" style:country-asian="LT"/>
    </style:style>
    <style:style style:name="P5061" style:parent-style-name="Normal" style:family="paragraph">
      <style:paragraph-properties fo:text-align="justify" fo:line-height="115%"/>
      <style:text-properties fo:font-size="10pt" style:font-size-asian="10pt" style:font-size-complex="12pt" style:language-asian="lt" style:country-asian="LT"/>
    </style:style>
    <style:style style:name="P5062" style:parent-style-name="Normal" style:family="paragraph">
      <style:paragraph-properties fo:text-align="justify" fo:line-height="115%"/>
      <style:text-properties fo:font-size="10pt" style:font-size-asian="10pt" style:font-size-complex="12pt" style:language-asian="lt" style:country-asian="LT"/>
    </style:style>
    <style:style style:name="P5063" style:parent-style-name="Normal" style:family="paragraph">
      <style:paragraph-properties fo:text-align="justify" fo:line-height="115%"/>
      <style:text-properties fo:font-size="10pt" style:font-size-asian="10pt" style:font-size-complex="12pt" style:language-asian="lt" style:country-asian="LT"/>
    </style:style>
    <style:style style:name="P5064" style:parent-style-name="Normal" style:family="paragraph">
      <style:paragraph-properties fo:text-align="justify" fo:line-height="115%"/>
      <style:text-properties fo:font-size="10pt" style:font-size-asian="10pt" style:font-size-complex="12pt" style:language-asian="lt" style:country-asian="LT"/>
    </style:style>
    <style:style style:name="P5065" style:parent-style-name="Normal" style:family="paragraph">
      <style:paragraph-properties fo:text-align="justify" fo:line-height="115%"/>
    </style:style>
    <style:style style:name="T5066" style:parent-style-name="DefaultParagraphFont" style:family="text">
      <style:text-properties fo:font-size="10pt" style:font-size-asian="10pt" style:font-size-complex="12pt" style:language-asian="lt" style:country-asian="LT"/>
    </style:style>
    <style:style style:name="T50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8" style:parent-style-name="DefaultParagraphFont" style:family="text">
      <style:text-properties fo:font-size="10pt" style:font-size-asian="10pt" style:font-size-complex="12pt" style:language-asian="lt" style:country-asian="LT"/>
    </style:style>
    <style:style style:name="P5069" style:parent-style-name="Normal" style:family="paragraph">
      <style:paragraph-properties fo:text-align="justify" fo:line-height="115%"/>
      <style:text-properties fo:font-size="10pt" style:font-size-asian="10pt" style:font-size-complex="12pt" style:language-asian="lt" style:country-asian="LT"/>
    </style:style>
    <style:style style:name="P5070" style:parent-style-name="Normal" style:family="paragraph">
      <style:paragraph-properties fo:text-align="justify" fo:line-height="115%"/>
      <style:text-properties fo:font-size="10pt" style:font-size-asian="10pt" style:font-size-complex="12pt" style:language-asian="lt" style:country-asian="LT"/>
    </style:style>
    <style:style style:name="P5071" style:parent-style-name="Normal" style:family="paragraph">
      <style:paragraph-properties fo:text-align="justify" fo:line-height="115%"/>
      <style:text-properties fo:font-size="10pt" style:font-size-asian="10pt" style:font-size-complex="12pt" style:language-asian="lt" style:country-asian="LT"/>
    </style:style>
    <style:style style:name="P5072" style:parent-style-name="Normal" style:family="paragraph">
      <style:paragraph-properties fo:text-align="justify" fo:line-height="115%"/>
      <style:text-properties fo:font-size="10pt" style:font-size-asian="10pt" style:font-size-complex="12pt" style:language-asian="lt" style:country-asian="LT"/>
    </style:style>
    <style:style style:name="P5073" style:parent-style-name="Normal" style:family="paragraph">
      <style:paragraph-properties fo:text-align="justify" fo:line-height="115%"/>
    </style:style>
    <style:style style:name="T5074" style:parent-style-name="DefaultParagraphFont" style:family="text">
      <style:text-properties fo:font-size="10pt" style:font-size-asian="10pt" style:font-size-complex="12pt" style:language-asian="lt" style:country-asian="LT"/>
    </style:style>
    <style:style style:name="T50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fo:font-size="10pt" style:font-size-asian="10pt" style:font-size-complex="12pt" style:language-asian="lt" style:country-asian="LT"/>
    </style:style>
    <style:style style:name="P5077" style:parent-style-name="Normal" style:family="paragraph">
      <style:paragraph-properties fo:text-align="justify" fo:line-height="115%"/>
      <style:text-properties fo:font-size="10pt" style:font-size-asian="10pt" style:font-size-complex="12pt" style:language-asian="lt" style:country-asian="LT"/>
    </style:style>
    <style:style style:name="P5078" style:parent-style-name="Normal" style:family="paragraph">
      <style:paragraph-properties fo:text-align="justify" fo:line-height="115%"/>
      <style:text-properties fo:font-size="10pt" style:font-size-asian="10pt" style:language-asian="lt" style:country-asian="LT"/>
    </style:style>
    <style:style style:name="P5079"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8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81" style:parent-style-name="Normal" style:family="paragraph">
      <style:paragraph-properties fo:text-align="justify" fo:line-height="115%" fo:margin-left="0.5in">
        <style:tab-stops/>
      </style:paragraph-properties>
    </style:style>
    <style:style style:name="T5082" style:parent-style-name="DefaultParagraphFont" style:family="text">
      <style:text-properties fo:font-size="10pt" style:font-size-asian="10pt" style:font-size-complex="12pt" style:language-asian="lt" style:country-asian="LT"/>
    </style:style>
    <style:style style:name="T50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84" style:parent-style-name="DefaultParagraphFont" style:family="text">
      <style:text-properties fo:font-size="10pt" style:font-size-asian="10pt" style:font-size-complex="12pt" style:language-asian="lt" style:country-asian="LT"/>
    </style:style>
    <style:style style:name="P508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86" style:parent-style-name="Normal" style:family="paragraph">
      <style:paragraph-properties fo:text-align="justify" fo:line-height="115%" fo:text-indent="0.5in"/>
      <style:text-properties fo:font-size="10pt" style:font-size-asian="10pt" style:language-asian="lt" style:country-asian="LT"/>
    </style:style>
    <style:style style:name="P5087" style:parent-style-name="Normal" style:family="paragraph">
      <style:paragraph-properties fo:text-align="justify" fo:line-height="115%"/>
      <style:text-properties fo:font-size="10pt" style:font-size-asian="10pt" style:font-size-complex="12pt" style:language-asian="lt" style:country-asian="LT"/>
    </style:style>
    <style:style style:name="P5088" style:parent-style-name="Normal" style:family="paragraph">
      <style:paragraph-properties fo:text-align="justify" fo:line-height="115%"/>
      <style:text-properties fo:font-size="10pt" style:font-size-asian="10pt" style:font-size-complex="12pt" style:language-asian="lt" style:country-asian="LT"/>
    </style:style>
    <style:style style:name="P5089" style:parent-style-name="Normal" style:family="paragraph">
      <style:paragraph-properties fo:text-align="justify" fo:line-height="115%"/>
      <style:text-properties fo:font-size="10pt" style:font-size-asian="10pt" style:font-size-complex="12pt" style:language-asian="lt" style:country-asian="LT"/>
    </style:style>
    <style:style style:name="P5090" style:parent-style-name="Normal" style:family="paragraph">
      <style:paragraph-properties fo:text-align="justify" fo:line-height="115%"/>
    </style:style>
    <style:style style:name="T5091" style:parent-style-name="DefaultParagraphFont" style:family="text">
      <style:text-properties fo:font-size="10pt" style:font-size-asian="10pt" style:font-size-complex="12pt" style:language-asian="lt" style:country-asian="LT"/>
    </style:style>
    <style:style style:name="T50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size="10pt" style:font-size-asian="10pt" style:font-size-complex="12pt" style:language-asian="lt" style:country-asian="LT"/>
    </style:style>
    <style:style style:name="T5094" style:parent-style-name="DefaultParagraphFont" style:family="text">
      <style:text-properties fo:font-size="10pt" style:font-size-asian="10pt" style:font-size-complex="12pt" style:language-asian="lt" style:country-asian="LT"/>
    </style:style>
    <style:style style:name="P5095" style:parent-style-name="Normal" style:family="paragraph">
      <style:paragraph-properties fo:text-align="justify" fo:line-height="115%"/>
      <style:text-properties fo:font-size="10pt" style:font-size-asian="10pt" style:font-size-complex="12pt" style:language-asian="lt" style:country-asian="LT"/>
    </style:style>
    <style:style style:name="P509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97" style:parent-style-name="Normal" style:family="paragraph">
      <style:paragraph-properties fo:text-align="justify" fo:line-height="115%"/>
      <style:text-properties fo:font-size="10pt" style:font-size-asian="10pt" style:font-size-complex="12pt" style:language-asian="lt" style:country-asian="LT"/>
    </style:style>
    <style:style style:name="P5098" style:parent-style-name="Normal" style:family="paragraph">
      <style:paragraph-properties fo:text-align="justify" fo:line-height="115%"/>
      <style:text-properties fo:font-size="10pt" style:font-size-asian="10pt" style:font-size-complex="12pt" style:language-asian="lt" style:country-asian="LT"/>
    </style:style>
    <style:style style:name="P5099" style:parent-style-name="Normal" style:family="paragraph">
      <style:paragraph-properties fo:text-align="justify" fo:line-height="115%"/>
    </style:style>
    <style:style style:name="T5100" style:parent-style-name="DefaultParagraphFont" style:family="text">
      <style:text-properties fo:font-size="10pt" style:font-size-asian="10pt" style:font-size-complex="12pt" style:language-asian="lt" style:country-asian="LT"/>
    </style:style>
    <style:style style:name="T510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02" style:parent-style-name="DefaultParagraphFont" style:family="text">
      <style:text-properties fo:font-size="10pt" style:font-size-asian="10pt" style:font-size-complex="12pt" style:language-asian="lt" style:country-asian="LT"/>
    </style:style>
    <style:style style:name="P5103" style:parent-style-name="Normal" style:family="paragraph">
      <style:paragraph-properties fo:text-align="justify" fo:line-height="115%"/>
      <style:text-properties fo:font-size="10pt" style:font-size-asian="10pt" style:font-size-complex="12pt" style:language-asian="lt" style:country-asian="LT"/>
    </style:style>
    <style:style style:name="P5104" style:parent-style-name="Normal" style:family="paragraph">
      <style:paragraph-properties fo:text-align="justify" fo:line-height="115%"/>
      <style:text-properties fo:font-size="10pt" style:font-size-asian="10pt" style:language-asian="lt" style:country-asian="LT"/>
    </style:style>
    <style:style style:name="P5105" style:parent-style-name="Normal" style:family="paragraph">
      <style:paragraph-properties fo:text-align="justify" fo:line-height="115%"/>
      <style:text-properties fo:font-size="10pt" style:font-size-asian="10pt" style:font-size-complex="12pt" style:language-asian="lt" style:country-asian="LT"/>
    </style:style>
    <style:style style:name="P5106" style:parent-style-name="Normal" style:family="paragraph">
      <style:paragraph-properties fo:text-align="justify" fo:line-height="115%"/>
      <style:text-properties fo:font-size="10pt" style:font-size-asian="10pt" style:font-size-complex="12pt" style:language-asian="lt" style:country-asian="LT"/>
    </style:style>
    <style:style style:name="P5107" style:parent-style-name="Normal" style:family="paragraph">
      <style:paragraph-properties fo:text-align="justify" fo:line-height="115%"/>
      <style:text-properties fo:font-size="10pt" style:font-size-asian="10pt" style:font-size-complex="12pt" style:language-asian="lt" style:country-asian="LT"/>
    </style:style>
    <style:style style:name="P5108" style:parent-style-name="Normal" style:family="paragraph">
      <style:paragraph-properties fo:text-align="justify" fo:line-height="115%"/>
    </style:style>
    <style:style style:name="T5109" style:parent-style-name="DefaultParagraphFont" style:family="text">
      <style:text-properties fo:font-size="10pt" style:font-size-asian="10pt" style:font-size-complex="12pt" style:language-asian="lt" style:country-asian="LT"/>
    </style:style>
    <style:style style:name="T51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11" style:parent-style-name="DefaultParagraphFont" style:family="text">
      <style:text-properties fo:font-size="10pt" style:font-size-asian="10pt" style:font-size-complex="12pt" style:language-asian="lt" style:country-asian="LT"/>
    </style:style>
    <style:style style:name="P5112" style:parent-style-name="Normal" style:family="paragraph">
      <style:paragraph-properties fo:text-align="justify" fo:line-height="115%"/>
      <style:text-properties fo:font-size="10pt" style:font-size-asian="10pt" style:font-size-complex="12pt" style:language-asian="lt" style:country-asian="LT"/>
    </style:style>
    <style:style style:name="P5113" style:parent-style-name="Normal" style:family="paragraph">
      <style:paragraph-properties fo:text-align="justify" fo:line-height="115%"/>
      <style:text-properties fo:font-size="10pt" style:font-size-asian="10pt" style:font-size-complex="12pt" style:language-asian="lt" style:country-asian="LT"/>
    </style:style>
    <style:style style:name="P5114" style:parent-style-name="Normal" style:family="paragraph">
      <style:paragraph-properties fo:text-align="justify" fo:line-height="115%"/>
      <style:text-properties fo:font-size="10pt" style:font-size-asian="10pt" style:font-size-complex="12pt" style:language-asian="lt" style:country-asian="LT"/>
    </style:style>
    <style:style style:name="P5115" style:parent-style-name="Normal" style:family="paragraph">
      <style:paragraph-properties fo:text-align="justify" fo:line-height="115%"/>
      <style:text-properties fo:font-size="10pt" style:font-size-asian="10pt" style:font-size-complex="12pt" style:language-asian="lt" style:country-asian="LT"/>
    </style:style>
    <style:style style:name="P5116" style:parent-style-name="Normal" style:family="paragraph">
      <style:paragraph-properties fo:text-align="justify" fo:line-height="115%"/>
    </style:style>
    <style:style style:name="T5117" style:parent-style-name="DefaultParagraphFont" style:family="text">
      <style:text-properties fo:font-size="10pt" style:font-size-asian="10pt" style:font-size-complex="12pt" style:language-asian="lt" style:country-asian="LT"/>
    </style:style>
    <style:style style:name="T51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19" style:parent-style-name="DefaultParagraphFont" style:family="text">
      <style:text-properties fo:font-size="10pt" style:font-size-asian="10pt" style:font-size-complex="12pt" style:language-asian="lt" style:country-asian="LT"/>
    </style:style>
    <style:style style:name="P5120" style:parent-style-name="Normal" style:family="paragraph">
      <style:paragraph-properties fo:text-align="justify" fo:line-height="115%"/>
      <style:text-properties fo:font-size="10pt" style:font-size-asian="10pt" style:font-size-complex="12pt" style:language-asian="lt" style:country-asian="LT"/>
    </style:style>
    <style:style style:name="P5121" style:parent-style-name="Normal" style:family="paragraph">
      <style:paragraph-properties fo:text-align="justify" fo:line-height="115%"/>
      <style:text-properties fo:font-size="10pt" style:font-size-asian="10pt" style:language-asian="lt" style:country-asian="LT"/>
    </style:style>
    <style:style style:name="P5122" style:parent-style-name="Normal" style:family="paragraph">
      <style:paragraph-properties fo:text-align="justify" fo:line-height="115%"/>
      <style:text-properties fo:font-size="10pt" style:font-size-asian="10pt" style:font-size-complex="12pt" style:language-asian="lt" style:country-asian="LT"/>
    </style:style>
    <style:style style:name="P5123" style:parent-style-name="Normal" style:family="paragraph">
      <style:paragraph-properties fo:text-align="justify" fo:line-height="115%"/>
      <style:text-properties fo:font-size="10pt" style:font-size-asian="10pt" style:font-size-complex="12pt" style:language-asian="lt" style:country-asian="LT"/>
    </style:style>
    <style:style style:name="P5124" style:parent-style-name="Normal" style:family="paragraph">
      <style:paragraph-properties fo:text-align="justify" fo:line-height="115%"/>
      <style:text-properties fo:font-size="10pt" style:font-size-asian="10pt" style:font-size-complex="12pt" style:language-asian="lt" style:country-asian="LT"/>
    </style:style>
    <style:style style:name="P5125" style:parent-style-name="Normal" style:family="paragraph">
      <style:paragraph-properties fo:text-align="justify" fo:line-height="115%"/>
      <style:text-properties fo:font-size="10pt" style:font-size-asian="10pt" style:font-size-complex="12pt" style:language-asian="lt" style:country-asian="LT"/>
    </style:style>
    <style:style style:name="P5126" style:parent-style-name="Normal" style:family="paragraph">
      <style:paragraph-properties fo:text-align="justify" fo:line-height="115%"/>
      <style:text-properties fo:font-size="10pt" style:font-size-asian="10pt" style:font-size-complex="12pt" style:language-asian="lt" style:country-asian="LT"/>
    </style:style>
    <style:style style:name="P5127" style:parent-style-name="Normal" style:family="paragraph">
      <style:paragraph-properties fo:text-align="justify" fo:line-height="115%"/>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P5130" style:parent-style-name="Normal" style:family="paragraph">
      <style:paragraph-properties fo:text-align="justify" fo:line-height="115%"/>
      <style:text-properties fo:font-size="10pt" style:font-size-asian="10pt" style:font-size-complex="12pt" style:language-asian="lt" style:country-asian="LT"/>
    </style:style>
    <style:style style:name="P5131" style:parent-style-name="Normal" style:family="paragraph">
      <style:paragraph-properties fo:text-align="justify" fo:line-height="115%"/>
      <style:text-properties fo:font-size="10pt" style:font-size-asian="10pt" style:font-size-complex="12pt" style:language-asian="lt" style:country-asian="LT"/>
    </style:style>
    <style:style style:name="P5132" style:parent-style-name="Normal" style:family="paragraph">
      <style:paragraph-properties fo:text-align="justify" fo:line-height="115%"/>
      <style:text-properties fo:font-size="10pt" style:font-size-asian="10pt" style:font-size-complex="12pt" style:language-asian="lt" style:country-asian="LT"/>
    </style:style>
    <style:style style:name="P5133" style:parent-style-name="Normal" style:family="paragraph">
      <style:paragraph-properties fo:text-align="justify" fo:line-height="115%"/>
      <style:text-properties fo:font-size="10pt" style:font-size-asian="10pt" style:font-size-complex="12pt" style:language-asian="lt" style:country-asian="LT"/>
    </style:style>
    <style:style style:name="P5134" style:parent-style-name="Normal" style:family="paragraph">
      <style:paragraph-properties fo:text-align="justify" fo:line-height="115%"/>
      <style:text-properties fo:font-size="10pt" style:font-size-asian="10pt" style:font-size-complex="12pt" style:language-asian="lt" style:country-asian="LT"/>
    </style:style>
    <style:style style:name="P5135" style:parent-style-name="Normal" style:family="paragraph">
      <style:paragraph-properties fo:text-align="justify" fo:line-height="115%"/>
      <style:text-properties fo:font-size="10pt" style:font-size-asian="10pt" style:font-size-complex="12pt" style:language-asian="lt" style:country-asian="LT"/>
    </style:style>
    <style:style style:name="P5136" style:parent-style-name="Normal" style:family="paragraph">
      <style:paragraph-properties fo:line-height="115%"/>
      <style:text-properties fo:font-size="10pt" style:font-size-asian="10pt" style:font-size-complex="12pt" style:language-asian="lt" style:country-asian="LT"/>
    </style:style>
    <style:style style:name="P5137" style:parent-style-name="Normal" style:family="paragraph">
      <style:paragraph-properties fo:line-height="115%"/>
      <style:text-properties fo:font-size="10pt" style:font-size-asian="10pt" style:font-size-complex="12pt" style:language-asian="lt" style:country-asian="LT"/>
    </style:style>
    <style:style style:name="P5138" style:parent-style-name="Normal" style:family="paragraph">
      <style:paragraph-properties fo:line-height="115%"/>
      <style:text-properties fo:font-size="10pt" style:font-size-asian="10pt" style:font-size-complex="12pt" style:language-asian="lt" style:country-asian="LT"/>
    </style:style>
    <style:style style:name="P5139" style:parent-style-name="Normal" style:family="paragraph">
      <style:paragraph-properties fo:line-height="115%"/>
      <style:text-properties fo:font-size="10pt" style:font-size-asian="10pt" style:font-size-complex="12pt" style:language-asian="lt" style:country-asian="LT"/>
    </style:style>
    <style:style style:name="P5140" style:parent-style-name="Normal" style:family="paragraph">
      <style:paragraph-properties fo:line-height="115%"/>
      <style:text-properties fo:font-size="10pt" style:font-size-asian="10pt" style:font-size-complex="12pt" style:language-asian="lt" style:country-asian="LT"/>
    </style:style>
    <style:style style:name="P5141" style:parent-style-name="Normal" style:family="paragraph">
      <style:paragraph-properties fo:line-height="115%"/>
      <style:text-properties fo:font-size="10pt" style:font-size-asian="10pt" style:font-size-complex="12pt" style:language-asian="lt" style:country-asian="LT"/>
    </style:style>
    <style:style style:name="P5142" style:parent-style-name="Normal" style:family="paragraph">
      <style:paragraph-properties fo:line-height="115%"/>
      <style:text-properties fo:font-size="10pt" style:font-size-asian="10pt" style:font-size-complex="12pt" style:language-asian="lt" style:country-asian="LT"/>
    </style:style>
    <style:style style:name="P5143" style:parent-style-name="Normal" style:family="paragraph">
      <style:paragraph-properties fo:line-height="115%"/>
      <style:text-properties fo:font-size="10pt" style:font-size-asian="10pt" style:font-size-complex="12pt" style:language-asian="lt" style:country-asian="LT"/>
    </style:style>
    <style:style style:name="P5144" style:parent-style-name="Normal" style:family="paragraph">
      <style:paragraph-properties fo:line-height="115%"/>
      <style:text-properties fo:font-size="10pt" style:font-size-asian="10pt" style:font-size-complex="12pt" style:language-asian="lt" style:country-asian="LT"/>
    </style:style>
    <style:style style:name="P5145" style:parent-style-name="Normal" style:family="paragraph">
      <style:paragraph-properties fo:line-height="115%"/>
      <style:text-properties style:font-size-complex="12pt" style:language-asian="lt" style:country-asian="LT"/>
    </style:style>
    <style:style style:name="P5146" style:parent-style-name="Normal" style:family="paragraph">
      <style:text-properties style:font-name-asian="MS Mincho" fo:font-weight="bold" style:font-weight-asian="bold" style:font-style-complex="italic" fo:font-size="10pt" style:font-size-asian="10pt"/>
    </style:style>
    <style:style style:name="P5147" style:parent-style-name="Normal" style:family="paragraph">
      <style:text-properties style:font-name-asian="MS Mincho" style:font-style-complex="italic" fo:font-size="10pt" style:font-size-asian="10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text-properties style:font-name-asian="MS Mincho"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text-properties style:font-name-asian="MS Mincho"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text-properties style:font-name-asian="MS Mincho"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text-properties style:font-name-asian="MS Mincho"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style:font-style-complex="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style:font-style-complex="italic"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text-properties fo:font-weight="bold" style:font-weight-asian="bold"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weight="bold" style:font-weight-asian="bold"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widows="0" fo:orphans="0"/>
    </style:style>
  </office:automatic-styles>
  <office:body>
    <office:text text:use-soft-page-breaks="true">
      <text:p text:style-name="P1"><text:span text:style-name="T2">Suvestinė redakcija nuo 2016-09-30 iki 2016-12-31</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Valstybinio socialinio draudimo fondo valdybos</text:p>
      <text:p text:style-name="P10">prie Socialinės apsaugos ir darbo ministerijos DirektoriAus</text:p>
      <text:p text:style-name="P11">Į s a k y m a s</text:p>
      <text:p text:style-name="P12"/>
      <text:p text:style-name="P13">Dėl duomenų apie apdraustuosius IR DRAUDĖJUS pateikimo ir tikslinimo taisyklių, socialinio draudimo pranešimų/prašymo formų ir jų elektroninių duomenų struktūros aprašų patvirtinimo</text:p>
      <text:p text:style-name="P14"/>
      <text:p text:style-name="P15">2010 m. birželio 4 d. Nr. V-243</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Duomenų apie apdraustuosius ir draudėjus pateikimo ir tikslinimo taisykles.</text:span></text:p>
      <text:p text:style-name="P25"><text:span text:style-name="T26">1.2</text:span><text:span text:style-name="T27">. 1-SD pranešimo apie apdraustųjų valstybinio socialinio draudimo pradžią formą (versij</text:span><text:span text:style-name="T28">a <text:s/>07).</text:span></text:p>
      <text:p text:style-name="P29">Punkto pakeitimai:</text:p>
      <text:p text:style-name="P30"><text:span text:style-name="T31">Nr.<text:s/></text:span><text:a xlink:href="http://www3.lrs.lt/pls/inter3/dokpaieska.showdoc_l?p_id=450601" office:target-frame-name="_top" xlink:show="replace"><text:span text:style-name="T32">V-286</text:span></text:a><text:span text:style-name="T33">, 2013-06-04, Žin., 2013, Nr.<text:s/></text:span><text:a xlink:href="https://www.e-tar.lt/portal/legalAct.html?documentId=TAIS.450601" office:target-frame-name="_blank" xlink:show="new"><text:span text:style-name="T34">62-3105</text:span></text:a><text:span text:style-name="T35"><text:s/>(2013-06-12)</text:span></text:p>
      <text:p text:style-name="P36"><text:span text:style-name="T37">Nr.<text:s/></text:span><text:a xlink:href="http://www3.lrs.lt/pls/inter3/dokpaieska.showdoc_l?p_id=458526" office:target-frame-name="_top" xlink:show="replace"><text:span text:style-name="T38">VE-117</text:span></text:a><text:span text:style-name="T39">, 2013-10-18, Žin., 2013, Nr. 112-5614 (2013-10-26)</text:span></text:p>
      <text:p text:style-name="P40">Nr. V-734, 2014-11-28, paskelbta TAR, 2014-12-03, i.k.. 2014-18576<text:s/></text:p>
      <text:p text:style-name="P41">Punkto pakeitimai:</text:p>
      <text:p text:style-name="P42"><text:span text:style-name="T43">Nr.<text:s/></text:span><text:a xlink:href="https://www.e-tar.lt/portal/legalAct.html?documentId=80d182d09ffb11e58fd1fc0b9bba68a7" office:target-frame-name="_top" xlink:show="replace"><text:span text:style-name="T44">V-615</text:span></text:a><text:span text:style-name="T45">, 2015-12-10, paskelbta TAR 2015-12-11, i. k. 2015-19672</text:span></text:p>
      <text:p text:style-name="Normal"/>
      <text:p text:style-name="P46"><text:span text:style-name="T47">1.3</text:span><text:span text:style-name="T48">.</text:span><text:span text:style-name="T49"><text:s/></text:span><text:span text:style-name="T50">2-SD pranešimo apie apdraustųjų valstybinio socialinio draudimo pabaigą formą (versija <text:s/>07).</text:span></text:p>
      <text:p text:style-name="P51">Punkto pakeitimai:</text:p>
      <text:p text:style-name="P52">Nr. V-734, 2014-11-28, paskelbta TAR, 2014-12-03, i.k.. 2014-18576<text:s/></text:p>
      <text:p text:style-name="P53">Punkto pakeitimai:</text:p>
      <text:p text:style-name="P54"><text:span text:style-name="T55">Nr.<text:s/></text:span><text:a xlink:href="https://www.e-tar.lt/portal/legalAct.html?documentId=80d182d09ffb11e58fd1fc0b9bba68a7" office:target-frame-name="_top" xlink:show="replace"><text:span text:style-name="T56">V-615</text:span></text:a><text:span text:style-name="T57">, 2015-12-10, paskelbta TAR 2015-12-11, i.<text:s/></text:span><text:span text:style-name="T58">k. 2015-19672</text:span></text:p>
      <text:p text:style-name="Normal"/>
      <text:p text:style-name="P59"><text:span text:style-name="T60">1.4</text:span><text:span text:style-name="T61">.</text:span><text:span text:style-name="T62"><text:s/></text:span><text:span text:style-name="T63">6-SD pranešimo apie draudėjo reorganizavimą formą (versija 03);</text:span></text:p>
      <text:p text:style-name="P64">Punkto pakeitimai:</text:p>
      <text:p text:style-name="P65">Nr. V-472, 2015-09-15, paskelbta TAR, 2015-09-16, i.k.. 2015-13888<text:s/></text:p>
      <text:p text:style-name="P66"/>
      <text:p text:style-name="P67"><text:span text:style-name="T68">1.5</text:span><text:span text:style-name="T69">.<text:s/></text:span><text:span text:style-name="T70">9-SD pranešimo apie apdraustajam suteiktas (atšauktas) tėvystės<text:s/></text:span><text:span text:style-name="T71">atostogas arba atostogas vaikui prižiūrėti formą.</text:span></text:p>
      <text:p text:style-name="P72">Punkto pakeitimai:</text:p>
      <text:p text:style-name="P73"><text:span text:style-name="T74">Nr.<text:s/></text:span><text:a xlink:href="http://www3.lrs.lt/pls/inter/dokpaieska.showdoc_l?p_id=390703" office:target-frame-name="_top" xlink:show="replace"><text:span text:style-name="T75">V-570</text:span></text:a><text:span text:style-name="T76">, 2010-12-31, Žin., 2011, Nr.<text:s/></text:span><text:a xlink:href="https://www.e-tar.lt/portal/legalAct.html?documentId=TAIS.390703" office:target-frame-name="_blank" xlink:show="new"><text:span text:style-name="T77">4-143</text:span></text:a><text:span text:style-name="T78"><text:s/>(2011-01-10)</text:span></text:p>
      <text:p text:style-name="P79"/>
      <text:p text:style-name="P80"><text:span text:style-name="T81">1.6</text:span><text:span text:style-name="T82">. 12-SD pranešimo apie apdraustųjų nedraudiminius laikotarpius formą.</text:span></text:p>
      <text:p text:style-name="P83"><text:span text:style-name="T84">1.7</text:span><text:span text:style-name="T85">.</text:span><text:span text:style-name="T86"><text:s/></text:span><text:span text:style-name="T87">13-SD pranešimo apie asmenis, gaunančius pajamas pagal autorines sutartis, iš sporto ar atlikėjo veiklos, formą (versija 05).</text:span></text:p>
      <text:p text:style-name="P88">Punkto pakeitimai:</text:p>
      <text:p text:style-name="P89">Nr. V-734, 2014-11-28, paskelbta TAR, 2014-12-03, i.k.. 2014-18576<text:s/></text:p>
      <text:p text:style-name="P90"/>
      <text:p text:style-name="P91"><text:span text:style-name="T92">1.8</text:span><text:span text:style-name="T93">. SAM pranešimo apie apdraustuosius už ataskaitinį laikotarpį formą (versija 05).</text:span></text:p>
      <text:p text:style-name="P94">Punkto pakeitimai:</text:p>
      <text:p text:style-name="P95">Nr. V-734, 2014-11-28, paskelbta TAR, 2014-12-03, i.k.. 2014-18576<text:s/></text:p>
      <text:p text:style-name="P96">Nr. V-472, 2015-09-15, paskelbta TAR, 2015-09-16, i.k.. 2015-13888</text:p>
      <text:p text:style-name="P97"/>
      <text:p text:style-name="P98"><text:span text:style-name="T99">1.9</text:span><text:span text:style-name="T100">. NP-SD pranešimo dėl pašalpos skyrimo formą (versija 04).</text:span></text:p>
      <text:p text:style-name="P101">Punkto pakeitimai:</text:p>
      <text:p text:style-name="P102">Nr. V-734, 2014-11-28, paskelbta TAR, 2014-12-03, i.k.. 2014-18576<text:s/></text:p>
      <text:p text:style-name="P103"/>
      <text:p text:style-name="P104"><text:span text:style-name="T105">1.10</text:span><text:span text:style-name="T106">. PT elektroninio prašymo dėl apdraustųjų valstybiniu socialiniu draudimu duomenų tikslinimo formą (versija 10</text:span><text:span text:style-name="T107">).</text:span></text:p>
      <text:p text:style-name="P108">Punkto pakeitimai:</text:p>
      <text:p text:style-name="P109"><text:span text:style-name="T110">Nr.<text:s/></text:span><text:a xlink:href="http://www3.lrs.lt/pls/inter3/dokpaieska.showdoc_l?p_id=450601" office:target-frame-name="_top" xlink:show="replace"><text:span text:style-name="T111">V-286</text:span></text:a><text:span text:style-name="T112">, 2013-06-04, Žin., 2013, Nr.<text:s/></text:span><text:a xlink:href="https://www.e-tar.lt/portal/legalAct.html?documentId=TAIS.450601" office:target-frame-name="_blank" xlink:show="new"><text:span text:style-name="T113">62-3105</text:span></text:a><text:span text:style-name="T114"><text:s/>(2013-06-12)</text:span></text:p>
      <text:p text:style-name="P115"><text:span text:style-name="T116">Nr.<text:s/></text:span><text:a xlink:href="http://www3.lrs.lt/pls/inter3/dokpaieska.showdoc_l?p_id=458526" office:target-frame-name="_top" xlink:show="replace"><text:span text:style-name="T117">VE-117</text:span></text:a><text:span text:style-name="T118">, 2013-10-18,<text:s/></text:span><text:span text:style-name="T119">Žin., 2013, Nr. 112-5614 (2013-10-26)</text:span></text:p>
      <text:p text:style-name="P120">Nr. V-734, 2014-11-28, paskelbta TAR, 2014-12-03, i.k.. 2014-18576</text:p>
      <text:p text:style-name="P121">Nr. V-472, 2015-09-15, paskelbta TAR, 2015-09-16, i.k.. 2015-13888</text:p>
      <text:p text:style-name="P122">Punkto pakeitimai:</text:p>
      <text:p text:style-name="P123"><text:span text:style-name="T124">Nr.<text:s/></text:span><text:a xlink:href="https://www.e-tar.lt/portal/legalAct.html?documentId=80d182d09ffb11e58fd1fc0b9bba68a7" office:target-frame-name="_top" xlink:show="replace"><text:span text:style-name="T125">V-615</text:span></text:a><text:span text:style-name="T126">, 2015-12-10, paskelbta TAR 2015-12-11, i. k. 2015-19672</text:span></text:p>
      <text:p text:style-name="Normal"/>
      <text:p text:style-name="P127"><text:span text:style-name="T128">1.11</text:span><text:span text:style-name="T129">. Elektroninio 1-SD pranešimo apie apdraustųjų valstybinio socialinio draudimo pradžią fo</text:span><text:span text:style-name="T130">rmos duomenų struktūros aprašą (versija <text:s/>07).</text:span></text:p>
      <text:p text:style-name="P131">Punkto pakeitimai:</text:p>
      <text:p text:style-name="P132"><text:span text:style-name="T133">Nr.<text:s/></text:span><text:a xlink:href="http://www3.lrs.lt/pls/inter3/dokpaieska.showdoc_l?p_id=450601" office:target-frame-name="_top" xlink:show="replace"><text:span text:style-name="T134">V-286</text:span></text:a><text:span text:style-name="T135">, 2013-06-04, Žin., 2013, Nr.<text:s/></text:span><text:a xlink:href="https://www.e-tar.lt/portal/legalAct.html?documentId=TAIS.450601" office:target-frame-name="_blank" xlink:show="new"><text:span text:style-name="T136">62-3105</text:span></text:a><text:span text:style-name="T137"><text:s/>(2013-06-12)</text:span></text:p>
      <text:p text:style-name="P138"><text:span text:style-name="T139">Nr.<text:s/></text:span><text:a xlink:href="http://www3.lrs.lt/pls/inter3/dokpaieska.showdoc_l?p_id=458526" office:target-frame-name="_top" xlink:show="replace"><text:span text:style-name="T140">VE-117</text:span></text:a><text:span text:style-name="T141">, 2013-10-18, Žin., 2013, Nr. 112-5614 (2013-10-26)</text:span></text:p>
      <text:p text:style-name="P142">Nr. V-734, 2014-11-28, paskelbta TAR, 2014-12-03, i.k.. 2014-18576<text:s/></text:p>
      <text:p text:style-name="P143">Punkto<text:s/>pakeitimai:</text:p>
      <text:p text:style-name="P144"><text:span text:style-name="T145">Nr.<text:s/></text:span><text:a xlink:href="https://www.e-tar.lt/portal/legalAct.html?documentId=80d182d09ffb11e58fd1fc0b9bba68a7" office:target-frame-name="_top" xlink:show="replace"><text:span text:style-name="T146">V-615</text:span></text:a><text:span text:style-name="T147">, 2015-12-10, paskelbta TAR 2015-12-11, i. k. 2015-19672</text:span></text:p>
      <text:p text:style-name="Normal"/>
      <text:p text:style-name="P148"><text:span text:style-name="T149">1.12</text:span><text:span text:style-name="T150">. Elektroninio 2-SD pranešimo apie apdraustųjų valstybinio socialinio<text:s/></text:span><text:span text:style-name="T151">draudimo pabaigą formos duomenų struktūros aprašą (versija <text:s/>07).</text:span></text:p>
      <text:p text:style-name="P152">Punkto pakeitimai:</text:p>
      <text:p text:style-name="P153">Nr. V-734, 2014-11-28, paskelbta TAR, 2014-12-03, i.k.. 2014-18576<text:s/></text:p>
      <text:p text:style-name="P154">Punkto pakeitimai:</text:p>
      <text:p text:style-name="P155"><text:span text:style-name="T156">Nr.<text:s/></text:span><text:a xlink:href="https://www.e-tar.lt/portal/legalAct.html?documentId=80d182d09ffb11e58fd1fc0b9bba68a7" office:target-frame-name="_top" xlink:show="replace"><text:span text:style-name="T157">V-615</text:span></text:a><text:span text:style-name="T158">, 2015-12-10, paskelbta TAR 2015-12-11, i. k. 2015-19672</text:span></text:p>
      <text:p text:style-name="Normal"/>
      <text:p text:style-name="P159"><text:span text:style-name="T160">1.13</text:span><text:span text:style-name="T161">.</text:span><text:span text:style-name="T162"><text:s/></text:span><text:span text:style-name="T163">Elektroninio 6-SD pranešimo apie draudėjo reorganizavimą formos duomenų struktūros aprašą (versija 03).</text:span></text:p>
      <text:p text:style-name="P164">Punkto pakeitimai:</text:p>
      <text:p text:style-name="P165">Nr. V-472, 2015-09-15, paskelbta TAR,<text:s/>2015-09-16, i.k.. 2015-13888</text:p>
      <text:p text:style-name="P166">Nr. V-480, 2015-09-24, paskelbta TAR, 2015-09-25, i.k. 2015-14186</text:p>
      <text:p text:style-name="P167"/>
      <text:p text:style-name="P168"><text:span text:style-name="T169">1.14</text:span><text:span text:style-name="T170">. Elektroninio 9-SD pranešimo apie apdraustajam suteiktas (atšauktas) tėvystės atostogas arba atostogas vaikui prižiūrėti formos duomenų struktūros apra</text:span><text:span text:style-name="T171">šą (versija 03).</text:span></text:p>
      <text:p text:style-name="P172">Punkto pakeitimai:</text:p>
      <text:p text:style-name="P173"><text:span text:style-name="T174">Nr.<text:s/></text:span><text:a xlink:href="http://www3.lrs.lt/pls/inter/dokpaieska.showdoc_l?p_id=390703" office:target-frame-name="_top" xlink:show="replace"><text:span text:style-name="T175">V-570</text:span></text:a><text:span text:style-name="T176">, 2010-12-31, Žin., 2011, Nr.<text:s/></text:span><text:a xlink:href="https://www.e-tar.lt/portal/legalAct.html?documentId=TAIS.390703" office:target-frame-name="_blank" xlink:show="new"><text:span text:style-name="T177">4-143</text:span></text:a><text:span text:style-name="T178"><text:s/>(201</text:span><text:span text:style-name="T179">1-01-10)</text:span></text:p>
      <text:p text:style-name="P180"/>
      <text:p text:style-name="P181"><text:span text:style-name="T182">1.15</text:span><text:span text:style-name="T183">. Elektroninio 12-SD pranešimo apie apdraustųjų nedraudiminius laikotarpius formos duomenų struktūros aprašą (versija 02).</text:span></text:p>
      <text:p text:style-name="P184"><text:span text:style-name="T185">1.16</text:span><text:span text:style-name="T186">. Elektroninio 13-SD pranešimo apie asmenis, gaunančius pajamas pagal autorines sutartis, iš sporto ar<text:s/></text:span><text:span text:style-name="T187">atlikėjo veiklos, formos duomenų struktūros aprašą (versija 05).</text:span></text:p>
      <text:p text:style-name="P188">Punkto pakeitimai:</text:p>
      <text:p text:style-name="P189">Nr. V-734, 2014-11-28, paskelbta TAR, 2014-12-03, i.k.. 2014-18576<text:s/></text:p>
      <text:p text:style-name="P190"/>
      <text:p text:style-name="P191"><text:span text:style-name="T192">1.17</text:span><text:span text:style-name="T193">. Elektroninio SAM pranešimo apie apdraustuosius už ataskaitinį laikotarpį formos duomenų<text:s/></text:span><text:span text:style-name="T194">struktūros aprašą (versija 05).</text:span></text:p>
      <text:p text:style-name="P195">Punkto pakeitimai:</text:p>
      <text:p text:style-name="P196">Nr. V-734, 2014-11-28, paskelbta TAR, 2014-12-03, i.k.. 2014-18576<text:s/></text:p>
      <text:soft-page-break/>
      <text:p text:style-name="P197">Nr. V-472, 2015-09-15, paskelbta TAR, 2015-09-16, i.k.. 2015-13888</text:p>
      <text:p text:style-name="P198"/>
      <text:p text:style-name="P199"><text:span text:style-name="T200">1.18</text:span><text:span text:style-name="T201">. Elektroninio NP-SD pranešimo dėl pašalpos skyrimo formos du</text:span><text:span text:style-name="T202">omenų struktūros aprašą (versija 04).</text:span></text:p>
      <text:p text:style-name="P203">Punkto pakeitimai:</text:p>
      <text:p text:style-name="P204"><text:span text:style-name="T205">Nr.<text:s/></text:span><text:a xlink:href="http://www3.lrs.lt/pls/inter/dokpaieska.showdoc_l?p_id=390703" office:target-frame-name="_top" xlink:show="replace"><text:span text:style-name="T206">V-27</text:span></text:a><text:span text:style-name="T207">, 2012-01-24, Žin., 2012, Nr.<text:s/></text:span><text:a xlink:href="https://www.e-tar.lt/portal/legalAct.html?documentId=TAIS.417634" office:target-frame-name="_blank" xlink:show="new"><text:span text:style-name="T208">13-596</text:span></text:a><text:span text:style-name="T209"><text:s/>(2012-01-28)</text:span></text:p>
      <text:p text:style-name="P210">Nr. V-734, 2014-11-28, paskelbta TAR, 2014-12-03, i.k.. 2014-18576<text:s/></text:p>
      <text:p text:style-name="P211"/>
      <text:p text:style-name="P212"><text:span text:style-name="T213">1.19</text:span><text:span text:style-name="T214">. Elektroninio PT prašymo dėl apdraustųjų valstybiniu socialiniu draudimu duomenų tikslinimo formos duomenų struktūros aprašą (versija 10).</text:span></text:p>
      <text:p text:style-name="P215">Punkto<text:s/>pakeitimai:</text:p>
      <text:p text:style-name="P216"><text:span text:style-name="T217">Nr.<text:s/></text:span><text:a xlink:href="http://www3.lrs.lt/pls/inter/dokpaieska.showdoc_l?p_id=390703" office:target-frame-name="_top" xlink:show="replace"><text:span text:style-name="T218">V-27</text:span></text:a><text:span text:style-name="T219">, 2012-01-24, Žin., 2012, Nr.<text:s/></text:span><text:a xlink:href="https://www.e-tar.lt/portal/legalAct.html?documentId=TAIS.417634" office:target-frame-name="_blank" xlink:show="new"><text:span text:style-name="T220">13-596</text:span></text:a><text:span text:style-name="T221"><text:s/>(2012-01-28)</text:span></text:p>
      <text:p text:style-name="P222"><text:span text:style-name="T223">Nr.<text:s/></text:span><text:a xlink:href="http://www3.lrs.lt/pls/inter3/dokpaieska.showdoc_l?p_id=450601" office:target-frame-name="_top" xlink:show="replace"><text:span text:style-name="T224">V-286</text:span></text:a><text:span text:style-name="T225">, 2013-06-04, Žin., 2013, Nr.<text:s/></text:span><text:a xlink:href="https://www.e-tar.lt/portal/legalAct.html?documentId=TAIS.450601" office:target-frame-name="_blank" xlink:show="new"><text:span text:style-name="T226">62-3105</text:span></text:a><text:span text:style-name="T227"><text:s/>(2013-06-12)</text:span></text:p>
      <text:p text:style-name="P228"><text:span text:style-name="T229">Nr.<text:s/></text:span><text:a xlink:href="http://www3.lrs.lt/pls/inter3/dokpaieska.showdoc_l?p_id=458526" office:target-frame-name="_top" xlink:show="replace"><text:span text:style-name="T230">VE-117</text:span></text:a><text:span text:style-name="T231">, 2013-10-18, Žin., 2013, Nr. 112-5614 (2013-10-26)</text:span></text:p>
      <text:p text:style-name="P232">Nr. V-734, 2014-11-28, paskelbta TAR, 2014-12-03, i.k.. 2014-18576</text:p>
      <text:p text:style-name="P233">Nr. V-472, 2015-09-15, paskelbta TAR, 2015-09-16, i.k.. 2015-13888<text:s/></text:p>
      <text:p text:style-name="P234">Punkto pakeitimai:</text:p>
      <text:p text:style-name="P235"><text:span text:style-name="T236">Nr.<text:s/></text:span><text:a xlink:href="https://www.e-tar.lt/portal/legalAct.html?documentId=80d182d09ffb11e58fd1fc0b9bba68a7" office:target-frame-name="_top" xlink:show="replace"><text:span text:style-name="T237">V-615</text:span></text:a><text:span text:style-name="T238">, 2015-12-10, paskelbta TAR 2015-12-11, i. k. 2015-19672</text:span></text:p>
      <text:p text:style-name="Normal"/>
      <text:p text:style-name="P239"><text:span text:style-name="T240">1.20</text:span><text:span text:style-name="T241">. 14-SD pranešimo apie apdraustųjų asmenų<text:s/></text:span><text:span text:style-name="T242">profesijas pagal Lietuvos profesijų klasifikatorių formą (versija 01).</text:span></text:p>
      <text:p text:style-name="P243">Įsakymas papildytas punktu:</text:p>
      <text:p text:style-name="P244"><text:span text:style-name="T245">Nr.<text:s/></text:span><text:a xlink:href="http://www3.lrs.lt/pls/inter3/dokpaieska.showdoc_l?p_id=450601" office:target-frame-name="_top" xlink:show="replace"><text:span text:style-name="T246">V-286</text:span></text:a><text:span text:style-name="T247">, 2013-06-04, Žin., 2013, Nr.<text:s/></text:span><text:a xlink:href="https://www.e-tar.lt/portal/legalAct.html?documentId=TAIS.450601" office:target-frame-name="_blank" xlink:show="new"><text:span text:style-name="T248">62-3105</text:span></text:a><text:span text:style-name="T249"><text:s/>(2013-06-12)</text:span></text:p>
      <text:p text:style-name="P250"><text:span text:style-name="T251">Nr.<text:s/></text:span><text:a xlink:href="http://www3.lrs.lt/pls/inter3/dokpaieska.showdoc_l?p_id=458526" office:target-frame-name="_top" xlink:show="replace"><text:span text:style-name="T252">VE-117</text:span></text:a><text:span text:style-name="T253">, 2013-10-18, Žin., 2013, Nr. 112-5614 (2013-10-26)</text:span></text:p>
      <text:p text:style-name="P254"/>
      <text:p text:style-name="P255"><text:span text:style-name="T256">1.21</text:span><text:span text:style-name="T257">. Elektroninio 14-SD pranešimo<text:s/></text:span><text:span text:style-name="T258">apie apdraustųjų asmenų profesijas pagal Lietuvos profesijų klasifikatorių formos duomenų struktūros aprašą (versija 01).</text:span></text:p>
      <text:p text:style-name="P259">Įsakymas papildytas punktu:</text:p>
      <text:p text:style-name="P260"><text:span text:style-name="T261">Nr.<text:s/></text:span><text:a xlink:href="http://www3.lrs.lt/pls/inter3/dokpaieska.showdoc_l?p_id=450601" office:target-frame-name="_top" xlink:show="replace"><text:span text:style-name="T262">V-286</text:span></text:a><text:span text:style-name="T263">, 2013-06-04, Žin.</text:span><text:span text:style-name="T264">, 2013, Nr.<text:s/></text:span><text:a xlink:href="https://www.e-tar.lt/portal/legalAct.html?documentId=TAIS.450601" office:target-frame-name="_blank" xlink:show="new"><text:span text:style-name="T265">62-3105</text:span></text:a><text:span text:style-name="T266"><text:s/>(2013-06-12)</text:span></text:p>
      <text:p text:style-name="P267"><text:span text:style-name="T268">Nr.<text:s/></text:span><text:a xlink:href="http://www3.lrs.lt/pls/inter3/dokpaieska.showdoc_l?p_id=458526" office:target-frame-name="_top" xlink:show="replace"><text:span text:style-name="T269">VE-117</text:span></text:a><text:span text:style-name="T270">, 2013-10-18, Žin., 2013, Nr. 112-5614 (2</text:span><text:span text:style-name="T271">013-10-26)</text:span></text:p>
      <text:p text:style-name="P272"/>
      <text:p text:style-name="P273"><text:span text:style-name="T274">2</text:span><text:span text:style-name="T275">. P r i p a ž į s t u netekusiais galios:</text:span></text:p>
      <text:p text:style-name="P276"><text:span text:style-name="T277">2.1</text:span><text:span text:style-name="T278">. Valstybinio socialinio draudimo fondo valdybos prie Socialinės apsaugos ir darbo ministerijos (toliau – Fondo valdyba) direktoriaus 2007 m. birželio 15 d. įsakymą Nr. V-256 „Dėl 1-SD prane</text:span><text:span text:style-name="T279">šimo apie apdraustųjų valstybinio socialinio draudimo pradžią ir 2-SD pranešimo apie apdraustųjų valstybinio socialinio draudimo pabaigą pateikimo taisyklių patvirtinimo“ (Žin.,</text:span><text:span text:style-name="T280"><text:s/></text:span><text:span text:style-name="T281">2007, Nr. </text:span><text:a xlink:href="http://www3.lrs.lt/pls/inter/dokpaieska.showdoc_l?p_id=300228" office:target-frame-name="_top" xlink:show="replace"><text:span text:style-name="T282">68-2711</text:span></text:a><text:span text:style-name="T283">).</text:span></text:p>
      <text:p text:style-name="P284"><text:span text:style-name="T285">2.2</text:span><text:span text:style-name="T286">. Fondo valdybos direktoriaus 2008 m. liepos 31 d. įsakymą Nr. V-349 „Dėl Valstybinio socialinio draudimo fondo valdybos prie Socialinės apsaugos ir darbo minister</text:span><text:span text:style-name="T287">ijos direktoriaus 2007 m. birželio 15 d. įsakymo Nr. V-256 „Dėl 1-SD pranešimo apie apdraustųjų valstybinio socialinio draudimo pradžią ir 2-SD pranešimo apie apdraustųjų valstybinio socialinio draudimo pabaigą pateikimo taisyklių patvirtinimo“ pakeitimo“<text:s/></text:span><text:span text:style-name="T288">(Žin., 2008, Nr. </text:span><text:a xlink:href="http://www3.lrs.lt/pls/inter/dokpaieska.showdoc_l?p_id=325859" office:target-frame-name="_top" xlink:show="replace"><text:span text:style-name="T289">92-3677</text:span></text:a><text:span text:style-name="T290">).</text:span></text:p>
      <text:p text:style-name="P291"><text:span text:style-name="T292">2.3</text:span><text:span text:style-name="T293">. Fondo valdybos direktoriaus 2009 m. spalio 29 d. įsakymą Nr. V-634 „Dėl Valstybinio socialinio draudimo fondo valdybos prie Socialinės apsaugo</text:span><text:span text:style-name="T294">s ir darbo ministerijos direktoriaus 2007 m. birželio 15 d. įsakymo Nr. V-256 „Dėl 1-SD pranešimo apie apdraustųjų valstybinio socialinio draudimo pradžią ir 2-SD pranešimo apie apdraustųjų valstybinio socialinio draudimo pabaigą pateikimo taisyklių patvir</text:span><text:span text:style-name="T295">tinimo“ pakeitimo“ (Žin., 2009, Nr. </text:span><text:a xlink:href="http://www3.lrs.lt/pls/inter/dokpaieska.showdoc_l?p_id=356814" office:target-frame-name="_top" xlink:show="replace"><text:span text:style-name="T296">131-5715</text:span></text:a><text:span text:style-name="T297">).</text:span></text:p>
      <text:p text:style-name="P298"><text:span text:style-name="T299">2.4</text:span><text:span text:style-name="T300">. Fondo valdybos direktoriaus 2009 m. gruodžio 24 d. įsakymą Nr. V-768 „Dėl Valstybinio socialinio draudimo fondo valdybos p</text:span><text:span text:style-name="T301">rie Socialinės apsaugos ir darbo ministerijos direktoriaus 2007 m. birželio 15 d. įsakymo Nr. V-256 „Dėl 1-SD pranešimo apie apdraustųjų valstybinio socialinio draudimo pradžią ir 2-SD<text:s/></text:span><text:soft-page-break/><text:span text:style-name="T302">pranešimo apie apdraustųjų valstybinio socialinio draudimo pabaigą pate</text:span><text:span text:style-name="T303">ikimo taisyklių patvirtinimo“ pakeitimo“ (Žin., 2009, Nr. </text:span><text:a xlink:href="http://www3.lrs.lt/pls/inter/dokpaieska.showdoc_l?p_id=362550" office:target-frame-name="_top" xlink:show="replace"><text:span text:style-name="T304">157-7129</text:span></text:a><text:span text:style-name="T305">).</text:span></text:p>
      <text:p text:style-name="P306"><text:span text:style-name="T307">2.5</text:span><text:span text:style-name="T308">. Fondo valdybos direktoriaus 2010 m. balandžio 26 d. įsakymą Nr. V-195 „Dėl Valstybinio socialinio dr</text:span><text:span text:style-name="T309">audimo fondo valdybos prie Socialinės apsaugos ir darbo ministerijos direktoriaus 2007 m. birželio 15 d. įsakymo Nr. V-256 „Dėl 1-SD pranešimo apie apdraustųjų valstybinio socialinio draudimo pradžią ir 2-SD pranešimo apie apdraustųjų valstybinio socialini</text:span><text:span text:style-name="T310">o draudimo pabaigą pateikimo taisyklių patvirtinimo“ pakeitimo“ (Žin., 2010, Nr. </text:span><text:a xlink:href="http://www3.lrs.lt/pls/inter/dokpaieska.showdoc_l?p_id=371098" office:target-frame-name="_top" xlink:show="replace"><text:span text:style-name="T311">50-2471</text:span></text:a><text:span text:style-name="T312">).</text:span></text:p>
      <text:p text:style-name="P313"><text:span text:style-name="T314">2.6</text:span><text:span text:style-name="T315">. Fondo valdybos direktoriaus 2007 m. birželio 15 d. įsakymą Nr. V-257 „Dėl 9-SD</text:span><text:span text:style-name="T316"><text:s/>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317">68-2712</text:span></text:a><text:span text:style-name="T318">).</text:span></text:p>
      <text:p text:style-name="P319"><text:span text:style-name="T320">2.7</text:span><text:span text:style-name="T321">. Fondo valdybos direktoriaus 2008 m. kovo 5 d. įsakymą Nr. V-113 „Dėl Valstybinio socialinio draudimo fondo valdybos prie Socialinės apsaugos ir darbo ministerijos direktoriaus 2007 m. birželio 15 d. įsakymo Nr. V-257 „Dėl 9-SD pranešimo apie mo</text:span><text:span text:style-name="T322">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323">30-1066</text:span></text:a><text:span text:style-name="T324">).</text:span></text:p>
      <text:p text:style-name="P325"><text:span text:style-name="T326">2.</text:span><text:span text:style-name="T327">8</text:span><text:span text:style-name="T3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329">69-2775</text:span></text:a><text:span text:style-name="T330">).</text:span></text:p>
      <text:p text:style-name="P331"><text:span text:style-name="T332">2.9</text:span><text:span text:style-name="T333">.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334">157-7126</text:span></text:a><text:span text:style-name="T335">).</text:span></text:p>
      <text:p text:style-name="P336"><text:span text:style-name="T337">2.10</text:span><text:span text:style-name="T338">. Fondo valdybos direktoriaus 2010 m. balandžio 16 d. įsakymą Nr. V-179 „Dėl Valstybinio socialinio draudimo fondo valdybos prie Socialinės apsaugos ir darbo min</text:span><text:span text:style-name="T339">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340">46-2234</text:span></text:a><text:span text:style-name="T341">).</text:span></text:p>
      <text:p text:style-name="P342"><text:span text:style-name="T343">2.11</text:span><text:span text:style-name="T344">.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345">72-2880</text:span></text:a><text:span text:style-name="T346">).</text:span></text:p>
      <text:p text:style-name="P347"><text:span text:style-name="T348">2.12</text:span><text:span text:style-name="T349">. Fondo valdybos direktoriaus 2008 m. liepos 31 d. įsakymą Nr. V-348 „Dėl Valstybinio socialinio draudimo fondo valdybos prie Socialinės apsaugos ir darbo ministe</text:span><text:span text:style-name="T350">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351">92-3676</text:span></text:a><text:span text:style-name="T352">).</text:span></text:p>
      <text:p text:style-name="P353"><text:span text:style-name="T354">2.13</text:span><text:span text:style-name="T355">. Fondo valdybos direktoriaus 2009 m. kovo 6 d. įsakymą Nr. V-105 „Dėl 13-SD pranešimo apie asmenis, gaunančius pajamas pagal autorines sutartis, taip pat apie asmenis, gaunančius pajamas iš sporto ar atlikėjo veiklos, pateikimo taisyklių patvir</text:span><text:span text:style-name="T356">tinimo“ (Žin., 2009, Nr. </text:span><text:a xlink:href="http://www3.lrs.lt/pls/inter/dokpaieska.showdoc_l?p_id=339095" office:target-frame-name="_top" xlink:show="replace"><text:span text:style-name="T357">28-1127</text:span></text:a><text:span text:style-name="T358">).</text:span></text:p>
      <text:p text:style-name="P359"><text:span text:style-name="T360">2.14</text:span><text:span text:style-name="T361">. Fondo valdybos direktoriaus 2010 m. sausio 15 d. įsakymą Nr. V-47 „Dėl Valstybinio socialinio draudimo fondo valdybos prie Socialinės</text:span><text:span text:style-name="T362"><text:s/>apsaugos ir darbo ministerijos direktoriaus 2009 m. kovo 6 d. įsakymo Nr. V-105 „Dėl 13-SD pranešimo apie asmenis, gaunančius pajamas pagal autorines sutartis, taip pat apie asmenis, gaunančius pajamas iš sporto ar atlikėjo veiklos, pateikimo taisyklių pa</text:span><text:span text:style-name="T363">tvirtinimo“ pakeitimo“ (Žin., 2010, Nr. </text:span><text:a xlink:href="http://www3.lrs.lt/pls/inter/dokpaieska.showdoc_l?p_id=364340" office:target-frame-name="_top" xlink:show="replace"><text:span text:style-name="T364">10-508</text:span></text:a><text:span text:style-name="T365">).</text:span></text:p>
      <text:p text:style-name="P366"><text:span text:style-name="T367">2.15</text:span><text:span text:style-name="T368">. Fondo valdybos direktoriaus 2009 m. rugsėjo 30 d. įsakymą Nr. V-536 „Dėl Pranešimo dėl pašalpos skyrimo (forma NP-SD) p</text:span><text:span text:style-name="T369">ildymo ir pateikimo taisyklių patvirtinimo“ (Žin., 2009, Nr. </text:span><text:a xlink:href="http://www3.lrs.lt/pls/inter/dokpaieska.showdoc_l?p_id=354160" office:target-frame-name="_top" xlink:show="replace"><text:span text:style-name="T370">119-5129</text:span></text:a><text:span text:style-name="T371">).</text:span></text:p>
      <text:p text:style-name="P372"><text:span text:style-name="T373">2.16</text:span><text:span text:style-name="T374">. Fondo valdybos direktoriaus 2010 m. vasario 26 d. įsakymą Nr. V-108 „Dėl Apdraustųjų valstybiniu</text:span><text:span text:style-name="T375"><text:s/>socialiniu draudimu duomenų tikslinimo laikinųjų taisyklių patvirtinimo“ (Žin., 2010, Nr. </text:span><text:a xlink:href="http://www3.lrs.lt/pls/inter/dokpaieska.showdoc_l?p_id=366479" office:target-frame-name="_top" xlink:show="replace"><text:span text:style-name="T376">27-1289</text:span></text:a><text:span text:style-name="T377">).</text:span></text:p>
      <text:p text:style-name="P378"><text:span text:style-name="T379">3</text:span><text:span text:style-name="T380">. Į p a r e i g o j u:</text:span></text:p>
      <text:p text:style-name="P381"><text:span text:style-name="T382">3.1</text:span><text:span text:style-name="T383">. Fondo valdybos Teisės skyrių šį įsakymą<text:s/></text:span><text:span text:style-name="T384">paskelbti leidinyje „Valstybės žinios“.</text:span></text:p>
      <text:p text:style-name="P385"><text:span text:style-name="T386">3.2</text:span><text:span text:style-name="T387">. Fondo valdybos Komunikacijos skyrių paskelbti šį įsakymą Fondo valdybos interneto ir intraneto svetainėse.</text:span></text:p>
      <text:p text:style-name="P388"><text:span text:style-name="T389">3.3</text:span><text:span text:style-name="T390">. Fondo valdybos Informacinės sistemos plėtros skyrių paskelbti šį įsakymą Fondo valdybos Dra</text:span><text:span text:style-name="T391">udėjų portale.</text:span></text:p>
      <text:p text:style-name="P392"><text:span text:style-name="T393">3.4</text:span><text:span text:style-name="T394">. Fondo valdybos Dokumentų tvarkymo skyrių šio įsakymo elektroninius nuorašus išsiųsti Fondo valdybos direktoriaus pavaduotojams, Fondo valdybos skyriams, Fondo valdybos Vidaus audito departamentui, Valstybinio socialinio draudimo fon</text:span><text:span text:style-name="T395">do valdybos teritoriniams skyriams ir kitoms Valstybinio socialinio draudimo fondo administravimo įstaigoms bei įsakymo nuorašą išsiųsti Lietuvos Respublikos socialinės apsaugos ir darbo ministerijai.</text:span></text:p>
      <text:p text:style-name="P396"><text:span text:style-name="T397">4</text:span><text:span text:style-name="T398">. N u s t a t a u, kad šio įsakymo 1 ir 2 punkta</text:span><text:span text:style-name="T399">i įsigalioja 2010 m. liepos 1 d.</text:span></text:p>
      <text:p text:style-name="P400"/>
      <text:p text:style-name="P401"/>
      <text:p text:style-name="P402"/>
      <text:p text:style-name="P403"><text:span text:style-name="T404">L. e. direktoriaus pareigas<text:s/></text:span><text:span text:style-name="T405"><text:tab/>Česlava Zabulėnienė</text:span></text:p>
      <text:soft-page-break/>
      <text:p text:style-name="P406"><text:span text:style-name="T407">PATVIRTINTA</text:span></text:p>
      <text:p text:style-name="P408">Valstybinio socialinio draudimo fondo<text:s/></text:p>
      <text:p text:style-name="P409">valdybos prie Socialinės apsaugos ir<text:s/></text:p>
      <text:p text:style-name="P410">darbo ministerijos direktoriaus<text:s/></text:p>
      <text:p text:style-name="P411">2010 m. birželio 4 d. įsakymu<text:s/></text:p>
      <text:p text:style-name="P412">Nr. V-243</text:p>
      <text:p text:style-name="P413"/>
      <text:p text:style-name="P414"><text:span text:style-name="T415">DUOMENŲ APIE APDRAUSTUOSIUS IR DRAUDĖJUS PATEIKIMO IR TIKSLINIMO TAISYKLĖS</text:span></text:p>
      <text:p text:style-name="P416"/>
      <text:p text:style-name="P417"><text:span text:style-name="T418">I</text:span><text:span text:style-name="T419">.<text:s/></text:span><text:span text:style-name="T420">BENDROSIOS NUOSTATOS</text:span></text:p>
      <text:p text:style-name="P421"/>
      <text:p text:style-name="P422"><text:span text:style-name="T423">1</text:span><text:span text:style-name="T424">. Duomenų apie apdraustuosius ir draudėjus pateikimo ir tikslinimo taisyklės (toliau – Taisyklės) nustato duomenų apie apdraustųjų asmenų<text:s/></text:span><text:span text:style-name="T425">(išskyrus savarankiškai dirbančius asmenis) valstybinio socialinio draudimo laikotarpius, draudžiamąsias pajamas, valstybinio socialinio draudimo įmokas (toliau – įmokos), informacijos, reikalingos ligos ir motinystės pašalpų skyrimui bei duomenų apie drau</text:span><text:span text:style-name="T426">dėjo reorganizavimą, pateikimo Valstybinio socialinio draudimo fondo valdybos teritoriniams skyriams ir Valstybinio socialinio draudimo fondo valdybos Karinių ir joms prilygintų struktūrų skyriui (šiose taisyklėse toliau vadinama – Fondo valdybos teritorin</text:span><text:span text:style-name="T427">is skyrius), socialinio draudimo pranešimų ir elektroninio prašymo dėl apdraustųjų valstybiniu socialiniu draudimu duomenų tikslinimo (toliau – SD pranešimai) pildymo bei pateiktų duomenų apie apdraustuosius asmenis įrašymo į Lietuvos Respublikos apdraustų</text:span><text:span text:style-name="T428">jų valstybiniu socialiniu draudimu ir valstybinio socialinio draudimo išmokų gavėjų registro duomenų bazę ir jų tikslinimo tvarką.</text:span><text:span text:style-name="T429"><text:s/></text:span></text:p>
      <text:p text:style-name="P430">Punkto pakeitimai:</text:p>
      <text:p text:style-name="P431"><text:span text:style-name="T432">Nr.<text:s/></text:span><text:a xlink:href="https://www.e-tar.lt/portal/legalAct.html?documentId=aa3fefb0137f11e6a23dfca0984f2ff9" office:target-frame-name="_top" xlink:show="replace"><text:span text:style-name="T433">V-2</text:span><text:span text:style-name="T434">13</text:span></text:a><text:span text:style-name="T435">, 2016-05-06, paskelbta TAR 2016-05-06, i. k. 2016-11441</text:span></text:p>
      <text:p text:style-name="Normal"/>
      <text:p text:style-name="P436"><text:span text:style-name="T437">2</text:span><text:span text:style-name="T438">. Šios Taisyklės parengtos vadovaujantis 1971 m. birželio 14 d. Tarybos reglamentu (EEB) Nr. 1408/71 dėl socialinės apsaugos sistemų taikymo pagal darbo sutartį dirbantiems asmenims, savarank</text:span><text:span text:style-name="T439">iškai dirbantiems asmenims ir jų šeimų nariams, judantiems Bendrijoje (OL<text:s/></text:span><text:span text:style-name="T440">2004 m. specialusis leidimas</text:span><text:span text:style-name="T441">, 5 skyrius, 1 tomas, p. 35), 1972 m. kovo 21 d. Tarybos reglamentu (EEB) Nr. 574/72, nustatančiu Reglamento (EEB) Nr. 1408/71 dėl socialinės apsaugos sis</text:span><text:span text:style-name="T442">temų taikymo pagal darbo sutartį dirbantiems asmenims, savarankiškai dirbantiems asmenims ir jų šeimų nariams, judantiems Bendrijoje, įgyvendinimo tvarką (OL<text:s/></text:span><text:span text:style-name="T443">2004 m. specialusis leidimas</text:span><text:span text:style-name="T444">, 5 skyrius, 1 tomas, p. 83), 2003 m. gegužės 14 d. Tarybos reglamentu</text:span><text:span text:style-name="T445"><text:s/>(EB) Nr. 859/2003, išplečiančiu Reglamento (EEB) Nr. 1408/71 ir Reglamento (EEB) Nr. 574/72 nuostatų taikymą trečiųjų šalių piliečiams, kuriems jos dar netaikomos dėl jų pilietybės (OL<text:s/></text:span><text:span text:style-name="T446">2004 m. specialusis leidimas</text:span><text:span text:style-name="T447">, 5 skyrius, 4 tomas, p. 317), 2004 m. bal</text:span><text:span text:style-name="T448">andžio 29 d. Europos Parlamento ir Tarybos reglamentu (EB) Nr. 883/2004 dėl socialinės apsaugos sistemų koordinavimo (OL<text:s/></text:span><text:span text:style-name="T449">2004 m. specialusis leidimas</text:span><text:span text:style-name="T450">, 5 skyrius, 5 tomas, p. 72), 2009 m. rugsėjo 16 d. Europos Parlamento ir Tarybos reglamentu (EB) Nr. 987/2</text:span><text:span text:style-name="T451">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452">17-447</text:span></text:a><text:span text:style-name="T453">; 2004, Nr.<text:s/></text:span><text:a xlink:href="http://www3.lrs.lt/pls/inter/dokpaieska.showdoc_l?p_id=245854" office:target-frame-name="_top" xlink:show="replace"><text:span text:style-name="T454">171-6295</text:span></text:a><text:span text:style-name="T455">), Lietuvos Respublikos ligos ir motinystės socialinio draudimo įstatymu (Žin., 2000, Nr.<text:s/></text:span><text:a xlink:href="http://www3.lrs.lt/pls/inter/dokpaieska.showdoc_l?p_id=116582" office:target-frame-name="_top" xlink:show="replace"><text:span text:style-name="T456">111-3574</text:span></text:a><text:span text:style-name="T457">), Lietuvos Respublikos nelaimingų atsitikimų darbe ir profesinių ligų socialinio draudimo įstatymu (Žin., 2003, Nr.<text:s/></text:span><text:a xlink:href="http://www3.lrs.lt/pls/inter/dokpaieska.showdoc_l?p_id=222521" office:target-frame-name="_top" xlink:show="replace"><text:span text:style-name="T458">114-</text:span><text:span text:style-name="T459">5114</text:span></text:a><text:span text:style-name="T460">), Lietuvos Respublikos valstybės tarnybos įstatymu (Žin., 1999, Nr.<text:s/></text:span><text:a xlink:href="http://www3.lrs.lt/pls/inter/dokpaieska.showdoc_l?p_id=84605" office:target-frame-name="_top" xlink:show="replace"><text:span text:style-name="T461">66-2130</text:span></text:a><text:span text:style-name="T462">; 2002, Nr.<text:s/></text:span><text:a xlink:href="http://www3.lrs.lt/pls/inter/dokpaieska.showdoc_l?p_id=165299" office:target-frame-name="_top" xlink:show="replace"><text:span text:style-name="T463">45-1708</text:span></text:a><text:span text:style-name="T464">), Lietuvos Respublikos įdarbinimo per laikinojo įdarbinimo įmones įstatymu (Žin., 2011, Nr.<text:s/></text:span><text:a xlink:href="http://www3.lrs.lt/pls/inter/dokpaieska.showdoc_l?p_id=399696" office:target-frame-name="_top" xlink:show="replace"><text:span text:style-name="T465">69-3287</text:span></text:a><text:span text:style-name="T466">), Lietuvos Respublikos valstybinio socialinio draudimo fondo biudžeto sudarym</text:span><text:span text:style-name="T467">o ir vykdymo taisyklėmis, patvirtintomis Lietuvos Respublikos Vyriausybės 2005 m. birželio 14 d. nutarimu Nr. 647 (Žin., 2005, Nr.<text:s/></text:span><text:a xlink:href="http://www3.lrs.lt/pls/inter/dokpaieska.showdoc_l?p_id=257588" office:target-frame-name="_top" xlink:show="replace"><text:span text:style-name="T468">75-2725</text:span></text:a><text:span text:style-name="T469">), Lietuvos Respublikos apdraustųjų vals</text:span><text:span text:style-name="T470">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471">50-1932</text:span></text:a><text:span text:style-name="T472">),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473">10-284</text:span></text:a><text:span text:style-name="T474">), Nelaimingų atsitikimų darbe ir profesinių ligų socialinio draudimo išmokų nuostatais, patvirtintais Lietuvos Respublikos Vyriausybės 2004 m. kovo 22 d.<text:s/></text:span><text:soft-page-break/><text:span text:style-name="T475">nutarimu Nr. 309 (Žin., 2004, Nr.<text:s/></text:span><text:a xlink:href="http://www3.lrs.lt/pls/inter/dokpaieska.showdoc_l?p_id=229036" office:target-frame-name="_top" xlink:show="replace"><text:span text:style-name="T476">44-1448</text:span></text:a><text:span text:style-name="T477">), Elektroninių</text:span><text:span text:style-name="T478"><text:s/></text:span><text:span text:style-name="T479">nedarbingumo</text:span><text:span text:style-name="T480"><text:s/></text:span><text:span text:style-name="T481">pažymėjimų bei elektroninių nėštumo ir gimdymo atostogų pažymėjimų išdavimo taisyklėmis, patvirtintomis Lietuvos Respublikos</text:span><text:span text:style-name="T482"><text:s/></text:span><text:span text:style-name="T483">sveikatos apsaugos ministro ir Lietuvos Respublikos socialin</text:span><text:span text:style-name="T484">ės apsaugos ir darbo ministro 2005 m. birželio 30 d. įsakymu Nr. V-533/A1-189 (Žin., 2005, Nr.<text:s/></text:span><text:a xlink:href="http://www3.lrs.lt/pls/inter/dokpaieska.showdoc_l?p_id=259347" office:target-frame-name="_top" xlink:show="replace"><text:span text:style-name="T485">83-3078</text:span></text:a><text:span text:style-name="T486">), ir kitais teisės aktais.</text:span></text:p>
      <text:p text:style-name="P487">Punkto pateikimai:</text:p>
      <text:p text:style-name="P488"><text:span text:style-name="T489">Nr.<text:s/></text:span><text:a xlink:href="http://www3.lrs.lt/pls/inter/dokpaieska.showdoc_l?p_id=393955" office:target-frame-name="_top" xlink:show="replace"><text:span text:style-name="T490">V-95</text:span></text:a><text:span text:style-name="T491">, 2011-03-07, Žin., 2011, Nr.<text:s/></text:span><text:a xlink:href="https://www.e-tar.lt/portal/legalAct.html?documentId=TAIS.393955" office:target-frame-name="_blank" xlink:show="new"><text:span text:style-name="T492">30-1435</text:span></text:a><text:span text:style-name="T493"><text:s/>(2011-03-10)</text:span></text:p>
      <text:p text:style-name="P494"><text:span text:style-name="T495">Nr.<text:s/></text:span><text:a xlink:href="http://www3.lrs.lt/pls/inter/dokpaieska.showdoc_l?p_id=390703" office:target-frame-name="_top" xlink:show="replace"><text:span text:style-name="T496">V-27</text:span></text:a><text:span text:style-name="T497">, 2012-01-24, Žin., 2012, Nr.<text:s/></text:span><text:a xlink:href="https://www.e-tar.lt/portal/legalAct.html?documentId=TAIS.417634" office:target-frame-name="_blank" xlink:show="new"><text:span text:style-name="T498">13-596</text:span></text:a><text:span text:style-name="T499"><text:s/>(2012-01-28)</text:span></text:p>
      <text:p text:style-name="P500"/>
      <text:p text:style-name="P501"><text:span text:style-name="T502">3</text:span><text:span text:style-name="T503">. Šiose Taisyklėse vartojamos sąvokos:</text:span></text:p>
      <text:p text:style-name="P504"><text:span text:style-name="T505">3.1</text:span><text:span text:style-name="T506">.<text:s/></text:span><text:span text:style-name="T507">Draudėjai</text:span><text:span text:style-name="T508"> – visi juridiniai<text:s/></text:span><text:span text:style-name="T509">asmenys bei jų filialai ir atstovybės, taip pat fiziniai asmenys, kurie įstatymų nustatyta tvarka privalo mokėti įmokas, tradicinės ir kitos valstybės pripažintos religinės bendruomenės ir bendrijos, teikiančios duomenis apie dvasininkus ir tik vienuolyne<text:s/></text:span><text:span text:style-name="T510">dirbančius vienuolius.</text:span></text:p>
      <text:p text:style-name="P511"><text:span text:style-name="T512">3.2</text:span><text:span text:style-name="T513">.<text:s/></text:span><text:span text:style-name="T514">Duomenų tikslinimas</text:span><text:span text:style-name="T515"> – neteisingų, netikslių, neišsamių Apdraustųjų valstybiniu socialiniu draudimu ir valstybinio socialinio draudimo išmokų gavėjų registro (toliau – Registras) duomenų, taip pat duomenų, įrašytų į Registrą<text:s/></text:span><text:span text:style-name="T516">pagal registro duomenų teikėjų pateiktus dokumentus, neatitinkančius teisės aktų nustatytų reikalavimų, ištaisymas, atnaujinimas, papildymas, šalinimas.</text:span></text:p>
      <text:p text:style-name="P517">Punkto pakeitimai:</text:p>
      <text:p text:style-name="P518"><text:span text:style-name="T519">Nr.<text:s/></text:span><text:a xlink:href="http://www3.lrs.lt/pls/inter3/dokpaieska.showdoc_l?p_id=436866" office:target-frame-name="_top" xlink:show="replace"><text:span text:style-name="T520">V</text:span><text:span text:style-name="T521">-543</text:span></text:a><text:span text:style-name="T522">, 2012-11-05, Žin., 2012, Nr.<text:s/></text:span><text:a xlink:href="https://www.e-tar.lt/portal/legalAct.html?documentId=TAIS.436866" office:target-frame-name="_blank" xlink:show="new"><text:span text:style-name="T523">129-6534</text:span></text:a><text:span text:style-name="T524"><text:s/>(2012-11-08)</text:span></text:p>
      <text:p text:style-name="P525"/>
      <text:p text:style-name="P526"><text:span text:style-name="T527">3.3</text:span><text:span text:style-name="T528">.<text:s/></text:span><text:span text:style-name="T529">Elektroniniai pažymėjimai</text:span><text:span text:style-name="T530"> – Nedarbingumo pažymėjimai bei nėštumo ir gimdymo atostogų pažymėjimai,</text:span><text:span text:style-name="T531"><text:s/>kurie išduodami įdiegus Elektroninių nedarbingumo pažymėjimų bei nėštumo ir gimdymo atostogų pažymėjimų tvarkymo sistemą (toliau – EPTS).</text:span></text:p>
      <text:p text:style-name="P532"><text:span text:style-name="T533">3.4</text:span><text:span text:style-name="T534">.<text:s/></text:span><text:span text:style-name="T535">Nedraudiminis laikotarpis</text:span><text:span text:style-name="T536"> – laikotarpis, kurio metu apdraustasis asmuo negauna pajamų, nuo kurių Lietuvos<text:s/></text:span><text:span text:style-name="T537">Respublikos valstybinio socialinio draudimo įstatyme nustatyta tvarka turi būti priskaičiuotos ir privalo būti sumokėtos valstybinio socialinio draudimo įmokos (toliau – įmokos), taip pat jis negauna įstatymų nustatytos ligos, profesinės reabilitacijos, mo</text:span><text:span text:style-name="T538">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539"><text:span text:style-name="T540">3.5</text:span><text:span text:style-name="T541">.<text:s/></text:span><text:span text:style-name="T542">Praėjęs ataskaitinis laikotarpis</text:span><text:span text:style-name="T543"><text:s/>– laikotarpis, už kurį draudėjas Fondo valdybos teritoriniam skyriui pateikė<text:s/></text:span><text:span text:style-name="T544">SAM</text:span><text:span text:style-name="T545"><text:s/>pranešimą apie apdraustuosius už ataskaitinį laikotarpį (arba šį pranešimą privalėjo pateikti, o jo pateikimo terminas jau pasibaigęs)</text:span><text:span text:style-name="T546">, o<text:s/></text:span><text:span text:style-name="T547">SAM</text:span><text:span text:style-name="T548"><text:s/>pranešimo atveju – laikotarpis, už kurį<text:s/></text:span><text:span text:style-name="T549">SAM</text:span><text:span text:style-name="T550"><text:s/>pranešimo pateikimo terminas pasibaigė.</text:span></text:p>
      <text:p text:style-name="P551">Taisyklės papildytos punktu:</text:p>
      <text:p text:style-name="P552"><text:span text:style-name="T553">Nr.<text:s/></text:span><text:a xlink:href="http://www3.lrs.lt/pls/inter/dokpaieska.showdoc_l?p_id=378974" office:target-frame-name="_top" xlink:show="replace"><text:span text:style-name="T554">V-309</text:span></text:a><text:span text:style-name="T555">, 2010-07-23, Žin., 2010, Nr.<text:s/></text:span><text:a xlink:href="https://www.e-tar.lt/portal/legalAct.html?documentId=TAIS.378974" office:target-frame-name="_blank" xlink:show="new"><text:span text:style-name="T556">90-4806</text:span></text:a><text:span text:style-name="T557"><text:s/>(2010-07-29)</text:span></text:p>
      <text:p text:style-name="P558"><text:span text:style-name="T559">Nr.<text:s/></text:span><text:a xlink:href="http://www3.lrs.lt/pls/inter/dokpaieska.showdoc_l?p_id=390703" office:target-frame-name="_top" xlink:show="replace"><text:span text:style-name="T560">V-27</text:span></text:a><text:span text:style-name="T561">, 2012-01-24, Žin., 2012, Nr.<text:s/></text:span><text:a xlink:href="https://www.e-tar.lt/portal/legalAct.html?documentId=TAIS.417634" office:target-frame-name="_blank" xlink:show="new"><text:span text:style-name="T562">13-596</text:span></text:a><text:span text:style-name="T563"><text:s/>(2012-01-28)</text:span></text:p>
      <text:p text:style-name="P564"/>
      <text:p text:style-name="P565"><text:span text:style-name="T566">Kitos šiose Taisyklėse vartojamos sąvokos suprantamos taip, kaip jos apibrėžtos šių Taisyklių 2 punkte nurodytuose teisės aktuose.</text:span></text:p>
      <text:p text:style-name="P567"><text:span text:style-name="T568">4</text:span><text:span text:style-name="T569">. Draudėjai teikia šiuos SD pr</text:span><text:span text:style-name="T570">anešimus:</text:span></text:p>
      <text:p text:style-name="P571"><text:span text:style-name="T572">4.1</text:span><text:span text:style-name="T573">.<text:s/></text:span><text:span text:style-name="T574">1-SD</text:span><text:span text:style-name="T575"><text:s/>pranešimą apie apdraustųjų valstybinio socialinio draudimo pradžią (toliau –<text:s/></text:span><text:span text:style-name="T576">1-SD</text:span><text:span text:style-name="T577"><text:s/>pranešimas);</text:span></text:p>
      <text:p text:style-name="P578"><text:span text:style-name="T579">4.2</text:span><text:span text:style-name="T580">.<text:s/></text:span><text:span text:style-name="T581">2-SD</text:span><text:span text:style-name="T582"><text:s/>pranešimą apie apdraustųjų valstybinio socialinio draudimo pabaigą (toliau –<text:s/></text:span><text:span text:style-name="T583">2-SD</text:span><text:span text:style-name="T584"><text:s/>pranešimas);</text:span></text:p>
      <text:p text:style-name="P585"><text:span text:style-name="T586">4.3</text:span><text:span text:style-name="T587">.<text:s/></text:span><text:span text:style-name="T588">6-SD</text:span><text:span text:style-name="T589"><text:s/>pranešimą apie draudėjo reorganizavimą (toliau –<text:s/></text:span><text:span text:style-name="T590">6-SD</text:span><text:span text:style-name="T591"><text:s/>pranešimas);</text:span></text:p>
      <text:p text:style-name="P592"><text:span text:style-name="T593">4.4</text:span><text:span text:style-name="T594">.<text:s/></text:span><text:span text:style-name="T595">9-SD</text:span><text:span text:style-name="T596"><text:s/>pranešimą apie apdraustajam suteiktas (atšauktas) tėvystės atostogas arba atostogas vaikui prižiūrėti (toliau –<text:s/></text:span><text:span text:style-name="T597">9-SD</text:span><text:span text:style-name="T598"><text:s/>pranešimas);</text:span></text:p>
      <text:p text:style-name="P599">Punkto pakeitimai:</text:p>
      <text:p text:style-name="P600"><text:span text:style-name="T601">Nr.<text:s/></text:span><text:a xlink:href="http://www3.lrs.lt/pls/inter/dokpaieska.showdoc_l?p_id=390703" office:target-frame-name="_top" xlink:show="replace"><text:span text:style-name="T602">V-570</text:span></text:a><text:span text:style-name="T603">, 2010-12-31, Žin., 2011, Nr.<text:s/></text:span><text:a xlink:href="https://www.e-tar.lt/portal/legalAct.html?documentId=TAIS.390703" office:target-frame-name="_blank" xlink:show="new"><text:span text:style-name="T604">4-143</text:span></text:a><text:span text:style-name="T605"><text:s/>(2011-01-10)</text:span></text:p>
      <text:p text:style-name="P606"/>
      <text:p text:style-name="P607"><text:span text:style-name="T608">4.5</text:span><text:span text:style-name="T609">.<text:s/></text:span><text:span text:style-name="T610">12-SD</text:span><text:span text:style-name="T611"><text:s/>pranešimą apie apdraustųjų nedraudim</text:span><text:span text:style-name="T612">inius laikotarpius (toliau –<text:s/></text:span><text:span text:style-name="T613">12-SD</text:span><text:span text:style-name="T614"><text:s/>pranešimas);</text:span></text:p>
      <text:p text:style-name="P615"><text:span text:style-name="T616">4.6</text:span><text:span text:style-name="T617">.<text:s/></text:span><text:span text:style-name="T618">13-SD</text:span><text:span text:style-name="T619"><text:s/>pranešimą apie asmenis, gaunančius pajamas pagal autorines sutartis, iš sporto ar atlikėjo veiklos (toliau –<text:s/></text:span><text:span text:style-name="T620">13-SD</text:span><text:span text:style-name="T621"><text:s/>pranešimas);</text:span></text:p>
      <text:p text:style-name="P622"><text:span text:style-name="T623">4.7</text:span><text:span text:style-name="T624">.</text:span><text:span text:style-name="T625"><text:s/>SAM</text:span><text:span text:style-name="T626"><text:s/>pranešimą apie apdraustuosius už ataskaitinį laikotarpį (toliau –<text:s/></text:span><text:span text:style-name="T627">SAM</text:span><text:span text:style-name="T628"><text:s/>pranešimas);</text:span></text:p>
      <text:p text:style-name="P629"><text:span text:style-name="T630">4.8</text:span><text:span text:style-name="T631">.<text:s/></text:span><text:span text:style-name="T632">NP-SD</text:span><text:span text:style-name="T633"><text:s/>pranešimą dėl pašalpos skyrimo (toliau –<text:s/></text:span><text:span text:style-name="T634">NP-SD</text:span><text:span text:style-name="T635"><text:s/>pranešimas);</text:span></text:p>
      <text:p text:style-name="P636"><text:span text:style-name="T637">4.9</text:span><text:span text:style-name="T638">.<text:s/></text:span><text:span text:style-name="T639">PT elektroninį<text:s/></text:span><text:span text:style-name="T640">prašymą dėl apdraustųjų valstybiniu socialiniu draudimu duomenų tikslinim</text:span><text:span text:style-name="T641">o (toliau –</text:span><text:span text:style-name="T642">PT</text:span><text:span text:style-name="T643"><text:s/></text:span><text:span text:style-name="T644">elektroninis</text:span><text:span text:style-name="T645"><text:s/>prašymas).</text:span></text:p>
      <text:p text:style-name="P646"><text:span text:style-name="T647">4.10</text:span><text:span text:style-name="T648">.<text:s/></text:span><text:span text:style-name="T649">14-SD<text:s/></text:span><text:span text:style-name="T650">pranešimą apie apdraustųjų asmenų profesijas pagal Lietuvos profesijų klasifikatorių (toliau –<text:s/></text:span><text:span text:style-name="T651">14-SD</text:span><text:span text:style-name="T652"><text:s/>pranešimas).</text:span></text:p>
      <text:p text:style-name="P653">Taisyklės <text:s/>papildytos punktu:</text:p>
      <text:p text:style-name="P654"><text:span text:style-name="T655">Nr.<text:s/></text:span><text:a xlink:href="http://www3.lrs.lt/pls/inter3/dokpaieska.showdoc_l?p_id=450601" office:target-frame-name="_top" xlink:show="replace"><text:span text:style-name="T656">V-286</text:span></text:a><text:span text:style-name="T657">, 2013-06-04, Žin., 2013, Nr.<text:s/></text:span><text:a xlink:href="https://www.e-tar.lt/portal/legalAct.html?documentId=TAIS.450601" office:target-frame-name="_blank" xlink:show="new"><text:span text:style-name="T658">62-3105</text:span></text:a><text:span text:style-name="T659"><text:s/>(2013-06-12)</text:span></text:p>
      <text:p text:style-name="P660"><text:span text:style-name="T661">Nr.<text:s/></text:span><text:a xlink:href="http://www3.lrs.lt/pls/inter3/dokpaieska.showdoc_l?p_id=458526" office:target-frame-name="_top" xlink:show="replace"><text:span text:style-name="T662">VE-117</text:span></text:a><text:span text:style-name="T663">, 2013-10-18, Žin., 2013, Nr. 112-5614 (2013-10-26)</text:span></text:p>
      <text:p text:style-name="P664"/>
      <text:p text:style-name="P665"><text:span text:style-name="T666">5</text:span><text:span text:style-name="T667">. SD pranešimai teikiami Fondo valdybos teritoriniam skyriui, kuriame vykdoma draudėjo apskaita. Tradicinės ir kitos valstybės pripažintos religinės bendruomenės ir bendrijos SD pranešimus<text:s/></text:span><text:span text:style-name="T668">apie dvasininkus ir tik vienuolyne dirbančius vienuolius teikia Fondo valdybos Vilniaus skyriui.</text:span></text:p>
      <text:p text:style-name="P669"><text:span text:style-name="T670">6</text:span><text:span text:style-name="T671">. Apie apdraustiesiems išduotus elektroninius pažymėjimus draudėjas gauna informaciją Elektroninėje draudėjų aptarnavimo sistemoje arba kai apdraustasis p</text:span><text:span text:style-name="T672">ateikia asmens sveikatos priežiūros įstaigos išduotą Pranešimą apie išduotą nedarbingumo pažymėjimą ar Pranešimą apie išduotą nėštumo ir gimdymo atostogų pažymėjimą (toliau abu – Pranešimas draudėjui).</text:span></text:p>
      <text:p text:style-name="P673"><text:span text:style-name="T674">7</text:span><text:span text:style-name="T675">. Šiomis Taisyklėmis privalo vadovautis draudėjai</text:span><text:span text:style-name="T676"><text:s/>ir Fondo valdybos teritoriniai skyriai.</text:span></text:p>
      <text:p text:style-name="P677"/>
      <text:p text:style-name="P678"><text:span text:style-name="T679">II</text:span><text:span text:style-name="T680">.<text:s/></text:span><text:span text:style-name="T681">SD PRANEŠIMų PATEIKIMO BŪDAI</text:span></text:p>
      <text:p text:style-name="P682"/>
      <text:p text:style-name="P683"><text:span text:style-name="T684">8</text:span><text:span text:style-name="T685">. SD pranešimai teikiami siunčiant elektroninį dokumentą per Elektroninę draudėjų aptarnavimo sistemą, vadovaujantis Elektroninės draudėjų aptarnavimo sistemos naudojimo</text:span><text:span text:style-name="T686"><text:s/>taisyklėmis, patvirtintomis Valstybinio socialinio draudimo fondo valdybos prie Socialinės apsaugos ir darbo ministerijos direktoriaus 2007 m. gruodžio 20 d. įsakymu Nr. V-665 „Dėl Elektroninės draudėjų aptarnavimo sistemos naudojimo taisyklių patvirtinim</text:span><text:span text:style-name="T687">o“. Taip pateikti pranešimai (elektroninė FFData formato byla, kuri turi atitikti atitinkamo Elektroninio SD pranešimo formos duomenų struktūros apraše išdėstytus reikalavimus) turi būti pasirašyti saugiu elektroniniu parašu, sukurtu saugia parašo formavim</text:span><text:span text:style-name="T688">o įranga ir patvirtintu galiojančiu kvalifikuotu sertifikatu.</text:span></text:p>
      <text:p text:style-name="P689">Punkto pakeitimai:</text:p>
      <text:p text:style-name="P690"><text:span text:style-name="T691">Nr.<text:s/></text:span><text:a xlink:href="http://www3.lrs.lt/pls/inter3/dokpaieska.showdoc_l?p_id=467786&amp;p_tr2=2" office:target-frame-name="_top" xlink:show="replace"><text:span text:style-name="T692">V-182</text:span></text:a><text:span text:style-name="T693">, 2014-03-24, paskelbta TAR 2014-03-24, i. k. 2014-03413</text:span></text:p>
      <text:p text:style-name="P694">Nr. V-472, 2015-09-15,<text:s/>paskelbta TAR, 2015-09-16, i.k.. 2015-13888<text:s/></text:p>
      <text:p text:style-name="P695"/>
      <text:p text:style-name="P696"><text:span text:style-name="T697">9</text:span><text:span text:style-name="T698">.<text:s/></text:span><text:span text:style-name="T699">Neteko galios nuo 2015-12-01</text:span></text:p>
      <text:p text:style-name="P700">Punkto pakeitimai:</text:p>
      <text:p text:style-name="P701"><text:span text:style-name="T702">Nr.<text:s/></text:span><text:a xlink:href="http://www3.lrs.lt/pls/inter/dokpaieska.showdoc_l?p_id=390703" office:target-frame-name="_top" xlink:show="replace"><text:span text:style-name="T703">V-570</text:span></text:a><text:span text:style-name="T704">, 2010-12-31, Žin., 2011, Nr.<text:s/></text:span><text:a xlink:href="https://www.e-tar.lt/portal/legalAct.html?documentId=TAIS.390703" office:target-frame-name="_blank" xlink:show="new"><text:span text:style-name="T705">4-143</text:span></text:a><text:span text:style-name="T706"><text:s/>(2011-01-10)</text:span></text:p>
      <text:p text:style-name="P707"><text:span text:style-name="T708">Nr.<text:s/></text:span><text:a xlink:href="http://www3.lrs.lt/pls/inter3/dokpaieska.showdoc_l?p_id=467786&amp;p_tr2=2" office:target-frame-name="_top" xlink:show="replace"><text:span text:style-name="T709">V-182</text:span></text:a><text:span text:style-name="T710">, 2014-03-24, paskelbta TAR 2014-03-24, i. k. 2014</text:span><text:span text:style-name="T711">-03413</text:span></text:p>
      <text:p text:style-name="P712">Nr. V-472, 2015-09-15, paskelbta TAR, 2015-09-16, i.k.. 2015-13888<text:s/></text:p>
      <text:p text:style-name="P713"/>
      <text:p text:style-name="P714"><text:span text:style-name="T715">10</text:span><text:span text:style-name="T716">.<text:s/></text:span><text:span text:style-name="T717">Valstybinio socialinio draudimo fondo valdybos Karinių ir joms prilygintų struktūrų skyriaus (toliau – Fondo valdybos Karinių ir joms prilygintų struktūrų skyrius) aptarnau</text:span><text:span text:style-name="T718">jami draudėjai SD pranešimus šiam skyriui teikia šiais būdais:</text:span></text:p>
      <text:p text:style-name="P719"><text:span text:style-name="T720">10.1</text:span><text:span text:style-name="T721">. įforminę juos kaip rašytinius (popieriuje spausdintus ir pasirašytus) dokumentus:</text:span></text:p>
      <text:p text:style-name="P722"><text:span text:style-name="T723">10.1.1</text:span><text:span text:style-name="T724">. įteikdami tiesiogiai;</text:span></text:p>
      <text:p text:style-name="P725"><text:span text:style-name="T726">10.1.2</text:span><text:span text:style-name="T727">. siųsdami registruota pašto siunta, kurios išsiuntimo data<text:s/></text:span><text:span text:style-name="T728">turi būti ne vėlesnė kaip Taisyklėse nustatyta paskutinė termino diena;</text:span></text:p>
      <text:p text:style-name="P729"><text:span text:style-name="T730">10.1.3</text:span><text:span text:style-name="T731">. siųsdami faksimiliniu ryšiu (tik suderinus su Fondo valdybos Karinių ir joms prilygintų struktūrų skyriumi);</text:span></text:p>
      <text:p text:style-name="P732"><text:span text:style-name="T733">10.2</text:span><text:span text:style-name="T734">. įforminę juos kaip elektroninius dokumentus (suderinu</text:span><text:span text:style-name="T735">s su Fondo valdybos Karinių ir joms prilygintų struktūrų skyriumi):</text:span></text:p>
      <text:p text:style-name="P736"><text:span text:style-name="T737">10.2.1</text:span><text:span text:style-name="T738">. pateikdami elektroninę laikmeną;</text:span></text:p>
      <text:p text:style-name="P739"><text:span text:style-name="T740">10.2.2</text:span><text:span text:style-name="T741">. siųsdami teisės aktų leidžiamu elektroniniu būdu.<text:s/></text:span></text:p>
      <text:p text:style-name="P742">Punkto pakeitimai:</text:p>
      <text:p text:style-name="P743"><text:span text:style-name="T744">Nr.<text:s/></text:span><text:a xlink:href="https://www.e-tar.lt/portal/legalAct.html?documentId=aa3fefb0137f11e6a23dfca0984f2ff9" office:target-frame-name="_top" xlink:show="replace"><text:span text:style-name="T745">V-213</text:span></text:a><text:span text:style-name="T746">, 2016-05-06, paskelbta TAR 2016-05-06, i. k. 2016-11441</text:span></text:p>
      <text:p text:style-name="Normal"/>
      <text:p text:style-name="P747">Punkto pakeitimai:</text:p>
      <text:p text:style-name="P748"><text:span text:style-name="T749">Nr. V-640, 2012-12-21, Žin., 2012, Nr.<text:s/></text:span><text:a xlink:href="https://www.e-tar.lt/portal/legalAct.html?documentId=TAIS.440839" office:target-frame-name="_blank" xlink:show="new"><text:span text:style-name="T750">155-8050</text:span></text:a><text:span text:style-name="T751"><text:s/>(2012-12-31)</text:span></text:p>
      <text:p text:style-name="P752">Nr. V-472, 2015-09-15, paskelbta TAR, 2015-09-16, i.k.. 2015-13888<text:s/></text:p>
      <text:p text:style-name="P753"/>
      <text:p text:style-name="P754"><text:span text:style-name="T755">10</text:span><text:span text:style-name="T756">1</text:span><text:span text:style-name="T757"><text:s/></text:span><text:span text:style-name="T758">. Fondo valdybos Karinių ir joms prilygintų struktūrų skyriaus apt</text:span><text:span text:style-name="T759">arnaujami draudėjai, kurių apdraustiesiems socialinio draudimo pašalpos ir išmokos mokamos iš valstybinio socialinio draudimo fondo biudžeto lėšų, pareigūnų prašymus dėl pašalpų ir išmokų skyrimo ir kitus Ligos ir motinystės socialinio draudimo pašalpų nuo</text:span><text:span text:style-name="T760">statuose bei Nelaimingų atsitikimų darbe ir profesinių ligų socialinio draudimo išmokų nuostatuose nurodytus dokumentus šiam skyriui teikia 10 punkte nustatyta tvarka ne vėliau kaip per 5 darbo dienas nuo prašymo ar dokumentų gavimo dienos.</text:span><text:span text:style-name="T761"><text:s/></text:span></text:p>
      <text:p text:style-name="P762">Taisyklės papildytos punktu:</text:p>
      <text:p text:style-name="P763"><text:span text:style-name="T764">Nr. V-472, 2015-09-15, paskelbta TAR, 2015-09-16, i.k.. 2015-13888</text:span></text:p>
      <text:p text:style-name="P765">Punkto pakeitimai:</text:p>
      <text:p text:style-name="P766"><text:span text:style-name="T767">Nr.<text:s/></text:span><text:a xlink:href="https://www.e-tar.lt/portal/legalAct.html?documentId=7e1bc2608ec811e5a6f4e928c954d72b" office:target-frame-name="_top" xlink:show="replace"><text:span text:style-name="T768">V-570</text:span></text:a><text:span text:style-name="T769">, 2015-11-18, paskelbta TAR 2015-11-19, i. k. 20</text:span><text:span text:style-name="T770">15-18420</text:span></text:p>
      <text:p text:style-name="Normal"/>
      <text:p text:style-name="P771"><text:span text:style-name="T772">11</text:span><text:span text:style-name="T773">.<text:s/></text:span><text:span text:style-name="T774">Neteko galios nuo 2012-11-09.</text:span></text:p>
      <text:p text:style-name="P775">Punkto pakeitimai:</text:p>
      <text:p text:style-name="P776"><text:span text:style-name="T777">Nr.<text:s/></text:span><text:a xlink:href="http://www3.lrs.lt/pls/inter3/dokpaieska.showdoc_l?p_id=436866" office:target-frame-name="_top" xlink:show="replace"><text:span text:style-name="T778">V-543</text:span></text:a><text:span text:style-name="T779">, 2012-11-05, Žin., 2012, Nr.<text:s/></text:span><text:a xlink:href="https://www.e-tar.lt/portal/legalAct.html?documentId=TAIS.436866" office:target-frame-name="_blank" xlink:show="new"><text:span text:style-name="T780">129-6534</text:span></text:a><text:span text:style-name="T781"><text:s/>(2012-11-08)</text:span></text:p>
      <text:p text:style-name="P782"/>
      <text:p text:style-name="P783"><text:span text:style-name="T784">12</text:span><text:span text:style-name="T785">. Kai šių Taisyklių nustatytais atvejais gali būti teikiami rašytiniai (popieriuje spausdinti ir pasirašyti) SD</text:span><text:span text:style-name="T786"><text:s/></text:span><text:span text:style-name="T787">pranešimai turi būti pat</text:span><text:span text:style-name="T788">eikta viena tinkamai užpildyta<text:s/></text:span><text:span text:style-name="T789">Fondo<text:s/></text:span><text:span text:style-name="T790">valdybos interneto svetainėje (www.sodra.lt) skelbiama atitinkama SD pranešimo<text:s/></text:span><text:span text:style-name="T791">forma. SD</text:span><text:span text:style-name="T792"><text:s/></text:span><text:span text:style-name="T793">pranešimas ir jo priedai spausdinami vienoje lapo pusėje. Jeigu pačiam draudėjui yra reikalingas pranešimo egzempliorius, tai gali</text:span><text:span text:style-name="T794"><text:s/>būti pateikti du pranešimo egzemplioriai, vienas iš kurių su gavimo žyma grąžinamas draudėjui.</text:span></text:p>
      <text:p text:style-name="P795">Punkto pakeitimai:</text:p>
      <text:p text:style-name="P796"><text:span text:style-name="T797">Nr.<text:s/></text:span><text:a xlink:href="http://www3.lrs.lt/pls/inter3/dokpaieska.showdoc_l?p_id=467786&amp;p_tr2=2" office:target-frame-name="_top" xlink:show="replace"><text:span text:style-name="T798">V-182</text:span></text:a><text:span text:style-name="T799">, 2014-03-24, paskelbta TAR 2014-03-24, i. k.</text:span><text:span text:style-name="T800"><text:s/>2014-03413</text:span></text:p>
      <text:p text:style-name="P801">Nr. V-472, 2015-09-15, paskelbta TAR, 2015-09-16, i.k.. 2015-13888<text:s/></text:p>
      <text:p text:style-name="P802"/>
      <text:p text:style-name="P803"><text:span text:style-name="T804">III</text:span><text:span text:style-name="T805">.<text:s/></text:span><text:span text:style-name="T806">SD PRANEŠIMų PILDYMo bendrieji reikalavimai</text:span></text:p>
      <text:p text:style-name="P807"/>
      <text:p text:style-name="P808"><text:span text:style-name="T809">13</text:span><text:span text:style-name="T810">.</text:span><text:span text:style-name="T811"><text:s/></text:span><text:span text:style-name="T812">SD pranešimai ir jų priedai turi būti užpildomi laikantis tokių reikalavimų:</text:span></text:p>
      <text:p text:style-name="P813"><text:span text:style-name="T814">13.1</text:span><text:span text:style-name="T815">. apdraustųjų vardai ir pava</text:span><text:span text:style-name="T816">rdės turi būti rašomi didžiosiomis spausdintinėmis raidėmis;</text:span></text:p>
      <text:p text:style-name="P817"><text:span text:style-name="T818">13.2</text:span><text:span text:style-name="T819">. kai įrašas turi mažiau ženklų, negu atitinkamame laukelyje jam yra skirta vietų, tai tuščios vietos (tušti langeliai) gali būti paliekamos tiek dešinėje, tiek kairėje pusėje, išskyrus l</text:span><text:span text:style-name="T820">aukelius, kuriuose įrašomos draudžiamųjų pajamų ir įmokų sumos. Draudžiamųjų pajamų ir įmokų sumos turi būti įrašomos tik dešinėje laukelio pusėje (t. y. tušti langeliai gali būti paliekami tik kairėje pusėje);</text:span></text:p>
      <text:p text:style-name="P821"><text:span text:style-name="T822">13.3</text:span><text:span text:style-name="T823">. nepildomuose laukeliuose neturi būt</text:span><text:span text:style-name="T824">i rašoma brūkšnelių ar kitų simbolių;</text:span></text:p>
      <text:p text:style-name="P825"><text:span text:style-name="T826">13.4</text:span><text:span text:style-name="T827">. tarp žodžių turi būti paliekami tarpai;</text:span></text:p>
      <text:p text:style-name="P828"><text:span text:style-name="T829">13.5</text:span><text:span text:style-name="T830">. jeigu įrašų apie apdraustuosius yra daugiau negu laukelių, skirtų apdraustųjų duomenims SD pranešime, yra pildomas SD pranešimo tęsinys SD-T.</text:span></text:p>
      <text:p text:style-name="P831"><text:span text:style-name="T832">14</text:span><text:span text:style-name="T833">. SD pra</text:span><text:span text:style-name="T834">nešime pildomi duomenys:</text:span></text:p>
      <text:p text:style-name="P835"><text:span text:style-name="T836">14.1</text:span><text:span text:style-name="T837">.<text:s/></text:span><text:span text:style-name="T838">laukelyje 1 </text:span><text:span text:style-name="T839">nurodomas lapo eilės numeris, o</text:span><text:span text:style-name="T840"><text:s/>laukelyje 2</text:span><text:span text:style-name="T841"> nurodomas SD pranešimo lapų skaičius;</text:span></text:p>
      <text:p text:style-name="P842"><text:span text:style-name="T843">14.2</text:span><text:span text:style-name="T844">.<text:s/></text:span><text:span text:style-name="T845">laukelyje 3</text:span><text:span text:style-name="T846"> nurodomas draudėjo pavadinimas;</text:span></text:p>
      <text:p text:style-name="P847"><text:span text:style-name="T848">14.3</text:span><text:span text:style-name="T849">.<text:s/></text:span><text:span text:style-name="T850">laukelyje 4</text:span><text:span text:style-name="T851"><text:s/>nurodomas draudėjo kodas. Šis laukelis gali būti nepildomas, jeigu draudėjui pagal galiojančius Lietuvos Respublikos teisės aktus suteiktas Juridinių asmenų registro kodas.</text:span></text:p>
      <text:p text:style-name="P852">Punkto pakeitimai:</text:p>
      <text:p text:style-name="P853"><text:span text:style-name="T854">Nr.<text:s/></text:span><text:a xlink:href="http://www3.lrs.lt/pls/inter/dokpaieska.showdoc_l?p_id=386831" office:target-frame-name="_top" xlink:show="replace"><text:span text:style-name="T855">V-486</text:span></text:a><text:span text:style-name="T856">, 2010-11-18, Žin., 2010, Nr.<text:s/></text:span><text:a xlink:href="https://www.e-tar.lt/portal/legalAct.html?documentId=TAIS.386831" office:target-frame-name="_blank" xlink:show="new"><text:span text:style-name="T857">137-7054</text:span></text:a><text:span text:style-name="T858"><text:s/>(2010-11-23)</text:span></text:p>
      <text:p text:style-name="P859"/>
      <text:p text:style-name="P860"><text:span text:style-name="T861">14.4</text:span><text:span text:style-name="T862">.<text:s/></text:span><text:span text:style-name="T863">laukelyje 5</text:span><text:span text:style-name="T864"> nurodomas juridinio asmens kodas (fiziniai asmenys šio laukelio<text:s/></text:span><text:span text:style-name="T865">nepildo);</text:span></text:p>
      <text:p text:style-name="P866"><text:span text:style-name="T867">14.5</text:span><text:span text:style-name="T868">.<text:s/></text:span><text:span text:style-name="T869">laukelyje 6</text:span><text:span text:style-name="T870"> nurodomas draudėjo telefono numeris;</text:span></text:p>
      <text:p text:style-name="P871"><text:span text:style-name="T872">14.6</text:span><text:span text:style-name="T873">.<text:s/></text:span><text:span text:style-name="T874">laukelyje 7</text:span><text:span text:style-name="T875"> nurodomas draudėjo adresas – juridinio asmens buveinės adresas arba fizinio asmens gyvenamoji vieta;</text:span></text:p>
      <text:p text:style-name="P876"><text:span text:style-name="T877">14.7</text:span><text:span text:style-name="T878">.<text:s/></text:span><text:span text:style-name="T879">laukelyje 8</text:span><text:span text:style-name="T880"> nurodomas adresatas – Valstybinio<text:s/></text:span><text:span text:style-name="T881">socialinio draudimo fondo valdybos teritorinis skyrius, kuriam pateikiamas SD pranešimas (šis laukelis gali būti nepildomas);</text:span></text:p>
      <text:p text:style-name="P882">Punkto pakeitimai:</text:p>
      <text:p text:style-name="P883">Nr. V-472, 2015-09-15, paskelbta TAR, 2015-09-16, i.k.. 2015-13888<text:s/></text:p>
      <text:p text:style-name="P884"/>
      <text:p text:style-name="P885"><text:span text:style-name="T886">14.8</text:span><text:span text:style-name="T887">.<text:s/></text:span><text:span text:style-name="T888">laukelyje 9</text:span><text:span text:style-name="T889"> nurodoma SD pranešim</text:span><text:span text:style-name="T890">o registracijos data (metai, mėnuo, diena);</text:span></text:p>
      <text:p text:style-name="P891"><text:span text:style-name="T892">14.9</text:span><text:span text:style-name="T893">.<text:s/></text:span><text:span text:style-name="T894">laukelyje 10</text:span><text:span text:style-name="T895"> nurodomas SD pranešimo registracijos numeris;</text:span></text:p>
      <text:p text:style-name="P896"><text:span text:style-name="T897">14.10</text:span><text:span text:style-name="T898">.<text:s/></text:span><text:span text:style-name="T899">laukelyje P1</text:span><text:span text:style-name="T900"> nurodomas įmokų tarifas draudėjui;</text:span></text:p>
      <text:p text:style-name="P901"><text:span text:style-name="T902">14.11</text:span><text:span text:style-name="T903">.<text:s/></text:span><text:span text:style-name="T904">laukelyje P2</text:span><text:span text:style-name="T905"> nurodomas įmokų tarifas apdraustajam;</text:span></text:p>
      <text:p text:style-name="P906"><text:span text:style-name="T907">14.12</text:span><text:span text:style-name="T908">.<text:s/></text:span><text:span text:style-name="T909">laukelyje P</text:span><text:span text:style-name="T910">3</text:span><text:span text:style-name="T911"> nurodomas bendras įmokų tarifas;</text:span></text:p>
      <text:p text:style-name="P912"><text:span text:style-name="T913">14.13</text:span><text:span text:style-name="T914">.<text:s/></text:span><text:span text:style-name="T915">laukelyje 11</text:span><text:span text:style-name="T916"> nurodomas draudėjo (vadovo) ar jo įgalioto asmens, kuris pasirašo pateikiamą SD pranešimą, pareigų pavadinimas. Jeigu įgaliotas asmuo nėra to draudėjo apdraustuoju,<text:s/></text:span><text:span text:style-name="T917">laukelyje 11</text:span><text:span text:style-name="T918"> įrašoma „Įgaliotas<text:s/></text:span><text:span text:style-name="T919">asmuo“;</text:span></text:p>
      <text:p text:style-name="P920"><text:span text:style-name="T921">14.14</text:span><text:span text:style-name="T922">.<text:s/></text:span><text:span text:style-name="T923">laukelyje 12</text:span><text:span text:style-name="T924"> pasirašo draudėjas (vadovas) ar jo įgaliotas asmuo;</text:span></text:p>
      <text:p text:style-name="P925"><text:span text:style-name="T926">14.15</text:span><text:span text:style-name="T927">.<text:s/></text:span><text:span text:style-name="T928">laukelyje 13</text:span><text:span text:style-name="T929"> nurodomi draudėjo (vadovo) ar jo įgalioto asmens, kuris pasirašo pateikiamą SD pranešimą, vardas, pavardė;</text:span></text:p>
      <text:p text:style-name="P930"><text:span text:style-name="T931">14.16</text:span><text:span text:style-name="T932">.<text:s/></text:span><text:span text:style-name="T933">laukelyje 14</text:span><text:span text:style-name="T934"> nurodomi SD<text:s/></text:span><text:span text:style-name="T935">pranešimą užpildžiusio asmens vardas, pavardė, telefono numeris, elektroninio pašto adresas.</text:span></text:p>
      <text:p text:style-name="P936"><text:span text:style-name="T937">15</text:span><text:span text:style-name="T938">. SD pranešimo eilutėje „Apdraustųjų asmenų duomenys“ pildoma:</text:span></text:p>
      <text:p text:style-name="P939"><text:span text:style-name="T940">15.1</text:span><text:span text:style-name="T941">.<text:s/></text:span><text:span text:style-name="T942">laukelyje A1</text:span><text:span text:style-name="T943"> nurodomas apdraustojo pateikiamų duomenų eilės numeris SD pranešime;</text:span></text:p>
      <text:p text:style-name="P944"><text:span text:style-name="T945">15.2</text:span><text:span text:style-name="T946">.<text:s/></text:span><text:span text:style-name="T947">laukelyje A2</text:span><text:span text:style-name="T948"> nurodomas apdraustojo asmens kodas;</text:span></text:p>
      <text:p text:style-name="P949"><text:span text:style-name="T950">15.3</text:span><text:span text:style-name="T951">.<text:s/></text:span><text:span text:style-name="T952">laukelyje A3</text:span><text:span text:style-name="T953"> nurodomas apdraustojo asmens socialinio draudimo numeris. <text:s/>Šis laukelis gali būti nepildomas, jeigu asmuo turi Lietuvos Respublikos įstatymų nustatyta tvarka suteiktą asmens ko</text:span><text:span text:style-name="T954">dą ir jis įrašytas<text:s/></text:span><text:span text:style-name="T955">laukelyje A2</text:span><text:span text:style-name="T956">;</text:span></text:p>
      <text:p text:style-name="P957">Punkto pakeitimai:</text:p>
      <text:p text:style-name="P958"><text:span text:style-name="T959">Nr.<text:s/></text:span><text:a xlink:href="http://www3.lrs.lt/pls/inter3/dokpaieska.showdoc_l?p_id=467786&amp;p_tr2=2" office:target-frame-name="_top" xlink:show="replace"><text:span text:style-name="T960">V-182</text:span></text:a><text:span text:style-name="T961">, 2014-03-24, paskelbta TAR 2014-03-24, i. k. 2014-03413</text:span></text:p>
      <text:p text:style-name="P962"/>
      <text:p text:style-name="P963"><text:span text:style-name="T964">15.4</text:span><text:span text:style-name="T965">.<text:s/></text:span><text:span text:style-name="T966">laukelyje A4</text:span><text:span text:style-name="T967"><text:s/>nurodomi apdraustojo vardas (jeigu turi daugiau nei vieną vardą – nurodomi visi vardai), pavardė.<text:s/></text:span><text:span text:style-name="T968">NP-SD</text:span><text:span text:style-name="T969"><text:s/>pranešime apdraustojo vardas (vardai) nurodomas (nurodomi)<text:s/></text:span><text:span text:style-name="T970">laukelyje A4V,<text:s/></text:span><text:span text:style-name="T971">o pavardė</text:span><text:span text:style-name="T972"><text:s/>– laukelyje A4P</text:span><text:span text:style-name="T973">;</text:span></text:p>
      <text:p text:style-name="P974">Punkto pakeitimai:</text:p>
      <text:p text:style-name="P975"><text:span text:style-name="T976">Nr.<text:s/></text:span><text:a xlink:href="http://www3.lrs.lt/pls/inter/dokpaieska.showdoc_l?p_id=390703" office:target-frame-name="_top" xlink:show="replace"><text:span text:style-name="T977">V-27</text:span></text:a><text:span text:style-name="T978">, 2012-01-24, Žin., 2012, Nr.<text:s/></text:span><text:a xlink:href="https://www.e-tar.lt/portal/legalAct.html?documentId=TAIS.417634" office:target-frame-name="_blank" xlink:show="new"><text:span text:style-name="T979">13-596</text:span></text:a><text:span text:style-name="T980"><text:s/>(2012-01-28)</text:span></text:p>
      <text:p text:style-name="P981"/>
      <text:p text:style-name="P982"><text:span text:style-name="T983">15.5</text:span><text:span text:style-name="T984">. laukelyje A37 nurodoma</text:span><text:span text:style-name="T985"><text:s/>atitinkamo laikotarpio valiuta Lt arba Eur.</text:span><text:span text:style-name="T986"><text:s/></text:span></text:p>
      <text:p text:style-name="P987">Papildyta punktu:</text:p>
      <text:p text:style-name="P988"><text:span text:style-name="T989">Nr.<text:s/></text:span><text:a xlink:href="https://www.e-tar.lt/portal/legalAct.html?documentId=7e1bc2608ec811e5a6f4e928c954d72b" office:target-frame-name="_top" xlink:show="replace"><text:span text:style-name="T990">V-570</text:span></text:a><text:span text:style-name="T991">, 2015-11-18, paskelbta TAR 2015-11-19, i. k. 2015-18420</text:span></text:p>
      <text:p text:style-name="Normal"/>
      <text:p text:style-name="P992"><text:span text:style-name="T993">15</text:span><text:span text:style-name="T994">1</text:span><text:span text:style-name="T995">. Fondo valdybos<text:s/></text:span><text:span text:style-name="T996">Karinių ir joms prilygintų struktūrų skyriaus draudėjas, teikdamas duomenis apie asmenis, kurių duomenys negali būti atskleisti, socialinio draudimo pranešimuose nenurodo apdraustojo asmens kodo (laukelis A2), vardo, pavardės (laukelis A4) bei to asmens va</text:span><text:span text:style-name="T997">iko asmens kodo (laukelis A18) ir jo gimimo datos (laukelis A19).</text:span></text:p>
      <text:p text:style-name="P998">Taisyklės papildytos punktu:</text:p>
      <text:p text:style-name="P999"><text:span text:style-name="T1000">Nr.<text:s/></text:span><text:a xlink:href="http://www3.lrs.lt/pls/inter/dokpaieska.showdoc_l?p_id=380094" office:target-frame-name="_top" xlink:show="replace"><text:span text:style-name="T1001">V-347</text:span></text:a><text:span text:style-name="T1002">, 2010-08-30, Žin., 2010, Nr.<text:s/></text:span><text:a xlink:href="https://www.e-tar.lt/portal/legalAct.html?documentId=TAIS.380094" office:target-frame-name="_blank" xlink:show="new"><text:span text:style-name="T1003">103-5358</text:span></text:a><text:span text:style-name="T1004"><text:s/>(2010-08-31)</text:span></text:p>
      <text:p text:style-name="P1005"/>
      <text:p text:style-name="P1006"><text:span text:style-name="T1007">IV</text:span><text:span text:style-name="T1008">.<text:s/></text:span><text:span text:style-name="T1009">1-SD IR 2-SD PRANEŠIMŲ PATEIKIMAS IR PILDYMAS</text:span></text:p>
      <text:p text:style-name="P1010"/>
      <text:p text:style-name="P1011"><text:span text:style-name="T1012">16</text:span><text:span text:style-name="T1013">.<text:s/></text:span><text:span text:style-name="T1014">1-SD</text:span><text:span text:style-name="T1015"><text:s/>ir/ar<text:s/></text:span><text:span text:style-name="T1016">2-SD</text:span><text:span text:style-name="T1017"><text:s/>pranešimai pateikiami, kai:</text:span></text:p>
      <text:p text:style-name="P1018"><text:span text:style-name="T1019">16.1</text:span><text:span text:style-name="T1020">. asmuo priimamas į darbą pagal darbo sutartį arba su juo sudaroma rašytinė slapto bendradarbiavimo sutartis, pagal kurią mokamas atlygis (priežasties kodas – 01).<text:s/></text:span><text:span text:style-name="T1021">1-SD pranešimas neteikiamas, jei asmuo priimamas į darbą pagal darbo sutartį, kurioje nurody</text:span><text:span text:style-name="T1022">ta, kad asmens darbo vieta yra ne Lietuvos Respublikoje, išskyrus atvejus, kai pagal Europos Sąjungos<text:s/></text:span><text:span text:style-name="T1023">socialinės apsaugos sistemų koordinavimo reglamentus</text:span><text:span text:style-name="T1024"><text:s/></text:span><text:span text:style-name="T1025">arba Lietuvos Respublikos dvišales sutartis šiam asmeniui yra taikomi Lietuvos Respublikos teisės akt</text:span><text:span text:style-name="T1026">ai socialinio draudimo srityje.</text:span><text:span text:style-name="T1027"><text:s/></text:span></text:p>
      <text:p text:style-name="P1028">Operatyvinės veiklos slaptųjų dalyvių, su kuriais rašytinės slapto bendradarbiavimo sutartys, pagal kurias mokamas atlygis, sudarytos iki 2010 m. rugpjūčio 1 d. yra nenutrauktos, 1-SD pranešime apie apdraustojo valstybinio<text:s/>socialinio draudimo pradžią nurodoma valstybinio socialinio draudimo pradžios data (laukelis A11) negali būti ankstesnė nei 2010 m. rugpjūčio 1 d.</text:p>
      <text:p text:style-name="P1029">Punkto pakeitimai:</text:p>
      <text:p text:style-name="P1030"><text:span text:style-name="T1031">Nr.<text:s/></text:span><text:a xlink:href="http://www3.lrs.lt/pls/inter/dokpaieska.showdoc_l?p_id=378974" office:target-frame-name="_top" xlink:show="replace"><text:span text:style-name="T1032">V-309</text:span></text:a><text:span text:style-name="T1033">, 2</text:span><text:span text:style-name="T1034">010-07-23, Žin., 2010, Nr.<text:s/></text:span><text:a xlink:href="https://www.e-tar.lt/portal/legalAct.html?documentId=TAIS.378974" office:target-frame-name="_blank" xlink:show="new"><text:span text:style-name="T1035">90-4806</text:span></text:a><text:span text:style-name="T1036"><text:s/>(2010-07-29)</text:span></text:p>
      <text:p text:style-name="P1037"><text:span text:style-name="T1038">Nr.<text:s/></text:span><text:a xlink:href="http://www3.lrs.lt/pls/inter/dokpaieska.showdoc_l?p_id=380094" office:target-frame-name="_top" xlink:show="replace"><text:span text:style-name="T1039">V-347</text:span></text:a><text:span text:style-name="T1040">, 2010-08-30, Žin., 2010, Nr.<text:s/></text:span><text:a xlink:href="https://www.e-tar.lt/portal/legalAct.html?documentId=TAIS.380094" office:target-frame-name="_blank" xlink:show="new"><text:span text:style-name="T1041">103-5358</text:span></text:a><text:span text:style-name="T1042"><text:s/>(2010-08-31)</text:span></text:p>
      <text:p text:style-name="P1043">Nr. V-472, 2015-09-15, paskelbta TAR, 2015-09-16, i.k.. 2015-13888<text:s/></text:p>
      <text:p text:style-name="P1044"/>
      <text:p text:style-name="P1045"><text:span text:style-name="T1046">16.2</text:span><text:span text:style-name="T1047">. darbuotojas atleidžiamas iš darb</text:span><text:span text:style-name="T1048">o arba nutraukiama rašytinė slapto bendradarbiavimo sutartis, pagal kurią buvo mokamas atlygis (priežasties kodas – 02);</text:span></text:p>
      <text:p text:style-name="P1049">Punkto pakeitimai:</text:p>
      <text:p text:style-name="P1050"><text:span text:style-name="T1051">Nr.<text:s/></text:span><text:a xlink:href="http://www3.lrs.lt/pls/inter/dokpaieska.showdoc_l?p_id=378974" office:target-frame-name="_top" xlink:show="replace"><text:span text:style-name="T1052">V-309</text:span></text:a><text:span text:style-name="T1053">, 2010-07-23, Žin., 2010, Nr.<text:s/></text:span><text:a xlink:href="https://www.e-tar.lt/portal/legalAct.html?documentId=TAIS.378974" office:target-frame-name="_blank" xlink:show="new"><text:span text:style-name="T1054">90-4806</text:span></text:a><text:span text:style-name="T1055"><text:s/>(2010-07-29)</text:span></text:p>
      <text:p text:style-name="P1056"><text:span text:style-name="T1057">Nr.<text:s/></text:span><text:a xlink:href="http://www3.lrs.lt/pls/inter/dokpaieska.showdoc_l?p_id=380094" office:target-frame-name="_top" xlink:show="replace"><text:span text:style-name="T1058">V-347</text:span></text:a><text:span text:style-name="T1059">, 2010-08-30, Žin., 2010,</text:span><text:span text:style-name="T1060"><text:s/>Nr.<text:s/></text:span><text:a xlink:href="https://www.e-tar.lt/portal/legalAct.html?documentId=TAIS.380094" office:target-frame-name="_blank" xlink:show="new"><text:span text:style-name="T1061">103-5358</text:span></text:a><text:span text:style-name="T1062"><text:s/>(2010-08-31)</text:span></text:p>
      <text:p text:style-name="P1063"/>
      <text:p text:style-name="P1064"><text:span text:style-name="T1065">16.3</text:span><text:span text:style-name="T1066">. draudėjas reorganizuojamas ar vykdomas atskyrimas (priežasties kodas – 03);</text:span></text:p>
      <text:p text:style-name="P1067"><text:span text:style-name="T1068">16.4</text:span><text:span text:style-name="T1069">.<text:s/></text:span><text:span text:style-name="T1070">neteko galios nuo 2012-01-29.</text:span></text:p>
      <text:p text:style-name="P1071">Punkto pakeitimai:</text:p>
      <text:p text:style-name="P1072"><text:span text:style-name="T1073">Nr.<text:s/></text:span><text:a xlink:href="http://www3.lrs.lt/pls/inter/dokpaieska.showdoc_l?p_id=390703" office:target-frame-name="_top" xlink:show="replace"><text:span text:style-name="T1074">V-27</text:span></text:a><text:span text:style-name="T1075">, 2012-01-24, Žin., 2012, Nr.<text:s/></text:span><text:a xlink:href="https://www.e-tar.lt/portal/legalAct.html?documentId=TAIS.417634" office:target-frame-name="_blank" xlink:show="new"><text:span text:style-name="T1076">13-596</text:span></text:a><text:span text:style-name="T1077"><text:s/>(2012-01-28)</text:span></text:p>
      <text:p text:style-name="P1078"/>
      <text:p text:style-name="P1079"><text:span text:style-name="T1080">16.5</text:span><text:span text:style-name="T1081">.<text:s/></text:span><text:span text:style-name="T1082">taikoma socialinė apsauga pagal Europos Sąjungos (toliau – ES) socialinės apsaugos sistemų koordinavimo reglamentus (toliau – Reglamentai; (priežasties kodas – 05), tai yra, kai vadovaujantis šių Reglamentų nuostatomis:</text:span></text:p>
      <text:p text:style-name="P1083"><text:span text:style-name="T1084">16.5.1</text:span><text:span text:style-name="T1085">. kitos ES valstybės narės</text:span><text:span text:style-name="T1086">,</text:span><text:span text:style-name="T1087"><text:s/></text:span><text:span text:style-name="T1088">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1089"><text:span text:style-name="T1090">16.5.2</text:span><text:span text:style-name="T1091">. asmeniui, dirbančiam Lietuvos Respublikos teritorijoje, nustoja galioti kitos valstybės teisės aktai socialinės apsaugos srityje ir pradedami taikyti Lietuvos Respublikos teisės aktai socialinės apsaugos srityje;</text:span></text:p>
      <text:p text:style-name="P1092"><text:span text:style-name="T1093">16.5.3</text:span><text:span text:style-name="T1094">. asmeniui, gyvenančiam</text:span><text:span text:style-name="T1095"><text:s/>Lietuvos Respublikos teritorijoje, nustoja galioti kitos valstybės teisės aktai socialinės apsaugos srityje ir pradedami taikyti Lietuvos Respublikos teisės aktai socialinės apsaugos srityje;</text:span></text:p>
      <text:p text:style-name="P1096"><text:span text:style-name="T1097">16.5.4</text:span><text:span text:style-name="T1098">. apdraustajam nebetaikomi Lietuvos Respublikos teisė</text:span><text:span text:style-name="T1099">s aktai socialinės apsaugos srityje;</text:span></text:p>
      <text:p text:style-name="P1100"><text:span text:style-name="T1101">16.6</text:span><text:span text:style-name="T1102">. taikoma socialinė apsauga pagal dvišalę sutartį (priežasties kodas – 06), t. y.:</text:span></text:p>
      <text:p text:style-name="P1103"><text:span text:style-name="T1104">16.6.1</text:span><text:span text:style-name="T1105">. kai valstybės, su kuria Lietuvos Respublika yra sudariusi dvišalę sutartį dėl socialinės apsaugos (toliau – dvišalė<text:s/></text:span><text:span text:style-name="T1106">sutartis), darbdavio įdarbintam darbuotojui (apdraustajam), atvykusiam dirbti į Lietuvos Respublikos teritoriją, taikomi Lietuvos Respublikos teisės aktai socialinės apsaugos srityje, remiantis dvišalės sutarties nuostatomis;</text:span></text:p>
      <text:p text:style-name="P1107"><text:span text:style-name="T1108">16.6.2</text:span><text:span text:style-name="T1109">. kai asmeniui, dirb</text:span><text:span text:style-name="T1110">ančiam Lietuvos Respublikos teritorijoje, pagal dvišalės sutarties nuostatas nustoja galioti kitos valstybės teisės aktai socialinės apsaugos srityje ir pradedami taikyti Lietuvos Respublikos teisės aktai socialinės apsaugos srityje;</text:span></text:p>
      <text:p text:style-name="P1111"><text:span text:style-name="T1112">16.6.3</text:span><text:span text:style-name="T1113">. kai pagal<text:s/></text:span><text:span text:style-name="T1114">dvišalės sutarties nuostatas apdraustajam nebetaikomi Lietuvos Respublikos teisės aktai socialinės apsaugos srityje;</text:span></text:p>
      <text:p text:style-name="P1115"><text:span text:style-name="T1116">16.7</text:span><text:span text:style-name="T1117">. valstybės tarnautojas laikinai perkeliamas į pareigas tarptautinėje organizacijoje ar institucijoje, ES institucijoje ar įstaig</text:span><text:span text:style-name="T1118">oje, taip pat į pareigas Lietuvos Respublikos diplomatinėse atstovybėse, konsulinėse įstaigose ir atstovybėse prie tarptautinių organizacijų ir darbo užmokestį bei įmokas moka institucija, įstaiga ar organizacija, į kurią eiti pareigas jis perkeltas (priež</text:span><text:span text:style-name="T1119">asties kodas – 07);</text:span></text:p>
      <text:p text:style-name="P1120">Punkto pakeitimai:</text:p>
      <text:p text:style-name="P1121"><text:span text:style-name="T1122">Nr.<text:s/></text:span><text:a xlink:href="http://www3.lrs.lt/pls/inter/dokpaieska.showdoc_l?p_id=380094" office:target-frame-name="_top" xlink:show="replace"><text:span text:style-name="T1123">V-347</text:span></text:a><text:span text:style-name="T1124">, 2010-08-30, Žin., 2010, Nr.<text:s/></text:span><text:a xlink:href="https://www.e-tar.lt/portal/legalAct.html?documentId=TAIS.380094" office:target-frame-name="_blank" xlink:show="new"><text:span text:style-name="T1125">103-5358</text:span></text:a><text:span text:style-name="T1126"><text:s/>(2010-08-31)</text:span></text:p>
      <text:p text:style-name="P1127"/>
      <text:p text:style-name="P1128"><text:span text:style-name="T1129">16.8</text:span><text:span text:style-name="T1130">.<text:s/></text:span><text:span text:style-name="T1131">valstybės tarnautojas perkeliamas į kitas valstybės tarnautojo pareigas kitoje valstybės ar savivaldybės institucijoje ar įstaigoje ir darbo užmokestį bei įmokas moka institucija ar įstaiga, į kurią eiti pareigas jis perkel</text:span><text:span text:style-name="T1132">tas (priežasties kodas – 08);</text:span></text:p>
      <text:p text:style-name="P1133"><text:span text:style-name="T1134">16.9</text:span><text:span text:style-name="T1135">.<text:s/></text:span><text:span text:style-name="T1136">valstybės institucija, perkėlusi valstybės tarnautoją į pareigas Lietuvos Respublikos diplomatinėje atstovybėje, konsulinėje įstaigoje, Lietuvos Respublikos atstovybėje prie tarptautinės organizacijos, užsienio valst</text:span><text:span text:style-name="T1137">ybės institucijoje, tarptautinėje organizacijoje ar institucijoje, ES institucijoje ar įstaigoje, Europos Komisijos ar Tarybos įsteigtoje institucijoje, Europos Komisijos ir ES valstybių narių bendrai įsteigtoje organizacijoje (konsorciume), civilinėje tar</text:span><text:span text:style-name="T1138">ptautinėje operacijoje ar misijoje, pasiuntusi dirbti į specialiąją misiją ar paskyrusi profesinės karo tarnybos karį atlikti karo tarnybą Lietuvos Respublikos diplomatinėje atstovybėje, konsulinėje įstaigoje, Lietuvos Respublikos atstovybėje prie tarptaut</text:span><text:span text:style-name="T1139">inės organizacijos, užsienio valstybės ar tarptautinėje karinėje ar gynybos institucijoje, taip pat asmenį delegavusi Lietuvos Respublikos deleguojančioji institucija, privalo priskaičiuoti ir mokėti įmokas už nesukakusius senatvės pensijos amžiaus ir nega</text:span><text:span text:style-name="T1140">unančius pajamų, susijusių su darbo santykiais, valstybės tarnautojų ir profesinės karo tarnybos karių bei deleguotų asmenų sutuoktinius tuo laikotarpiu, kai jie gyvena užsienyje kartu su valstybės tarnautoju, profesinės karo tarnybos kariu ar deleguotu as</text:span><text:span text:style-name="T1141">meniu (priežasties kodas – 09);</text:span></text:p>
      <text:p text:style-name="P1142"><text:span text:style-name="T1143">16.10</text:span><text:span text:style-name="T1144">. profesinės veiklos praktiką įstaigoje ar įmonėje atlieka asmenys, teritorinių darbo biržų siųsti profesiniam mokymui ar profesinei reabilitacijai (priežasties kodas – 10);</text:span></text:p>
      <text:p text:style-name="P1145"><text:span text:style-name="T1146">16.11</text:span><text:span text:style-name="T1147">. profesinės veiklos praktiką įs</text:span><text:span text:style-name="T1148">taigoje ar įmonėje atlieka profesinių mokyklų mokiniai ir aukštųjų mokyklų studentai (priežasties kodas – 11);</text:span></text:p>
      <text:p text:style-name="P1149"><text:span text:style-name="T1150">16.12</text:span><text:span text:style-name="T1151">. religinių bendruomenių ir bendrijų dvasininkai ir vienuoliai privalomai draudžiami valstybiniu socialiniu pensijų draudimu pagrindinei</text:span><text:span text:style-name="T1152"><text:s/>pensijos daliai valstybės lėšomis (priežasties kodas – 12);</text:span></text:p>
      <text:p text:style-name="P1153">Punkto pakeitimai:</text:p>
      <text:p text:style-name="P1154">Nr. V-472, 2015-09-15, paskelbta TAR, 2015-09-16, i.k.. 2015-13888<text:s/></text:p>
      <text:p text:style-name="P1155"/>
      <text:p text:style-name="P1156"><text:span text:style-name="T1157">16.13</text:span><text:span text:style-name="T1158">. Lietuvos Respublikos kariuomenės privalomosios pradinės karo tarnybos kariai ir asmenys, atlieka</text:span><text:span text:style-name="T1159">ntys alternatyviąją krašto apsaugos tarnybą, privalomai draudžiami pensijų socialiniu draudimu ir nedarbo socialiniu draudimu valstybės lėšomis (priežasties kodas – 13);</text:span></text:p>
      <text:p text:style-name="P1160"><text:span text:style-name="T1161">16.14</text:span><text:span text:style-name="T1162">. apdraustasis asmuo perkeliamas į kitą to paties juridinio asmens struktūrin</text:span><text:span text:style-name="T1163">į padalinį (tik tais atvejais, kai keičiasi draudėjas) arba teisės aktų nustatyta tvarka apdraustasis asmuo perkeliamas pas kitą draudėją (priežasties kodas – 14);</text:span></text:p>
      <text:p text:style-name="P1164">Punkto pakeitimai:</text:p>
      <text:p text:style-name="P1165"><text:span text:style-name="T1166">Nr.<text:s/></text:span><text:a xlink:href="http://www3.lrs.lt/pls/inter/dokpaieska.showdoc_l?p_id=386831" office:target-frame-name="_top" xlink:show="replace"><text:span text:style-name="T1167">V-486</text:span></text:a><text:span text:style-name="T1168">, 2010-11-18, Žin., 2010, Nr.<text:s/></text:span><text:a xlink:href="https://www.e-tar.lt/portal/legalAct.html?documentId=TAIS.386831" office:target-frame-name="_blank" xlink:show="new"><text:span text:style-name="T1169">137-7054</text:span></text:a><text:span text:style-name="T1170"><text:s/>(2010-11-23)</text:span></text:p>
      <text:p text:style-name="P1171">Nr. V-472, 2015-09-15, paskelbta TAR, 2015-09-16, i.k.. 2015-13888<text:s/></text:p>
      <text:p text:style-name="P1172"/>
      <text:p text:style-name="P1173"><text:span text:style-name="T1174">16.15</text:span><text:span text:style-name="T1175">. apdraustasis asmuo priimamas į pareigas valstybės tarnyboje (asmenys, nurodyti Lietuvos Respublikos valstybinio socialinio draudimo įstatymo 4 straipsnio 1 dalies 2 punkte, 2 dalies 1–2 punktuose; priežasti</text:span><text:span text:style-name="T1176">es kodas – 15);</text:span></text:p>
      <text:p text:style-name="P1177">Taisyklės papildytos punktu:</text:p>
      <text:p text:style-name="P1178"><text:span text:style-name="T1179">Nr.<text:s/></text:span><text:a xlink:href="http://www3.lrs.lt/pls/inter/dokpaieska.showdoc_l?p_id=378974" office:target-frame-name="_top" xlink:show="replace"><text:span text:style-name="T1180">V-309</text:span></text:a><text:span text:style-name="T1181">, 2010-07-23, Žin., 2010, Nr.<text:s/></text:span><text:a xlink:href="https://www.e-tar.lt/portal/legalAct.html?documentId=TAIS.378974" office:target-frame-name="_blank" xlink:show="new"><text:span text:style-name="T1182">9</text:span><text:span text:style-name="T1183">0-4806</text:span></text:a><text:span text:style-name="T1184"><text:s/>(2010-07-29)</text:span></text:p>
      <text:p text:style-name="P1185"/>
      <text:p text:style-name="P1186"><text:span text:style-name="T1187">16.16</text:span><text:span text:style-name="T1188">. apdraustasis asmuo atleidžiamas iš pareigų valstybės tarnyboje (asmenys, nurodyti Lietuvos Respublikos valstybinio socialinio draudimo įstatymo 4 straipsnio 1 dalies 2 punkte, 2 dalies 1–2 punktuose; priežasties kodas – 16);</text:span></text:p>
      <text:p text:style-name="P1189">Taisyklės papildytos punktu:</text:p>
      <text:p text:style-name="P1190"><text:span text:style-name="T1191">Nr.<text:s/></text:span><text:a xlink:href="http://www3.lrs.lt/pls/inter/dokpaieska.showdoc_l?p_id=378974" office:target-frame-name="_top" xlink:show="replace"><text:span text:style-name="T1192">V-309</text:span></text:a><text:span text:style-name="T1193">, 2010-07-23, Žin., 2010, Nr.<text:s/></text:span><text:a xlink:href="https://www.e-tar.lt/portal/legalAct.html?documentId=TAIS.378974" office:target-frame-name="_blank" xlink:show="new"><text:span text:style-name="T1194">90-4806</text:span></text:a><text:span text:style-name="T1195"><text:s/>(2010-07</text:span><text:span text:style-name="T1196">-29)</text:span></text:p>
      <text:p text:style-name="P1197"/>
      <text:p text:style-name="P1198"><text:span text:style-name="T1199">16.17</text:span><text:span text:style-name="T1200">. asmuo atlieka savanorišką praktiką Lietuvos Respublikos užimtumo rėmimo įstatymo nustatyta tvarka (priežasties kodas – 17);</text:span></text:p>
      <text:p text:style-name="P1201">Taisyklės papildytos punktu:</text:p>
      <text:p text:style-name="P1202">Nr. V-734, 2014-11-28, paskelbta TAR, 2014-12-03, i.k.. 2014-18576<text:s/></text:p>
      <text:p text:style-name="P1203"/>
      <text:p text:style-name="P1204"><text:span text:style-name="T1205">16.18</text:span><text:span text:style-name="T1206">. asmuo,</text:span><text:span text:style-name="T1207"><text:s/>kuris mokosi pataisos pareigūnų švietimo įstaigoje (kursantas), jo mokymo ir pratybų laiku (priežasties kodas – 18)</text:span><text:span text:style-name="T1208"><text:s/></text:span></text:p>
      <text:p text:style-name="P1209">Papildyta punktu:</text:p>
      <text:p text:style-name="P1210"><text:span text:style-name="T1211">Nr.<text:s/></text:span><text:a xlink:href="https://www.e-tar.lt/portal/legalAct.html?documentId=80d182d09ffb11e58fd1fc0b9bba68a7" office:target-frame-name="_top" xlink:show="replace"><text:span text:style-name="T1212">V-615</text:span></text:a><text:span text:style-name="T1213">, 2015-12-10,</text:span><text:span text:style-name="T1214"><text:s/>paskelbta TAR 2015-12-11, i. k. 2015-19672</text:span></text:p>
      <text:p text:style-name="Normal"/>
      <text:p text:style-name="P1215"><text:span text:style-name="T1216">16.19</text:span><text:span text:style-name="T1217">.<text:s/></text:span><text:span text:style-name="T1218">kitais atvejais, kai privalomojo valstybinio socialinio draudimo laikotarpiai negali būti nustatomi, pateikiant<text:s/></text:span><text:span text:style-name="T1219">SAM</text:span><text:span text:style-name="T1220"><text:s/>pranešimo<text:s/></text:span><text:span text:style-name="T1221">SAM3SDP</text:span><text:span text:style-name="T1222"><text:s/>priedą apie apdraustųjų valstybinio socialinio draudimo laikotarpi</text:span><text:span text:style-name="T1223">us ir įmokas (priežasties kodas – 99).</text:span></text:p>
      <text:p text:style-name="P1224">Punkto pakeitimai:</text:p>
      <text:p text:style-name="P1225"><text:span text:style-name="T1226">Nr.<text:s/></text:span><text:a xlink:href="http://www3.lrs.lt/pls/inter/dokpaieska.showdoc_l?p_id=378974" office:target-frame-name="_top" xlink:show="replace"><text:span text:style-name="T1227">V-309</text:span></text:a><text:span text:style-name="T1228">, 2010-07-23, Žin., 2010, Nr.<text:s/></text:span><text:a xlink:href="https://www.e-tar.lt/portal/legalAct.html?documentId=TAIS.378974" office:target-frame-name="_blank" xlink:show="new"><text:span text:style-name="T1229">90-4806</text:span></text:a><text:span text:style-name="T1230"><text:s/>(2010-07-29)</text:span></text:p>
      <text:p text:style-name="P1231"><text:span text:style-name="T1232">Nr. V-734, 2014-11-28, paskelbta TAR, 2014-12-03, i.k.. 2014-18576<text:s/></text:span></text:p>
      <text:p text:style-name="P1233">Punkto numeracijos pakeitimas:</text:p>
      <text:p text:style-name="P1234"><text:span text:style-name="T1235">Nr.<text:s/></text:span><text:a xlink:href="https://www.e-tar.lt/portal/legalAct.html?documentId=80d182d09ffb11e58fd1fc0b9bba68a7" office:target-frame-name="_top" xlink:show="replace"><text:span text:style-name="T1236">V-615</text:span></text:a><text:span text:style-name="T1237">, 2015-12-10, paskelbta TAR 2015-12-11, i. k. 2015-19672</text:span></text:p>
      <text:p text:style-name="Normal"/>
      <text:p text:style-name="P1238"><text:span text:style-name="T1239">16</text:span><text:span text:style-name="T1240">1</text:span><text:span text:style-name="T1241">. Jeigu apdraustasis pas tą patį draudėją eidamas pagrindines pareigas pradeda eiti tam tikras papildomas pareigas ar dirbti ta</text:span><text:span text:style-name="T1242">m tikrą papildomą darbą, 1-SD pranešimas papildomai neteikiamas. 2-SD pranešimas pateikiamas, kai apdraustasis atleidžiamas iš visų einamų pareigų ir/ar dirbamo darbo pas tą patį draudėją.</text:span></text:p>
      <text:p text:style-name="P1243">Jeigu apdraustasis tą pačią dieną pas tą patį draudėją pradėjo eiti<text:s/>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1244">Punkto pakeitimai:</text:p>
      <text:p text:style-name="P1245"><text:span text:style-name="T1246">Nr.<text:s/></text:span><text:a xlink:href="http://www3.lrs.lt/pls/inter/dokpaieska.showdoc_l?p_id=380094" office:target-frame-name="_top" xlink:show="replace"><text:span text:style-name="T1247">V-347</text:span></text:a><text:span text:style-name="T1248">, 2010-08-30, Žin., 2010, Nr.<text:s/></text:span><text:a xlink:href="https://www.e-tar.lt/portal/legalAct.html?documentId=TAIS.380094" office:target-frame-name="_blank" xlink:show="new"><text:span text:style-name="T1249">103-5358</text:span></text:a><text:span text:style-name="T1250"><text:s/>(2010-08-31)</text:span></text:p>
      <text:p text:style-name="P1251"><text:span text:style-name="T1252">Nr.<text:s/></text:span><text:a xlink:href="http://www3.lrs.lt/pls/inter/dokpaieska.showdoc_l?p_id=381734" office:target-frame-name="_top" xlink:show="replace"><text:span text:style-name="T1253">V-381</text:span></text:a><text:span text:style-name="T1254">, 2010-09-21, Žin., 2010, Nr.<text:s/></text:span><text:a xlink:href="https://www.e-tar.lt/portal/legalAct.html?documentId=TAIS.381734" office:target-frame-name="_blank" xlink:show="new"><text:span text:style-name="T1255">113-5819</text:span></text:a><text:span text:style-name="T1256"><text:s/>(2010-09-25)</text:span></text:p>
      <text:p text:style-name="P1257"/>
      <text:p text:style-name="P1258"><text:span text:style-name="T1259">17</text:span><text:span text:style-name="T1260">.<text:s/></text:span><text:span text:style-name="T1261">Draudėjas<text:s/></text:span><text:span text:style-name="T1262">privalo pateikti:</text:span></text:p>
      <text:p text:style-name="P1263"><text:span text:style-name="T1264">17.1</text:span><text:span text:style-name="T1265">.<text:s/></text:span><text:span text:style-name="T1266">1-SD</text:span><text:span text:style-name="T1267"><text:s/>pranešimą apdraustojo valstybinio socialinio draudimo pradžios dieną, išskyrus šių Taisyklių 16.3, 16.9, 16.12</text:span><text:span text:style-name="T1268">,</text:span><text:span text:style-name="T1269"><text:s/>16.13</text:span><text:span text:style-name="T1270"><text:s/>ir 16.17 papunkčiuose numatytus atvejus ir atvejį, kai vadovaujantis Lietuvos Respublikos darbo kodeksu su darbuotoju sudaroma darbo sutartis. Kai su darbuotoju sudaroma darbo sutartis,<text:s/></text:span><text:span text:style-name="T1271">1-SD</text:span><text:span text:style-name="T1272"><text:s/>pranešimas turi būti pateikiamas ne vėliau kaip prieš vieną darb</text:span><text:span text:style-name="T1273">o dieną iki numatytos darbo pradžios.<text:s/></text:span></text:p>
      <text:soft-page-break/>
      <text:p text:style-name="P1274"><text:span text:style-name="T1275">Įdarbinimo įmonė privalo pranešti apie laikinojo darbuotojo darbo pradžią ne vėliau kaip valandą iki jo darbo pradžios, pateikdama<text:s/></text:span><text:span text:style-name="T1276">1-SD</text:span><text:span text:style-name="T1277"><text:s/>pranešimą</text:span></text:p>
      <text:p text:style-name="P1278">Punkto pakeitimai:</text:p>
      <text:p text:style-name="P1279"><text:span text:style-name="T1280">Nr.<text:s/></text:span><text:a xlink:href="http://www3.lrs.lt/pls/inter/dokpaieska.showdoc_l?p_id=433354" office:target-frame-name="_top" xlink:show="replace"><text:span text:style-name="T1281">V-444</text:span></text:a><text:span text:style-name="T1282">, 2012-09-17, Žin., 2012, Nr.<text:s/></text:span><text:a xlink:href="https://www.e-tar.lt/portal/legalAct.html?documentId=TAIS.433354" office:target-frame-name="_blank" xlink:show="new"><text:span text:style-name="T1283">110-5622</text:span></text:a><text:span text:style-name="T1284"><text:s/>(2012-09-22)</text:span></text:p>
      <text:p text:style-name="P1285"><text:span text:style-name="T1286">Nr. V-226, 2013-04-26, Žin., 2</text:span><text:span text:style-name="T1287">013, Nr.<text:s/></text:span><text:a xlink:href="https://www.e-tar.lt/portal/legalAct.html?documentId=TAIS.447401" office:target-frame-name="_blank" xlink:show="new"><text:span text:style-name="T1288">44-2192</text:span></text:a><text:span text:style-name="T1289"><text:s/>(2013-04-30)</text:span></text:p>
      <text:p text:style-name="P1290">Nr. V-734, 2014-11-28, paskelbta TAR, 2014-12-03, i.k.. 2014-18576<text:s/></text:p>
      <text:p text:style-name="P1291"/>
      <text:p text:style-name="P1292"><text:span text:style-name="T1293">17.2</text:span><text:span text:style-name="T1294">.<text:s/></text:span><text:span text:style-name="T1295">2-SD</text:span><text:span text:style-name="T1296"><text:s/>pranešimą per 3 darbo dienas nuo apdraustojo vals</text:span><text:span text:style-name="T1297">tybinio socialinio draudimo pabaigos dienos, išskyrus šių Taisyklių 16.3, 16.9 ir 16.13 punktuose numatytus atvejus;</text:span></text:p>
      <text:p text:style-name="P1298"><text:span text:style-name="T1299">17.3</text:span><text:span text:style-name="T1300">.<text:s/></text:span><text:span text:style-name="T1301">1-SD</text:span><text:span text:style-name="T1302"><text:s/>pranešimą ir<text:s/></text:span><text:span text:style-name="T1303">2-SD</text:span><text:span text:style-name="T1304"><text:s/>pranešimą apie šių Taisyklių 16.9 punkte nurodytus apdraustuosius per 5 darbo dienas nuo valstybinio socia</text:span><text:span text:style-name="T1305">linio draudimo pradžios ar pabaigos;</text:span></text:p>
      <text:p text:style-name="P1306">Punkto pakeitimai:</text:p>
      <text:p text:style-name="P1307"><text:span text:style-name="T1308">Nr.<text:s/></text:span><text:a xlink:href="http://www3.lrs.lt/pls/inter/dokpaieska.showdoc_l?p_id=380094" office:target-frame-name="_top" xlink:show="replace"><text:span text:style-name="T1309">V-347</text:span></text:a><text:span text:style-name="T1310">, 2010-08-30, Žin., 2010, Nr.<text:s/></text:span><text:a xlink:href="https://www.e-tar.lt/portal/legalAct.html?documentId=TAIS.380094" office:target-frame-name="_blank" xlink:show="new"><text:span text:style-name="T1311">103-5358</text:span></text:a><text:span text:style-name="T1312"><text:s/>(2010-08-31)</text:span></text:p>
      <text:p text:style-name="P1313"/>
      <text:p text:style-name="P1314"><text:span text:style-name="T1315">17.4</text:span><text:span text:style-name="T1316">. reorganizuojant draudėją sujungimo arba padalijimo būdu<text:s/></text:span><text:span text:style-name="T1317">1-SD</text:span><text:span text:style-name="T1318"><text:s/>pranešimą ir<text:s/></text:span><text:span text:style-name="T1319">2-SD</text:span><text:span text:style-name="T1320"><text:s/>pranešimą per 10 darbo dienų nuo reorganizavimo dienos kartu su<text:s/></text:span><text:span text:style-name="T1321">6-SD</text:span><text:span text:style-name="T1322"><text:s/>pranešimu apie draudėjo reorganizavimą;</text:span></text:p>
      <text:p text:style-name="P1323"><text:span text:style-name="T1324">17.5</text:span><text:span text:style-name="T1325">. reorganizuojant draudėją prijungimo arba išdalijimo būdu<text:s/></text:span><text:span text:style-name="T1326">1-SD</text:span><text:span text:style-name="T1327"><text:s/>pranešimą ir<text:s/></text:span><text:span text:style-name="T1328">2-SD</text:span><text:span text:style-name="T1329"><text:s/>pranešimą per 3 darbo dienas nuo apdraustųjų valstybinio socialinio draudimo pradžios ir pabaigos;</text:span></text:p>
      <text:p text:style-name="P1330"><text:span text:style-name="T1331">17.6</text:span><text:span text:style-name="T1332">.<text:s/></text:span><text:span text:style-name="T1333">1-SD</text:span><text:span text:style-name="T1334"><text:s/>pranešimą ir<text:s/></text:span><text:span text:style-name="T1335">2-SD</text:span><text:span text:style-name="T1336"><text:s/>pranešimą apie šių Taisyklių 16.12 punkte<text:s/></text:span><text:span text:style-name="T1337">nurodytus apdraustuosius privalo pateikti per 3 darbo dienas nuo valstybinio socialinio draudimo pradžios ar pabaigos.</text:span></text:p>
      <text:p text:style-name="P1338"><text:span text:style-name="T1339">17.7</text:span><text:span text:style-name="T1340">.<text:s/></text:span><text:span text:style-name="T1341">1-SD</text:span><text:span text:style-name="T1342"><text:s/>pranešimą ir<text:s/></text:span><text:span text:style-name="T1343">2-SD</text:span><text:span text:style-name="T1344"><text:s/>pranešimą apie Valstybinio socialinio draudimo fondo valdybos Karinių ir joms prilygintų struktūrų skyri</text:span><text:span text:style-name="T1345">uje apskaitomus apdraustuosius per 5 darbo dienas nuo valstybinio socialinio draudimo pradžios ar pabaigos.</text:span></text:p>
      <text:p text:style-name="P1346">Taisyklės papildytos punktu:</text:p>
      <text:p text:style-name="P1347"><text:span text:style-name="T1348">Nr.<text:s/></text:span><text:a xlink:href="http://www3.lrs.lt/pls/inter/dokpaieska.showdoc_l?p_id=380094" office:target-frame-name="_top" xlink:show="replace"><text:span text:style-name="T1349">V-347</text:span></text:a><text:span text:style-name="T1350">, 2010-08-30, Žin., 2010, Nr.<text:s/></text:span><text:a xlink:href="https://www.e-tar.lt/portal/legalAct.html?documentId=TAIS.380094" office:target-frame-name="_blank" xlink:show="new"><text:span text:style-name="T1351">103-5358</text:span></text:a><text:span text:style-name="T1352"><text:s/>(2010-08-31)</text:span></text:p>
      <text:p text:style-name="P1353"/>
      <text:p text:style-name="P1354"><text:span text:style-name="T1355">17.8</text:span><text:span text:style-name="T1356">.<text:s/></text:span><text:span text:style-name="T1357">1-SD</text:span><text:span text:style-name="T1358"><text:s/>pranešimą apie šių Taisyklių 16.17 papunktyje nurodytus asmenis likus ne mažiau kaip 1 darbo dienai iki numatytos savanoriškos praktikos atlikimo pradžios.</text:span></text:p>
      <text:p text:style-name="P1359">Taisyklės papildytos punktu:</text:p>
      <text:p text:style-name="P1360">Nr. V-734, 2014-11-28, paskelbta TAR, 2014-12-03, i.k.. 2014-18576<text:s/></text:p>
      <text:p text:style-name="P1361"/>
      <text:p text:style-name="P1362"><text:span text:style-name="T1363">17</text:span><text:span text:style-name="T1364">1</text:span><text:span text:style-name="T1365">. Jeigu draudėjas pateikė<text:s/></text:span><text:span text:style-name="T1366">1-SD</text:span><text:span text:style-name="T1367"><text:s/>pranešimą, tačiau asmuo nepradėjo dirbti, draudėjas turi teikti<text:s/></text:span><text:span text:style-name="T1368">PT elektroninį</text:span><text:span text:style-name="T1369"><text:s/>prašymą pašalinti<text:s/></text:span><text:span text:style-name="T1370">1-SD</text:span><text:span text:style-name="T1371"><text:s/>pranešimo duomenis Registre.</text:span></text:p>
      <text:p text:style-name="P1372">Taisyklės papildytos punktu:</text:p>
      <text:p text:style-name="P1373">Nr. V-734, 2014-11-28, paskelbta TAR, 2014-12-03, i.k.. 2014-18576<text:s/></text:p>
      <text:p text:style-name="P1374"/>
      <text:p text:style-name="P1375"><text:span text:style-name="T1376">18</text:span><text:span text:style-name="T1377">.<text:s/></text:span><text:span text:style-name="T1378">1-SD</text:span><text:span text:style-name="T1379"><text:s/>pranešime pildomi duomenys:</text:span></text:p>
      <text:p text:style-name="P1380"><text:span text:style-name="T1381">18.1</text:span><text:span text:style-name="T1382">.<text:s/></text:span><text:span text:style-name="T1383">laukelyje A5 </text:span><text:span text:style-name="T1384">nurodomas<text:s/></text:span><text:span text:style-name="T1385">1-SD</text:span><text:span text:style-name="T1386"><text:s/>pranešimo pateikimo priežasties kodas;</text:span></text:p>
      <text:p text:style-name="P1387"><text:span text:style-name="T1388">18.2</text:span><text:span text:style-name="T1389">.<text:s/></text:span><text:span text:style-name="T1390">laukelyje A6 </text:span><text:span text:style-name="T1391">nurodoma<text:s/></text:span><text:span text:style-name="T1392">1-SD</text:span><text:span text:style-name="T1393"><text:s/>pranešimo pateikimo priežastis;</text:span></text:p>
      <text:p text:style-name="P1394"><text:span text:style-name="T1395">18.3</text:span><text:span text:style-name="T1396">.<text:s/></text:span><text:span text:style-name="T1397">laukelyje A7 </text:span><text:span text:style-name="T1398">nurodomas<text:s/></text:span><text:span text:style-name="T1399">1-SD</text:span><text:span text:style-name="T1400"><text:s/>pranešimo pateikimo priežasties patikslinimo kodas, jeigu:</text:span></text:p>
      <text:p text:style-name="P1401"><text:span text:style-name="T1402">18.3.1</text:span><text:span text:style-name="T1403">. apdraustajam taikomos Reglamentų</text:span><text:span text:style-name="T1404"><text:s/></text:span><text:span text:style-name="T1405">ar dvišalės sutarties nuostatos, nurodomas valstybės, kurios teisės aktai socialinės apsaugos srityje jam nustojo galioti,</text:span><text:span text:style-name="T1406"><text:s/></text:span><text:span text:style-name="T1407">kodas;</text:span></text:p>
      <text:p text:style-name="P1408"><text:span text:style-name="T1409">18.3.2</text:span><text:span text:style-name="T1410">.<text:s/></text:span><text:span text:style-name="T1411">1-SD</text:span><text:span text:style-name="T1412"><text:s/>praneš</text:span><text:span text:style-name="T1413">imas pildomas apdraustajam, atliekančiam profesinės veiklos praktiką, nurodomas teritorinės darbo biržos, kuri asmenį siunčia profesiniam mokymui ar profesinei reabilitacijai, juridinio asmens kodas arba profesinės ar aukštosios mokyklos, su kuria sudaryta</text:span><text:span text:style-name="T1414"><text:s/>mokymo sutartis, juridinio asmens kodas;</text:span></text:p>
      <text:p text:style-name="P1415"><text:span text:style-name="T1416">18.4</text:span><text:span text:style-name="T1417">.<text:s/></text:span><text:span text:style-name="T1418">laukelyje A8 </text:span><text:span text:style-name="T1419">nurodoma<text:s/></text:span><text:span text:style-name="T1420">1-SD</text:span><text:span text:style-name="T1421"><text:s/>pranešimo pateikimo priežastį patikslinanti informacija, jeigu:</text:span></text:p>
      <text:p text:style-name="P1422"><text:span text:style-name="T1423">18.4.1</text:span><text:span text:style-name="T1424">. apdraustajam taikomos Reglamentų</text:span><text:span text:style-name="T1425"><text:s/></text:span><text:span text:style-name="T1426">ar dvišalės sutarties nuostatos, nurodoma valstybė, kurios teisės ak</text:span><text:span text:style-name="T1427">tai socialinės apsaugos srityje jam nustojo galioti;</text:span></text:p>
      <text:p text:style-name="P1428"><text:span text:style-name="T1429">18.4.2</text:span><text:span text:style-name="T1430">.<text:s/></text:span><text:span text:style-name="T1431">1-SD</text:span><text:span text:style-name="T1432"><text:s/>pranešimas pildomas apdraustajam, atliekančiam profesinės veiklos praktiką, nurodomas teritorinės darbo biržos, kuri asmenį siunčia profesiniam mokymui ar profesinei reabilitacijai, pava</text:span><text:span text:style-name="T1433">dinimas arba profesinės ar aukštosios mokyklos, su kuria sudaryta mokymo sutartis, pavadinimas;</text:span></text:p>
      <text:p text:style-name="P1434"><text:span text:style-name="T1435">18.5</text:span><text:span text:style-name="T1436">.<text:s/></text:span><text:span text:style-name="T1437">laukelyje A9</text:span><text:span text:style-name="T1438"> nurodoma apdraustojo valstybinio socialinio draudimo pradžios data;</text:span></text:p>
      <text:p text:style-name="P1439"><text:span text:style-name="T1440">18.6</text:span><text:span text:style-name="T1441">.<text:s/></text:span><text:span text:style-name="T1442">laukelyje P4</text:span><text:span text:style-name="T1443"> nurodomas bendras apdraustųjų, apie kuriuos<text:s/></text:span><text:span text:style-name="T1444">teikiamas<text:s/></text:span><text:span text:style-name="T1445">1-SD</text:span><text:span text:style-name="T1446"><text:s/>pranešimas, skaičius.</text:span></text:p>
      <text:p text:style-name="P1447"><text:span text:style-name="T1448">18.7</text:span><text:span text:style-name="T1449">.<text:s/></text:span><text:span text:style-name="T1450">laukelyje K6</text:span><text:span text:style-name="T1451"> nurodoma apdraustojo asmens profesija pagal Lietuvos profesijų klasifikatorių (nurodomas keturženklis profesijų pogrupio kodas, kurį sudaro pirmieji šešiaženklio profesijos kodo skaitmenys).</text:span></text:p>
      <text:p text:style-name="P1452">Taisyklės papildytos punktu:</text:p>
      <text:p text:style-name="P1453"><text:span text:style-name="T1454">Nr.<text:s/></text:span><text:a xlink:href="http://www3.lrs.lt/pls/inter3/dokpaieska.showdoc_l?p_id=450601" office:target-frame-name="_top" xlink:show="replace"><text:span text:style-name="T1455">V-286</text:span></text:a><text:span text:style-name="T1456">, 2013-06-04, Žin., 2013, Nr.<text:s/></text:span><text:a xlink:href="https://www.e-tar.lt/portal/legalAct.html?documentId=TAIS.450601" office:target-frame-name="_blank" xlink:show="new"><text:span text:style-name="T1457">62-3105</text:span></text:a><text:span text:style-name="T1458"><text:s/>(2013-06-12)</text:span></text:p>
      <text:p text:style-name="P1459"><text:span text:style-name="T1460">Nr.<text:s/></text:span><text:a xlink:href="http://www3.lrs.lt/pls/inter3/dokpaieska.showdoc_l?p_id=458526" office:target-frame-name="_top" xlink:show="replace"><text:span text:style-name="T1461">VE-117</text:span></text:a><text:span text:style-name="T1462">, 2013-10-18, Žin., 2013, Nr. 112-5614 (2013-10-26)</text:span></text:p>
      <text:p text:style-name="P1463"/>
      <text:p text:style-name="P1464"><text:span text:style-name="T1465">19</text:span><text:span text:style-name="T1466">.<text:s/></text:span><text:span text:style-name="T1467">2-SD</text:span><text:span text:style-name="T1468"><text:s/>pranešime pildomi duomenys:</text:span></text:p>
      <text:p text:style-name="P1469"><text:span text:style-name="T1470">19.1</text:span><text:span text:style-name="T1471">.<text:s/></text:span><text:span text:style-name="T1472">laukelyje A5 </text:span><text:span text:style-name="T1473">nurodomas<text:s/></text:span><text:span text:style-name="T1474">2-SD</text:span><text:span text:style-name="T1475"><text:s/>pranešimo pateikimo priežasties kod</text:span><text:span text:style-name="T1476">as;</text:span></text:p>
      <text:p text:style-name="P1477"><text:span text:style-name="T1478">19.2</text:span><text:span text:style-name="T1479">.<text:s/></text:span><text:span text:style-name="T1480">laukelyje A6 </text:span><text:span text:style-name="T1481">nurodoma<text:s/></text:span><text:span text:style-name="T1482">2-SD</text:span><text:span text:style-name="T1483"><text:s/>pranešimo pateikimo priežastis;</text:span></text:p>
      <text:p text:style-name="P1484"><text:span text:style-name="T1485">19.3</text:span><text:span text:style-name="T1486">.<text:s/></text:span><text:span text:style-name="T1487">laukelyje A7 </text:span><text:span text:style-name="T1488">nurodoma<text:s/></text:span><text:span text:style-name="T1489">2-SD</text:span><text:span text:style-name="T1490"><text:s/>pranešimo pateikimo priežastį patikslinanti informacija, jeigu:</text:span></text:p>
      <text:p text:style-name="P1491"><text:span text:style-name="T1492">19.3.1</text:span><text:span text:style-name="T1493">. apdraustajam taikomos Reglamentų</text:span><text:span text:style-name="T1494"><text:s/></text:span><text:span text:style-name="T1495">ar dvišalės sutarties nuostatos,<text:s/></text:span><text:span text:style-name="T1496">nurodomas valstybės, kurios teisės aktai socialinės apsaugos srityje jam pradedami taikyti, kodas;</text:span></text:p>
      <text:p text:style-name="P1497"><text:span text:style-name="T1498">19.3.2</text:span><text:span text:style-name="T1499">.<text:s/></text:span><text:span text:style-name="T1500">2-SD</text:span><text:span text:style-name="T1501"><text:s/>pranešimas pildomas apdraustajam, atliekančiam profesinės veiklos praktiką, nurodomas teritorinės darbo biržos, kuri asmenį siuntė profesini</text:span><text:span text:style-name="T1502">am mokymui ar profesinei reabilitacijai, juridinio asmens kodas arba profesinės ar aukštosios mokyklos, su kuria buvo sudaryta mokymo sutartis, juridinio asmens kodas;</text:span></text:p>
      <text:p text:style-name="P1503"><text:span text:style-name="T1504">19.3.3</text:span><text:span text:style-name="T1505">.<text:s/></text:span><text:span text:style-name="T1506">laukelyje A5</text:span><text:span text:style-name="T1507"><text:s/>nurodoma „02“ arba „16“ – tuomet<text:s/></text:span><text:span text:style-name="T1508">laukelyje A7</text:span><text:span text:style-name="T1509"><text:s/>nurodomas teisės<text:s/></text:span><text:span text:style-name="T1510">akto, kurio pagrindu apdraustasis asmuo atleidžiamas iš darbo (tarnybos), kodas (šių Taisyklių priedas). Jeigu teisės aktų sąraše nėra reikiamo teisės akto,<text:s/></text:span><text:span text:style-name="T1511">laukelyje A7</text:span><text:span text:style-name="T1512"><text:s/>įrašomas kodas „K99“.</text:span></text:p>
      <text:p text:style-name="P1513">Punkto pakeitimai:</text:p>
      <text:p text:style-name="P1514"><text:span text:style-name="T1515">Nr.<text:s/></text:span><text:a xlink:href="http://www3.lrs.lt/pls/inter/dokpaieska.showdoc_l?p_id=378974" office:target-frame-name="_top" xlink:show="replace"><text:span text:style-name="T1516">V-309</text:span></text:a><text:span text:style-name="T1517">, 2010-07-23, Žin., 2010, Nr.<text:s/></text:span><text:a xlink:href="https://www.e-tar.lt/portal/legalAct.html?documentId=TAIS.378974" office:target-frame-name="_blank" xlink:show="new"><text:span text:style-name="T1518">90-4806</text:span></text:a><text:span text:style-name="T1519"><text:s/>(2010-07-29)</text:span></text:p>
      <text:p text:style-name="P1520"><text:span text:style-name="T1521">Nr. V-82, 2013-02-14, Žin., 201</text:span><text:span text:style-name="T1522">3, Nr.<text:s/></text:span><text:a xlink:href="https://www.e-tar.lt/portal/legalAct.html?documentId=TAIS.443153" office:target-frame-name="_blank" xlink:show="new"><text:span text:style-name="T1523">18-915</text:span></text:a><text:span text:style-name="T1524"><text:s/>(2013-02-16)</text:span></text:p>
      <text:p text:style-name="P1525"/>
      <text:p text:style-name="P1526"><text:span text:style-name="T1527">19.4</text:span><text:span text:style-name="T1528">.<text:s/></text:span><text:span text:style-name="T1529">laukelyje A8 </text:span><text:span text:style-name="T1530">nurodoma<text:s/></text:span><text:span text:style-name="T1531">2-SD</text:span><text:span text:style-name="T1532"><text:s/>pranešimo pateikimo priežastį patikslinanti informacija, jeigu:</text:span></text:p>
      <text:p text:style-name="P1533"><text:span text:style-name="T1534">19.4.1</text:span><text:span text:style-name="T1535">. apdraustajam taikomos<text:s/></text:span><text:span text:style-name="T1536">Reglamentų</text:span><text:span text:style-name="T1537"><text:s/></text:span><text:span text:style-name="T1538">ar dvišalės sutarties nuostatos, nurodoma valstybė, kurios teisės aktai socialinės apsaugos srityje jam pradedami taikyti;</text:span></text:p>
      <text:p text:style-name="P1539"><text:span text:style-name="T1540">19.4.2</text:span><text:span text:style-name="T1541">.<text:s/></text:span><text:span text:style-name="T1542">2-SD</text:span><text:span text:style-name="T1543"><text:s/>pranešimas pildomas apdraustajam, atliekančiam profesinės veiklos praktiką, nurodomas teritorinės darbo b</text:span><text:span text:style-name="T1544">iržos, kuri asmenį siuntė profesiniam mokymui ar profesinei reabilitacijai, pavadinimas arba profesinės ar aukštosios mokyklos, su kuria buvo sudaryta mokymo sutartis, pavadinimas;</text:span></text:p>
      <text:p text:style-name="P1545"><text:span text:style-name="T1546">19.4.3</text:span><text:span text:style-name="T1547">.<text:s/></text:span><text:span text:style-name="T1548">Jeigu<text:s/></text:span><text:span text:style-name="T1549">laukelyje A5</text:span><text:span text:style-name="T1550"><text:s/>nurodoma „02“ arba „16“ ir<text:s/></text:span><text:span text:style-name="T1551">laukelyje A7</text:span><text:span text:style-name="T1552"><text:s/>nuro</text:span><text:span text:style-name="T1553">doma „K99“ –<text:s/></text:span><text:span text:style-name="T1554">laukelyje A8</text:span><text:span text:style-name="T1555"><text:s/>įrašomas teisės akto pavadinimas.</text:span></text:p>
      <text:p text:style-name="P1556">Punkto pakeitimai:</text:p>
      <text:p text:style-name="P1557"><text:span text:style-name="T1558">Nr. V-82, 2013-02-14, Žin., 2013, Nr.<text:s/></text:span><text:a xlink:href="https://www.e-tar.lt/portal/legalAct.html?documentId=TAIS.443153" office:target-frame-name="_blank" xlink:show="new"><text:span text:style-name="T1559">18-915</text:span></text:a><text:span text:style-name="T1560"><text:s/>(2013-02-16)</text:span></text:p>
      <text:p text:style-name="P1561"/>
      <text:p text:style-name="P1562"><text:span text:style-name="T1563">19.5</text:span><text:span text:style-name="T1564">.<text:s/></text:span><text:span text:style-name="T1565">laukelyje A10</text:span><text:span text:style-name="T1566"> nurodoma apdraustojo valstybinio socialinio draudimo pabaigos data;</text:span></text:p>
      <text:p text:style-name="P1567"><text:span text:style-name="T1568">19.6</text:span><text:span text:style-name="T1569">.<text:s/></text:span><text:span text:style-name="T1570">laukelyje A11</text:span><text:span text:style-name="T1571"> nurodoma valstybinio socialinio draudimo pabaigos mėnesio pajamų, nuo kurių skaičiuojamos įmokos, suma. Jeigu<text:s/></text:span><text:span text:style-name="T1572">2-SD</text:span><text:span text:style-name="T1573"><text:s/>pranešimas pildomas dėl duomenų tikslinimo už la</text:span><text:span text:style-name="T1574">ikotarpį iki 2009 m. gruodžio 31 d.,<text:s/></text:span><text:span text:style-name="T1575">laukelyje A11</text:span><text:span text:style-name="T1576"> nurodoma valstybinio socialinio draudimo pabaigos ketvirčio pajamų, nuo kurių skaičiuojamos įmokos, suma;</text:span></text:p>
      <text:p text:style-name="P1577"><text:span text:style-name="T1578">Draudėjai, pateikdami<text:s/></text:span><text:span text:style-name="T1579">2-SD pranešimą</text:span><text:span text:style-name="T1580"><text:s/>apie asmenis, nurodytus Taisyklių 16.10–16.13</text:span><text:span text:style-name="T1581"><text:s/></text:span><text:span text:style-name="T1582">punktuose,<text:s/></text:span><text:span text:style-name="T1583">lauke</text:span><text:span text:style-name="T1584">lio A11<text:s/></text:span><text:span text:style-name="T1585">nepildo.</text:span></text:p>
      <text:p text:style-name="P1586">Punkto pakeitimai:</text:p>
      <text:p text:style-name="P1587"><text:span text:style-name="T1588">Nr.<text:s/></text:span><text:a xlink:href="http://www3.lrs.lt/pls/inter/dokpaieska.showdoc_l?p_id=380094" office:target-frame-name="_top" xlink:show="replace"><text:span text:style-name="T1589">V-347</text:span></text:a><text:span text:style-name="T1590">, 2010-08-30, Žin., 2010, Nr.<text:s/></text:span><text:a xlink:href="https://www.e-tar.lt/portal/legalAct.html?documentId=TAIS.380094" office:target-frame-name="_blank" xlink:show="new"><text:span text:style-name="T1591">103-5358</text:span></text:a><text:span text:style-name="T1592"><text:s/>(</text:span><text:span text:style-name="T1593">2010-08-31)</text:span></text:p>
      <text:p text:style-name="P1594"/>
      <text:p text:style-name="P1595"><text:span text:style-name="T1596">19.7</text:span><text:span text:style-name="T1597">.<text:s/></text:span><text:span text:style-name="T1598">laukelyje A12</text:span><text:span text:style-name="T1599"><text:s/>nurodoma įmokų suma. Draudėjai, pateikdami<text:s/></text:span><text:span text:style-name="T1600">2-SD pranešimą</text:span><text:span text:style-name="T1601"><text:s/>apie asmenis, nurodytus Taisyklių 16.10–16.13</text:span><text:span text:style-name="T1602"><text:s/></text:span><text:span text:style-name="T1603">punktuose,<text:s/></text:span><text:span text:style-name="T1604">laukelio A12<text:s/></text:span><text:span text:style-name="T1605">nepildo.</text:span></text:p>
      <text:p text:style-name="P1606">Punkto pakeitimai:</text:p>
      <text:p text:style-name="P1607"><text:span text:style-name="T1608">Nr.<text:s/></text:span><text:a xlink:href="http://www3.lrs.lt/pls/inter/dokpaieska.showdoc_l?p_id=380094" office:target-frame-name="_top" xlink:show="replace"><text:span text:style-name="T1609">V-347</text:span></text:a><text:span text:style-name="T1610">, 2010-08-30, Žin., 2010, Nr.<text:s/></text:span><text:a xlink:href="https://www.e-tar.lt/portal/legalAct.html?documentId=TAIS.380094" office:target-frame-name="_blank" xlink:show="new"><text:span text:style-name="T1611">103-5358</text:span></text:a><text:span text:style-name="T1612"><text:s/>(2010-08-31)</text:span></text:p>
      <text:p text:style-name="P1613"/>
      <text:p text:style-name="P1614"><text:span text:style-name="T1615">19.8</text:span><text:span text:style-name="T1616">.<text:s/></text:span><text:span text:style-name="T1617">laukelyje A30</text:span><text:span text:style-name="T1618"> nurod</text:span><text:span text:style-name="T1619">omas teisės akto, kurio pagrindu apdraustasis asmuo atleidžiamas iš darbo (tarnybos), straipsnis;</text:span></text:p>
      <text:p text:style-name="P1620"><text:span text:style-name="T1621">19.9</text:span><text:span text:style-name="T1622">.<text:s/></text:span><text:span text:style-name="T1623">laukelyje A31 </text:span><text:span text:style-name="T1624">nurodoma teisės akto, kurio pagrindu apdraustasis asmuo atleidžiamas iš darbo (tarnybos), straipsnio dalis;</text:span></text:p>
      <text:p text:style-name="P1625"><text:span text:style-name="T1626">19.10</text:span><text:span text:style-name="T1627">.<text:s/></text:span><text:span text:style-name="T1628">laukelyje A32</text:span><text:span text:style-name="T1629"> n</text:span><text:span text:style-name="T1630">urodomas teisės akto, kurio pagrindu apdraustasis asmuo atleidžiamas iš darbo (tarnybos), straipsnio dalies punktas/ straipsnio punktas;</text:span></text:p>
      <text:p text:style-name="P1631"><text:span text:style-name="T1632">19.11</text:span><text:span text:style-name="T1633">.<text:s/></text:span><text:span text:style-name="T1634">laukelyje A33</text:span><text:span text:style-name="T1635"><text:s/>nurodoma, už kiek mėnesių (sveikais skaičiais) vidutinio darbo užmokesčio dydžio išeitinė išmoka arba šalių susitarimu kompensacija (toliau – išeitinė išmoka) apdraustajam apskaičiuota. Jeigu apdraustajam minėta išmoka vadovaujantis teisės aktais bus prad</text:span><text:span text:style-name="T1636">ėta mokėti praėjus mėnesiui nuo valstybės tarnautojo/darbuotojo atleidimo dienos ir bus mokama kas mėnesį lygiomis dalimis, nurodoma už kiek mėnesių valstybės tarnautojui/darbuotojui gali būti išmokėta išeitinė išmoka (priklausančios išeitinės išmokos mėne</text:span><text:span text:style-name="T1637">sių skaičius). Jeigu išeitinė išmoka apdraustajam nepriklauso, laukelyje A33 įrašomas „0“ (nulis</text:span><text:span text:style-name="T1638">).</text:span></text:p>
      <text:p text:style-name="P1639">Punkto pateikimai:</text:p>
      <text:p text:style-name="P1640"><text:span text:style-name="T1641">Nr.<text:s/></text:span><text:a xlink:href="http://www3.lrs.lt/pls/inter/dokpaieska.showdoc_l?p_id=393955" office:target-frame-name="_top" xlink:show="replace"><text:span text:style-name="T1642">V-95</text:span></text:a><text:span text:style-name="T1643">, 2011-03-07, Žin., 2011, Nr.<text:s/></text:span><text:a xlink:href="https://www.e-tar.lt/portal/legalAct.html?documentId=TAIS.393955" office:target-frame-name="_blank" xlink:show="new"><text:span text:style-name="T1644">30-1435</text:span></text:a><text:span text:style-name="T1645"><text:s/>(2011-03-10)</text:span></text:p>
      <text:p text:style-name="P1646"><text:span text:style-name="T1647">Nr. V-82, 2013-02-14, Žin., 2013, Nr.<text:s/></text:span><text:a xlink:href="https://www.e-tar.lt/portal/legalAct.html?documentId=TAIS.443153" office:target-frame-name="_blank" xlink:show="new"><text:span text:style-name="T1648">18-915</text:span></text:a><text:span text:style-name="T1649"><text:s/>(2013-02-16)</text:span></text:p>
      <text:p text:style-name="P1650">Punkto<text:s/>pakeitimai:</text:p>
      <text:p text:style-name="P1651"><text:span text:style-name="T1652">Nr.<text:s/></text:span><text:a xlink:href="https://www.e-tar.lt/portal/legalAct.html?documentId=aa3fefb0137f11e6a23dfca0984f2ff9" office:target-frame-name="_top" xlink:show="replace"><text:span text:style-name="T1653">V-213</text:span></text:a><text:span text:style-name="T1654">, 2016-05-06, paskelbta TAR 2016-05-06, i. k. 2016-11441</text:span></text:p>
      <text:p text:style-name="Normal"/>
      <text:p text:style-name="P1655"><text:span text:style-name="T1656">19.12</text:span><text:span text:style-name="T1657">.<text:s/></text:span><text:span text:style-name="T1658">laukelyje P4</text:span><text:span text:style-name="T1659"> nurodomas bendras apdraustųjų, apie kuriuos teikiamas<text:s/></text:span><text:span text:style-name="T1660">2-SD</text:span><text:span text:style-name="T1661"><text:s/>pranešimas, skaičius;</text:span></text:p>
      <text:p text:style-name="P1662"><text:span text:style-name="T1663">19.13</text:span><text:span text:style-name="T1664">.<text:s/></text:span><text:span text:style-name="T1665">laukelyje P5</text:span><text:span text:style-name="T1666"> nurodoma bendra pajamų, nuo kurių skaičiuojamos įmokos, suma;</text:span></text:p>
      <text:p text:style-name="P1667"><text:span text:style-name="T1668">19.14</text:span><text:span text:style-name="T1669">.<text:s/></text:span><text:span text:style-name="T1670">laukelyje P6</text:span><text:span text:style-name="T1671"> nurodoma bendra<text:s/></text:span><text:span text:style-name="T1672">2-SD</text:span><text:span text:style-name="T1673"><text:s/>pranešime pateikiamų įmokų suma.</text:span></text:p>
      <text:p text:style-name="P1674"/>
      <text:p text:style-name="P1675"><text:span text:style-name="T1676">V</text:span><text:span text:style-name="T1677">.<text:s/></text:span><text:span text:style-name="T1678">6-SD PRANEŠIMO PATEIKIMAS IR PILDYMAS</text:span></text:p>
      <text:p text:style-name="P1679"/>
      <text:p text:style-name="P1680"><text:span text:style-name="T1681">20</text:span><text:span text:style-name="T1682">.<text:s/></text:span><text:span text:style-name="T1683">6-SD</text:span><text:span text:style-name="T1684"><text:s/>p</text:span><text:span text:style-name="T1685">ranešimas teikiamas, kai juridinis asmuo reorganizuojamas, nepriklausomai nuo reorganizavimo būdo.</text:span></text:p>
      <text:p text:style-name="P1686"><text:span text:style-name="T1687">21</text:span><text:span text:style-name="T1688">. Fondo valdybos teritoriniam skyriui pateikiami duomenys apie draudėjo reorganizavimą ir duomenys apie apdraustajam apskaičiuotas draudžiamąsias pajam</text:span><text:span text:style-name="T1689">as iki reorganizavimo dienos.</text:span></text:p>
      <text:p text:style-name="P1690"><text:span text:style-name="T1691">22</text:span><text:span text:style-name="T1692">.<text:s/></text:span><text:span text:style-name="T1693">Neteko galios nuo 2015-12-01.</text:span></text:p>
      <text:p text:style-name="P1694">Punkto pateikimai:</text:p>
      <text:p text:style-name="P1695">Nr. V-472, 2015-09-15, paskelbta TAR, 2015-09-16, i.k.. 2015-13888<text:s/></text:p>
      <text:p text:style-name="P1696"/>
      <text:p text:style-name="P1697"><text:span text:style-name="T1698">6-SD pranešimo pateikimas reorganizuojant draudėją sujungimo arba padalijimo būdu</text:span></text:p>
      <text:p text:style-name="P1699"/>
      <text:p text:style-name="P1700"><text:span text:style-name="T1701">23</text:span><text:span text:style-name="T1702">.<text:s/></text:span><text:span text:style-name="T1703">Reorganizuojant draudėją (draudėjas, kuris po reorganizavimo pasibaigia) sujungimo arba padalijimo būdu, naujas draudėjas (draudėjas, kuris perima reorganizuojamo draudėjo teises ir pareigas) Fondo valdybos teritoriniam skyriui, kuriame buvo vykdoma reorga</text:span><text:span text:style-name="T1704">nizuojamo draudėjo apskaita, pateikia </text:span><text:span text:style-name="T1705">6-SD</text:span><text:span text:style-name="T1706"> pranešimą kartu su draudėjo reorganizavimo sąlygų dokumento patvirtinta kopija (dokumentai teikiami per Elektroninę draudėjų aptarnavimo sistemą) ir </text:span><text:span text:style-name="T1707">2-SD</text:span><text:span text:style-name="T1708"><text:s/>pranešimu, nurodydamas apdraustuosius, kurių valstybinis so</text:span><text:span text:style-name="T1709">cialinis draudimas nutraukiamas pas reorganizuojamą draudėją ir bus tęsiamas pas naują draudėją. Naujas draudėjas pateikia Fondo valdybos teritoriniam skyriui, kuriame pradedama vykdyti šio draudėjo apskaita, </text:span><text:span text:style-name="T1710">1-SD</text:span><text:span text:style-name="T1711"> pranešimą, nurodydamas apdraustuosius, kur</text:span><text:span text:style-name="T1712">ių valstybinis socialinis draudimas tęsiamas.</text:span></text:p>
      <text:soft-page-break/>
      <text:p text:style-name="P1713">Punkto pateikimai:</text:p>
      <text:p text:style-name="P1714">Nr. V-472, 2015-09-15, paskelbta TAR, 2015-09-16, i.k.. 2015-13888<text:s/></text:p>
      <text:p text:style-name="P1715"/>
      <text:p text:style-name="P1716"><text:span text:style-name="T1717">24</text:span><text:span text:style-name="T1718">. Reorganizuojant draudėją sujungimo būdu, naujas draudėjas privalo pateikti<text:s/></text:span><text:span text:style-name="T1719">6-SD</text:span><text:span text:style-name="T1720"><text:s/>pranešimą apie kiekvieną reorganiz</text:span><text:span text:style-name="T1721">uojamą draudėją.</text:span></text:p>
      <text:p text:style-name="P1722"><text:span text:style-name="T1723">25</text:span><text:span text:style-name="T1724">. Reorganizuojant draudėją padalijimo būdu, Fondo valdybos teritoriniam skyriui<text:s/></text:span><text:span text:style-name="T1725">6-SD</text:span><text:span text:style-name="T1726"><text:s/>pranešimą privalo pateikti kiekvienas naujas draudėjas.</text:span></text:p>
      <text:p text:style-name="P1727"><text:span text:style-name="T1728">26</text:span><text:span text:style-name="T1729">. Naujas draudėjas<text:s/></text:span><text:span text:style-name="T1730">6-SD</text:span><text:span text:style-name="T1731"><text:s/>pranešimą privalo pateikti Fondo valdybos teritoriniam skyriui per 10 dienų nuo reorganizavimo dienos, kai naujasis juridinis asmuo (draudėjas) įregistruojamas Juridinių asmenų registre.</text:span></text:p>
      <text:p text:style-name="P1732"/>
      <text:p text:style-name="P1733"><text:span text:style-name="T1734">Duomenų pateikimas reorganizuojant draudėją prijungimo arba išd</text:span><text:span text:style-name="T1735">alijimo būdu</text:span></text:p>
      <text:p text:style-name="P1736"/>
      <text:p text:style-name="P1737"><text:span text:style-name="T1738">27</text:span><text:span text:style-name="T1739">.<text:s/></text:span><text:span text:style-name="T1740">Reorganizuojant draudėją prijungimo arba išdalijimo būdu, reorganizuojamas draudėjas Fondo valdybos teritoriniam skyriui, kuriame vykdoma reorganizuojamo draudėjo apskaita, pateikia </text:span><text:span text:style-name="T1741">6-SD<text:s/></text:span><text:span text:style-name="T1742">pranešimą kartu su draudėjo reorganizavimo sąly</text:span><text:span text:style-name="T1743">gų dokumento patvirtinta kopija (dokumentai teikiami per Elektroninę draudėjų aptarnavimo sistemą). Draudėjas </text:span><text:span text:style-name="T1744">6-SD</text:span><text:span text:style-name="T1745"> pranešimą privalo pateikti Fondo valdybos teritoriniam skyriui per 3 dienas nuo juridinio asmens teisinio statuso „reorganizuojamas“ įregistr</text:span><text:span text:style-name="T1746">avimo Juridinių asmenų registre.</text:span></text:p>
      <text:p text:style-name="P1747">Punkto pateikimai:</text:p>
      <text:p text:style-name="P1748">Nr. V-472, 2015-09-15, paskelbta TAR, 2015-09-16, i.k.. 2015-13888<text:s/></text:p>
      <text:p text:style-name="P1749"/>
      <text:p text:style-name="P1750"><text:span text:style-name="T1751">28</text:span><text:span text:style-name="T1752">. Kai reorganizuojant draudėją prijungimo būdu dalyvauja du ar daugiau reorganizuojamų draudėjų, Fondo valdybos teritoriniam skyr</text:span><text:span text:style-name="T1753">iui<text:s/></text:span><text:span text:style-name="T1754">6-SD</text:span><text:span text:style-name="T1755"><text:s/>pranešimą privalo pateikti kiekvienas reorganizuojamas draudėjas.</text:span></text:p>
      <text:p text:style-name="P1756"><text:span text:style-name="T1757">29</text:span><text:span text:style-name="T1758">. Reorganizuojant draudėją išdalijimo būdu, reorganizuojamas draudėjas Fondo valdybos teritoriniam skyriui<text:s/></text:span><text:span text:style-name="T1759">6-SD</text:span><text:span text:style-name="T1760"><text:s/>pranešimą privalo pateikti apie kiekvieną draudėją, kuriems per</text:span><text:span text:style-name="T1761">eina reorganizuojamo draudėjo teisės ir pareigos.</text:span></text:p>
      <text:p text:style-name="P1762"><text:span text:style-name="T1763">30</text:span><text:span text:style-name="T1764">. Reorganizuojamas draudėjas Fondo valdybos teritoriniam skyriui, kuriame vykdoma šio draudėjo apskaita, pateikia<text:s/></text:span><text:span text:style-name="T1765">2-SD</text:span><text:span text:style-name="T1766"><text:s/>pranešimą, nurodydamas apdraustuosius, kurių valstybinis socialinis draudimas nut</text:span><text:span text:style-name="T1767">raukiamas pas reorganizuojamą draudėją ir bus tęsiamas pas kitą draudėją.<text:s/></text:span><text:span text:style-name="T1768">Draudėjas<text:s/></text:span><text:span text:style-name="T1769">2-SD<text:s/></text:span><text:span text:style-name="T1770">pranešimą privalo pateikti per 3 darbo dienas nuo apdraustųjų valstybinio socialinio draudimo pabaigos.</text:span></text:p>
      <text:p text:style-name="P1771">Punkto pakeitimai:</text:p>
      <text:p text:style-name="P1772"><text:span text:style-name="T1773">Nr.<text:s/></text:span><text:a xlink:href="http://www3.lrs.lt/pls/inter/dokpaieska.showdoc_l?p_id=390703" office:target-frame-name="_top" xlink:show="replace"><text:span text:style-name="T1774">V-570</text:span></text:a><text:span text:style-name="T1775">, 2010-12-31, Žin., 2011, Nr.<text:s/></text:span><text:a xlink:href="https://www.e-tar.lt/portal/legalAct.html?documentId=TAIS.390703" office:target-frame-name="_blank" xlink:show="new"><text:span text:style-name="T1776">4-143</text:span></text:a><text:span text:style-name="T1777"><text:s/>(2011-01-10)</text:span></text:p>
      <text:p text:style-name="P1778"/>
      <text:p text:style-name="P1779"><text:span text:style-name="T1780">31</text:span><text:span text:style-name="T1781">. Draudėjas, pas kurį tęsi</text:span><text:span text:style-name="T1782">amas apdraustųjų valstybinis socialinis draudimas po reorganizavimo, pateikia Fondo valdybos teritoriniam skyriui, kuriame vykdoma šio draudėjo apskaita,<text:s/></text:span><text:span text:style-name="T1783">1-SD</text:span><text:span text:style-name="T1784"><text:s/>pranešimą, nurodydamas apdraustuosius, kurių valstybinis socialinis draudimas tęsiamas.<text:s/></text:span><text:span text:style-name="T1785">Draudėjas</text:span><text:span text:style-name="T1786"><text:s/></text:span><text:span text:style-name="T1787">1-SD</text:span><text:span text:style-name="T1788"><text:s/>pranešimą privalo pateikti per 3 darbo dienas nuo apdraustųjų valstybinio socialinio draudimo pradžios.</text:span></text:p>
      <text:p text:style-name="P1789">Punkto pakeitimai:</text:p>
      <text:p text:style-name="P1790"><text:span text:style-name="T1791">Nr.<text:s/></text:span><text:a xlink:href="http://www3.lrs.lt/pls/inter/dokpaieska.showdoc_l?p_id=390703" office:target-frame-name="_top" xlink:show="replace"><text:span text:style-name="T1792">V-570</text:span></text:a><text:span text:style-name="T1793">, 2010-12-31, Žin., 2011, Nr.<text:s/></text:span><text:a xlink:href="https://www.e-tar.lt/portal/legalAct.html?documentId=TAIS.390703" office:target-frame-name="_blank" xlink:show="new"><text:span text:style-name="T1794">4-143</text:span></text:a><text:span text:style-name="T1795"><text:s/>(2011-01-10)</text:span></text:p>
      <text:p text:style-name="P1796"/>
      <text:p text:style-name="P1797"><text:span text:style-name="T1798">6-SD pranešimo pildymas</text:span></text:p>
      <text:p text:style-name="P1799"/>
      <text:p text:style-name="P1800"><text:span text:style-name="T1801">32</text:span><text:span text:style-name="T1802">.<text:s/></text:span><text:span text:style-name="T1803">6-SD</text:span><text:span text:style-name="T1804"><text:s/>pranešime pildomi duomenys:</text:span></text:p>
      <text:p text:style-name="P1805"><text:span text:style-name="T1806">32.1</text:span><text:span text:style-name="T1807">.<text:s/></text:span><text:span text:style-name="T1808">laukelyje R3.1 </text:span><text:span text:style-name="T1809">nurodomas draudėjo pavadinimas iki reorganizavimo (iš<text:s/></text:span><text:span text:style-name="T1810">juridinio asmens registravimo pažymėjimo);</text:span></text:p>
      <text:p text:style-name="P1811"><text:span text:style-name="T1812">32.2</text:span><text:span text:style-name="T1813">.<text:s/></text:span><text:span text:style-name="T1814">laukelyje R4.1</text:span><text:span text:style-name="T1815"><text:s/>nurodomas draudėjo kodas iki reorganizavimo. Šis laukelis gali būti nepildomas, jeigu draudėjui pagal galiojančius Lietuvos Respublikos teisės aktus suteiktas Juridinių asmenų registro kod</text:span><text:span text:style-name="T1816">as.</text:span></text:p>
      <text:soft-page-break/>
      <text:p text:style-name="P1817">Punkto pakeitimai:</text:p>
      <text:p text:style-name="P1818"><text:span text:style-name="T1819">Nr.<text:s/></text:span><text:a xlink:href="http://www3.lrs.lt/pls/inter/dokpaieska.showdoc_l?p_id=386831" office:target-frame-name="_top" xlink:show="replace"><text:span text:style-name="T1820">V-486</text:span></text:a><text:span text:style-name="T1821">, 2010-11-18, Žin., 2010, Nr.<text:s/></text:span><text:a xlink:href="https://www.e-tar.lt/portal/legalAct.html?documentId=TAIS.386831" office:target-frame-name="_blank" xlink:show="new"><text:span text:style-name="T1822">137-7054</text:span></text:a><text:span text:style-name="T1823"><text:s/>(2010-11-23)</text:span></text:p>
      <text:p text:style-name="P1824"/>
      <text:p text:style-name="P1825"><text:span text:style-name="T1826">32.3</text:span><text:span text:style-name="T1827">.<text:s/></text:span><text:span text:style-name="T1828">laukelyje R5.1 </text:span><text:span text:style-name="T1829">nurodomas juridinio asmens kodas iki reorganizavimo (iš juridinio asmens registravimo pažymėjimo);</text:span></text:p>
      <text:p text:style-name="P1830"><text:span text:style-name="T1831">32.4</text:span><text:span text:style-name="T1832">.<text:s/></text:span><text:span text:style-name="T1833">laukelyje R7.1 </text:span><text:span text:style-name="T1834">nurodomas draudėjo buveinės adresas iki reorganizavimo (juridinio asmens adresas);</text:span></text:p>
      <text:p text:style-name="P1835"><text:span text:style-name="T1836">32.5</text:span><text:span text:style-name="T1837">.<text:s/></text:span><text:span text:style-name="T1838">laukelyje<text:s/></text:span><text:span text:style-name="T1839">R3.2 </text:span><text:span text:style-name="T1840">nurodomas draudėjo pavadinimas po reorganizavimo (iš juridinio asmens registravimo pažymėjimo);</text:span></text:p>
      <text:p text:style-name="P1841"><text:span text:style-name="T1842">32.6</text:span><text:span text:style-name="T1843">.<text:s/></text:span><text:span text:style-name="T1844">laukelyje R4.2</text:span><text:span text:style-name="T1845"><text:s/>nurodomas draudėjo kodas po reorganizavimo. Šis laukelis gali būti nepildomas, jeigu draudėjui pagal galiojančius Lietuvos Respubl</text:span><text:span text:style-name="T1846">ikos teisės aktus suteiktas Juridinių asmenų registro kodas.“</text:span></text:p>
      <text:p text:style-name="P1847">Punkto pakeitimai:</text:p>
      <text:p text:style-name="P1848"><text:span text:style-name="T1849">Nr.<text:s/></text:span><text:a xlink:href="http://www3.lrs.lt/pls/inter/dokpaieska.showdoc_l?p_id=386831" office:target-frame-name="_top" xlink:show="replace"><text:span text:style-name="T1850">V-486</text:span></text:a><text:span text:style-name="T1851">, 2010-11-18, Žin., 2010, Nr.<text:s/></text:span><text:a xlink:href="https://www.e-tar.lt/portal/legalAct.html?documentId=TAIS.386831" office:target-frame-name="_blank" xlink:show="new"><text:span text:style-name="T1852">137-7054</text:span></text:a><text:span text:style-name="T1853"><text:s/>(2010-11-23)</text:span></text:p>
      <text:p text:style-name="P1854"/>
      <text:p text:style-name="P1855"><text:span text:style-name="T1856">32.7</text:span><text:span text:style-name="T1857">.<text:s/></text:span><text:span text:style-name="T1858">laukelyje R5.2 </text:span><text:span text:style-name="T1859">nurodomas juridinio asmens kodas po reorganizavimo (iš juridinio asmens registravimo pažymėjimo);</text:span></text:p>
      <text:p text:style-name="P1860"><text:span text:style-name="T1861">32.8</text:span><text:span text:style-name="T1862">.<text:s/></text:span><text:span text:style-name="T1863">laukelyje R7.2 </text:span><text:span text:style-name="T1864">nurodomas draudėjo buveinės adresas po reorganizav</text:span><text:span text:style-name="T1865">imo (juridinio asmens adresas);</text:span></text:p>
      <text:p text:style-name="P1866"><text:span text:style-name="T1867">32.9</text:span><text:span text:style-name="T1868">.<text:s/></text:span><text:span text:style-name="T1869">laukelis R8 </text:span><text:span text:style-name="T1870">reorganizavimo data – pildomas, kai draudėjas reorganizuojamas sujungimo arba padalijimo būdu. Nurodoma data, kai naujasis juridinis asmuo (draudėjas) įregistruojamas Juridinių asmenų registre (iš jurid</text:span><text:span text:style-name="T1871">inio asmens registravimo pažymėjimo);</text:span></text:p>
      <text:p text:style-name="P1872"><text:span text:style-name="T1873">32.10</text:span><text:span text:style-name="T1874">.<text:s/></text:span><text:span text:style-name="T1875">laukelis R9</text:span><text:span text:style-name="T1876"> reorganizavimo pradžios data – pildomas, kai draudėjas reorganizuojamas prijungimo arba išdalijimo būdu. Nurodoma reorganizavimo pradžios data, kai Juridinių asmenų registre įregistruojamas<text:s/></text:span><text:span text:style-name="T1877">juridinio asmens teisinis statusas „reorganizuojamas“ (pagal Juridinių asmenų registro išrašą);</text:span></text:p>
      <text:p text:style-name="P1878"><text:span text:style-name="T1879">32.11</text:span><text:span text:style-name="T1880">.<text:s/></text:span><text:span text:style-name="T1881">laukelis R10 </text:span><text:span text:style-name="T1882">reorganizavimo būdas: prijungimas, sujungimas, išdalijimas, padalijimas – nurodomas vadovaujantis Lietuvos Respublikos civilinio kodekso</text:span><text:span text:style-name="T1883"><text:s/>2.97 ar 2.103 straipsnių nuostatomis.</text:span></text:p>
      <text:p text:style-name="P1884"/>
      <text:p text:style-name="P1885"><text:span text:style-name="T1886">VI</text:span><text:span text:style-name="T1887">.<text:s/></text:span><text:span text:style-name="T1888">9-SD PRANEŠIMO PATEIKIMAS IR PILDYMAS</text:span></text:p>
      <text:p text:style-name="P1889"/>
      <text:p text:style-name="P1890"><text:span text:style-name="T1891">33</text:span><text:span text:style-name="T1892">.<text:s/></text:span><text:span text:style-name="T1893">9-SD</text:span><text:span text:style-name="T1894"><text:s/>pranešimas pateikiamas, kai:</text:span></text:p>
      <text:p text:style-name="P1895"><text:span text:style-name="T1896">33.1</text:span><text:span text:style-name="T1897">.</text:span><text:span text:style-name="T1898"><text:s/>apdraustajam, vadovaujantis Lietuvos Respublikos darbo kodekso 179</text:span><text:span text:style-name="T1899">(1)<text:s/></text:span><text:span text:style-name="T1900">straipsniu, suteikiamos tėvystės atostogos,</text:span><text:span text:style-name="T1901"><text:s/>kol vaikui sukaks vienas mėnuo. Jeigu apdraustajam suteikiamos tėvystės atostogos trumpesniam laikotarpiui, negu vaikui sukaks vienas mėnuo, o vėliau suteikiama likusi atostogų dalis, kiekvieną kartą turi būti pateikiamas naujas<text:s/></text:span><text:span text:style-name="T1902">9-SD</text:span><text:span text:style-name="T1903"><text:s/>pranešimas. Jeigu vie</text:span><text:span text:style-name="T1904">nu metu gimė daugiau negu vienas vaikas, pateikiamas vienas<text:s/></text:span><text:span text:style-name="T1905">9-SD</text:span><text:span text:style-name="T1906"><text:s/>pranešimas;</text:span></text:p>
      <text:p text:style-name="P1907">Punkto pakeitimai:</text:p>
      <text:p text:style-name="P1908"><text:span text:style-name="T1909">Nr.<text:s/></text:span><text:a xlink:href="http://www3.lrs.lt/pls/inter/dokpaieska.showdoc_l?p_id=390703" office:target-frame-name="_top" xlink:show="replace"><text:span text:style-name="T1910">V-27</text:span></text:a><text:span text:style-name="T1911">, 2012-01-24, Žin., 2012, Nr.<text:s/></text:span><text:a xlink:href="https://www.e-tar.lt/portal/legalAct.html?documentId=TAIS.417634" office:target-frame-name="_blank" xlink:show="new"><text:span text:style-name="T1912">13-596</text:span></text:a><text:span text:style-name="T1913"><text:s/>(2012-01-28)</text:span></text:p>
      <text:p text:style-name="P1914"/>
      <text:p text:style-name="P1915"><text:span text:style-name="T1916">33.2</text:span><text:span text:style-name="T1917">. apdraustajam (motinai (įmotei), tėvui (įtėviui) arba vaiko globėjui), vadovaujantis Lietuvos Respublikos darbo kodekso 180 straipsnio<text:s/></text:span><text:span text:style-name="T1918">1 dalimi, suteikiamos atostogos vaikui prižiūrėti, kol jam sueis treji metai. Jeigu apdraustajam suteikiamos atostogos vaikui prižiūrėti trumpesniam laikotarpiui, negu vaikui sueis treji metai, o vėliau suteikiama likusi atostogų dalis, kiekvieną kartą tur</text:span><text:span text:style-name="T1919">i būti pateikiamas naujas 9-SD pranešimas;</text:span></text:p>
      <text:p text:style-name="P1920">Punkto pakeitimai:</text:p>
      <text:p text:style-name="P1921"><text:span text:style-name="T1922">Nr.<text:s/></text:span><text:a xlink:href="http://www3.lrs.lt/pls/inter/dokpaieska.showdoc_l?p_id=433354" office:target-frame-name="_top" xlink:show="replace"><text:span text:style-name="T1923">V-444</text:span></text:a><text:span text:style-name="T1924">, 2012-09-17, Žin., 2012, Nr.<text:s/></text:span><text:a xlink:href="https://www.e-tar.lt/portal/legalAct.html?documentId=TAIS.433354" office:target-frame-name="_blank" xlink:show="new"><text:span text:style-name="T1925">110-5622</text:span></text:a><text:span text:style-name="T1926"><text:s/>(2012-09-22)</text:span></text:p>
      <text:p text:style-name="P1927"/>
      <text:p text:style-name="P1928"><text:span text:style-name="T1929">33.3</text:span><text:span text:style-name="T1930">. apdraustajam (įmotei ar įtėviui), vadovaujantis Lietuvos Respublikos darbo kodekso 180 straipsnio 2 dalimi, suteikiamos 3 mėnesių at</text:span><text:span text:style-name="T1931">ostogos vaikui prižiūrėti. Jeigu apdraustajam suteikiamos atostogos vaikui prižiūrėti trumpesniam negu 3 mėnesių laikotarpiui, o vėliau suteikiama likusi atostogų dalis, kiekvieną kartą turi būti pateikiamas naujas 9-SD pranešimas;</text:span></text:p>
      <text:p text:style-name="P1932">Taisyklės papildytos<text:s/>punktu:</text:p>
      <text:p text:style-name="P1933"><text:span text:style-name="T1934">Nr.<text:s/></text:span><text:a xlink:href="http://www3.lrs.lt/pls/inter/dokpaieska.showdoc_l?p_id=433354" office:target-frame-name="_top" xlink:show="replace"><text:span text:style-name="T1935">V-444</text:span></text:a><text:span text:style-name="T1936">, 2012-09-17, Žin., 2012, Nr.<text:s/></text:span><text:a xlink:href="https://www.e-tar.lt/portal/legalAct.html?documentId=TAIS.433354" office:target-frame-name="_blank" xlink:show="new"><text:span text:style-name="T1937">110-5622</text:span></text:a><text:span text:style-name="T1938"><text:s/>(2012-09-22)</text:span></text:p>
      <text:p text:style-name="P1939"/>
      <text:p text:style-name="P1940"><text:span text:style-name="T1941">33.4</text:span><text:span text:style-name="T1942">. apdra</text:span><text:span text:style-name="T1943">ustasis, kuriam suteiktos tėvystės atostogos arba atostogos vaikui prižiūrėti, sugrįžta iš atostogų anksčiau nurodyto laiko;</text:span></text:p>
      <text:p text:style-name="P1944">Punkto pakeitimai:</text:p>
      <text:p text:style-name="P1945"><text:span text:style-name="T1946">Nr.<text:s/></text:span><text:a xlink:href="http://www3.lrs.lt/pls/inter/dokpaieska.showdoc_l?p_id=433354" office:target-frame-name="_top" xlink:show="replace"><text:span text:style-name="T1947">V-444</text:span></text:a><text:span text:style-name="T1948">, 2012-09-17, Žin., 2012,</text:span><text:span text:style-name="T1949"><text:s/>Nr.<text:s/></text:span><text:a xlink:href="https://www.e-tar.lt/portal/legalAct.html?documentId=TAIS.433354" office:target-frame-name="_blank" xlink:show="new"><text:span text:style-name="T1950">110-5622</text:span></text:a><text:span text:style-name="T1951"><text:s/>(2012-09-22)</text:span></text:p>
      <text:p text:style-name="P1952"/>
      <text:p text:style-name="P1953"><text:span text:style-name="T1954">33.5</text:span><text:span text:style-name="T1955">.<text:s/></text:span><text:span text:style-name="T1956">neteko galios nuo 2014-09-01.</text:span></text:p>
      <text:p text:style-name="P1957">Punkto pakeitimai:</text:p>
      <text:p text:style-name="P1958"><text:span text:style-name="T1959">Nr.<text:s/></text:span><text:a xlink:href="http://www3.lrs.lt/pls/inter/dokpaieska.showdoc_l?p_id=378974" office:target-frame-name="_top" xlink:show="replace"><text:span text:style-name="T1960">V-309</text:span></text:a><text:span text:style-name="T1961">, 2010-07-23, Žin., 2010, Nr.<text:s/></text:span><text:a xlink:href="https://www.e-tar.lt/portal/legalAct.html?documentId=TAIS.378974" office:target-frame-name="_blank" xlink:show="new"><text:span text:style-name="T1962">90-4806</text:span></text:a><text:span text:style-name="T1963"><text:s/>(2010-07-29)</text:span></text:p>
      <text:p text:style-name="P1964"><text:span text:style-name="T1965">Nr.<text:s/></text:span><text:a xlink:href="http://www3.lrs.lt/pls/inter/dokpaieska.showdoc_l?p_id=390703" office:target-frame-name="_top" xlink:show="replace"><text:span text:style-name="T1966">V-570</text:span></text:a><text:span text:style-name="T1967">, 2010-12-31, Žin., 2011, Nr.<text:s/></text:span><text:a xlink:href="https://www.e-tar.lt/portal/legalAct.html?documentId=TAIS.390703" office:target-frame-name="_blank" xlink:show="new"><text:span text:style-name="T1968">4-143</text:span></text:a><text:span text:style-name="T1969"><text:s/>(2011-01-10)</text:span></text:p>
      <text:p text:style-name="P1970"><text:span text:style-name="T1971">Nr.<text:s/></text:span><text:a xlink:href="http://www3.lrs.lt/pls/inter/dokpaieska.showdoc_l?p_id=433354" office:target-frame-name="_top" xlink:show="replace"><text:span text:style-name="T1972">V-444</text:span></text:a><text:span text:style-name="T1973">, 2012-09-17, Žin., 2012, N</text:span><text:span text:style-name="T1974">r.<text:s/></text:span><text:a xlink:href="https://www.e-tar.lt/portal/legalAct.html?documentId=TAIS.433354" office:target-frame-name="_blank" xlink:show="new"><text:span text:style-name="T1975">110-5622</text:span></text:a><text:span text:style-name="T1976"><text:s/>(2012-09-22)</text:span></text:p>
      <text:p text:style-name="P1977">Nr. V-524, 2014-08-29, paskelbta TAR 2014-08-29, i.k. 2014-11466</text:p>
      <text:p text:style-name="P1978"/>
      <text:p text:style-name="P1979"><text:span text:style-name="T1980">33.6</text:span><text:span text:style-name="T1981">.<text:s/></text:span><text:span text:style-name="T1982">neteko galios nuo 2012-10-21.</text:span></text:p>
      <text:p text:style-name="P1983">Punkto pakeitimai:</text:p>
      <text:p text:style-name="P1984"><text:span text:style-name="T1985">Nr. V-517, 2012-10-17, Žin., 2012, Nr.<text:s/></text:span><text:a xlink:href="https://www.e-tar.lt/portal/legalAct.html?documentId=TAIS.435428" office:target-frame-name="_blank" xlink:show="new"><text:span text:style-name="T1986">122-6174</text:span></text:a><text:span text:style-name="T1987"><text:s/>(2012-10-20)</text:span></text:p>
      <text:p text:style-name="P1988"/>
      <text:p text:style-name="P1989"><text:span text:style-name="T1990">34</text:span><text:span text:style-name="T1991">. Jeigu apdraustajam atostogos vaikui prižiūrėti, kol jam sueis treji metai, suteikiamos dvie</text:span><text:span text:style-name="T1992">jų ar daugiau vaikų priežiūrai, draudėjas privalo pateikti<text:s/></text:span><text:span text:style-name="T1993">9-SD<text:s/></text:span><text:span text:style-name="T1994">pranešimus apie kiekvieno vaiko priežiūrai suteiktas atostogas.</text:span></text:p>
      <text:p text:style-name="P1995"><text:span text:style-name="T1996">35</text:span><text:span text:style-name="T1997">.<text:s/></text:span><text:span text:style-name="T1998">9-SD</text:span><text:span text:style-name="T1999"><text:s/>pranešimą draudėjas privalo pateikti Fondo valdybos teritoriniam skyriui ne vėliau kaip per 3 darbo dienas nuo tėvy</text:span><text:span text:style-name="T2000">stės atostogų arba atostogų vaikui prižiūrėti suteikimo (atšaukimo) apdraustajam dienos.</text:span></text:p>
      <text:p text:style-name="P2001">Punkto pakeitimai:</text:p>
      <text:p text:style-name="P2002"><text:span text:style-name="T2003">Nr.<text:s/></text:span><text:a xlink:href="http://www3.lrs.lt/pls/inter/dokpaieska.showdoc_l?p_id=390703" office:target-frame-name="_top" xlink:show="replace"><text:span text:style-name="T2004">V-570</text:span></text:a><text:span text:style-name="T2005">, 2010-12-31, Žin., 2011, Nr.<text:s/></text:span><text:a xlink:href="https://www.e-tar.lt/portal/legalAct.html?documentId=TAIS.390703" office:target-frame-name="_blank" xlink:show="new"><text:span text:style-name="T2006">4-143</text:span></text:a><text:span text:style-name="T2007"><text:s/>(2011-01-10)</text:span></text:p>
      <text:p text:style-name="P2008"/>
      <text:p text:style-name="P2009"><text:span text:style-name="T2010">36</text:span><text:span text:style-name="T2011">.<text:s/></text:span><text:span text:style-name="T2012">9-SD</text:span><text:span text:style-name="T2013"><text:s/>pranešime pildomi duomenys:</text:span></text:p>
      <text:p text:style-name="P2014"><text:span text:style-name="T2015">36.1</text:span><text:span text:style-name="T2016">. jeigu apdraustajam suteikiamos tėvystės atostogos,</text:span><text:span text:style-name="T2017"><text:s/>laukelyje P39 </text:span><text:span text:style-name="T2018">pažymima „x“;</text:span></text:p>
      <text:p text:style-name="P2019"><text:span text:style-name="T2020">36.2</text:span><text:span text:style-name="T2021">. jeigu apdraustajam suteikiamos atostogos vaikui prižiūrėti pagal DK 180 straipsnio 1 dalį – laukelyje P40 pažymima „x“, jeigu pagal DK 180 straipsnio 2 dalį – laukelyje <text:s/>P41 pažymima „x“;</text:span></text:p>
      <text:p text:style-name="P2022">Punkto pakeitimai:</text:p>
      <text:p text:style-name="P2023"><text:span text:style-name="T2024">Nr.<text:s/></text:span><text:a xlink:href="http://www3.lrs.lt/pls/inter/dokpaieska.showdoc_l?p_id=390703" office:target-frame-name="_top" xlink:show="replace"><text:span text:style-name="T2025">V-570</text:span></text:a><text:span text:style-name="T2026">, 2010-12-31, Žin., 2011, Nr.<text:s/></text:span><text:a xlink:href="https://www.e-tar.lt/portal/legalAct.html?documentId=TAIS.390703" office:target-frame-name="_blank" xlink:show="new"><text:span text:style-name="T2027">4-143</text:span></text:a><text:span text:style-name="T2028"><text:s/>(2011-01-10)</text:span></text:p>
      <text:p text:style-name="P2029"/>
      <text:p text:style-name="P2030"><text:span text:style-name="T2031">36.3</text:span><text:span text:style-name="T2032">.<text:s/></text:span><text:span text:style-name="T2033">laukelyje A15</text:span><text:span text:style-name="T2034"> nurodoma data (metai, mėnuo, diena), nuo kurios a</text:span><text:span text:style-name="T2035">pdraustajam suteiktos atostogos – pirma tėvystės atostogų arba</text:span><text:span text:style-name="T2036"><text:s/></text:span><text:span text:style-name="T2037">atostogų vaikui prižiūrėti diena;</text:span></text:p>
      <text:p text:style-name="P2038"><text:span text:style-name="T2039">36.4</text:span><text:span text:style-name="T2040">.<text:s/></text:span><text:span text:style-name="T2041">laukelyje A16 </text:span><text:span text:style-name="T2042">nurodoma data (metai, mėnuo, diena), iki kurios apdraustajam suteiktos atostogos – paskutinė tėvystės atostogų arba atostogų vaikui pri</text:span><text:span text:style-name="T2043">žiūrėti diena;</text:span></text:p>
      <text:p text:style-name="P2044"><text:span text:style-name="T2045">36.5</text:span><text:span text:style-name="T2046">.<text:s/></text:span><text:span text:style-name="T2047">laukelyje A17 </text:span><text:span text:style-name="T2048">nurodoma atostogų atšaukimo data (metai, mėnuo, diena) – paskutinė tėvystės atostogų arba atostogų vaikui prižiūrėti diena;</text:span></text:p>
      <text:p text:style-name="P2049"><text:span text:style-name="T2050">36.6</text:span><text:span text:style-name="T2051">.<text:s/></text:span><text:span text:style-name="T2052">laukelyje A18 </text:span><text:span text:style-name="T2053">nurodoma vaiko gimimo data (metai, mėnuo, diena – iš vaiko gimimo<text:s/></text:span><text:span text:style-name="T2054">liudijimo ar vaiko gimimo pažymėjimo);</text:span></text:p>
      <text:p text:style-name="P2055"><text:span text:style-name="T2056">36.7</text:span><text:span text:style-name="T2057">.<text:s/></text:span><text:span text:style-name="T2058">laukelyje A19 </text:span><text:span text:style-name="T2059">nurodomas vaiko asmens kodas (iš vaiko gimimo liudijimo)..</text:span></text:p>
      <text:p text:style-name="P2060">Punkto pakeitimai:</text:p>
      <text:soft-page-break/>
      <text:p text:style-name="P2061"><text:span text:style-name="T2062">Nr.<text:s/></text:span><text:a xlink:href="http://www3.lrs.lt/pls/inter/dokpaieska.showdoc_l?p_id=390703" office:target-frame-name="_top" xlink:show="replace"><text:span text:style-name="T2063">V-570</text:span></text:a><text:span text:style-name="T2064">, 2010-12-31, Žin., 2011, Nr</text:span><text:span text:style-name="T2065">.<text:s/></text:span><text:a xlink:href="https://www.e-tar.lt/portal/legalAct.html?documentId=TAIS.390703" office:target-frame-name="_blank" xlink:show="new"><text:span text:style-name="T2066">4-143</text:span></text:a><text:span text:style-name="T2067"><text:s/>(2011-01-10)</text:span></text:p>
      <text:p text:style-name="P2068"/>
      <text:p text:style-name="P2069"><text:span text:style-name="T2070">VII</text:span><text:span text:style-name="T2071">.<text:s/></text:span><text:span text:style-name="T2072">12-SD PRANEŠIMO PATEIKIMAS IR PILDYMAS</text:span></text:p>
      <text:p text:style-name="P2073"/>
      <text:p text:style-name="P2074"><text:span text:style-name="T2075">37</text:span><text:span text:style-name="T2076">.<text:s/></text:span><text:span text:style-name="T2077">12-SD</text:span><text:span text:style-name="T2078"><text:s/>pranešimas pateikiamas, kai:</text:span></text:p>
      <text:p text:style-name="P2079"><text:span text:style-name="T2080">37.1</text:span><text:span text:style-name="T2081">. apdraustajam asmeniui Lietuvos Respub</text:span><text:span text:style-name="T2082">likos darbo kodekso, Lietuvos Respublikos valstybės tarnybos įstatymo, kolektyvinėje ar darbo sutartyje nustatyta tvarka suteikiamos nemokamos atostogos ir šiuo laikotarpiu apdraustasis iš draudėjo negauna kitų pajamų, nuo kurių Lietuvos Respublikos valsty</text:span><text:span text:style-name="T2083">binio socialinio draudimo įstatymo nustatyta tvarka turi būti skaičiuojamos ir mokamos įmokos (priežasties kodas – 01);</text:span></text:p>
      <text:p text:style-name="P2084">Punkto pakeitimai:</text:p>
      <text:p text:style-name="P2085"><text:span text:style-name="T2086">Nr.<text:s/></text:span><text:a xlink:href="http://www3.lrs.lt/pls/inter3/dokpaieska.showdoc_l?p_id=436866" office:target-frame-name="_top" xlink:show="replace"><text:span text:style-name="T2087">V-543</text:span></text:a><text:span text:style-name="T2088">, 2012-11-05, Žin., 2012, Nr.<text:s/></text:span><text:a xlink:href="https://www.e-tar.lt/portal/legalAct.html?documentId=TAIS.436866" office:target-frame-name="_blank" xlink:show="new"><text:span text:style-name="T2089">129-6534</text:span></text:a><text:span text:style-name="T2090"><text:s/>(2012-11-08)</text:span></text:p>
      <text:p text:style-name="P2091"/>
      <text:p text:style-name="P2092"><text:span text:style-name="T2093">37.2</text:span><text:span text:style-name="T2094">. apdraustajam asmeniui Lietuvos Respublikos valstybės tarnybos įstatymo nustatyta tvarka suteikiamos<text:s/></text:span><text:span text:style-name="T2095">atostogos kvalifikacijai tobulinti ir už suteiktų atostogų laikotarpį darbo užmokestis ar kitos išmokos, nuo kurių Lietuvos Respublikos valstybinio socialinio draudimo įstatymo nustatyta tvarka turi būti skaičiuojamos ir mokamos įmokos, nemokamos (priežast</text:span><text:span text:style-name="T2096">ies kodas – 02);</text:span></text:p>
      <text:p text:style-name="P2097"><text:span text:style-name="T2098">37.3</text:span><text:span text:style-name="T2099">. apdraustajam asmeniui Lietuvos Respublikos darbo kodekso nustatyta tvarka suteikiamos kūrybinės atostogos ir už suteiktų atostogų laikotarpį darbo užmokestis ar kitos išmokos, nuo kurių Lietuvos Respublikos valstybinio socialinio</text:span><text:span text:style-name="T2100"><text:s/>draudimo įstatymo nustatyta tvarka turi būti skaičiuojamos ir mokamos įmokos, nemokamos (priežasties kodas – 03);</text:span></text:p>
      <text:p text:style-name="P2101"><text:span text:style-name="T2102">37.4</text:span><text:span text:style-name="T2103">. apdraustajam asmeniui Lietuvos Respublikos darbo kodekso nustatyta tvarka suteikiamos mokymosi atostogos ir už suteiktų atostogų<text:s/></text:span><text:span text:style-name="T2104">laikotarpį darbo užmokestis ar kitos išmokos, nuo kurių Lietuvos Respublikos valstybinio socialinio draudimo įstatymo nustatyta tvarka turi būti skaičiuojamos ir mokamos įmokos, nemokamos (priežasties kodas – 04);</text:span></text:p>
      <text:p text:style-name="P2105"><text:span text:style-name="T2106">37.5</text:span><text:span text:style-name="T2107">. apdraustasis asmuo neatvyksta į<text:s/></text:span><text:span text:style-name="T2108">darbą Lietuvos Respublikos darbo kodekso nustatyta tvarka administracijos leidimu ar Įdarbinimo per laikinojo įdarbinimo įmones įstatymo nustatyta tvarka ir už minėtą laikotarpį jam darbo užmokestis ar kitos išmokos, nuo kurių Lietuvos Respublikos valstybi</text:span><text:span text:style-name="T2109">nio socialinio draudimo įstatymo nustatyta tvarka turi būti skaičiuojamos ir mokamos įmokos, nemokamos už vieną ar daugiau dienų (priežasties kodas – 05);</text:span></text:p>
      <text:p text:style-name="P2110">Punkto pakeitimai:</text:p>
      <text:p text:style-name="P2111"><text:span text:style-name="T2112">Nr.<text:s/></text:span><text:a xlink:href="http://www3.lrs.lt/pls/inter/dokpaieska.showdoc_l?p_id=390703" office:target-frame-name="_top" xlink:show="replace"><text:span text:style-name="T2113">V-27</text:span></text:a><text:span text:style-name="T2114">, 2012-01-24, Žin., 2012, Nr.<text:s/></text:span><text:a xlink:href="https://www.e-tar.lt/portal/legalAct.html?documentId=TAIS.417634" office:target-frame-name="_blank" xlink:show="new"><text:span text:style-name="T2115">13-596</text:span></text:a><text:span text:style-name="T2116"><text:s/>(2012-01-28)</text:span></text:p>
      <text:p text:style-name="P2117"/>
      <text:p text:style-name="P2118"><text:span text:style-name="T2119">37.6</text:span><text:span text:style-name="T2120">. apdraustajam asmeniui – seneliui, senelei arba kitiems giminaičiams, faktiškai auginantiems<text:s/></text:span><text:span text:style-name="T2121">vaiką, – Lietuvos Respublikos darbo kodekso nustatyta tvarka suteikiamos atostogos vaikui prižiūrėti, kol jam sueis treji metai (priežasties kodas – 06);</text:span></text:p>
      <text:p text:style-name="P2122"><text:span text:style-name="T2123">37.7</text:span><text:span text:style-name="T2124">. apdraustajam asmeniui laikinojo nedarbingumo laikotarpiu Elektroninių nedarbingumo pažymėjim</text:span><text:span text:style-name="T2125">ų bei elektroninių nėštumo ir gimdymo atostogų pažymėjimų išdavimo taisyklėse nustatyta tvarka buvo išduota medicininė pažyma (forma Nr. 094/a) ir už šį laikotarpį darbo užmokestis ar kitos išmokos, nuo kurių Lietuvos Respublikos valstybinio socialinio dra</text:span><text:span text:style-name="T2126">udimo įstatymo nustatyta tvarka turi būti skaičiuojamos ir mokamos įmokos, nemokamos (priežasties kodas – 07);</text:span></text:p>
      <text:p text:style-name="P2127">Punkto pateikimai:</text:p>
      <text:p text:style-name="P2128"><text:span text:style-name="T2129">Nr.<text:s/></text:span><text:a xlink:href="http://www3.lrs.lt/pls/inter/dokpaieska.showdoc_l?p_id=393955" office:target-frame-name="_top" xlink:show="replace"><text:span text:style-name="T2130">V-95</text:span></text:a><text:span text:style-name="T2131">, 2011-03-07, Žin., 2011, Nr.<text:s/></text:span><text:a xlink:href="https://www.e-tar.lt/portal/legalAct.html?documentId=TAIS.393955" office:target-frame-name="_blank" xlink:show="new"><text:span text:style-name="T2132">30-1435</text:span></text:a><text:span text:style-name="T2133"><text:s/>(2011-03-10)</text:span></text:p>
      <text:p text:style-name="P2134"/>
      <text:p text:style-name="P2135"><text:span text:style-name="T2136">37.8</text:span><text:span text:style-name="T2137">. Lietuvos Respublikos darbo kodekso ar kitų Lietuvos Respublikos teisės aktų nustatyta tvarka apdraustajam asmeniui nušalinimo nuo darbo (pare</text:span><text:span text:style-name="T2138">igų) laikotarpiais darbo užmokestis ar kitos išmokos, nuo kurių Lietuvos Respublikos valstybinio socialinio draudimo įstatymo nustatyta tvarka turi būti skaičiuojamos ir mokamos įmokos, nemokamos už vieną ar daugiau dienų (priežasties kodas – 08);</text:span></text:p>
      <text:p text:style-name="P2139"><text:span text:style-name="T2140">37.9</text:span><text:span text:style-name="T2141">. Lietuvos Respublikos darbo kodekso ar kitų Lietuvos Respublikos teisės aktų nustatyta tvarka apdraustajam asmeniui pravaikštos laikotarpiais darbo užmokestis ar kitos išmokos, nuo kurių Lietuvos Respublikos valstybinio socialinio draudimo įstatymo nustat</text:span><text:span text:style-name="T2142">yta tvarka turi būti skaičiuojamos ir mokamos įmokos, nemokamos už vieną ar daugiau dienų (priežasties kodas – 09);</text:span></text:p>
      <text:p text:style-name="P2143"><text:span text:style-name="T2144">37.10</text:span><text:span text:style-name="T2145">. Lietuvos Respublikos teisės aktų nustatyta tvarka apdraustasis asmuo pakviestas atlikti karo prievolininko sveikatos patikrinimą<text:s/></text:span><text:span text:style-name="T2146">arba asmuo pašaukiamas atlikti karo tarnybą, arba mokomąsias karines pratybas ir už minėtą laikotarpį darbo užmokestis ar kitos išmokos, nuo kurių Lietuvos Respublikos valstybinio socialinio draudimo įstatymo nustatyta tvarka turi būti skaičiuojamos ir mok</text:span><text:span text:style-name="T2147">amos įmokos, nemokamos už vieną ar daugiau dienų (priežasties kodas – 10);</text:span></text:p>
      <text:p text:style-name="P2148">Taisyklės papildytos punktu:</text:p>
      <text:p text:style-name="P2149"><text:span text:style-name="T2150">Nr.<text:s/></text:span><text:a xlink:href="http://www3.lrs.lt/pls/inter/dokpaieska.showdoc_l?p_id=390703" office:target-frame-name="_top" xlink:show="replace"><text:span text:style-name="T2151">V-570</text:span></text:a><text:span text:style-name="T2152">, 2010-12-31, Žin., 2011, Nr.<text:s/></text:span><text:a xlink:href="https://www.e-tar.lt/portal/legalAct.html?documentId=TAIS.390703" office:target-frame-name="_blank" xlink:show="new"><text:span text:style-name="T2153">4-143</text:span></text:a><text:span text:style-name="T2154"><text:s/>(2011-01-10)</text:span></text:p>
      <text:p text:style-name="P2155">Punkto pakeitimai:</text:p>
      <text:p text:style-name="P2156">Nr. V-293, 2015-06-12, paskelbta TAR, 2015-06-13, i.k.. 2015-09260<text:s/></text:p>
      <text:p text:style-name="P2157"/>
      <text:p text:style-name="P2158"><text:span text:style-name="T2159">37.11</text:span><text:span text:style-name="T2160">. Lietuvos Respublikos darbo kodekso ar kitų Lietuvos Respublikos teisės aktų<text:s/></text:span><text:span text:style-name="T2161">nustatyta tvarka apdraustajam asmeniui kitų neatvykimų į darbą (tarnybą) be svarbios priežasties laikotarpiais bei kitais teisės aktuose nustatytais atvejais darbo užmokestis ar kitos išmokos, nuo kurių Lietuvos Respublikos valstybinio socialinio draudimo<text:s/></text:span><text:span text:style-name="T2162">įstatymo nustatyta tvarka turi būti skaičiuojamos ir mokamos įmokos, nemokamos už vieną ar daugiau dienų (priežasties kodas – 99).</text:span></text:p>
      <text:p text:style-name="P2163">Punkto pakeitimai:</text:p>
      <text:p text:style-name="P2164"><text:span text:style-name="T2165">Nr.<text:s/></text:span><text:a xlink:href="http://www3.lrs.lt/pls/inter/dokpaieska.showdoc_l?p_id=390703" office:target-frame-name="_top" xlink:show="replace"><text:span text:style-name="T2166">V-570</text:span></text:a><text:span text:style-name="T2167">, 2010-12-31, Žin.,</text:span><text:span text:style-name="T2168"><text:s/>2011, Nr.<text:s/></text:span><text:a xlink:href="https://www.e-tar.lt/portal/legalAct.html?documentId=TAIS.390703" office:target-frame-name="_blank" xlink:show="new"><text:span text:style-name="T2169">4-143</text:span></text:a><text:span text:style-name="T2170"><text:s/>(2011-01-10)</text:span></text:p>
      <text:p text:style-name="P2171"/>
      <text:p text:style-name="P2172"><text:span text:style-name="T2173">38</text:span><text:span text:style-name="T2174">. Draudėjas<text:s/></text:span><text:span text:style-name="T2175">12-SD</text:span><text:span text:style-name="T2176"><text:s/>pranešimą privalo pateikti Fondo valdybos teritoriniam skyriui per 3 darbo dienas nuo šių Taisyklių 37.1–3</text:span><text:span text:style-name="T2177">7.6, 37.10 punktuose nustatytų atvejų atsiradimo ir nuo šių Taisyklių 37.7–37.9, 37.11 punktuose nustatytų atvejų pasibaigimo dienos.</text:span></text:p>
      <text:p text:style-name="P2178">Punkto pakeitimai:</text:p>
      <text:p text:style-name="P2179"><text:span text:style-name="T2180">Nr.<text:s/></text:span><text:a xlink:href="http://www3.lrs.lt/pls/inter/dokpaieska.showdoc_l?p_id=390703" office:target-frame-name="_top" xlink:show="replace"><text:span text:style-name="T2181">V-570</text:span></text:a><text:span text:style-name="T2182">, 2010-12-31, Ži</text:span><text:span text:style-name="T2183">n., 2011, Nr.<text:s/></text:span><text:a xlink:href="https://www.e-tar.lt/portal/legalAct.html?documentId=TAIS.390703" office:target-frame-name="_blank" xlink:show="new"><text:span text:style-name="T2184">4-143</text:span></text:a><text:span text:style-name="T2185"><text:s/>(2011-01-10)</text:span></text:p>
      <text:p text:style-name="P2186"/>
      <text:p text:style-name="P2187"><text:span text:style-name="T2188">39</text:span><text:span text:style-name="T2189">.<text:s/></text:span><text:span text:style-name="T2190">12-SD</text:span><text:span text:style-name="T2191"><text:s/>pranešime pildomi duomenys:</text:span></text:p>
      <text:p text:style-name="P2192"><text:span text:style-name="T2193">39.1</text:span><text:span text:style-name="T2194">.<text:s/></text:span><text:span text:style-name="T2195">laukelyje A5 </text:span><text:span text:style-name="T2196">nurodomas<text:s/></text:span><text:span text:style-name="T2197">12-SD</text:span><text:span text:style-name="T2198"><text:s/>pranešimo pateikimo priežasties kodas;</text:span></text:p>
      <text:p text:style-name="P2199"><text:span text:style-name="T2200">39.2</text:span><text:span text:style-name="T2201">.<text:s/></text:span><text:span text:style-name="T2202">laukelyje A6 </text:span><text:span text:style-name="T2203">nurodoma<text:s/></text:span><text:span text:style-name="T2204">12-SD</text:span><text:span text:style-name="T2205"><text:s/>pranešimo pateikimo priežastis;</text:span></text:p>
      <text:p text:style-name="P2206"><text:span text:style-name="T2207">39.3</text:span><text:span text:style-name="T2208">.<text:s/></text:span><text:span text:style-name="T2209">laukelyje A13 </text:span><text:span text:style-name="T2210">nurodoma apdraustojo asmens nedraudiminio laikotarpio pradžios data (metai, mėnuo, diena);</text:span></text:p>
      <text:p text:style-name="P2211"><text:span text:style-name="T2212">39.4</text:span><text:span text:style-name="T2213">.<text:s/></text:span><text:span text:style-name="T2214">laukelyje A14 </text:span><text:span text:style-name="T2215">nurodoma apdraustojo asmens nedraudiminio laikotarpio pab</text:span><text:span text:style-name="T2216">aigos data (metai, mėnuo, diena);</text:span></text:p>
      <text:p text:style-name="P2217"><text:span text:style-name="T2218">39.5</text:span><text:span text:style-name="T2219">.<text:s/></text:span><text:span text:style-name="T2220">laukelyje P4</text:span><text:span text:style-name="T2221"> nurodomas bendras apdraustųjų, apie kuriuos teikiamas<text:s/></text:span><text:span text:style-name="T2222">12-SD</text:span><text:span text:style-name="T2223"><text:s/>pranešimas, skaičius.</text:span></text:p>
      <text:p text:style-name="P2224"/>
      <text:p text:style-name="P2225"><text:span text:style-name="T2226">VIII</text:span><text:span text:style-name="T2227">.<text:s/></text:span><text:span text:style-name="T2228">13-SD PRANEŠIMO PATEIKIMAS IR PILDYMAS</text:span></text:p>
      <text:p text:style-name="P2229"/>
      <text:p text:style-name="P2230"><text:span text:style-name="T2231">40</text:span><text:span text:style-name="T2232">.<text:s/></text:span><text:span text:style-name="T2233">13-SD<text:s/></text:span><text:span text:style-name="T2234">pranešimas pateikiamas, kai vadovaujantis Lietuv</text:span><text:span text:style-name="T2235">os Respublikos valstybinio socialinio draudimo įstatymo nuostatomis draudėjas privalo priskaičiuoti, išskaityti ir sumokėti įmokas už asmenis, gaunančius pajamas pagal autorines sutartis, taip pat už asmenis, gaunančius pajamas iš sporto ir (ar) atlikėjo v</text:span><text:span text:style-name="T2236">eiklos.</text:span></text:p>
      <text:p text:style-name="P2237"><text:span text:style-name="T2238">13-SD<text:s/></text:span><text:span text:style-name="T2239">pranešimai neteikiami, jei asmenų pajamų, gautų iš sporto ir (ar) atlikėjo veiklos ar pagal autorines sutartis, sumos įtraukiamos į jų individualios veiklos pajamas.</text:span></text:p>
      <text:p text:style-name="P2240"><text:span text:style-name="T2241">41</text:span><text:span text:style-name="T2242">.<text:s/></text:span><text:span text:style-name="T2243">13-SD</text:span><text:span text:style-name="T2244"><text:s/>pranešimą draudėjas privalo pateikti atitinkamo atlygio išmokė</text:span><text:span text:style-name="T2245">jimo dieną.</text:span></text:p>
      <text:p text:style-name="P2246"><text:span text:style-name="T2247">42</text:span><text:span text:style-name="T2248">.<text:s/></text:span><text:span text:style-name="T2249">Pateikus </text:span><text:span text:style-name="T2250">13-SD</text:span><text:span text:style-name="T2251"> pranešimą, Fondo valdybos teritoriniame skyriuje apdraustajam, neturinčiam asmens socialinio draudimo numerio, suteikiamas asmens socialinio draudimo numeris.</text:span></text:p>
      <text:p text:style-name="P2252">Punkto pateikimai:</text:p>
      <text:soft-page-break/>
      <text:p text:style-name="P2253">Nr. V-472, 2015-09-15, paskelbta TAR, 2015-09-16, i.k.. 2015-13888<text:s/></text:p>
      <text:p text:style-name="P2254"/>
      <text:p text:style-name="P2255"><text:span text:style-name="T2256">43</text:span><text:span text:style-name="T2257">. Pildant<text:s/></text:span><text:span text:style-name="T2258">13-SD</text:span><text:span text:style-name="T2259"><text:s/>pranešimą priskaičiuotos pajamos išskirstomos pagal nustatytus atvejus (pateikimo priežastį):</text:span></text:p>
      <text:p text:style-name="P2260"><text:span text:style-name="T2261">43.1</text:span><text:span text:style-name="T2262">. pajamos pagal autorines sutartis, kai įmokos priskaičiuojamos a</text:span><text:span text:style-name="T2263">smenims, nurodytiems Lietuvos Respublikos valstybinio socialinio draudimo įstatymo 4 straipsnio 1 dalies 1 punkte (priežasties kodas – 01);</text:span></text:p>
      <text:p text:style-name="P2264"><text:span text:style-name="T2265">43.2</text:span><text:span text:style-name="T2266">. pajamos pagal autorines sutartis, kai įmokos priskaičiuojamos asmenims, nurodytiems Lietuvos Respublikos v</text:span><text:span text:style-name="T2267">alstybinio socialinio draudimo įstatymo 4 straipsnio 5 dalyje (priežasties kodas – 02);</text:span></text:p>
      <text:p text:style-name="P2268"><text:span text:style-name="T2269">43.3</text:span><text:span text:style-name="T2270">. pajamos iš sporto veiklos (apdraustasis susijęs su draudėju darbo santykiais; priežasties kodas – 03);</text:span></text:p>
      <text:p text:style-name="P2271"><text:span text:style-name="T2272">43.4</text:span><text:span text:style-name="T2273">. pajamos iš sporto veiklos (apdraustasis nesus</text:span><text:span text:style-name="T2274">ijęs su draudėju darbo santykiais; priežasties kodas – 04);</text:span></text:p>
      <text:p text:style-name="P2275"><text:span text:style-name="T2276">43.5</text:span><text:span text:style-name="T2277">. pajamos iš atlikėjo veiklos (apdraustasis susijęs su draudėju darbo santykiais; priežasties kodas – 05);</text:span></text:p>
      <text:p text:style-name="P2278"><text:span text:style-name="T2279">43.6</text:span><text:span text:style-name="T2280">. pajamos iš atlikėjo veiklos (apdraustasis nesusijęs su draudėju darbo s</text:span><text:span text:style-name="T2281">antykiais; priežasties kodas – 06).</text:span></text:p>
      <text:p text:style-name="P2282"><text:span text:style-name="T2283">43.7</text:span><text:span text:style-name="T2284">. autorius, turintis meno kūrėjo statusą (priežasties kodas – 07);</text:span></text:p>
      <text:p text:style-name="P2285">Taisyklės papildytos punktu:</text:p>
      <text:p text:style-name="P2286"><text:span text:style-name="T2287">Nr.<text:s/></text:span><text:a xlink:href="http://www3.lrs.lt/pls/inter/dokpaieska.showdoc_l?p_id=390703" office:target-frame-name="_top" xlink:show="replace"><text:span text:style-name="T2288">V-570</text:span></text:a><text:span text:style-name="T2289">, 2010-12-31, Žin., 2011, Nr.<text:s/></text:span><text:a xlink:href="https://www.e-tar.lt/portal/legalAct.html?documentId=TAIS.390703" office:target-frame-name="_blank" xlink:show="new"><text:span text:style-name="T2290">4-143</text:span></text:a><text:span text:style-name="T2291"><text:s/>(2011-01-10)</text:span></text:p>
      <text:p text:style-name="P2292"/>
      <text:p text:style-name="P2293"><text:span text:style-name="T2294">44</text:span><text:span text:style-name="T2295">. Jeigu</text:span><text:span text:style-name="T2296"><text:s/></text:span><text:span text:style-name="T2297">draudėjas turi apdraustųjų, kurie draudžiami skirtingomis valstybinio socialinio draudimo rūšimis</text:span><text:span text:style-name="T2298"><text:s/>ir (ar) skiriasi įmokų tarifai, pildomi atskiri<text:s/></text:span><text:span text:style-name="T2299">13-SD</text:span><text:span text:style-name="T2300"><text:s/>pranešimai pagal valstybinio socialinio draudimo tarifus.</text:span></text:p>
      <text:p text:style-name="P2301"><text:span text:style-name="T2302">45</text:span><text:span text:style-name="T2303">.<text:s/></text:span><text:span text:style-name="T2304">13-SD</text:span><text:span text:style-name="T2305"><text:s/>pranešime pildomi duomenys:</text:span></text:p>
      <text:p text:style-name="P2306"><text:span text:style-name="T2307">45.1</text:span><text:span text:style-name="T2308">.<text:s/></text:span><text:span text:style-name="T2309">laukelyje A5</text:span><text:span text:style-name="T2310"> nurodomas<text:s/></text:span><text:span text:style-name="T2311">13-SD</text:span><text:span text:style-name="T2312"><text:s/>pranešimo pateikimo priežasties kodas (Taisyklių 43.1–43.7 punkt</text:span><text:span text:style-name="T2313">ai);</text:span></text:p>
      <text:p text:style-name="P2314">Punkto pakeitimai:</text:p>
      <text:p text:style-name="P2315"><text:span text:style-name="T2316">Nr.<text:s/></text:span><text:a xlink:href="http://www3.lrs.lt/pls/inter/dokpaieska.showdoc_l?p_id=390703" office:target-frame-name="_top" xlink:show="replace"><text:span text:style-name="T2317">V-570</text:span></text:a><text:span text:style-name="T2318">, 2010-12-31, Žin., 2011, Nr.<text:s/></text:span><text:a xlink:href="https://www.e-tar.lt/portal/legalAct.html?documentId=TAIS.390703" office:target-frame-name="_blank" xlink:show="new"><text:span text:style-name="T2319">4-143</text:span></text:a><text:span text:style-name="T2320"><text:s/>(2011-01-10)</text:span></text:p>
      <text:p text:style-name="P2321"/>
      <text:p text:style-name="P2322"><text:span text:style-name="T2323">45.2</text:span><text:span text:style-name="T2324">.<text:s/></text:span><text:span text:style-name="T2325">laukelyje A6</text:span><text:span text:style-name="T2326"> nurodoma<text:s/></text:span><text:span text:style-name="T2327">13-SD</text:span><text:span text:style-name="T2328"><text:s/>pranešimo pateikimo priežastis (Taisyklių 43.1–43.7 punktai);</text:span></text:p>
      <text:p text:style-name="P2329">Punkto pakeitimai:</text:p>
      <text:p text:style-name="P2330"><text:span text:style-name="T2331">Nr.<text:s/></text:span><text:a xlink:href="http://www3.lrs.lt/pls/inter/dokpaieska.showdoc_l?p_id=390703" office:target-frame-name="_top" xlink:show="replace"><text:span text:style-name="T2332">V-570</text:span></text:a><text:span text:style-name="T2333">, 2010-12-31, Žin., 2011, Nr.<text:s/></text:span><text:a xlink:href="https://www.e-tar.lt/portal/legalAct.html?documentId=TAIS.390703" office:target-frame-name="_blank" xlink:show="new"><text:span text:style-name="T2334">4-143</text:span></text:a><text:span text:style-name="T2335"><text:s/>(2011-01-10)</text:span></text:p>
      <text:p text:style-name="P2336"/>
      <text:p text:style-name="P2337"><text:span text:style-name="T2338">45.3</text:span><text:span text:style-name="T2339">.<text:s/></text:span><text:span text:style-name="T2340">laukelyje A9</text:span><text:span text:style-name="T2341"> nurodoma apdraustojo valstybinio socialinio draudimo pradžios data – atitinkamo atlygio išmokėjimo diena;</text:span></text:p>
      <text:p text:style-name="P2342"><text:span text:style-name="T2343">45.4</text:span><text:span text:style-name="T2344">.<text:s/></text:span><text:span text:style-name="T2345">laukelyje A11</text:span><text:span text:style-name="T2346"> nurodoma:</text:span></text:p>
      <text:p text:style-name="P2347"><text:span text:style-name="T2348">45</text:span><text:span text:style-name="T2349">.4.1</text:span><text:span text:style-name="T2350">. priskaičiuotų pajamų, gautų iš sporto ir (ar) atlikėjo veiklos, ir (ar) pajamų, gautų pagal autorines sutartis, suma, jeigu įmokos priskaičiuojamos asmenims, nurodytiems Lietuvos Respublikos valstybinio socialinio draudimo įstatymo 4 straipsnio 1 d</text:span><text:span text:style-name="T2351">alies 1 punkte;</text:span></text:p>
      <text:p text:style-name="P2352"><text:span text:style-name="T2353">45.4.2</text:span><text:span text:style-name="T2354">. 50 procentų priskaičiuotų pajamų už sporto ir (ar) atlikėjo veiklą, ir (ar) pagal autorinę sutartį sumos, jeigu įmokos priskaičiuojamos asmenims, nurodytiems Lietuvos Respublikos valstybinio socialinio draudimo įstatymo 4 straip</text:span><text:span text:style-name="T2355">snio 5 dalyje;</text:span></text:p>
      <text:p text:style-name="P2356"><text:span text:style-name="T2357">45.4.3</text:span><text:span text:style-name="T2358">. priskaičiuoto atitinkamo atlygio (pajamų, nuo kurių skaičiuojamos įmokos) suma, jeigu duomenys tikslinami asmenims, nurodytiems Lietuvos Respublikos valstybinio socialinio draudimo įstatymo 4 straipsnio 5 dalyje, už 2009 metus;</text:span></text:p>
      <text:p text:style-name="P2359"><text:span text:style-name="T2360">45.4.4</text:span><text:span text:style-name="T2361">. 50 procentų priskaičiuotų pajamų pagal autorinę sutartį sumos, jeigu įmokos priskaičiuojamos asmenims, turintiems meno kūrėjo statusą;</text:span></text:p>
      <text:p text:style-name="P2362">Taisyklės papildytos punktu:</text:p>
      <text:p text:style-name="P2363"><text:span text:style-name="T2364">Nr.<text:s/></text:span><text:a xlink:href="http://www3.lrs.lt/pls/inter/dokpaieska.showdoc_l?p_id=390703" office:target-frame-name="_top" xlink:show="replace"><text:span text:style-name="T2365">V-570</text:span></text:a><text:span text:style-name="T2366">, 2010-12-31, Žin., 2011, Nr.<text:s/></text:span><text:a xlink:href="https://www.e-tar.lt/portal/legalAct.html?documentId=TAIS.390703" office:target-frame-name="_blank" xlink:show="new"><text:span text:style-name="T2367">4-143</text:span></text:a><text:span text:style-name="T2368"><text:s/>(2011-01-10)</text:span></text:p>
      <text:p text:style-name="P2369"/>
      <text:p text:style-name="P2370"><text:span text:style-name="T2371">45.5</text:span><text:span text:style-name="T2372">.<text:s/></text:span><text:span text:style-name="T2373">laukelyje A12</text:span><text:span text:style-name="T2374"> nurodoma įmokų suma;</text:span></text:p>
      <text:p text:style-name="P2375"><text:span text:style-name="T2376">45.6</text:span><text:span text:style-name="T2377">.<text:s/></text:span><text:span text:style-name="T2378">laukelyje P4</text:span><text:span text:style-name="T2379"> nurodomas bendras apdraustųjų, apie k</text:span><text:span text:style-name="T2380">uriuos teikiamas<text:s/></text:span><text:span text:style-name="T2381">13-SD</text:span><text:span text:style-name="T2382"><text:s/>pranešimas, skaičius;</text:span></text:p>
      <text:p text:style-name="P2383"><text:span text:style-name="T2384">45.7</text:span><text:span text:style-name="T2385">.<text:s/></text:span><text:span text:style-name="T2386">laukelyje P5</text:span><text:span text:style-name="T2387"> nurodoma bendra<text:s/></text:span><text:span text:style-name="T2388">13-SD</text:span><text:span text:style-name="T2389"><text:s/>pranešime pateikiamų pajamų, nuo kurių skaičiuojamos įmokos, suma;</text:span></text:p>
      <text:p text:style-name="P2390"><text:span text:style-name="T2391">45.8</text:span><text:span text:style-name="T2392">.<text:s/></text:span><text:span text:style-name="T2393">laukelyje P6</text:span><text:span text:style-name="T2394"> nurodoma bendra<text:s/></text:span><text:span text:style-name="T2395">13-SD</text:span><text:span text:style-name="T2396"><text:s/>pranešime pateikiamų įmokų suma.</text:span></text:p>
      <text:p text:style-name="P2397"/>
      <text:p text:style-name="P2398"><text:span text:style-name="T2399">IX</text:span><text:span text:style-name="T2400">.<text:s/></text:span><text:span text:style-name="T2401">SAM<text:s/></text:span><text:span text:style-name="T2402">PRANEŠIMO PATEIKIMAS IR PILDYMAS</text:span></text:p>
      <text:p text:style-name="P2403"/>
      <text:p text:style-name="P2404"><text:span text:style-name="T2405">46</text:span><text:span text:style-name="T2406">. Draudėjai kiekvieną mėnesį užpildo ir pateikia<text:s/></text:span><text:span text:style-name="T2407">SAM</text:span><text:span text:style-name="T2408"><text:s/>pranešimą ir jo priedus:</text:span></text:p>
      <text:p text:style-name="P2409"><text:span text:style-name="T2410">46.1</text:span><text:span text:style-name="T2411">.<text:s/></text:span><text:span text:style-name="T2412">SAM3SD</text:span><text:span text:style-name="T2413"><text:s/>apie apdraustųjų (be atleistųjų) valstybinio socialinio draudimo įmokas (toliau –</text:span><text:span text:style-name="T2414">SAM3SD</text:span><text:span text:style-name="T2415"><text:s/>priedas);</text:span></text:p>
      <text:p text:style-name="P2416"><text:span text:style-name="T2417">46.2</text:span><text:span text:style-name="T2418">.<text:s/></text:span><text:span text:style-name="T2419">SAM3SDP</text:span><text:span text:style-name="T2420"><text:s/>apie ap</text:span><text:span text:style-name="T2421">draustųjų valstybinio socialinio draudimo laikotarpius ir įmokas (toliau –</text:span><text:span text:style-name="T2422">SAM3SDP</text:span><text:span text:style-name="T2423"><text:s/>priedas).</text:span></text:p>
      <text:p text:style-name="P2424"><text:span text:style-name="T2425">47</text:span><text:span text:style-name="T2426">. Draudėjas gali neteikti<text:s/></text:span><text:span text:style-name="T2427">SAM</text:span><text:span text:style-name="T2428"><text:s/>pranešimo, jeigu už atitinkamą ataskaitinį laikotarpį teisės aktų nustatyta tvarka neturėjo būti skaičiuojamos įmokos nė už vi</text:span><text:span text:style-name="T2429">eną draudėjo apdraustąjį (išskyrus apdraustuosius, apie kuriuos per kalendorinį mėnesį buvo pateikti<text:s/></text:span><text:span text:style-name="T2430">2-SD<text:s/></text:span><text:span text:style-name="T2431">pranešimai) ir Fondo valdybos teritoriniam skyriui už visą ataskaitinį laikotarpį pateikti<text:s/></text:span><text:span text:style-name="T2432">9-SD<text:s/></text:span><text:span text:style-name="T2433">ir/arba<text:s/></text:span><text:span text:style-name="T2434">12-SD</text:span><text:span text:style-name="T2435"><text:s/>pranešimai.</text:span></text:p>
      <text:p text:style-name="P2436"><text:span text:style-name="T2437">Draudėjas apie asmenis, nuro</text:span><text:span text:style-name="T2438">dytus Taisyklių 16.10-16.13 ir 16.17, 16.18 papunkčiuose,</text:span><text:span text:style-name="T2439"><text:s/></text:span><text:span text:style-name="T2440">SAM pranešimo neteikia.</text:span></text:p>
      <text:p text:style-name="P2441">Punkto pakeitimai:</text:p>
      <text:p text:style-name="P2442"><text:span text:style-name="T2443">Nr.<text:s/></text:span><text:a xlink:href="http://www3.lrs.lt/pls/inter/dokpaieska.showdoc_l?p_id=380094" office:target-frame-name="_top" xlink:show="replace"><text:span text:style-name="T2444">V-347</text:span></text:a><text:span text:style-name="T2445">, 2010-08-30, Žin., 2010, Nr.<text:s/></text:span><text:a xlink:href="https://www.e-tar.lt/portal/legalAct.html?documentId=TAIS.380094" office:target-frame-name="_blank" xlink:show="new"><text:span text:style-name="T2446">103-5358</text:span></text:a><text:span text:style-name="T2447"><text:s/>(2010-08-31)</text:span></text:p>
      <text:p text:style-name="P2448"><text:span text:style-name="T2449">Nr.<text:s/></text:span><text:a xlink:href="http://www3.lrs.lt/pls/inter/dokpaieska.showdoc_l?p_id=393955" office:target-frame-name="_top" xlink:show="replace"><text:span text:style-name="T2450">V-95</text:span></text:a><text:span text:style-name="T2451">, 2011-03-07, Žin., 2011, Nr.<text:s/></text:span><text:a xlink:href="https://www.e-tar.lt/portal/legalAct.html?documentId=TAIS.393955" office:target-frame-name="_blank" xlink:show="new"><text:span text:style-name="T2452">30-1435</text:span></text:a><text:span text:style-name="T2453"><text:s/>(2011-03-10)</text:span></text:p>
      <text:p text:style-name="P2454">Nr. V-734, 2014-11-28, paskelbta TAR, 2014-12-03, i.k.. 2014-18576<text:s/></text:p>
      <text:p text:style-name="P2455">Punkto pakeitimai:</text:p>
      <text:p text:style-name="P2456"><text:span text:style-name="T2457">Nr.<text:s/></text:span><text:a xlink:href="https://www.e-tar.lt/portal/legalAct.html?documentId=80d182d09ffb11e58fd1fc0b9bba68a7" office:target-frame-name="_top" xlink:show="replace"><text:span text:style-name="T2458">V-615</text:span></text:a><text:span text:style-name="T2459">, 2015-12-10, paskelbta TAR 2015-12-11, i. k. 2015-19672</text:span></text:p>
      <text:p text:style-name="Normal"/>
      <text:p text:style-name="P2460"><text:span text:style-name="T2461">48</text:span><text:span text:style-name="T2462">.<text:s/></text:span><text:span text:style-name="T2463">SAM</text:span><text:span text:style-name="T2464"><text:s/>pranešimo<text:s/></text:span><text:span text:style-name="T2465">SAM3SD ir SAM3SDP<text:s/></text:span><text:span text:style-name="T2466">priedai pildomi:</text:span></text:p>
      <text:p text:style-name="P2467"><text:span text:style-name="T2468">48.1</text:span><text:span text:style-name="T2469">.<text:s/></text:span><text:span text:style-name="T2470">SAM3SD</text:span><text:span text:style-name="T2471"><text:s/></text:span><text:span text:style-name="T2472">priedas pildomas apie visų apdraustųjų (be asmenų, apie kuriuos per kalendorinį mėnesį buvo pateikti<text:s/></text:span><text:span text:style-name="T2473">2-SD</text:span><text:span text:style-name="T2474"><text:s/>pranešimai) kalendorinio mėnesio pajamų, nuo kurių apskaičiuotos įmokos, sumas ir įmokų sumas;</text:span></text:p>
      <text:p text:style-name="P2475"><text:span text:style-name="T2476">48.2</text:span><text:span text:style-name="T2477">.<text:s/></text:span><text:span text:style-name="T2478">SAM3SDP</text:span><text:span text:style-name="T2479"><text:s/>priedas pildomas:</text:span></text:p>
      <text:p text:style-name="P2480"><text:span text:style-name="T2481">48.2.1</text:span><text:span text:style-name="T2482">. atleistiems iš valstybės tarnybos asmenims, gaunantiems Lietuvos Respublikos valstybės tarnybos įstatyme numat</text:span><text:span text:style-name="T2483">ytas kompensacijas, kurias kas mėnesį dalimis, lygiomis vieno mėnesio vidutiniam darbo užmokesčiui, moka valstybės ar savivaldybės institucija, įstaiga, taip pat asmenims, atleistiems iš darbo valstybės ar savivaldybės įstaigoje, išlaikomoje iš valstybės a</text:span><text:span text:style-name="T2484">r savivaldybės biudžeto, Valstybinio socialinio draudimo fondo biudžeto ar iš kitų valstybės įsteigtų fondų lėšų, valstybės ar savivaldybės įmonėje, viešojoje įstaigoje, kurių savininkė yra valstybė arba savivaldybė, ar Lietuvos banke, kuriems Darbo kodeks</text:span><text:span text:style-name="T2485">e numatyta išeitinė išmoka mokama kas mėnesį lygiomis dalimis (priežasties kodas – 01);</text:span></text:p>
      <text:p text:style-name="P2486">Punkto pakeitimai:</text:p>
      <text:p text:style-name="P2487"><text:span text:style-name="T2488">Nr.<text:s/></text:span><text:a xlink:href="http://www3.lrs.lt/pls/inter/dokpaieska.showdoc_l?p_id=390703" office:target-frame-name="_top" xlink:show="replace"><text:span text:style-name="T2489">V-27</text:span></text:a><text:span text:style-name="T2490">, 2012-01-24, Žin., 2012, Nr.<text:s/></text:span><text:a xlink:href="https://www.e-tar.lt/portal/legalAct.html?documentId=TAIS.417634" office:target-frame-name="_blank" xlink:show="new"><text:span text:style-name="T2491">13-596</text:span></text:a><text:span text:style-name="T2492"><text:s/>(2012-01-28)</text:span></text:p>
      <text:p text:style-name="P2493"/>
      <text:p text:style-name="P2494"><text:span text:style-name="T2495">48.2.2</text:span><text:span text:style-name="T2496">. kariams savanoriams ir aktyviojo rezervo kariams, parengtojo rezervo kariams, gaunantiems išmokas už dalyvavimą pratybose, mokymuose ar tarnybos užduočių vykdymą,<text:s/></text:span><text:span text:style-name="T2497">karo prievolininkams, pašauktiems į jaunesniųjų karininkų vadų mokymus (priežasties kodas – 02);</text:span></text:p>
      <text:p text:style-name="P2498">Punkto pakeitimai:</text:p>
      <text:p text:style-name="P2499"><text:span text:style-name="T2500">Nr.<text:s/></text:span><text:a xlink:href="http://www3.lrs.lt/pls/inter/dokpaieska.showdoc_l?p_id=380094" office:target-frame-name="_top" xlink:show="replace"><text:span text:style-name="T2501">V-347</text:span></text:a><text:span text:style-name="T2502">, 2010-08-30, Žin., 2010, Nr.<text:s/></text:span><text:a xlink:href="https://www.e-tar.lt/portal/legalAct.html?documentId=TAIS.380094" office:target-frame-name="_blank" xlink:show="new"><text:span text:style-name="T2503">103-5358</text:span></text:a><text:span text:style-name="T2504"><text:s/>(2010-08-31)</text:span></text:p>
      <text:p text:style-name="P2505"><text:span text:style-name="T2506">Nr.<text:s/></text:span><text:a xlink:href="http://www3.lrs.lt/pls/inter/dokpaieska.showdoc_l?p_id=390703" office:target-frame-name="_top" xlink:show="replace"><text:span text:style-name="T2507">V-27</text:span></text:a><text:span text:style-name="T2508">, 2012-01-24, Žin., 2012, Nr.<text:s/></text:span><text:a xlink:href="https://www.e-tar.lt/portal/legalAct.html?documentId=TAIS.417634" office:target-frame-name="_blank" xlink:show="new"><text:span text:style-name="T2509">13-596</text:span></text:a><text:span text:style-name="T2510"><text:s/>(2012-01-28)</text:span></text:p>
      <text:p text:style-name="P2511"><text:span text:style-name="T2512">Nr. V-640, 2012-12-21, Žin., 2012, Nr.<text:s/></text:span><text:a xlink:href="https://www.e-tar.lt/portal/legalAct.html?documentId=TAIS.440839" office:target-frame-name="_blank" xlink:show="new"><text:span text:style-name="T2513">155-8050</text:span></text:a><text:span text:style-name="T2514"><text:s/>(2012-12-31)</text:span></text:p>
      <text:p text:style-name="P2515"/>
      <text:p text:style-name="P2516"><text:span text:style-name="T2517">48.2.3</text:span><text:span text:style-name="T2518">. gau</text:span><text:span text:style-name="T2519">nantiems darbo užmokestį nuteistiesiems laisvės atėmimu (priežasties kodas – 03);</text:span></text:p>
      <text:p text:style-name="P2520"><text:span text:style-name="T2521">48.2.4</text:span><text:span text:style-name="T2522">.</text:span><text:span text:style-name="T2523"><text:s/></text:span><text:span text:style-name="T2524">savivaldybių tarybų nariams,<text:s/></text:span><text:span text:style-name="T2525">gaunantiems išmokas už dalyvavimą<text:s/></text:span><text:span text:style-name="T2526">savivaldybių tarybų<text:s/></text:span><text:span text:style-name="T2527">posėdžiuose (priežasties kodas – 04).<text:s/></text:span><text:span text:style-name="T2528">SAM3SDP</text:span><text:span text:style-name="T2529"> priedas pildomas tik už tuos<text:s/></text:span><text:span text:style-name="T2530">savi</text:span><text:span text:style-name="T2531">valdybių tarybų narius, kurie savivaldybėje</text:span><text:span text:style-name="T2532"><text:s/>nedirba pagal darbo ar tarnybos sutartis.</text:span></text:p>
      <text:p text:style-name="P2533">Taisyklės papildytos punktu:</text:p>
      <text:p text:style-name="P2534">Nr. V-472, 2015-09-15, paskelbta TAR, 2015-09-16, i.k.. 2015-13888<text:s/></text:p>
      <text:p text:style-name="P2535"/>
      <text:p text:style-name="P2536"><text:span text:style-name="T2537">48.2.5</text:span><text:span text:style-name="T2538">. kitais atvejais, kai pagal teisės aktus apdraustajam<text:s/></text:span><text:span text:style-name="T2539">asmeniui išmoką (išskyrus pajamas, gautas iš sporto ir (ar) atlikėjo veiklos ar pagal autorines sutartis), nuo kurios skaičiuojamos įmokos, skiria ir moka draudėjas, kuris nesusijęs su apdraustuoju darbo (tarnybos) santykiais arba jų esmę atitinkančiais sa</text:span><text:span text:style-name="T2540">ntykiais (priežasties kodas – 99).</text:span></text:p>
      <text:p text:style-name="P2541">Punkto pakeitimai:</text:p>
      <text:p text:style-name="P2542">Nr. V-472, 2015-09-15, paskelbta TAR, 2015-09-16, i.k.. 2015-13888<text:s/></text:p>
      <text:p text:style-name="P2543"/>
      <text:p text:style-name="P2544"><text:span text:style-name="T2545">49</text:span><text:span text:style-name="T2546">. Jeigu draudėjas turi apdraustųjų, kurie draudžiami skirtingomis valstybinio socialinio draudimo rūšimis (skiriasi įmokų m</text:span><text:span text:style-name="T2547">okėjimo tarifai), kiekvienai apdraustųjų kategorijai pildomas atskiras<text:s/></text:span><text:span text:style-name="T2548">SAM</text:span><text:span text:style-name="T2549"><text:s/>pranešimas.</text:span></text:p>
      <text:p text:style-name="P2550"><text:span text:style-name="T2551">50</text:span><text:span text:style-name="T2552">. Apdraustiesiems apskaičiuoto darbo užmokesčio už kasmetines atostogas, kurių laikotarpiai pereina iš vieno kalendorinio mėnesio į kitą, sumos ir nuo jų priskaiči</text:span><text:span text:style-name="T2553">uotos įmokų sumos išskirstomos ir nurodomos<text:s/></text:span><text:span text:style-name="T2554">SAM</text:span><text:span text:style-name="T2555"><text:s/>pranešimo<text:s/></text:span><text:span text:style-name="T2556">SAM3SD</text:span><text:span text:style-name="T2557"><text:s/>priede pagal kalendorinę priklausomybę mėnesiams.</text:span></text:p>
      <text:p text:style-name="P2558"><text:span text:style-name="T2559">S</text:span><text:span text:style-name="T2560">AM</text:span><text:span text:style-name="T2561"><text:s/>pranešimo<text:s/></text:span><text:span text:style-name="T2562">SAM3SD</text:span><text:span text:style-name="T2563"><text:s/>priedo duomenų tikslinti nereikia, jeigu draudėjas darbo užmokesčio už kasmetines atostogas dėl jų pratęsimo (ligos atve</text:span><text:span text:style-name="T2564">ju) neperskaičiuoja.</text:span></text:p>
      <text:p text:style-name="P2565">Punkto pakeitimai:</text:p>
      <text:p text:style-name="P2566">Nr. V-734, 2014-11-28, paskelbta TAR, 2014-12-03, i.k.. 2014-18576<text:s/></text:p>
      <text:p text:style-name="P2567"/>
      <text:p text:style-name="P2568"><text:span text:style-name="T2569">51</text:span><text:span text:style-name="T2570">. Apdraustiesiems apskaičiuotos premijos, pašalpos ir kitos išmokos, nuo kurių skaičiuojamos įmokos, nurodomos<text:s/></text:span><text:span text:style-name="T2571">SAM</text:span><text:span text:style-name="T2572"><text:s/>pranešimo<text:s/></text:span><text:span text:style-name="T2573">SAM3SD</text:span><text:span text:style-name="T2574"><text:s/>priede la</text:span><text:span text:style-name="T2575">ikotarpyje, kuriame šios sumos buvo apskaičiuotos. Jeigu apdraustasis atleistas iš darbo ar pareigų valstybės tarnyboje, minėtos sumos nurodomos tikslinant<text:s/></text:span><text:span text:style-name="T2576">2-SD</text:span><text:span text:style-name="T2577"><text:s/>pranešimą.</text:span></text:p>
      <text:p text:style-name="P2578"><text:span text:style-name="T2579">Apdraustajam teismo priteistas<text:s/></text:span><text:span text:style-name="T2580">darbo užmokestis ir jam prilygintos kitos išmokos<text:s/></text:span><text:span text:style-name="T2581">(įskaitant darbo užmokestį už priverstinę pravaikštą), nuo kurių Lietuvos Respublikos valstybinio socialinio draudimo įstatymo nustatyta tvarka turi būti skaičiuojamos ir mokamos įmokos, vadovaujantis atitinkamu teismo sprendimu nurodomos laikotarpyje už k</text:span><text:span text:style-name="T2582">urį jos buvo priskaičiuotos. Jeigu iš teismo sprendimo turinio neįmanoma nustatyti konkretaus laikotarpio (mėnesio) už kurį priteista tam tikra išmoka, suma nurodoma/išdėstoma mėnesiais proporcingai turimam laikotarpiui.</text:span></text:p>
      <text:p text:style-name="P2583">Punkto pakeitimai:</text:p>
      <text:p text:style-name="P2584">Nr. V-472, 2015-09-15, paskelbta TAR, 2015-09-16, i.k.. 2015-13888<text:s/></text:p>
      <text:p text:style-name="P2585"/>
      <text:p text:style-name="P2586"><text:span text:style-name="T2587">52</text:span><text:span text:style-name="T2588">.<text:s/></text:span><text:span text:style-name="T2589">SAM</text:span><text:span text:style-name="T2590"><text:s/>pranešimą už atitinkamą kalendorinį mėnesį draudėjai privalo pateikti Fondo valdybos teritoriniam skyriui iki kito kalendorinio mėnesio 15 dienos.</text:span></text:p>
      <text:p text:style-name="P2591"><text:span text:style-name="T2592">53</text:span><text:span text:style-name="T2593">.<text:s/></text:span><text:span text:style-name="T2594">SAM</text:span><text:span text:style-name="T2595"><text:s/>pranešimas ir jo priedai turi būti užpildomi tokia eilės tvarka:</text:span></text:p>
      <text:p text:style-name="P2596"><text:span text:style-name="T2597">53.1</text:span><text:span text:style-name="T2598">. užpildomi šių Taisyklių 14.2–14.9 punktuose nurodyti duomenys;</text:span></text:p>
      <text:p text:style-name="P2599"><text:span text:style-name="T2600">53.2</text:span><text:span text:style-name="T2601">.<text:s/></text:span><text:span text:style-name="T2602">laukeliai P14</text:span><text:span text:style-name="T2603"> ir<text:s/></text:span><text:span text:style-name="T2604">P17,</text:span><text:span text:style-name="T2605"><text:s/>kuriuose</text:span><text:span text:style-name="T2606"><text:s/></text:span><text:span text:style-name="T2607">nurodomas ataskaitinis laikotarpis, už kurį pateikiamas<text:s/></text:span><text:span text:style-name="T2608">SAM<text:s/></text:span><text:span text:style-name="T2609">pranešimas (metai<text:s/></text:span><text:span text:style-name="T2610">ir mėnuo);</text:span></text:p>
      <text:p text:style-name="P2611"><text:span text:style-name="T2612">53.3</text:span><text:span text:style-name="T2613">.<text:s/></text:span><text:span text:style-name="T2614">laukelis P16,<text:s/></text:span><text:span text:style-name="T2615">kuriame</text:span><text:span text:style-name="T2616"><text:s/></text:span><text:span text:style-name="T2617">nurodomas įmokų tarifas;</text:span></text:p>
      <text:p text:style-name="P2618"><text:span text:style-name="T2619">53.4</text:span><text:span text:style-name="T2620">. užpildomi visi reikalingi<text:s/></text:span><text:span text:style-name="T2621">SAM</text:span><text:span text:style-name="T2622"><text:s/>pranešimo priedai;</text:span></text:p>
      <text:p text:style-name="P2623"><text:span text:style-name="T2624">53.5</text:span><text:span text:style-name="T2625">. baigiamas pildyti<text:s/></text:span><text:span text:style-name="T2626">SAM</text:span><text:span text:style-name="T2627"><text:s/>pranešimas.</text:span></text:p>
      <text:p text:style-name="P2628"><text:span text:style-name="T2629">54</text:span><text:span text:style-name="T2630">.<text:s/></text:span><text:span text:style-name="T2631">SAM</text:span><text:span text:style-name="T2632"><text:s/>pranešime pildomi duomenys:</text:span></text:p>
      <text:p text:style-name="P2633"><text:span text:style-name="T2634">54.1</text:span><text:span text:style-name="T2635">.<text:s/></text:span><text:span text:style-name="T2636">S1 stulpelyje</text:span><text:span text:style-name="T2637"><text:s/>nurodoma, kokie priedai pateikiami<text:s/></text:span><text:span text:style-name="T2638">SAM<text:s/></text:span><text:span text:style-name="T2639">pranešime:</text:span></text:p>
      <text:p text:style-name="P2640"><text:span text:style-name="T2641">54.1.1</text:span><text:span text:style-name="T2642">.<text:s/></text:span><text:span text:style-name="T2643">laukelyje P20.1</text:span><text:span text:style-name="T2644"> pažymima „x“, jeigu pateikiamas<text:s/></text:span><text:span text:style-name="T2645">SAM3SD<text:s/></text:span><text:span text:style-name="T2646">priedas;</text:span></text:p>
      <text:p text:style-name="P2647"><text:span text:style-name="T2648">54.1.2</text:span><text:span text:style-name="T2649">.<text:s/></text:span><text:span text:style-name="T2650">laukelyje P21.1 </text:span><text:span text:style-name="T2651">pažymima „x“, jeigu pateikiamas<text:s/></text:span><text:span text:style-name="T2652">SAM3SDP</text:span><text:span text:style-name="T2653"><text:s/>priedas;</text:span></text:p>
      <text:p text:style-name="P2654"><text:span text:style-name="T2655">54.2</text:span><text:span text:style-name="T2656">.<text:s/></text:span><text:span text:style-name="T2657">S2 stulpelyje</text:span><text:span text:style-name="T2658"><text:s/>nurodomas pateikiamų<text:s/></text:span><text:span text:style-name="T2659">SAM</text:span><text:span text:style-name="T2660"><text:s/>pra</text:span><text:span text:style-name="T2661">nešimo priedų lapų skaičius:</text:span></text:p>
      <text:p text:style-name="P2662"><text:span text:style-name="T2663">54.2.1</text:span><text:span text:style-name="T2664">.<text:s/></text:span><text:span text:style-name="T2665">laukelyje P20.2 </text:span><text:span text:style-name="T2666">nurodomas pateiktų<text:s/></text:span><text:span text:style-name="T2667">SAM3SD</text:span><text:span text:style-name="T2668"><text:s/>priedo lapų skaičius;</text:span></text:p>
      <text:p text:style-name="P2669"><text:span text:style-name="T2670">54.2.2</text:span><text:span text:style-name="T2671">.<text:s/></text:span><text:span text:style-name="T2672">laukelyje P21.2 </text:span><text:span text:style-name="T2673">nurodomas pateiktų<text:s/></text:span><text:span text:style-name="T2674">SAM3SDP</text:span><text:span text:style-name="T2675"><text:s/>priedo lapų skaičius;</text:span></text:p>
      <text:p text:style-name="P2676"><text:span text:style-name="T2677">54.3</text:span><text:span text:style-name="T2678">.<text:s/></text:span><text:span text:style-name="T2679">laukelyje P23</text:span><text:span text:style-name="T2680"> nurodomas bendras pateikiamų<text:s/></text:span><text:span text:style-name="T2681">SAM</text:span><text:span text:style-name="T2682"><text:s/>pranešimo priedų<text:s/></text:span><text:span text:style-name="T2683">lapų skaičius;</text:span></text:p>
      <text:p text:style-name="P2684"><text:span text:style-name="T2685">54.4</text:span><text:span text:style-name="T2686">.<text:s/></text:span><text:span text:style-name="T2687">S3</text:span><text:span text:style-name="T2688"> </text:span><text:span text:style-name="T2689">stulpelyje</text:span><text:span text:style-name="T2690"><text:s/>nurodomas</text:span><text:span text:style-name="T2691"><text:s/>SAM3SD<text:s/></text:span><text:span text:style-name="T2692">priede (</text:span><text:span text:style-name="T2693">laukelis P20.3</text:span><text:span text:style-name="T2694">)</text:span><text:span text:style-name="T2695"><text:s/></text:span><text:span text:style-name="T2696">ir</text:span><text:span text:style-name="T2697"><text:s/>SAM3SDP<text:s/></text:span><text:span text:style-name="T2698">priede (</text:span><text:span text:style-name="T2699">laukelis P21.3</text:span><text:span text:style-name="T2700">)</text:span><text:span text:style-name="T2701"><text:s/></text:span><text:span text:style-name="T2702">pateiktų apdraustųjų skaičius;</text:span></text:p>
      <text:p text:style-name="P2703"><text:span text:style-name="T2704">54.5</text:span><text:span text:style-name="T2705">.<text:s/></text:span><text:span text:style-name="T2706">S4 stulpelyje</text:span><text:span text:style-name="T2707"><text:s/>nurodomos</text:span><text:span text:style-name="T2708"><text:s/>SAM3SD<text:s/></text:span><text:span text:style-name="T2709">priede</text:span><text:span text:style-name="T2710"><text:s/></text:span><text:span text:style-name="T2711">(</text:span><text:span text:style-name="T2712">laukelis P20.4</text:span><text:span text:style-name="T2713">)</text:span><text:span text:style-name="T2714"><text:s/></text:span><text:span text:style-name="T2715">ir</text:span><text:span text:style-name="T2716"><text:s/>SAM3SDP<text:s/></text:span><text:span text:style-name="T2717">priede (</text:span><text:span text:style-name="T2718">laukelis P21.4</text:span><text:span text:style-name="T2719">)</text:span><text:span text:style-name="T2720"><text:s/></text:span><text:span text:style-name="T2721">pateiktų<text:s/></text:span><text:span text:style-name="T2722">pajamų, nuo kurių skaičiuojamos įmokos, sumos;</text:span></text:p>
      <text:p text:style-name="P2723"><text:span text:style-name="T2724">54.6</text:span><text:span text:style-name="T2725">.<text:s/></text:span><text:span text:style-name="T2726">S5 stulpelyje</text:span><text:span text:style-name="T2727"><text:s/>nurodomos</text:span><text:span text:style-name="T2728"><text:s/>SAM3SD</text:span><text:span text:style-name="T2729"><text:s/>priede</text:span><text:span text:style-name="T2730"><text:s/></text:span><text:span text:style-name="T2731">(</text:span><text:span text:style-name="T2732">laukelis P20.5</text:span><text:span text:style-name="T2733">)</text:span><text:span text:style-name="T2734"><text:s/></text:span><text:span text:style-name="T2735">ir</text:span><text:span text:style-name="T2736"><text:s/>SAM3SDP</text:span><text:span text:style-name="T2737"><text:s/>priede (</text:span><text:span text:style-name="T2738">laukelis P21.5</text:span><text:span text:style-name="T2739">)</text:span><text:span text:style-name="T2740"><text:s/></text:span><text:span text:style-name="T2741">pateiktų įmokų sumos.</text:span></text:p>
      <text:p text:style-name="P2742"><text:span text:style-name="T2743">55</text:span><text:span text:style-name="T2744">.<text:s/></text:span><text:span text:style-name="T2745">SAM3SD<text:s/></text:span><text:span text:style-name="T2746">priede</text:span><text:span text:style-name="T2747"><text:s/></text:span><text:span text:style-name="T2748">pildomi duomenys:</text:span></text:p>
      <text:p text:style-name="P2749"><text:span text:style-name="T2750">55.1</text:span><text:span text:style-name="T2751">.<text:s/></text:span><text:span text:style-name="T2752">laukelyje A11</text:span><text:span text:style-name="T2753"> nurodoma visų už kalend</text:span><text:span text:style-name="T2754">orinį mėnesį apdraustajam apskaičiuotų pajamų, nuo kurių skaičiuojamos įmokos, suma eurais, euro centų tikslumu, išskyrus pajamų, gautų iš sporto ir (ar) atlikėjo veiklos ar pagal autorines sutartis, sumas. Jeigu pildoma už laikotarpį iki 2014-12-31, sumos</text:span><text:span text:style-name="T2755"><text:s/>nurodomos litais, centų tikslumu.</text:span></text:p>
      <text:p text:style-name="P2756">Punkto pakeitimai:</text:p>
      <text:p text:style-name="P2757">Nr. V-734, 2014-11-28, paskelbta TAR, 2014-12-03, i.k.. 2014-18576<text:s/></text:p>
      <text:p text:style-name="P2758"/>
      <text:p text:style-name="P2759"><text:span text:style-name="T2760">55.2</text:span><text:span text:style-name="T2761">.<text:s/></text:span><text:span text:style-name="T2762">laukelyje A12</text:span><text:span text:style-name="T2763"> nurodoma įmokų suma, apskaičiuota nuo<text:s/></text:span><text:span text:style-name="T2764">laukelyje A11 </text:span><text:span text:style-name="T2765">nurodytos pajamų sumos</text:span><text:span text:style-name="T2766"><text:s/></text:span><text:span text:style-name="T2767">eurais, euro centų tikslumu. Jeigu</text:span><text:span text:style-name="T2768"><text:s/>pildoma už laikotarpį iki 2014-12-31 sumos nurodomos litais, centų tikslumu.</text:span></text:p>
      <text:p text:style-name="P2769">Punkto pakeitimai:</text:p>
      <text:p text:style-name="P2770">Nr. V-734, 2014-11-28, paskelbta TAR, 2014-12-03, i.k.. 2014-18576<text:s/></text:p>
      <text:p text:style-name="P2771"/>
      <text:p text:style-name="P2772"><text:span text:style-name="T2773">55.3</text:span><text:span text:style-name="T2774">.<text:s/></text:span><text:span text:style-name="T2775">laukelyje P7</text:span><text:span text:style-name="T2776"> nurodoma bendra priedo lape nurodytų pajamų, nuo kurių<text:s/></text:span><text:span text:style-name="T2777">skaičiuojamos įmokos, suma eurais, euro centų tikslumu (</text:span><text:span text:style-name="T2778">laukelių A11</text:span><text:span text:style-name="T2779"> suma). Jeigu pildoma už laikotarpį iki 2014-12-31, <text:s/>sumos nurodomos litais, centų tikslumu.</text:span></text:p>
      <text:p text:style-name="P2780">Punkto pakeitimai:</text:p>
      <text:p text:style-name="P2781">Nr. V-734, 2014-11-28, paskelbta TAR, 2014-12-03, i.k.. 2014-18576<text:s/></text:p>
      <text:p text:style-name="P2782"/>
      <text:p text:style-name="P2783"><text:span text:style-name="T2784">55.4</text:span><text:span text:style-name="T2785">.<text:s/></text:span><text:span text:style-name="T2786">laukelyje P8</text:span><text:span text:style-name="T2787"> nurodoma bendra priedo lape nurodytų įmokų suma<text:s/></text:span><text:span text:style-name="T2788"><text:s/></text:span><text:span text:style-name="T2789">eurais, euro centų tikslumu (</text:span><text:span text:style-name="T2790">laukelių A12</text:span><text:span text:style-name="T2791"> suma). Jeigu pildoma už laikotarpį iki 2014-12-31, sumos nurodomos litais, centų tikslumu.</text:span></text:p>
      <text:p text:style-name="P2792">Punkto pakeitimai:</text:p>
      <text:p text:style-name="P2793">Nr. V-734, 2014-11-28, paskelbta TAR, 2014-12-03, i.k.. 2014-18576<text:s/></text:p>
      <text:p text:style-name="P2794"/>
      <text:p text:style-name="P2795"><text:span text:style-name="T2796">56</text:span><text:span text:style-name="T2797">.<text:s/></text:span><text:span text:style-name="T2798">SAM3SDP<text:s/></text:span><text:span text:style-name="T2799">priede pildomi duomenys:</text:span></text:p>
      <text:p text:style-name="P2800"><text:span text:style-name="T2801">56.1</text:span><text:span text:style-name="T2802">.<text:s/></text:span><text:span text:style-name="T2803">laukelyje A5</text:span><text:span text:style-name="T2804"> </text:span><text:span text:style-name="T2805">nurodomas duomenų pateikimo </text:span><text:span text:style-name="T2806">SAM3SDP</text:span><text:span text:style-name="T2807"> priede priežasties kodas (Taisyklių 48.2.1–48.2.5 papunkčiai);</text:span></text:p>
      <text:p text:style-name="P2808">Punkto pakeitimai:</text:p>
      <text:p text:style-name="P2809">Nr. V-472, 2015-09-15, paskelbta TAR, 2015-09-16, i.k.. 2015-13888<text:s/></text:p>
      <text:p text:style-name="P2810"/>
      <text:p text:style-name="P2811"><text:span text:style-name="T2812">56.2</text:span><text:span text:style-name="T2813">.</text:span><text:span text:style-name="T2814"><text:s/>laukelyje A6 </text:span><text:span text:style-name="T2815">nurodoma duomenų pateikimo<text:s/></text:span><text:span text:style-name="T2816">SAM3SDP</text:span><text:span text:style-name="T2817"><text:s/>priede priežastis (Taisyklių 48.2.1–48.2.4 punktai);</text:span></text:p>
      <text:p text:style-name="P2818"><text:span text:style-name="T2819">56.3</text:span><text:span text:style-name="T2820">.<text:s/></text:span><text:span text:style-name="T2821">laukelyje A21<text:s/></text:span><text:span text:style-name="T2822">nurodoma apdraustojo asmens valstybinio socialinio<text:s/></text:span><text:span text:style-name="T2823">draudimo laikotarpio pradžia (kalendoriniame mėnesyje);</text:span></text:p>
      <text:soft-page-break/>
      <text:p text:style-name="P2824"><text:span text:style-name="T2825">Pateikiant duomenis apie valstybės tarnautojų, gaunančių kompensacijas, valstybinio socialinio draudimo laikotarpio pradžią (kalendoriniame mėnesyje) nurodoma kita po atleidimo iš valstybės tarnybos d</text:span><text:span text:style-name="T2826">iena</text:span><text:span text:style-name="T2827">.</text:span></text:p>
      <text:p text:style-name="P2828">Punkto pakeitimai:</text:p>
      <text:p text:style-name="P2829"><text:span text:style-name="T2830">Nr.<text:s/></text:span><text:a xlink:href="http://www3.lrs.lt/pls/inter/dokpaieska.showdoc_l?p_id=380094" office:target-frame-name="_top" xlink:show="replace"><text:span text:style-name="T2831">V-347</text:span></text:a><text:span text:style-name="T2832">, 2010-08-30, Žin., 2010, Nr.<text:s/></text:span><text:a xlink:href="https://www.e-tar.lt/portal/legalAct.html?documentId=TAIS.380094" office:target-frame-name="_blank" xlink:show="new"><text:span text:style-name="T2833">103-5358</text:span></text:a><text:span text:style-name="T2834"><text:s/>(2010-08-31)</text:span></text:p>
      <text:p text:style-name="P2835"><text:span text:style-name="T2836">Nr. V-472, 2015-09-15, paskelbta TAR, 2015-09-16, i.k.. 2015-13888<text:s/></text:span></text:p>
      <text:p text:style-name="P2837">Punkto pakeitimai:</text:p>
      <text:p text:style-name="P2838"><text:span text:style-name="T2839">Nr.<text:s/></text:span><text:a xlink:href="https://www.e-tar.lt/portal/legalAct.html?documentId=aa3fefb0137f11e6a23dfca0984f2ff9" office:target-frame-name="_top" xlink:show="replace"><text:span text:style-name="T2840">V-213</text:span></text:a><text:span text:style-name="T2841">, 2016-05-06, paskelbta TAR 2016-05-06, i. k. 2016-11441</text:span></text:p>
      <text:p text:style-name="Normal"/>
      <text:p text:style-name="P2842"><text:span text:style-name="T2843">56.4</text:span><text:span text:style-name="T2844">.</text:span><text:span text:style-name="T2845"><text:s/>laukelyje A22<text:s/></text:span><text:span text:style-name="T2846">nurodoma apdraustojo asmens valstybinio socialinio draudimo laikotarpio pabaiga (kalendoriniame mėnesyje)</text:span><text:span text:style-name="T2847">.</text:span><text:span text:style-name="T2848"><text:s/></text:span></text:p>
      <text:p text:style-name="P2849">Punkto pakeitimai:</text:p>
      <text:p text:style-name="P2850"><text:span text:style-name="T2851">Nr.<text:s/></text:span><text:a xlink:href="http://www3.lrs.lt/pls/inter/dokpaieska.showdoc_l?p_id=380094" office:target-frame-name="_top" xlink:show="replace"><text:span text:style-name="T2852">V-347</text:span></text:a><text:span text:style-name="T2853">, 2010-08-30, Žin.,<text:s/></text:span><text:span text:style-name="T2854">2010, Nr.<text:s/></text:span><text:a xlink:href="https://www.e-tar.lt/portal/legalAct.html?documentId=TAIS.380094" office:target-frame-name="_blank" xlink:show="new"><text:span text:style-name="T2855">103-5358</text:span></text:a><text:span text:style-name="T2856"><text:s/>(2010-08-31)</text:span></text:p>
      <text:p text:style-name="P2857">Punkto pakeitimai:</text:p>
      <text:p text:style-name="P2858"><text:span text:style-name="T2859">Nr.<text:s/></text:span><text:a xlink:href="https://www.e-tar.lt/portal/legalAct.html?documentId=aa3fefb0137f11e6a23dfca0984f2ff9" office:target-frame-name="_top" xlink:show="replace"><text:span text:style-name="T2860">V-213</text:span></text:a><text:span text:style-name="T2861">,<text:s/></text:span><text:span text:style-name="T2862">2016-05-06, paskelbta TAR 2016-05-06, i. k. 2016-11441</text:span></text:p>
      <text:p text:style-name="Normal"/>
      <text:p text:style-name="P2863"><text:span text:style-name="T2864">56.5</text:span><text:span text:style-name="T2865">.</text:span><text:span text:style-name="T2866"><text:s/>laukelyje A11</text:span><text:span text:style-name="T2867"> nurodoma už<text:s/></text:span><text:span text:style-name="T2868">laukeliuose A21 </text:span><text:span text:style-name="T2869">ir<text:s/></text:span><text:span text:style-name="T2870">A22</text:span><text:span text:style-name="T2871"> nurodytą laikotarpį apskaičiuota pajamų, nuo kurių skaičiuojamos įmokos, suma eurais, euro centų tikslumu, išskyrus pajamų, gautų iš sporto i</text:span><text:span text:style-name="T2872">r (ar) atlikėjo veiklos ar pagal autorines sutartis, sumas. Jeigu pildoma už laikotarpį iki 2014-12-31, sumos nurodomos litais, centų tikslumu.</text:span></text:p>
      <text:p text:style-name="P2873">Punkto pakeitimai:</text:p>
      <text:p text:style-name="P2874">Nr. V-734, 2014-11-28, paskelbta TAR, 2014-12-03, i.k.. 2014-18576<text:s/></text:p>
      <text:p text:style-name="P2875"/>
      <text:p text:style-name="P2876"><text:span text:style-name="T2877">56.6</text:span><text:span text:style-name="T2878">.</text:span><text:span text:style-name="T2879"><text:s/>laukelyje A12</text:span><text:span text:style-name="T2880"> </text:span><text:span text:style-name="T2881">nurodoma<text:s/></text:span><text:span text:style-name="T2882">laukeliuose A21 </text:span><text:span text:style-name="T2883">ir<text:s/></text:span><text:span text:style-name="T2884">A22</text:span><text:span text:style-name="T2885"> nurodytu laikotarpiu apskaičiuotų įmokų suma eurais, euro centų tikslumu. Jeigu pildoma už laikotarpį iki 2014-12-31, sumos nurodomos litais, centų tikslumu.</text:span></text:p>
      <text:p text:style-name="P2886">Punkto pakeitimai:</text:p>
      <text:p text:style-name="P2887">Nr. V-734, 2014-11-28, paskelbta TAR, 2014-12-03, i.k.. 2014-18576<text:s/></text:p>
      <text:p text:style-name="P2888"/>
      <text:p text:style-name="P2889"><text:span text:style-name="T2890">56.7</text:span><text:span text:style-name="T2891">.<text:s/></text:span><text:span text:style-name="T2892">laukelyje P7</text:span><text:span text:style-name="T2893"> nurodoma bendra<text:s/></text:span><text:span text:style-name="T2894">SAM3SDP</text:span><text:span text:style-name="T2895"><text:s/>priedo lape nurodytų pajamų (</text:span><text:span text:style-name="T2896">A11 laukeliuose</text:span><text:span text:style-name="T2897">), nuo kurių skaičiuojamos įmokos, suma eurais, euro centų tikslumu. Jeigu pildoma už laikotarpį iki 2014-12-31, sumos nurodomos litais, centų<text:s/></text:span><text:span text:style-name="T2898">tikslumu.</text:span></text:p>
      <text:p text:style-name="P2899">Punkto pakeitimai:</text:p>
      <text:p text:style-name="P2900">Nr. V-734, 2014-11-28, paskelbta TAR, 2014-12-03, i.k.. 2014-18576<text:s/></text:p>
      <text:p text:style-name="P2901"/>
      <text:p text:style-name="P2902"><text:span text:style-name="T2903">56.8</text:span><text:span text:style-name="T2904">.</text:span><text:span text:style-name="T2905"><text:s/>laukelyje P8</text:span><text:span text:style-name="T2906"> nurodoma bendra<text:s/></text:span><text:span text:style-name="T2907">SAM3SDP</text:span><text:span text:style-name="T2908"><text:s/>priedo lape nurodytų apskaičiuotų įmokų (</text:span><text:span text:style-name="T2909">A12 laukeliuose</text:span><text:span text:style-name="T2910">) suma eurais, euro centų tikslumu. Jeigu pildoma už la</text:span><text:span text:style-name="T2911">ikotarpį iki 2014-12-31, sumos nurodomos litais, centų tikslumu.</text:span></text:p>
      <text:p text:style-name="P2912">Punkto pakeitimai:</text:p>
      <text:p text:style-name="P2913">Nr. V-734, 2014-11-28, paskelbta TAR, 2014-12-03, i.k.. 2014-18576<text:s/></text:p>
      <text:p text:style-name="P2914"/>
      <text:p text:style-name="P2915"><text:span text:style-name="T2916">X</text:span><text:span text:style-name="T2917">.<text:s/></text:span><text:span text:style-name="T2918">NP-SD PRANEŠIMO DĖL PAŠALPOS SKYRIMO PATEIKIMAS IR PILDYMAS</text:span></text:p>
      <text:p text:style-name="P2919"/>
      <text:p text:style-name="P2920"><text:span text:style-name="T2921">57</text:span><text:span text:style-name="T2922">.<text:s/></text:span><text:span text:style-name="T2923">Neteko galios nuo<text:s/></text:span><text:span text:style-name="T2924">2012-11-09.</text:span></text:p>
      <text:p text:style-name="P2925">Punkto pakeitimai:</text:p>
      <text:p text:style-name="P2926"><text:span text:style-name="T2927">Nr.<text:s/></text:span><text:a xlink:href="http://www3.lrs.lt/pls/inter3/dokpaieska.showdoc_l?p_id=436866" office:target-frame-name="_top" xlink:show="replace"><text:span text:style-name="T2928">V-543</text:span></text:a><text:span text:style-name="T2929">, 2012-11-05, Žin., 2012, Nr.<text:s/></text:span><text:a xlink:href="https://www.e-tar.lt/portal/legalAct.html?documentId=TAIS.436866" office:target-frame-name="_blank" xlink:show="new"><text:span text:style-name="T2930">129-6534</text:span></text:a><text:span text:style-name="T2931"><text:s/>(2012-11-08)</text:span></text:p>
      <text:p text:style-name="P2932"/>
      <text:p text:style-name="P2933"><text:span text:style-name="T2934">57.1</text:span><text:span text:style-name="T2935">.<text:s/></text:span><text:span text:style-name="T2936">neteko galios nuo 2012-11-09.</text:span></text:p>
      <text:p text:style-name="P2937">Punkto pakeitimai:</text:p>
      <text:p text:style-name="P2938"><text:span text:style-name="T2939">Nr.<text:s/></text:span><text:a xlink:href="http://www3.lrs.lt/pls/inter3/dokpaieska.showdoc_l?p_id=436866" office:target-frame-name="_top" xlink:show="replace"><text:span text:style-name="T2940">V-543</text:span></text:a><text:span text:style-name="T2941">, 2012-11-05, Žin., 2012, Nr.<text:s/></text:span><text:a xlink:href="https://www.e-tar.lt/portal/legalAct.html?documentId=TAIS.436866" office:target-frame-name="_blank" xlink:show="new"><text:span text:style-name="T2942">129-6534</text:span></text:a><text:span text:style-name="T2943"><text:s/>(2012-11-08)</text:span></text:p>
      <text:p text:style-name="P2944"/>
      <text:p text:style-name="P2945"><text:span text:style-name="T2946">57.2</text:span><text:span text:style-name="T2947">.<text:s/></text:span><text:span text:style-name="T2948">neteko galios nuo 2012-11-09.</text:span></text:p>
      <text:soft-page-break/>
      <text:p text:style-name="P2949">Punkto pakeitimai:</text:p>
      <text:p text:style-name="P2950"><text:span text:style-name="T2951">Nr.<text:s/></text:span><text:a xlink:href="http://www3.lrs.lt/pls/inter3/dokpaieska.showdoc_l?p_id=436866" office:target-frame-name="_top" xlink:show="replace"><text:span text:style-name="T2952">V-543</text:span></text:a><text:span text:style-name="T2953">, 2012-11-05, Žin., 2012, Nr.<text:s/></text:span><text:a xlink:href="https://www.e-tar.lt/portal/legalAct.html?documentId=TAIS.436866" office:target-frame-name="_blank" xlink:show="new"><text:span text:style-name="T2954">129-6534</text:span></text:a><text:span text:style-name="T2955"><text:s/>(2012-11-08)</text:span></text:p>
      <text:p text:style-name="P2956"/>
      <text:p text:style-name="P2957"><text:span text:style-name="T2958">57.3</text:span><text:span text:style-name="T2959">.<text:s/></text:span><text:span text:style-name="T2960">neteko galios nuo 2012-01-29.</text:span></text:p>
      <text:p text:style-name="P2961">Punkto pakeitimai:</text:p>
      <text:p text:style-name="P2962"><text:span text:style-name="T2963">Nr.<text:s/></text:span><text:a xlink:href="http://www3.lrs.lt/pls/inter/dokpaieska.showdoc_l?p_id=390703" office:target-frame-name="_top" xlink:show="replace"><text:span text:style-name="T2964">V-27</text:span></text:a><text:span text:style-name="T2965">, 2012-01-24, Žin., 2012, Nr.<text:s/></text:span><text:a xlink:href="https://www.e-tar.lt/portal/legalAct.html?documentId=TAIS.417634" office:target-frame-name="_blank" xlink:show="new"><text:span text:style-name="T2966">13-596</text:span></text:a><text:span text:style-name="T2967"><text:s/>(2012-01-28)</text:span></text:p>
      <text:p text:style-name="P2968"/>
      <text:p text:style-name="P2969"><text:span text:style-name="T2970">58</text:span><text:span text:style-name="T2971">. Kai asmuo<text:s/></text:span><text:span text:style-name="T2972">kreipiasi į darbdavį, draudėjas (darbdavys) apskaičiuoja ligos pašalpą iš darbdavio lėšų (ti</text:span><text:span text:style-name="T2973">k ligos pašalpos atveju) ir Fondo valdybos teritoriniam skyriui pateikia NP-SD pranešimą dėl ligos pašalpos skyrimo. Draudėjas šį pranešimą privalo pateikti tokia tvarka: kai asmens laikinasis nedarbingumas tęsiasi trumpiau kaip 14 kalendorinių dienų, pran</text:span><text:span text:style-name="T2974">ešimą darbdavys užpildo ir pateikia pasibaigus laikinajam nedarbingumui; kai laikinojo nedarbingumo trukmė viršija 14 kalendorinių dienų, šis pranešimas teikiamas už kiekvieną pasibaigusį 14 kalendorinių dienų laikotarpį imtinai, elektroninius nedarbingumo</text:span><text:span text:style-name="T2975"><text:s/>pažymėjimus sujungiant iki pažymėjimo, kuriame yra 14-oji laikinojo nedarbingumo diena, pabaigos. NP-SD pranešimas dėl ligos pašalpos skyrimo turi būti pateiktas ne vėliau kaip per 5 darbo dienas nuo šiame punkte nurodytų laikotarpių pabaigos.<text:s/></text:span></text:p>
      <text:p text:style-name="P2976">NP-SD pranešimas pildomas pagal darbo laiko apskaitos žiniaraštį ir teikiamas tik už praėjusį (-ius) laikinojo nedarbingumo laikotarpį (-ius).<text:s/></text:p>
      <text:p text:style-name="P2977"><text:span text:style-name="T2978">NP-SD pranešimas dėl motinystės pašalpos skyrimo turi būti pateiktas ne vėliau kaip per 5 darbo dienas nuo asmens kreipimo</text:span><text:span text:style-name="T2979">si dienos.</text:span><text:span text:style-name="T2980"><text:s/></text:span></text:p>
      <text:p text:style-name="P2981">Punkto pakeitimai:</text:p>
      <text:p text:style-name="P2982"><text:span text:style-name="T2983">Nr.<text:s/></text:span><text:a xlink:href="http://www3.lrs.lt/pls/inter/dokpaieska.showdoc_l?p_id=390703" office:target-frame-name="_top" xlink:show="replace"><text:span text:style-name="T2984">V-27</text:span></text:a><text:span text:style-name="T2985">, 2012-01-24, Žin., 2012, Nr.<text:s/></text:span><text:a xlink:href="https://www.e-tar.lt/portal/legalAct.html?documentId=TAIS.417634" office:target-frame-name="_blank" xlink:show="new"><text:span text:style-name="T2986">13-596</text:span></text:a><text:span text:style-name="T2987"><text:s/>(2012-01-28)</text:span></text:p>
      <text:p text:style-name="P2988"><text:span text:style-name="T2989">Nr.<text:s/></text:span><text:a xlink:href="http://www3.lrs.lt/pls/inter3/dokpaieska.showdoc_l?p_id=436866" office:target-frame-name="_top" xlink:show="replace"><text:span text:style-name="T2990">V-543</text:span></text:a><text:span text:style-name="T2991">, 2012-11-05, Žin., 2012, Nr.<text:s/></text:span><text:a xlink:href="https://www.e-tar.lt/portal/legalAct.html?documentId=TAIS.436866" office:target-frame-name="_blank" xlink:show="new"><text:span text:style-name="T2992">129-6534</text:span></text:a><text:span text:style-name="T2993"><text:s/>(2012-11-08)</text:span></text:p>
      <text:p text:style-name="P2994">Punkto pakeitimai:</text:p>
      <text:p text:style-name="P2995"><text:span text:style-name="T2996">Nr.<text:s/></text:span><text:a xlink:href="https://www.e-tar.lt/portal/legalAct.html?documentId=7e1bc2608ec811e5a6f4e928c954d72b" office:target-frame-name="_top" xlink:show="replace"><text:span text:style-name="T2997">V-570</text:span></text:a><text:span text:style-name="T2998">, 2015-11-18, paskelbta TAR 2015-11-19, i. k. 2015-18420</text:span></text:p>
      <text:p text:style-name="Normal"/>
      <text:p text:style-name="P2999"><text:span text:style-name="T3000">59</text:span><text:span text:style-name="T3001">.<text:s/></text:span><text:span text:style-name="T3002">NP-SD</text:span><text:span text:style-name="T3003"><text:s/>pranešime pildomi:</text:span></text:p>
      <text:p text:style-name="P3004"><text:span text:style-name="T3005">59.1</text:span><text:span text:style-name="T3006">.<text:s/></text:span><text:span text:style-name="T3007">laukelyje A5</text:span><text:span text:style-name="T3008"> nurodoma nedarbingumo pažym</text:span><text:span text:style-name="T3009">ėjimo serija ir numeris (jeigu pateikti keli Pažymėjimai ar Pranešimai draudėjui – nurodomi visų jų numeriai);</text:span></text:p>
      <text:p text:style-name="P3010"><text:span text:style-name="T3011">59.2</text:span><text:span text:style-name="T3012">.<text:s/></text:span><text:span text:style-name="T3013">laukeliuose A6–A7</text:span><text:span text:style-name="T3014"> nurodomas visas laikinojo nedarbingumo laikotarpis, apie kurį draudėjas teikia duomenis;</text:span></text:p>
      <text:p text:style-name="P3015"><text:span text:style-name="T3016">59.3</text:span><text:span text:style-name="T3017">.</text:span><text:span text:style-name="T3018"><text:s/>laukelyje A8</text:span><text:span text:style-name="T3019"> nurodoma nėštumo ir gimdymo atostogų pažymėjimo serija ir numeris (jeigu pateikti keli Pažymėjimai ar Pranešimai draudėjui – nurodomi visų jų numeriai);</text:span></text:p>
      <text:p text:style-name="P3020"><text:span text:style-name="T3021">59.4</text:span><text:span text:style-name="T3022">.</text:span><text:span text:style-name="T3023"><text:s/>laukelyje A9–A10</text:span><text:span text:style-name="T3024"> nurodomas visas nėštumo ir gimdymo atostogų laikotarpis, apie kurį draudėja</text:span><text:span text:style-name="T3025">s teikia duomenis.</text:span></text:p>
      <text:p text:style-name="P3026"><text:span text:style-name="T3027">60</text:span><text:span text:style-name="T3028">.</text:span><text:span text:style-name="T3029"><text:s/>NP-SD</text:span><text:span text:style-name="T3030"><text:s/>pranešimo dalyje „Duomenys apie pašalpą iš darbdavio lėšų ir nedirbtą laikotarpį“ nurodomi duomenys apie dėl laikinojo nedarbingumo ar nėštumo ir gimdymo atostogų nedirbtą laikotarpį (pagal darbo laiko apskaitos žiniarašt</text:span><text:span text:style-name="T3031">į) ir duomenys apie asmeniui iš darbdavio lėšų priskaičiuotą ligos pašalpos sumą (tik ligos pašalpos atveju):</text:span></text:p>
      <text:p text:style-name="P3032"><text:span text:style-name="T3033">60.1</text:span><text:span text:style-name="T3034">.<text:s/></text:span><text:span text:style-name="T3035">laukeliuose B11–B12</text:span><text:span text:style-name="T3036"> ligos pašalpos skyrimui nurodomas laikotarpis, kai asmuo dėl laikinojo nedarbingumo nedirbo ir negavo darbo užmokesčio</text:span><text:span text:style-name="T3037">;</text:span></text:p>
      <text:p text:style-name="P3038"><text:span text:style-name="T3039">60.2</text:span><text:span text:style-name="T3040">.<text:s/></text:span><text:span text:style-name="T3041">laukelyje B21</text:span><text:span text:style-name="T3042"> – motinystės pašalpos skyrimui nurodoma data, nuo kurios asmuo nėštumo ir gimdymo atostogų metu nedirbo ir negavo darbo užmokesčio.</text:span></text:p>
      <text:p text:style-name="P3043"><text:span text:style-name="T3044">61</text:span><text:span text:style-name="T3045">. Jeigu laikinojo nedarbingumo ar nėštumo ir gimdymo atostogų metu asmuo dirbo, laukeliuos</text:span><text:span text:style-name="T3046">e B11–B12 nurodomas tik tas laikotarpis, kai asmuo faktiškai nedirbo, o laukelyje B21 nurodoma data, nuo kurios asmuo nedirbo.</text:span></text:p>
      <text:p text:style-name="P3047"><text:span text:style-name="T3048">Kai asmuo laikinojo nedarbingumo laikotarpio, dėl kurio teikiamas NP-SD pranešimas, metu vieną ar daugiau dienų dirbo, laukeliuos</text:span><text:span text:style-name="T3049">e B11–B12 nurodomas visas laikinojo nedarbingumo laikotarpis, dėl kurio<text:s/></text:span><text:soft-page-break/><text:span text:style-name="T3050">teikiamas NP-SD pranešimas, o laukelyje B6 nurodomas priežasties kodas „05“ ir įrašoma „Dirbo“ ir nurodomos konkrečios dienos ar laikotarpis, kai asmuo dirbo.<text:s/></text:span></text:p>
      <text:p text:style-name="P3051">Punkto pakeitimai:</text:p>
      <text:p text:style-name="P3052"><text:span text:style-name="T3053">Nr.<text:s/></text:span><text:a xlink:href="https://www.e-tar.lt/portal/legalAct.html?documentId=7e1bc2608ec811e5a6f4e928c954d72b" office:target-frame-name="_top" xlink:show="replace"><text:span text:style-name="T3054">V-570</text:span></text:a><text:span text:style-name="T3055">, 2015-11-18, paskelbta TAR 2015-11-19, i. k. 2015-18420</text:span></text:p>
      <text:p text:style-name="Normal"/>
      <text:p text:style-name="P3056"><text:span text:style-name="T3057">62</text:span><text:span text:style-name="T3058">.<text:s/></text:span><text:span text:style-name="T3059">Laukeliuose B31–B32</text:span><text:span text:style-name="T3060"> nurodomas mokamų atostogų laikotarpis, sutampantis su laikinojo neda</text:span><text:span text:style-name="T3061">rbingumo laikotarpiu (pildoma tik slaugos atveju).</text:span></text:p>
      <text:p text:style-name="P3062"><text:span text:style-name="T3063">63</text:span><text:span text:style-name="T3064">.<text:s/></text:span><text:span text:style-name="T3065">Laukeliuose B41–B42</text:span><text:span text:style-name="T3066"> darbdavys nurodo konkrečias dienas, už kurias apskaičiuota ligos pašalpa.</text:span></text:p>
      <text:p text:style-name="P3067"><text:span text:style-name="T3068">Jeigu nė už vieną iš dviejų pirmųjų kalendorinių laikinojo nedarbingumo dienų pašalpa iš darbdavio lėšų neskiriama (asmeniui pagal grafiką dirbti nereikėjo, laikinai nedarbingu pripažintas asmuo dirbo, neturi teisės gauti ligos pašalpos, nes neturi ligos i</text:span><text:span text:style-name="T3069">r motinystės socialinio draudimo stažo, ar tuo atveju, kai pildomas Pranešimas dėl pašalpos skyrimo pagal pateiktą Pažymėjimo ar Pranešimo draudėjui tęsinį ir panašiai),<text:s/></text:span><text:span text:style-name="T3070">laukeliai B41–B42</text:span><text:span text:style-name="T3071"> nepildomi, o<text:s/></text:span><text:span text:style-name="T3072">laukelyje B6</text:span><text:span text:style-name="T3073"> nurodoma pašalpos neskyrimo priežastis.</text:span></text:p>
      <text:p text:style-name="P3074"><text:span text:style-name="T3075">Je</text:span><text:span text:style-name="T3076">igu pašalpa iš darbdavio lėšų skiriama tik už vieną iš dviejų pirmųjų kalendorinių laikinojo nedarbingumo dienų,<text:s/></text:span><text:span text:style-name="T3077">laukelyje B41</text:span><text:span text:style-name="T3078"> nurodoma tik ta diena, už kurią apskaičiuota pašalpa.</text:span><text:span text:style-name="T3079"><text:s/>Laukelyje B6 nurodoma</text:span><text:span text:style-name="T3080"><text:s/>pašalpos neskyrimo priežastis (už kitą iš dviejų pirm</text:span><text:span text:style-name="T3081">ųjų laikinojo nedarbingumo dienų).</text:span></text:p>
      <text:p text:style-name="P3082"><text:span text:style-name="T3083">64</text:span><text:span text:style-name="T3084">. </text:span><text:span text:style-name="T3085">Laukelyje B51<text:s/></text:span><text:span text:style-name="T3086">nurodoma iš darbdavio lėšų priskaičiuota ligos pašalpos suma</text:span><text:span text:style-name="T3087">:<text:s/></text:span></text:p>
      <text:p text:style-name="P3088"><text:span text:style-name="T3089">64.1</text:span><text:span text:style-name="T3090">. Ligos pašalpos suma nurodoma eurais, euro centų tikslumu;</text:span></text:p>
      <text:p text:style-name="P3091"><text:span text:style-name="T3092">64.2</text:span><text:span text:style-name="T3093">. Jeigu</text:span><text:span text:style-name="T3094"><text:s/>laukeliuose B41-B42<text:s/></text:span><text:span text:style-name="T3095">nurodytos datos iki 2014-12-31,<text:s/></text:span><text:span text:style-name="T3096">ligos pašalpos suma nurodoma litais, centų tikslumu;</text:span></text:p>
      <text:p text:style-name="P3097"><text:span text:style-name="T3098">64.3</text:span><text:span text:style-name="T3099">. Jeigu ligos pašalpa apskaičiuota už dvi pirmąsias laikinojo nedarbingumo dienas, apimančias dviejų valiutų galiojimo laikotarpį nuo 2014-12-31 iki 2015-01-01, pateikiami du atskiri</text:span><text:span text:style-name="T3100"><text:s/>NP-SD<text:s/></text:span><text:span text:style-name="T3101">pranešimai už kiekvieną dieną..</text:span></text:p>
      <text:p text:style-name="P3102">Punkto pakeitimai:</text:p>
      <text:p text:style-name="P3103"><text:span text:style-name="T3104">Nr. V-734, 2014-11-28, paskelbta TAR, 2014-12-03, i.k.. 2014-18576<text:s/></text:span></text:p>
      <text:p text:style-name="P3105">Punkto pakeitimai:</text:p>
      <text:p text:style-name="P3106"><text:span text:style-name="T3107">Nr.<text:s/></text:span><text:a xlink:href="https://www.e-tar.lt/portal/legalAct.html?documentId=7e1bc2608ec811e5a6f4e928c954d72b" office:target-frame-name="_top" xlink:show="replace"><text:span text:style-name="T3108">V-570</text:span></text:a><text:span text:style-name="T3109">, 2015-11</text:span><text:span text:style-name="T3110">-18, paskelbta TAR 2015-11-19, i. k. 2015-18420</text:span></text:p>
      <text:p text:style-name="Normal"/>
      <text:p text:style-name="P3111"><text:span text:style-name="T3112">64</text:span><text:span text:style-name="T3113">1</text:span><text:span text:style-name="T3114">. Kai apdraustasis, už kurį teikiamas<text:s/></text:span><text:span text:style-name="T3115">NP-SD</text:span><text:span text:style-name="T3116"><text:s/>pranešimas, yra jūrininkas, reikia pažymėti atitinkamai<text:s/></text:span><text:span text:style-name="T3117">J1, J2</text:span><text:span text:style-name="T3118"><text:s/>arba<text:s/></text:span><text:span text:style-name="T3119">J3</text:span><text:span text:style-name="T3120"><text:s/>laukelius:</text:span></text:p>
      <text:p text:style-name="P3121"><text:span text:style-name="T3122">64</text:span><text:span text:style-name="T3123">1</text:span><text:span text:style-name="T3124">.1</text:span><text:span text:style-name="T3125">.<text:s/></text:span><text:span text:style-name="T3126">Laukelį</text:span><text:span text:style-name="T3127"><text:s/></text:span><text:span text:style-name="T3128">J1</text:span><text:span text:style-name="T3129">, kai pašalpa apskaičiuojama jūrininkams, susirgusiems<text:s/></text:span><text:span text:style-name="T3130">laivo, įregistruoto Europos ekonominės erdvės valstybės jūrų laivų registre (toliau – EEE laivų registras), reiso metu, per kasmetines atostogas, priklausančias už darbą laivo, įregistruoto EEE laivų registre, reiso metu, laisvadieniais, gautais už dirbtus</text:span><text:span text:style-name="T3131"><text:s/>viršvalandžius bei darbą švenčių ir poilsio dienomis laivo, įregistruoto EEE laivų registre, reiso metu.</text:span></text:p>
      <text:p text:style-name="P3132"><text:span text:style-name="T3133">64</text:span><text:span text:style-name="T3134">1</text:span><text:span text:style-name="T3135">.2</text:span><text:span text:style-name="T3136">.<text:s/></text:span><text:span text:style-name="T3137">Laukelį</text:span><text:span text:style-name="T3138"><text:s/></text:span><text:span text:style-name="T3139">J2</text:span><text:span text:style-name="T3140">, kai pašalpa, apskaičiuojama jūrininkams, susirgusiems laivo, įregistruoto ne EEE laivų registre, reiso metu, per kasmetines ato</text:span><text:span text:style-name="T3141">stogas, priklausančias už darbą laivo, įregistruoto ne EEE laivų registre, reiso metu, laisvadieniais, gautais už dirbtus viršvalandžius bei darbą švenčių ir poilsio dienomis laivo, įregistruoto ne EEE laivų registre, reiso metu.</text:span></text:p>
      <text:p text:style-name="P3142"><text:span text:style-name="T3143">64</text:span><text:span text:style-name="T3144">1</text:span><text:span text:style-name="T3145">.3</text:span><text:span text:style-name="T3146">.<text:s/></text:span><text:span text:style-name="T3147">Laukelį</text:span><text:span text:style-name="T3148"><text:s/></text:span><text:span text:style-name="T3149">J3</text:span><text:span text:style-name="T3150">, kai</text:span><text:span text:style-name="T3151"><text:s/>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3152">Taisyklės papildytos punktu:</text:p>
      <text:p text:style-name="P3153"><text:span text:style-name="T3154">Nr.<text:s/></text:span><text:a xlink:href="http://www3.lrs.lt/pls/inter/dokpaieska.showdoc_l?p_id=390703" office:target-frame-name="_top" xlink:show="replace"><text:span text:style-name="T3155">V-27</text:span></text:a><text:span text:style-name="T3156">, 2012-01-24, Žin., 2012, Nr.<text:s/></text:span><text:a xlink:href="https://www.e-tar.lt/portal/legalAct.html?documentId=TAIS.417634" office:target-frame-name="_blank" xlink:show="new"><text:span text:style-name="T3157">13-596</text:span></text:a><text:span text:style-name="T3158"><text:s/>(2012-01-28</text:span><text:span text:style-name="T3159">)</text:span></text:p>
      <text:p text:style-name="P3160"/>
      <text:p text:style-name="P3161"><text:span text:style-name="T3162">65</text:span><text:span text:style-name="T3163">. Jeigu pateikiami keli Pažymėjimai ar Pranešimai draudėjui ir laikinasis nedarbingumas nenutrūksta nei vienai kalendorinei dienai, draudėjas pildo tik vieną Pranešimą dėl pašalpos skyrimo ir duomenis nurodo už visą pateiktuose pranešimuose nurody</text:span><text:span text:style-name="T3164">tą laikinojo nedarbingumo laikotarpį.</text:span></text:p>
      <text:p text:style-name="P3165"><text:span text:style-name="T3166">66</text:span><text:span text:style-name="T3167">. Kai apdraustasis asmuo, kuris buvo pripažintas laikinai nedarbingu dėl sergančio šeimos nario slaugos, vaiko priežiūros ar dėl audinių, ląstelių ar organų paėmimo transplantacijai donorystės tikslu, be<text:s/></text:span><text:soft-page-break/><text:span text:style-name="T3168">pertrauk</text:span><text:span text:style-name="T3169">os pripažįstamas laikinai nedarbingu dėl ligos ar traumos, draudėjas ligos pašalpų skyrimui reikalingą informaciją pateikia užpildydamas atskirus Pranešimus dėl pašalpos skyrimo.</text:span></text:p>
      <text:p text:style-name="P3170"><text:span text:style-name="T3171">67</text:span><text:span text:style-name="T3172">. Kai asmuo kartu pateikia ir nedarbingumo pažymėjimą (-us), ir nėštumo</text:span><text:span text:style-name="T3173"><text:s/>ir gimdymo atostogų pažymėjimą (ar atitinkamus Pranešimus draudėjui), draudėjas ligos ir motinystės pašalpų skyrimui reikalingą informaciją gali pateikti užpildydamas vieną Pranešimą dėl pašalpos skyrimo.</text:span></text:p>
      <text:p text:style-name="P3174"><text:span text:style-name="T3175">68</text:span><text:span text:style-name="T3176">. Kai asmuo atleidžiamas iš darbo laikinojo<text:s/></text:span><text:span text:style-name="T3177">nedarbingumo laikotarpiu, o nedarbingumas tęsiasi ir po atleidimo iš darbo, duomenys pildomi tik iki atleidimo iš darbo dienos (imtinai).</text:span></text:p>
      <text:p text:style-name="P3178"><text:span text:style-name="T3179">69</text:span><text:span text:style-name="T3180">. Apdraustajam asmeniui, turinčiam teisę į ligos pašalpą, pripažintam laikinai nedarbingu nemokamų atostogų metu</text:span><text:span text:style-name="T3181"><text:s/>(tiek dėl paties asmens ligos ar traumos, tiek slaugant sergantį šeimos narį),<text:s/></text:span><text:span text:style-name="T3182">laukelyje B11</text:span><text:span text:style-name="T3183"> laikinojo nedarbingumo laikotarpis nurodomas tik nuo tos dienos, kurią apdraustasis turėjo pradėti dirbti. Tais atvejais, kai asmens visas laikinojo nedarbingumo<text:s/></text:span><text:span text:style-name="T3184">laikotarpis, dėl kurio teikiamas<text:s/></text:span><text:span text:style-name="T3185"><text:line-break/></text:span><text:span text:style-name="T3186">NP-SD<text:s/></text:span><text:span text:style-name="T3187">pranešimas, sutampa su asmens nemokamų atostogų laikotarpiu,<text:s/></text:span><text:span text:style-name="T3188">laukeliai B11–B12</text:span><text:span text:style-name="T3189"> nepildomi, o laukelyje<text:s/></text:span><text:span text:style-name="T3190">B6</text:span><text:span text:style-name="T3191"> nurodomas priežasties kodas „05“ ir įrašoma „Nemokamos atostogos“.</text:span></text:p>
      <text:p text:style-name="P3192"><text:span text:style-name="T3193">70</text:span><text:span text:style-name="T3194">.<text:s/></text:span><text:span text:style-name="T3195">Kai asmuo nušalinamas nuo darbo laik</text:span><text:span text:style-name="T3196">inojo nedarbingumo metu</text:span><text:span text:style-name="T3197">, laukelyje B12</text:span><text:span text:style-name="T3198"><text:s/>nurodoma diena, einanti prieš dieną, nuo kurios asmuo nušalinamas nuo darbo. Kai laikinai nedarbingu pripažįstamas nušalintas nuo darbo asmuo,<text:s/></text:span><text:span text:style-name="T3199">laukelyje B11</text:span><text:span text:style-name="T3200"><text:s/>laikinojo nedarbingumo laikotarpis nurodomas tik nuo tos dienos, kai apdraustasis turėjo pradėti dirbti. Analogiškai duomenys pildomi ir kitų nedraudiminių laikotarpių atveju. Tais atvejais, kai asmens visas laikinojo nedarbingumo laikotarpis, dėl kurio t</text:span><text:span text:style-name="T3201">eikiamas<text:s/></text:span><text:span text:style-name="T3202">NP-SD</text:span><text:span text:style-name="T3203"><text:s/>pranešimas, sutampa su nedraudiminiu laikotarpiu,<text:s/></text:span><text:span text:style-name="T3204">laukeliai B11–B12</text:span><text:span text:style-name="T3205"><text:s/>nepildomi, o<text:s/></text:span><text:span text:style-name="T3206">laukelyje B6</text:span><text:span text:style-name="T3207"><text:s/>nurodomas priežasties kodas „05“ ir įrašoma priežastis.</text:span></text:p>
      <text:p text:style-name="P3208">Punkto pakeitimai:</text:p>
      <text:p text:style-name="P3209"><text:span text:style-name="T3210">Nr.<text:s/></text:span><text:a xlink:href="http://www3.lrs.lt/pls/inter/dokpaieska.showdoc_l?p_id=390703" office:target-frame-name="_top" xlink:show="replace"><text:span text:style-name="T3211">V-27</text:span></text:a><text:span text:style-name="T3212">, 2012-01-24, Žin., 2012, Nr.<text:s/></text:span><text:a xlink:href="https://www.e-tar.lt/portal/legalAct.html?documentId=TAIS.417634" office:target-frame-name="_blank" xlink:show="new"><text:span text:style-name="T3213">13-596</text:span></text:a><text:span text:style-name="T3214"><text:s/>(2012-01-28)</text:span></text:p>
      <text:p text:style-name="P3215"/>
      <text:p text:style-name="P3216"><text:span text:style-name="T3217">71</text:span><text:span text:style-name="T3218">. Kai pildomi asmens, miru</text:span><text:span text:style-name="T3219">sio laikinojo nedarbingumo metu, duomenys,<text:s/></text:span><text:span text:style-name="T3220">laukelyje B12</text:span><text:span text:style-name="T3221"> nurodoma mirties diena.</text:span></text:p>
      <text:p text:style-name="P3222"><text:span text:style-name="T3223">72</text:span><text:span text:style-name="T3224">.<text:s/></text:span><text:span text:style-name="T3225">NP-SD</text:span><text:span text:style-name="T3226"><text:s/>pranešimą Fondo valdybos teritoriniam skyriui reikia pateikti (pristatyti) ir tais atvejais, kai asmuo buvo laikinai nedarbingas tik vieną ar dvi dienas, už kuri</text:span><text:span text:style-name="T3227">as ligos pašalpą moka darbdavys, bei kai asmuo neturi teisės į ligos pašalpą (pavyzdžiui, neturi ligos ir motinystės socialinio draudimo stažo).</text:span></text:p>
      <text:p text:style-name="P3228"><text:span text:style-name="T3229">73</text:span><text:span text:style-name="T3230">. Klaida Pranešime dėl pašalpos skyrimo (NP-SD pranešime) taisoma nedelsiant šių Taisyklių XII skyriuje n</text:span><text:span text:style-name="T3231">ustatyta tvarka per Elektroninę draudėjų aptarnavimo sistemą pateikiant PT elektroninį prašymą bei jo priedą PT-NP-SD pranešimą dėl pašalpos skyrimo duomenų tikslinimo.<text:s/></text:span></text:p>
      <text:p text:style-name="P3232">Punkto pakeitimai:</text:p>
      <text:p text:style-name="P3233"><text:span text:style-name="T3234">Nr.<text:s/></text:span><text:a xlink:href="http://www3.lrs.lt/pls/inter/dokpaieska.showdoc_l?p_id=390703" office:target-frame-name="_top" xlink:show="replace"><text:span text:style-name="T3235">V-27</text:span></text:a><text:span text:style-name="T3236">, 2012-01-24, Žin., 2012, Nr.<text:s/></text:span><text:a xlink:href="https://www.e-tar.lt/portal/legalAct.html?documentId=TAIS.417634" office:target-frame-name="_blank" xlink:show="new"><text:span text:style-name="T3237">13-596</text:span></text:a><text:span text:style-name="T3238"><text:s/>(2012-01-28)</text:span></text:p>
      <text:p text:style-name="P3239">Punkto pakeitimai:</text:p>
      <text:p text:style-name="P3240"><text:span text:style-name="T3241">Nr.<text:s/></text:span><text:a xlink:href="https://www.e-tar.lt/portal/legalAct.html?documentId=7e1bc2608ec811e5a6f4e928c954d72b" office:target-frame-name="_top" xlink:show="replace"><text:span text:style-name="T3242">V-570</text:span></text:a><text:span text:style-name="T3243">, 2015-11-18, paskelbta TAR 2015-11-19, i. k. 2015-18420</text:span></text:p>
      <text:p text:style-name="Normal"/>
      <text:p text:style-name="P3244"><text:span text:style-name="T3245">X</text:span><text:span text:style-name="T3246">1</text:span><text:span text:style-name="T3247">.<text:s/></text:span><text:span text:style-name="T3248">14-SD PRANEŠIMO PATEIKIMAS IR PILDYMAS</text:span></text:p>
      <text:p text:style-name="P3249"/>
      <text:p text:style-name="P3250"><text:span text:style-name="T3251">73</text:span><text:span text:style-name="T3252">1</text:span><text:span text:style-name="T3253">.<text:s/></text:span><text:span text:style-name="T3254">14-SD</text:span><text:span text:style-name="T3255"><text:s/>pranešimas pateikiamas, kai vado</text:span><text:span text:style-name="T3256">vaujantis Lietuvos Respublikos Vyriausybės 2012 m. spalio 10 d. nutarimu Nr. 1232 „Dėl Lietuvos Respublikos Vyriausybės 2007 m. balandžio 25 d. nutarimo Nr. 435 „Dėl Lietuvos Respublikos apdraustųjų valstybiniu socialiniu draudimu ir valstybinio socialinio</text:span><text:span text:style-name="T3257"><text:s/>draudimo išmokų gavėjų registro steigimo, jo nuostatų patvirtinimo ir veiklos pradžios nustatymo“ pakeitimo“ (Žin., 2012, Nr. </text:span><text:a xlink:href="http://www3.lrs.lt/pls/inter/dokpaieska.showdoc_l?p_id=434821" office:target-frame-name="_top" xlink:show="replace"><text:span text:style-name="T3258">119-5989</text:span></text:a><text:span text:style-name="T3259">) draudėjas privalo pateikti duomenis apie<text:s/></text:span><text:span text:style-name="T3260">esamų apdraustųjų asmenų profesijas pagal Lietuvos profesijų klasifikatorių.</text:span></text:p>
      <text:p text:style-name="P3261"><text:span text:style-name="T3262">73</text:span><text:span text:style-name="T3263">2</text:span><text:span text:style-name="T3264">.</text:span><text:span text:style-name="T3265"><text:s/>14-SD<text:s/></text:span><text:span text:style-name="T3266">pranešimą</text:span><text:span text:style-name="T3267"><text:s/></text:span><text:span text:style-name="T3268">draudėjai privalo pateikti Fondo valdybos teritoriniams skyriams iki 2014 m. kovo 1 d.</text:span></text:p>
      <text:p text:style-name="P3269"><text:span text:style-name="T3270">73</text:span><text:span text:style-name="T3271">3</text:span><text:span text:style-name="T3272">.<text:s/></text:span><text:span text:style-name="T3273">14-SD</text:span><text:span text:style-name="T3274"><text:s/>pranešimo<text:s/></text:span><text:span text:style-name="T3275">laukelyje K6</text:span><text:span text:style-name="T3276"> nurodoma apdraustojo asmens<text:s/></text:span><text:span text:style-name="T3277">profesija pagal Lietuvos profesijų klasifikatorių (nurodomas keturženklis profesijų pogrupio kodas, kurį sudaro pirmieji šešiaženklio profesijos kodo skaitmenys).</text:span></text:p>
      <text:p text:style-name="P3278"><text:span text:style-name="T3279">73</text:span><text:span text:style-name="T3280">4</text:span><text:span text:style-name="T3281">.</text:span><text:span text:style-name="T3282"><text:s/></text:span><text:span text:style-name="T3283">Pasikeitus apdraustojo asmens, apie kurį jau pateiktas<text:s/></text:span><text:span text:style-name="T3284">14-SD</text:span><text:span text:style-name="T3285"><text:s/>pranešimas, profesijai<text:s/></text:span><text:span text:style-name="T3286">pagal Lietuvos profesijų klasifikatorių, draudėjas Fondo valdybos teritoriniam skyriui naujo<text:s/></text:span><text:span text:style-name="T3287">14-SD</text:span><text:span text:style-name="T3288"><text:s/>pranešimo neteikia.</text:span></text:p>
      <text:p text:style-name="P3289">Taisyklės papildytos skyriumi:</text:p>
      <text:p text:style-name="P3290"><text:span text:style-name="T3291">Nr. V-286, 2013-06-04, Žin., 2013, Nr.<text:s/></text:span><text:a xlink:href="https://www.e-tar.lt/portal/legalAct.html?documentId=TAIS.450601" office:target-frame-name="_blank" xlink:show="new"><text:span text:style-name="T3292">62-3105</text:span></text:a><text:span text:style-name="T3293"><text:s/>(2013-06-12)</text:span></text:p>
      <text:p text:style-name="P3294"><text:span text:style-name="T3295">Nr.<text:s/></text:span><text:a xlink:href="http://www3.lrs.lt/pls/inter3/dokpaieska.showdoc_l?p_id=458526" office:target-frame-name="_top" xlink:show="replace"><text:span text:style-name="T3296">VE-117</text:span></text:a><text:span text:style-name="T3297">, 2013-10-18, Žin., 2013, Nr. 112-5614 (2013-10-26)</text:span></text:p>
      <text:p text:style-name="P3298"/>
      <text:p text:style-name="P3299"><text:span text:style-name="T3300">XI</text:span><text:span text:style-name="T3301">.<text:s/></text:span><text:span text:style-name="T3302">APDRAUSTŲJŲ DUOMENŲ TIKSLINIMAS</text:span></text:p>
      <text:p text:style-name="P3303"/>
      <text:p text:style-name="P3304"><text:span text:style-name="T3305">I</text:span><text:span text:style-name="T3306">.<text:s/></text:span><text:span text:style-name="T3307">APDRAUSTŲJŲ<text:s/></text:span><text:span text:style-name="T3308">DUOMENŲ TIKSLINIMO ATVEJAI IR SĄLYGOS</text:span></text:p>
      <text:p text:style-name="P3309"/>
      <text:p text:style-name="P3310"><text:span text:style-name="T3311">74</text:span><text:span text:style-name="T3312">. Apdraustojo asmens duomenys apie Registro duomenų bazėje kaupiamus draudimo laikotarpius, draudžiamąsias pajamas ir įmokas gali būti tikslinami:</text:span></text:p>
      <text:p text:style-name="P3313"><text:span text:style-name="T3314">74.1</text:span><text:span text:style-name="T3315">. draudėjo prašymu, kuris gali būti pateiktas rašytinis ar</text:span><text:span text:style-name="T3316">ba elektroninis;</text:span></text:p>
      <text:p text:style-name="P3317"><text:span text:style-name="T3318">74.2</text:span><text:span text:style-name="T3319">. apdraustojo prašymu;</text:span></text:p>
      <text:p text:style-name="P3320"><text:span text:style-name="T3321">74.3</text:span><text:span text:style-name="T3322">. dėl klaidingai ar pagal dokumentus, neatitinkančius teisės aktų reikalavimų, į Registrą įrašytų duomenų;</text:span></text:p>
      <text:p text:style-name="P3323"><text:span text:style-name="T3324">74.4</text:span><text:span text:style-name="T3325">. pagal tyrimo/patikrinimo rezultatus;</text:span></text:p>
      <text:p text:style-name="P3326"><text:span text:style-name="T3327">74.5</text:span><text:span text:style-name="T3328">. pagal įsigaliojusį išankstinio ginčų</text:span><text:span text:style-name="T3329"><text:s/>nagrinėjimo ne teismo tvarka institucijos sprendimą arba įsiteisėjusį atitinkamą teismo sprendimą;</text:span></text:p>
      <text:p text:style-name="P3330"><text:span text:style-name="T3331">74.6</text:span><text:span text:style-name="T3332">.<text:s/></text:span><text:span text:style-name="T3333">pagal ES valstybės narės ar EEE valstybės, ar Šveicarijos Konfederacijos kompetentingos valdžios institucijos paskirtos įstaigos išduotą pažymą dė</text:span><text:span text:style-name="T3334">l taikytinų teisės aktų</text:span><text:span text:style-name="T3335">;</text:span></text:p>
      <text:p text:style-name="P3336">Punkto pakeitimai:</text:p>
      <text:p text:style-name="P3337"><text:span text:style-name="T3338">Nr.<text:s/></text:span><text:a xlink:href="http://www3.lrs.lt/pls/inter3/dokpaieska.showdoc_l?p_id=452773" office:target-frame-name="_top" xlink:show="replace"><text:span text:style-name="T3339">V-332</text:span></text:a><text:span text:style-name="T3340">, 2013-06-27, Žin., 2013, Nr.<text:s/></text:span><text:a xlink:href="https://www.e-tar.lt/portal/legalAct.html?documentId=TAIS.452773" office:target-frame-name="_blank" xlink:show="new"><text:span text:style-name="T3341">69-3500</text:span></text:a><text:span text:style-name="T3342"><text:s/>(2013-06-29)</text:span></text:p>
      <text:p text:style-name="P3343"><text:span text:style-name="T3344">Nr.<text:s/></text:span><text:a xlink:href="http://www3.lrs.lt/pls/inter3/dokpaieska.showdoc_l?p_id=463543" office:target-frame-name="_top" xlink:show="replace"><text:span text:style-name="T3345">VE-253</text:span></text:a><text:span text:style-name="T3346">, 2013-12-23, Žin., 2013, Nr. 138-6989 (2013-12-30)</text:span></text:p>
      <text:p text:style-name="P3347">Nr. V-734, 2014-11-28, paskelbta TAR, 2014-12-03, i.k.. 2014-18576<text:s/></text:p>
      <text:p text:style-name="P3348"/>
      <text:p text:style-name="P3349"><text:span text:style-name="T3350">74.7</text:span><text:span text:style-name="T3351">. pagal Lietuvos<text:s/></text:span><text:span text:style-name="T3352">Respublikos tarptautinės sutarties nuostatas;</text:span></text:p>
      <text:p text:style-name="P3353">Punkto pakeitimai:</text:p>
      <text:p text:style-name="P3354"><text:span text:style-name="T3355">Nr.<text:s/></text:span><text:a xlink:href="http://www3.lrs.lt/pls/inter3/dokpaieska.showdoc_l?p_id=436866" office:target-frame-name="_top" xlink:show="replace"><text:span text:style-name="T3356">V-543</text:span></text:a><text:span text:style-name="T3357">, 2012-11-05, Žin., 2012, Nr.<text:s/></text:span><text:a xlink:href="https://www.e-tar.lt/portal/legalAct.html?documentId=TAIS.436866" office:target-frame-name="_blank" xlink:show="new"><text:span text:style-name="T3358">129-6534</text:span></text:a><text:span text:style-name="T3359"><text:s/>(2012-11-08)</text:span></text:p>
      <text:p text:style-name="P3360"/>
      <text:p text:style-name="P3361"><text:span text:style-name="T3362">74.8</text:span><text:span text:style-name="T3363">.<text:s/></text:span><text:span text:style-name="T3364">pagal dokumentus, pateiktus valstybinei socialinio draudimo pensijai skirti ar valstybinio socialinio draudimo stažo patvirtinimui</text:span><text:span text:style-name="T3365">;</text:span></text:p>
      <text:p text:style-name="P3366">Punkto pakeitimai:</text:p>
      <text:p text:style-name="P3367"><text:span text:style-name="T3368">Nr.<text:s/></text:span><text:a xlink:href="http://www3.lrs.lt/pls/inter3/dokpaieska.showdoc_l?p_id=436866" office:target-frame-name="_top" xlink:show="replace"><text:span text:style-name="T3369">V-543</text:span></text:a><text:span text:style-name="T3370">, 2012-11-05, Žin., 2012, Nr.<text:s/></text:span><text:a xlink:href="https://www.e-tar.lt/portal/legalAct.html?documentId=TAIS.436866" office:target-frame-name="_blank" xlink:show="new"><text:span text:style-name="T3371">129-6534</text:span></text:a><text:span text:style-name="T3372"><text:s/>(2012-11-08)</text:span></text:p>
      <text:p text:style-name="P3373">Nr. V-734, 2014-11-28, paskelbta TAR, 2014-12-03, i.k.. 2014-18576<text:s/></text:p>
      <text:p text:style-name="P3374"/>
      <text:p text:style-name="P3375"><text:span text:style-name="T3376">74.9</text:span><text:span text:style-name="T3377">. Fondo valdybos teritorinio skyriaus iniciatyva, nustačius, kad apdraustojo asmens duomenys Registre yra neteisingi, netikslūs ar neišsamūs.</text:span><text:span text:style-name="T3378"><text:s/></text:span></text:p>
      <text:p text:style-name="P3379">Papildyta punktu:</text:p>
      <text:p text:style-name="P3380"><text:span text:style-name="T3381">Nr.<text:s/></text:span><text:a xlink:href="https://www.e-tar.lt/portal/legalAct.html?documentId=aa3fefb0137f11e6a23dfca0984f2ff9" office:target-frame-name="_top" xlink:show="replace"><text:span text:style-name="T3382">V-213</text:span></text:a><text:span text:style-name="T3383">, 2016-05-06, paskelbta TAR 2016-05-06, i. k. 2016-11441</text:span></text:p>
      <text:p text:style-name="Normal"/>
      <text:p text:style-name="P3384"><text:span text:style-name="T3385">75</text:span><text:span text:style-name="T3386">. Duomenys apie valstybinio socialinio draudimo laikotarpį, draudžiamąsias pajamas ir įmokas gali būt</text:span><text:span text:style-name="T3387">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3388">171-6295</text:span></text:a><text:span text:style-name="T3389">) įsigaliojimo (2005 m. sausio 1 d.), išskyrus kai į Valstybinio socialinio draudimo fondą pervedamos lėšos už asmens įgytas pensines teises iš ES institucijų pensijų sistemos pagal Lietuvos Respub</text:span><text:span text:style-name="T3390">likos ES institucijų darbuotojų ir Europos Parlamento narių pensinių teisių išsaugojimo ir perkėlimo įstatymą.</text:span></text:p>
      <text:p text:style-name="P3391"><text:span text:style-name="T3392">76</text:span><text:span text:style-name="T3393">. Draudėjas, nustatęs, kad pateikė ne visą informaciją ar ją pateikė klaidingą, nedelsdamas teikia patikslintą SD pranešimą. Patikslinti SD</text:span><text:span text:style-name="T3394"><text:s/>pranešimai gali būti pateikiami rašytiniai</text:span><text:span text:style-name="T3395"><text:s/></text:span><text:span text:style-name="T3396">(jeigu tikslinami</text:span><text:span text:style-name="T3397"><text:s/>2-SD, 13-SD, SAM<text:s/></text:span><text:span text:style-name="T3398">pranešimų duomenys už laikotarpį iki 2014-12-31 – pildomos</text:span><text:span text:style-name="T3399"><text:s/>2-SD, 13-SD, SAM<text:s/></text:span><text:span text:style-name="T3400">pranešimų formos, kurios galiojo 2014-12-31, o sumos nurodomos litais, centų tikslumu) arba<text:s/></text:span><text:span text:style-name="T3401">naudojantis Elektronine draudėjų aptarnavimo sistema (Taisyklių XII skyrius).</text:span></text:p>
      <text:p text:style-name="P3402">Punkto pakeitimai:</text:p>
      <text:p text:style-name="P3403">Nr. V-734, 2014-11-28, paskelbta TAR, 2014-12-03, i.k.. 2014-18576<text:s/></text:p>
      <text:p text:style-name="P3404"/>
      <text:p text:style-name="P3405"><text:span text:style-name="T3406">77</text:span><text:span text:style-name="T3407">. Draudėjas, prieš pateikdamas patikslintus SD pranešimus ir duomenis apie apdrausto</text:span><text:span text:style-name="T3408">jo asmens didesnes draudžiamąsias pajamas už praėjusį laikotarpį, privalo sumokėti į Valstybinio socialinio draudimo fondą trūkstamas įmokas ir delspinigius pagal tuo laikotarpiu galiojusius dydžius, išskyrus atvejus, kai duomenys tikslinami įmonės adminis</text:span><text:span text:style-name="T3409">tratoriaus prašymu, kai įmonei yra iškelta bankroto byla.</text:span></text:p>
      <text:p text:style-name="P3410">Punkto pakeitimai:</text:p>
      <text:p text:style-name="P3411"><text:span text:style-name="T3412">Nr.<text:s/></text:span><text:a xlink:href="http://www3.lrs.lt/pls/inter3/dokpaieska.showdoc_l?p_id=436866" office:target-frame-name="_top" xlink:show="replace"><text:span text:style-name="T3413">V-543</text:span></text:a><text:span text:style-name="T3414">, 2012-11-05, Žin., 2012, Nr.<text:s/></text:span><text:a xlink:href="https://www.e-tar.lt/portal/legalAct.html?documentId=TAIS.436866" office:target-frame-name="_blank" xlink:show="new"><text:span text:style-name="T3415">129-6534</text:span></text:a><text:span text:style-name="T3416"><text:s/>(2012-11-08)</text:span></text:p>
      <text:p text:style-name="P3417"/>
      <text:p text:style-name="P3418"><text:span text:style-name="T3419">78</text:span><text:span text:style-name="T3420">. Fondo valdybos teritorinio skyriaus valstybės tarnautojai, nagrinėdami prašymus dėl apdraustųjų valstybiniu socialiniu draudimu duomenų tikslinimo, gali pareikalauti iš draudėjo ar apdraustojo<text:s/></text:span><text:span text:style-name="T3421">pateikti duomenų keitimo būtinumą įrodančius dokumentus ar jų kopijas.</text:span></text:p>
      <text:p text:style-name="P3422"><text:span text:style-name="T3423">79</text:span><text:span text:style-name="T3424">.</text:span><text:span text:style-name="T3425"><text:s/></text:span><text:span text:style-name="T3426">Sprendimą dėl apdraustųjų duomenų tikslinimo už praėjusį ataskaitinį laikotarpį priima Fondo valdybos teritorinio skyriaus direktorius (jo pavaduotojas) arba direktoriaus įgalio</text:span><text:span text:style-name="T3427">tas jo vadovaujamos įstaigos valstybės tarnautojas ar darbuotojas (toliau – Fondo valdybos teritorinio skyriaus direktorius (jo pavaduotojas) ne vėliau kaip per 20 darbo dienų nuo draudėjo prašymo tikslinti duomenis gavimo Fondo valdybos teritoriniame skyr</text:span><text:span text:style-name="T3428">iuje.</text:span></text:p>
      <text:p text:style-name="P3429">Punkto pakeitimai:</text:p>
      <text:p text:style-name="P3430"><text:span text:style-name="T3431">Nr.<text:s/></text:span><text:a xlink:href="http://www3.lrs.lt/pls/inter/dokpaieska.showdoc_l?p_id=390703" office:target-frame-name="_top" xlink:show="replace"><text:span text:style-name="T3432">V-27</text:span></text:a><text:span text:style-name="T3433">, 2012-01-24, Žin., 2012, Nr.<text:s/></text:span><text:a xlink:href="https://www.e-tar.lt/portal/legalAct.html?documentId=TAIS.417634" office:target-frame-name="_blank" xlink:show="new"><text:span text:style-name="T3434">13-596</text:span></text:a><text:span text:style-name="T3435"><text:s/>(2012-01-28)</text:span></text:p>
      <text:p text:style-name="P3436">Nr. V-734, 2014-11-28, paskelbta TAR, 2014-12-03, i.k.. 2014-18576</text:p>
      <text:p text:style-name="P3437">Nr. V-472, 2015-09-15, paskelbta TAR, 2015-09-16, i.k.. 2015-13888<text:s/></text:p>
      <text:p text:style-name="P3438"/>
      <text:p text:style-name="P3439"><text:span text:style-name="T3440">80</text:span><text:span text:style-name="T3441">. Jeigu rašytinį prašymą sumažinti draudžiamųjų pajamų sumas, nuo kurių sumokėtos įmokos papildomai pensijos<text:s/></text:span><text:span text:style-name="T3442">daliai gauti, pateikė savarankiškai dirbantis asmuo (jo įgaliotas asmuo), o sumokėtos įmokos buvo įvertintos skiriant valstybinę socialinio draudimo pensiją, duomenys netikslinami, išskyrus kai gaunama kitos ES valstybės narės ar EEE valstybės, ar Šveicari</text:span><text:span text:style-name="T3443">jos Konfederacijos kompetentingos valdžios institucijos paskirtos įstaigos išduota pažyma dėl taikytinų teisės aktų, patvirtinanti, kad apdraustajam nurodytu laikotarpiu taikomi tos valstybės teisės aktai socialinės apsaugos srityje.</text:span></text:p>
      <text:p text:style-name="P3444"><text:span text:style-name="T3445">81</text:span><text:span text:style-name="T3446">. Duomenys apie<text:s/></text:span><text:span text:style-name="T3447">avansu sumokėtas savarankiškai dirbančių asmenų įmokas netikslinami.</text:span></text:p>
      <text:p text:style-name="P3448"><text:span text:style-name="T3449">82</text:span><text:span text:style-name="T3450">. Fondo valdybos teritorinio skyriaus direktoriui (jo pavaduotojui) priėmus sprendimą netikslinti duomenų, apie tai per 3 darbo dienas nuo sprendimo priėmimo informuojamas prašymą p</text:span><text:span text:style-name="T3451">ateikęs draudėjas ar apdraustasis.</text:span></text:p>
      <text:p text:style-name="P3452"><text:span text:style-name="T3453">83</text:span><text:span text:style-name="T3454">. Atitinkami duomenų tikslinimai Registro duomenų bazėje turi būti įrašyti ne vėliau kaip per 2 darbo dienas nuo sprendimo dėl apdraustųjų duomenų tikslinimo priėmimo dienos, išskyrus Taisyklių 92 punktą.</text:span></text:p>
      <text:p text:style-name="P3455"/>
      <text:p text:style-name="P3456"><text:span text:style-name="T3457">II</text:span><text:span text:style-name="T3458">.</text:span><text:span text:style-name="T3459"><text:s/></text:span><text:span text:style-name="T3460">Pateiktų SAM pranešimo duomenų tikslinimas</text:span></text:p>
      <text:p text:style-name="P3461"/>
      <text:p text:style-name="P3462"><text:span text:style-name="T3463">84</text:span><text:span text:style-name="T3464">. Draudėjas, keičiantis anksčiau pateikto<text:s/></text:span><text:span text:style-name="T3465">SAM</text:span><text:span text:style-name="T3466"><text:s/>pranešimo duomenis ir norintis teikti rašytinį<text:s/></text:span><text:span text:style-name="T3467">SAM</text:span><text:span text:style-name="T3468"><text:s/>pranešimą, pateikia naują<text:s/></text:span><text:span text:style-name="T3469">SAM</text:span><text:span text:style-name="T3470"><text:s/>pranešimą (</text:span><text:span text:style-name="T3471">laukelyje P35<text:s/></text:span><text:span text:style-name="T3472">pažymima</text:span><text:span text:style-name="T3473"><text:s/></text:span><text:span text:style-name="T3474">„x“).</text:span></text:p>
      <text:p text:style-name="P3475"><text:span text:style-name="T3476">85</text:span><text:span text:style-name="T3477">. Tikslinant duomenis už laikotarpį nuo 2010 m. sausio 1 d.:</text:span></text:p>
      <text:p text:style-name="P3478"><text:span text:style-name="T3479">85.1</text:span><text:span text:style-name="T3480">.<text:s/></text:span><text:span text:style-name="T3481">SAM</text:span><text:span text:style-name="T3482"><text:s/>pranešimo<text:s/></text:span><text:span text:style-name="T3483">laukelyje P14T</text:span><text:span text:style-name="T3484"><text:s/>nurodomi kalendoriniai metai, už kuriuos tikslinami duomenys;</text:span></text:p>
      <text:p text:style-name="P3485"><text:span text:style-name="T3486">85.2</text:span><text:span text:style-name="T3487">.<text:s/></text:span><text:span text:style-name="T3488">SAM</text:span><text:span text:style-name="T3489"><text:s/>pranešimo<text:s/></text:span><text:span text:style-name="T3490">laukelyje P17T</text:span><text:span text:style-name="T3491"><text:s/>nurodomas kalendorinis mėnuo, už kurį tikslinami duomenys</text:span><text:span text:style-name="T3492">;</text:span></text:p>
      <text:p text:style-name="P3493"><text:span text:style-name="T3494">85.3</text:span><text:span text:style-name="T3495">.<text:s/></text:span><text:span text:style-name="T3496">SAM3SD<text:s/></text:span><text:span text:style-name="T3497">priede</text:span><text:span text:style-name="T3498"><text:s/></text:span><text:span text:style-name="T3499">nurodomi tik tie apdraustieji, kuriems keičiama informacija, o<text:s/></text:span><text:span text:style-name="T3500">laukelyje A11</text:span><text:span text:style-name="T3501"><text:s/>nurodoma visa pajamų, nuo kurių skaičiuojamos įmokos, suma už atitinkamą kalendorinį mėnesį, įvertinus jos pokytį, ir<text:s/></text:span><text:span text:style-name="T3502">laukelyje A12</text:span><text:span text:style-name="T3503"><text:s/>– visa įmokų suma už<text:s/></text:span><text:span text:style-name="T3504">atitinkamą kalendorinį mėnesį, įvertinus jos pokytį;</text:span></text:p>
      <text:p text:style-name="P3505"><text:span text:style-name="T3506">85.4</text:span><text:span text:style-name="T3507">.<text:s/></text:span><text:span text:style-name="T3508">SAM3SDP<text:s/></text:span><text:span text:style-name="T3509">priede nurodomi tik tie apdraustieji, kuriems keičiama informacija, o<text:s/></text:span><text:span text:style-name="T3510">laukelyje A11</text:span><text:span text:style-name="T3511"><text:s/>nurodoma visa pajamų, nuo kurių skaičiuojamos įmokos, suma už atitinkamą kalendorinį mėnesį, įvertinu</text:span><text:span text:style-name="T3512">s jos pokytį, ir<text:s/></text:span><text:span text:style-name="T3513">laukelyje A12</text:span><text:span text:style-name="T3514"><text:s/>– visa įmokų suma už atitinkamą kalendorinį mėnesį, įvertinus jos pokytį;</text:span></text:p>
      <text:p text:style-name="P3515"><text:span text:style-name="T3516">85.5</text:span><text:span text:style-name="T3517">.<text:s/></text:span><text:span text:style-name="T3518">SAM<text:s/></text:span><text:span text:style-name="T3519">pranešimo</text:span><text:span text:style-name="T3520"><text:s/>laukelyje P20.3</text:span><text:span text:style-name="T3521"><text:s/>ir<text:s/></text:span><text:span text:style-name="T3522">laukelyje P21.3</text:span><text:span text:style-name="T3523"><text:s/>nurodomas bendras apdraustųjų skaičius,<text:s/></text:span><text:span text:style-name="T3524">laukelyje P20.4</text:span><text:span text:style-name="T3525"><text:s/>ir<text:s/></text:span><text:span text:style-name="T3526">laukelyje P21.4</text:span><text:span text:style-name="T3527"><text:s/>nurodoma bendra v</text:span><text:span text:style-name="T3528">isų apdraustųjų pajamų, nuo kurių skaičiuojamos įmokos, suma už atitinkamą kalendorinį mėnesį, įvertinus jos pokytį, o<text:s/></text:span><text:span text:style-name="T3529">laukelyje P20.5</text:span><text:span text:style-name="T3530"><text:s/>ir<text:s/></text:span><text:span text:style-name="T3531">laukelyje P21.5</text:span><text:span text:style-name="T3532"><text:s/>įmokų suma už atitinkamą kalendorinį mėnesį, įvertinus jos pokytį.</text:span></text:p>
      <text:p text:style-name="P3533"><text:span text:style-name="T3534">86</text:span><text:span text:style-name="T3535">. Tikslinant duomenis už la</text:span><text:span text:style-name="T3536">ikotarpį iki 2009 m. gruodžio 31 d.:</text:span></text:p>
      <text:p text:style-name="P3537"><text:span text:style-name="T3538">86.1</text:span><text:span text:style-name="T3539">.<text:s/></text:span><text:span text:style-name="T3540">SAM</text:span><text:span text:style-name="T3541"><text:s/>pranešimo<text:s/></text:span><text:span text:style-name="T3542">laukelyje P14T</text:span><text:span text:style-name="T3543"><text:s/>nurodomi kalendoriniai metai, už kuriuos tikslinami duomenys;</text:span></text:p>
      <text:p text:style-name="P3544"><text:span text:style-name="T3545">86.2</text:span><text:span text:style-name="T3546">.<text:s/></text:span><text:span text:style-name="T3547">SAM</text:span><text:span text:style-name="T3548"><text:s/>pranešimo<text:s/></text:span><text:span text:style-name="T3549">laukelyje P15T</text:span><text:span text:style-name="T3550"><text:s/>nurodomas kalendorinis ketvirtis, už kurį tikslinami duomenys;</text:span></text:p>
      <text:p text:style-name="P3551"><text:span text:style-name="T3552">86.3</text:span><text:span text:style-name="T3553">.<text:s/></text:span><text:span text:style-name="T3554">SAM3SD<text:s/></text:span><text:span text:style-name="T3555">priede</text:span><text:span text:style-name="T3556"><text:s/></text:span><text:span text:style-name="T3557">nurodomi tik tie apdraustieji, kuriems keičiama informacija, o<text:s/></text:span><text:span text:style-name="T3558">laukelyje A11</text:span><text:span text:style-name="T3559"><text:s/>nurodoma visa pajamų, nuo kurių skaičiuojamos įmokos, suma už atitinkamą kalendorinį ketvirtį, įvertinus jos pokytį, ir<text:s/></text:span><text:span text:style-name="T3560">laukelyje A12</text:span><text:span text:style-name="T3561"><text:s/>– visa įmokų suma už atitinkamą kalend</text:span><text:span text:style-name="T3562">orinį ketvirtį, įvertinus jos pokytį;</text:span></text:p>
      <text:p text:style-name="P3563"><text:span text:style-name="T3564">86.4</text:span><text:span text:style-name="T3565">.<text:s/></text:span><text:span text:style-name="T3566">SAM3SDP<text:s/></text:span><text:span text:style-name="T3567">priede nurodomi tik tie apdraustieji, kuriems keičiama informacija, o<text:s/></text:span><text:span text:style-name="T3568">laukelyje A11</text:span><text:span text:style-name="T3569"><text:s/>nurodoma visa pajamų, nuo kurių skaičiuojamos įmokos, suma už atitinkamą kalendorinį ketvirtį, įvertinus jos pokytį,</text:span><text:span text:style-name="T3570"><text:s/>ir<text:s/></text:span><text:span text:style-name="T3571">laukelyje A12</text:span><text:span text:style-name="T3572"><text:s/>– visa įmokų suma už atitinkamą kalendorinį ketvirtį, įvertinus jos pokytį;</text:span></text:p>
      <text:p text:style-name="P3573"><text:span text:style-name="T3574">86.5</text:span><text:span text:style-name="T3575">.<text:s/></text:span><text:span text:style-name="T3576">SAM<text:s/></text:span><text:span text:style-name="T3577">pranešimo</text:span><text:span text:style-name="T3578"><text:s/>laukelyje P20.3</text:span><text:span text:style-name="T3579"><text:s/>ir<text:s/></text:span><text:span text:style-name="T3580">laukelyje P21.3</text:span><text:span text:style-name="T3581"><text:s/>nurodomas bendras apdraustųjų skaičius,<text:s/></text:span><text:span text:style-name="T3582">laukelyje P20.4</text:span><text:span text:style-name="T3583"><text:s/>ir<text:s/></text:span><text:span text:style-name="T3584">laukelyje P21.4</text:span><text:span text:style-name="T3585"><text:s/>nurodoma bendra visų apdraus</text:span><text:span text:style-name="T3586">tųjų pajamų, nuo kurių skaičiuojamos įmokos, suma už atitinkamą kalendorinį ketvirtį, įvertinus jos pokytį, o<text:s/></text:span><text:span text:style-name="T3587">laukelyje P20.5</text:span><text:span text:style-name="T3588"><text:s/>ir<text:s/></text:span><text:span text:style-name="T3589">laukelyje P21.5</text:span><text:span text:style-name="T3590"><text:s/>įmokų suma už atitinkamą kalendorinį ketvirtį, įvertinus jos pokytį.</text:span></text:p>
      <text:p text:style-name="P3591"><text:span text:style-name="T3592">87</text:span><text:span text:style-name="T3593">. Jeigu duomenys tikslinami daugia</text:span><text:span text:style-name="T3594">u negu už vieną kalendorinį mėnesį/ketvirtį, kiekvienam kalendoriniam mėnesiui/ketvirčiui pildomas atskiras<text:s/></text:span><text:span text:style-name="T3595">SAM<text:s/></text:span><text:span text:style-name="T3596">pranešimas.</text:span></text:p>
      <text:p text:style-name="P3597"/>
      <text:p text:style-name="P3598"><text:span text:style-name="T3599">III</text:span><text:span text:style-name="T3600">.<text:s/></text:span><text:span text:style-name="T3601">Apdraustojo asmens duomenų tikslinimas pagal asmens pateiktą prašymą</text:span></text:p>
      <text:p text:style-name="P3602"/>
      <text:p text:style-name="P3603"><text:span text:style-name="T3604">88</text:span><text:span text:style-name="T3605">. Apdraustojo asmens (jo įgalioto asmens)<text:s/></text:span><text:span text:style-name="T3606">rašytiniu prašymu Registro duomenų bazėje gali būti įrašoma valstybinio socialinio draudimo pabaigos data draudėjui – fiziniam asmeniui</text:span><text:span text:style-name="T3607"><text:s/></text:span><text:span text:style-name="T3608">mirus. Apdraustojo asmens valstybinio socialinio draudimo laikotarpio pabaiga Registro duomenų bazėje įrašoma ne pagal a</text:span><text:span text:style-name="T3609">pdraustojo asmens (jo įgalioto asmens) prašymą, o kita diena, einanti po laikotarpio, už kurį Registre buvo nurodytos apdraustojo asmens draudžiamosios pajamos. Jeigu Registre iš viso nėra duomenų apie asmens draudžiamąsias pajamas ir įmokas, tai valstybin</text:span><text:span text:style-name="T3610">io socialinio draudimo laikotarpio nutraukimo data Registro duomenų bazėje nurodoma valstybinio socialinio draudimo pradžios diena.</text:span></text:p>
      <text:p text:style-name="P3611">Punkto pakeitimai:</text:p>
      <text:p text:style-name="P3612"><text:span text:style-name="T3613">Nr.<text:s/></text:span><text:a xlink:href="http://www3.lrs.lt/pls/inter/dokpaieska.showdoc_l?p_id=390703" office:target-frame-name="_top" xlink:show="replace"><text:span text:style-name="T3614">V-27</text:span></text:a><text:span text:style-name="T3615">, 2012-01-24, Žin.,</text:span><text:span text:style-name="T3616"><text:s/>2012, Nr.<text:s/></text:span><text:a xlink:href="https://www.e-tar.lt/portal/legalAct.html?documentId=TAIS.417634" office:target-frame-name="_blank" xlink:show="new"><text:span text:style-name="T3617">13-596</text:span></text:a><text:span text:style-name="T3618"><text:s/>(2012-01-28)</text:span></text:p>
      <text:p text:style-name="P3619"/>
      <text:p text:style-name="P3620"><text:span text:style-name="T3621">89</text:span><text:span text:style-name="T3622">. Jeigu Registro duomenų bazėje sukaupta informacija skiriasi nuo apdraustojo asmens turimos informacijos, jis turi teisę kre</text:span><text:span text:style-name="T3623">iptis į Fondo valdybos teritorinį skyrių su prašymu tikslinti jo duomenis.</text:span></text:p>
      <text:p text:style-name="P3624"><text:span text:style-name="T3625">90</text:span><text:span text:style-name="T3626">. Pagal apdraustojo asmens prašymą duomenys apie draudžiamąsias pajamas ir įmokas, draudėjui sumokėjus už apdraustąjį priklausančias įmokas, tikslinami, netaikant 5 metų termi</text:span><text:span text:style-name="T3627">no.</text:span></text:p>
      <text:p text:style-name="P3628"/>
      <text:p text:style-name="P3629"><text:span text:style-name="T3630">IV</text:span><text:span text:style-name="T3631">.<text:s/></text:span><text:span text:style-name="T3632">Registro duomenų tikslinimas dėl klaidingai ar pagal dokumentus, neatitinkančius teisės aktų reikalavimų, į Registrą įrašytų duomenų</text:span></text:p>
      <text:p text:style-name="P3633"/>
      <text:p text:style-name="P3634"><text:span text:style-name="T3635">91</text:span><text:span text:style-name="T3636">. Duomenys pagal Registro duomenų teikėjų pateiktus dokumentus, neatitinkančius teisės aktų nustatytų</text:span><text:span text:style-name="T3637"><text:s/>reikalavimų, į Registrą neįrašomi, o įrašyti – nedelsiant tikslinami (duomenys šalinami).</text:span></text:p>
      <text:p text:style-name="P3638"><text:span text:style-name="T3639">92</text:span><text:span text:style-name="T3640">. Jeigu Fondo valdybos teritorinio skyriaus darbuotojas pastebėjo klaidingai ar pagal dokumentus, neatitinkančius teisės aktų nustatytų reikalavimų, į Registro</text:span><text:span text:style-name="T3641"><text:s/>duomenų bazę įrašytus duomenis, Fondo valdybos teritorinio skyriaus direktoriui (jo pavaduotojui) priėmus sprendimą dėl duomenų tikslinimo, Registro duomenų bazėje ne vėliau kaip per 3 darbo dienas nuo sprendimo priėmimo dienos, duomenys tikslinami.</text:span></text:p>
      <text:p text:style-name="P3642"/>
      <text:p text:style-name="P3643"><text:span text:style-name="T3644">V</text:span><text:span text:style-name="T3645">.<text:s/></text:span><text:span text:style-name="T3646">Apdraustojo asmens duomenų tikslinimas pagal patikrinimo rezultatus</text:span></text:p>
      <text:p text:style-name="P3647">Skirsnio pavadinimas keistas:</text:p>
      <text:p text:style-name="P3648">Nr. V-472, 2015-09-15, paskelbta TAR, 2015-09-16, i.k.. 2015-13888<text:s/></text:p>
      <text:p text:style-name="P3649"/>
      <text:p text:style-name="P3650"><text:span text:style-name="T3651">93</text:span><text:span text:style-name="T3652">.<text:s/></text:span><text:span text:style-name="T3653">Apdraustojo asmens duomenys apie Registro duomenų bazėje kaupiamus draudimo<text:s/></text:span><text:span text:style-name="T3654">laikotarpius, draudžiamąsias pajamas ir įmokas gali būti tikslinami pagal patikrinimo rezultatus (prokuroro, ikiteisminio tyrimo institucijos ar pareigūno, ar kitos kompetentingos valstybės institucijos išvados, pažymos, patikrinimo rezultatai), kurie įrod</text:span><text:span text:style-name="T3655">o, kad į Registro duomenų bazę buvo įrašyti neteisingi, netikslūs, neišsamūs duomenys arba duomenys į Registro duomenų bazę buvo įrašyti pagal Registro duomenų teikėjo pateiktus dokumentus, neatitinkančius teisės aktų nustatytų reikalavimų.</text:span></text:p>
      <text:p text:style-name="P3656">Punkto pakeitimai:</text:p>
      <text:p text:style-name="P3657">Nr. V-472, 2015-09-15, paskelbta TAR, 2015-09-16, i.k.. 2015-13888</text:p>
      <text:p text:style-name="P3658"/>
      <text:p text:style-name="P3659"><text:span text:style-name="T3660">94</text:span><text:span text:style-name="T3661">.<text:s/></text:span><text:span text:style-name="T3662">Draudėjui pagal patikrinimo rezultatus pateikus Fondo valdybos teritoriniam skyriui patikslintus SD pranešimus, duomenys Registro duomenų bazėje tikslinami, atsižvelgiant į pri</text:span><text:span text:style-name="T3663">skaičiuotas draudžiamąsias pajamas ir įmokas.</text:span></text:p>
      <text:p text:style-name="P3664">Punkto pakeitimai:</text:p>
      <text:p text:style-name="P3665">Nr. V-472, 2015-09-15, paskelbta TAR, 2015-09-16, i.k.. 2015-13888</text:p>
      <text:p text:style-name="P3666"/>
      <text:p text:style-name="P3667"><text:span text:style-name="T3668">95</text:span><text:span text:style-name="T3669">.<text:s/></text:span><text:span text:style-name="T3670">Draudėjui pagal patikrinimo rezultatus nepateikus Fondo valdybos teritoriniam skyriui patikslintų SD pranešimų,<text:s/></text:span><text:span text:style-name="T3671">duomenys Registro duomenų bazėje tikslinami pagal patikrinimo rezultatus. Duomenys pagal mokesčių administratoriaus patikrinimo aktus tikslinami pasibaigus sprendimo dėl patikrinimo akto tvirtinimo apskundimo laikui, o tokį sprendimą apskundus (kilus mokes</text:span><text:span text:style-name="T3672">tiniam ginčui) – įsiteisėjus mokestinius ginčus nagrinėjančios institucijos sprendimui/nutarčiai (vadovaujantis Taisyklių XI skyriaus VI skirsnio nuostatomis).</text:span></text:p>
      <text:p text:style-name="P3673">Punkto pakeitimai:</text:p>
      <text:p text:style-name="P3674"><text:span text:style-name="T3675">Nr. V-640, 2012-12-21, Žin., 2012, Nr.<text:s/></text:span><text:a xlink:href="https://www.e-tar.lt/portal/legalAct.html?documentId=TAIS.440839" office:target-frame-name="_blank" xlink:show="new"><text:span text:style-name="T3676">155-8050</text:span></text:a><text:span text:style-name="T3677"><text:s/>(2012-12-31)</text:span></text:p>
      <text:p text:style-name="P3678">Nr. V-472, 2015-09-15, paskelbta TAR, 2015-09-16, i.k.. 2015-13888</text:p>
      <text:p text:style-name="P3679"/>
      <text:p text:style-name="P3680"/>
      <text:p text:style-name="P3681"><text:span text:style-name="T3682">VI</text:span><text:span text:style-name="T3683">.<text:s/></text:span><text:span text:style-name="T3684">Apdraustojo asmens duomenų tikslinimas pagal įsigaliojusį išankstinio ginčų nagrinėjimo ne teismo tv</text:span><text:span text:style-name="T3685">arka institucijos sprendimą arba įsiteisėjusį atitinkamą teismo sprendimą</text:span></text:p>
      <text:p text:style-name="P3686"/>
      <text:p text:style-name="P3687"><text:span text:style-name="T3688">96</text:span><text:span text:style-name="T3689">. Apdraustojo asmens duomenys apie Registro duomenų bazėje kaupiamus draudimo laikotarpius, draudžiamąsias pajamas ir įmokas gali būti tikslinami pagal įsigaliojusį išankstini</text:span><text:span text:style-name="T3690">o ginčų nagrinėjimo ne teismo tvarka institucijos sprendimą arba įsiteisėjusį atitinkamą teismo sprendimą ir draudėjo (jeigu draudėjas nelikviduotas) pateiktus patikslintus SD pranešimus.<text:s/></text:span></text:p>
      <text:p text:style-name="P3691">Punkto pakeitimai:</text:p>
      <text:p text:style-name="P3692"><text:span text:style-name="T3693">Nr.<text:s/></text:span><text:a xlink:href="http://www3.lrs.lt/pls/inter/dokpaieska.showdoc_l?p_id=390703" office:target-frame-name="_top" xlink:show="replace"><text:span text:style-name="T3694">V-27</text:span></text:a><text:span text:style-name="T3695">, 2012-01-24, Žin., 2012, Nr.<text:s/></text:span><text:a xlink:href="https://www.e-tar.lt/portal/legalAct.html?documentId=TAIS.417634" office:target-frame-name="_blank" xlink:show="new"><text:span text:style-name="T3696">13-596</text:span></text:a><text:span text:style-name="T3697"><text:s/>(2012-01-28)</text:span></text:p>
      <text:p text:style-name="P3698"/>
      <text:p text:style-name="P3699"><text:span text:style-name="T3700">97</text:span><text:span text:style-name="T3701">. Draudėjui nepateikus patikslintų SD pranešimų apie apdraustojo asm</text:span><text:span text:style-name="T3702">ens tikslinamus duomenis pagal įsigaliojusį išankstinio ginčų nagrinėjimo ne teismo tvarka institucijos sprendimą arba įsiteisėjusį atitinkamą teismo sprendimą, o apdraustajam pateikus įsigaliojusio išankstinio ginčų nagrinėjimo ne teismo tvarka institucij</text:span><text:span text:style-name="T3703">os sprendimą (ar jo patvirtintą kopiją) arba įsiteisėjusį atitinkamą teismo sprendimą (ar jo patvirtintą kopiją), duomenys Registro duomenų bazėje tikslinami pagal Fondo valdybos teritorinio skyriau direktoriaus (jo pavaduotojo) priimtą sprendimą dėl duome</text:span><text:span text:style-name="T3704">nų tikslinimo.</text:span></text:p>
      <text:p text:style-name="P3705"><text:span text:style-name="T3706">97</text:span><text:span text:style-name="T3707">1</text:span><text:span text:style-name="T3708">. Teismo priteistas vidutinis darbo užmokestis už priverstinės pravaikštos laiką Registre išdėstomas vadovaujantis teismo sprendimu už visą priverstinės pravaikštos laikotarpį.</text:span></text:p>
      <text:p text:style-name="P3709">Taisyklės papildytos punktu:</text:p>
      <text:p text:style-name="P3710"><text:span text:style-name="T3711">Nr.<text:s/></text:span><text:a xlink:href="http://www3.lrs.lt/pls/inter3/dokpaieska.showdoc_l?p_id=436866" office:target-frame-name="_top" xlink:show="replace"><text:span text:style-name="T3712">V-543</text:span></text:a><text:span text:style-name="T3713">, 2012-11-05, Žin., 2012, Nr.<text:s/></text:span><text:a xlink:href="https://www.e-tar.lt/portal/legalAct.html?documentId=TAIS.436866" office:target-frame-name="_blank" xlink:show="new"><text:span text:style-name="T3714">129-6534</text:span></text:a><text:span text:style-name="T3715"><text:s/>(2012-11-08)</text:span></text:p>
      <text:p text:style-name="P3716"/>
      <text:p text:style-name="P3717"><text:span text:style-name="T3718">VII</text:span><text:span text:style-name="T3719">.<text:s/></text:span><text:span text:style-name="T3720">APDRAUSTOJO ASMEN</text:span><text:span text:style-name="T3721">S DUOMENŲ TIKSLINIMAS PAGAL ES VALSTYBĖS NARĖS AR EEE VALSTYBĖS, AR ŠVEICARIJOS KONFEDERACIJOS KOMPETENTINGOS VALDŽIOS INSTITUCIJOS PASKIRTOS ĮSTAIGOS IŠDUOTĄ PAŽYMĄ DĖL TAIKYTINŲ TEISĖS AKTŲ AR SPRENDIMĄ DĖL IŠDUOTOS PAŽYMOS APIE TAIKYTINŲ TEISĖS AKTŲ NUS</text:span><text:span text:style-name="T3722">TATYMĄ PANAIKINIMO</text:span></text:p>
      <text:p text:style-name="P3723">Skyriaus pavadinimas keistas:</text:p>
      <text:p text:style-name="P3724"><text:span text:style-name="T3725">Nr.<text:s/></text:span><text:a xlink:href="http://www3.lrs.lt/pls/inter3/dokpaieska.showdoc_l?p_id=452773" office:target-frame-name="_top" xlink:show="replace"><text:span text:style-name="T3726">V-332</text:span></text:a><text:span text:style-name="T3727">, 2013-06-27, Žin., 2013, Nr.<text:s/></text:span><text:a xlink:href="https://www.e-tar.lt/portal/legalAct.html?documentId=TAIS.452773" office:target-frame-name="_blank" xlink:show="new"><text:span text:style-name="T3728">69-3500</text:span></text:a><text:span text:style-name="T3729"><text:s/>(2013-06-29)</text:span></text:p>
      <text:p text:style-name="P3730"/>
      <text:p text:style-name="P3731"><text:span text:style-name="T3732">98</text:span><text:span text:style-name="T3733">. Apdraustojo duomenys tikslinami, kai:</text:span></text:p>
      <text:p text:style-name="P3734"><text:span text:style-name="T3735">98.1</text:span><text:span text:style-name="T3736">. apdraustajam asmeniui buvo taikomi Lietuvos Respublikos teisės aktai, tačiau pagal Reglamentų nuostatas, reglamentuojančias taikytinų teisės aktų nustatymą ir šių nuostatų<text:s/></text:span><text:span text:style-name="T3737">vykdymą, apdraustajam asmeniui turėjo būti taikomi kitos ES valstybės narės ar EEE valstybės, ar Šveicarijos Konfederacijos teisės aktai socialinės apsaugos srityje;</text:span></text:p>
      <text:p text:style-name="P3738"><text:span text:style-name="T3739">98.2</text:span><text:span text:style-name="T3740">. apdraustajam asmeniui buvo taikomi kitos ES valstybės narės ar EEE valstybės, ar</text:span><text:span text:style-name="T3741"><text:s/>Šveicarijos Konfederacijos teisės aktai socialinės apsaugos srityje, tačiau pagal Reglamentų nuostatas, reglamentuojančias taikytinų teisės aktų nustatymą ir šių nuostatų vykdymą, apdraustajam asmeniui turėjo būti taikomi Lietuvos Respublikos teisės aktai</text:span><text:span text:style-name="T3742">.</text:span></text:p>
      <text:p text:style-name="P3743"><text:span text:style-name="T3744">99</text:span><text:span text:style-name="T3745">. Apdraustojo draudimo taikymą pagal ES valstybės narės ar EEE valstybės, ar Šveicarijos Konfederacijos socialinės apsaugos teisės aktus patvirtina tos valstybės narės kompetentingos valdžios institucijos paskirtos įstaigos (toliau –<text:s/></text:span><text:span text:style-name="T3746">kompetentingos įstaigos) išduota E 101 formos pažyma dėl taikytinų teisės aktų, E 102 formos pažyma dėl siuntimo dirbti arba savarankiškai dirbančio asmens veiklos termino pratęsimo, E 103 formos pažyma dėl pasirinkimo teisės įgyvendinimo, Pažymėjimas dėl<text:s/></text:span><text:span text:style-name="T3747">jo turėtojui taikomų socialinės apsaugos teisės aktų A1 arba</text:span><text:span text:style-name="T3748"><text:s/></text:span><text:span text:style-name="T3749">Reglamento (EB) 987/2009 1 straipsnio d punkte nurodyti struktūrizuoti elektroniniai dokumentai ar kita pažyma, išduota kompetentingos įstaigos, patvirtinanti taikytiną teisę ES ar EEE valstybėje</text:span><text:span text:style-name="T3750">, tuo atveju, kai pagal Reglamentų nuostatas jiems taikomi tos valstybės teisės aktai socialinės apsaugos srityje, tačiau E formos pažymos išdavimas nėra numatytas (toliau – E pažymos).</text:span></text:p>
      <text:p text:style-name="P3751">Punkto pakeitimai:</text:p>
      <text:p text:style-name="P3752"><text:span text:style-name="T3753">Nr. V-332, 2013-06-27, Žin., 2013, Nr.<text:s/></text:span><text:a xlink:href="https://www.e-tar.lt/portal/legalAct.html?documentId=TAIS.452773" office:target-frame-name="_blank" xlink:show="new"><text:span text:style-name="T3754">69-3500</text:span></text:a><text:span text:style-name="T3755"><text:s/>(2013-06-29)</text:span></text:p>
      <text:p text:style-name="P3756">Nr. V-734, 2014-11-28, paskelbta TAR, 2014-12-03, i.k.. 2014-18576<text:s/></text:p>
      <text:p text:style-name="P3757"/>
      <text:p text:style-name="P3758"><text:span text:style-name="T3759">100</text:span><text:span text:style-name="T3760">. ES valstybės narės ar EEE valstybės, ar Šveicarijos Konfederacijos kompetent</text:span><text:span text:style-name="T3761">ingos įstaigos išduotos E pažymos yra privalomos Valstybinio socialinio draudimo fondo administravimo įstaigoms, kol šios E pažymos yra nepanaikintos ar paskelbtos negaliojančiomis.</text:span></text:p>
      <text:p text:style-name="P3762">Punkto pakeitimai:</text:p>
      <text:p text:style-name="P3763"><text:span text:style-name="T3764">Nr.<text:s/></text:span><text:a xlink:href="http://www3.lrs.lt/pls/inter3/dokpaieska.showdoc_l?p_id=452773" office:target-frame-name="_top" xlink:show="replace"><text:span text:style-name="T3765">V-332</text:span></text:a><text:span text:style-name="T3766">, 2013-06-27, Žin., 2013, Nr.<text:s/></text:span><text:a xlink:href="https://www.e-tar.lt/portal/legalAct.html?documentId=TAIS.452773" office:target-frame-name="_blank" xlink:show="new"><text:span text:style-name="T3767">69-3500</text:span></text:a><text:span text:style-name="T3768"><text:s/>(2013-06-29)</text:span></text:p>
      <text:p text:style-name="P3769"/>
      <text:p text:style-name="P3770"><text:span text:style-name="T3771">101</text:span><text:span text:style-name="T3772">.<text:s/></text:span><text:span text:style-name="T3773">Tuo atveju, kai Fondo valdybos teritorinis skyrius gauna ES valstybės</text:span><text:span text:style-name="T3774"><text:s/>narės ar EEE valstybės, ar Šveicarijos Konfederacijos kompetentingos įstaigos išduotas E pažymas (jų kopijas), pagal kurias turi būti atitinkamai tikslinami apdraustųjų duomenys, o darbdavys (draudėjas) nėra pateikęs Fondo valdybos teritoriniam skyriui at</text:span><text:span text:style-name="T3775">itinkamai patikslintų SD pranešimų, duomenys Registro duomenų bazėje tikslinami pagal Fondo valdybos teritorinio skyriaus direktoriaus (jo pavaduotojo) priimtą sprendimą dėl duomenų tikslinimo.</text:span></text:p>
      <text:p text:style-name="P3776">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p>
      <text:p text:style-name="P3777">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snių 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text:s text:c="2"/>taikytinos teisės.</text:p>
      <text:p text:style-name="P3778">Punkto pakeitimai:</text:p>
      <text:p text:style-name="P3779"><text:span text:style-name="T3780">Nr.<text:s/></text:span><text:a xlink:href="http://www3.lrs.lt/pls/inter3/dokpaieska.showdoc_l?p_id=452773" office:target-frame-name="_top" xlink:show="replace"><text:span text:style-name="T3781">V-332</text:span></text:a><text:span text:style-name="T3782">, 2013-06-27, Žin., 2013, Nr.<text:s/></text:span><text:a xlink:href="https://www.e-tar.lt/portal/legalAct.html?documentId=TAIS.452773" office:target-frame-name="_blank" xlink:show="new"><text:span text:style-name="T3783">69-35</text:span><text:span text:style-name="T3784">00</text:span></text:a><text:span text:style-name="T3785"><text:s/>(2013-06-29)</text:span></text:p>
      <text:p text:style-name="P3786"><text:span text:style-name="T3787">Nr. V-734, 2014-11-28, paskelbta TAR, 2014-12-03, i.k.. 2014-18576<text:s/></text:span></text:p>
      <text:p text:style-name="P3788">Punkto pakeitimai:</text:p>
      <text:p text:style-name="P3789"><text:span text:style-name="T3790">Nr.<text:s/></text:span><text:a xlink:href="https://www.e-tar.lt/portal/legalAct.html?documentId=aa3fefb0137f11e6a23dfca0984f2ff9" office:target-frame-name="_top" xlink:show="replace"><text:span text:style-name="T3791">V-213</text:span></text:a><text:span text:style-name="T3792">, 2016-05-06, paskelbta TAR 2016-05-06, i. k.<text:s/></text:span><text:span text:style-name="T3793">2016-11441</text:span></text:p>
      <text:p text:style-name="Normal"/>
      <text:p text:style-name="P3794"><text:span text:style-name="T3795">101</text:span><text:span text:style-name="T3796">1</text:span><text:span text:style-name="T3797">.<text:s/></text:span><text:span text:style-name="T3798">Neteko galios nuo 2014-12-04.</text:span></text:p>
      <text:p text:style-name="P3799">Punkto pakeitimai:</text:p>
      <text:p text:style-name="P3800"><text:span text:style-name="T3801">Nr.<text:s/></text:span><text:a xlink:href="http://www3.lrs.lt/pls/inter3/dokpaieska.showdoc_l?p_id=463543" office:target-frame-name="_top" xlink:show="replace"><text:span text:style-name="T3802">VE-253</text:span></text:a><text:span text:style-name="T3803">, 2013-12-23, Žin., 2013, Nr. 138-6989 (2013-12-30)</text:span></text:p>
      <text:p text:style-name="P3804">Nr. V-734, 2014-11-28, paskelbta TAR, 2014-12-03, i.k.. 2014-18576</text:p>
      <text:p text:style-name="P3805"/>
      <text:p text:style-name="P3806"><text:span text:style-name="T3807">VIII</text:span><text:span text:style-name="T3808">.<text:s/></text:span><text:span text:style-name="T3809">Apdraustojo asmens duomenų tikslinimas pagal Lietuvos Respublikos tarptautinės sutarties nuostatas</text:span></text:p>
      <text:p text:style-name="P3810"/>
      <text:p text:style-name="P3811"><text:span text:style-name="T3812">102</text:span><text:span text:style-name="T3813">. Apdraustojo asmens duomenys tikslinami, kai:</text:span></text:p>
      <text:p text:style-name="P3814"><text:span text:style-name="T3815">102.1</text:span><text:span text:style-name="T3816">. apdraustajam asmeniui buvo taikomi Lietuvos Respublikos<text:s/></text:span><text:span text:style-name="T3817">teisės aktai, tačiau pagal tarptautinės sutarties nuostatas turėjo būti taikomi valstybės, su kuria Lietuvos Respublika yra sudariusi tarptautinę sutartį, teisės aktai;</text:span></text:p>
      <text:p text:style-name="P3818"><text:span text:style-name="T3819">102.2</text:span><text:span text:style-name="T3820">. apdraustajam asmeniui buvo taikomi valstybės, su kuria Lietuvos Respublika y</text:span><text:span text:style-name="T3821">ra sudariusi tarptautinę sutartį, teisės aktai, tačiau pagal tarptautinės sutarties nuostatas turėjo būti taikomi Lietuvos Respublikos teisės aktai socialinės apsaugos srityje.</text:span></text:p>
      <text:p text:style-name="P3822"><text:span text:style-name="T3823">IX</text:span><text:span text:style-name="T3824">.<text:s/></text:span><text:span text:style-name="T3825">APDRAUSTOJO ASMENS DUOMENŲ TIKSLINIMAS REGISTRE FONDO VALDYBOS TERI</text:span><text:span text:style-name="T3826">TORINIO SKYRIAUS INICIATYVA</text:span></text:p>
      <text:p text:style-name="P3827"/>
      <text:p text:style-name="P3828"><text:span text:style-name="T3829">102</text:span><text:span text:style-name="T3830">1</text:span><text:span text:style-name="T3831">. Fondo valdybos teritorinio skyriaus sprendimu Registre gali būti įrašoma apdraustojo asmens valstybinio socialinio draudimo pabaigos data, kai nustatomos visos šios sąlygos, išskyrus<text:s/></text:span><text:span text:style-name="T3832">102</text:span><text:span text:style-name="T3833">4</text:span><text:span text:style-name="T3834"><text:s/>punkte nustatytą išimtį</text:span><text:span text:style-name="T3835">:</text:span><text:span text:style-name="T3836"><text:s/></text:span></text:p>
      <text:p text:style-name="P3837"><text:span text:style-name="T3838">102</text:span><text:span text:style-name="T3839">1</text:span><text:span text:style-name="T3840">.1</text:span><text:span text:style-name="T3841">. Registre nėra duomenų apie apdraustojo asmens socialinio draudimo laikotarpius už ne trumpesnį kaip trijų kalendorinių mėnesių laikotarpį;<text:s/></text:span></text:p>
      <text:p text:style-name="P3842"><text:span text:style-name="T3843">102</text:span><text:span text:style-name="T3844">1</text:span><text:span text:style-name="T3845">.2</text:span><text:span text:style-name="T3846">. Registre nėra duomenų apie apdraustojo asmens valstybinio socialinio draudimo pabaigą;<text:s/></text:span></text:p>
      <text:p text:style-name="P3847"><text:span text:style-name="T3848">102</text:span><text:span text:style-name="T3849">1</text:span><text:span text:style-name="T3850">.3</text:span><text:span text:style-name="T3851">. apdraustojo asmens d</text:span><text:span text:style-name="T3852">raudėjui</text:span><text:span text:style-name="T3853"><text:s/></text:span><text:span text:style-name="T3854">ne kartą teiktas reikalavimas dėl SD pranešimų (dėl<text:s/></text:span><text:span text:style-name="T3855">102</text:span><text:span text:style-name="T3856">1</text:span><text:span text:style-name="T3857">.1-102</text:span><text:span text:style-name="T3858">1</text:span><text:span text:style-name="T3859">.2 papunkčiuose nurodytų duomenų)</text:span><text:span text:style-name="T3860"><text:s/>pateikimo;<text:s/></text:span></text:p>
      <text:p text:style-name="P3861"><text:span text:style-name="T3862">102</text:span><text:span text:style-name="T3863">1</text:span><text:span text:style-name="T3864">.4</text:span><text:span text:style-name="T3865">. apdraustasis asmuo informuotas (Taisyklių 114 punkte nustatyta tvarka) dėl draudėjo neteikiamų duomenų<text:s/></text:span><text:span text:style-name="T3866">apie jo draudžiamąsias pajamas ir valstybinio socialinio draudimo įmokas, tačiau per 30 kalendorinių dienų nuo informacijos iš Fondo valdybos teritorinio skyriaus gavimo nesikreipė į Valstybinę darbo inspekciją dėl darbo santykių pasibaigimo pagal Darbo ko</text:span><text:span text:style-name="T3867">dekso 124 straipsnio 1 dalies 4 punktą.</text:span><text:s/></text:p>
      <text:p text:style-name="P3868">Punkto pakeitimai:</text:p>
      <text:p text:style-name="P3869"><text:span text:style-name="T3870">Nr.<text:s/></text:span><text:a xlink:href="https://www.e-tar.lt/portal/legalAct.html?documentId=f180b890861c11e6b969d7ae07280e89" office:target-frame-name="_top" xlink:show="replace"><text:span text:style-name="T3871">V-501</text:span></text:a><text:span text:style-name="T3872">, 2016-09-29, paskelbta TAR 2016-09-29, i. k. 2016-24218</text:span></text:p>
      <text:p text:style-name="Normal"/>
      <text:p text:style-name="P3873"><text:span text:style-name="T3874">102</text:span><text:span text:style-name="T3875">2</text:span><text:span text:style-name="T3876">. Apdraustojo asmens<text:s/></text:span><text:span text:style-name="T3877">valstybinio socialinio draudimo laikotarpio pabaiga įrašoma pagal Registre turimus duomenis, laikantis šių taisyklių:</text:span></text:p>
      <text:p text:style-name="P3878"><text:span text:style-name="T3879">102</text:span><text:span text:style-name="T3880">2</text:span><text:span text:style-name="T3881">.1</text:span><text:span text:style-name="T3882">. kaip valstybinio socialinio draudimo pabaigos data nurodoma kita diena, einanti po laikotarpio, už kurį Registre buvo nurodytos<text:s/></text:span><text:span text:style-name="T3883">apdraustojo asmens draudžiamosios pajamos;<text:s/></text:span></text:p>
      <text:p text:style-name="P3884"><text:span text:style-name="T3885">102</text:span><text:span text:style-name="T3886">2</text:span><text:span text:style-name="T3887">.2</text:span><text:span text:style-name="T3888">. jeigu Registre iš viso nėra duomenų apie apdraustojo asmens draudžiamąsias pajamas ir valstybinio socialinio draudimo įmokas, kaip valstybinio socialinio draudimo pabaigos data įrašoma valstybinio<text:s/></text:span><text:span text:style-name="T3889">socialinio draudimo pradžios diena.</text:span></text:p>
      <text:p text:style-name="P3890"><text:span text:style-name="T3891">102</text:span><text:span text:style-name="T3892">3</text:span><text:span text:style-name="T3893">. Apie priimtą Fondo valdybos teritorinio skyriaus sprendimą įrašyti valstybinio socialinio draudimo pabaigą apdraustasis asmuo informuojamas (siunčiama sprendimo kopija/nuorašas) elektroninių ryšių priemonėmis</text:span><text:span text:style-name="T3894"><text:s/>– per Nacionalinę elektroninių siuntų pristatymo, naudojant pašto tinklą, informacinę sistemą (toliau – E. siuntų pristatymo sistema) ar kitus asmens pasirinktus jo informavimo Fondo administravimo įstaigų iniciatyva būdus.<text:s/></text:span></text:p>
      <text:p text:style-name="P3895"><text:span text:style-name="T3896">Jeigu apdraustasis asmuo netur</text:span><text:span text:style-name="T3897">i E. siuntų pristatymo sistemos elektroninio pristatymo dėžutės ir nėra pasirinkęs kitų jo informavimo Fondo administravimo įstaigų iniciatyva būdų arba jais nėra galimybės pateikti sprendimo kopiją/nuorašą (arba siunta grįžta neįteikta), sprendimo kopija/</text:span><text:span text:style-name="T3898">nuorašas apdraustajam asmeniui išsiunčiamas Lietuvos Respublikos gyventojų registre nurodytos jo gyvenamosios vietos adresu.<text:s/></text:span><text:span text:style-name="T3899">T</text:span><text:span text:style-name="T3900">ais atvejais, kai ir pastaruoju būdu nėra galimybės apdraustojo asmens informuoti, nes Gyventojų registro duomenimis apdraustasis<text:s/></text:span><text:span text:style-name="T3901">asmuo yra deklaravęs išvykimą į užsienį ar neturi gyvenamosios vietos arba siunta grįžta neįteikta, parengiama pažyma, kurioje konstatuojamos asmens neinformavimo priežastys.</text:span><text:span text:style-name="T3902"><text:s/></text:span></text:p>
      <text:p text:style-name="P3903">Punkto pakeitimai:</text:p>
      <text:p text:style-name="P3904"><text:span text:style-name="T3905">Nr.<text:s/></text:span><text:a xlink:href="https://www.e-tar.lt/portal/legalAct.html?documentId=f180b890861c11e6b969d7ae07280e89" office:target-frame-name="_top" xlink:show="replace"><text:span text:style-name="T3906">V-501</text:span></text:a><text:span text:style-name="T3907">, 2016-09-29, paskelbta TAR 2016-09-29, i. k. 2016-24218</text:span></text:p>
      <text:p text:style-name="Normal"/>
      <text:p text:style-name="P3908"><text:span text:style-name="T3909">102</text:span><text:span text:style-name="T3910">4</text:span><text:span text:style-name="T3911">. Nustačius, kad apdraustasis asmuo tuo pačiu metu yra draudėjo vadovas, apdraustojo valstybinio socialinio draudimo pabaigos data Fondo valdybos teritorinio skyriaus sprendimu gali būti įrašoma, jeigu yra tenkinamos visos Taisyklių<text:s/></text:span><text:span text:style-name="T3912">102</text:span><text:span text:style-name="T3913">1</text:span><text:span text:style-name="T3914">.1- 102</text:span><text:span text:style-name="T3915">1</text:span><text:span text:style-name="T3916">.3 papunkči</text:span><text:span text:style-name="T3917">uose nustatytos sąlygos.</text:span><text:span text:style-name="T3918"><text:s/></text:span></text:p>
      <text:p text:style-name="P3919">Papildyta punktu:</text:p>
      <text:p text:style-name="P3920"><text:span text:style-name="T3921">Nr.<text:s/></text:span><text:a xlink:href="https://www.e-tar.lt/portal/legalAct.html?documentId=f180b890861c11e6b969d7ae07280e89" office:target-frame-name="_top" xlink:show="replace"><text:span text:style-name="T3922">V-501</text:span></text:a><text:span text:style-name="T3923">, 2016-09-29, paskelbta TAR 2016-09-29, i. k. 2016-24218</text:span></text:p>
      <text:p text:style-name="Normal"/>
      <text:p text:style-name="P3924">Papildyta skirsniu:</text:p>
      <text:p text:style-name="P3925"><text:span text:style-name="T3926">Nr.<text:s/></text:span><text:a xlink:href="https://www.e-tar.lt/portal/legalAct.html?documentId=aa3fefb0137f11e6a23dfca0984f2ff9" office:target-frame-name="_top" xlink:show="replace"><text:span text:style-name="T3927">V-213</text:span></text:a><text:span text:style-name="T3928">, 2016-05-06, paskelbta TAR 2016-05-06, i. k. 2016-11441</text:span></text:p>
      <text:p text:style-name="Normal"/>
      <text:p text:style-name="P3929">XI skyriaus pakeitimai:</text:p>
      <text:p text:style-name="P3930"><text:span text:style-name="T3931">Nr.<text:s/></text:span><text:a xlink:href="http://www3.lrs.lt/pls/inter/dokpaieska.showdoc_l?p_id=393955" office:target-frame-name="_top" xlink:show="replace"><text:span text:style-name="T3932">V-95</text:span></text:a><text:span text:style-name="T3933">, 2011-03-07, Žin., 2011, Nr.<text:s/></text:span><text:a xlink:href="https://www.e-tar.lt/portal/legalAct.html?documentId=TAIS.393955" office:target-frame-name="_blank" xlink:show="new"><text:span text:style-name="T3934">30-1435</text:span></text:a><text:span text:style-name="T3935"><text:s/>(2011-03-10)</text:span></text:p>
      <text:p text:style-name="P3936"/>
      <text:p text:style-name="P3937"><text:span text:style-name="T3938">XII</text:span><text:span text:style-name="T3939">.<text:s/></text:span><text:span text:style-name="T3940">ELEKTRONINIO PT PRAŠYMO PATEIKIMAS IR PILDYMAS</text:span></text:p>
      <text:p text:style-name="P3941"/>
      <text:p text:style-name="P3942"><text:span text:style-name="T3943">103</text:span><text:span text:style-name="T3944">.<text:s/></text:span><text:span text:style-name="T3945">PT</text:span><text:span text:style-name="T3946"><text:s/></text:span><text:span text:style-name="T3947">elektroninio</text:span><text:span text:style-name="T3948"><text:s/>prašymo priedai:</text:span></text:p>
      <text:p text:style-name="P3949"><text:span text:style-name="T3950">103.1</text:span><text:span text:style-name="T3951">.<text:s/></text:span><text:span text:style-name="T3952">PT-1-SD<text:s/></text:span><text:span text:style-name="T3953">priedas „1-SD pranešimo duomenų tikslinimas“ teikiamas, jeigu draudėjas turi tikslinti 1-SD pranešimo duomenis;</text:span></text:p>
      <text:p text:style-name="P3954"><text:span text:style-name="T3955">103.2</text:span><text:span text:style-name="T3956">.<text:s/></text:span><text:span text:style-name="T3957">PT-2-SD<text:s/></text:span><text:span text:style-name="T3958">priedas „2-SD pranešimo duomenų tikslinimas“ teikiamas, jeigu draudėjas turi tikslinti 2-S</text:span><text:span text:style-name="T3959">D pranešimo duomenis;</text:span></text:p>
      <text:p text:style-name="P3960"><text:span text:style-name="T3961">103.3</text:span><text:span text:style-name="T3962">.<text:s/></text:span><text:span text:style-name="T3963">PT-9-SD<text:s/></text:span><text:span text:style-name="T3964">priedas „9-SD pranešimo duomenų tikslinimas“ teikiamas, jeigu draudėjas turi tikslinti 9-SD pranešimo duomenis;</text:span></text:p>
      <text:p text:style-name="P3965"><text:span text:style-name="T3966">103.4</text:span><text:span text:style-name="T3967">.<text:s/></text:span><text:span text:style-name="T3968">PT-12-SD<text:s/></text:span><text:span text:style-name="T3969">priedas „12-SD pranešimo duomenų tikslinimas“ teikiamas, jeigu draudėjas turi tiksl</text:span><text:span text:style-name="T3970">inti 12-SD pranešimo duomenis;</text:span></text:p>
      <text:p text:style-name="P3971"><text:span text:style-name="T3972">103.5</text:span><text:span text:style-name="T3973">.<text:s/></text:span><text:span text:style-name="T3974">PT-13-SD<text:s/></text:span><text:span text:style-name="T3975">priedas „13-SD pranešimo duomenų tikslinimas“ teikiamas, jeigu draudėjas turi tikslinti 13-SD pranešimo duomenis;</text:span></text:p>
      <text:p text:style-name="P3976"><text:span text:style-name="T3977">103.6</text:span><text:span text:style-name="T3978">.<text:s/></text:span><text:span text:style-name="T3979">PT-SAM3SD<text:s/></text:span><text:span text:style-name="T3980">priedas „SAM pranešimo SAM3SD priedo duomenų tikslinimas“ teikiamas, j</text:span><text:span text:style-name="T3981">eigu draudėjas turi tikslinti SAM pranešimo SAM3SD priedo duomenis;</text:span></text:p>
      <text:p text:style-name="P3982"><text:span text:style-name="T3983">103.7</text:span><text:span text:style-name="T3984">. PT-SAM3SD</text:span><text:span text:style-name="T3985">-M priedas „SAM pranešimo SAM3SD priedo duomenų tikslinimas (už metus)“ teikiamas, jeigu draudėjas turi tikslinti SAM pranešimo SAM3SD priedo visų kalendorinių metų duo</text:span><text:span text:style-name="T3986">menis.</text:span><text:span text:style-name="T3987"><text:s/></text:span></text:p>
      <text:p text:style-name="P3988">Papildyta punktu:</text:p>
      <text:p text:style-name="P3989"><text:span text:style-name="T3990">Nr.<text:s/></text:span><text:a xlink:href="https://www.e-tar.lt/portal/legalAct.html?documentId=7e1bc2608ec811e5a6f4e928c954d72b" office:target-frame-name="_top" xlink:show="replace"><text:span text:style-name="T3991">V-570</text:span></text:a><text:span text:style-name="T3992">, 2015-11-18, paskelbta TAR 2015-11-19, i. k. 2015-18420</text:span></text:p>
      <text:p text:style-name="Normal"/>
      <text:p text:style-name="P3993"><text:span text:style-name="T3994">103.8</text:span><text:span text:style-name="T3995">.<text:s/></text:span><text:span text:style-name="T3996">PT-SAM3SDP<text:s/></text:span><text:span text:style-name="T3997">priedas „SAM pranešimo SAM3SDP priedo<text:s/></text:span><text:span text:style-name="T3998">duomenų tikslinimas“ teikiamas, jeigu draudėjas turi tikslinti SAM pranešimo SAM3SDP priedo duomenis;</text:span></text:p>
      <text:p text:style-name="P3999">Punkto numeracijos pakeitimas:</text:p>
      <text:p text:style-name="P4000"><text:span text:style-name="T4001">Nr.<text:s/></text:span><text:a xlink:href="https://www.e-tar.lt/portal/legalAct.html?documentId=7e1bc2608ec811e5a6f4e928c954d72b" office:target-frame-name="_top" xlink:show="replace"><text:span text:style-name="T4002">V-570</text:span></text:a><text:span text:style-name="T4003">, 2015-11-18, pa</text:span><text:span text:style-name="T4004">skelbta TAR 2015-11-19, i. k. 2015-18420</text:span></text:p>
      <text:p text:style-name="Normal"/>
      <text:p text:style-name="P4005"><text:span text:style-name="T4006">103.9</text:span><text:span text:style-name="T4007">.</text:span><text:span text:style-name="T4008"><text:s/>PT-NP-SD</text:span><text:span text:style-name="T4009"><text:s/>priedas „NP-SD pranešimo dėl pašalpos skyrimo duomenų tikslinimas“ teikiamas, jeigu draudėjas turi tikslinti Pranešimo dėl pašalpos skyrimo</text:span><text:span text:style-name="T4010"><text:s/></text:span><text:span text:style-name="T4011">(NP-SD pranešimo) duomenis.</text:span></text:p>
      <text:p text:style-name="P4012">Punkto numeracijos pakeitimas:</text:p>
      <text:p text:style-name="P4013"><text:span text:style-name="T4014">Nr.<text:s/></text:span><text:a xlink:href="https://www.e-tar.lt/portal/legalAct.html?documentId=7e1bc2608ec811e5a6f4e928c954d72b" office:target-frame-name="_top" xlink:show="replace"><text:span text:style-name="T4015">V-570</text:span></text:a><text:span text:style-name="T4016">, 2015-11-18, paskelbta TAR 2015-11-19, i. k. 2015-18420</text:span></text:p>
      <text:p text:style-name="Normal"/>
      <text:p text:style-name="P4017"><text:span text:style-name="T4018">103.10</text:span><text:span text:style-name="T4019">.<text:s/></text:span><text:span text:style-name="T4020">PT-14-SD</text:span><text:span text:style-name="T4021"><text:s/>priedas „14-SD pranešimo duomenų tikslinimas“ teikiamas, jeigu dr</text:span><text:span text:style-name="T4022">audėjas turi tikslinti 14-SD pranešimo duomenis.</text:span></text:p>
      <text:p text:style-name="P4023">Taisyklės papildytos punktu:</text:p>
      <text:p text:style-name="P4024"><text:span text:style-name="T4025">Nr.<text:s/></text:span><text:a xlink:href="http://www3.lrs.lt/pls/inter3/dokpaieska.showdoc_l?p_id=450601" office:target-frame-name="_top" xlink:show="replace"><text:span text:style-name="T4026">V-286</text:span></text:a><text:span text:style-name="T4027">, 2013-06-04, Žin., 2013, Nr.<text:s/></text:span><text:a xlink:href="https://www.e-tar.lt/portal/legalAct.html?documentId=TAIS.450601" office:target-frame-name="_blank" xlink:show="new"><text:span text:style-name="T4028">62-3105</text:span></text:a><text:span text:style-name="T4029"><text:s/>(2013-06-12)</text:span></text:p>
      <text:p text:style-name="P4030"><text:span text:style-name="T4031">Nr.<text:s/></text:span><text:a xlink:href="http://www3.lrs.lt/pls/inter3/dokpaieska.showdoc_l?p_id=458526" office:target-frame-name="_top" xlink:show="replace"><text:span text:style-name="T4032">VE-117</text:span></text:a><text:span text:style-name="T4033">, 2013-10-18, Žin., 2013, Nr. 112-5614 (2013-10-26)</text:span></text:p>
      <text:p text:style-name="P4034">Punkto numeracijos pakeitimas:</text:p>
      <text:p text:style-name="P4035"><text:span text:style-name="T4036">Nr.<text:s/></text:span><text:a xlink:href="https://www.e-tar.lt/portal/legalAct.html?documentId=7e1bc2608ec811e5a6f4e928c954d72b" office:target-frame-name="_top" xlink:show="replace"><text:span text:style-name="T4037">V-570</text:span></text:a><text:span text:style-name="T4038">, 2015-11-18, paskelbta TAR 2015-11-19, i. k. 2015-18420</text:span></text:p>
      <text:p text:style-name="Normal"/>
      <text:p text:style-name="P4039"><text:span text:style-name="T4040">104</text:span><text:span text:style-name="T4041">.<text:s/></text:span><text:span text:style-name="T4042">PT elektroninis</text:span><text:span text:style-name="T4043"><text:s/>prašymas teikiamas nedelsiant, kai:<text:s/></text:span></text:p>
      <text:p text:style-name="P4044"><text:span text:style-name="T4045">104.1</text:span><text:span text:style-name="T4046">. draudėjas nustato, kad pateiktame SD pranešime nurodė neteisingus, netikslius, neišsamius duomenis;</text:span></text:p>
      <text:p text:style-name="P4047"><text:span text:style-name="T4048">104.2</text:span><text:span text:style-name="T4049">. draudėjas nustatytais terminais nepateikė SD pranešimo už praėjusį ataskaitinį laikotarpį ir teikia jį pavėluotai. Ši nuostata netaikom</text:span><text:span text:style-name="T4050">a teikiant<text:s/></text:span><text:span text:style-name="T4051">NP-SD</text:span><text:span text:style-name="T4052"><text:s/>pranešimą.</text:span></text:p>
      <text:p text:style-name="P4053">Punkto pakeitimai:</text:p>
      <text:p text:style-name="P4054"><text:span text:style-name="T4055">Nr.<text:s/></text:span><text:a xlink:href="http://www3.lrs.lt/pls/inter/dokpaieska.showdoc_l?p_id=378974" office:target-frame-name="_top" xlink:show="replace"><text:span text:style-name="T4056">V-309</text:span></text:a><text:span text:style-name="T4057">, 2010-07-23, Žin., 2010, Nr.<text:s/></text:span><text:a xlink:href="https://www.e-tar.lt/portal/legalAct.html?documentId=TAIS.378974" office:target-frame-name="_blank" xlink:show="new"><text:span text:style-name="T4058">90-4806</text:span></text:a><text:span text:style-name="T4059"><text:s/>(2010-07-29)</text:span></text:p>
      <text:p text:style-name="P4060"/>
      <text:p text:style-name="P4061"><text:span text:style-name="T4062">105</text:span><text:span text:style-name="T4063">.<text:s/></text:span><text:span text:style-name="T4064">PT elektroninis</text:span><text:span text:style-name="T4065"><text:s/>prašymas teikiamas siunčiant elektroninį dokumentą per Elektroninę draudėjų aptarnavimo sistemą, vadovaujantis Elektroninės draudėjų aptarnavimo sistemos naudojimo taisyklėmis.<text:s/></text:span><text:span text:style-name="T4066">PT elektroninis</text:span><text:span text:style-name="T4067"><text:s/>prašymas</text:span><text:span text:style-name="T4068"><text:s/></text:span><text:span text:style-name="T4069">(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4070">rtu saugia parašo formavimo įranga ir patvirtintu galiojančiu kvalifikuotu sertifikatu.</text:span></text:p>
      <text:p text:style-name="P4071">Punkto pakeitimai:</text:p>
      <text:p text:style-name="P4072"><text:span text:style-name="T4073">Nr.<text:s/></text:span><text:a xlink:href="http://www3.lrs.lt/pls/inter/dokpaieska.showdoc_l?p_id=390703" office:target-frame-name="_top" xlink:show="replace"><text:span text:style-name="T4074">V-27</text:span></text:a><text:span text:style-name="T4075">, 2012-01-24, Žin., 2012, Nr.<text:s/></text:span><text:a xlink:href="https://www.e-tar.lt/portal/legalAct.html?documentId=TAIS.417634" office:target-frame-name="_blank" xlink:show="new"><text:span text:style-name="T4076">13-596</text:span></text:a><text:span text:style-name="T4077"><text:s/>(2012-01-28)</text:span></text:p>
      <text:p text:style-name="P4078"/>
      <text:p text:style-name="P4079"><text:span text:style-name="T4080">106</text:span><text:span text:style-name="T4081">.<text:s/></text:span><text:span text:style-name="T4082">Jeigu draudėjas turi tikslinti skirtingų socialinio draudimo pranešimų duomenis ir/ar dėl skirtingų duomenų tikslinimo priežasčių, kiekvienai socialinio draudimo pran</text:span><text:span text:style-name="T4083">ešimo formai ir/ar pagal skirtingą duomenų tikslinimo priežastį pildomas atskiras<text:s/></text:span><text:span text:style-name="T4084">PT elektroninis<text:s/></text:span><text:span text:style-name="T4085">prašymas.</text:span></text:p>
      <text:p text:style-name="P4086"><text:span text:style-name="T4087">Viename</text:span><text:span text:style-name="T4088"><text:s/>PT elektroniniame<text:s/></text:span><text:span text:style-name="T4089">pranešime negali būti duomenų su skirtingomis valiutomis (vienu <text:s/></text:span><text:span text:style-name="T4090">PT elektroniniu<text:s/></text:span><text:span text:style-name="T4091">prašymu gali būti tikslinami tik<text:s/></text:span><text:span text:style-name="T4092">pranešimai, kuriais duomenys buvo teikti ta pačia valiuta).</text:span></text:p>
      <text:p text:style-name="P4093">Punkto pakeitimai:</text:p>
      <text:p text:style-name="P4094">Nr. V-734, 2014-11-28, paskelbta TAR, 2014-12-03, i.k.. 2014-18576<text:s/></text:p>
      <text:p text:style-name="P4095"/>
      <text:p text:style-name="P4096"><text:span text:style-name="T4097">107</text:span><text:span text:style-name="T4098">.<text:s/></text:span><text:span text:style-name="T4099">PT elektroninis</text:span><text:span text:style-name="T4100"><text:s/>prašymas</text:span><text:span text:style-name="T4101"><text:s/></text:span><text:span text:style-name="T4102">ir jo priedai užpildomi tokia eilės tvarka:</text:span></text:p>
      <text:p text:style-name="P4103"><text:span text:style-name="T4104">107.1</text:span><text:span text:style-name="T4105">. įrašomi šių Taisyklių</text:span><text:span text:style-name="T4106"><text:s/>14.2–14.9 punktuose nurodyti duomenys;</text:span></text:p>
      <text:p text:style-name="P4107"><text:span text:style-name="T4108">107.2</text:span><text:span text:style-name="T4109">.<text:s/></text:span><text:span text:style-name="T4110">laukelyje 16 </text:span><text:span text:style-name="T4111">nurodomas SD pranešimo ar pranešimo priedas, kuris bus tikslinamas;</text:span></text:p>
      <text:p text:style-name="P4112"><text:span text:style-name="T4113">107.3</text:span><text:span text:style-name="T4114">.<text:s/></text:span><text:span text:style-name="T4115">laukelyje 17</text:span><text:span text:style-name="T4116"> nurodoma duomenų tikslinimo priežastis;</text:span></text:p>
      <text:p text:style-name="P4117"><text:span text:style-name="T4118">107.4</text:span><text:span text:style-name="T4119">.</text:span><text:span text:style-name="T4120"><text:s/></text:span><text:span text:style-name="T4121">laukelyje 17.1</text:span><text:span text:style-name="T4122"><text:s/></text:span><text:span text:style-name="T4123"> nurodomas duomenų tikslinimo<text:s/></text:span><text:span text:style-name="T4124">priežasties kodas;</text:span></text:p>
      <text:p text:style-name="P4125">Taisyklės papildytos punktu:</text:p>
      <text:p text:style-name="P4126">Nr. V-472, 2015-09-15, paskelbta TAR, 2015-09-16, i.k.. 2015-13888</text:p>
      <text:p text:style-name="P4127"/>
      <text:p text:style-name="P4128"><text:span text:style-name="T4129">107.5</text:span><text:span text:style-name="T4130">.<text:s/></text:span><text:span text:style-name="T4131">laukelyje 17.2</text:span><text:span text:style-name="T4132"><text:s/>nurodoma PT elektroninio prašymo pateikimo priežastis.</text:span></text:p>
      <text:p text:style-name="P4133">Taisyklės papildytos punktu:</text:p>
      <text:p text:style-name="P4134">Nr. V-472, 2015-09-15, paskelbta TAR, 2015-09-16, i.k.. 2015-13888</text:p>
      <text:p text:style-name="P4135"/>
      <text:p text:style-name="P4136"><text:span text:style-name="T4137">107.6</text:span><text:span text:style-name="T4138">. užpildomi visi reikalingi<text:s/></text:span><text:span text:style-name="T4139">PT elektroninio</text:span><text:span text:style-name="T4140"><text:s/>prašymo</text:span><text:span text:style-name="T4141"><text:s/></text:span><text:span text:style-name="T4142">priedai;</text:span></text:p>
      <text:p text:style-name="P4143">Punkto pakeitimai:</text:p>
      <text:p text:style-name="P4144">Nr. V-472, 2015-09-15, paskelbta TAR, 2015-09-16, i.k.. 2015-13888</text:p>
      <text:p text:style-name="P4145"/>
      <text:p text:style-name="P4146"><text:span text:style-name="T4147">107.7</text:span><text:span text:style-name="T4148">. baigiamas pildyti<text:s/></text:span><text:span text:style-name="T4149">PT elektroninis</text:span><text:span text:style-name="T4150"><text:s/>prašymas.</text:span></text:p>
      <text:p text:style-name="P4151">Punkto<text:s/>pakeitimai:</text:p>
      <text:p text:style-name="P4152">Nr. V-472, 2015-09-15, paskelbta TAR, 2015-09-16, i.k.. 2015-13888</text:p>
      <text:p text:style-name="P4153"/>
      <text:p text:style-name="P4154"><text:span text:style-name="T4155">108</text:span><text:span text:style-name="T4156">.<text:s/></text:span><text:span text:style-name="T4157">PT elektroninio</text:span><text:span text:style-name="T4158"><text:s/>prašymo prieduose pildomi duomenys:</text:span></text:p>
      <text:p text:style-name="P4159"><text:span text:style-name="T4160">108.1</text:span><text:span text:style-name="T4161">.<text:s/></text:span><text:span text:style-name="T4162">laukeliuose 15.1, 15.2, 15.3</text:span><text:span text:style-name="T4163"> pasirenkamas veiksmas duomenų tikslinimui: „patikslinti“, „pašalinti“ ar<text:s/></text:span><text:span text:style-name="T4164">„įrašyti“;</text:span></text:p>
      <text:p text:style-name="P4165"><text:span text:style-name="T4166">108.2</text:span><text:span text:style-name="T4167">.<text:s/></text:span><text:span text:style-name="T4168">laukelyje P14T<text:s/></text:span><text:span text:style-name="T4169">nurodomi kalendoriniai metai, už kuriuos tikslinami duomenys;</text:span></text:p>
      <text:p text:style-name="P4170"><text:span text:style-name="T4171">108.3</text:span><text:span text:style-name="T4172">.<text:s/></text:span><text:span text:style-name="T4173">laukelyje P17T</text:span><text:span text:style-name="T4174"><text:s/>nurodomas mėnuo, už kurį tikslinami duomenys; pildant<text:s/></text:span><text:span text:style-name="T4175">PT-NP-SD</text:span><text:span text:style-name="T4176"><text:s/>priedą, jeigu draudėjas tikslina duomenis už ilgesnį nei vienas kale</text:span><text:span text:style-name="T4177">ndorinis mėnuo laikotarpį, nurodomas tikslinamo laikotarpio pradžios mėnuo;</text:span></text:p>
      <text:p text:style-name="P4178"><text:span text:style-name="T4179">108.4</text:span><text:span text:style-name="T4180">.</text:span><text:span text:style-name="T4181"><text:s/>PT-SAM3SD</text:span><text:span text:style-name="T4182"><text:s/>ir<text:s/></text:span><text:span text:style-name="T4183">PT-SAM3SDP</text:span><text:span text:style-name="T4184"><text:s/>prieduose nurodant laikotarpį, už kurį tikslinami duomenys, turi būti užpildomas tik vienas iš laukelių:<text:s/></text:span><text:span text:style-name="T4185">laukelis P15T</text:span><text:span text:style-name="T4186"><text:s/>(tikslinamojo laikotarpio<text:s/></text:span><text:span text:style-name="T4187">ketvirtis, jei duomenys tikslinami už laikotarpį iki 2009 m. gruodžio 31 d.) arba<text:s/></text:span><text:span text:style-name="T4188">laukelis</text:span><text:span text:style-name="T4189"><text:s/></text:span><text:span text:style-name="T4190">P17T</text:span><text:span text:style-name="T4191"><text:s/>(tikslinamojo laikotarpio mėnuo, jei duomenys tikslinami už laikotarpį nuo 2010 m. sausio 1 d.);</text:span></text:p>
      <text:p text:style-name="P4192">Taisyklės papildytos punktu:</text:p>
      <text:p text:style-name="P4193"><text:span text:style-name="T4194">Nr.<text:s/></text:span><text:a xlink:href="http://www3.lrs.lt/pls/inter/dokpaieska.showdoc_l?p_id=378974" office:target-frame-name="_top" xlink:show="replace"><text:span text:style-name="T4195">V-309</text:span></text:a><text:span text:style-name="T4196">, 2010-07-23, Žin., 2010, Nr.<text:s/></text:span><text:a xlink:href="https://www.e-tar.lt/portal/legalAct.html?documentId=TAIS.378974" office:target-frame-name="_blank" xlink:show="new"><text:span text:style-name="T4197">90-4806</text:span></text:a><text:span text:style-name="T4198"><text:s/>(2010-07-29)</text:span></text:p>
      <text:p text:style-name="P4199"/>
      <text:p text:style-name="P4200"><text:span text:style-name="T4201">108.5</text:span><text:span text:style-name="T4202">. užpildžius anksčiau nurodytus laukelius,<text:s/></text:span><text:span text:style-name="T4203">PT elektroninio<text:s/></text:span><text:span text:style-name="T4204">prašymo atitinkamo priedo dalies „Registro duomenys“ laukeliai užpildomi automatiškai pagal Registre esamus duomenis;</text:span></text:p>
      <text:p text:style-name="P4205">Punkto pakeitimai:</text:p>
      <text:p text:style-name="P4206"><text:span text:style-name="T4207">Nr.<text:s/></text:span><text:a xlink:href="http://www3.lrs.lt/pls/inter/dokpaieska.showdoc_l?p_id=378974" office:target-frame-name="_top" xlink:show="replace"><text:span text:style-name="T4208">V-309</text:span></text:a><text:span text:style-name="T4209">, 2010-07-23, Ži</text:span><text:span text:style-name="T4210">n., 2010, Nr.<text:s/></text:span><text:a xlink:href="https://www.e-tar.lt/portal/legalAct.html?documentId=TAIS.378974" office:target-frame-name="_blank" xlink:show="new"><text:span text:style-name="T4211">90-4806</text:span></text:a><text:span text:style-name="T4212"><text:s/>(2010-07-29)</text:span></text:p>
      <text:p text:style-name="P4213"/>
      <text:p text:style-name="P4214"><text:span text:style-name="T4215">108.6</text:span><text:span text:style-name="T4216">. PT-SAM3SD-M priede duomenys automatiškai užpildomi už kalendorinius metus (nurodytus laukelyje P14T) pagal Registre<text:s/></text:span><text:span text:style-name="T4217">esamus duomenis.</text:span><text:span text:style-name="T4218"><text:s/></text:span></text:p>
      <text:p text:style-name="P4219">Papildyta punktu:</text:p>
      <text:p text:style-name="P4220"><text:span text:style-name="T4221">Nr.<text:s/></text:span><text:a xlink:href="https://www.e-tar.lt/portal/legalAct.html?documentId=7e1bc2608ec811e5a6f4e928c954d72b" office:target-frame-name="_top" xlink:show="replace"><text:span text:style-name="T4222">V-570</text:span></text:a><text:span text:style-name="T4223">, 2015-11-18, paskelbta TAR 2015-11-19, i. k. 2015-18420</text:span></text:p>
      <text:p text:style-name="Normal"/>
      <text:p text:style-name="P4224"><text:span text:style-name="T4225">109</text:span><text:span text:style-name="T4226">.<text:s/></text:span><text:span text:style-name="T4227">PT elektroninio<text:s/></text:span><text:span text:style-name="T4228">prašymo priedų dalyje</text:span><text:span text:style-name="T4229"><text:s/>„Nurod</text:span><text:span text:style-name="T4230">omi teisingi duomenys“<text:s/></text:span><text:span text:style-name="T4231">nurodomi teisingi duomenys, kurie turi būti įrašyti į Registrą. Šioje dalyje esantys laukeliai pildomi vadovaujantis šių Taisyklių skyriuose nustatyta tvarka.</text:span></text:p>
      <text:p text:style-name="P4232"/>
      <text:p text:style-name="P4233"><text:span text:style-name="T4234">XII</text:span><text:span text:style-name="T4235">1</text:span><text:span text:style-name="T4236">.<text:s/></text:span><text:span text:style-name="T4237">SD PRANEŠIMŲ DUOMENŲ ĮRAŠYMAS Į REGISTRO DUOMENŲ BAZĘ</text:span></text:p>
      <text:p text:style-name="P4238"/>
      <text:p text:style-name="P4239"><text:span text:style-name="T4240">109</text:span><text:span text:style-name="T4241">1</text:span><text:span text:style-name="T4242">.</text:span><text:span text:style-name="T4243"><text:s/>SD pranešimuose draudėjo pateikti duomenys tvarkomi (tikrinami, analizuojami) automatiniu būdu:<text:s/></text:span></text:p>
      <text:p text:style-name="P4244"><text:span text:style-name="T4245">109</text:span><text:span text:style-name="T4246">1</text:span><text:span text:style-name="T4247">.1</text:span><text:span text:style-name="T4248">.<text:s/></text:span><text:span text:style-name="T4249">Tikrinant pateiktus SD pranešimus automatiniu būdu atliekama duomenų rizikingumo vertinimo analizė, kurios metu nustatomi galimai neteisingi ar n</text:span><text:span text:style-name="T4250">epagrįsti SD pranešimais pateikti duomenys.<text:s/></text:span></text:p>
      <text:p text:style-name="P4251"><text:span text:style-name="T4252">109</text:span><text:span text:style-name="T4253">1</text:span><text:span text:style-name="T4254">.2</text:span><text:span text:style-name="T4255">. SD pranešimais, kuriuose galimai yra neteisingų ar nepagrįstų duomenų, <text:s/>pateikti duomenys į Registrą neįrašomi, kol bus atliktas pateiktų duomenų teisingumo ir pagrįstumo patikrinimas. Nustačius, kad</text:span><text:span text:style-name="T4256"><text:s/>SD pranešimu galimai buvo pateikti neteisingi ar nepagrįsti duomenys, ne vėliau kaip per<text:s/></text:span><text:span text:style-name="T4257">5</text:span><text:span text:style-name="T4258"><text:s/>darbo dienas privalo būti pradėta duomenų teisingumo patikrinimo procedūra. Pateiktų duomenų teisingumo ir pagrįstumo patikrinimo procedūra turi būti atlikta per 20</text:span><text:span text:style-name="T4259"><text:s/>darbo dienų nuo jos pradžios, o jei patikrinimui atlikti reikalingi papildomi dokumentai ar duomenys iš draudėjo – per 20 darbo dienų nuo visų Fondo valdybos teritorinio skyriaus paprašytų dokumentų ir duomenų pateikimo dienos. Apie papildomą pateiktų SD<text:s/></text:span><text:span text:style-name="T4260">pranešimų duomenų tikrinimą draudėjas informuojamas EDAS priemonėmis.<text:s/></text:span></text:p>
      <text:p text:style-name="P4261"><text:span text:style-name="T4262">109</text:span><text:span text:style-name="T4263">2</text:span><text:span text:style-name="T4264">. Fondo valdybos teritorinio skyriaus valstybės tarnautojai, tikrindami SD pranešimus,</text:span><text:span text:style-name="T4265"><text:s/></text:span><text:span text:style-name="T4266">kuriuose galimai yra neteisingų ar nepagrįstų duomenų, gali pareikalauti iš draudėjo ir<text:s/></text:span><text:span text:style-name="T4267">(arba) apdraustojo pateikti SD pranešimuose nurodytų duomenų teisingumą ir pagrįstumą įrodančius dokumentus ir (arba) jų kopijas.<text:s/></text:span><text:span text:style-name="T4268">Draudėjui nepateikus prašomų dokumentų arba iš pateiktų dokumentų nustačius, kad SD pranešime(-uose) pateikti klaidingi ar nep</text:span><text:span text:style-name="T4269">agrįsti duomenys, SD pranešimo(-ų) duomenys į Registrą neįrašomi.</text:span><text:span text:style-name="T4270"><text:s/></text:span></text:p>
      <text:p text:style-name="P4271">Papildyta skyriumi:</text:p>
      <text:p text:style-name="P4272"><text:span text:style-name="T4273">Nr.<text:s/></text:span><text:a xlink:href="https://www.e-tar.lt/portal/legalAct.html?documentId=aa3fefb0137f11e6a23dfca0984f2ff9" office:target-frame-name="_top" xlink:show="replace"><text:span text:style-name="T4274">V-213</text:span></text:a><text:span text:style-name="T4275">, 2016-05-06, paskelbta TAR 2016-05-06, i. k. 2016-11441</text:span></text:p>
      <text:p text:style-name="Normal"/>
      <text:p text:style-name="P4276"><text:span text:style-name="T4277">XIII</text:span><text:span text:style-name="T4278">.<text:s/></text:span><text:span text:style-name="T4279">BAIGIAMOSIOS NUOSTATOS</text:span></text:p>
      <text:p text:style-name="P4280"/>
      <text:p text:style-name="P4281"><text:span text:style-name="T4282">110</text:span><text:span text:style-name="T4283">.<text:s/></text:span><text:span text:style-name="T4284">Jeigu asmeniui Lietuvos Respublikos įstatymų nustatyta tvarka nebuvo išduotas Lietuvos Respublikos pasas ar asmens tapatybės kortelė ir šis asmuo neturi asmens socialinio draudimo numerio, draudėjas,</text:span><text:span text:style-name="T4285"> </text:span><text:span text:style-name="T4286">norėdamas apie<text:s/></text:span><text:span text:style-name="T4287">tokį asmenį pateikti </text:span><text:span text:style-name="T4288">1-SD</text:span><text:span text:style-name="T4289"> </text:span><text:span text:style-name="T4290">pranešimą,</text:span><text:span text:style-name="T4291"> </text:span><text:span text:style-name="T4292">13-SD</text:span><text:span text:style-name="T4293"> </text:span><text:span text:style-name="T4294">pranešimą ar </text:span><text:span text:style-name="T4295">SAM</text:span><text:span text:style-name="T4296"> </text:span><text:span text:style-name="T4297">pranešimo </text:span><text:span text:style-name="T4298">SAM3SDP</text:span><text:span text:style-name="T4299"> priedą naudojant Elektroninę draudėjų aptarnavimo sistemą, kartu su minėtais pranešimais privalo pateikti asmens tapatybę patvirtinančio dokumento skaitmeninę kopiją, pasirašytą<text:s/></text:span><text:span text:style-name="T4300">(patvirtintą) kvalifikuotu elektroniniu parašu.</text:span></text:p>
      <text:p text:style-name="P4301">Punkto pakeitimai:</text:p>
      <text:p text:style-name="P4302"><text:span text:style-name="T4303">Nr.<text:s/></text:span><text:a xlink:href="http://www3.lrs.lt/pls/inter3/dokpaieska.showdoc_l?p_id=436866" office:target-frame-name="_top" xlink:show="replace"><text:span text:style-name="T4304">V-543</text:span></text:a><text:span text:style-name="T4305">, 2012-11-05, Žin., 2012, Nr.<text:s/></text:span><text:a xlink:href="https://www.e-tar.lt/portal/legalAct.html?documentId=TAIS.436866" office:target-frame-name="_blank" xlink:show="new"><text:span text:style-name="T4306">129-6534</text:span></text:a><text:span text:style-name="T4307"><text:s/>(2012-11-08)</text:span></text:p>
      <text:p text:style-name="P4308">Nr. V-472, 2015-09-15, paskelbta TAR, 2015-09-16, i.k.. 2015-13888</text:p>
      <text:p text:style-name="P4309"/>
      <text:p text:style-name="P4310"><text:span text:style-name="T4311">111</text:span><text:span text:style-name="T4312">. Jeigu paskutinė termino diena tenka ne darbo dienai (šeštadienis ir sekmadienis) ar oficialios šventės dienai, SD pranešimo pateikimo t</text:span><text:span text:style-name="T4313">ermino pabaigos data laikoma po jos einanti darbo diena.</text:span></text:p>
      <text:p text:style-name="P4314"><text:span text:style-name="T4315">112</text:span><text:span text:style-name="T4316">.<text:s/></text:span><text:span text:style-name="T4317">Neteko galios nuo 2011-03-11.</text:span></text:p>
      <text:p text:style-name="P4318">Punkto pateikimai:</text:p>
      <text:p text:style-name="P4319"><text:span text:style-name="T4320">Nr.<text:s/></text:span><text:a xlink:href="http://www3.lrs.lt/pls/inter/dokpaieska.showdoc_l?p_id=393955" office:target-frame-name="_top" xlink:show="replace"><text:span text:style-name="T4321">V-95</text:span></text:a><text:span text:style-name="T4322">, 2011-03-07, Žin., 2011, Nr.<text:s/></text:span><text:a xlink:href="https://www.e-tar.lt/portal/legalAct.html?documentId=TAIS.393955" office:target-frame-name="_blank" xlink:show="new"><text:span text:style-name="T4323">30-1435</text:span></text:a><text:span text:style-name="T4324"><text:s/>(2011-03-10)</text:span></text:p>
      <text:p text:style-name="P4325"/>
      <text:p text:style-name="P4326"><text:span text:style-name="T4327">113</text:span><text:span text:style-name="T4328">. Draudėjai yra atsakingi už duomenų teikimą laiku ir teikiamų duomenų teisingumą. Nustačius, kad valstybinio socialinio draudimo išmoko</text:span><text:span text:style-name="T4329">s paskirtos ir išmokėtos pagal neteisingus ar suklastotus dokumentus ar duomenis, permokėtos valstybinio socialinio draudimo išmokų sumos įstatymų nustatyta tvarka išieškomos iš kaltų asmenų.</text:span></text:p>
      <text:p text:style-name="P4330"/>
      <text:p text:style-name="P4331"><text:span text:style-name="T4332">114</text:span><text:span text:style-name="T4333">. Fondo valdybos teritoriniam skyriui nustačius visas ši</text:span><text:span text:style-name="T4334">ų Taisyklių 102</text:span><text:span text:style-name="T4335">1</text:span><text:span text:style-name="T4336">.1-102</text:span><text:span text:style-name="T4337">1</text:span><text:span text:style-name="T4338">.3 papunkčiuose nurodytas sąlygas, Fondo valdybos teritorinis skyrius apdraustajam asmeniui, kurio draudėjas Fondo valdybos teritorinio skyriaus turimais duomenimis nesurandamas, siunčia informacinį pranešimą dėl draudėjo neteikiamų<text:s/></text:span><text:span text:style-name="T4339">duomenų apie jo draudžiamąsias pajamas ir valstybinio socialinio draudimo įmokas, kartu informuodamas apie galimybę kreiptis į Valstybinę darbo inspekciją dėl d</text:span><text:span text:style-name="T4340">arbo santykių pasibaigimo, kai darbdavio (jeigu darbdavys yra fizinis asmuo) ar darbdavio atstov</text:span><text:span text:style-name="T4341">ų buvimo vietos nustatyti neįmanoma,</text:span><text:span text:style-name="T4342"><text:s/>pagal Darbo kodekso 124 straipsnio 1 dalies 4 punktą. Pranešimai siunčiami elektroninių ryšių priemonėmis per E. siuntų pristatymo sistemą ar kitas asmens pasirinktas jo informavimo Fondo administravimo įstaigų iniciaty</text:span><text:span text:style-name="T4343">va priemones.<text:s/></text:span></text:p>
      <text:p text:style-name="P4344"><text:span text:style-name="T4345">Jeigu apdraustasis asmuo neturi E. siuntų pristatymo sistemos elektroninio pristatymo dėžutės ir nėra pasirinkęs kitų jo informavimo Fondo administravimo įstaigų iniciatyva būdų arba jais nėra galimybės pateikti pranešimo kopiją/nuorašą, pra</text:span><text:span text:style-name="T4346">nešimo kopija/nuorašą (arba siunta grįžta neįteikta), <text:s/>apdraustajam asmeniui išsiunčiamas Lietuvos Respublikos gyventojų registre nurodytos jo gyvenamosios vietos adresu.</text:span><text:span text:style-name="T4347"><text:s/></text:span><text:span text:style-name="T4348">T</text:span><text:span text:style-name="T4349">ais atvejais, kai ir pastaruoju būdu nėra galimybės apdraustojo asmens informuoti, n</text:span><text:span text:style-name="T4350">es Gyventojų registro duomenimis apdraustasis asmuo yra deklaravęs išvykimą į užsienį ar neturi gyvenamosios vietos arba siunta grįžta neįteikta, Fondo valdybos teritorinis skyrius parengia pažymą, kurioje nurodomos apdraustojo neinformavimo priežastys.</text:span><text:span text:style-name="T4351"><text:s/></text:span></text:p>
      <text:p text:style-name="P4352">Papildyta punktu:</text:p>
      <text:p text:style-name="P4353"><text:span text:style-name="T4354">Nr.<text:s/></text:span><text:a xlink:href="https://www.e-tar.lt/portal/legalAct.html?documentId=aa3fefb0137f11e6a23dfca0984f2ff9" office:target-frame-name="_top" xlink:show="replace"><text:span text:style-name="T4355">V-213</text:span></text:a><text:span text:style-name="T4356">, 2016-05-06, paskelbta TAR 2016-05-06, i. k. 2016-11441</text:span></text:p>
      <text:p text:style-name="P4357">Punkto pakeitimai:</text:p>
      <text:p text:style-name="P4358"><text:span text:style-name="T4359">Nr.<text:s/></text:span><text:a xlink:href="https://www.e-tar.lt/portal/legalAct.html?documentId=f180b890861c11e6b969d7ae07280e89" office:target-frame-name="_top" xlink:show="replace"><text:span text:style-name="T4360">V-501</text:span></text:a><text:span text:style-name="T4361">, 2016-09-29, paskelbta TAR 2016-09-29, i. k. 2016-24218</text:span></text:p>
      <text:p text:style-name="Normal"/>
      <text:p text:style-name="P4362"><text:span text:style-name="T4363">__________________</text:span></text:p>
      <text:p text:style-name="P4364"><text:span text:style-name="T4365">Duomenų apie apdraustuosius ir draudėjus<text:s/></text:span></text:p>
      <text:p text:style-name="P4366">pateikimo ir tikslinimo taisyklių</text:p>
      <text:p text:style-name="P4367"><text:span text:style-name="T4368">priedas</text:span></text:p>
      <text:p text:style-name="P4369">(Valstybinio socialinio draudimo fondo valdybos<text:s/></text:p>
      <text:p text:style-name="P4370">prie Socialinės apsaugos ir darbo ministerijos<text:s/></text:p>
      <text:p text:style-name="P4371">direktoriaus 2012 m. balandžio 18 d. įsakymo<text:s/></text:p>
      <text:p text:style-name="P4372">Nr. V-164 redakcija)</text:p>
      <text:p text:style-name="P4373"/>
      <text:p text:style-name="P4374"><text:span text:style-name="T4375">TEISĖS AKTŲ, KURIŲ PAGRINDU APDRAUSTASIS ASMUO ATLEIDŽIAMAS</text:span></text:p>
      <text:p text:style-name="P4376"><text:span text:style-name="T4377">IŠ DARBO (TARNYBOS), KODŲ SĄRAŠAS</text:span></text:p>
      <text:p text:style-name="P4378"/>
      <table:table table:style-name="Table4379">
        <table:table-columns>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 Nr.</text:p>
              <text:p text:style-name="P4386"/>
            </table:table-cell>
            <table:table-cell table:style-name="TableCell4387">
              <text:p text:style-name="P4388">Teisės aktas</text:p>
              <text:p text:style-name="P4389"/>
            </table:table-cell>
            <table:table-cell table:style-name="TableCell4390">
              <text:p text:style-name="P4391">Kodas</text:p>
              <text:p text:style-name="P4392"/>
            </table:table-cell>
          </table:table-row>
        </table:table-header-rows>
        <table:table-row table:style-name="TableRow4393">
          <table:table-cell table:style-name="TableCell4394">
            <text:p text:style-name="P4395">1.<text:s/></text:p>
            <text:p text:style-name="P4396"/>
          </table:table-cell>
          <table:table-cell table:style-name="TableCell4397">
            <text:p text:style-name="P4398"><text:span text:style-name="T4399">Lietuvos Respublikos darbo kodeksas (Žin., 2002, Nr.<text:s/></text:span><text:a xlink:href="http://www3.lrs.lt/pls/inter/dokpaieska.showdoc_l?p_id=169334" office:target-frame-name="_top" xlink:show="replace"><text:span text:style-name="T4400">64-2569</text:span></text:a><text:span text:style-name="T4401">)<text:s/></text:span></text:p>
            <text:p text:style-name="P4402"/>
          </table:table-cell>
          <table:table-cell table:style-name="TableCell4403">
            <text:p text:style-name="P4404">K01</text:p>
            <text:p text:style-name="P4405"/>
          </table:table-cell>
        </table:table-row>
        <table:table-row table:style-name="TableRow4406">
          <table:table-cell table:style-name="TableCell4407">
            <text:p text:style-name="P4408">2.<text:s/></text:p>
            <text:p text:style-name="P4409"/>
          </table:table-cell>
          <table:table-cell table:style-name="TableCell4410">
            <text:p text:style-name="P4411"><text:span text:style-name="T4412">Tarnybos Kalėjimų departamente prie Lietuvos Respublikos teisingumo ministerijos statutas, patvirtintas Lietuvos Respublikos<text:s/></text:span><text:span text:style-name="T4413">Tarnybos Kalėjimų departamente prie Lietuvos Respublikos teisingumo ministerijos statuto patvirtinimo įstatymu<text:s/></text:span><text:span text:style-name="T4414">(Žin., 2000, Nr.<text:s/></text:span><text:a xlink:href="http://www3.lrs.lt/pls/inter/dokpaieska.showdoc_l?p_id=100481" office:target-frame-name="_top" xlink:show="replace"><text:span text:style-name="T4415">39-1088</text:span></text:a><text:span text:style-name="T4416">; 2008, Nr.</text:span><text:a xlink:href="http://www3.lrs.lt/pls/inter/dokpaieska.showdoc_l?p_id=331338" office:target-frame-name="_top" xlink:show="replace"><text:span text:style-name="T4417">135-5230</text:span></text:a><text:span text:style-name="T4418">)<text:s/></text:span></text:p>
            <text:p text:style-name="P4419"/>
          </table:table-cell>
          <table:table-cell table:style-name="TableCell4420">
            <text:p text:style-name="P4421">K02</text:p>
            <text:p text:style-name="P4422"/>
          </table:table-cell>
        </table:table-row>
        <table:table-row table:style-name="TableRow4423">
          <table:table-cell table:style-name="TableCell4424">
            <text:p text:style-name="P4425">3.<text:s/></text:p>
            <text:p text:style-name="P4426"/>
          </table:table-cell>
          <table:table-cell table:style-name="TableCell4427">
            <text:p text:style-name="P4428"><text:span text:style-name="T4429">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4430">94-2917</text:span></text:a><text:span text:style-name="T4431">; 2003, Nr.<text:s/></text:span><text:a xlink:href="http://www3.lrs.lt/pls/inter/dokpaieska.showdoc_l?p_id=214368" office:target-frame-name="_top" xlink:show="replace"><text:span text:style-name="T4432">64-2881</text:span></text:a><text:span text:style-name="T4433">)<text:s/></text:span></text:p>
            <text:p text:style-name="P4434"/>
          </table:table-cell>
          <table:table-cell table:style-name="TableCell4435">
            <text:p text:style-name="P4436">K03</text:p>
            <text:p text:style-name="P4437"/>
          </table:table-cell>
        </table:table-row>
        <table:table-row table:style-name="TableRow4438">
          <table:table-cell table:style-name="TableCell4439">
            <text:p text:style-name="P4440">4.<text:s/></text:p>
            <text:p text:style-name="P4441"/>
          </table:table-cell>
          <table:table-cell table:style-name="TableCell4442">
            <text:p text:style-name="P4443"><text:span text:style-name="T4444">Lietuvos Respublikos valstybės saugumo departamento statutas,<text:s/></text:span><text:span text:style-name="T4445">patvirtintas Lietuvos Respublikos v</text:span><text:span text:style-name="T4446">alstybės saugumo departamento s</text:span><text:span text:style-name="T4447">tatuto patvirtinimo įstatymu (Žin., 2002, Nr.<text:s/></text:span><text:a xlink:href="http://www3.lrs.lt/pls/inter/dokpaieska.showdoc_l?p_id=171392" office:target-frame-name="_top" xlink:show="replace"><text:span text:style-name="T4448">73-3101</text:span></text:a><text:span text:style-name="T4449">)<text:s/></text:span></text:p>
            <text:p text:style-name="P4450"/>
          </table:table-cell>
          <table:table-cell table:style-name="TableCell4451">
            <text:p text:style-name="P4452">K04</text:p>
            <text:p text:style-name="P4453"/>
          </table:table-cell>
        </table:table-row>
        <table:table-row table:style-name="TableRow4454">
          <table:table-cell table:style-name="TableCell4455">
            <text:p text:style-name="P4456">5.<text:s/></text:p>
            <text:p text:style-name="P4457"/>
          </table:table-cell>
          <table:table-cell table:style-name="TableCell4458">
            <text:p text:style-name="P4459"><text:span text:style-name="T4460">Lietuvos Respublikos specialiųjų tyrimų tarnybos statutas,<text:s/></text:span><text:span text:style-name="T4461">patvirtintas Lietuvos Respublikos<text:s/></text:span><text:span text:style-name="T4462">specialiųjų<text:s/></text:span><text:span text:style-name="T4463">tyrimų tarnybos statuto patvirtinimo įstatymu</text:span><text:span text:style-name="T4464"><text:s/></text:span><text:span text:style-name="T4465">(Žin., 2003, Nr.<text:s/></text:span><text:a xlink:href="http://www3.lrs.lt/pls/inter/dokpaieska.showdoc_l?p_id=209608" office:target-frame-name="_top" xlink:show="replace"><text:span text:style-name="T4466">38-1656</text:span></text:a><text:span text:style-name="T4467">)<text:s/></text:span></text:p>
            <text:p text:style-name="P4468"/>
          </table:table-cell>
          <table:table-cell table:style-name="TableCell4469">
            <text:p text:style-name="P4470">K05</text:p>
            <text:p text:style-name="P4471"/>
          </table:table-cell>
        </table:table-row>
        <table:table-row table:style-name="TableRow4472">
          <table:table-cell table:style-name="TableCell4473">
            <text:p text:style-name="P4474">6.<text:s/></text:p>
            <text:p text:style-name="P4475"/>
          </table:table-cell>
          <table:table-cell table:style-name="TableCell4476">
            <text:p text:style-name="P4477"><text:span text:style-name="T4478">Vidaus tarnybos statutas,<text:s/></text:span><text:span text:style-name="T4479">patvirtintas Lietuvos Respublikos<text:s/></text:span><text:span text:style-name="T4480">vidaus tarnybos statuto patvirtin</text:span><text:span text:style-name="T4481">imo įstatymu<text:s/></text:span><text:span text:style-name="T4482"><text:line-break/>(Žin., 2003, Nr.<text:s/></text:span><text:a xlink:href="http://www3.lrs.lt/pls/inter/dokpaieska.showdoc_l?p_id=210318" office:target-frame-name="_top" xlink:show="replace"><text:span text:style-name="T4483">42-1927</text:span></text:a><text:span text:style-name="T4484">)<text:s/></text:span></text:p>
            <text:p text:style-name="P4485"/>
          </table:table-cell>
          <table:table-cell table:style-name="TableCell4486">
            <text:p text:style-name="P4487">K06</text:p>
            <text:p text:style-name="P4488"/>
          </table:table-cell>
        </table:table-row>
        <table:table-row table:style-name="TableRow4489">
          <table:table-cell table:style-name="TableCell4490">
            <text:p text:style-name="P4491">7.<text:s/></text:p>
            <text:p text:style-name="P4492"/>
          </table:table-cell>
          <table:table-cell table:style-name="TableCell4493">
            <text:p text:style-name="P4494"><text:span text:style-name="T4495">Lietuvos Respublikos civilinės krašto apsaugos tarnybos statutas,<text:s/></text:span><text:span text:style-name="T4496">patvirtintas Lietuvos Respublikos<text:s/></text:span><text:span text:style-name="T4497">civilinės krašto apsaugos</text:span><text:span text:style-name="T4498"><text:s/>tarnybos statuto patvirtinimo ir įgyvendinimo įstatymu (Žin., 2003, Nr.<text:s/></text:span><text:a xlink:href="http://www3.lrs.lt/pls/inter/dokpaieska.showdoc_l?p_id=215632" office:target-frame-name="_top" xlink:show="replace"><text:span text:style-name="T4499">73-3348</text:span></text:a><text:span text:style-name="T4500">)<text:s/></text:span></text:p>
            <text:p text:style-name="P4501"/>
          </table:table-cell>
          <table:table-cell table:style-name="TableCell4502">
            <text:p text:style-name="P4503">K07</text:p>
            <text:p text:style-name="P4504"/>
          </table:table-cell>
        </table:table-row>
        <table:table-row table:style-name="TableRow4505">
          <table:table-cell table:style-name="TableCell4506">
            <text:p text:style-name="P4507">8.<text:s/></text:p>
            <text:p text:style-name="P4508"/>
          </table:table-cell>
          <table:table-cell table:style-name="TableCell4509">
            <text:p text:style-name="P4510"><text:span text:style-name="T4511">Antrojo operatyvinių tarnybų departamento prie Krašto apsaugos ministerijos statutas, patvirtintas Lietuvos<text:s/></text:span><text:span text:style-name="T4512">Respublikos antrojo operatyvinių tarnybų departamento prie Krašto apsaugos ministerijos statuto patvirtinimo ir įgyvendinimo įstatymu<text:s/></text:span><text:span text:style-name="T4513">(Žin., 2003, N</text:span><text:span text:style-name="T4514">r.<text:s/></text:span><text:a xlink:href="http://www3.lrs.lt/pls/inter/dokpaieska.showdoc_l?p_id=218493" office:target-frame-name="_top" xlink:show="replace"><text:span text:style-name="T4515">92-4140</text:span></text:a><text:span text:style-name="T4516">; 2006, Nr.</text:span><text:a xlink:href="http://www3.lrs.lt/pls/inter/dokpaieska.showdoc_l?p_id=270353" office:target-frame-name="_top" xlink:show="replace"><text:span text:style-name="T4517">17-600</text:span></text:a><text:span text:style-name="T4518">)</text:span></text:p>
            <text:p text:style-name="P4519"/>
          </table:table-cell>
          <table:table-cell table:style-name="TableCell4520">
            <text:p text:style-name="P4521">K08</text:p>
            <text:p text:style-name="P4522"/>
          </table:table-cell>
        </table:table-row>
        <table:table-row table:style-name="TableRow4523">
          <table:table-cell table:style-name="TableCell4524">
            <text:p text:style-name="P4525">9.<text:s/></text:p>
            <text:p text:style-name="P4526"/>
          </table:table-cell>
          <table:table-cell table:style-name="TableCell4527">
            <text:p text:style-name="P4528"><text:span text:style-name="T4529">Lietuvos Respublikos Seimo statutas (Žin., 1994, Nr.<text:s/></text:span><text:a xlink:href="http://www3.lrs.lt/pls/inter/dokpaieska.showdoc_l?p_id=5734" office:target-frame-name="_top" xlink:show="replace"><text:span text:style-name="T4530">15-249</text:span></text:a><text:span text:style-name="T4531">; 1999, Nr.<text:s/></text:span><text:a xlink:href="http://www3.lrs.lt/pls/inter/dokpaieska.showdoc_l?p_id=70489" office:target-frame-name="_top" xlink:show="replace"><text:span text:style-name="T4532">5-97</text:span></text:a><text:span text:style-name="T4533">)</text:span></text:p>
            <text:p text:style-name="P4534"/>
          </table:table-cell>
          <table:table-cell table:style-name="TableCell4535">
            <text:p text:style-name="P4536">K09</text:p>
            <text:p text:style-name="P4537"/>
          </table:table-cell>
        </table:table-row>
        <table:table-row table:style-name="TableRow4538">
          <table:table-cell table:style-name="TableCell4539">
            <text:p text:style-name="P4540">10.<text:s/></text:p>
            <text:p text:style-name="P4541"/>
          </table:table-cell>
          <table:table-cell table:style-name="TableCell4542">
            <text:p text:style-name="P4543"><text:span text:style-name="T4544">Lietuvos Respublikos valstybės tarnybos įstatymas (Žin., 1999, Nr.<text:s/></text:span><text:a xlink:href="http://www3.lrs.lt/pls/inter/dokpaieska.showdoc_l?p_id=84605" office:target-frame-name="_top" xlink:show="replace"><text:span text:style-name="T4545">66-2130</text:span></text:a><text:span text:style-name="T4546">; 2002, Nr.<text:s/></text:span><text:a xlink:href="http://www3.lrs.lt/pls/inter/dokpaieska.showdoc_l?p_id=165299" office:target-frame-name="_top" xlink:show="replace"><text:span text:style-name="T4547">45-</text:span><text:span text:style-name="T4548">1708</text:span></text:a><text:span text:style-name="T4549">)<text:s/></text:span></text:p>
            <text:p text:style-name="P4550"/>
          </table:table-cell>
          <table:table-cell table:style-name="TableCell4551">
            <text:p text:style-name="P4552">K10</text:p>
            <text:p text:style-name="P4553"/>
          </table:table-cell>
        </table:table-row>
        <table:table-row table:style-name="TableRow4554">
          <table:table-cell table:style-name="TableCell4555">
            <text:p text:style-name="P4556">11.<text:s/></text:p>
            <text:p text:style-name="P4557"/>
          </table:table-cell>
          <table:table-cell table:style-name="TableCell4558">
            <text:p text:style-name="P4559"><text:span text:style-name="T4560">Lietuvos Respublikos diplomatinės tarnybos įstatymas (Žin., 1999, Nr.<text:s/></text:span><text:a xlink:href="http://www3.lrs.lt/pls/inter/dokpaieska.showdoc_l?p_id=70992" office:target-frame-name="_top" xlink:show="replace"><text:span text:style-name="T4561">7-140</text:span></text:a><text:span text:style-name="T4562">)<text:s/></text:span></text:p>
            <text:p text:style-name="P4563"/>
          </table:table-cell>
          <table:table-cell table:style-name="TableCell4564">
            <text:p text:style-name="P4565">K11</text:p>
            <text:p text:style-name="P4566"/>
          </table:table-cell>
        </table:table-row>
        <table:table-row table:style-name="TableRow4567">
          <table:table-cell table:style-name="TableCell4568">
            <text:p text:style-name="P4569">12.<text:s/></text:p>
            <text:p text:style-name="P4570"/>
          </table:table-cell>
          <table:table-cell table:style-name="TableCell4571">
            <text:p text:style-name="P4572"><text:span text:style-name="T4573">Lietuvos Respublikos teismų įstatymas (Žin., 1994, Nr.<text:s/></text:span><text:a xlink:href="http://www3.lrs.lt/pls/inter/dokpaieska.showdoc_l?p_id=5825" office:target-frame-name="_top" xlink:show="replace"><text:span text:style-name="T4574">46-851</text:span></text:a><text:span text:style-name="T4575">; 2006, Nr.<text:s/></text:span><text:a xlink:href="http://www3.lrs.lt/pls/inter/dokpaieska.showdoc_l?p_id=276475" office:target-frame-name="_top" xlink:show="replace"><text:span text:style-name="T4576">60-2121</text:span></text:a><text:span text:style-name="T4577">)<text:s/></text:span></text:p>
            <text:p text:style-name="P4578"/>
          </table:table-cell>
          <table:table-cell table:style-name="TableCell4579">
            <text:p text:style-name="P4580">K12</text:p>
            <text:p text:style-name="P4581"/>
          </table:table-cell>
        </table:table-row>
        <table:table-row table:style-name="TableRow4582">
          <table:table-cell table:style-name="TableCell4583">
            <text:p text:style-name="P4584">13.<text:s/></text:p>
            <text:p text:style-name="P4585"/>
          </table:table-cell>
          <table:table-cell table:style-name="TableCell4586">
            <text:p text:style-name="P4587"><text:span text:style-name="T4588">Lietuvos Respublikos prokuratūros įstatymas (Žin., 1994, Nr.<text:s/></text:span><text:a xlink:href="http://www3.lrs.lt/pls/inter/dokpaieska.showdoc_l?p_id=5956" office:target-frame-name="_top" xlink:show="replace"><text:span text:style-name="T4589">81-1514</text:span></text:a><text:span text:style-name="T4590">; 2003, Nr.<text:s/></text:span><text:a xlink:href="http://www3.lrs.lt/pls/inter/dokpaieska.showdoc_l?p_id=210307" office:target-frame-name="_top" xlink:show="replace"><text:span text:style-name="T4591">42-1919</text:span></text:a><text:span text:style-name="T4592">)</text:span></text:p>
            <text:p text:style-name="P4593"/>
          </table:table-cell>
          <table:table-cell table:style-name="TableCell4594">
            <text:p text:style-name="P4595">K13</text:p>
            <text:p text:style-name="P4596"/>
          </table:table-cell>
        </table:table-row>
        <table:table-row table:style-name="TableRow4597">
          <table:table-cell table:style-name="TableCell4598">
            <text:p text:style-name="P4599">14.<text:s/></text:p>
            <text:p text:style-name="P4600"/>
          </table:table-cell>
          <table:table-cell table:style-name="TableCell4601">
            <text:p text:style-name="P4602"><text:span text:style-name="T4603">Lietuvos Respublikos Konstitucinio Teismo įstatymas (Žin., 1993</text:span><text:span text:style-name="T4604">, Nr.<text:s/></text:span><text:a xlink:href="http://www3.lrs.lt/pls/inter/dokpaieska.showdoc_l?p_id=6034" office:target-frame-name="_top" xlink:show="replace"><text:span text:style-name="T4605">6-120</text:span></text:a><text:span text:style-name="T4606">)<text:s/></text:span></text:p>
            <text:p text:style-name="P4607"/>
          </table:table-cell>
          <table:table-cell table:style-name="TableCell4608">
            <text:p text:style-name="P4609">K14</text:p>
            <text:p text:style-name="P4610"/>
          </table:table-cell>
        </table:table-row>
        <table:table-row table:style-name="TableRow4611">
          <table:table-cell table:style-name="TableCell4612">
            <text:p text:style-name="P4613">15.<text:s/></text:p>
            <text:p text:style-name="P4614"/>
          </table:table-cell>
          <table:table-cell table:style-name="TableCell4615">
            <text:p text:style-name="P4616"><text:span text:style-name="T4617">Lietuvos Respublikos Vyriausybės įstatymas (Žin., 1994, Nr.<text:s/></text:span><text:a xlink:href="http://www3.lrs.lt/pls/inter/dokpaieska.showdoc_l?p_id=5807" office:target-frame-name="_top" xlink:show="replace"><text:span text:style-name="T4618">43-772</text:span></text:a><text:span text:style-name="T4619">; 1998, Nr.<text:s/></text:span><text:a xlink:href="http://www3.lrs.lt/pls/inter/dokpaieska.showdoc_l?p_id=55142" office:target-frame-name="_top" xlink:show="replace"><text:span text:style-name="T4620">41(1)-</text:span><text:span text:style-name="T4621">1131</text:span></text:a><text:span text:style-name="T4622">)<text:s/></text:span></text:p>
            <text:p text:style-name="P4623"/>
          </table:table-cell>
          <table:table-cell table:style-name="TableCell4624">
            <text:p text:style-name="P4625">K15</text:p>
            <text:p text:style-name="P4626"/>
          </table:table-cell>
        </table:table-row>
        <table:table-row table:style-name="TableRow4627">
          <table:table-cell table:style-name="TableCell4628">
            <text:p text:style-name="P4629">16.<text:s/></text:p>
            <text:p text:style-name="P4630"/>
          </table:table-cell>
          <table:table-cell table:style-name="TableCell4631">
            <text:p text:style-name="P4632"><text:span text:style-name="T4633">Lietuvos Respublikos krašto apsaugos sistemos organizavimo ir karo tarnybos įstatymas (Žin., 1998, Nr.<text:s/></text:span><text:a xlink:href="http://www3.lrs.lt/pls/inter/dokpaieska.showdoc_l?p_id=56646" office:target-frame-name="_top" xlink:show="replace"><text:span text:style-name="T4634">49-1325</text:span></text:a><text:span text:style-name="T4635">)<text:s/></text:span></text:p>
            <text:p text:style-name="P4636"/>
          </table:table-cell>
          <table:table-cell table:style-name="TableCell4637">
            <text:p text:style-name="P4638">K16</text:p>
            <text:p text:style-name="P4639"/>
          </table:table-cell>
        </table:table-row>
        <table:table-row table:style-name="TableRow4640">
          <table:table-cell table:style-name="TableCell4641">
            <text:p text:style-name="P4642">17.<text:s/></text:p>
            <text:p text:style-name="P4643"/>
          </table:table-cell>
          <table:table-cell table:style-name="TableCell4644">
            <text:p text:style-name="P4645"><text:span text:style-name="T4646">Lietuvos Respublikos Seimo kontrolierių įstatymas (Žin., 1998, Nr.<text:s/></text:span><text:a xlink:href="http://www3.lrs.lt/pls/inter/dokpaieska.showdoc_l?p_id=69069" office:target-frame-name="_top" xlink:show="replace"><text:span text:style-name="T4647">110-3024</text:span></text:a><text:span text:style-name="T4648">; 2004, Nr.</text:span><text:a xlink:href="http://www3.lrs.lt/pls/inter/dokpaieska.showdoc_l?p_id=245598" office:target-frame-name="_top" xlink:show="replace"><text:span text:style-name="T4649">170-6238</text:span></text:a><text:span text:style-name="T4650">)<text:s/></text:span></text:p>
            <text:p text:style-name="P4651"/>
          </table:table-cell>
          <table:table-cell table:style-name="TableCell4652">
            <text:p text:style-name="P4653">K17</text:p>
            <text:p text:style-name="P4654"/>
          </table:table-cell>
        </table:table-row>
        <table:table-row table:style-name="TableRow4655">
          <table:table-cell table:style-name="TableCell4656">
            <text:p text:style-name="P4657">18.<text:s/></text:p>
            <text:p text:style-name="P4658"/>
          </table:table-cell>
          <table:table-cell table:style-name="TableCell4659">
            <text:p text:style-name="P4660"><text:span text:style-name="T4661">Lietuvos Respublikos valstybės kontrolės įstatymas (Žin., 1995, Nr.<text:s/></text:span><text:a xlink:href="http://www3.lrs.lt/pls/inter/dokpaieska.showdoc_l?p_id=18295" office:target-frame-name="_top" xlink:show="replace"><text:span text:style-name="T4662">51-1243</text:span></text:a><text:span text:style-name="T4663">; 2001, Nr.<text:s/></text:span><text:a xlink:href="http://www3.lrs.lt/pls/inter/dokpaieska.showdoc_l?p_id=157348" office:target-frame-name="_top" xlink:show="replace"><text:span text:style-name="T4664">112-4070</text:span></text:a><text:span text:style-name="T4665">)<text:s/></text:span></text:p>
            <text:p text:style-name="P4666"/>
          </table:table-cell>
          <table:table-cell table:style-name="TableCell4667">
            <text:p text:style-name="P4668">K18</text:p>
            <text:p text:style-name="P4669"/>
          </table:table-cell>
        </table:table-row>
        <table:table-row table:style-name="TableRow4670">
          <table:table-cell table:style-name="TableCell4671">
            <text:p text:style-name="P4672">19.<text:s/></text:p>
            <text:p text:style-name="P4673"/>
          </table:table-cell>
          <table:table-cell table:style-name="TableCell4674">
            <text:p text:style-name="P4675"><text:span text:style-name="T4676">Lietuvos Respublikos moterų ir vyrų lygių galimybių įstatymas (Žin., 1998, Nr.<text:s/></text:span><text:a xlink:href="http://www3.lrs.lt/pls/inter/dokpaieska.showdoc_l?p_id=69453" office:target-frame-name="_top" xlink:show="replace"><text:span text:style-name="T4677">112-</text:span><text:span text:style-name="T4678">3100</text:span></text:a><text:span text:style-name="T4679">)<text:s/></text:span></text:p>
            <text:p text:style-name="P4680"/>
          </table:table-cell>
          <table:table-cell table:style-name="TableCell4681">
            <text:p text:style-name="P4682">K19</text:p>
            <text:p text:style-name="P4683"/>
          </table:table-cell>
        </table:table-row>
        <table:table-row table:style-name="TableRow4684">
          <table:table-cell table:style-name="TableCell4685">
            <text:p text:style-name="P4686">20.<text:s/></text:p>
            <text:p text:style-name="P4687"/>
          </table:table-cell>
          <table:table-cell table:style-name="TableCell4688">
            <text:p text:style-name="P4689"><text:span text:style-name="T4690">Lietuvos Respublikos vaiko teisių apsaugos kontrolieriaus įstatymas (Žin., 2000, Nr.<text:s/></text:span><text:a xlink:href="http://www3.lrs.lt/pls/inter/dokpaieska.showdoc_l?p_id=103388" office:target-frame-name="_top" xlink:show="replace"><text:span text:style-name="T4691">50-1432</text:span></text:a><text:span text:style-name="T4692">; 2007, Nr.<text:s/></text:span><text:a xlink:href="http://www3.lrs.lt/pls/inter/dokpaieska.showdoc_l?p_id=312048" office:target-frame-name="_top" xlink:show="replace"><text:span text:style-name="T4693">140-5756</text:span></text:a><text:span text:style-name="T4694">)<text:s/></text:span></text:p>
            <text:p text:style-name="P4695"/>
          </table:table-cell>
          <table:table-cell table:style-name="TableCell4696">
            <text:p text:style-name="P4697">K20</text:p>
            <text:p text:style-name="P4698"/>
          </table:table-cell>
        </table:table-row>
        <table:table-row table:style-name="TableRow4699">
          <table:table-cell table:style-name="TableCell4700">
            <text:p text:style-name="P4701">21.<text:s/></text:p>
            <text:p text:style-name="P4702"/>
          </table:table-cell>
          <table:table-cell table:style-name="TableCell4703">
            <text:p text:style-name="P4704"><text:span text:style-name="T4705">Lietuvos Respublikos visuomenės informavimo įstatymas (Žin., 1996, Nr.<text:s/></text:span><text:a xlink:href="http://www3.lrs.lt/pls/inter/dokpaieska.showdoc_l?p_id=29884" office:target-frame-name="_top" xlink:show="replace"><text:span text:style-name="T4706">71-1706</text:span></text:a><text:span text:style-name="T4707">;</text:span><text:span text:style-name="T4708"><text:s/>2006, Nr.<text:s/></text:span><text:a xlink:href="http://www3.lrs.lt/pls/inter/dokpaieska.showdoc_l?p_id=280580" office:target-frame-name="_top" xlink:show="replace"><text:span text:style-name="T4709">82-3254</text:span></text:a><text:span text:style-name="T4710">)</text:span></text:p>
            <text:p text:style-name="P4711"/>
          </table:table-cell>
          <table:table-cell table:style-name="TableCell4712">
            <text:p text:style-name="P4713">K21</text:p>
            <text:p text:style-name="P4714"/>
          </table:table-cell>
        </table:table-row>
        <table:table-row table:style-name="TableRow4715">
          <table:table-cell table:style-name="TableCell4716">
            <text:p text:style-name="P4717">22.<text:s/></text:p>
            <text:p text:style-name="P4718"/>
          </table:table-cell>
          <table:table-cell table:style-name="TableCell4719">
            <text:p text:style-name="P4720"><text:span text:style-name="T4721">Lietuvos Respublikos vyriausiosios rinkimų komisijos įstatymas (Žin., 2002, Nr.<text:s/></text:span><text:a xlink:href="http://www3.lrs.lt/pls/inter/dokpaieska.showdoc_l?p_id=170282" office:target-frame-name="_top" xlink:show="replace"><text:span text:style-name="T4722">68-2774</text:span></text:a><text:span text:style-name="T4723">)</text:span></text:p>
            <text:p text:style-name="P4724"/>
          </table:table-cell>
          <table:table-cell table:style-name="TableCell4725">
            <text:p text:style-name="P4726">K22</text:p>
            <text:p text:style-name="P4727"/>
          </table:table-cell>
        </table:table-row>
        <table:table-row table:style-name="TableRow4728">
          <table:table-cell table:style-name="TableCell4729">
            <text:p text:style-name="P4730">23.<text:s/></text:p>
            <text:p text:style-name="P4731"/>
          </table:table-cell>
          <table:table-cell table:style-name="TableCell4732">
            <text:p text:style-name="P4733"><text:span text:style-name="T4734">Lietuvos Respublikos vyriausiosios tarnybinės etikos komisijos įstatymas (Žin., 2008, Nr.<text:s/></text:span><text:a xlink:href="http://www3.lrs.lt/pls/inter/dokpaieska.showdoc_l?p_id=324488" office:target-frame-name="_top" xlink:show="replace"><text:span text:style-name="T4735">81-3176</text:span></text:a><text:span text:style-name="T4736">)<text:s/></text:span></text:p>
            <text:p text:style-name="P4737"/>
          </table:table-cell>
          <table:table-cell table:style-name="TableCell4738">
            <text:p text:style-name="P4739">K23</text:p>
            <text:p text:style-name="P4740"/>
          </table:table-cell>
        </table:table-row>
        <table:table-row table:style-name="TableRow4741">
          <table:table-cell table:style-name="TableCell4742">
            <text:p text:style-name="P4743">24.<text:s/></text:p>
            <text:p text:style-name="P4744"/>
          </table:table-cell>
          <table:table-cell table:style-name="TableCell4745">
            <text:p text:style-name="P4746"><text:span text:style-name="T4747">Lietuvos Respublikos Lietuvos banko įstatymas (Žin., 1994, Nr.<text:s/></text:span><text:a xlink:href="http://www3.lrs.lt/pls/inter/dokpaieska.showdoc_l?p_id=15110" office:target-frame-name="_top" xlink:show="replace"><text:span text:style-name="T4748">99-1957</text:span></text:a><text:span text:style-name="T4749">; 2001, Nr</text:span><text:span text:style-name="T4750">.<text:s/></text:span><text:a xlink:href="http://www3.lrs.lt/pls/inter/dokpaieska.showdoc_l?p_id=128873" office:target-frame-name="_top" xlink:show="replace"><text:span text:style-name="T4751">28-</text:span><text:span text:style-name="T4752">890</text:span></text:a><text:span text:style-name="T4753">)<text:s/></text:span></text:p>
            <text:p text:style-name="P4754"/>
          </table:table-cell>
          <table:table-cell table:style-name="TableCell4755">
            <text:p text:style-name="P4756">K24</text:p>
            <text:p text:style-name="P4757"/>
          </table:table-cell>
        </table:table-row>
        <table:table-row table:style-name="TableRow4758">
          <table:table-cell table:style-name="TableCell4759">
            <text:p text:style-name="P4760">25.<text:s/></text:p>
            <text:p text:style-name="P4761"/>
          </table:table-cell>
          <table:table-cell table:style-name="TableCell4762">
            <text:p text:style-name="P4763"><text:span text:style-name="T4764">Lietuvos Respublikos finansinių priemonių rinkų įstatymas (Žin., 2007, Nr.<text:s/></text:span><text:a xlink:href="http://www3.lrs.lt/pls/inter/dokpaieska.showdoc_l?p_id=291835" office:target-frame-name="_top" xlink:show="replace"><text:span text:style-name="T4765">17-627</text:span></text:a><text:span text:style-name="T4766">; 2011, Nr.</text:span><text:a xlink:href="http://www3.lrs.lt/pls/inter/dokpaieska.showdoc_l?p_id=412644" office:target-frame-name="_top" xlink:show="replace"><text:span text:style-name="T4767">145-6818</text:span></text:a><text:span text:style-name="T4768">)<text:s/></text:span></text:p>
            <text:p text:style-name="P4769"/>
          </table:table-cell>
          <table:table-cell table:style-name="TableCell4770">
            <text:p text:style-name="P4771">K25</text:p>
            <text:p text:style-name="P4772"/>
          </table:table-cell>
        </table:table-row>
        <table:table-row table:style-name="TableRow4773">
          <table:table-cell table:style-name="TableCell4774">
            <text:p text:style-name="P4775">26.<text:s/></text:p>
            <text:p text:style-name="P4776"/>
          </table:table-cell>
          <table:table-cell table:style-name="TableCell4777">
            <text:p text:style-name="P4778"><text:span text:style-name="T4779">Lietuvos Respublikos azartinių lošimų įstatymas (Žin., 2001, Nr.<text:s/></text:span><text:a xlink:href="http://www3.lrs.lt/pls/inter/dokpaieska.showdoc_l?p_id=133562" office:target-frame-name="_top" xlink:show="replace"><text:span text:style-name="T4780">43-1495</text:span></text:a><text:span text:style-name="T4781">)<text:s/></text:span></text:p>
            <text:p text:style-name="P4782"/>
          </table:table-cell>
          <table:table-cell table:style-name="TableCell4783">
            <text:p text:style-name="P4784">K26</text:p>
            <text:p text:style-name="P4785"/>
          </table:table-cell>
        </table:table-row>
        <table:table-row table:style-name="TableRow4786">
          <table:table-cell table:style-name="TableCell4787">
            <text:p text:style-name="P4788">27.<text:s/></text:p>
            <text:p text:style-name="P4789"/>
          </table:table-cell>
          <table:table-cell table:style-name="TableCell4790">
            <text:p text:style-name="P4791"><text:span text:style-name="T4792">Lietuvos Respublikos energetikos įstatymas (Žin., 2002, Nr.<text:s/></text:span><text:a xlink:href="http://www3.lrs.lt/pls/inter/dokpaieska.showdoc_l?p_id=167899" office:target-frame-name="_top" xlink:show="replace"><text:span text:style-name="T4793">56-2224</text:span></text:a><text:span text:style-name="T4794">; 2011, Nr.</text:span><text:a xlink:href="http://www3.lrs.lt/pls/inter/dokpaieska.showdoc_l?p_id=415663" office:target-frame-name="_top" xlink:show="replace"><text:span text:style-name="T4795">160-7576</text:span></text:a><text:span text:style-name="T4796">)<text:s/></text:span></text:p>
            <text:p text:style-name="P4797"/>
          </table:table-cell>
          <table:table-cell table:style-name="TableCell4798">
            <text:p text:style-name="P4799">K27</text:p>
            <text:p text:style-name="P4800"/>
          </table:table-cell>
        </table:table-row>
        <table:table-row table:style-name="TableRow4801">
          <table:table-cell table:style-name="TableCell4802">
            <text:p text:style-name="P4803">28.<text:s/></text:p>
            <text:p text:style-name="P4804"/>
          </table:table-cell>
          <table:table-cell table:style-name="TableCell4805">
            <text:p text:style-name="P4806"><text:span text:style-name="T4807">Lietuvos Respublikos konkurencijos įstatymas (Žin., 1999, Nr.<text:s/></text:span><text:a xlink:href="http://www3.lrs.lt/pls/inter/dokpaieska.showdoc_l?p_id=77016" office:target-frame-name="_top" xlink:show="replace"><text:span text:style-name="T4808">30-856</text:span></text:a><text:span text:style-name="T4809">; 2012, Nr.</text:span><text:span text:style-name="T4810"><text:s/></text:span><text:a xlink:href="http://www3.lrs.lt/pls/inter/dokpaieska.showdoc_l?p_id=421104" office:target-frame-name="_top" xlink:show="replace"><text:span text:style-name="T4811">42-2041</text:span></text:a><text:span text:style-name="T4812">)<text:s/></text:span></text:p>
            <text:p text:style-name="P4813"/>
          </table:table-cell>
          <table:table-cell table:style-name="TableCell4814">
            <text:p text:style-name="P4815">K28</text:p>
            <text:p text:style-name="P4816"/>
          </table:table-cell>
        </table:table-row>
        <table:table-row table:style-name="TableRow4817">
          <table:table-cell table:style-name="TableCell4818">
            <text:p text:style-name="P4819">29.<text:s/></text:p>
            <text:p text:style-name="P4820"/>
          </table:table-cell>
          <table:table-cell table:style-name="TableCell4821">
            <text:p text:style-name="P4822"><text:span text:style-name="T4823">Lietuvos Respublikos draudimo įstatymas (Žin., 2003, Nr.<text:s/></text:span><text:a xlink:href="http://www3.lrs.lt/pls/inter/dokpaieska.showdoc_l?p_id=218739" office:target-frame-name="_top" xlink:show="replace"><text:span text:style-name="T4824">94-4246</text:span></text:a><text:span text:style-name="T4825">; 2011, Nr.<text:s/></text:span><text:a xlink:href="http://www3.lrs.lt/pls/inter/dokpaieska.showdoc_l?p_id=412643" office:target-frame-name="_top" xlink:show="replace"><text:span text:style-name="T4826">145-6816</text:span></text:a><text:span text:style-name="T4827">)<text:s/></text:span></text:p>
            <text:p text:style-name="P4828"/>
          </table:table-cell>
          <table:table-cell table:style-name="TableCell4829">
            <text:p text:style-name="P4830">K29</text:p>
            <text:p text:style-name="P4831"/>
          </table:table-cell>
        </table:table-row>
        <table:table-row table:style-name="TableRow4832">
          <table:table-cell table:style-name="TableCell4833">
            <text:p text:style-name="P4834">30.<text:s/></text:p>
            <text:p text:style-name="P4835"/>
          </table:table-cell>
          <table:table-cell table:style-name="TableCell4836">
            <text:p text:style-name="P4837"><text:span text:style-name="T4838">Lietuvos Respublikos mokesčių administravimo įstatymas (Žin., 2004, Nr.<text:s/></text:span><text:a xlink:href="http://www3.lrs.lt/pls/inter/dokpaieska.showdoc_l?p_id=231855" office:target-frame-name="_top" xlink:show="replace"><text:span text:style-name="T4839">63-2243</text:span></text:a><text:span text:style-name="T4840">)<text:s/></text:span></text:p>
            <text:p text:style-name="P4841"/>
          </table:table-cell>
          <table:table-cell table:style-name="TableCell4842">
            <text:p text:style-name="P4843">K30</text:p>
            <text:p text:style-name="P4844"/>
          </table:table-cell>
        </table:table-row>
        <table:table-row table:style-name="TableRow4845">
          <table:table-cell table:style-name="TableCell4846">
            <text:p text:style-name="P4847">31.<text:s/></text:p>
            <text:p text:style-name="P4848"/>
          </table:table-cell>
          <table:table-cell table:style-name="TableCell4849">
            <text:p text:style-name="P4850"><text:span text:style-name="T4851">Lietuvos Respublikos administracinių ginčų komisijų įstatymas (Žin., 1999, Nr.<text:s/></text:span><text:a xlink:href="http://www3.lrs.lt/pls/inter/dokpaieska.showdoc_l?p_id=72292" office:target-frame-name="_top" xlink:show="replace"><text:span text:style-name="T4852">13-310</text:span></text:a><text:span text:style-name="T4853">)<text:s/></text:span></text:p>
            <text:p text:style-name="P4854"/>
          </table:table-cell>
          <table:table-cell table:style-name="TableCell4855">
            <text:p text:style-name="P4856">K31</text:p>
            <text:p text:style-name="P4857"/>
          </table:table-cell>
        </table:table-row>
        <table:table-row table:style-name="TableRow4858">
          <table:table-cell table:style-name="TableCell4859">
            <text:p text:style-name="P4860">32.<text:s/></text:p>
            <text:p text:style-name="P4861"/>
          </table:table-cell>
          <table:table-cell table:style-name="TableCell4862">
            <text:p text:style-name="P4863"><text:span text:style-name="T4864">Lietuvos Respublikos vietos savivaldos įstatymas (Žin., 1994, Nr.<text:s/></text:span><text:a xlink:href="http://www3.lrs.lt/pls/inter/dokpaieska.showdoc_l?p_id=5884" office:target-frame-name="_top" xlink:show="replace"><text:span text:style-name="T4865">55-1049</text:span></text:a><text:span text:style-name="T4866">; 2008, Nr.<text:s/></text:span><text:a xlink:href="http://www3.lrs.lt/pls/inter/dokpaieska.showdoc_l?p_id=327811" office:target-frame-name="_top" xlink:show="replace"><text:span text:style-name="T4867">113-4290</text:span></text:a><text:span text:style-name="T4868">)<text:s/></text:span></text:p>
            <text:p text:style-name="P4869"/>
          </table:table-cell>
          <table:table-cell table:style-name="TableCell4870">
            <text:p text:style-name="P4871">K32</text:p>
            <text:p text:style-name="P4872"/>
          </table:table-cell>
        </table:table-row>
        <table:table-row table:style-name="TableRow4873">
          <table:table-cell table:style-name="TableCell4874">
            <text:p text:style-name="P4875">33.<text:s/></text:p>
            <text:p text:style-name="P4876"/>
          </table:table-cell>
          <table:table-cell table:style-name="TableCell4877">
            <text:p text:style-name="P4878"><text:span text:style-name="T4879">Lietuvos Respublikos savivaldybių tarybų rinkimų įstatymas (Žin., 1994, Nr.<text:s/></text:span><text:a xlink:href="http://www3.lrs.lt/pls/inter/dokpaieska.showdoc_l?p_id=5883" office:target-frame-name="_top" xlink:show="replace"><text:span text:style-name="T4880">53-996</text:span></text:a><text:span text:style-name="T4881">; 2010, Nr.<text:s/></text:span><text:a xlink:href="http://www3.lrs.lt/pls/inter/dokpaieska.showdoc_l?p_id=377756" office:target-frame-name="_top" xlink:show="replace"><text:span text:style-name="T4882">8</text:span><text:span text:style-name="T4883">6-4523</text:span></text:a><text:span text:style-name="T4884">)<text:s/></text:span></text:p>
            <text:p text:style-name="P4885"/>
          </table:table-cell>
          <table:table-cell table:style-name="TableCell4886">
            <text:p text:style-name="P4887">K33</text:p>
            <text:p text:style-name="P4888"/>
          </table:table-cell>
        </table:table-row>
        <table:table-row table:style-name="TableRow4889">
          <table:table-cell table:style-name="TableCell4890">
            <text:p text:style-name="P4891">34.<text:s/></text:p>
            <text:p text:style-name="P4892"/>
          </table:table-cell>
          <table:table-cell table:style-name="TableCell4893">
            <text:p text:style-name="P4894"><text:span text:style-name="T4895">Lietuvos Respublikos Konstitucija (Žin., 1992, Nr.<text:s/></text:span><text:a xlink:href="http://www3.lrs.lt/pls/inter/dokpaieska.showdoc_l?p_id=1890" office:target-frame-name="_top" xlink:show="replace"><text:span text:style-name="T4896">33-1014</text:span></text:a><text:span text:style-name="T4897">)</text:span></text:p>
            <text:p text:style-name="P4898"/>
          </table:table-cell>
          <table:table-cell table:style-name="TableCell4899">
            <text:p text:style-name="P4900">K34</text:p>
            <text:p text:style-name="P4901"/>
          </table:table-cell>
        </table:table-row>
        <table:table-row table:style-name="TableRow4902">
          <table:table-cell table:style-name="TableCell4903">
            <text:p text:style-name="P4904">35.<text:s/></text:p>
            <text:p text:style-name="P4905"/>
          </table:table-cell>
          <table:table-cell table:style-name="TableCell4906">
            <text:p text:style-name="P4907"><text:span text:style-name="T4908">Lietuvos Respublikos akcinių bendrovių įstatymas (Žin., 2000, Nr.<text:s/></text:span><text:a xlink:href="http://www3.lrs.lt/pls/inter/dokpaieska.showdoc_l?p_id=106080" office:target-frame-name="_top" xlink:show="replace"><text:span text:style-name="T4909">64-1914</text:span></text:a><text:span text:style-name="T4910">)</text:span></text:p>
            <text:p text:style-name="P4911"/>
          </table:table-cell>
          <table:table-cell table:style-name="TableCell4912">
            <text:p text:style-name="P4913">K35</text:p>
            <text:p text:style-name="P4914"/>
          </table:table-cell>
        </table:table-row>
        <table:table-row table:style-name="TableRow4915">
          <table:table-cell table:style-name="TableCell4916">
            <text:p text:style-name="P4917">36.<text:s/></text:p>
            <text:p text:style-name="P4918"/>
          </table:table-cell>
          <table:table-cell table:style-name="TableCell4919">
            <text:p text:style-name="P4920"><text:span text:style-name="T4921">Lietuvos Respublikos vadovybės apsaugos įstatymas (Žin., 2002, Nr. </text:span><text:a xlink:href="http://www3.lrs.lt/pls/inter/dokpaieska.showdoc_l?p_id=193758" office:target-frame-name="_top" xlink:show="replace"><text:span text:style-name="T4922">112-4982</text:span></text:a><text:span text:style-name="T4923">)</text:span></text:p>
            <text:p text:style-name="P4924"/>
          </table:table-cell>
          <table:table-cell table:style-name="TableCell4925">
            <text:p text:style-name="P4926">K36</text:p>
            <text:p text:style-name="P4927"/>
          </table:table-cell>
        </table:table-row>
        <table:table-row table:style-name="TableRow4928">
          <table:table-cell table:style-name="TableCell4929">
            <text:p text:style-name="P4930">37.</text:p>
            <text:p text:style-name="P4931"/>
          </table:table-cell>
          <table:table-cell table:style-name="TableCell4932">
            <text:p text:style-name="P4933"><text:span text:style-name="T4934">Lietuvos Respublikos žvalgybos įstatymas (Žin., 2000, Nr.<text:s/></text:span><text:a xlink:href="http://www3.lrs.lt/pls/inter/dokpaieska.showdoc_l?p_id=106097" office:target-frame-name="_top" xlink:show="replace"><text:span text:style-name="T4935">64-1931</text:span></text:a><text:span text:style-name="T4936">; 2012, Nr.<text:s/></text:span><text:a xlink:href="http://www3.lrs.lt/pls/inter/dokpaieska.showdoc_l?p_id=435651" office:target-frame-name="_top" xlink:show="replace"><text:span text:style-name="T4937">129-6463</text:span></text:a><text:span text:style-name="T4938">)</text:span></text:p>
            <text:p text:style-name="P4939"/>
          </table:table-cell>
          <table:table-cell table:style-name="TableCell4940">
            <text:p text:style-name="P4941">K37</text:p>
          </table:table-cell>
        </table:table-row>
      </table:table>
      <text:p text:style-name="P4942">Kodų sąrašo pakeitimai:</text:p>
      <text:p text:style-name="P4943"><text:span text:style-name="T4944">Nr. V-640, 2012-12-21, Žin., 2012, Nr.<text:s/></text:span><text:a xlink:href="https://www.e-tar.lt/portal/legalAct.html?documentId=TAIS.440839" office:target-frame-name="_blank" xlink:show="new"><text:span text:style-name="T4945">155-8050</text:span></text:a><text:span text:style-name="T4946"><text:s/>(2012-12-31)</text:span></text:p>
      <text:p text:style-name="P4947"><text:span text:style-name="T4948">Nr. V-82, 2013-02-14, Žin., 2013, Nr.<text:s/></text:span><text:a xlink:href="https://www.e-tar.lt/portal/legalAct.html?documentId=TAIS.443153" office:target-frame-name="_blank" xlink:show="new"><text:span text:style-name="T4949">18-915</text:span></text:a><text:span text:style-name="T4950"><text:s/>(2013-02-16)</text:span></text:p>
      <text:p text:style-name="P4951"/>
      <text:p text:style-name="P4952"/>
      <text:p text:style-name="P4953">Pakeitimai:</text:p>
      <text:p text:style-name="P4954">1.</text:p>
      <text:p text:style-name="P4955">Valstybinio socialinio draudimo fondo valdyba, Įsakymas</text:p>
      <text:p text:style-name="P4956"><text:span text:style-name="T4957">Nr.<text:s/></text:span><text:a xlink:href="http://www3.lrs.lt/pls/inter/dokpaieska.showdoc_l?p_id=378974" office:target-frame-name="_top" xlink:show="replace"><text:span text:style-name="T4958">V-309</text:span></text:a><text:span text:style-name="T4959">, 2010-07-23,<text:s/></text:span><text:span text:style-name="T4960">Žin., 2010, Nr. 90-4806 (2010-07-29)</text:span></text:p>
      <text:p text:style-name="P49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2"/>
      <text:p text:style-name="P4963">2.</text:p>
      <text:p text:style-name="P4964">Valstybinio socialinio draudimo fondo valdyba, Įsakymas</text:p>
      <text:p text:style-name="P4965"><text:span text:style-name="T4966">Nr.<text:s/></text:span><text:a xlink:href="http://www3.lrs.lt/pls/inter/dokpaieska.showdoc_l?p_id=380094" office:target-frame-name="_top" xlink:show="replace"><text:span text:style-name="T4967">V-347</text:span></text:a><text:span text:style-name="T4968">, 2010-08-30, Žin., 2010, Nr. 103-5358 (2010-08-31)</text:span></text:p>
      <text:p text:style-name="P4969">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970"/>
      <text:p text:style-name="P4971">3.</text:p>
      <text:p text:style-name="P4972">Valstybinio socialinio draudimo fondo valdyba, Įsakymas</text:p>
      <text:p text:style-name="P4973"><text:span text:style-name="T4974">Nr.<text:s/></text:span><text:a xlink:href="http://www3.lrs.lt/pls/inter/dokpaieska.showdoc_l?p_id=381734" office:target-frame-name="_top" xlink:show="replace"><text:span text:style-name="T4975">V-381</text:span></text:a><text:span text:style-name="T4976">, 2010-09-21, Žin., 2010, Nr. 113-5819 (2010-09-25)</text:span></text:p>
      <text:p text:style-name="P4977">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978"/>
      <text:p text:style-name="P4979">4.</text:p>
      <text:p text:style-name="P4980">Valstybinio socialinio draudimo fondo valdyba, Įsakymas</text:p>
      <text:p text:style-name="P4981"><text:span text:style-name="T4982">Nr.<text:s/></text:span><text:a xlink:href="http://www3.lrs.lt/pls/inter/dokpaieska.showdoc_l?p_id=386831" office:target-frame-name="_top" xlink:show="replace"><text:span text:style-name="T4983">V-486</text:span></text:a><text:span text:style-name="T4984">, 2010-11-18, Žin., 2010, Nr. 137-7054 (2010-11-23)</text:span></text:p>
      <text:p text:style-name="P49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86"/>
      <text:p text:style-name="P4987">5.</text:p>
      <text:p text:style-name="P4988">Valstybinio socialinio draudimo fondo valdyba, Įsakymas</text:p>
      <text:p text:style-name="P4989"><text:span text:style-name="T4990">Nr.<text:s/></text:span><text:a xlink:href="http://www3.lrs.lt/pls/inter/dokpaieska.showdoc_l?p_id=390703" office:target-frame-name="_top" xlink:show="replace"><text:span text:style-name="T4991">V-570</text:span></text:a><text:span text:style-name="T4992">, 2010-12-31, Žin., 2011, Nr. 4-143 (2011-01-10)</text:span></text:p>
      <text:p text:style-name="P49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94"/>
      <text:p text:style-name="P4995">6.</text:p>
      <text:p text:style-name="P4996">Valstybinio socialinio draudimo fondo valdyba, Įsakymas</text:p>
      <text:p text:style-name="P4997"><text:span text:style-name="T4998">Nr.<text:s/></text:span><text:a xlink:href="http://www3.lrs.lt/pls/inter/dokpaieska.showdoc_l?p_id=393955" office:target-frame-name="_top" xlink:show="replace"><text:span text:style-name="T4999">V-95</text:span></text:a><text:span text:style-name="T5000">, 2011-03-07, Žin., 2011, Nr. 30-1435 (2011-03-10)</text:span></text:p>
      <text:p text:style-name="P5001">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02"/>
      <text:p text:style-name="P5003">7.</text:p>
      <text:p text:style-name="P5004">Valstybinio socialinio draudimo fondo valdyba, Įsakymas</text:p>
      <text:p text:style-name="P5005"><text:span text:style-name="T5006">Nr.<text:s/></text:span><text:a xlink:href="http://www3.lrs.lt/pls/inter/dokpaieska.showdoc_l?p_id=417634" office:target-frame-name="_top" xlink:show="replace"><text:span text:style-name="T5007">V-27</text:span></text:a><text:span text:style-name="T5008">, 2012-01-24, Žin., 2012, Nr. 13-596 (2012-01-28)</text:span></text:p>
      <text:p text:style-name="P5009">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0"/>
      <text:p text:style-name="P5011">8.</text:p>
      <text:p text:style-name="P5012">Valstybinio socialinio draudimo fondo valdyba, Įsakymas</text:p>
      <text:p text:style-name="P5013"><text:span text:style-name="T5014">Nr.<text:s/></text:span><text:a xlink:href="http://www3.lrs.lt/pls/inter/dokpaieska.showdoc_l?p_id=422985" office:target-frame-name="_top" xlink:show="replace"><text:span text:style-name="T5015">V-164</text:span></text:a><text:span text:style-name="T5016">, 2012-04-18, Žin., 2012, Nr. 48-2371<text:s/></text:span><text:span text:style-name="T5017">(2012-04-24)</text:span></text:p>
      <text:p text:style-name="P5018">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019"/>
      <text:p text:style-name="P5020">9.</text:p>
      <text:p text:style-name="P5021">Valstybinio socialinio draudimo fondo valdyba, Įsakymas</text:p>
      <text:p text:style-name="P5022"><text:span text:style-name="T5023">Nr.<text:s/></text:span><text:a xlink:href="http://www3.lrs.lt/pls/inter/dokpaieska.showdoc_l?p_id=433354" office:target-frame-name="_top" xlink:show="replace"><text:span text:style-name="T5024">V-444</text:span></text:a><text:span text:style-name="T5025">, 2012-</text:span><text:span text:style-name="T5026">09-17, Žin., 2012, Nr. 110-5622 (2012-09-22)</text:span></text:p>
      <text:p text:style-name="P50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8">Pakeitimas:</text:p>
      <text:p text:style-name="P5029">9.1.</text:p>
      <text:p text:style-name="P5030">Valstybinio socialinio draudimo fondo valdyba prie Socialinės apsaugos ir darbo ministerijos, Įsakymas</text:p>
      <text:p text:style-name="P5031"><text:span text:style-name="T5032">Nr</text:span><text:span text:style-name="T5033">.<text:s/></text:span><text:a xlink:href="http://www3.lrs.lt/pls/inter3/dokpaieska.showdoc_l?p_id=435428" office:target-frame-name="_top" xlink:show="replace"><text:span text:style-name="T5034">V-517</text:span></text:a><text:span text:style-name="T5035">, 2012-10-17, Žin., 2012, Nr. 122-6174 (2012-10-20)</text:span></text:p>
      <text:p text:style-name="P503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7"/>
      <text:p text:style-name="P5038">10.</text:p>
      <text:p text:style-name="P5039">Valstybinio socialinio draudimo fondo valdyba prie Socialinės apsaugos ir darbo ministerijos, Įsakymas</text:p>
      <text:p text:style-name="P5040"><text:span text:style-name="T5041">Nr.<text:s/></text:span><text:a xlink:href="http://www3.lrs.lt/pls/inter3/dokpaieska.showdoc_l?p_id=436866" office:target-frame-name="_top" xlink:show="replace"><text:span text:style-name="T5042">V-543</text:span></text:a><text:span text:style-name="T5043">, 2012-11-05, Žin., 2012, Nr. 129-6534 (2012-11-08)</text:span></text:p>
      <text:p text:style-name="P5044">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5045"/>
      <text:p text:style-name="P5046">11.</text:p>
      <text:p text:style-name="P5047">Valstybinio socialinio draudimo fondo valdyba prie Socialinės apsaugos ir darbo ministerijos, Įsakymas</text:p>
      <text:p text:style-name="P5048"><text:span text:style-name="T5049">Nr.<text:s/></text:span><text:a xlink:href="http://www3.lrs.lt/pls/inter3/dokpaieska.showdoc_l?p_id=440839" office:target-frame-name="_top" xlink:show="replace"><text:span text:style-name="T5050">V-640</text:span></text:a><text:span text:style-name="T5051">, 2012-12-21, Žin., 2012, Nr. 155-8050 (2012-12-31)</text:span></text:p>
      <text:p text:style-name="P50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5053"/>
      <text:p text:style-name="P5054">12.</text:p>
      <text:p text:style-name="P5055">Valstybinio socialinio draudimo fondo valdyba prie Socialinės apsaugos ir darbo ministerijos, Įsakymas</text:p>
      <text:p text:style-name="P5056"><text:span text:style-name="T5057">Nr.<text:s/></text:span><text:a xlink:href="http://www3.lrs.lt/pls/inter3/dokpaieska.showdoc_l?p_id=443153" office:target-frame-name="_top" xlink:show="replace"><text:span text:style-name="T5058">V-82</text:span></text:a><text:span text:style-name="T5059">, 2013-02-</text:span><text:span text:style-name="T5060">14, Žin., 2013, Nr. 18-915 (2013-02-16)</text:span></text:p>
      <text:p text:style-name="P50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62"/>
      <text:p text:style-name="P5063">13.</text:p>
      <text:p text:style-name="P5064">Valstybinio socialinio draudimo fondo valdyba prie Socialinės apsaugos ir darbo ministerijos, Įsakymas</text:p>
      <text:p text:style-name="P5065"><text:span text:style-name="T5066">Nr.<text:s/></text:span><text:a xlink:href="http://www3.lrs.lt/pls/inter3/dokpaieska.showdoc_l?p_id=447401" office:target-frame-name="_top" xlink:show="replace"><text:span text:style-name="T5067">V-226</text:span></text:a><text:span text:style-name="T5068">, 2013-04-26, Žin., 2013, Nr. 44-2192 (2013-04-30)</text:span></text:p>
      <text:p text:style-name="P50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70"/>
      <text:p text:style-name="P5071">14.</text:p>
      <text:p text:style-name="P5072">Valstybinio socialinio draudimo fondo valdyba prie Socialinės apsaugos ir darbo ministerijos, Įsakymas</text:p>
      <text:p text:style-name="P5073"><text:span text:style-name="T5074">Nr.<text:s/></text:span><text:a xlink:href="http://www3.lrs.lt/pls/inter3/dokpaieska.showdoc_l?p_id=450601" office:target-frame-name="_top" xlink:show="replace"><text:span text:style-name="T5075">V-286</text:span></text:a><text:span text:style-name="T5076">, 2013-06-04, Žin., 2013, Nr. 62-3105 (2013-06-12)</text:span></text:p>
      <text:p text:style-name="P5077">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078">Šio įsakymo 1 punktas įsigalioja 2013 m. lapkričio 1 d.</text:p>
      <text:p text:style-name="P5079">Įsakymas neteko galios nuo 2013-10-27:</text:p>
      <text:p text:style-name="P5080">Valstybinio socialinio draudimo fondo valdyba prie Socialinės apsaugos ir darbo ministerijos, Įsakymas</text:p>
      <text:p text:style-name="P5081"><text:span text:style-name="T5082">Nr.<text:s/></text:span><text:a xlink:href="http://www3.lrs.lt/pls/inter3/dokpaieska.showdoc_l?p_id=458526" office:target-frame-name="_top" xlink:show="replace"><text:span text:style-name="T5083">VE-117</text:span></text:a><text:span text:style-name="T5084">, 2013-10-18, Žin., 2013, Nr. 112-5614 (2013-10-26)</text:span></text:p>
      <text:p text:style-name="P50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86">Šio įsakymo 1 punktas įsigalioja<text:s/>2013 m. lapkričio 1 d.</text:p>
      <text:p text:style-name="P5087"/>
      <text:p text:style-name="P5088">15.</text:p>
      <text:p text:style-name="P5089">Valstybinio socialinio draudimo fondo valdyba prie Socialinės apsaugos ir darbo ministerijos, Įsakymas</text:p>
      <text:p text:style-name="P5090"><text:span text:style-name="T5091">Nr.<text:s/></text:span><text:a xlink:href="http://www3.lrs.lt/pls/inter3/dokpaieska.showdoc_l?p_id=452773" office:target-frame-name="_top" xlink:show="replace"><text:span text:style-name="T5092">V-332</text:span></text:a><text:span text:style-name="T5093">, 2013-06-27, Žin., 2013, Nr. 69-3500</text:span><text:span text:style-name="T5094"><text:s/>(2013-06-29)</text:span></text:p>
      <text:p text:style-name="P509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096"/>
      <text:p text:style-name="P5097">16.</text:p>
      <text:p text:style-name="P5098">Valstybinio socialinio draudimo fondo valdyba prie Socialinės apsaugos ir darbo ministerijos, Įsakymas</text:p>
      <text:p text:style-name="P5099"><text:span text:style-name="T5100">Nr.<text:s/></text:span><text:a xlink:href="http://www3.lrs.lt/pls/inter3/dokpaieska.showdoc_l?p_id=458526" office:target-frame-name="_top" xlink:show="replace"><text:span text:style-name="T5101">VE-117</text:span></text:a><text:span text:style-name="T5102">, 2013-10-18, Žin., 2013, Nr. 112-5614 (2013-10-26)</text:span></text:p>
      <text:p text:style-name="P51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04">Šio įsakymo 1 punktas įsigalioja 2013 m. lapkričio 1 d.</text:p>
      <text:p text:style-name="P5105"/>
      <text:p text:style-name="P5106">17.</text:p>
      <text:p text:style-name="P5107">Valstybinio socialinio draudimo fondo valdyba prie Socialinės apsaugos ir darbo ministerijos, Įsakymas</text:p>
      <text:p text:style-name="P5108"><text:span text:style-name="T5109">Nr.<text:s/></text:span><text:a xlink:href="http://www3.lrs.lt/pls/inter3/dokpaieska.showdoc_l?p_id=463543" office:target-frame-name="_top" xlink:show="replace"><text:span text:style-name="T5110">VE-253</text:span></text:a><text:span text:style-name="T5111">, 2013-12-23, Žin., 2013, Nr. 138-6989 (2013-12-30)</text:span></text:p>
      <text:p text:style-name="P5112">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3"/>
      <text:p text:style-name="P5114">18.</text:p>
      <text:p text:style-name="P5115">Valstybinio socialinio draudimo fondo valdyba prie Socialinės apsaugos ir darbo ministerijos, Įsakymas</text:p>
      <text:p text:style-name="P5116"><text:span text:style-name="T5117">Nr.<text:s/></text:span><text:a xlink:href="http://www3.lrs.lt/pls/inter3/dokpaieska.showdoc_l?p_id=467786&amp;p_tr2=2" office:target-frame-name="_top" xlink:show="replace"><text:span text:style-name="T5118">V-182</text:span></text:a><text:span text:style-name="T5119">, 2014-03-24, paskelbta TAR 2014-03-24, i. k. 2014-03413</text:span></text:p>
      <text:p text:style-name="P512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21">Šio įsakymo 1 punktas įsigalioja 2014 m. gegužės 1 d.</text:p>
      <text:p text:style-name="P5122"/>
      <text:p text:style-name="P5123">19.</text:p>
      <text:p text:style-name="P5124">Valstybinio socialinio draudimo fondo valdyba prie Socialinės apsaugos ir darbo ministerijos, Įsakymas</text:p>
      <text:p text:style-name="P5125">Nr. V-524, 2014-08-29, TAR, 2014, Nr. 2014-11466 (2014-08-29)</text:p>
      <text:p text:style-name="P5126">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5127"><text:span text:style-name="T5128">Šio įsakymo 1 punktas įsigalio</text:span><text:span text:style-name="T5129">ja 2014 m. rugsėjo 1 d</text:span></text:p>
      <text:p text:style-name="P5130"/>
      <text:p text:style-name="P5131">20.</text:p>
      <text:p text:style-name="P5132">Valstybinio socialinio draudimo fondo valdyba prie Socialinės apsaugos ir darbo ministerijos, Įsakymas</text:p>
      <text:p text:style-name="P5133">Nr. V-734, 2014-11-28, TAR, 2014, Nr. 2014-18576 (2014-12-03)</text:p>
      <text:p text:style-name="P51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5"/>
      <text:p text:style-name="P5136">21.</text:p>
      <text:p text:style-name="P5137">Valstybinio socialinio draudimo fondo valdyba prie Socialinės apsaugos ir darbo ministerijos, Įsakymas</text:p>
      <text:p text:style-name="P5138">Nr. V-293, 2015-06-12, TAR, 2015, Nr. 2015-09260 (2015-06-13)</text:p>
      <text:p text:style-name="P51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40"/>
      <text:p text:style-name="P5141">22.</text:p>
      <text:p text:style-name="P5142">Valstybinio socialinio draudimo fondo valdyba prie Socialinės apsaugos ir darbo ministerijos, Įsakymas</text:p>
      <text:p text:style-name="P5143">Nr. V-472, 2015-09-15, TAR, 2015, Nr. 2015-13888 (2015-09-16)</text:p>
      <text:p text:style-name="P51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text:s/>APRAŠŲ PATVIRTINIMO" PAKEITIMO</text:p>
      <text:p text:style-name="P5145"/>
      <text:p text:style-name="Normal"/>
      <text:p text:style-name="Normal"/>
      <text:p text:style-name="Normal"/>
      <text:p text:style-name="P5146">Priedų pakeitimai:</text:p>
      <text:p text:style-name="Normal"/>
      <text:p text:style-name="P5147">1-SD aprašas (versija 07)</text:p>
      <text:p text:style-name="P5148">Priedo pakeitimai:</text:p>
      <text:p text:style-name="P5149"><text:span text:style-name="T5150">Nr.<text:s/></text:span><text:a xlink:href="https://www.e-tar.lt/portal/legalAct.html?documentId=80d182d09ffb11e58fd1fc0b9bba68a7" office:target-frame-name="_top" xlink:show="replace"><text:span text:style-name="T5151">V-615</text:span></text:a><text:span text:style-name="T5152">, 2015-12-10, paskelbta TAR 2015-12-11, i. k.<text:s/></text:span><text:span text:style-name="T5153">2015-19672</text:span></text:p>
      <text:p text:style-name="Normal"/>
      <text:p text:style-name="P5154">1-SD forma (versija 07)</text:p>
      <text:p text:style-name="P5155">Priedo pakeitimai:</text:p>
      <text:p text:style-name="P5156"><text:span text:style-name="T5157">Nr.<text:s/></text:span><text:a xlink:href="https://www.e-tar.lt/portal/legalAct.html?documentId=80d182d09ffb11e58fd1fc0b9bba68a7" office:target-frame-name="_top" xlink:show="replace"><text:span text:style-name="T5158">V-615</text:span></text:a><text:span text:style-name="T5159">, 2015-12-10, paskelbta TAR 2015-12-11, i. k. 2015-19672</text:span></text:p>
      <text:p text:style-name="Normal"/>
      <text:p text:style-name="P5160">2-SD aprašas (versija 07)</text:p>
      <text:p text:style-name="P5161">Priedo<text:s/>pakeitimai:</text:p>
      <text:p text:style-name="P5162"><text:span text:style-name="T5163">Nr.<text:s/></text:span><text:a xlink:href="https://www.e-tar.lt/portal/legalAct.html?documentId=80d182d09ffb11e58fd1fc0b9bba68a7" office:target-frame-name="_top" xlink:show="replace"><text:span text:style-name="T5164">V-615</text:span></text:a><text:span text:style-name="T5165">, 2015-12-10, paskelbta TAR 2015-12-11, i. k. 2015-19672</text:span></text:p>
      <text:p text:style-name="Normal"/>
      <text:p text:style-name="P5166">2-SD forma (versija 07)</text:p>
      <text:p text:style-name="P5167">Priedo pakeitimai:</text:p>
      <text:p text:style-name="P5168"><text:span text:style-name="T5169">Nr.<text:s/></text:span><text:a xlink:href="https://www.e-tar.lt/portal/legalAct.html?documentId=80d182d09ffb11e58fd1fc0b9bba68a7" office:target-frame-name="_top" xlink:show="replace"><text:span text:style-name="T5170">V-615</text:span></text:a><text:span text:style-name="T5171">, 2015-12-10, paskelbta TAR 2015-12-11, i. k. 2015-19672</text:span></text:p>
      <text:p text:style-name="Normal"/>
      <text:p text:style-name="P5172">NP-SD aprašas (versija 05)</text:p>
      <text:p text:style-name="P5173">Priedo pakeitimai:</text:p>
      <text:p text:style-name="P5174"><text:span text:style-name="T5175">Nr.<text:s/></text:span><text:a xlink:href="https://www.e-tar.lt/portal/legalAct.html?documentId=7e1bc2608ec811e5a6f4e928c954d72b" office:target-frame-name="_top" xlink:show="replace"><text:span text:style-name="T5176">V-570</text:span></text:a><text:span text:style-name="T5177">, 2015-11-18, paskelbta TAR 2015-11-19, i. k. 2015-18420</text:span></text:p>
      <text:p text:style-name="Normal"/>
      <text:p text:style-name="P5178">NP-SD forma (versija 05)</text:p>
      <text:p text:style-name="P5179">Priedo pakeitimai:</text:p>
      <text:p text:style-name="P5180"><text:span text:style-name="T5181">Nr.<text:s/></text:span><text:a xlink:href="https://www.e-tar.lt/portal/legalAct.html?documentId=7e1bc2608ec811e5a6f4e928c954d72b" office:target-frame-name="_top" xlink:show="replace"><text:span text:style-name="T5182">V-570</text:span></text:a><text:span text:style-name="T5183">, 2015-11-18, paskelb</text:span><text:span text:style-name="T5184">ta TAR 2015-11-19, i. k. 2015-18420</text:span></text:p>
      <text:p text:style-name="Normal"/>
      <text:p text:style-name="P5185">PT aprašas (versija 10)</text:p>
      <text:p text:style-name="P5186">Priedo pakeitimai:</text:p>
      <text:p text:style-name="P5187"><text:span text:style-name="T5188">Nr.<text:s/></text:span><text:a xlink:href="https://www.e-tar.lt/portal/legalAct.html?documentId=7e1bc2608ec811e5a6f4e928c954d72b" office:target-frame-name="_top" xlink:show="replace"><text:span text:style-name="T5189">V-570</text:span></text:a><text:span text:style-name="T5190">, 2015-11-18, paskelbta TAR 2015-11-19, i. k. 2015-18420</text:span></text:p>
      <text:p text:style-name="P5191"><text:span text:style-name="T5192">Nr.<text:s/></text:span><text:a xlink:href="https://www.e-tar.lt/portal/legalAct.html?documentId=80d182d09ffb11e58fd1fc0b9bba68a7" office:target-frame-name="_top" xlink:show="replace"><text:span text:style-name="T5193">V-615</text:span></text:a><text:span text:style-name="T5194">, 2015-12-10, paskelbta TAR 2015-12-11, i. k. 2015-19672</text:span></text:p>
      <text:p text:style-name="Normal"/>
      <text:p text:style-name="P5195">PT forma (versija 10)</text:p>
      <text:p text:style-name="P5196">Priedo pakeitimai:</text:p>
      <text:p text:style-name="P5197"><text:span text:style-name="T5198">Nr.<text:s/></text:span><text:a xlink:href="https://www.e-tar.lt/portal/legalAct.html?documentId=7e1bc2608ec811e5a6f4e928c954d72b" office:target-frame-name="_top" xlink:show="replace"><text:span text:style-name="T5199">V-570</text:span></text:a><text:span text:style-name="T5200">, 2015-11-18, paskelbta TAR 2015-11-19, i. k. 2015-18420</text:span></text:p>
      <text:p text:style-name="P5201"><text:span text:style-name="T5202">Nr.<text:s/></text:span><text:a xlink:href="https://www.e-tar.lt/portal/legalAct.html?documentId=80d182d09ffb11e58fd1fc0b9bba68a7" office:target-frame-name="_top" xlink:show="replace"><text:span text:style-name="T5203">V-615</text:span></text:a><text:span text:style-name="T5204">, 2015-12-10, paskelbta TAR 2015-12-11,<text:s/></text:span><text:span text:style-name="T5205">i. k. 2015-19672</text:span></text:p>
      <text:p text:style-name="Normal"/>
      <text:p text:style-name="P5206"/>
      <text:p text:style-name="P5207"/>
      <text:p text:style-name="P5208"><text:span text:style-name="T5209">Pakeitimai:</text:span></text:p>
      <text:p text:style-name="P5210"/>
      <text:p text:style-name="P5211"><text:span text:style-name="T5212">1.</text:span></text:p>
      <text:p text:style-name="P5213"><text:span text:style-name="T5214">Valstybinio socialinio draudimo fondo valdyba prie Socialinės apsaugos ir darbo ministerijos, Įsakymas</text:span></text:p>
      <text:p text:style-name="P5215"><text:span text:style-name="T5216">Nr.<text:s/></text:span><text:a xlink:href="https://www.e-tar.lt/portal/legalAct.html?documentId=7e1bc2608ec811e5a6f4e928c954d72b" office:target-frame-name="_top" xlink:show="replace"><text:span text:style-name="T5217">V-570</text:span></text:a><text:span text:style-name="T5218">, 2015-11-</text:span><text:span text:style-name="T5219">18, paskelbta TAR 2015-11-19, i. k. 2015-18420</text:span></text:p>
      <text:p text:style-name="P5220"><text:span text:style-name="T5221">Dėl Valstybinio socialinio draudimo fondo valdybos prie Socialinės apsaugos ir darbo ministerijos direktoriaus 2010 m. birželio 4 d. įsakymo Nr. V-243 „Dėl duomenų apie apdraustuosius ir draudėjus pateikimo ir</text:span><text:span text:style-name="T5222"><text:s/>tikslinimo taisyklių, socialinio draudimo pranešimų/prašymo formų ir jų elektroninių duomenų struktūros aprašų patvirtinimo" pakeitimo</text:span></text:p>
      <text:p text:style-name="P5223"/>
      <text:p text:style-name="P5224"><text:span text:style-name="T5225">2.</text:span></text:p>
      <text:p text:style-name="P5226"><text:span text:style-name="T5227">Valstybinio socialinio draudimo fondo valdyba prie Socialinės apsaugos ir darbo ministerijos, Įsakymas</text:span></text:p>
      <text:p text:style-name="P5228"><text:span text:style-name="T5229">Nr.<text:s/></text:span><text:a xlink:href="https://www.e-tar.lt/portal/legalAct.html?documentId=80d182d09ffb11e58fd1fc0b9bba68a7" office:target-frame-name="_top" xlink:show="replace"><text:span text:style-name="T5230">V-615</text:span></text:a><text:span text:style-name="T5231">, 2015-12-10, paskelbta TAR 2015-12-11, i. k. 2015-19672</text:span></text:p>
      <text:p text:style-name="P5232"><text:span text:style-name="T5233">Dėl Valstybinio socialinio draudimo fondo valdybos prie Socialinės apsaugos ir darbo ministerijos direkto</text:span><text:span text:style-name="T5234">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235"/>
      <text:p text:style-name="P5236"><text:span text:style-name="T5237">3.</text:span></text:p>
      <text:p text:style-name="P5238"><text:span text:style-name="T5239">Valstybinio<text:s/></text:span><text:span text:style-name="T5240">socialinio draudimo fondo valdyba prie Socialinės apsaugos ir darbo ministerijos, Įsakymas</text:span></text:p>
      <text:p text:style-name="P5241"><text:span text:style-name="T5242">Nr.<text:s/></text:span><text:a xlink:href="https://www.e-tar.lt/portal/legalAct.html?documentId=aa3fefb0137f11e6a23dfca0984f2ff9" office:target-frame-name="_top" xlink:show="replace"><text:span text:style-name="T5243">V-213</text:span></text:a><text:span text:style-name="T5244">, 2016-05-06, paskelbta TAR 2016-05-06, i. k. 2016-11441</text:span></text:p>
      <text:p text:style-name="P5245"><text:span text:style-name="T5246">D</text:span><text:span text:style-name="T5247">ėl Valstybinio socialinio draudimo fondo valdybos prie Socialinės apsaugos ir darbo ministerijos direktoriaus 2010 m. birželio 4 d. įsakymo Nr. V-243 „Dėl Duomenų apie apdraustuosius ir draudėjus pateikimo ir tikslinimo taisyklių, socialinio draudimo prane</text:span><text:span text:style-name="T5248">šimų/prašymo formų ir jų elektroninių duomenų struktūros aprašų patvirtinimo" pakeitimo</text:span></text:p>
      <text:p text:style-name="P5249"/>
      <text:p text:style-name="P5250"><text:span text:style-name="T5251">4.</text:span></text:p>
      <text:p text:style-name="P5252"><text:span text:style-name="T5253">Valstybinio socialinio draudimo fondo valdyba prie Socialinės apsaugos ir darbo ministerijos, Įsakymas</text:span></text:p>
      <text:p text:style-name="P5254"><text:span text:style-name="T5255">Nr.<text:s/></text:span><text:a xlink:href="https://www.e-tar.lt/portal/legalAct.html?documentId=f180b890861c11e6b969d7ae07280e89" office:target-frame-name="_top" xlink:show="replace"><text:span text:style-name="T5256">V-501</text:span></text:a><text:span text:style-name="T5257">, 2016-09-29, paskelbta TAR 2016-09-29, i. k. 2016-24218</text:span></text:p>
      <text:p text:style-name="P5258"><text:span text:style-name="T5259">Dėl Valstybinio socialinio draudimo fondo valdybos prie Socialinės apsaugos ir darbo ministerijos direktoriaus 2010 m. birželio 4 d. įsakymo Nr. V-243 "D</text:span><text:span text:style-name="T5260">ėl Duomenų apie apdraustuosius ir draudėjus pateikimo ir tikslinimo taisyklių, socialinio draudimo pranešimų/prašymo formų ir jų elektroninių duomenų struktūros aprašų patvirtinimo"pakeitimo</text:span></text:p>
      <text:p text:style-name="P5261"/>
      <text:p text:style-name="P5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29" meta:paragraph-count="3263" meta:word-count="20993" meta:character-count="176233" meta:row-count="6891" meta:non-whitespace-character-count="158503"/>
  </office:meta>
</office:document-meta>
</file>