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letter-spacing="0.002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7875in"/>
      <style:text-properties fo:hyphenate="false"/>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7875in"/>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style:vertical-align="middle"/>
      <style:text-properties fo:color="#000000" style:font-size-complex="12pt" fo:hyphenate="false"/>
    </style:style>
    <style:style style:name="P41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vertical-align="middle" fo:text-indent="0.787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style:text-properties fo:color="#000000" style:font-size-complex="12pt" fo:hyphenate="false"/>
    </style:style>
    <style:style style:name="P486" style:parent-style-name="Normal" style:family="paragraph">
      <style:paragraph-properties fo:widows="0" fo:orphans="0" fo:text-align="justify" style:vertical-align="middle" fo:text-indent="0.787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787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middle" fo:text-indent="0.787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justify" style:vertical-align="middle"/>
      <style:text-properties fo:color="#000000" style:font-size-complex="12pt" fo:hyphenate="false"/>
    </style:style>
    <style:style style:name="P699" style:parent-style-name="Normal" style:family="paragraph">
      <style:paragraph-properties fo:widows="0" fo:orphans="0" fo:text-align="justify" style:vertical-align="middle" fo:text-indent="0.787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font-weight="bold" style:font-weight-asian="bold"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7875in"/>
    </style:style>
    <style:style style:name="T866" style:parent-style-name="DefaultParagraphFont" style:family="text">
      <style:text-properties fo:color="#000000" fo:letter-spacing="0.002in" style:font-size-complex="12pt" style:language-asian="lt" style:country-asian="LT"/>
    </style:style>
    <style:style style:name="T867" style:parent-style-name="DefaultParagraphFont" style:family="text">
      <style:text-properties fo:color="#000000" fo:letter-spacing="0.002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2" style:parent-style-name="DefaultParagraphFont" style:family="text">
      <style:text-properties fo:color="#000000" fo:letter-spacing="0.002in"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fo:letter-spacing="0.002in" style:font-size-complex="12pt" style:language-asian="lt" style:country-asian="LT"/>
    </style:style>
    <style:style style:name="T953" style:parent-style-name="DefaultParagraphFont" style:family="text">
      <style:text-properties fo:letter-spacing="0.002in" style:font-size-complex="12pt" style:language-asian="lt" style:country-asian="LT"/>
    </style:style>
    <style:style style:name="T954" style:parent-style-name="DefaultParagraphFont" style:family="text">
      <style:text-properties fo:letter-spacing="0.002in"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middle" fo:text-indent="0.787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text-indent="0.7875in"/>
      <style:text-properties fo:hyphenate="false"/>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name-asian="Helvetica Neue" style:font-size-complex="12pt" style:language-asian="lt" style:country-asian="LT"/>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787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7875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7" style:parent-style-name="DefaultParagraphFont" style:family="text">
      <style:text-properties fo:color="#000000" fo:letter-spacing="-0.0006in" style:font-size-complex="12pt" style:language-asian="lt" style:country-asian="LT"/>
    </style:style>
    <style:style style:name="T1358" style:parent-style-name="DefaultParagraphFont" style:family="text">
      <style:text-properties fo:color="#000000" fo:letter-spacing="-0.0006in" style:font-size-complex="12pt" style:language-asian="lt" style:country-asian="LT"/>
    </style:style>
    <style:style style:name="T1359" style:parent-style-name="DefaultParagraphFont" style:family="text">
      <style:text-properties fo:color="#000000" fo:letter-spacing="-0.0006in"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style>
    <style:style style:name="T1410" style:parent-style-name="DefaultParagraphFont" style:family="text">
      <style:text-properties fo:font-weight="bold" style:font-weight-asian="bold" style:font-weight-complex="bold" fo:text-transform="uppercase" fo:color="#000000" style:font-size-complex="12pt"/>
    </style:style>
    <style:style style:name="P1411" style:parent-style-name="Normal" style:family="paragraph">
      <style:paragraph-properties fo:keep-together="always" fo:text-align="center" style:vertical-align="middle"/>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style>
    <style:style style:name="P1413" style:parent-style-name="Normal" style:family="paragraph">
      <style:paragraph-properties fo:text-align="justify" style:vertical-align="middle"/>
      <style:text-properties fo:color="#000000" style:font-size-complex="12pt" fo:hyphenate="false"/>
    </style:style>
    <style:style style:name="P1414" style:parent-style-name="Normal" style:family="paragraph">
      <style:paragraph-properties fo:text-align="center" style:vertical-align="middle"/>
      <style:text-properties fo:hyphenate="false"/>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style:vertical-align="middle"/>
      <style:text-properties fo:hyphenate="false"/>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20" style:parent-style-name="Normal" style:family="paragraph">
      <style:paragraph-properties fo:widows="0" fo:orphans="0" fo:text-align="justify" style:vertical-align="middle" fo:text-indent="0.7875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text-indent="0.787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center" style:vertical-align="middle"/>
      <style:text-properties fo:hyphenate="false"/>
    </style:style>
    <style:style style:name="P1430" style:parent-style-name="Normal" style:family="paragraph">
      <style:paragraph-properties fo:widows="0" fo:orphans="0" fo:text-align="center" style:vertical-align="middle"/>
      <style:text-properties fo:hyphenate="false"/>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justify" style:vertical-align="middle"/>
      <style:text-properties fo:color="#000000" style:font-size-complex="12pt" fo:hyphenate="false"/>
    </style:style>
    <style:style style:name="P1436" style:parent-style-name="Normal" style:family="paragraph">
      <style:paragraph-properties fo:widows="0" fo:orphans="0" fo:text-align="justify" style:vertical-align="middle" fo:text-indent="0.7875in"/>
      <style:text-properties fo:hyphenate="false"/>
    </style:style>
    <style:style style:name="T1437" style:parent-style-name="DefaultParagraphFont" style:family="text">
      <style:text-properties fo:color="#000000" fo:letter-spacing="-0.0034in" style:font-size-complex="12pt" style:language-asian="lt" style:country-asian="LT"/>
    </style:style>
    <style:style style:name="T1438" style:parent-style-name="DefaultParagraphFont" style:family="text">
      <style:text-properties fo:color="#000000" fo:letter-spacing="-0.0034in"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style:font-weight-complex="bold" fo:color="#000000"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style:font-weight-complex="bold"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style:font-weight-complex="bold"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widows="0" fo:orphans="0" fo:text-align="justify" style:vertical-align="middle" fo:text-indent="0.787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fo:letter-spacing="-0.0034in" style:font-size-complex="12pt" style:language-asian="lt" style:country-asian="LT"/>
    </style:style>
    <style:style style:name="T1453" style:parent-style-name="DefaultParagraphFont" style:family="text">
      <style:text-properties style:font-weight-complex="bold" fo:color="#000000" fo:letter-spacing="-0.0034in" style:font-size-complex="12pt" style:language-asian="lt" style:country-asian="LT"/>
    </style:style>
    <style:style style:name="T1454" style:parent-style-name="DefaultParagraphFont" style:family="text">
      <style:text-properties fo:color="#000000" fo:letter-spacing="-0.0034in" style:font-size-complex="12pt" style:language-asian="lt" style:country-asian="LT"/>
    </style:style>
    <style:style style:name="P1455" style:parent-style-name="Normal" style:family="paragraph">
      <style:paragraph-properties fo:widows="0" fo:orphans="0" fo:text-align="justify" style:vertical-align="middle" fo:text-indent="0.7875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style:vertical-align="middle" fo:text-indent="0.7875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style:vertical-align="middle"/>
      <style:text-properties fo:hyphenate="false"/>
    </style:style>
    <style:style style:name="P1468" style:parent-style-name="Normal" style:family="paragraph">
      <style:paragraph-properties fo:widows="0" fo:orphans="0" fo:text-align="center" style:vertical-align="middle"/>
      <style:text-properties fo:hyphenate="false"/>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keep-together="always" fo:text-align="center" style:vertical-align="middle"/>
      <style:text-properties fo:hyphenate="false"/>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style:vertical-align="middle"/>
      <style:text-properties fo:color="#000000" style:font-size-complex="12pt" fo:hyphenate="false"/>
    </style:style>
    <style:style style:name="P1474" style:parent-style-name="Normal" style:family="paragraph">
      <style:paragraph-properties fo:widows="0" fo:orphans="0" fo:text-align="justify" style:vertical-align="middle" fo:text-indent="0.7875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style:font-weight-complex="bold" fo:color="#000000" style:font-size-complex="12pt" fo:background-color="#FFFFFF" style:language-asian="lt" style:country-asian="LT"/>
    </style:style>
    <style:style style:name="T14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style:font-weight-complex="bold" fo:color="#000000" style:font-size-complex="12pt" fo:background-color="#FFFFFF"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P1485" style:parent-style-name="Normal" style:family="paragraph">
      <style:paragraph-properties fo:widows="0" fo:orphans="0" fo:text-align="justify" style:vertical-align="middle" fo:text-indent="0.7875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style:vertical-align="middle" fo:text-indent="0.7875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style:vertical-align="middle" fo:text-indent="0.7875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letter-spacing="-0.0027in" style:font-size-complex="12pt" style:language-asian="lt" style:country-asian="LT"/>
    </style:style>
    <style:style style:name="T1503" style:parent-style-name="DefaultParagraphFont" style:family="text">
      <style:text-properties style:font-weight-complex="bold" fo:color="#000000" fo:letter-spacing="-0.0027in" style:font-size-complex="12pt" style:language-asian="lt" style:country-asian="LT"/>
    </style:style>
    <style:style style:name="T1504" style:parent-style-name="DefaultParagraphFont" style:family="text">
      <style:text-properties fo:color="#000000" fo:letter-spacing="-0.0027in"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P1506" style:parent-style-name="Normal" style:family="paragraph">
      <style:paragraph-properties fo:widows="0" fo:orphans="0" fo:text-align="justify" style:vertical-align="middle" fo:text-indent="0.7875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27in" style:font-size-complex="12pt" style:language-asian="lt" style:country-asian="LT"/>
    </style:style>
    <style:style style:name="T1513" style:parent-style-name="DefaultParagraphFont" style:family="text">
      <style:text-properties style:font-weight-complex="bold" fo:color="#000000" fo:letter-spacing="-0.0027in" style:font-size-complex="12pt" style:language-asian="lt" style:country-asian="LT"/>
    </style:style>
    <style:style style:name="T1514" style:parent-style-name="DefaultParagraphFont" style:family="text">
      <style:text-properties fo:color="#000000" fo:letter-spacing="-0.0027in" style:font-size-complex="12pt" style:language-asian="lt" style:country-asian="LT"/>
    </style:style>
    <style:style style:name="P1515" style:parent-style-name="Normal" style:family="paragraph">
      <style:paragraph-properties fo:text-align="justify" style:vertical-align="middle"/>
      <style:text-properties fo:hyphenate="false"/>
    </style:style>
    <style:style style:name="P1516" style:parent-style-name="Normal" style:family="paragraph">
      <style:paragraph-properties fo:widows="0" fo:orphans="0" fo:text-align="center" style:vertical-align="middle"/>
      <style:text-properties fo:hyphenate="false"/>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keep-together="always" fo:text-align="center" style:vertical-align="middle"/>
      <style:text-properties fo:hyphenate="false"/>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22" style:parent-style-name="Normal" style:family="paragraph">
      <style:paragraph-properties fo:widows="0" fo:orphans="0" fo:text-align="justify" style:vertical-align="middle" fo:text-indent="0.7875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margin-left="0.7875in">
        <style:tab-stops/>
      </style:paragraph-properties>
      <style:text-properties fo:hyphenate="false"/>
    </style:style>
    <style:style style:name="P1599" style:parent-style-name="Normal" style:family="paragraph">
      <style:paragraph-properties fo:keep-together="always" fo:text-align="center" style:vertical-align="middle"/>
      <style:text-properties fo:hyphenate="false"/>
    </style:style>
    <style:style style:name="T1600" style:parent-style-name="DefaultParagraphFont" style:family="text">
      <style:text-properties fo:font-weight="bold" style:font-weight-asian="bold" style:font-weight-complex="bold" fo:text-transform="uppercase" fo:color="#000000" style:font-size-complex="12pt"/>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keep-together="always" fo:text-align="center" style:vertical-align="middle"/>
      <style:text-properties fo:hyphenate="false"/>
    </style:style>
    <style:style style:name="T1603" style:parent-style-name="DefaultParagraphFont" style:family="text">
      <style:text-properties fo:font-weight="bold" style:font-weight-asian="bold" style:font-weight-complex="bold" fo:text-transform="uppercase" fo:color="#000000" style:font-size-complex="12pt"/>
    </style:style>
    <style:style style:name="P1604" style:parent-style-name="Normal" style:family="paragraph">
      <style:paragraph-properties fo:text-align="justify" style:vertical-align="middle"/>
      <style:text-properties fo:color="#000000" style:font-size-complex="12pt" fo:hyphenate="false"/>
    </style:style>
    <style:style style:name="P160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06" style:parent-style-name="DefaultParagraphFont" style:family="text">
      <style:text-properties fo:color="#000000" fo:letter-spacing="-0.0013in" style:font-size-complex="12pt" style:language-asian="lt" style:country-asian="LT"/>
    </style:style>
    <style:style style:name="T1607" style:parent-style-name="DefaultParagraphFont" style:family="text">
      <style:text-properties fo:color="#000000" fo:letter-spacing="-0.0013in"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787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fo:letter-spacing="-0.0027in" style:font-size-complex="12pt" style:language-asian="lt" style:country-asian="LT"/>
    </style:style>
    <style:style style:name="T1649" style:parent-style-name="DefaultParagraphFont" style:family="text">
      <style:text-properties fo:color="#000000" fo:letter-spacing="-0.0027in" style:font-size-complex="12pt" style:language-asian="lt" style:country-asian="LT"/>
    </style:style>
    <style:style style:name="P1650" style:parent-style-name="Normal" style:family="paragraph">
      <style:paragraph-properties fo:text-align="justify" fo:text-indent="0.787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787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style:vertical-align="middle" fo:text-indent="0.787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style:vertical-align="middle" fo:text-indent="0.787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style:vertical-align="middle" fo:text-indent="0.787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text-indent="0.043in"/>
      <style:text-properties fo:hyphenate="false"/>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fo:font-weight="bold" style:font-weight-asian="bold" style:font-weight-complex="bold" fo:text-transform="uppercase" fo:color="#000000" style:font-size-complex="12pt"/>
    </style:style>
    <style:style style:name="T1750" style:parent-style-name="DefaultParagraphFont" style:family="text">
      <style:text-properties fo:font-weight="bold" style:font-weight-asian="bold" style:font-weight-complex="bold" fo:text-transform="uppercase" fo:color="#000000" style:font-size-complex="12pt"/>
    </style:style>
    <style:style style:name="P1751" style:parent-style-name="Normal" style:family="paragraph">
      <style:paragraph-properties fo:keep-together="always" fo:text-align="center" style:vertical-align="middle"/>
      <style:text-properties fo:hyphenate="false"/>
    </style:style>
    <style:style style:name="T1752" style:parent-style-name="DefaultParagraphFont" style:family="text">
      <style:text-properties fo:font-weight="bold" style:font-weight-asian="bold" style:font-weight-complex="bold" fo:text-transform="uppercase" fo:color="#000000" style:font-size-complex="12pt"/>
    </style:style>
    <style:style style:name="P1753" style:parent-style-name="Normal" style:family="paragraph">
      <style:paragraph-properties fo:text-align="justify" style:vertical-align="middle"/>
      <style:text-properties fo:color="#000000" style:font-size-complex="12pt" fo:hyphenate="false"/>
    </style:style>
    <style:style style:name="P1754" style:parent-style-name="Normal" style:family="paragraph">
      <style:paragraph-properties fo:widows="0" fo:orphans="0" fo:text-align="justify" style:vertical-align="middle" fo:text-indent="0.7875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style:vertical-align="middle" fo:text-indent="0.7875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vertical-align="middle" fo:text-indent="0.787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style:vertical-align="middle" fo:text-indent="0.787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918" style:parent-style-name="Normal" style:family="paragraph">
      <style:paragraph-properties fo:keep-together="always" fo:text-align="center" style:vertical-align="middle"/>
      <style:text-properties fo:hyphenate="false"/>
    </style:style>
    <style:style style:name="T1919" style:parent-style-name="DefaultParagraphFont" style:family="text">
      <style:text-properties fo:font-weight="bold" style:font-weight-asian="bold" style:font-weight-complex="bold" fo:text-transform="uppercase" fo:color="#000000" style:font-size-complex="12pt"/>
    </style:style>
    <style:style style:name="T1920" style:parent-style-name="DefaultParagraphFont" style:family="text">
      <style:text-properties fo:font-weight="bold" style:font-weight-asian="bold" style:font-weight-complex="bold" fo:text-transform="uppercase" fo:color="#000000" style:font-size-complex="12pt"/>
    </style:style>
    <style:style style:name="P1921" style:parent-style-name="Normal" style:family="paragraph">
      <style:paragraph-properties fo:keep-together="always" fo:text-align="center" style:vertical-align="middle"/>
      <style:text-properties fo:hyphenate="false"/>
    </style:style>
    <style:style style:name="T1922" style:parent-style-name="DefaultParagraphFont" style:family="text">
      <style:text-properties fo:font-weight="bold" style:font-weight-asian="bold" style:font-weight-complex="bold" fo:text-transform="uppercase" fo:color="#000000" style:font-size-complex="12pt"/>
    </style:style>
    <style:style style:name="P1923" style:parent-style-name="Normal" style:family="paragraph">
      <style:paragraph-properties fo:text-align="justify" style:vertical-align="middle"/>
      <style:text-properties fo:color="#000000" style:font-size-complex="12pt" fo:hyphenate="false"/>
    </style:style>
    <style:style style:name="P19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style:font-weight-complex="bold" fo:color="#000000" style:font-size-complex="12pt" fo:background-color="#FFFFFF"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787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2in" style:font-size-complex="12pt" style:language-asian="lt" style:country-asian="LT"/>
    </style:style>
    <style:style style:name="T2064" style:parent-style-name="DefaultParagraphFont" style:family="text">
      <style:text-properties fo:letter-spacing="0.002in"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style:text-properties fo:hyphenate="false"/>
    </style:style>
    <style:style style:name="P2168" style:parent-style-name="Normal" style:family="paragraph">
      <style:paragraph-properties fo:keep-together="always" fo:text-align="center" style:vertical-align="middle"/>
      <style:text-properties fo:hyphenate="false"/>
    </style:style>
    <style:style style:name="T2169" style:parent-style-name="DefaultParagraphFont" style:family="text">
      <style:text-properties fo:font-weight="bold" style:font-weight-asian="bold" style:font-weight-complex="bold" fo:text-transform="uppercase" fo:color="#000000" style:font-size-complex="12pt"/>
    </style:style>
    <style:style style:name="T2170" style:parent-style-name="DefaultParagraphFont" style:family="text">
      <style:text-properties fo:font-weight="bold" style:font-weight-asian="bold" style:font-weight-complex="bold" fo:text-transform="uppercase" fo:color="#000000" style:font-size-complex="12pt"/>
    </style:style>
    <style:style style:name="P2171" style:parent-style-name="Normal" style:family="paragraph">
      <style:paragraph-properties fo:keep-together="always" fo:text-align="center" style:vertical-align="middle"/>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P2173" style:parent-style-name="Normal" style:family="paragraph">
      <style:paragraph-properties fo:text-align="justify" style:vertical-align="middle"/>
      <style:text-properties fo:color="#000000" style:font-size-complex="12pt" fo:hyphenate="false"/>
    </style:style>
    <style:style style:name="P21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787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text-position="super 66.6%"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fo:language="pl" fo:country="PL" style:language-asian="lt" style:country-asian="LT"/>
    </style:style>
    <style:style style:name="T2244" style:parent-style-name="DefaultParagraphFont" style:family="text">
      <style:text-properties fo:color="#000000" style:font-size-complex="12pt" fo:language="pl" fo:country="PL"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style:font-weight-complex="bold" fo:color="#000000" style:font-size-complex="12pt" fo:background-color="#FFFFFF"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P22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2299" style:parent-style-name="DefaultParagraphFont" style:family="text">
      <style:text-properties fo:font-weight="bold" style:font-weight-asian="bold" fo:color="#000000"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787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7875in"/>
    </style:style>
    <style:style style:name="T2346" style:parent-style-name="DefaultParagraphFont" style:family="text">
      <style:text-properties fo:letter-spacing="0.002in" style:font-size-complex="12pt" style:language-asian="lt" style:country-asian="LT"/>
    </style:style>
    <style:style style:name="T2347" style:parent-style-name="DefaultParagraphFont" style:family="text">
      <style:text-properties fo:letter-spacing="0.002in" style:font-size-complex="12pt" style:language-asian="lt" style:country-asian="LT"/>
    </style:style>
    <style:style style:name="T2348" style:parent-style-name="DefaultParagraphFont" style:family="text">
      <style:text-properties fo:letter-spacing="0.002in"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787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style:vertical-align="middle" fo:text-indent="0.7875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text-indent="0.7875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text-indent="0.7875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04" style:parent-style-name="DefaultParagraphFont" style:family="text">
      <style:text-properties fo:color="#000000" fo:letter-spacing="-0.0013in" style:font-size-complex="12pt" style:language-asian="lt" style:country-asian="LT"/>
    </style:style>
    <style:style style:name="T25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06" style:parent-style-name="DefaultParagraphFont" style:family="text">
      <style:text-properties fo:color="#000000" fo:letter-spacing="-0.0013in" style:font-size-complex="12pt" style:language-asian="lt" style:country-asian="LT"/>
    </style:style>
    <style:style style:name="T25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08" style:parent-style-name="DefaultParagraphFont" style:family="text">
      <style:text-properties style:font-weight-complex="bold" fo:color="#000000" fo:letter-spacing="-0.0013in" style:font-size-complex="12pt" style:language-asian="lt" style:country-asian="LT"/>
    </style:style>
    <style:style style:name="T2509" style:parent-style-name="DefaultParagraphFont" style:family="text">
      <style:text-properties fo:color="#000000" fo:letter-spacing="-0.0013in" style:font-size-complex="12pt" style:language-asian="lt" style:country-asian="LT"/>
    </style:style>
    <style:style style:name="T25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1" style:parent-style-name="DefaultParagraphFont" style:family="text">
      <style:text-properties fo:color="#000000" fo:letter-spacing="-0.0013in" style:font-size-complex="12pt" style:language-asian="lt" style:country-asian="LT"/>
    </style:style>
    <style:style style:name="T25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3" style:parent-style-name="DefaultParagraphFont" style:family="text">
      <style:text-properties fo:color="#000000" fo:letter-spacing="-0.0013in" style:font-size-complex="12pt" style:language-asian="lt" style:country-asian="LT"/>
    </style:style>
    <style:style style:name="T2514" style:parent-style-name="DefaultParagraphFont" style:family="text">
      <style:text-properties style:font-weight-complex="bold" fo:color="#000000" fo:letter-spacing="-0.0013in" style:font-size-complex="12pt" style:language-asian="lt" style:country-asian="LT"/>
    </style:style>
    <style:style style:name="T25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6" style:parent-style-name="DefaultParagraphFont" style:family="text">
      <style:text-properties fo:color="#000000" fo:letter-spacing="-0.0013in" style:font-size-complex="12pt" style:language-asian="lt" style:country-asian="LT"/>
    </style:style>
    <style:style style:name="T25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18" style:parent-style-name="DefaultParagraphFont" style:family="text">
      <style:text-properties fo:color="#000000" fo:letter-spacing="-0.0013in" style:font-size-complex="12pt" style:language-asian="lt" style:country-asian="LT"/>
    </style:style>
    <style:style style:name="T25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20" style:parent-style-name="DefaultParagraphFont" style:family="text">
      <style:text-properties fo:color="#000000" fo:letter-spacing="-0.0013in" style:font-size-complex="12pt" style:language-asian="lt" style:country-asian="LT"/>
    </style:style>
    <style:style style:name="P25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7875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weight="bold" style:font-weight-asian="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FF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fo:color="#00B05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style:vertical-align="middle" fo:text-indent="0.7875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44" style:parent-style-name="DefaultParagraphFont" style:family="text">
      <style:text-properties style:font-weight-complex="bold" fo:color="#000000" style:font-size-complex="12pt" fo:background-color="#FFFFFF" style:language-asian="lt" style:country-asian="LT"/>
    </style:style>
    <style:style style:name="T2645" style:parent-style-name="DefaultParagraphFont" style:family="text">
      <style:text-properties fo:color="#000000" style:font-size-complex="12pt" fo:background-color="#FFFFFF" style:language-asian="lt" style:country-asian="LT"/>
    </style:style>
    <style:style style:name="T2646" style:parent-style-name="DefaultParagraphFont" style:family="text">
      <style:text-properties style:font-weight-complex="bold" fo:color="#000000" style:font-size-complex="12pt" fo:background-color="#FFFFFF" style:language-asian="lt" style:country-asian="LT"/>
    </style:style>
    <style:style style:name="T2647" style:parent-style-name="DefaultParagraphFont" style:family="text">
      <style:text-properties fo:color="#000000" style:font-size-complex="12pt" fo:background-color="#FFFFFF" style:language-asian="lt" style:country-asian="LT"/>
    </style:style>
    <style:style style:name="P2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fo:background-color="#FFFFFF"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font-style="italic" style:font-style-asian="italic" fo:color="#000000" style:font-size-complex="12pt" style:language-asian="lt" style:country-asian="LT"/>
    </style:style>
    <style:style style:name="T26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1" style:parent-style-name="DefaultParagraphFont" style:family="text">
      <style:text-properties fo:color="#000000" fo:letter-spacing="-0.0027in" style:font-size-complex="12pt" style:language-asian="lt" style:country-asian="LT"/>
    </style:style>
    <style:style style:name="T2702" style:parent-style-name="DefaultParagraphFont" style:family="text">
      <style:text-properties fo:color="#000000" fo:letter-spacing="-0.0027in" style:font-size-complex="12pt" style:language-asian="lt" style:country-asian="LT"/>
    </style:style>
    <style:style style:name="T2703" style:parent-style-name="DefaultParagraphFont" style:family="text">
      <style:text-properties fo:color="#000000" fo:letter-spacing="-0.0027in"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1" style:parent-style-name="DefaultParagraphFont" style:family="text">
      <style:text-properties fo:color="#000000" fo:letter-spacing="-0.0027in" style:font-size-complex="12pt" style:language-asian="lt" style:country-asian="LT"/>
    </style:style>
    <style:style style:name="T2712" style:parent-style-name="DefaultParagraphFont" style:family="text">
      <style:text-properties fo:color="#000000" fo:letter-spacing="-0.0027in" style:font-size-complex="12pt" style:language-asian="lt" style:country-asian="LT"/>
    </style:style>
    <style:style style:name="T2713" style:parent-style-name="DefaultParagraphFont" style:family="text">
      <style:text-properties fo:color="#000000" fo:letter-spacing="-0.0027in"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vertical-align="middle"/>
    </style:style>
    <style:style style:name="T2740" style:parent-style-name="DefaultParagraphFont" style:family="text">
      <style:text-properties fo:font-weight="bold" style:font-weight-asian="bold" style:font-weight-complex="bold"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P2742" style:parent-style-name="Normal" style:family="paragraph">
      <style:paragraph-properties fo:text-align="center" style:vertical-align="middle"/>
    </style:style>
    <style:style style:name="T2743" style:parent-style-name="DefaultParagraphFont" style:family="text">
      <style:text-properties fo:font-weight="bold" style:font-weight-asian="bold" style:font-weight-complex="bold" fo:text-transform="uppercase" fo:color="#000000" style:font-size-complex="12pt"/>
    </style:style>
    <style:style style:name="P2744" style:parent-style-name="Normal" style:family="paragraph">
      <style:paragraph-properties fo:text-align="justify" style:vertical-align="middle" fo:text-indent="0.043in"/>
      <style:text-properties style:font-size-complex="12pt" fo:language="en" fo:country="US"/>
    </style:style>
    <style:style style:name="P2745" style:parent-style-name="Normal" style:family="paragraph">
      <style:paragraph-properties fo:text-align="justify" fo:text-indent="0.787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fo:language="en" fo:country="U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fo:language="en" fo:country="U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787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fo:text-indent="0.787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style:vertical-align="middle" fo:text-indent="0.787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middle" fo:text-indent="0.787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vertical-align="middle" fo:text-indent="0.787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style:vertical-align="middle" fo:text-indent="0.787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text-indent="0.787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middle" fo:text-indent="0.787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style:vertical-align="middle" fo:text-indent="0.7875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style:vertical-align="middle" fo:text-indent="0.787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vertical-align="middle" fo:text-indent="0.787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vertical-align="middle" fo:text-indent="0.787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787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middle" fo:text-indent="0.787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font-weight="bold" style:font-weight-asian="bold" style:font-weight-complex="bold"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fo:text-indent="0.7875in"/>
    </style:style>
    <style:style style:name="T2842" style:parent-style-name="DefaultParagraphFont" style:family="text">
      <style:text-properties fo:color="#000000" fo:letter-spacing="-0.0013in" style:font-size-complex="12pt"/>
    </style:style>
    <style:style style:name="T2843" style:parent-style-name="DefaultParagraphFont" style:family="text">
      <style:text-properties fo:color="#000000" fo:letter-spacing="-0.0013in"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text-indent="0.7875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weight="bold" style:font-weight-asian="bold" style:font-weight-complex="bold" fo:color="#000000" fo:letter-spacing="-0.0013in" style:font-size-complex="12pt"/>
    </style:style>
    <style:style style:name="T2853" style:parent-style-name="DefaultParagraphFont" style:family="text">
      <style:text-properties fo:color="#000000" fo:letter-spacing="-0.0013in" style:font-size-complex="12pt"/>
    </style:style>
    <style:style style:name="T2854" style:parent-style-name="DefaultParagraphFont" style:family="text">
      <style:text-properties fo:font-weight="bold" style:font-weight-asian="bold" style:font-weight-complex="bold" fo:color="#000000" fo:letter-spacing="-0.0013in" style:font-size-complex="12pt"/>
    </style:style>
    <style:style style:name="T2855" style:parent-style-name="DefaultParagraphFont" style:family="text">
      <style:text-properties fo:color="#000000" fo:letter-spacing="-0.0013in"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fo:letter-spacing="-0.0013in" style:font-size-complex="12pt"/>
    </style:style>
    <style:style style:name="T2858" style:parent-style-name="DefaultParagraphFont" style:family="text">
      <style:text-properties fo:color="#000000" fo:letter-spacing="-0.0013in" style:font-size-complex="12pt"/>
    </style:style>
    <style:style style:name="T2859" style:parent-style-name="DefaultParagraphFont" style:family="text">
      <style:text-properties fo:color="#000000" fo:letter-spacing="-0.0013in" style:font-size-complex="12pt"/>
    </style:style>
    <style:style style:name="P2860" style:parent-style-name="Normal" style:family="paragraph">
      <style:paragraph-properties fo:text-align="justify" style:vertical-align="middle" fo:text-indent="0.787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text-indent="0.787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fo:text-indent="0.787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fo:text-indent="0.787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fo:text-indent="0.787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middle" fo:text-indent="0.7875in"/>
    </style:style>
    <style:style style:name="T2886" style:parent-style-name="DefaultParagraphFont" style:family="text">
      <style:text-properties fo:color="#000000" fo:letter-spacing="-0.002in" style:font-size-complex="12pt"/>
    </style:style>
    <style:style style:name="T2887" style:parent-style-name="DefaultParagraphFont" style:family="text">
      <style:text-properties fo:color="#000000" fo:letter-spacing="-0.002in"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font-weight="bold" style:font-weight-asian="bold"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fo:text-indent="0.787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text-indent="0.787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fo:text-indent="0.7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style:vertical-align="middle" fo:text-indent="0.787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keep-together="always" fo:text-align="center" style:vertical-align="middle"/>
      <style:text-properties fo:hyphenate="false"/>
    </style:style>
    <style:style style:name="T2932" style:parent-style-name="DefaultParagraphFont" style:family="text">
      <style:text-properties fo:font-weight="bold" style:font-weight-asian="bold" style:font-weight-complex="bold" fo:text-transform="uppercase" fo:color="#000000" style:font-size-complex="12pt"/>
    </style:style>
    <style:style style:name="T2933" style:parent-style-name="DefaultParagraphFont" style:family="text">
      <style:text-properties fo:font-weight="bold" style:font-weight-asian="bold" style:font-weight-complex="bold" fo:text-transform="uppercase" fo:color="#000000" style:font-size-complex="12pt"/>
    </style:style>
    <style:style style:name="P2934" style:parent-style-name="Normal" style:family="paragraph">
      <style:paragraph-properties fo:keep-together="always" fo:text-align="center" style:vertical-align="middle"/>
      <style:text-properties fo:hyphenate="false"/>
    </style:style>
    <style:style style:name="T2935" style:parent-style-name="DefaultParagraphFont" style:family="text">
      <style:text-properties fo:font-weight="bold" style:font-weight-asian="bold" style:font-weight-complex="bold" fo:text-transform="uppercase" fo:color="#000000" style:font-size-complex="12pt"/>
    </style:style>
    <style:style style:name="P293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937" style:parent-style-name="Normal" style:family="paragraph">
      <style:paragraph-properties fo:keep-together="always" fo:text-align="center" style:vertical-align="middle"/>
      <style:text-properties fo:hyphenate="false"/>
    </style:style>
    <style:style style:name="T2938" style:parent-style-name="DefaultParagraphFont" style:family="text">
      <style:text-properties fo:font-weight="bold" style:font-weight-asian="bold" style:font-weight-complex="bold" fo:text-transform="uppercase" fo:color="#000000" style:font-size-complex="12pt"/>
    </style:style>
    <style:style style:name="T2939" style:parent-style-name="DefaultParagraphFont" style:family="text">
      <style:text-properties fo:font-weight="bold" style:font-weight-asian="bold" style:font-weight-complex="bold" fo:text-transform="uppercase" fo:color="#000000" style:font-size-complex="12pt"/>
    </style:style>
    <style:style style:name="P2940" style:parent-style-name="Normal" style:family="paragraph">
      <style:paragraph-properties fo:keep-together="always" fo:text-align="center" style:vertical-align="middle"/>
      <style:text-properties fo:hyphenate="false"/>
    </style:style>
    <style:style style:name="T2941" style:parent-style-name="DefaultParagraphFont" style:family="text">
      <style:text-properties fo:font-weight="bold" style:font-weight-asian="bold" style:font-weight-complex="bold" fo:text-transform="uppercase" fo:color="#000000" style:font-size-complex="12pt"/>
    </style:style>
    <style:style style:name="P2942" style:parent-style-name="Normal" style:family="paragraph">
      <style:paragraph-properties fo:text-align="justify" style:vertical-align="middle"/>
      <style:text-properties fo:color="#000000" style:font-size-complex="12pt" fo:hyphenate="false"/>
    </style:style>
    <style:style style:name="P2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fo:background-color="#FFFFFF" style:language-asian="lt" style:country-asian="LT"/>
    </style:style>
    <style:style style:name="T3049" style:parent-style-name="DefaultParagraphFont" style:family="text">
      <style:text-properties fo:color="#000000" style:font-size-complex="12pt" fo:background-color="#FFFFFF" style:language-asian="lt" style:country-asian="LT"/>
    </style:style>
    <style:style style:name="T3050" style:parent-style-name="DefaultParagraphFont" style:family="text">
      <style:text-properties fo:color="#000000" style:font-size-complex="12pt" fo:background-color="#FFFFFF" style:language-asian="lt" style:country-asian="LT"/>
    </style:style>
    <style:style style:name="P3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7875in"/>
    </style:style>
    <style:style style:name="T3059" style:parent-style-name="DefaultParagraphFont" style:family="text">
      <style:text-properties fo:letter-spacing="0.002in" style:font-size-complex="12pt" style:language-asian="lt" style:country-asian="LT"/>
    </style:style>
    <style:style style:name="T3060" style:parent-style-name="DefaultParagraphFont" style:family="text">
      <style:text-properties fo:letter-spacing="0.002in"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787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787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middle"/>
      <style:text-properties fo:hyphenate="false"/>
    </style:style>
    <style:style style:name="P3097" style:parent-style-name="Normal" style:family="paragraph">
      <style:paragraph-properties fo:keep-together="always" fo:text-align="center" style:vertical-align="middle"/>
      <style:text-properties fo:hyphenate="false"/>
    </style:style>
    <style:style style:name="T3098" style:parent-style-name="DefaultParagraphFont" style:family="text">
      <style:text-properties fo:font-weight="bold" style:font-weight-asian="bold" style:font-weight-complex="bold" fo:text-transform="uppercase" fo:color="#000000" style:font-size-complex="12pt"/>
    </style:style>
    <style:style style:name="T3099" style:parent-style-name="DefaultParagraphFont" style:family="text">
      <style:text-properties fo:font-weight="bold" style:font-weight-asian="bold" style:font-weight-complex="bold" fo:text-transform="uppercase" fo:color="#000000" style:font-size-complex="12pt"/>
    </style:style>
    <style:style style:name="P3100" style:parent-style-name="Normal" style:family="paragraph">
      <style:paragraph-properties fo:keep-together="always" fo:text-align="center" style:vertical-align="middle"/>
      <style:text-properties fo:hyphenate="false"/>
    </style:style>
    <style:style style:name="T3101" style:parent-style-name="DefaultParagraphFont" style:family="text">
      <style:text-properties fo:font-weight="bold" style:font-weight-asian="bold" style:font-weight-complex="bold" fo:text-transform="uppercase" fo:color="#000000" style:font-size-complex="12pt"/>
    </style:style>
    <style:style style:name="P31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text-transform="uppercase" fo:color="#000000" style:font-size-complex="12pt" style:language-asian="lt" style:country-asian="LT"/>
    </style:style>
    <style:style style:name="T3108" style:parent-style-name="DefaultParagraphFont" style:family="text">
      <style:text-properties style:font-weight-complex="bold" fo:text-transform="uppercase" fo:color="#000000" style:font-size-complex="12pt" style:language-asian="lt" style:country-asian="LT"/>
    </style:style>
    <style:style style:name="T3109" style:parent-style-name="DefaultParagraphFont" style:family="text">
      <style:text-properties style:font-weight-complex="bold" fo:text-transform="uppercase"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26" style:parent-style-name="DefaultParagraphFont" style:family="text">
      <style:text-properties fo:color="#000000" fo:letter-spacing="-0.002in" style:font-size-complex="12pt" style:language-asian="lt" style:country-asian="LT"/>
    </style:style>
    <style:style style:name="T3127" style:parent-style-name="DefaultParagraphFont" style:family="text">
      <style:text-properties fo:color="#000000" fo:letter-spacing="-0.002in" style:font-size-complex="12pt" style:language-asian="lt" style:country-asian="LT"/>
    </style:style>
    <style:style style:name="T3128" style:parent-style-name="DefaultParagraphFont" style:family="text">
      <style:text-properties fo:color="#000000" fo:letter-spacing="-0.002in" style:font-size-complex="12pt" style:language-asian="lt" style:country-asian="LT"/>
    </style:style>
    <style:style style:name="T3129" style:parent-style-name="DefaultParagraphFont" style:family="text">
      <style:text-properties fo:color="#000000" fo:letter-spacing="-0.002in"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fo:letter-spacing="-0.002in" style:font-size-complex="12pt" style:language-asian="lt" style:country-asian="LT"/>
    </style:style>
    <style:style style:name="T313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139" style:parent-style-name="DefaultParagraphFont" style:family="text">
      <style:text-properties fo:color="#000000" fo:letter-spacing="-0.002in" style:font-size-complex="12pt" style:language-asian="lt" style:country-asian="LT"/>
    </style:style>
    <style:style style:name="T3140" style:parent-style-name="DefaultParagraphFont" style:family="text">
      <style:text-properties fo:color="#000000" fo:letter-spacing="-0.002in" style:font-size-complex="12pt" style:language-asian="lt" style:country-asian="LT"/>
    </style:style>
    <style:style style:name="P314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fo:letter-spacing="-0.002in" style:font-size-complex="12pt" style:language-asian="lt" style:country-asian="LT"/>
    </style:style>
    <style:style style:name="T314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147" style:parent-style-name="DefaultParagraphFont" style:family="text">
      <style:text-properties fo:color="#000000" fo:letter-spacing="-0.002in" style:font-size-complex="12pt" style:language-asian="lt" style:country-asian="LT"/>
    </style:style>
    <style:style style:name="P314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7875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787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787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fo:letter-spacing="-0.0027in" style:font-size-complex="12pt" style:language-asian="lt" style:country-asian="LT"/>
    </style:style>
    <style:style style:name="T3235" style:parent-style-name="DefaultParagraphFont" style:family="text">
      <style:text-properties fo:color="#000000" fo:letter-spacing="-0.0027in" style:font-size-complex="12pt" style:language-asian="lt" style:country-asian="LT"/>
    </style:style>
    <style:style style:name="T3236" style:parent-style-name="DefaultParagraphFont" style:family="text">
      <style:text-properties style:font-weight-complex="bold" fo:color="#000000" fo:letter-spacing="-0.0027in" style:font-size-complex="12pt" style:language-asian="lt" style:country-asian="LT"/>
    </style:style>
    <style:style style:name="T32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38" style:parent-style-name="DefaultParagraphFont" style:family="text">
      <style:text-properties fo:color="#000000" fo:letter-spacing="-0.0027in" style:font-size-complex="12pt" style:language-asian="lt" style:country-asian="LT"/>
    </style:style>
    <style:style style:name="P3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font-weight="bold" style:font-weight-asian="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font-weight="bold" style:font-weight-asian="bold"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weight="bold" style:font-weight-asian="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72" style:parent-style-name="DefaultParagraphFont" style:family="text">
      <style:text-properties fo:font-weight="bold" style:font-weight-asian="bold" fo:color="#000000" style:font-size-complex="12pt" fo:background-color="#FFFFFF" style:language-asian="lt" style:country-asian="LT"/>
    </style:style>
    <style:style style:name="T3273" style:parent-style-name="DefaultParagraphFont" style:family="text">
      <style:text-properties fo:color="#000000" style:font-size-complex="12pt" fo:background-color="#FFFFFF" style:language-asian="lt" style:country-asian="LT"/>
    </style:style>
    <style:style style:name="P32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787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weight-complex="bold" fo:color="#000000" fo:letter-spacing="-0.0013in" style:font-size-complex="12pt" style:language-asian="lt" style:country-asian="LT"/>
    </style:style>
    <style:style style:name="T3369" style:parent-style-name="DefaultParagraphFont" style:family="text">
      <style:text-properties fo:color="#000000" fo:letter-spacing="-0.0013in" style:font-size-complex="12pt" style:language-asian="lt" style:country-asian="LT"/>
    </style:style>
    <style:style style:name="T3370" style:parent-style-name="DefaultParagraphFont" style:family="text">
      <style:text-properties style:font-weight-complex="bold" fo:color="#000000" fo:letter-spacing="-0.0013in" style:font-size-complex="12pt" style:language-asian="lt" style:country-asian="LT"/>
    </style:style>
    <style:style style:name="T3371" style:parent-style-name="DefaultParagraphFont" style:family="text">
      <style:text-properties fo:color="#000000" fo:letter-spacing="-0.0013in" style:font-size-complex="12pt" style:language-asian="lt" style:country-asian="LT"/>
    </style:style>
    <style:style style:name="T33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73" style:parent-style-name="DefaultParagraphFont" style:family="text">
      <style:text-properties fo:color="#000000" fo:letter-spacing="-0.0013in" style:font-size-complex="12pt" style:language-asian="lt" style:country-asian="LT"/>
    </style:style>
    <style:style style:name="T33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75" style:parent-style-name="DefaultParagraphFont" style:family="text">
      <style:text-properties fo:color="#000000" fo:letter-spacing="-0.0013in" style:font-size-complex="12pt" style:language-asian="lt" style:country-asian="LT"/>
    </style:style>
    <style:style style:name="T33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77" style:parent-style-name="DefaultParagraphFont" style:family="text">
      <style:text-properties fo:color="#000000" fo:letter-spacing="-0.0013in" style:font-size-complex="12pt" style:language-asian="lt" style:country-asian="LT"/>
    </style:style>
    <style:style style:name="T3378" style:parent-style-name="DefaultParagraphFont" style:family="text">
      <style:text-properties fo:color="#000000" fo:letter-spacing="-0.0013in" style:font-size-complex="12pt" style:language-asian="lt" style:country-asian="LT"/>
    </style:style>
    <style:style style:name="P33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keep-together="always" fo:text-align="justify" style:vertical-align="middle" fo:text-indent="0.7875in"/>
      <style:text-properties fo:hyphenate="false"/>
    </style:style>
    <style:style style:name="P3405" style:parent-style-name="Normal" style:family="paragraph">
      <style:paragraph-properties fo:keep-together="always" fo:text-align="center" style:vertical-align="middle"/>
      <style:text-properties fo:hyphenate="false"/>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0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09" style:parent-style-name="DefaultParagraphFont" style:family="text">
      <style:text-properties style:font-weight-complex="bold" fo:text-transform="uppercase" fo:color="#000000" style:font-size-complex="12pt" style:language-asian="lt" style:country-asian="LT"/>
    </style:style>
    <style:style style:name="T3410" style:parent-style-name="DefaultParagraphFont" style:family="text">
      <style:text-properties style:font-weight-complex="bold" fo:text-transform="uppercase" fo:color="#000000" style:font-size-complex="12pt" style:language-asian="lt" style:country-asian="LT"/>
    </style:style>
    <style:style style:name="T3411" style:parent-style-name="DefaultParagraphFont" style:family="text">
      <style:text-properties style:font-weight-complex="bold" fo:text-transform="uppercase"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P3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font-weight="bold" style:font-weight-asian="bold"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style:vertical-align="middle"/>
      <style:text-properties fo:hyphenate="false"/>
    </style:style>
    <style:style style:name="P3571" style:parent-style-name="Normal" style:family="paragraph">
      <style:paragraph-properties fo:keep-together="always" fo:text-align="center" style:vertical-align="middle"/>
      <style:text-properties fo:hyphenate="false"/>
    </style:style>
    <style:style style:name="T3572" style:parent-style-name="DefaultParagraphFont" style:family="text">
      <style:text-properties fo:font-weight="bold" style:font-weight-asian="bold" style:font-weight-complex="bold" fo:text-transform="uppercase" fo:color="#000000" style:font-size-complex="12pt"/>
    </style:style>
    <style:style style:name="T3573" style:parent-style-name="DefaultParagraphFont" style:family="text">
      <style:text-properties fo:font-weight="bold" style:font-weight-asian="bold" style:font-weight-complex="bold" fo:text-transform="uppercase" fo:color="#000000" style:font-size-complex="12pt"/>
    </style:style>
    <style:style style:name="P3574" style:parent-style-name="Normal" style:family="paragraph">
      <style:paragraph-properties fo:keep-together="always" fo:text-align="center" style:vertical-align="middle"/>
      <style:text-properties fo:hyphenate="false"/>
    </style:style>
    <style:style style:name="T3575" style:parent-style-name="DefaultParagraphFont" style:family="text">
      <style:text-properties fo:font-weight="bold" style:font-weight-asian="bold" style:font-weight-complex="bold" fo:text-transform="uppercase" fo:color="#000000" style:font-size-complex="12pt"/>
    </style:style>
    <style:style style:name="P3576" style:parent-style-name="Normal" style:family="paragraph">
      <style:paragraph-properties fo:text-align="justify" style:vertical-align="middle"/>
      <style:text-properties fo:color="#000000" style:font-size-complex="12pt" fo:hyphenate="false"/>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keep-together="always" fo:widows="0" fo:orphans="0" fo:text-align="center" style:vertical-align="middle"/>
      <style:text-properties fo:hyphenate="false"/>
    </style:style>
    <style:style style:name="P3596" style:parent-style-name="Normal" style:family="paragraph">
      <style:paragraph-properties fo:keep-together="always" fo:widows="0" fo:orphans="0" fo:text-align="center" style:vertical-align="middle"/>
      <style:text-properties fo:hyphenate="false"/>
    </style:style>
    <style:style style:name="T3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9" style:parent-style-name="Normal" style:family="paragraph">
      <style:paragraph-properties fo:keep-together="always" fo:text-align="center" style:vertical-align="middle"/>
      <style:text-properties fo:hyphenate="false"/>
    </style:style>
    <style:style style:name="T3600" style:parent-style-name="DefaultParagraphFont" style:family="text">
      <style:text-properties fo:font-weight="bold" style:font-weight-asian="bold" style:font-weight-complex="bold" fo:text-transform="uppercase" fo:color="#000000" style:font-size-complex="12pt"/>
    </style:style>
    <style:style style:name="T3601" style:parent-style-name="DefaultParagraphFont" style:family="text">
      <style:text-properties fo:font-weight="bold" style:font-weight-asian="bold" style:font-weight-complex="bold" fo:text-transform="uppercase" fo:color="#000000" style:font-size-complex="12pt"/>
    </style:style>
    <style:style style:name="P3602" style:parent-style-name="Normal" style:family="paragraph">
      <style:paragraph-properties fo:text-align="justify" style:vertical-align="middle"/>
      <style:text-properties fo:color="#000000" style:font-size-complex="12pt" fo:hyphenate="false"/>
    </style:style>
    <style:style style:name="P3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style:vertical-align="middle"/>
      <style:text-properties fo:hyphenate="false"/>
    </style:style>
    <style:style style:name="P3614" style:parent-style-name="Normal" style:family="paragraph">
      <style:paragraph-properties fo:keep-together="always" fo:text-align="center" style:vertical-align="middle"/>
      <style:text-properties fo:hyphenate="false"/>
    </style:style>
    <style:style style:name="T3615" style:parent-style-name="DefaultParagraphFont" style:family="text">
      <style:text-properties fo:font-weight="bold" style:font-weight-asian="bold" style:font-weight-complex="bold" fo:text-transform="uppercase" fo:color="#000000" style:font-size-complex="12pt"/>
    </style:style>
    <style:style style:name="T3616" style:parent-style-name="DefaultParagraphFont" style:family="text">
      <style:text-properties fo:font-weight="bold" style:font-weight-asian="bold" style:font-weight-complex="bold" fo:text-transform="uppercase" fo:color="#000000" style:font-size-complex="12pt"/>
    </style:style>
    <style:style style:name="P3617" style:parent-style-name="Normal" style:family="paragraph">
      <style:paragraph-properties fo:keep-together="always" fo:text-align="center" style:vertical-align="middle"/>
      <style:text-properties fo:hyphenate="false"/>
    </style:style>
    <style:style style:name="T3618" style:parent-style-name="DefaultParagraphFont" style:family="text">
      <style:text-properties fo:font-weight="bold" style:font-weight-asian="bold" style:font-weight-complex="bold" fo:text-transform="uppercase" fo:color="#000000" style:font-size-complex="12pt"/>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fo:font-weight="bold" style:font-weight-asian="bold" fo:color="#000000" style:font-size-complex="12pt"/>
    </style:style>
    <style:style style:name="P362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fo:background-color="#FFFFFF"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fo:background-color="#FFFFFF" style:language-asian="lt" style:country-asian="LT"/>
    </style:style>
    <style:style style:name="T3629" style:parent-style-name="DefaultParagraphFont" style:family="text">
      <style:text-properties fo:font-weight="bold" style:font-weight-asian="bold" fo:color="#000000" style:font-size-complex="12pt" fo:background-color="#FFFFFF" style:language-asian="lt" style:country-asian="LT"/>
    </style:style>
    <style:style style:name="T3630" style:parent-style-name="DefaultParagraphFont" style:family="text">
      <style:text-properties fo:color="#000000" style:font-size-complex="12pt" fo:background-color="#FFFFFF" style:language-asian="lt" style:country-asian="LT"/>
    </style:style>
    <style:style style:name="P3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fo:background-color="#FFFFFF" style:language-asian="lt" style:country-asian="LT"/>
    </style:style>
    <style:style style:name="T3636" style:parent-style-name="DefaultParagraphFont" style:family="text">
      <style:text-properties fo:color="#000000" style:font-size-complex="12pt" fo:background-color="#FFFFFF"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fo:background-color="#FFFFFF" style:language-asian="lt" style:country-asian="LT"/>
    </style:style>
    <style:style style:name="T3639" style:parent-style-name="DefaultParagraphFont" style:family="text">
      <style:text-properties fo:color="#000000" style:font-size-complex="12pt" fo:background-color="#FFFFFF" style:language-asian="lt" style:country-asian="LT"/>
    </style:style>
    <style:style style:name="P3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fo:background-color="#FFFFFF"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fo:background-color="#FFFFFF"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fo:background-color="#FFFFFF"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fo:background-color="#FFFFFF" style:language-asian="lt" style:country-asian="LT"/>
    </style:style>
    <style:style style:name="T3654" style:parent-style-name="DefaultParagraphFont" style:family="text">
      <style:text-properties fo:color="#000000" style:font-size-complex="12pt" fo:background-color="#FFFFFF" style:language-asian="lt" style:country-asian="LT"/>
    </style:style>
    <style:style style:name="P365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656" style:parent-style-name="Normal" style:family="paragraph">
      <style:paragraph-properties fo:keep-together="always" fo:text-align="center" style:vertical-align="middle"/>
      <style:text-properties fo:hyphenate="false"/>
    </style:style>
    <style:style style:name="T3657" style:parent-style-name="DefaultParagraphFont" style:family="text">
      <style:text-properties fo:font-weight="bold" style:font-weight-asian="bold" style:font-weight-complex="bold" fo:text-transform="uppercase" fo:color="#000000" style:font-size-complex="12pt"/>
    </style:style>
    <style:style style:name="T3658" style:parent-style-name="DefaultParagraphFont" style:family="text">
      <style:text-properties fo:font-weight="bold" style:font-weight-asian="bold" style:font-weight-complex="bold" fo:text-transform="uppercase" fo:color="#000000" style:font-size-complex="12pt"/>
    </style:style>
    <style:style style:name="P3659" style:parent-style-name="Normal" style:family="paragraph">
      <style:paragraph-properties fo:keep-together="always" fo:text-align="center" style:vertical-align="middle"/>
      <style:text-properties fo:hyphenate="false"/>
    </style:style>
    <style:style style:name="T3660" style:parent-style-name="DefaultParagraphFont" style:family="text">
      <style:text-properties fo:font-weight="bold" style:font-weight-asian="bold" style:font-weight-complex="bold" fo:text-transform="uppercase" fo:color="#000000" style:font-size-complex="12pt"/>
    </style:style>
    <style:style style:name="P3661" style:parent-style-name="Normal" style:family="paragraph">
      <style:paragraph-properties fo:text-align="justify" style:vertical-align="middle"/>
      <style:text-properties fo:color="#000000" style:font-size-complex="12pt" fo:hyphenate="false"/>
    </style:style>
    <style:style style:name="P36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style:vertical-align="middle"/>
      <style:text-properties fo:hyphenate="false"/>
    </style:style>
    <style:style style:name="P3681" style:parent-style-name="Normal" style:family="paragraph">
      <style:paragraph-properties fo:keep-together="always" fo:text-align="center" style:vertical-align="middle"/>
      <style:text-properties fo:hyphenate="false"/>
    </style:style>
    <style:style style:name="T3682" style:parent-style-name="DefaultParagraphFont" style:family="text">
      <style:text-properties fo:font-weight="bold" style:font-weight-asian="bold" style:font-weight-complex="bold" fo:text-transform="uppercase" fo:color="#000000" style:font-size-complex="12pt"/>
    </style:style>
    <style:style style:name="T3683" style:parent-style-name="DefaultParagraphFont" style:family="text">
      <style:text-properties fo:font-weight="bold" style:font-weight-asian="bold" style:font-weight-complex="bold" fo:text-transform="uppercase" fo:color="#000000" style:font-size-complex="12pt"/>
    </style:style>
    <style:style style:name="P3684" style:parent-style-name="Normal" style:family="paragraph">
      <style:paragraph-properties fo:keep-together="always" fo:text-align="center" style:vertical-align="middle"/>
      <style:text-properties fo:hyphenate="false"/>
    </style:style>
    <style:style style:name="T3685" style:parent-style-name="DefaultParagraphFont" style:family="text">
      <style:text-properties fo:font-weight="bold" style:font-weight-asian="bold" fo:color="#000000" style:font-size-complex="12pt"/>
    </style:style>
    <style:style style:name="T3686" style:parent-style-name="DefaultParagraphFont" style:family="text">
      <style:text-properties fo:font-weight="bold" style:font-weight-asian="bold" fo:color="#000000" style:font-size-complex="12pt"/>
    </style:style>
    <style:style style:name="P3687" style:parent-style-name="Normal" style:family="paragraph">
      <style:paragraph-properties fo:text-align="justify" style:vertical-align="middle"/>
      <style:text-properties fo:color="#000000" style:font-size-complex="12pt" fo:hyphenate="false"/>
    </style:style>
    <style:style style:name="P36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787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753" style:parent-style-name="DefaultParagraphFont" style:family="text">
      <style:text-properties fo:font-weight="bold" style:font-weight-asian="bold" style:font-weight-complex="bold" fo:text-transform="uppercase" fo:color="#000000" style:font-size-complex="12pt"/>
    </style:style>
    <style:style style:name="T3754" style:parent-style-name="DefaultParagraphFont" style:family="text">
      <style:text-properties fo:font-weight="bold" style:font-weight-asian="bold" style:font-weight-complex="bold" fo:text-transform="uppercase" fo:color="#000000" style:font-size-complex="12pt"/>
    </style:style>
    <style:style style:name="P3755" style:parent-style-name="Normal" style:family="paragraph">
      <style:paragraph-properties fo:keep-together="always" fo:text-align="center" style:vertical-align="middle"/>
      <style:text-properties fo:hyphenate="false"/>
    </style:style>
    <style:style style:name="T3756" style:parent-style-name="DefaultParagraphFont" style:family="text">
      <style:text-properties fo:font-weight="bold" style:font-weight-asian="bold" style:font-weight-complex="bold" fo:text-transform="uppercase" fo:color="#000000" style:font-size-complex="12pt"/>
    </style:style>
    <style:style style:name="P3757" style:parent-style-name="Normal" style:family="paragraph">
      <style:paragraph-properties fo:text-align="justify" style:vertical-align="middle"/>
      <style:text-properties fo:color="#000000" style:font-size-complex="12pt" fo:hyphenate="false"/>
    </style:style>
    <style:style style:name="P37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vertical-align="middle"/>
      <style:text-properties fo:hyphenate="false"/>
    </style:style>
    <style:style style:name="P3773" style:parent-style-name="Normal" style:family="paragraph">
      <style:paragraph-properties fo:keep-together="always" fo:text-align="center" style:vertical-align="middle"/>
      <style:text-properties fo:hyphenate="false"/>
    </style:style>
    <style:style style:name="T3774" style:parent-style-name="DefaultParagraphFont" style:family="text">
      <style:text-properties fo:font-weight="bold" style:font-weight-asian="bold" style:font-weight-complex="bold" fo:text-transform="uppercase" fo:color="#000000" style:font-size-complex="12pt"/>
    </style:style>
    <style:style style:name="T3775" style:parent-style-name="DefaultParagraphFont" style:family="text">
      <style:text-properties fo:font-weight="bold" style:font-weight-asian="bold" style:font-weight-complex="bold" fo:text-transform="uppercase" fo:color="#000000" style:font-size-complex="12pt"/>
    </style:style>
    <style:style style:name="T3776" style:parent-style-name="DefaultParagraphFont" style:family="text">
      <style:text-properties fo:font-weight="bold" style:font-weight-asian="bold" style:font-weight-complex="bold" fo:text-transform="uppercase" fo:color="#000000" style:font-size-complex="12pt"/>
    </style:style>
    <style:style style:name="P3777" style:parent-style-name="Normal" style:family="paragraph">
      <style:paragraph-properties fo:text-align="center" style:vertical-align="middle"/>
      <style:text-properties fo:hyphenate="false"/>
    </style:style>
    <style:style style:name="T3778" style:parent-style-name="DefaultParagraphFont" style:family="text">
      <style:text-properties style:font-name-asian="Arial Unicode M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style:vertical-align="middle"/>
      <style:text-properties fo:color="#000000" style:font-size-complex="12pt" fo:hyphenate="false"/>
    </style:style>
    <style:style style:name="P37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middle"/>
      <style:text-properties fo:hyphenate="false"/>
    </style:style>
    <style:style style:name="P3800" style:parent-style-name="Normal" style:family="paragraph">
      <style:paragraph-properties fo:keep-together="always" fo:text-align="center" style:vertical-align="middle"/>
      <style:text-properties fo:hyphenate="false"/>
    </style:style>
    <style:style style:name="T3801" style:parent-style-name="DefaultParagraphFont" style:family="text">
      <style:text-properties fo:font-weight="bold" style:font-weight-asian="bold" style:font-weight-complex="bold" fo:text-transform="uppercase" fo:color="#000000" style:font-size-complex="12pt"/>
    </style:style>
    <style:style style:name="T3802" style:parent-style-name="DefaultParagraphFont" style:family="text">
      <style:text-properties fo:font-weight="bold" style:font-weight-asian="bold" style:font-weight-complex="bold" fo:text-transform="uppercase" fo:color="#000000" style:font-size-complex="12pt"/>
    </style:style>
    <style:style style:name="P3803" style:parent-style-name="Normal" style:family="paragraph">
      <style:paragraph-properties fo:text-align="center" style:vertical-align="middle"/>
      <style:text-properties fo:hyphenate="false"/>
    </style:style>
    <style:style style:name="T3804" style:parent-style-name="DefaultParagraphFont" style:family="text">
      <style:text-properties style:font-name-asian="Arial Unicode MS" fo:font-weight="bold" style:font-weight-asian="bold" style:font-size-complex="12pt"/>
    </style:style>
    <style:style style:name="P3805"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8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787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text-position="super 66.6%"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font-weight="bold" style:font-weight-asian="bold"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name-asian="Arial Unicode MS" fo:font-weight="bold" style:font-weight-asian="bold" style:font-size-complex="12pt"/>
    </style:style>
    <style:style style:name="T3923" style:parent-style-name="DefaultParagraphFont" style:family="text">
      <style:text-properties style:font-name-asian="Arial Unicode MS" fo:font-weight="bold" style:font-weight-asian="bold" style:font-size-complex="12pt"/>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style:font-name-asian="Arial Unicode MS" fo:font-weight="bold" style:font-weight-asian="bold" style:font-size-complex="12pt"/>
    </style:style>
    <style:style style:name="P392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9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font-style="italic" style:font-style-asian="italic"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keep-together="always" fo:text-align="center" style:vertical-align="middle"/>
      <style:text-properties fo:hyphenate="false"/>
    </style:style>
    <style:style style:name="T4041" style:parent-style-name="DefaultParagraphFont" style:family="text">
      <style:text-properties fo:font-weight="bold" style:font-weight-asian="bold" style:font-weight-complex="bold" fo:text-transform="uppercase" fo:color="#000000" style:font-size-complex="12pt"/>
    </style:style>
    <style:style style:name="T4042" style:parent-style-name="DefaultParagraphFont" style:family="text">
      <style:text-properties fo:font-weight="bold" style:font-weight-asian="bold" style:font-weight-complex="bold" fo:text-transform="uppercase" fo:color="#000000" style:font-size-complex="12pt"/>
    </style:style>
    <style:style style:name="P4043" style:parent-style-name="Normal" style:family="paragraph">
      <style:paragraph-properties fo:keep-together="always" fo:text-align="center" style:vertical-align="middle"/>
      <style:text-properties fo:hyphenate="false"/>
    </style:style>
    <style:style style:name="T4044" style:parent-style-name="DefaultParagraphFont" style:family="text">
      <style:text-properties fo:font-weight="bold" style:font-weight-asian="bold" style:font-weight-complex="bold" fo:text-transform="uppercase" fo:color="#000000" style:font-size-complex="12pt"/>
    </style:style>
    <style:style style:name="P4045" style:parent-style-name="Normal" style:family="paragraph">
      <style:paragraph-properties fo:text-align="justify" style:vertical-align="middle"/>
      <style:text-properties fo:color="#000000" style:font-size-complex="12pt" fo:hyphenate="false"/>
    </style:style>
    <style:style style:name="P4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fo:background-color="#FFFFFF" style:language-asian="lt" style:country-asian="LT"/>
    </style:style>
    <style:style style:name="T4051" style:parent-style-name="DefaultParagraphFont" style:family="text">
      <style:text-properties fo:color="#000000" style:font-size-complex="12pt" fo:background-color="#FFFFFF" style:language-asian="lt" style:country-asian="LT"/>
    </style:style>
    <style:style style:name="T40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T4054" style:parent-style-name="DefaultParagraphFont" style:family="text">
      <style:text-properties style:font-weight-complex="bold" fo:color="#000000" style:font-size-complex="12pt" fo:background-color="#FFFFFF" style:language-asian="lt" style:country-asian="LT"/>
    </style:style>
    <style:style style:name="T4055" style:parent-style-name="DefaultParagraphFont" style:family="text">
      <style:text-properties fo:color="#000000" style:font-size-complex="12pt" fo:background-color="#FFFFFF" style:language-asian="lt" style:country-asian="LT"/>
    </style:style>
    <style:style style:name="T4056" style:parent-style-name="DefaultParagraphFont" style:family="text">
      <style:text-properties style:font-weight-complex="bold" fo:color="#000000" style:font-size-complex="12pt" fo:background-color="#FFFFFF" style:language-asian="lt" style:country-asian="LT"/>
    </style:style>
    <style:style style:name="T4057" style:parent-style-name="DefaultParagraphFont" style:family="text">
      <style:text-properties fo:color="#000000" style:font-size-complex="12pt" fo:background-color="#FFFFFF" style:language-asian="lt" style:country-asian="LT"/>
    </style:style>
    <style:style style:name="T4058" style:parent-style-name="DefaultParagraphFont" style:family="text">
      <style:text-properties style:font-weight-complex="bold" fo:color="#000000" style:font-size-complex="12pt" fo:background-color="#FFFFFF" style:language-asian="lt" style:country-asian="LT"/>
    </style:style>
    <style:style style:name="T4059" style:parent-style-name="DefaultParagraphFont" style:family="text">
      <style:text-properties fo:color="#000000" style:font-size-complex="12pt" fo:background-color="#FFFFFF" style:language-asian="lt" style:country-asian="LT"/>
    </style:style>
    <style:style style:name="T4060" style:parent-style-name="DefaultParagraphFont" style:family="text">
      <style:text-properties style:font-weight-complex="bold" fo:color="#000000" style:font-size-complex="12pt" fo:background-color="#FFFFFF" style:language-asian="lt" style:country-asian="LT"/>
    </style:style>
    <style:style style:name="T4061" style:parent-style-name="DefaultParagraphFont" style:family="text">
      <style:text-properties fo:color="#000000" style:font-size-complex="12pt" fo:background-color="#FFFFFF" style:language-asian="lt" style:country-asian="LT"/>
    </style:style>
    <style:style style:name="T4062" style:parent-style-name="DefaultParagraphFont" style:family="text">
      <style:text-properties fo:color="#000000" style:font-size-complex="12pt" fo:background-color="#FFFFFF" style:language-asian="lt" style:country-asian="LT"/>
    </style:style>
    <style:style style:name="P4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hyphenate="false"/>
    </style:style>
    <style:style style:name="T4083" style:parent-style-name="DefaultParagraphFont" style:family="text">
      <style:text-properties fo:color="#000000" style:font-size-complex="12pt"/>
    </style:style>
    <style:style style:name="P40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center"/>
      <style:text-properties fo:font-weight="bold" style:font-weight-asian="bold" style:font-size-complex="12pt"/>
    </style:style>
    <style:style style:name="TableColumn4091" style:family="table-column">
      <style:table-column-properties style:column-width="0.5909in"/>
    </style:style>
    <style:style style:name="TableColumn4092" style:family="table-column">
      <style:table-column-properties style:column-width="5.3048in"/>
    </style:style>
    <style:style style:name="TableColumn4093" style:family="table-column">
      <style:table-column-properties style:column-width="0.6041in"/>
    </style:style>
    <style:style style:name="Table4090" style:family="table">
      <style:table-properties style:width="6.5in" fo:margin-left="0.075in" table:align="left"/>
    </style:style>
    <style:style style:name="TableRow4094" style:family="table-row">
      <style:table-row-properties style:min-row-height="0.2083in"/>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fo:color="#000000" style:font-size-complex="12pt" style:language-asian="lt" style:country-asian="LT"/>
    </style:style>
    <style:style style:name="TableCell4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fo:color="#000000" style:font-size-complex="12pt" style:language-asian="lt" style:country-asian="LT"/>
    </style:style>
    <style:style style:name="TableCell4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fo:color="#000000" style:font-size-complex="12pt" style:language-asian="lt" style:country-asian="LT"/>
    </style:style>
    <style:style style:name="TableRow4101" style:family="table-row">
      <style:table-row-properties style:min-row-height="0.2083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justify"/>
      <style:text-properties fo:color="#000000"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color="#000000" style:font-size-complex="12pt" style:language-asian="lt" style:country-asian="LT"/>
    </style:style>
    <style:style style:name="TableRow4108" style:family="table-row">
      <style:table-row-properties style:min-row-height="0.2083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justify"/>
      <style:text-properties fo:color="#000000" style:font-size-complex="12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language-asian="lt" style:country-asian="LT"/>
    </style:style>
    <style:style style:name="TableRow4116" style:family="table-row">
      <style:table-row-properties style:min-row-height="0.2083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justify"/>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2083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justify"/>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style:font-size-complex="12pt" style:language-asian="lt" style:country-asian="LT"/>
    </style:style>
    <style:style style:name="TableRow4130" style:family="table-row">
      <style:table-row-properties style:min-row-height="0.2083in"/>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justify"/>
      <style:text-properties fo:color="#000000"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color="#000000" style:font-size-complex="12pt" style:language-asian="lt" style:country-asian="LT"/>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justify"/>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Row4144" style:family="table-row">
      <style:table-row-properties style:min-row-height="0.2083in"/>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justify"/>
      <style:text-properties fo:color="#000000"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style:font-size-complex="12pt" style:language-asian="lt" style:country-asian="LT"/>
    </style:style>
    <style:style style:name="TableRow4151" style:family="table-row">
      <style:table-row-properties style:min-row-height="0.2083in"/>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justify"/>
      <style:text-properties fo:color="#000000" style:font-size-complex="12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style:font-size-complex="12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justify"/>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style:font-size-complex="12pt" style:language-asian="lt" style:country-asian="LT"/>
    </style:style>
    <style:style style:name="TableRow4165" style:family="table-row">
      <style:table-row-properties style:min-row-height="0.2083in"/>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justify"/>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color="#000000" style:font-size-complex="12pt" style:language-asian="lt" style:country-asian="LT"/>
    </style:style>
    <style:style style:name="TableRow4172" style:family="table-row">
      <style:table-row-properties style:min-row-height="0.2083in"/>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justify"/>
      <style:text-properties fo:color="#000000" style:font-size-complex="12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2083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justify"/>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color="#000000" style:font-size-complex="12pt" style:language-asian="lt" style:country-asian="LT"/>
    </style:style>
    <style:style style:name="TableRow4186" style:family="table-row">
      <style:table-row-properties style:min-row-height="0.2083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justify"/>
      <style:text-properties fo:color="#000000"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color="#000000" style:font-size-complex="12pt" style:language-asian="lt" style:country-asian="LT"/>
    </style:style>
    <style:style style:name="TableRow4193" style:family="table-row">
      <style:table-row-properties style:min-row-height="0.2083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justify"/>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color="#000000" style:font-size-complex="12pt" style:language-asian="lt" style:country-asian="LT"/>
    </style:style>
    <style:style style:name="TableRow4200" style:family="table-row">
      <style:table-row-properties style:min-row-height="0.2083in"/>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justify"/>
      <style:text-properties fo:color="#000000"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Row4207" style:family="table-row">
      <style:table-row-properties style:min-row-height="0.2083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justify"/>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justify"/>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color="#000000" style:font-size-complex="12pt" style:language-asian="lt" style:country-asian="LT"/>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justify"/>
      <style:text-properties fo:color="#000000" style:font-size-complex="12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color="#000000" style:font-size-complex="12pt" style:language-asian="lt" style:country-asian="LT"/>
    </style:style>
    <style:style style:name="TableRow4228" style:family="table-row">
      <style:table-row-properties style:min-row-height="0.2083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justify"/>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Row4235" style:family="table-row">
      <style:table-row-properties style:min-row-height="0.2083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justify"/>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color="#000000" style:font-size-complex="12pt" style:language-asian="lt" style:country-asian="LT"/>
    </style:style>
    <style:style style:name="TableRow4242" style:family="table-row">
      <style:table-row-properties style:min-row-height="0.2083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justify"/>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justify"/>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lt" style:country-asian="LT"/>
    </style:style>
    <style:style style:name="TableRow4256" style:family="table-row">
      <style:table-row-properties style:min-row-height="0.2083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justify"/>
      <style:text-properties fo:color="#000000" style:font-size-complex="12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Row4263" style:family="table-row">
      <style:table-row-properties style:min-row-height="0.2083in"/>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justify"/>
      <style:text-properties fo:color="#000000"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Row4270" style:family="table-row">
      <style:table-row-properties style:min-row-height="0.2083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justify"/>
      <style:text-properties fo:color="#000000" style:font-size-complex="12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color="#000000" style:font-size-complex="12pt" style:language-asian="lt" style:country-asian="LT"/>
    </style:style>
    <style:style style:name="TableRow4277" style:family="table-row">
      <style:table-row-properties style:min-row-height="0.2083in"/>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justify"/>
      <style:text-properties fo:color="#000000"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language-asian="lt" style:country-asian="LT"/>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justify"/>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color="#000000" style:font-size-complex="12pt" style:language-asian="lt" style:country-asian="LT"/>
    </style:style>
    <style:style style:name="TableRow4291" style:family="table-row">
      <style:table-row-properties style:min-row-height="0.2083in"/>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justify"/>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color="#000000" style:font-size-complex="12pt" style:language-asian="lt" style:country-asian="LT"/>
    </style:style>
    <style:style style:name="TableRow4298" style:family="table-row">
      <style:table-row-properties style:min-row-height="0.2083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justify"/>
      <style:text-properties fo:color="#000000" style:font-size-complex="12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color="#000000" style:font-size-complex="12pt" style:language-asian="lt" style:country-asian="LT"/>
    </style:style>
    <style:style style:name="TableRow4305" style:family="table-row">
      <style:table-row-properties style:min-row-height="0.2083in"/>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justify"/>
      <style:text-properties fo:color="#000000" style:font-size-complex="12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color="#000000" style:font-size-complex="12pt" style:language-asian="lt" style:country-asian="LT"/>
    </style:style>
    <style:style style:name="TableRow4312" style:family="table-row">
      <style:table-row-properties style:min-row-height="0.2083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justify"/>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language-asian="lt" style:country-asian="LT"/>
    </style:style>
    <style:style style:name="TableRow4319" style:family="table-row">
      <style:table-row-properties style:min-row-height="0.2083in"/>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justify"/>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color="#000000" style:font-size-complex="12pt" style:language-asian="lt" style:country-asian="LT"/>
    </style:style>
    <style:style style:name="P4326" style:parent-style-name="Normal" style:family="paragraph">
      <style:text-properties style:font-size-complex="12pt"/>
    </style:style>
    <style:style style:name="P4327" style:parent-style-name="Normal" style:family="paragraph">
      <style:paragraph-properties fo:text-align="center"/>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line-height="115%"/>
    </style:style>
    <style:style style:name="P433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336" style:parent-style-name="Normal" style:family="paragraph">
      <style:paragraph-properties fo:text-align="justify" fo:line-height="115%"/>
      <style:text-properties fo:font-size="10pt" style:font-size-asian="10pt" style:font-size-complex="12pt" style:language-asian="lt" style:country-asian="LT"/>
    </style:style>
    <style:style style:name="P4337" style:parent-style-name="Normal" style:family="paragraph">
      <style:paragraph-properties fo:text-align="justify" fo:line-height="115%"/>
      <style:text-properties fo:font-size="10pt" style:font-size-asian="10pt" style:font-size-complex="12pt" style:language-asian="lt" style:country-asian="LT"/>
    </style:style>
    <style:style style:name="P4338" style:parent-style-name="Normal" style:family="paragraph">
      <style:paragraph-properties fo:text-align="justify" fo:line-height="115%"/>
    </style:style>
    <style:style style:name="T4339" style:parent-style-name="DefaultParagraphFont" style:family="text">
      <style:text-properties fo:font-size="10pt" style:font-size-asian="10pt" style:font-size-complex="12pt" style:language-asian="lt" style:country-asian="LT"/>
    </style:style>
    <style:style style:name="T43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41" style:parent-style-name="DefaultParagraphFont" style:family="text">
      <style:text-properties fo:font-size="10pt" style:font-size-asian="10pt" style:font-size-complex="12pt" style:language-asian="lt" style:country-asian="LT"/>
    </style:style>
    <style:style style:name="P4342" style:parent-style-name="Normal" style:family="paragraph">
      <style:paragraph-properties fo:text-align="justify" fo:line-height="115%"/>
      <style:text-properties fo:font-size="10pt" style:font-size-asian="10pt" style:font-size-complex="12pt" style:language-asian="lt" style:country-asian="LT"/>
    </style:style>
    <style:style style:name="P4343" style:parent-style-name="Normal" style:family="paragraph">
      <style:paragraph-properties fo:text-align="justify" fo:line-height="115%"/>
      <style:text-properties fo:font-size="10pt" style:font-size-asian="10pt" style:font-size-complex="12pt" style:language-asian="lt" style:country-asian="LT"/>
    </style:style>
    <style:style style:name="P4344" style:parent-style-name="Normal" style:family="paragraph">
      <style:paragraph-properties fo:text-align="justify" fo:line-height="115%"/>
      <style:text-properties fo:font-size="10pt" style:font-size-asian="10pt" style:font-size-complex="12pt" style:language-asian="lt" style:country-asian="LT"/>
    </style:style>
    <style:style style:name="P4345" style:parent-style-name="Normal" style:family="paragraph">
      <style:paragraph-properties fo:text-align="justify" fo:line-height="115%"/>
      <style:text-properties fo:font-size="10pt" style:font-size-asian="10pt" style:font-size-complex="12pt" style:language-asian="lt" style:country-asian="LT"/>
    </style:style>
    <style:style style:name="P4346" style:parent-style-name="Normal" style:family="paragraph">
      <style:paragraph-properties fo:text-align="justify" fo:line-height="115%"/>
    </style:style>
    <style:style style:name="T4347" style:parent-style-name="DefaultParagraphFont" style:family="text">
      <style:text-properties fo:font-size="10pt" style:font-size-asian="10pt" style:font-size-complex="12pt" style:language-asian="lt" style:country-asian="LT"/>
    </style:style>
    <style:style style:name="T43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ize="10pt" style:font-size-asian="10pt" style:font-size-complex="12pt" style:language-asian="lt" style:country-asian="LT"/>
    </style:style>
    <style:style style:name="P4350" style:parent-style-name="Normal" style:family="paragraph">
      <style:paragraph-properties fo:text-align="justify" fo:line-height="115%"/>
      <style:text-properties fo:font-size="10pt" style:font-size-asian="10pt" style:font-size-complex="12pt" style:language-asian="lt" style:country-asian="LT"/>
    </style:style>
    <style:style style:name="P4351" style:parent-style-name="Normal" style:family="paragraph">
      <style:paragraph-properties fo:text-align="justify" fo:line-height="115%"/>
      <style:text-properties fo:font-size="10pt" style:font-size-asian="10pt" style:font-size-complex="12pt" style:language-asian="lt" style:country-asian="LT"/>
    </style:style>
    <style:style style:name="P4352" style:parent-style-name="Normal" style:family="paragraph">
      <style:paragraph-properties fo:text-align="justify" fo:line-height="115%"/>
      <style:text-properties fo:font-size="10pt" style:font-size-asian="10pt" style:font-size-complex="12pt" style:language-asian="lt" style:country-asian="LT"/>
    </style:style>
    <style:style style:name="P4353" style:parent-style-name="Normal" style:family="paragraph">
      <style:paragraph-properties fo:text-align="justify" fo:line-height="115%"/>
      <style:text-properties fo:font-size="10pt" style:font-size-asian="10pt" style:font-size-complex="12pt" style:language-asian="lt" style:country-asian="LT"/>
    </style:style>
    <style:style style:name="P4354" style:parent-style-name="Normal" style:family="paragraph">
      <style:paragraph-properties fo:text-align="justify" fo:line-height="115%"/>
    </style:style>
    <style:style style:name="T4355" style:parent-style-name="DefaultParagraphFont" style:family="text">
      <style:text-properties fo:font-size="10pt" style:font-size-asian="10pt" style:font-size-complex="12pt" style:language-asian="lt" style:country-asian="LT"/>
    </style:style>
    <style:style style:name="T43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57" style:parent-style-name="DefaultParagraphFont" style:family="text">
      <style:text-properties fo:font-size="10pt" style:font-size-asian="10pt" style:font-size-complex="12pt" style:language-asian="lt" style:country-asian="LT"/>
    </style:style>
    <style:style style:name="P4358" style:parent-style-name="Normal" style:family="paragraph">
      <style:paragraph-properties fo:text-align="justify" fo:line-height="115%"/>
      <style:text-properties fo:font-size="10pt" style:font-size-asian="10pt" style:font-size-complex="12pt" style:language-asian="lt" style:country-asian="LT"/>
    </style:style>
    <style:style style:name="P4359" style:parent-style-name="Normal" style:family="paragraph">
      <style:paragraph-properties fo:text-align="justify" fo:line-height="115%"/>
      <style:text-properties fo:font-size="10pt" style:font-size-asian="10pt" style:font-size-complex="12pt" style:language-asian="lt" style:country-asian="LT"/>
    </style:style>
    <style:style style:name="P4360" style:parent-style-name="Normal" style:family="paragraph">
      <style:paragraph-properties fo:text-align="justify" fo:line-height="115%"/>
      <style:text-properties fo:font-size="10pt" style:font-size-asian="10pt" style:font-size-complex="12pt" style:language-asian="lt" style:country-asian="LT"/>
    </style:style>
    <style:style style:name="P4361" style:parent-style-name="Normal" style:family="paragraph">
      <style:paragraph-properties fo:text-align="justify" fo:line-height="115%"/>
      <style:text-properties fo:font-size="10pt" style:font-size-asian="10pt" style:font-size-complex="12pt" style:language-asian="lt" style:country-asian="LT"/>
    </style:style>
    <style:style style:name="P4362" style:parent-style-name="Normal" style:family="paragraph">
      <style:paragraph-properties fo:text-align="justify" fo:line-height="115%"/>
    </style:style>
    <style:style style:name="T4363" style:parent-style-name="DefaultParagraphFont" style:family="text">
      <style:text-properties fo:font-size="10pt" style:font-size-asian="10pt" style:font-size-complex="12pt" style:language-asian="lt" style:country-asian="LT"/>
    </style:style>
    <style:style style:name="T43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fo:font-size="10pt" style:font-size-asian="10pt" style:font-size-complex="12pt" style:language-asian="lt" style:country-asian="LT"/>
    </style:style>
    <style:style style:name="P4366" style:parent-style-name="Normal" style:family="paragraph">
      <style:paragraph-properties fo:text-align="justify" fo:line-height="115%"/>
      <style:text-properties fo:font-size="10pt" style:font-size-asian="10pt" style:font-size-complex="12pt" style:language-asian="lt" style:country-asian="LT"/>
    </style:style>
    <style:style style:name="P4367" style:parent-style-name="Normal" style:family="paragraph">
      <style:paragraph-properties fo:line-height="115%"/>
      <style:text-properties fo:font-size="10pt" style:font-size-asian="10pt" style:font-size-complex="12pt" style:language-asian="lt" style:country-asian="LT"/>
    </style:style>
    <style:style style:name="P4368" style:parent-style-name="Normal" style:family="paragraph">
      <style:paragraph-properties fo:line-height="115%"/>
      <style:text-properties fo:font-size="10pt" style:font-size-asian="10pt" style:font-size-complex="12pt" style:language-asian="lt" style:country-asian="LT"/>
    </style:style>
    <style:style style:name="P4369" style:parent-style-name="Normal" style:family="paragraph">
      <style:paragraph-properties fo:line-height="115%"/>
      <style:text-properties fo:font-size="10pt" style:font-size-asian="10pt" style:font-size-complex="12pt" style:language-asian="lt" style:country-asian="LT"/>
    </style:style>
    <style:style style:name="P4370" style:parent-style-name="Normal" style:family="paragraph">
      <style:paragraph-properties fo:text-align="justify" fo:line-height="115%"/>
    </style:style>
    <style:style style:name="T4371" style:parent-style-name="DefaultParagraphFont" style:family="text">
      <style:text-properties fo:font-size="10pt" style:font-size-asian="10pt" style:font-size-complex="12pt" style:language-asian="lt" style:country-asian="LT"/>
    </style:style>
    <style:style style:name="T43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fo:font-size="10pt" style:font-size-asian="10pt" style:font-size-complex="12pt" style:language-asian="lt" style:country-asian="LT"/>
    </style:style>
    <style:style style:name="T4374" style:parent-style-name="DefaultParagraphFont" style:family="text">
      <style:text-properties fo:font-size="10pt" style:font-size-asian="10pt" style:font-size-complex="12pt" style:language-asian="lt" style:country-asian="LT"/>
    </style:style>
    <style:style style:name="P4375" style:parent-style-name="Normal" style:family="paragraph">
      <style:paragraph-properties fo:text-align="justify" fo:line-height="115%"/>
      <style:text-properties fo:font-size="10pt" style:font-size-asian="10pt" style:font-size-complex="12pt" style:language-asian="lt" style:country-asian="LT"/>
    </style:style>
    <style:style style:name="P4376" style:parent-style-name="Normal" style:family="paragraph">
      <style:paragraph-properties fo:text-align="justify" fo:line-height="115%"/>
      <style:text-properties fo:font-size="10pt" style:font-size-asian="10pt" style:font-size-complex="12pt" style:language-asian="lt" style:country-asian="LT"/>
    </style:style>
    <style:style style:name="P4377" style:parent-style-name="Normal" style:family="paragraph">
      <style:paragraph-properties fo:text-align="justify" fo:line-height="115%"/>
      <style:text-properties fo:font-size="10pt" style:font-size-asian="10pt" style:font-size-complex="12pt" style:language-asian="lt" style:country-asian="LT"/>
    </style:style>
    <style:style style:name="P4378" style:parent-style-name="Normal" style:family="paragraph">
      <style:paragraph-properties fo:text-align="justify" fo:line-height="115%"/>
      <style:text-properties fo:font-size="10pt" style:font-size-asian="10pt" style:font-size-complex="12pt" style:language-asian="lt" style:country-asian="LT"/>
    </style:style>
    <style:style style:name="P4379" style:parent-style-name="Normal" style:family="paragraph">
      <style:paragraph-properties fo:text-align="justify" fo:line-height="115%"/>
    </style:style>
    <style:style style:name="T4380" style:parent-style-name="DefaultParagraphFont" style:family="text">
      <style:text-properties fo:font-size="10pt" style:font-size-asian="10pt" style:font-size-complex="12pt" style:language-asian="lt" style:country-asian="LT"/>
    </style:style>
    <style:style style:name="T43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fo:font-size="10pt" style:font-size-asian="10pt" style:font-size-complex="12pt" style:language-asian="lt" style:country-asian="LT"/>
    </style:style>
    <style:style style:name="T4383" style:parent-style-name="DefaultParagraphFont" style:family="text">
      <style:text-properties fo:font-size="10pt" style:font-size-asian="10pt" style:font-size-complex="12pt" style:language-asian="lt" style:country-asian="LT"/>
    </style:style>
    <style:style style:name="P4384" style:parent-style-name="Normal" style:family="paragraph">
      <style:paragraph-properties fo:text-align="justify" fo:line-height="115%"/>
      <style:text-properties fo:font-size="10pt" style:font-size-asian="10pt" style:font-size-complex="12pt" style:language-asian="lt" style:country-asian="LT"/>
    </style:style>
    <style:style style:name="P4385" style:parent-style-name="Normal" style:family="paragraph">
      <style:paragraph-properties fo:line-height="115%"/>
      <style:text-properties fo:font-size="10pt" style:font-size-asian="10pt" style:font-size-complex="12pt" style:language-asian="lt" style:country-asian="LT"/>
    </style:style>
    <style:style style:name="P4386" style:parent-style-name="Normal" style:family="paragraph">
      <style:paragraph-properties fo:text-align="justify" fo:line-height="115%"/>
      <style:text-properties fo:font-size="10pt" style:font-size-asian="10pt" style:font-size-complex="12pt" style:language-asian="lt" style:country-asian="LT"/>
    </style:style>
    <style:style style:name="P4387" style:parent-style-name="Normal" style:family="paragraph">
      <style:paragraph-properties fo:text-align="justify" fo:line-height="115%"/>
      <style:text-properties fo:font-size="10pt" style:font-size-asian="10pt" style:font-size-complex="12pt" style:language-asian="lt" style:country-asian="LT"/>
    </style:style>
    <style:style style:name="P4388" style:parent-style-name="Normal" style:family="paragraph">
      <style:paragraph-properties fo:text-align="justify" fo:line-height="115%"/>
    </style:style>
    <style:style style:name="T4389" style:parent-style-name="DefaultParagraphFont" style:family="text">
      <style:text-properties fo:font-size="10pt" style:font-size-asian="10pt" style:font-size-complex="12pt" style:language-asian="lt" style:country-asian="LT"/>
    </style:style>
    <style:style style:name="T43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91" style:parent-style-name="DefaultParagraphFont" style:family="text">
      <style:text-properties fo:font-size="10pt" style:font-size-asian="10pt" style:font-size-complex="12pt" style:language-asian="lt" style:country-asian="LT"/>
    </style:style>
    <style:style style:name="P4392" style:parent-style-name="Normal" style:family="paragraph">
      <style:paragraph-properties fo:text-align="justify" fo:line-height="115%"/>
      <style:text-properties fo:font-size="10pt" style:font-size-asian="10pt" style:font-size-complex="12pt" style:language-asian="lt" style:country-asian="LT"/>
    </style:style>
    <style:style style:name="P4393" style:parent-style-name="Normal" style:family="paragraph">
      <style:paragraph-properties fo:text-align="justify" fo:line-height="115%"/>
      <style:text-properties fo:font-size="10pt" style:font-size-asian="10pt" style:font-size-complex="12pt" style:language-asian="lt" style:country-asian="LT"/>
    </style:style>
    <style:style style:name="P4394" style:parent-style-name="Normal" style:family="paragraph">
      <style:paragraph-properties fo:text-align="justify" fo:line-height="115%"/>
      <style:text-properties fo:font-size="10pt" style:font-size-asian="10pt" style:font-size-complex="12pt" style:language-asian="lt" style:country-asian="LT"/>
    </style:style>
    <style:style style:name="P4395" style:parent-style-name="Normal" style:family="paragraph">
      <style:paragraph-properties fo:text-align="justify" fo:line-height="115%"/>
      <style:text-properties fo:font-size="10pt" style:font-size-asian="10pt" style:font-size-complex="12pt" style:language-asian="lt" style:country-asian="LT"/>
    </style:style>
    <style:style style:name="P4396" style:parent-style-name="Normal" style:family="paragraph">
      <style:paragraph-properties fo:text-align="justify" fo:line-height="115%"/>
    </style:style>
    <style:style style:name="T4397" style:parent-style-name="DefaultParagraphFont" style:family="text">
      <style:text-properties fo:font-size="10pt" style:font-size-asian="10pt" style:font-size-complex="12pt" style:language-asian="lt" style:country-asian="LT"/>
    </style:style>
    <style:style style:name="T43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ize="10pt" style:font-size-asian="10pt" style:font-size-complex="12pt" style:language-asian="lt" style:country-asian="LT"/>
    </style:style>
    <style:style style:name="P4400" style:parent-style-name="Normal" style:family="paragraph">
      <style:paragraph-properties fo:text-align="justify" fo:line-height="115%"/>
      <style:text-properties fo:font-size="10pt" style:font-size-asian="10pt" style:font-size-complex="12pt" style:language-asian="lt" style:country-asian="LT"/>
    </style:style>
    <style:style style:name="P4401" style:parent-style-name="Normal" style:family="paragraph">
      <style:paragraph-properties fo:text-align="justify" fo:line-height="115%"/>
      <style:text-properties fo:font-size="10pt" style:font-size-asian="10pt" style:font-size-complex="12pt" style:language-asian="lt" style:country-asian="LT"/>
    </style:style>
    <style:style style:name="P4402" style:parent-style-name="Normal" style:family="paragraph">
      <style:paragraph-properties fo:text-align="justify" fo:line-height="115%"/>
      <style:text-properties fo:font-size="10pt" style:font-size-asian="10pt" style:font-size-complex="12pt" style:language-asian="lt" style:country-asian="LT"/>
    </style:style>
    <style:style style:name="P4403" style:parent-style-name="Normal" style:family="paragraph">
      <style:paragraph-properties fo:text-align="justify" fo:line-height="115%"/>
      <style:text-properties fo:font-size="10pt" style:font-size-asian="10pt" style:font-size-complex="12pt" style:language-asian="lt" style:country-asian="LT"/>
    </style:style>
    <style:style style:name="P4404" style:parent-style-name="Normal" style:family="paragraph">
      <style:paragraph-properties fo:text-align="justify" fo:line-height="115%"/>
    </style:style>
    <style:style style:name="T4405" style:parent-style-name="DefaultParagraphFont" style:family="text">
      <style:text-properties fo:font-size="10pt" style:font-size-asian="10pt" style:font-size-complex="12pt" style:language-asian="lt" style:country-asian="LT"/>
    </style:style>
    <style:style style:name="T44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07" style:parent-style-name="DefaultParagraphFont" style:family="text">
      <style:text-properties fo:font-size="10pt" style:font-size-asian="10pt" style:font-size-complex="12pt" style:language-asian="lt" style:country-asian="LT"/>
    </style:style>
    <style:style style:name="P4408" style:parent-style-name="Normal" style:family="paragraph">
      <style:paragraph-properties fo:text-align="justify" fo:line-height="115%"/>
      <style:text-properties fo:font-size="10pt" style:font-size-asian="10pt" style:font-size-complex="12pt" style:language-asian="lt" style:country-asian="LT"/>
    </style:style>
    <style:style style:name="P440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1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1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12" style:parent-style-name="Normal" style:family="paragraph">
      <style:paragraph-properties fo:text-align="justify" fo:line-height="115%" fo:margin-left="0.5in">
        <style:tab-stops/>
      </style:paragraph-properties>
    </style:style>
    <style:style style:name="T4413" style:parent-style-name="DefaultParagraphFont" style:family="text">
      <style:text-properties fo:font-size="10pt" style:font-size-asian="10pt" style:font-size-complex="12pt" style:language-asian="lt" style:country-asian="LT"/>
    </style:style>
    <style:style style:name="T44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15" style:parent-style-name="DefaultParagraphFont" style:family="text">
      <style:text-properties fo:font-size="10pt" style:font-size-asian="10pt" style:font-size-complex="12pt" style:language-asian="lt" style:country-asian="LT"/>
    </style:style>
    <style:style style:name="P441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17" style:parent-style-name="Normal" style:family="paragraph">
      <style:paragraph-properties fo:text-align="justify" fo:line-height="115%"/>
      <style:text-properties fo:font-size="10pt" style:font-size-asian="10pt" style:font-size-complex="12pt" style:language-asian="lt" style:country-asian="LT"/>
    </style:style>
    <style:style style:name="P4418" style:parent-style-name="Normal" style:family="paragraph">
      <style:paragraph-properties fo:text-align="justify" fo:line-height="115%"/>
      <style:text-properties fo:font-size="10pt" style:font-size-asian="10pt" style:font-size-complex="12pt" style:language-asian="lt" style:country-asian="LT"/>
    </style:style>
    <style:style style:name="P4419" style:parent-style-name="Normal" style:family="paragraph">
      <style:paragraph-properties fo:text-align="justify" fo:line-height="115%"/>
      <style:text-properties fo:font-size="10pt" style:font-size-asian="10pt" style:font-size-complex="12pt" style:language-asian="lt" style:country-asian="LT"/>
    </style:style>
    <style:style style:name="P4420" style:parent-style-name="Normal" style:family="paragraph">
      <style:paragraph-properties fo:text-align="justify" fo:line-height="115%"/>
    </style:style>
    <style:style style:name="T4421" style:parent-style-name="DefaultParagraphFont" style:family="text">
      <style:text-properties fo:font-size="10pt" style:font-size-asian="10pt" style:font-size-complex="12pt" style:language-asian="lt" style:country-asian="LT"/>
    </style:style>
    <style:style style:name="T44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23" style:parent-style-name="DefaultParagraphFont" style:family="text">
      <style:text-properties fo:font-size="10pt" style:font-size-asian="10pt" style:font-size-complex="12pt" style:language-asian="lt" style:country-asian="LT"/>
    </style:style>
    <style:style style:name="P4424" style:parent-style-name="Normal" style:family="paragraph">
      <style:paragraph-properties fo:text-align="justify" fo:line-height="115%"/>
      <style:text-properties fo:font-size="10pt" style:font-size-asian="10pt" style:font-size-complex="12pt" style:language-asian="lt" style:country-asian="LT"/>
    </style:style>
    <style:style style:name="P4425" style:parent-style-name="Normal" style:family="paragraph">
      <style:paragraph-properties fo:text-align="justify" fo:line-height="115%"/>
      <style:text-properties fo:font-size="10pt" style:font-size-asian="10pt" style:font-size-complex="12pt" style:language-asian="lt" style:country-asian="LT"/>
    </style:style>
    <style:style style:name="P4426" style:parent-style-name="Normal" style:family="paragraph">
      <style:paragraph-properties fo:text-align="justify" fo:line-height="115%"/>
      <style:text-properties fo:font-size="10pt" style:font-size-asian="10pt" style:font-size-complex="12pt" style:language-asian="lt" style:country-asian="LT"/>
    </style:style>
    <style:style style:name="P4427" style:parent-style-name="Normal" style:family="paragraph">
      <style:paragraph-properties fo:text-align="justify" fo:line-height="115%"/>
      <style:text-properties fo:font-size="10pt" style:font-size-asian="10pt" style:font-size-complex="12pt" style:language-asian="lt" style:country-asian="LT"/>
    </style:style>
    <style:style style:name="P4428" style:parent-style-name="Normal" style:family="paragraph">
      <style:paragraph-properties fo:text-align="justify" fo:line-height="115%"/>
    </style:style>
    <style:style style:name="T4429" style:parent-style-name="DefaultParagraphFont" style:family="text">
      <style:text-properties fo:font-size="10pt" style:font-size-asian="10pt" style:font-size-complex="12pt" style:language-asian="lt" style:country-asian="LT"/>
    </style:style>
    <style:style style:name="T44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31" style:parent-style-name="DefaultParagraphFont" style:family="text">
      <style:text-properties fo:font-size="10pt" style:font-size-asian="10pt" style:font-size-complex="12pt" style:language-asian="lt" style:country-asian="LT"/>
    </style:style>
    <style:style style:name="T4432" style:parent-style-name="DefaultParagraphFont" style:family="text">
      <style:text-properties fo:font-size="10pt" style:font-size-asian="10pt" style:font-size-complex="12pt" style:language-asian="lt" style:country-asian="LT"/>
    </style:style>
    <style:style style:name="P4433" style:parent-style-name="Normal" style:family="paragraph">
      <style:paragraph-properties fo:text-align="justify" fo:line-height="115%"/>
      <style:text-properties fo:font-size="10pt" style:font-size-asian="10pt" style:font-size-complex="12pt" style:language-asian="lt" style:country-asian="LT"/>
    </style:style>
    <style:style style:name="P4434" style:parent-style-name="Normal" style:family="paragraph">
      <style:paragraph-properties fo:text-align="justify" fo:line-height="115%"/>
      <style:text-properties fo:font-size="10pt" style:font-size-asian="10pt" style:font-size-complex="12pt" style:language-asian="lt" style:country-asian="LT"/>
    </style:style>
    <style:style style:name="P4435" style:parent-style-name="Normal" style:family="paragraph">
      <style:paragraph-properties fo:text-align="justify" fo:line-height="115%"/>
      <style:text-properties fo:font-size="10pt" style:font-size-asian="10pt" style:font-size-complex="12pt" style:language-asian="lt" style:country-asian="LT"/>
    </style:style>
    <style:style style:name="P4436" style:parent-style-name="Normal" style:family="paragraph">
      <style:paragraph-properties fo:text-align="justify" fo:line-height="115%"/>
      <style:text-properties fo:font-size="10pt" style:font-size-asian="10pt" style:font-size-complex="12pt" style:language-asian="lt" style:country-asian="LT"/>
    </style:style>
    <style:style style:name="P4437" style:parent-style-name="Normal" style:family="paragraph">
      <style:paragraph-properties fo:text-align="justify" fo:line-height="115%"/>
    </style:style>
    <style:style style:name="T4438" style:parent-style-name="DefaultParagraphFont" style:family="text">
      <style:text-properties fo:font-size="10pt" style:font-size-asian="10pt" style:font-size-complex="12pt" style:language-asian="lt" style:country-asian="LT"/>
    </style:style>
    <style:style style:name="T44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size="10pt" style:font-size-asian="10pt" style:font-size-complex="12pt" style:language-asian="lt" style:country-asian="LT"/>
    </style:style>
    <style:style style:name="P4441" style:parent-style-name="Normal" style:family="paragraph">
      <style:paragraph-properties fo:text-align="justify" fo:line-height="115%"/>
      <style:text-properties fo:font-size="10pt" style:font-size-asian="10pt" style:font-size-complex="12pt" style:language-asian="lt" style:country-asian="LT"/>
    </style:style>
    <style:style style:name="P4442" style:parent-style-name="Normal" style:family="paragraph">
      <style:paragraph-properties fo:text-align="justify" fo:line-height="115%"/>
      <style:text-properties fo:font-size="10pt" style:font-size-asian="10pt" style:font-size-complex="12pt" style:language-asian="lt" style:country-asian="LT"/>
    </style:style>
    <style:style style:name="P4443" style:parent-style-name="Normal" style:family="paragraph">
      <style:paragraph-properties fo:text-align="justify" fo:line-height="115%"/>
      <style:text-properties fo:font-size="10pt" style:font-size-asian="10pt" style:font-size-complex="12pt" style:language-asian="lt" style:country-asian="LT"/>
    </style:style>
    <style:style style:name="P4444" style:parent-style-name="Normal" style:family="paragraph">
      <style:paragraph-properties fo:text-align="justify" fo:line-height="115%"/>
      <style:text-properties fo:font-size="10pt" style:font-size-asian="10pt" style:font-size-complex="12pt" style:language-asian="lt" style:country-asian="LT"/>
    </style:style>
    <style:style style:name="P4445" style:parent-style-name="Normal" style:family="paragraph">
      <style:paragraph-properties fo:text-align="justify" fo:line-height="115%"/>
    </style:style>
    <style:style style:name="T4446" style:parent-style-name="DefaultParagraphFont" style:family="text">
      <style:text-properties fo:font-size="10pt" style:font-size-asian="10pt" style:font-size-complex="12pt" style:language-asian="lt" style:country-asian="LT"/>
    </style:style>
    <style:style style:name="T44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fo:font-size="10pt" style:font-size-asian="10pt" style:font-size-complex="12pt" style:language-asian="lt" style:country-asian="LT"/>
    </style:style>
    <style:style style:name="P4449" style:parent-style-name="Normal" style:family="paragraph">
      <style:paragraph-properties fo:text-align="justify" fo:line-height="115%"/>
      <style:text-properties fo:font-size="10pt" style:font-size-asian="10pt" style:font-size-complex="12pt" style:language-asian="lt" style:country-asian="LT"/>
    </style:style>
    <style:style style:name="P4450" style:parent-style-name="Normal" style:family="paragraph">
      <style:paragraph-properties fo:text-align="justify" fo:line-height="115%"/>
      <style:text-properties fo:font-size="10pt" style:font-size-asian="10pt" style:font-size-complex="12pt" style:language-asian="lt" style:country-asian="LT"/>
    </style:style>
    <style:style style:name="P4451" style:parent-style-name="Normal" style:family="paragraph">
      <style:paragraph-properties fo:text-align="justify" fo:line-height="115%"/>
      <style:text-properties fo:font-size="10pt" style:font-size-asian="10pt" style:font-size-complex="12pt" style:language-asian="lt" style:country-asian="LT"/>
    </style:style>
    <style:style style:name="P4452" style:parent-style-name="Normal" style:family="paragraph">
      <style:paragraph-properties fo:text-align="justify" fo:line-height="115%"/>
      <style:text-properties fo:font-size="10pt" style:font-size-asian="10pt" style:font-size-complex="12pt" style:language-asian="lt" style:country-asian="LT"/>
    </style:style>
    <style:style style:name="P4453" style:parent-style-name="Normal" style:family="paragraph">
      <style:paragraph-properties fo:text-align="justify" fo:line-height="115%"/>
    </style:style>
    <style:style style:name="T4454" style:parent-style-name="DefaultParagraphFont" style:family="text">
      <style:text-properties fo:font-size="10pt" style:font-size-asian="10pt" style:font-size-complex="12pt" style:language-asian="lt" style:country-asian="LT"/>
    </style:style>
    <style:style style:name="T44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56" style:parent-style-name="DefaultParagraphFont" style:family="text">
      <style:text-properties fo:font-size="10pt" style:font-size-asian="10pt" style:font-size-complex="12pt" style:language-asian="lt" style:country-asian="LT"/>
    </style:style>
    <style:style style:name="T4457" style:parent-style-name="DefaultParagraphFont" style:family="text">
      <style:text-properties fo:font-size="10pt" style:font-size-asian="10pt" style:font-size-complex="12pt" style:language-asian="lt" style:country-asian="LT"/>
    </style:style>
    <style:style style:name="P4458" style:parent-style-name="Normal" style:family="paragraph">
      <style:paragraph-properties fo:text-align="justify" fo:line-height="115%"/>
      <style:text-properties fo:font-size="10pt" style:font-size-asian="10pt" style:font-size-complex="12pt" style:language-asian="lt" style:country-asian="LT"/>
    </style:style>
    <style:style style:name="P4459" style:parent-style-name="Normal" style:family="paragraph">
      <style:paragraph-properties fo:text-align="justify" fo:line-height="115%"/>
      <style:text-properties fo:font-size="10pt" style:font-size-asian="10pt" style:language-asian="lt" style:country-asian="LT"/>
    </style:style>
    <style:style style:name="P446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46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62" style:parent-style-name="Normal" style:family="paragraph">
      <style:paragraph-properties fo:text-align="justify" fo:line-height="115%" fo:margin-left="0.5in">
        <style:tab-stops/>
      </style:paragraph-properties>
    </style:style>
    <style:style style:name="T4463" style:parent-style-name="DefaultParagraphFont" style:family="text">
      <style:text-properties fo:font-size="10pt" style:font-size-asian="10pt" style:font-size-complex="12pt" style:language-asian="lt" style:country-asian="LT"/>
    </style:style>
    <style:style style:name="T44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65" style:parent-style-name="DefaultParagraphFont" style:family="text">
      <style:text-properties fo:font-size="10pt" style:font-size-asian="10pt" style:font-size-complex="12pt" style:language-asian="lt" style:country-asian="LT"/>
    </style:style>
    <style:style style:name="P446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467" style:parent-style-name="Normal" style:family="paragraph">
      <style:paragraph-properties fo:text-align="justify" fo:line-height="115%" fo:text-indent="0.5in"/>
      <style:text-properties fo:font-size="10pt" style:font-size-asian="10pt" style:language-asian="lt" style:country-asian="LT"/>
    </style:style>
    <style:style style:name="P4468" style:parent-style-name="Normal" style:family="paragraph">
      <style:paragraph-properties fo:text-align="justify" fo:line-height="115%"/>
      <style:text-properties fo:font-size="10pt" style:font-size-asian="10pt" style:font-size-complex="12pt" style:language-asian="lt" style:country-asian="LT"/>
    </style:style>
    <style:style style:name="P4469" style:parent-style-name="Normal" style:family="paragraph">
      <style:paragraph-properties fo:text-align="justify" fo:line-height="115%"/>
      <style:text-properties fo:font-size="10pt" style:font-size-asian="10pt" style:font-size-complex="12pt" style:language-asian="lt" style:country-asian="LT"/>
    </style:style>
    <style:style style:name="P4470" style:parent-style-name="Normal" style:family="paragraph">
      <style:paragraph-properties fo:text-align="justify" fo:line-height="115%"/>
      <style:text-properties fo:font-size="10pt" style:font-size-asian="10pt" style:font-size-complex="12pt" style:language-asian="lt" style:country-asian="LT"/>
    </style:style>
    <style:style style:name="P4471" style:parent-style-name="Normal" style:family="paragraph">
      <style:paragraph-properties fo:text-align="justify" fo:line-height="115%"/>
    </style:style>
    <style:style style:name="T4472" style:parent-style-name="DefaultParagraphFont" style:family="text">
      <style:text-properties fo:font-size="10pt" style:font-size-asian="10pt" style:font-size-complex="12pt" style:language-asian="lt" style:country-asian="LT"/>
    </style:style>
    <style:style style:name="T44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fo:font-size="10pt" style:font-size-asian="10pt" style:font-size-complex="12pt" style:language-asian="lt" style:country-asian="LT"/>
    </style:style>
    <style:style style:name="P4475" style:parent-style-name="Normal" style:family="paragraph">
      <style:paragraph-properties fo:text-align="justify" fo:line-height="115%"/>
      <style:text-properties fo:font-size="10pt" style:font-size-asian="10pt" style:font-size-complex="12pt" style:language-asian="lt" style:country-asian="LT"/>
    </style:style>
    <style:style style:name="P447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477" style:parent-style-name="Normal" style:family="paragraph">
      <style:paragraph-properties fo:text-align="justify" fo:line-height="115%"/>
      <style:text-properties fo:font-size="10pt" style:font-size-asian="10pt" style:font-size-complex="12pt" style:language-asian="lt" style:country-asian="LT"/>
    </style:style>
    <style:style style:name="P4478" style:parent-style-name="Normal" style:family="paragraph">
      <style:paragraph-properties fo:text-align="justify" fo:line-height="115%"/>
      <style:text-properties fo:font-size="10pt" style:font-size-asian="10pt" style:font-size-complex="12pt" style:language-asian="lt" style:country-asian="LT"/>
    </style:style>
    <style:style style:name="P4479" style:parent-style-name="Normal" style:family="paragraph">
      <style:paragraph-properties fo:text-align="justify" fo:line-height="115%"/>
    </style:style>
    <style:style style:name="T4480" style:parent-style-name="DefaultParagraphFont" style:family="text">
      <style:text-properties fo:font-size="10pt" style:font-size-asian="10pt" style:font-size-complex="12pt" style:language-asian="lt" style:country-asian="LT"/>
    </style:style>
    <style:style style:name="T44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82" style:parent-style-name="DefaultParagraphFont" style:family="text">
      <style:text-properties fo:font-size="10pt" style:font-size-asian="10pt" style:font-size-complex="12pt" style:language-asian="lt" style:country-asian="LT"/>
    </style:style>
    <style:style style:name="P4483" style:parent-style-name="Normal" style:family="paragraph">
      <style:paragraph-properties fo:text-align="justify" fo:line-height="115%"/>
      <style:text-properties fo:font-size="10pt" style:font-size-asian="10pt" style:font-size-complex="12pt" style:language-asian="lt" style:country-asian="LT"/>
    </style:style>
    <style:style style:name="P4484" style:parent-style-name="Normal" style:family="paragraph">
      <style:paragraph-properties fo:text-align="justify" fo:line-height="115%"/>
      <style:text-properties fo:font-size="10pt" style:font-size-asian="10pt" style:language-asian="lt" style:country-asian="LT"/>
    </style:style>
    <style:style style:name="P4485" style:parent-style-name="Normal" style:family="paragraph">
      <style:paragraph-properties fo:text-align="justify" fo:line-height="115%"/>
      <style:text-properties fo:font-size="10pt" style:font-size-asian="10pt" style:font-size-complex="12pt" style:language-asian="lt" style:country-asian="LT"/>
    </style:style>
    <style:style style:name="P4486" style:parent-style-name="Normal" style:family="paragraph">
      <style:paragraph-properties fo:text-align="justify" fo:line-height="115%"/>
      <style:text-properties fo:font-size="10pt" style:font-size-asian="10pt" style:font-size-complex="12pt" style:language-asian="lt" style:country-asian="LT"/>
    </style:style>
    <style:style style:name="P4487" style:parent-style-name="Normal" style:family="paragraph">
      <style:paragraph-properties fo:text-align="justify" fo:line-height="115%"/>
      <style:text-properties fo:font-size="10pt" style:font-size-asian="10pt" style:font-size-complex="12pt" style:language-asian="lt" style:country-asian="LT"/>
    </style:style>
    <style:style style:name="P4488" style:parent-style-name="Normal" style:family="paragraph">
      <style:paragraph-properties fo:text-align="justify" fo:line-height="115%"/>
    </style:style>
    <style:style style:name="T4489" style:parent-style-name="DefaultParagraphFont" style:family="text">
      <style:text-properties fo:font-size="10pt" style:font-size-asian="10pt" style:font-size-complex="12pt" style:language-asian="lt" style:country-asian="LT"/>
    </style:style>
    <style:style style:name="T44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91" style:parent-style-name="DefaultParagraphFont" style:family="text">
      <style:text-properties fo:font-size="10pt" style:font-size-asian="10pt" style:font-size-complex="12pt" style:language-asian="lt" style:country-asian="LT"/>
    </style:style>
    <style:style style:name="P4492" style:parent-style-name="Normal" style:family="paragraph">
      <style:paragraph-properties fo:text-align="justify" fo:line-height="115%"/>
      <style:text-properties fo:font-size="10pt" style:font-size-asian="10pt" style:font-size-complex="12pt" style:language-asian="lt" style:country-asian="LT"/>
    </style:style>
    <style:style style:name="P4493" style:parent-style-name="Normal" style:family="paragraph">
      <style:paragraph-properties fo:text-align="justify" fo:line-height="115%"/>
      <style:text-properties fo:font-size="10pt" style:font-size-asian="10pt" style:font-size-complex="12pt" style:language-asian="lt" style:country-asian="LT"/>
    </style:style>
    <style:style style:name="P4494" style:parent-style-name="Normal" style:family="paragraph">
      <style:paragraph-properties fo:text-align="justify" fo:line-height="115%"/>
      <style:text-properties fo:font-size="10pt" style:font-size-asian="10pt" style:font-size-complex="12pt" style:language-asian="lt" style:country-asian="LT"/>
    </style:style>
    <style:style style:name="P4495" style:parent-style-name="Normal" style:family="paragraph">
      <style:paragraph-properties fo:text-align="justify" fo:line-height="115%"/>
      <style:text-properties fo:font-size="10pt" style:font-size-asian="10pt" style:font-size-complex="12pt" style:language-asian="lt" style:country-asian="LT"/>
    </style:style>
    <style:style style:name="P4496" style:parent-style-name="Normal" style:family="paragraph">
      <style:paragraph-properties fo:text-align="justify" fo:line-height="115%"/>
    </style:style>
    <style:style style:name="T4497" style:parent-style-name="DefaultParagraphFont" style:family="text">
      <style:text-properties fo:font-size="10pt" style:font-size-asian="10pt" style:font-size-complex="12pt" style:language-asian="lt" style:country-asian="LT"/>
    </style:style>
    <style:style style:name="T44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99" style:parent-style-name="DefaultParagraphFont" style:family="text">
      <style:text-properties fo:font-size="10pt" style:font-size-asian="10pt" style:font-size-complex="12pt" style:language-asian="lt" style:country-asian="LT"/>
    </style:style>
    <style:style style:name="P4500" style:parent-style-name="Normal" style:family="paragraph">
      <style:paragraph-properties fo:text-align="justify" fo:line-height="115%"/>
      <style:text-properties fo:font-size="10pt" style:font-size-asian="10pt" style:font-size-complex="12pt" style:language-asian="lt" style:country-asian="LT"/>
    </style:style>
    <style:style style:name="P4501" style:parent-style-name="Normal" style:family="paragraph">
      <style:paragraph-properties fo:text-align="justify" fo:line-height="115%"/>
      <style:text-properties fo:font-size="10pt" style:font-size-asian="10pt" style:language-asian="lt" style:country-asian="LT"/>
    </style:style>
    <style:style style:name="P4502" style:parent-style-name="Normal" style:family="paragraph">
      <style:paragraph-properties fo:text-align="justify" fo:line-height="115%"/>
      <style:text-properties fo:font-size="10pt" style:font-size-asian="10pt" style:font-size-complex="12pt" style:language-asian="lt" style:country-asian="LT"/>
    </style:style>
    <style:style style:name="P4503" style:parent-style-name="Normal" style:family="paragraph">
      <style:paragraph-properties fo:text-align="justify" fo:line-height="115%"/>
      <style:text-properties fo:font-size="10pt" style:font-size-asian="10pt" style:font-size-complex="12pt" style:language-asian="lt" style:country-asian="LT"/>
    </style:style>
    <style:style style:name="P4504" style:parent-style-name="Normal" style:family="paragraph">
      <style:paragraph-properties fo:text-align="justify" fo:line-height="115%"/>
      <style:text-properties fo:font-size="10pt" style:font-size-asian="10pt" style:font-size-complex="12pt" style:language-asian="lt" style:country-asian="LT"/>
    </style:style>
    <style:style style:name="P4505" style:parent-style-name="Normal" style:family="paragraph">
      <style:paragraph-properties fo:text-align="justify" fo:line-height="115%"/>
      <style:text-properties fo:font-size="10pt" style:font-size-asian="10pt" style:font-size-complex="12pt" style:language-asian="lt" style:country-asian="LT"/>
    </style:style>
    <style:style style:name="P4506" style:parent-style-name="Normal" style:family="paragraph">
      <style:paragraph-properties fo:text-align="justify" fo:line-height="115%"/>
      <style:text-properties fo:font-size="10pt" style:font-size-asian="10pt" style:font-size-complex="12pt" style:language-asian="lt" style:country-asian="LT"/>
    </style:style>
    <style:style style:name="P4507" style:parent-style-name="Normal" style:family="paragraph">
      <style:paragraph-properties fo:text-align="justify" fo:line-height="115%"/>
    </style:style>
    <style:style style:name="T4508" style:parent-style-name="DefaultParagraphFont" style:family="text">
      <style:text-properties fo:font-size="10pt" style:font-size-asian="10pt" style:language-asian="lt" style:country-asian="LT"/>
    </style:style>
    <style:style style:name="P4509" style:parent-style-name="Normal" style:family="paragraph">
      <style:paragraph-properties fo:text-align="justify" fo:line-height="115%"/>
      <style:text-properties fo:font-size="10pt" style:font-size-asian="10pt" style:font-size-complex="12pt" style:language-asian="lt" style:country-asian="LT"/>
    </style:style>
    <style:style style:name="P4510" style:parent-style-name="Normal" style:family="paragraph">
      <style:paragraph-properties fo:text-align="justify" fo:line-height="115%"/>
      <style:text-properties fo:font-size="10pt" style:font-size-asian="10pt" style:font-size-complex="12pt" style:language-asian="lt" style:country-asian="LT"/>
    </style:style>
    <style:style style:name="P4511" style:parent-style-name="Normal" style:family="paragraph">
      <style:paragraph-properties fo:text-align="justify" fo:line-height="115%"/>
      <style:text-properties fo:font-size="10pt" style:font-size-asian="10pt" style:font-size-complex="12pt" style:language-asian="lt" style:country-asian="LT"/>
    </style:style>
    <style:style style:name="P4512" style:parent-style-name="Normal" style:family="paragraph">
      <style:paragraph-properties fo:text-align="justify" fo:line-height="115%"/>
      <style:text-properties fo:font-size="10pt" style:font-size-asian="10pt" style:font-size-complex="12pt" style:language-asian="lt" style:country-asian="LT"/>
    </style:style>
    <style:style style:name="P4513" style:parent-style-name="Normal" style:family="paragraph">
      <style:paragraph-properties fo:text-align="justify" fo:line-height="115%"/>
      <style:text-properties fo:font-size="10pt" style:font-size-asian="10pt" style:font-size-complex="12pt" style:language-asian="lt" style:country-asian="LT"/>
    </style:style>
    <style:style style:name="P4514" style:parent-style-name="Normal" style:family="paragraph">
      <style:paragraph-properties fo:text-align="justify" fo:line-height="115%"/>
      <style:text-properties fo:font-size="10pt" style:font-size-asian="10pt" style:font-size-complex="12pt" style:language-asian="lt" style:country-asian="LT"/>
    </style:style>
    <style:style style:name="P4515" style:parent-style-name="Normal" style:family="paragraph">
      <style:paragraph-properties fo:line-height="115%"/>
      <style:text-properties fo:font-size="10pt" style:font-size-asian="10pt" style:font-size-complex="12pt" style:language-asian="lt" style:country-asian="LT"/>
    </style:style>
    <style:style style:name="P4516" style:parent-style-name="Normal" style:family="paragraph">
      <style:paragraph-properties fo:line-height="115%"/>
      <style:text-properties fo:font-size="10pt" style:font-size-asian="10pt" style:font-size-complex="12pt" style:language-asian="lt" style:country-asian="LT"/>
    </style:style>
    <style:style style:name="P4517" style:parent-style-name="Normal" style:family="paragraph">
      <style:paragraph-properties fo:line-height="115%"/>
      <style:text-properties fo:font-size="10pt" style:font-size-asian="10pt" style:font-size-complex="12pt" style:language-asian="lt" style:country-asian="LT"/>
    </style:style>
    <style:style style:name="P4518" style:parent-style-name="Normal" style:family="paragraph">
      <style:paragraph-properties fo:line-height="115%"/>
      <style:text-properties fo:font-size="10pt" style:font-size-asian="10pt" style:font-size-complex="12pt" style:language-asian="lt" style:country-asian="LT"/>
    </style:style>
    <style:style style:name="P4519" style:parent-style-name="Normal" style:family="paragraph">
      <style:paragraph-properties fo:line-height="115%"/>
      <style:text-properties fo:font-size="10pt" style:font-size-asian="10pt" style:font-size-complex="12pt" style:language-asian="lt" style:country-asian="LT"/>
    </style:style>
    <style:style style:name="P4520" style:parent-style-name="Normal" style:family="paragraph">
      <style:paragraph-properties fo:line-height="115%"/>
      <style:text-properties fo:font-size="10pt" style:font-size-asian="10pt" style:font-size-complex="12pt" style:language-asian="lt" style:country-asian="LT"/>
    </style:style>
    <style:style style:name="P4521" style:parent-style-name="Normal" style:family="paragraph">
      <style:paragraph-properties fo:line-height="115%"/>
      <style:text-properties fo:font-size="10pt" style:font-size-asian="10pt" style:font-size-complex="12pt" style:language-asian="lt" style:country-asian="LT"/>
    </style:style>
    <style:style style:name="P4522" style:parent-style-name="Normal" style:family="paragraph">
      <style:paragraph-properties fo:line-height="115%"/>
      <style:text-properties fo:font-size="10pt" style:font-size-asian="10pt" style:font-size-complex="12pt" style:language-asian="lt" style:country-asian="LT"/>
    </style:style>
    <style:style style:name="P4523" style:parent-style-name="Normal" style:family="paragraph">
      <style:paragraph-properties fo:line-height="115%"/>
      <style:text-properties fo:font-size="10pt" style:font-size-asian="10pt" style:font-size-complex="12pt" style:language-asian="lt" style:country-asian="LT"/>
    </style:style>
    <style:style style:name="P4524" style:parent-style-name="Normal" style:family="paragraph">
      <style:paragraph-properties fo:line-height="115%"/>
      <style:text-properties style:font-size-complex="12pt" style:language-asian="lt" style:country-asian="LT"/>
    </style:style>
    <style:style style:name="P4525" style:parent-style-name="Normal" style:family="paragraph">
      <style:text-properties style:font-name-asian="MS Mincho" fo:font-weight="bold" style:font-weight-asian="bold" style:font-style-complex="italic" fo:font-size="10pt" style:font-size-asian="10pt"/>
    </style:style>
    <style:style style:name="P4526" style:parent-style-name="Normal" style:family="paragraph">
      <style:text-properties style:font-name-asian="MS Mincho"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style:font-style-complex="italic" fo:font-size="10pt" style:font-size-asian="10pt"/>
    </style:style>
    <style:style style:name="P4561" style:parent-style-name="Normal" style:family="paragraph">
      <style:text-properties style:font-name-asian="MS Mincho" style:font-style-complex="italic" fo:font-size="10pt" style:font-size-asian="10pt"/>
    </style:style>
    <style:style style:name="P4562" style:parent-style-name="Normal" style:family="paragraph">
      <style:text-properties style:font-name-asian="MS Mincho"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style:font-style-complex="italic"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style:font-style-complex="italic"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text-properties fo:font-weight="bold" style:font-weight-asian="bold"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office:automatic-styles>
  <office:body>
    <office:text text:use-soft-page-breaks="true">
      <text:p text:style-name="P1"><text:span text:style-name="T3">Suvestinė redakcija nuo 2019-08-10 iki 2019-10-07</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33"><text:s/>duomenis apie dvasininkus ir tik vienuolyne dirbančius vienuolius.<text:s/></text:span></text:p>
      <text:p text:style-name="P234"><text:span text:style-name="T235">3.2</text:span><text:span text:style-name="T236">.</text:span><text:span text:style-name="T237"><text:tab/></text:span><text:span text:style-name="T238">Duomenų tikslinimas</text:span><text:span text:style-name="T239"> – neteisingų, netikslių, neišsamių<text:s/></text:span><text:span text:style-name="T240">Registro<text:s/></text:span><text:span text:style-name="T241">duomenų, taip pat duomenų, įrašytų į Registrą pagal registro duomenų teikėjų pateiktus dokumentus, neatitinkančius</text:span><text:span text:style-name="T242"><text:s/>teisės aktų nustatytų reikalavimų, ištaisymas, atnaujinimas, papildymas, šalinimas.</text:span></text:p>
      <text:p text:style-name="P243"><text:span text:style-name="T244">3.3</text:span><text:span text:style-name="T245">.</text:span><text:span text:style-name="T246"><text:tab/></text:span><text:span text:style-name="T247">EDAS -</text:span><text:span text:style-name="T248"><text:s/>elektroninė draudėjų aptarnavimo sistema, skirta elektroninių socialinio draudimo pranešimų ir elektroninių prašymų teikimui Valstybinio socialinio draudim</text:span><text:span text:style-name="T249">o fondo valdybos teritoriniam skyriui bei informacijos gavimui iš Valstybinio socialinio draudimo fondo valdybos prie Socialinės apsaugos ir darbo ministerijos (toliau - Fondo valdyba) Informacinės sistemos elektroniniu būdu.</text:span></text:p>
      <text:p text:style-name="P250"><text:span text:style-name="T251">3.4</text:span><text:span text:style-name="T252">.</text:span><text:span text:style-name="T253"><text:tab/></text:span><text:span text:style-name="T254">Elektroniniai pažymėj</text:span><text:span text:style-name="T255">imai</text:span><text:span text:style-name="T256"> – elektroniniai nedarbingumo pažymėjimai bei elektroniniai nėštumo ir gimdymo atostogų pažymėjimai, išduoti per Elektroninių nedarbingumo pažymėjimų bei nėštumo ir gimdymo atostogų pažymėjimų tvarkymo sistemą (toliau – EPTS).</text:span></text:p>
      <text:p text:style-name="P257"><text:span text:style-name="T258">3.5</text:span><text:span text:style-name="T259">.<text:s/></text:span><text:span text:style-name="T260">Nedraudžiamasis<text:s/></text:span><text:span text:style-name="T261">laikotarpis</text:span><text:span text:style-name="T262"><text:s/>– laikotarpis, kurio metu apdraustasis asmuo negauna pajamų, nuo kurių Lietuvos Respublikos valstybinio socialinio draudimo įstatyme nustatyta tvarka turi būti priskaičiuotos ir privalo būti sumokėtos valstybinio socialinio draudimo įmokos (toliau – įmoko</text:span><text:span text:style-name="T263">s), taip pat jis negauna įstatymų nustatytos ligos, profesinės reabilitacijos, motinystės, tėvystės, vaiko priežiūros,</text:span><text:span text:style-name="T264"><text:s/></text:span><text:span text:style-name="T265"> ligos dėl nelaimingo atsitikimo darbe ar profesinės ligos valstybinio socialinio draudimo<text:s/></text:span><text:span text:style-name="T266">išmokos.</text:span><text:span text:style-name="T267"><text:s/>Apdraustojo poilsio ir švenčių dienos</text:span><text:span text:style-name="T268">, per kurias apdraustasis nedirba, į nedraudžiamąjį laikotarpį neįskaitomos</text:span><text:span text:style-name="T269">.</text:span><text:s/></text:p>
      <text:p text:style-name="P270">Papunkčio pakeitimai:</text:p>
      <text:p text:style-name="P271"><text:span text:style-name="T272">Nr.<text:s/></text:span><text:a xlink:href="https://www.e-tar.lt/portal/legalAct.html?documentId=0d8a7c20ba8f11e98451fa7b5933515d" office:target-frame-name="_top" xlink:show="replace"><text:span text:style-name="T273">V-331</text:span></text:a><text:span text:style-name="T274">, 2019-08-09, paskelbta TAR 2019-08-09, i. k. 201</text:span><text:span text:style-name="T275">9-13046</text:span></text:p>
      <text:p text:style-name="Normal"/>
      <text:p text:style-name="P276"><text:span text:style-name="T277">3.6</text:span><text:span text:style-name="T278">.</text:span><text:span text:style-name="T279"><text:tab/></text:span><text:span text:style-name="T280">Praėjęs ataskaitinis laikotarpis</text:span><text:span text:style-name="T281"><text:s/>– laikotarpis, už kurį draudėjas Fondo valdybos teritoriniam skyriui pateikė<text:s/></text:span><text:span text:style-name="T282">SAM</text:span><text:span text:style-name="T283"><text:s/>pranešimą apie apdraustuosius už ataskaitinį laikotarpį (arba šį pranešimą privalėjo pateikti, o jo pateikimo terminas jau p</text:span><text:span text:style-name="T284">asibaigęs), o<text:s/></text:span><text:span text:style-name="T285">SAM</text:span><text:span text:style-name="T286"><text:s/>pranešimo atveju – laikotarpis, už kurį<text:s/></text:span><text:span text:style-name="T287">SAM</text:span><text:span text:style-name="T288"><text:s/>pranešimo pateikimo terminas pasibaigė.</text:span></text:p>
      <text:p text:style-name="P289"><text:span text:style-name="T290">Kitos šiose Taisyklėse vartojamos sąvokos suprantamos taip, kaip jos apibrėžtos šių Taisyklių 2 punkte nurodytuose teisės aktuose.<text:s/></text:span></text:p>
      <text:p text:style-name="P291"><text:span text:style-name="T292">3.7</text:span><text:span text:style-name="T293">. VDU – vidut</text:span><text:span text:style-name="T294">inis šalies darbo užmokestis, tvirtinamas atitinkamų metų Valstybinio socialinio draudimo fondo biudžeto rodiklių patvirtinimo įstatymu.</text:span><text:s/></text:p>
      <text:p text:style-name="P295">Papildyta papunkčiu:</text:p>
      <text:p text:style-name="P296"><text:span text:style-name="T297">Nr.<text:s/></text:span><text:a xlink:href="https://www.e-tar.lt/portal/legalAct.html?documentId=756aa060fa2b11e8a969c20aa4d38bd4" office:target-frame-name="_top" xlink:show="replace"><text:span text:style-name="T298">V-624</text:span></text:a><text:span text:style-name="T299">, 2018-12-07, paskelbta TAR 2018-12-10, i. k. 2018-20128</text:span></text:p>
      <text:p text:style-name="Normal"/>
      <text:p text:style-name="P300"><text:span text:style-name="T301">4</text:span><text:span text:style-name="T302">.</text:span><text:span text:style-name="T303"><text:tab/>Draudėjai teikia šiuos SD pranešimus:<text:s/></text:span></text:p>
      <text:p text:style-name="P304"><text:span text:style-name="T305">4.1</text:span><text:span text:style-name="T306">.</text:span><text:span text:style-name="T307"><text:tab/>Pranešimą apie apdraustųjų valstybinio socialinio draudimo pradžią (Forma 1-SD; toliau –<text:s/></text:span><text:span text:style-name="T308">1-SD</text:span><text:span text:style-name="T309"><text:s/>pranešimas);<text:s/></text:span></text:p>
      <text:p text:style-name="P310"><text:span text:style-name="T311">4.2</text:span><text:span text:style-name="T312">.</text:span><text:span text:style-name="T313"><text:tab/></text:span><text:span text:style-name="T314">Pranešimą apie apdraustųjų valstybinio socialinio draudimo pabaigą (Forma 2-SD; toliau –<text:s/></text:span><text:span text:style-name="T315">2-SD</text:span><text:span text:style-name="T316"><text:s/>pranešimas);<text:s/></text:span></text:p>
      <text:p text:style-name="P317"><text:span text:style-name="T318">4.3</text:span><text:span text:style-name="T319">.</text:span><text:span text:style-name="T320"><text:tab/>Pranešimą apie draudėjo reorganizavimą (Forma 6-SD; toliau –<text:s/></text:span><text:span text:style-name="T321">6-SD</text:span><text:span text:style-name="T322"><text:s/>pranešimas);<text:s/></text:span></text:p>
      <text:p text:style-name="P323"><text:span text:style-name="T324">4.4</text:span><text:span text:style-name="T325">.</text:span><text:span text:style-name="T326"><text:tab/>Pranešimą apie apdraustajam suteiktas (atšauktas)<text:s/></text:span><text:span text:style-name="T327">tėvystės atostogas arba atostogas vaikui prižiūrėti (Forma 9-SD; toliau –<text:s/></text:span><text:span text:style-name="T328">9-SD</text:span><text:span text:style-name="T329"><text:s/>pranešimas);<text:s/></text:span></text:p>
      <text:p text:style-name="P330"><text:span text:style-name="T331">4.5</text:span><text:span text:style-name="T332">.</text:span><text:span text:style-name="T333"><text:tab/>Pranešimą apie apdraustųjų nedraudžiamuosius laikotarpius (Forma 12-SD; toliau –<text:s/></text:span><text:span text:style-name="T334">12-SD</text:span><text:span text:style-name="T335"><text:s/>pranešimas);<text:s/></text:span></text:p>
      <text:p text:style-name="P336"><text:span text:style-name="T337">4.6</text:span><text:span text:style-name="T338">.</text:span><text:span text:style-name="T339"><text:tab/>Pranešimą apie asmenis, gaunančius pajamas p</text:span><text:span text:style-name="T340">agal autorines sutartis, iš sporto,<text:s/></text:span><text:span text:style-name="T341"><text:s/></text:span><text:span text:style-name="T342">atlikėjo veiklos ar gaunančius tantjemas/atlygį už jų veiklą stebėtojų taryboje/valdyboje/paskolų komitete (Forma 13-SD; toliau –<text:s/></text:span><text:span text:style-name="T343">13-SD</text:span><text:span text:style-name="T344"><text:s/>pranešimas);<text:s/></text:span></text:p>
      <text:p text:style-name="P345"><text:span text:style-name="T346">4.7</text:span><text:span text:style-name="T347">.</text:span><text:span text:style-name="T348"><text:tab/>Pranešimą apie apdraustuosius už ataskaitinį laikotarpį (For</text:span><text:span text:style-name="T349">ma SAM; toliau –<text:s/></text:span><text:span text:style-name="T350">SAM</text:span><text:span text:style-name="T351"><text:s/>pranešimas);<text:s/></text:span></text:p>
      <text:p text:style-name="P352"><text:span text:style-name="T353">4.8</text:span><text:span text:style-name="T354">. Pranešimą išmokai skirti (Forma NP-SD2; toliau – NP-SD2 pranešimas);</text:span><text:s/></text:p>
      <text:p text:style-name="P355">Papunkčio pakeitimai:</text:p>
      <text:p text:style-name="P356"><text:span text:style-name="T357">Nr.<text:s/></text:span><text:a xlink:href="https://www.e-tar.lt/portal/legalAct.html?documentId=492ca5c094be11e8b93ad15b34c9248c" office:target-frame-name="_top" xlink:show="replace"><text:span text:style-name="T358">V-330</text:span></text:a><text:span text:style-name="T359">, 2018-07-30,</text:span><text:span text:style-name="T360"><text:s/>paskelbta TAR 2018-07-31, i. k. 2018-12672</text:span></text:p>
      <text:p text:style-name="Normal"/>
      <text:p text:style-name="P361"><text:span text:style-name="T362">4.9</text:span><text:span text:style-name="T363">.</text:span><text:span text:style-name="T364"><text:tab/>Prašymą dėl apdraustųjų valstybiniu socialiniu draudimu duomenų tikslinimo (Forma PT; toliau –</text:span><text:span text:style-name="T365">PT</text:span><text:span text:style-name="T366"><text:s/></text:span><text:span text:style-name="T367">elektroninis</text:span><text:span text:style-name="T368"><text:s/>prašymas).<text:s/></text:span></text:p>
      <text:p text:style-name="P369"><text:span text:style-name="T370">5</text:span><text:span text:style-name="T371">. SD pranešimai teikiami Fondo valdybos teritoriniam skyriui, kuriame vyk</text:span><text:span text:style-name="T372">doma draudėjo apskaita. Visus<text:s/></text:span><text:span text:style-name="T373">SD pranešimus apie apdraustuosius asmenis</text:span><text:span text:style-name="T374">,<text:s/></text:span><text:span text:style-name="T375">kurių valstybiniam<text:s/></text:span><text:span text:style-name="T376">socialiniam draudimui užtikrinti būtini duomenys</text:span><text:span text:style-name="T377"><text:s/>(bent dalis jų) sudaro valstybės ar tarnybos paslaptį, draudėjai teikia Fondo valdybos Karinių ir joms prilygintų s</text:span><text:span text:style-name="T378">truktūrų skyriui.</text:span><text:span text:style-name="T379"><text:s/></text:span><text:span text:style-name="T380">Tradicinės ir kitos valstybės pripažintos religinės bendruomenės ir bendrijos SD pranešimus apie dvasininkus ir vienuolius teikia Fondo valdybos Vilniaus skyriui.<text:s/></text:span></text:p>
      <text:p text:style-name="P381">Punkto pakeitimai:</text:p>
      <text:p text:style-name="P382"><text:span text:style-name="T383">Nr.<text:s/></text:span><text:a xlink:href="https://www.e-tar.lt/portal/legalAct.html?documentId=03d48a70d07211e8bea9885f77677ec1" office:target-frame-name="_top" xlink:show="replace"><text:span text:style-name="T384">V-488</text:span></text:a><text:span text:style-name="T385">, 2018-10-12, paskelbta TAR 2018-10-15, i. k. 2018-16208</text:span></text:p>
      <text:p text:style-name="Normal"/>
      <text:p text:style-name="P386"><text:span text:style-name="T387">5</text:span><text:span text:style-name="T388">1</text:span><text:span text:style-name="T389">. Informacija</text:span><text:span text:style-name="T390"><text:s/></text:span><text:span text:style-name="T391">apie Fondo valdybos teritorinį skyrių, kuriame vykdoma draudėjo apskaita, draudėjui teikiama EDAS, arba telefonu – paskambinus</text:span><text:span text:style-name="T392"><text:s/>„Sodros“ informacijos centro telefono numeriu 1883 ar (+370) 5250 0883, arba atvykus į bet kurį Fondo valdybos teritorinį skyrių.</text:span><text:s/></text:p>
      <text:p text:style-name="P393">Papildyta punktu:</text:p>
      <text:p text:style-name="P394"><text:span text:style-name="T395">Nr.<text:s/></text:span><text:a xlink:href="https://www.e-tar.lt/portal/legalAct.html?documentId=ca99aa701bbc11e88e8fef3b3f51dc2f" office:target-frame-name="_top" xlink:show="replace"><text:span text:style-name="T396">V-94</text:span></text:a><text:span text:style-name="T397">, 2018-02-27, paskelbta TAR 2018-02-27, i. k. 2018-03108</text:span></text:p>
      <text:p text:style-name="Normal"/>
      <text:p text:style-name="P398"><text:span text:style-name="T399">6</text:span><text:span text:style-name="T400">.</text:span><text:span text:style-name="T401"><text:tab/>Apie apdraustiesiems išduotus elektroninius pažymėjimus draudėjas gauna informaciją EDAS arba kai apdraustasis pateikia asmens sveikatos priežiūros įstaigos išduotą Pranešimą apie išduotą ned</text:span><text:span text:style-name="T402">arbingumo pažymėjimą ar Pranešimą apie išduotą nėštumo ir gimdymo atostogų pažymėjimą (toliau abu – Pranešimas draudėjui).<text:s/></text:span></text:p>
      <text:p text:style-name="P403"><text:span text:style-name="T404">7</text:span><text:span text:style-name="T405">.</text:span><text:span text:style-name="T406"><text:tab/>Šiomis Taisyklėmis privalo vadovautis draudėjai, apdraustieji asmenys ir Fondo valdybos teritoriniai skyriai.</text:span></text:p>
      <text:p text:style-name="P407"/>
      <text:p text:style-name="P408"><text:span text:style-name="T409">ii</text:span><text:span text:style-name="T410"><text:s/>SKYRIUS</text:span></text:p>
      <text:p text:style-name="P411"><text:span text:style-name="T412">SD PRANEŠIMų PATEIKIMO BŪDAI</text:span></text:p>
      <text:p text:style-name="P413"/>
      <text:p text:style-name="P414"><text:span text:style-name="T415">8</text:span><text:span text:style-name="T416">.</text:span><text:span text:style-name="T417"><text:tab/>SD pranešimai teikiami siunčiant elektroninį dokumentą per EDAS. Taip pateikti pranešimai (elektroninė FFData formato byla, kuri turi atitikti atitinkamo Elektroninio SD pranešimo formos duomenų struktūros apra</text:span><text:span text:style-name="T418">še išdėstytus reikalavimus) turi būti pasirašyti saugiu elektroniniu parašu, sukurtu saugia parašo formavimo įranga ir patvirtintu galiojančiu kvalifikuotu sertifikatu.<text:s/></text:span></text:p>
      <text:p text:style-name="P419"><text:span text:style-name="T420">9</text:span><text:span text:style-name="T421">.</text:span><text:span text:style-name="T422"><text:tab/>Valstybinio socialinio draudimo fondo valdybos Karinių ir joms prilygintų struk</text:span><text:span text:style-name="T423">tūrų skyriaus (toliau – Fondo valdybos Karinių ir joms prilygintų struktūrų skyrius) aptarnaujami draudėjai SD pranešimus šiam skyriui teikia šiais būdais:<text:s/></text:span></text:p>
      <text:p text:style-name="P424"><text:span text:style-name="T425">9.1</text:span><text:span text:style-name="T426">.</text:span><text:span text:style-name="T427"><text:tab/>įforminę juos kaip rašytinius (popieriuje spausdintus ir pasirašytus) dokumentus:<text:s/></text:span></text:p>
      <text:p text:style-name="P428"><text:span text:style-name="T429">9.1.1</text:span><text:span text:style-name="T430">.</text:span><text:span text:style-name="T431"><text:tab/></text:span><text:span text:style-name="T432"><text:s/>įteikdami tiesiogiai;<text:s/></text:span></text:p>
      <text:p text:style-name="P433"><text:span text:style-name="T434">9.1.2</text:span><text:span text:style-name="T435">.</text:span><text:span text:style-name="T436"><text:tab/><text:s/>siųsdami registruota pašto siunta, kurios išsiuntimo data turi būti ne vėlesnė kaip Taisyklėse nustatyta paskutinė termino diena;<text:s/></text:span></text:p>
      <text:p text:style-name="P437"><text:span text:style-name="T438">9.1.3</text:span><text:span text:style-name="T439">.</text:span><text:span text:style-name="T440"><text:tab/></text:span><text:span text:style-name="T441"><text:s/>siųsdami faksimiliniu ryšiu (tik suderinus su Fondo valdybos Karinių ir joms prilygintų struktūrų skyriumi);<text:s/></text:span></text:p>
      <text:p text:style-name="P442"><text:span text:style-name="T443">9.2</text:span><text:span text:style-name="T444">.</text:span><text:span text:style-name="T445"><text:tab/>įforminę juos kaip elektroninius dokumentus (suderinus su Fondo valdybos Karinių ir joms prilygintų struktūrų skyriumi):<text:s/></text:span></text:p>
      <text:p text:style-name="P446"><text:span text:style-name="T447">9.2.1</text:span><text:span text:style-name="T448">.</text:span><text:span text:style-name="T449"><text:tab/></text:span><text:span text:style-name="T450"><text:s/>pa</text:span><text:span text:style-name="T451">teikdami elektroninę laikmeną;<text:s/></text:span></text:p>
      <text:p text:style-name="P452"><text:span text:style-name="T453">9.2.2</text:span><text:span text:style-name="T454">.</text:span><text:span text:style-name="T455"><text:tab/><text:s/>siųsdami teisės aktų leidžiamu elektroniniu būdu.<text:s/></text:span></text:p>
      <text:p text:style-name="P456"><text:span text:style-name="T457">10</text:span><text:span text:style-name="T458">.<text:s/></text:span><text:span text:style-name="T459">Fondo valdybos Karinių ir joms prilygintų struktūrų skyriaus aptarnaujami draudėjai, kurių apdraustiesiems socialinio draudimo išmokos mokamos iš val</text:span><text:span text:style-name="T460">stybinio socialinio draudimo fondo biudžeto lėšų, pareigūnų ir karių prašymus dėl išmokų skyrimo ir kitus Ligos ir motinystės socialinio draudimo išmokų nuostatuose bei Nelaimingų atsitikimų darbe ir profesinių ligų socialinio draudimo išmokų nuostatuose n</text:span><text:span text:style-name="T461">urodytus dokumentus šiam skyriui teikia 9 punkte nustatyta tvarka ne vėliau kaip per 5 darbo dienas nuo prašymo ar dokumentų gavimo dienos (NP-SD2 pranešimai teikiami 58 punkte nustatytais terminais).</text:span><text:s/></text:p>
      <text:p text:style-name="P462">Punkto pakeitimai:</text:p>
      <text:p text:style-name="P463"><text:span text:style-name="T464">Nr.<text:s/></text:span><text:a xlink:href="https://www.e-tar.lt/portal/legalAct.html?documentId=492ca5c094be11e8b93ad15b34c9248c" office:target-frame-name="_top" xlink:show="replace"><text:span text:style-name="T465">V-330</text:span></text:a><text:span text:style-name="T466">, 2018-07-30, paskelbta TAR 2018-07-31, i. k. 2018-12672</text:span></text:p>
      <text:p text:style-name="Normal"/>
      <text:p text:style-name="P467"><text:span text:style-name="T468">11</text:span><text:span text:style-name="T469">. Kai šių Taisyklių nustatytais atvejais gali būti teikiami rašytiniai (popieriuje spausdinti ir pasirašyti) SD</text:span><text:span text:style-name="T470"><text:s/></text:span><text:span text:style-name="T471">pranešim</text:span><text:span text:style-name="T472">ai turi būti pateikta viena tinkamai užpildyta<text:s/></text:span><text:span text:style-name="T473">Fondo<text:s/></text:span><text:span text:style-name="T474">valdybos interneto svetainėje (www.sodra.lt) skelbiama atitinkama SD pranešimo<text:s/></text:span><text:span text:style-name="T475">forma. SD</text:span><text:span text:style-name="T476"><text:s/></text:span><text:span text:style-name="T477">pranešimas ir jo priedai spausdinami vienoje lapo pusėje. Jeigu pačiam draudėjui yra reikalingas pranešimo<text:s/></text:span><text:span text:style-name="T478">egzempliorius, tai gali būti pateikti du pranešimo egzemplioriai, vienas iš kurių su gavimo žyma grąžinamas draudėjui.</text:span></text:p>
      <text:p text:style-name="P479"/>
      <text:p text:style-name="P480"><text:span text:style-name="T481">iii</text:span><text:span text:style-name="T482"><text:s/>SKYRIUS</text:span></text:p>
      <text:p text:style-name="P483"><text:span text:style-name="T484">SD PRANEŠIMų PILDYMo bendrieji reikalavimai</text:span></text:p>
      <text:p text:style-name="P485"/>
      <text:p text:style-name="P486"><text:span text:style-name="T487">12</text:span><text:span text:style-name="T488">. SD pranešimai ir jų priedai turi būti užpildomi laikantis tokių reikalavimų:<text:s/></text:span></text:p>
      <text:p text:style-name="P489"><text:span text:style-name="T490">12.1</text:span><text:span text:style-name="T491">.</text:span><text:span text:style-name="T492"><text:tab/>apdraustųjų vardai ir pavardės turi būti rašomi didžiosiomis spausdintinėmis raidėmis;<text:s/></text:span></text:p>
      <text:p text:style-name="P493"><text:span text:style-name="T494">12.2</text:span><text:span text:style-name="T495">.</text:span><text:span text:style-name="T496"><text:tab/>kai įrašas turi mažiau ženklų, negu atitinkamame laukelyje jam yra ski</text:span><text:span text:style-name="T497">rta vietų, tai tuščios vietos (tušti langeliai) gali būti paliekamos tiek dešinėje, tiek kairėje pusėje, išskyrus laukelius, kuriuose įrašomos draudžiamųjų pajamų ir įmokų sumos. Draudžiamųjų pajamų ir įmokų sumos turi būti įrašomos tik dešinėje laukelio p</text:span><text:span text:style-name="T498">usėje (t. y. tušti langeliai gali būti paliekami tik kairėje pusėje);<text:s/></text:span></text:p>
      <text:p text:style-name="P499"><text:span text:style-name="T500">12.3</text:span><text:span text:style-name="T501">.</text:span><text:span text:style-name="T502"><text:tab/>nepildomuose laukeliuose neturi būti rašoma brūkšnelių ar kitų simbolių;<text:s/></text:span></text:p>
      <text:p text:style-name="P503"><text:span text:style-name="T504">12.4</text:span><text:span text:style-name="T505">.</text:span><text:span text:style-name="T506"><text:tab/>tarp žodžių turi būti paliekami tarpai;<text:s/></text:span></text:p>
      <text:p text:style-name="P507"><text:span text:style-name="T508">12.5</text:span><text:span text:style-name="T509">.</text:span><text:span text:style-name="T510"><text:tab/>jeigu įrašų apie apdraustuosius yra daug</text:span><text:span text:style-name="T511">iau negu laukelių, skirtų apdraustųjų duomenims SD pranešime, yra pildomas SD pranešimo tęsinys SD-T.<text:s/></text:span></text:p>
      <text:p text:style-name="P512"><text:span text:style-name="T513">13</text:span><text:span text:style-name="T514">. SD pranešime pildomi duomenys:<text:s/></text:span></text:p>
      <text:p text:style-name="P515"><text:span text:style-name="T516">13.1</text:span><text:span text:style-name="T517">.</text:span><text:span text:style-name="T518"><text:tab/></text:span><text:span text:style-name="T519">laukelyje 1 </text:span><text:span text:style-name="T520">nurodomas lapo eilės numeris, o</text:span><text:span text:style-name="T521"><text:s/>laukelyje 2</text:span><text:span text:style-name="T522"> nurodomas SD pranešimo lapų skaičius;<text:s/></text:span></text:p>
      <text:p text:style-name="P523"><text:span text:style-name="T524">13.2</text:span><text:span text:style-name="T525">.</text:span><text:span text:style-name="T526"><text:tab/></text:span><text:span text:style-name="T527">laukelyje 3</text:span><text:span text:style-name="T528"> nurodomas draudėjo pavadinimas;<text:s/></text:span></text:p>
      <text:p text:style-name="P529"><text:span text:style-name="T530">13.3</text:span><text:span text:style-name="T531">.</text:span><text:span text:style-name="T532"><text:tab/></text:span><text:span text:style-name="T533">laukelyje 4</text:span><text:span text:style-name="T534"><text:s/>nurodomas draudėjo kodas. Šis laukelis gali būti nepildomas, jeigu draudėjui pagal galiojančius Lietuvos Respublikos teisės aktus suteiktas Juridinių asmenų registro kodas.</text:span></text:p>
      <text:p text:style-name="P535"><text:span text:style-name="T536">13.4</text:span><text:span text:style-name="T537">.</text:span><text:span text:style-name="T538"><text:tab/></text:span><text:span text:style-name="T539">lauk</text:span><text:span text:style-name="T540">elyje 5</text:span><text:span text:style-name="T541"> nurodomas juridinio asmens kodas (fiziniai asmenys šio laukelio nepildo);<text:s/></text:span></text:p>
      <text:p text:style-name="P542"><text:span text:style-name="T543">13.5</text:span><text:span text:style-name="T544">.</text:span><text:span text:style-name="T545"><text:tab/></text:span><text:span text:style-name="T546">laukelyje 6</text:span><text:span text:style-name="T547"> nurodomas draudėjo telefono numeris;<text:s/></text:span></text:p>
      <text:p text:style-name="P548"><text:span text:style-name="T549">13.6</text:span><text:span text:style-name="T550">.<text:s/></text:span><text:span text:style-name="T551">laukelyje 7</text:span><text:span text:style-name="T552"> nurodomas draudėjo elektroninio pašto</text:span><text:span text:style-name="T553"><text:s/></text:span><text:span text:style-name="T554">adresas;</text:span><text:span text:style-name="T555"><text:s/></text:span></text:p>
      <text:p text:style-name="P556">Papunkčio pakeitimai:</text:p>
      <text:p text:style-name="P557"><text:span text:style-name="T558">Nr.<text:s/></text:span><text:a xlink:href="https://www.e-tar.lt/portal/legalAct.html?documentId=756aa060fa2b11e8a969c20aa4d38bd4" office:target-frame-name="_top" xlink:show="replace"><text:span text:style-name="T559">V-624</text:span></text:a><text:span text:style-name="T560">, 2018-12-07, paskelbta TAR 2018-12-10, i. k. 2018-20128</text:span></text:p>
      <text:p text:style-name="Normal"/>
      <text:p text:style-name="P561"><text:span text:style-name="T562">13.7</text:span><text:span text:style-name="T563">.</text:span><text:span text:style-name="T564"><text:tab/></text:span><text:span text:style-name="T565">laukelyje 9</text:span><text:span text:style-name="T566"> nurodoma SD pranešimo registracijos data (metai, mėnuo, diena);<text:s/></text:span></text:p>
      <text:p text:style-name="P567"><text:span text:style-name="T568">13.8</text:span><text:span text:style-name="T569">.</text:span><text:span text:style-name="T570"><text:tab/></text:span><text:span text:style-name="T571">laukelyje 10</text:span><text:span text:style-name="T572"> nurodomas SD pranešimo registracijos numeris;<text:s/></text:span></text:p>
      <text:p text:style-name="P573"><text:span text:style-name="T574">13.9.</text:span><text:span text:style-name="T575"><text:s/>Neteko galios nuo 2019-01-01</text:span></text:p>
      <text:p text:style-name="P576">Papunkčio naikinimas:</text:p>
      <text:p text:style-name="P577"><text:span text:style-name="T578">Nr.<text:s/></text:span><text:a xlink:href="https://www.e-tar.lt/portal/legalAct.html?documentId=756aa060fa2b11e8a969c20aa4d38bd4" office:target-frame-name="_top" xlink:show="replace"><text:span text:style-name="T579">V-624</text:span></text:a><text:span text:style-name="T580">, 2018-12-07, paskelbta TAR 2018-12-10, i.</text:span><text:span text:style-name="T581"><text:s/>k. 2018-20128</text:span></text:p>
      <text:p text:style-name="Normal"/>
      <text:p text:style-name="P582"><text:span text:style-name="T583">13.10.</text:span><text:span text:style-name="T584"><text:s/>Neteko galios nuo 2019-01-01</text:span></text:p>
      <text:p text:style-name="P585">Papunkčio naikinimas:</text:p>
      <text:p text:style-name="P586"><text:span text:style-name="T587">Nr.<text:s/></text:span><text:a xlink:href="https://www.e-tar.lt/portal/legalAct.html?documentId=756aa060fa2b11e8a969c20aa4d38bd4" office:target-frame-name="_top" xlink:show="replace"><text:span text:style-name="T588">V-624</text:span></text:a><text:span text:style-name="T589">, 2018-12-07, paskelbta TAR 2018-12-10, i. k. 2018-20128</text:span></text:p>
      <text:p text:style-name="Normal"/>
      <text:p text:style-name="P590"><text:span text:style-name="T591">13.11</text:span><text:span text:style-name="T592">.</text:span><text:span text:style-name="T593"><text:tab/></text:span><text:span text:style-name="T594">lauk</text:span><text:span text:style-name="T595">elyje P3</text:span><text:span text:style-name="T596"> nurodomas bendras įmokų tarifas;<text:s/></text:span></text:p>
      <text:p text:style-name="P597"><text:span text:style-name="T598">13.12.</text:span><text:span text:style-name="T599"><text:s/>Neteko galios nuo 2019-01-01</text:span></text:p>
      <text:p text:style-name="P600">Papunkčio naikinimas:</text:p>
      <text:p text:style-name="P601"><text:span text:style-name="T602">Nr.<text:s/></text:span><text:a xlink:href="https://www.e-tar.lt/portal/legalAct.html?documentId=756aa060fa2b11e8a969c20aa4d38bd4" office:target-frame-name="_top" xlink:show="replace"><text:span text:style-name="T603">V-624</text:span></text:a><text:span text:style-name="T604">, 2018-12-07, paskelbta TAR 2018-12-10, i. k.<text:s/></text:span><text:span text:style-name="T605">2018-20128</text:span></text:p>
      <text:p text:style-name="Normal"/>
      <text:p text:style-name="P606"><text:span text:style-name="T607">13.13.</text:span><text:span text:style-name="T608"><text:s/>Neteko galios nuo 2019-01-01</text:span></text:p>
      <text:p text:style-name="P609">Papunkčio naikinimas:</text:p>
      <text:p text:style-name="P610"><text:span text:style-name="T611">Nr.<text:s/></text:span><text:a xlink:href="https://www.e-tar.lt/portal/legalAct.html?documentId=756aa060fa2b11e8a969c20aa4d38bd4" office:target-frame-name="_top" xlink:show="replace"><text:span text:style-name="T612">V-624</text:span></text:a><text:span text:style-name="T613">, 2018-12-07, paskelbta TAR 2018-12-10, i. k. 2018-20128</text:span></text:p>
      <text:p text:style-name="Normal"/>
      <text:p text:style-name="P614"><text:span text:style-name="T615">13.14</text:span><text:span text:style-name="T616">.</text:span><text:span text:style-name="T617"><text:tab/></text:span><text:span text:style-name="T618">laukelyj</text:span><text:span text:style-name="T619">e 13</text:span><text:span text:style-name="T620"> nurodomi draudėjo (vadovo) ar jo įgalioto asmens, kuris pasirašo pateikiamą SD pranešimą, vardas, pavardė;<text:s/></text:span></text:p>
      <text:p text:style-name="P621"><text:span text:style-name="T622">13.15</text:span><text:span text:style-name="T623">.</text:span><text:span text:style-name="T624"><text:tab/></text:span><text:span text:style-name="T625">laukelyje 14</text:span><text:span text:style-name="T626"> nurodomi SD pranešimą užpildžiusio asmens vardas, pavardė, telefono numeris, elektroninio pašto adresas.<text:s/></text:span></text:p>
      <text:p text:style-name="P627"><text:span text:style-name="T628">14</text:span><text:span text:style-name="T629">. SD pranešimo eilutėje „Apdraustųjų asmenų duomenys“ pildoma:<text:s/></text:span></text:p>
      <text:p text:style-name="P630"><text:span text:style-name="T631">14.1</text:span><text:span text:style-name="T632">.</text:span><text:span text:style-name="T633"><text:tab/></text:span><text:span text:style-name="T634">laukelyje A1</text:span><text:span text:style-name="T635"> nurodomas apdraustojo pateikiamų duomenų eilės numeris SD pranešime;<text:s/></text:span></text:p>
      <text:p text:style-name="P636"><text:span text:style-name="T637">14.2</text:span><text:span text:style-name="T638">.</text:span><text:span text:style-name="T639"><text:tab/></text:span><text:span text:style-name="T640">laukelyje A2</text:span><text:span text:style-name="T641"> nurodomas apdraustojo asmens kodas;<text:s/></text:span></text:p>
      <text:p text:style-name="P642"><text:span text:style-name="T643">14.3</text:span><text:span text:style-name="T644">.</text:span><text:span text:style-name="T645"><text:tab/></text:span><text:span text:style-name="T646">laukelyje A3</text:span><text:span text:style-name="T647"> nurodomas apdraustojo asmens socialinio draudimo numeris. <text:s/>Šis laukelis gali būti nepildomas, jeigu asmuo turi Lietuvos Respublikos įstatymų nustatyta tvarka suteiktą asmens kodą ir jis įrašytas<text:s/></text:span><text:span text:style-name="T648">laukelyje A2</text:span><text:span text:style-name="T649">;<text:s/></text:span></text:p>
      <text:p text:style-name="P650"><text:span text:style-name="T651">14.4</text:span><text:span text:style-name="T652">.<text:s/></text:span><text:span text:style-name="T653">laukelyje A4V</text:span><text:span text:style-name="T654"><text:s/>nurodomas apdraustojo</text:span><text:span text:style-name="T655"><text:s/>vardas (jeigu turi daugiau nei vieną vardą – nurodomi visi vardai),<text:s/></text:span><text:span text:style-name="T656">laukelyje A4P</text:span><text:span text:style-name="T657"><text:s/>nurodoma apdraustojo pavardė.</text:span><text:s/></text:p>
      <text:p text:style-name="P658">Papunkčio pakeitimai:</text:p>
      <text:p text:style-name="P659"><text:span text:style-name="T660">Nr.<text:s/></text:span><text:a xlink:href="https://www.e-tar.lt/portal/legalAct.html?documentId=492ca5c094be11e8b93ad15b34c9248c" office:target-frame-name="_top" xlink:show="replace"><text:span text:style-name="T661">V-330</text:span></text:a><text:span text:style-name="T662">, 2018-07-30,</text:span><text:span text:style-name="T663"><text:s/>paskelbta TAR 2018-07-31, i. k. 2018-12672</text:span></text:p>
      <text:p text:style-name="P664"><text:span text:style-name="T665">Nr.<text:s/></text:span><text:a xlink:href="https://www.e-tar.lt/portal/legalAct.html?documentId=756aa060fa2b11e8a969c20aa4d38bd4" office:target-frame-name="_top" xlink:show="replace"><text:span text:style-name="T666">V-624</text:span></text:a><text:span text:style-name="T667">, 2018-12-07, paskelbta TAR 2018-12-10, i. k. 2018-20128</text:span></text:p>
      <text:p text:style-name="Normal"/>
      <text:p text:style-name="P668"><text:span text:style-name="T669">14.5</text:span><text:span text:style-name="T670">.</text:span><text:span text:style-name="T671"><text:tab/></text:span><text:span text:style-name="T672">laukelyje A37</text:span><text:span text:style-name="T673"><text:s/>nurodoma atitinkamo lai</text:span><text:span text:style-name="T674">kotarpio valiuta Lt arba Eur.<text:s/></text:span></text:p>
      <text:p text:style-name="P675"><text:span text:style-name="T676">15</text:span><text:span text:style-name="T677">. Fondo valdybos Karinių ir joms prilygintų struktūrų skyriaus draudėjas, teikdamas duomenis apie asmenis, kurių duomenys negali būti atskleisti, SD pranešimuose nenurodo apdraustojo asmens kodo (</text:span><text:span text:style-name="T678">laukelis A2</text:span><text:span text:style-name="T679">), vardo,<text:s/></text:span><text:span text:style-name="T680">pavardės (</text:span><text:span text:style-name="T681">laukeliai A4V ir A4P</text:span><text:span text:style-name="T682">) bei to asmens vaiko asmens kodo (</text:span><text:span text:style-name="T683">laukelis A18</text:span><text:span text:style-name="T684">) ir jo gimimo datos (</text:span><text:span text:style-name="T685">laukelis A19</text:span><text:span text:style-name="T686">).</text:span><text:s/></text:p>
      <text:p text:style-name="P687">Punkto pakeitimai:</text:p>
      <text:p text:style-name="P688"><text:span text:style-name="T689">Nr.<text:s/></text:span><text:a xlink:href="https://www.e-tar.lt/portal/legalAct.html?documentId=756aa060fa2b11e8a969c20aa4d38bd4" office:target-frame-name="_top" xlink:show="replace"><text:span text:style-name="T690">V-624</text:span></text:a><text:span text:style-name="T691">, 2018-12-07, p</text:span><text:span text:style-name="T692">askelbta TAR 2018-12-10, i. k. 2018-20128</text:span></text:p>
      <text:p text:style-name="Normal"/>
      <text:p text:style-name="P693"><text:span text:style-name="T694">iv</text:span><text:span text:style-name="T695"><text:s/>SKYRIUS</text:span></text:p>
      <text:p text:style-name="P696"><text:span text:style-name="T697">1-SD IR 2-SD PRANEŠIMŲ PATEIKIMAS IR PILDYMAS</text:span></text:p>
      <text:p text:style-name="P698"/>
      <text:p text:style-name="P699"><text:span text:style-name="T700">16</text:span><text:span text:style-name="T701">.</text:span><text:span text:style-name="T702"><text:tab/></text:span><text:span text:style-name="T703"><text:s/>1-SD</text:span><text:span text:style-name="T704"><text:s/>ir/ar<text:s/></text:span><text:span text:style-name="T705">2-SD</text:span><text:span text:style-name="T706"><text:s/>pranešimai pateikiami, kai:<text:s/></text:span></text:p>
      <text:p text:style-name="P707"><text:span text:style-name="T708">16.1</text:span><text:span text:style-name="T709">.</text:span><text:span text:style-name="T710"><text:tab/></text:span><text:span text:style-name="T711">asmuo priimamas į darbą pagal darbo sutartį arba su juo sudaroma rašytinė slapto bendradarbiavimo sutartis, pagal kurią mokamas atlygis (priežasties kodas – 01).<text:s/></text:span></text:p>
      <text:p text:style-name="P712"><text:span text:style-name="T713">1-SD pranešimas neteikiamas, jei asmuo priimamas į darbą pagal darbo sutartį, tačiau šiam asm</text:span><text:span text:style-name="T714">eniui netaikomi Lietuvos Respublikos teisės aktai socialinio draudimo srityje.</text:span><text:span text:style-name="T715"><text:s/></text:span></text:p>
      <text:p text:style-name="P716"><text:span text:style-name="T717">16.2</text:span><text:span text:style-name="T718">.</text:span><text:span text:style-name="T719"><text:tab/>darbuotojas atleidžiamas iš darbo arba nutraukiama rašytinė slapto bendradarbiavimo sutartis, pagal kurią buvo mokamas atlygis (priežasties kodas – 02);<text:s/></text:span></text:p>
      <text:p text:style-name="P720"><text:span text:style-name="T721">16.3</text:span><text:span text:style-name="T722">.</text:span><text:span text:style-name="T723"><text:tab/>dr</text:span><text:span text:style-name="T724">audėjas reorganizuojamas ar vykdomas atskyrimas (priežasties kodas – 03);</text:span></text:p>
      <text:p text:style-name="P725"><text:span text:style-name="T726">16.4</text:span><text:span text:style-name="T727">.</text:span><text:span text:style-name="T728"><text:tab/></text:span><text:span text:style-name="T729">taikoma socialinė apsauga pagal Europos Sąjungos (toliau – ES) socialinės<text:s/></text:span><text:soft-page-break/><text:span text:style-name="T730">apsaugos sistemų koordinavimo reglamentus (toliau – Reglamentai; (priežasties kodas – 05), tai yra, kai vadovaujantis šių Reglamentų nuostatomis:<text:s/></text:span></text:p>
      <text:p text:style-name="P731"><text:span text:style-name="T732">16.4.1</text:span><text:span text:style-name="T733">.</text:span><text:span text:style-name="T734"><text:tab/><text:s/>kitos ES valstybės narės</text:span><text:span text:style-name="T735">,</text:span><text:span text:style-name="T736"><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37"><text:span text:style-name="T738">16.4.2</text:span><text:span text:style-name="T739">.</text:span><text:span text:style-name="T740"><text:tab/><text:s/>asmeniui, dirbančiam Lietuvos Respublikos teritorijoje, nustoja galioti kitos valstybės teisės aktai socialinės apsaugos srityje ir pradedami taikyti Lietuvos Respublikos teisės aktai socialinės apsaugos srityje;</text:span></text:p>
      <text:p text:style-name="P741"><text:span text:style-name="T742">16.4.3</text:span><text:span text:style-name="T743">.</text:span><text:span text:style-name="T744"><text:tab/><text:s/>asmeniui, gyvena</text:span><text:span text:style-name="T745">nčiam Lietuvos Respublikos teritorijoje, nustoja galioti kitos valstybės teisės aktai socialinės apsaugos srityje ir pradedami taikyti Lietuvos Respublikos teisės aktai socialinės apsaugos srityje;<text:s/></text:span></text:p>
      <text:p text:style-name="P746"><text:span text:style-name="T747">16.4.4</text:span><text:span text:style-name="T748">.</text:span><text:span text:style-name="T749"><text:tab/><text:s/>apdraustajam nebetaikomi Lietuvos Respubliko</text:span><text:span text:style-name="T750">s teisės aktai socialinės apsaugos srityje;<text:s/></text:span></text:p>
      <text:p text:style-name="P751"><text:span text:style-name="T752">16.5</text:span><text:span text:style-name="T753">.</text:span><text:span text:style-name="T754"><text:tab/>taikoma socialinė apsauga pagal dvišalę sutartį (priežasties kodas – 06), t. y.:<text:s/></text:span></text:p>
      <text:p text:style-name="P755"><text:span text:style-name="T756">16.5.1</text:span><text:span text:style-name="T757">.</text:span><text:span text:style-name="T758"><text:tab/>kai valstybės, su kuria Lietuvos Respublika yra sudariusi dvišalę sutartį dėl socialinės apsaugos (toliau –</text:span><text:span text:style-name="T759"><text:s/>dvišalė sutartis), darbdavio įdarbintam darbuotojui (apdraustajam), atvykusiam dirbti į Lietuvos Respublikos teritoriją, taikomi Lietuvos Respublikos teisės aktai socialinės apsaugos srityje, remiantis dvišalės sutarties nuostatomis;<text:s/></text:span></text:p>
      <text:p text:style-name="P760"><text:span text:style-name="T761">16.5.2</text:span><text:span text:style-name="T762">.</text:span><text:span text:style-name="T763"><text:tab/><text:s/>kai asm</text:span><text:span text:style-name="T764">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65"><text:span text:style-name="T766">16.5.3</text:span><text:span text:style-name="T767">.</text:span><text:span text:style-name="T768"><text:tab/><text:s/></text:span><text:span text:style-name="T769">kai pagal dvišalės sutarties nuostatas apdraustajam nebetaikomi Lietuvos Respublikos teisės aktai socialinės apsaugos srityje;<text:s/></text:span></text:p>
      <text:p text:style-name="P770"><text:span text:style-name="T771">16.6</text:span><text:span text:style-name="T772">.</text:span><text:span text:style-name="T773"><text:tab/></text:span><text:span text:style-name="T774">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775">rganizacijų ir darbo užmokestį bei įmokas moka institucija, įstaiga ar organizacija, į kurią eiti pareigas jis perkeltas (priežasties kodas – 07);<text:s/></text:span></text:p>
      <text:p text:style-name="P776"><text:span text:style-name="T777">16.7</text:span><text:span text:style-name="T778">.<text:s/></text:span><text:span text:style-name="T779">valstybės tarnautojas</text:span><text:span text:style-name="T780"><text:s/></text:span><text:span text:style-name="T781">ar asmuo, dirbantis pagal darbo sutartį<text:s/></text:span><text:span text:style-name="T782">valstybės ar savivaldybės įstaigoje,</text:span><text:span text:style-name="T783"><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784">banke,</text:span><text:span text:style-name="T785"><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786">Papunkčio pakeitimai:</text:p>
      <text:p text:style-name="P787"><text:span text:style-name="T788">Nr.<text:s/></text:span><text:a xlink:href="https://www.e-tar.lt/portal/legalAct.html?documentId=756aa060fa2b11e8a969c20aa4d38bd4" office:target-frame-name="_top" xlink:show="replace"><text:span text:style-name="T789">V-624</text:span></text:a><text:span text:style-name="T790">, 2018-12-07, paskelbta TAR 2018-12-10, i. k. 2018-20128</text:span></text:p>
      <text:p text:style-name="Normal"/>
      <text:p text:style-name="P791"><text:span text:style-name="T792">16.8</text:span><text:span text:style-name="T793">.</text:span><text:span text:style-name="T794"><text:tab/>valstybės institucija, perkėlusi valstybės tarnautoją į pareig</text:span><text:span text:style-name="T795">as Lietuvos Respublikos diplomatinėje atstovybėje, konsulinėje įstaigoje, Lietuvos Respublikos atstovybėje prie tarptautinės organizacijos, tarptautinėje ar ES institucijoje</text:span><text:span text:style-name="T796"><text:s/></text:span><text:span text:style-name="T797">arba užsienio valstybės institucijoje, <text:s/>pasiuntusi dirbti į specialiąją misiją ar<text:s/></text:span><text:span text:style-name="T798">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799">institucijoje, taip pat asmenį delegavusi Lietuvos Respublikos deleguojančioji institucija ar Lietuvos Respublikos Prezidento kanceliarija, privalo priskaičiuoti ir mokėti įmokas už nesukakusius senatvės pensijos amžiaus ir neturinčius draudžiamųjų pajamų,</text:span><text:span text:style-name="T800"><text:s/>valstybės tarnautojų ir profesinės karo tarnybos karių bei deleguotų asmenų sutuoktinius (tik tuo atveju, jeigu deleguotam asmeniui darbo užmokestį ir nuo jo socialinio draudimo įmokas moka asmenį delegavusi Lietuvos Respublikos deleguojančioji institucij</text:span><text:span text:style-name="T801">a) tuo laikotarpiu, kai jie gyvena užsienyje kartu su valstybės tarnautoju, profesinės karo tarnybos kariu ar deleguotu asmeniu, taip pat už nesukakusį senatvės pensijos amžiaus ir neturintį draudžiamųjų pajamų Lietuvos Respublikos Prezidento sutuoktinį Li</text:span><text:span text:style-name="T802">etuvos Respublikos Prezidento kadencijos laikotarpiu (priežasties kodas – 09);<text:s/></text:span></text:p>
      <text:p text:style-name="P803"><text:span text:style-name="T804">16.9</text:span><text:span text:style-name="T805">. profesinės veiklos praktiką įstaigoje ar įmonėje atlieka asmuo, Užimtumo tarnybos prie Lietuvos Respublikos socialinės apsaugos ir darbo ministerijos (toliau – Užimtu</text:span><text:span text:style-name="T806">mo tarnyba)</text:span><text:span text:style-name="T807"><text:s/></text:span><text:span text:style-name="T808">siųstas profesiniam mokymui ar profesinei reabilitacijai, draudžiamas nelaimingų atsitikimų darbe ir profesinių ligų socialiniu draudimu valstybės lėšomis (priežasties kodas – 10);</text:span><text:s/></text:p>
      <text:p text:style-name="P809">Papunkčio pakeitimai:</text:p>
      <text:p text:style-name="P810"><text:span text:style-name="T811">Nr.<text:s/></text:span><text:a xlink:href="https://www.e-tar.lt/portal/legalAct.html?documentId=ca99aa701bbc11e88e8fef3b3f51dc2f" office:target-frame-name="_top" xlink:show="replace"><text:span text:style-name="T812">V-94</text:span></text:a><text:span text:style-name="T813">, 2018-02-27, paskelbta TAR 2018-02-27, i. k. 2018-03108</text:span></text:p>
      <text:p text:style-name="Normal"/>
      <text:p text:style-name="P814"><text:span text:style-name="T815">16.10</text:span><text:span text:style-name="T816">.</text:span><text:span text:style-name="T817"><text:tab/></text:span><text:span text:style-name="T818">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819"><text:span text:style-name="T820">16.11</text:span><text:span text:style-name="T821">.</text:span><text:span text:style-name="T822"><text:tab/>tr</text:span><text:span text:style-name="T823">adicinių ir kitų valstybės pripažintų religinių bendruomenių ir bendrijų dvasininkas ar vienuolis draudžiamas valstybiniu socialiniu pensijų draudimu valstybės lėšomis (priežasties kodas – 12);<text:s/></text:span></text:p>
      <text:p text:style-name="P824"><text:span text:style-name="T825">16.12</text:span><text:span text:style-name="T826">.</text:span><text:span text:style-name="T827"><text:tab/></text:span><text:span text:style-name="T828">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29">ės lėšomis (priežasties kodas – 13);<text:s/></text:span></text:p>
      <text:p text:style-name="P830"><text:span text:style-name="T831">16.13</text:span><text:span text:style-name="T832">. apdraustasis asmuo perkeliamas į kitą to paties juridinio asmens padalinį (tik tais atvejais, kai keičiasi draudėjas) arba teisės aktų nustatyta tvarka apdraustasis asmuo perkeliamas pas kitą</text:span><text:span text:style-name="T833"><text:s text:c="2"/></text:span><text:span text:style-name="T834">darbdavį darbd</text:span><text:span text:style-name="T835">avių susitarimu (priežasties kodas – 14);</text:span><text:s/></text:p>
      <text:p text:style-name="P836">Papunkčio pakeitimai:</text:p>
      <text:p text:style-name="P837"><text:span text:style-name="T838">Nr.<text:s/></text:span><text:a xlink:href="https://www.e-tar.lt/portal/legalAct.html?documentId=d8f0a470d02b11e7910a89ac20768b0f" office:target-frame-name="_top" xlink:show="replace"><text:span text:style-name="T839">V-603</text:span></text:a><text:span text:style-name="T840">, 2017-11-23, paskelbta TAR 2017-11-23, i. k. 2017-18481</text:span></text:p>
      <text:p text:style-name="Normal"/>
      <text:p text:style-name="P841"><text:span text:style-name="T842">16.14</text:span><text:span text:style-name="T843">. <text:s/>asmuo priimama</text:span><text:span text:style-name="T844">s į pareigas valstybės tarnyboje ar į kitas pareigas, nurodytas Lietuvos Respublikos valstybinio socialinio draudimo įstatymo 4 straipsnio 2-4 dalyse (priežasties kodas – 15);<text:s/></text:span></text:p>
      <text:p text:style-name="P845">Papunkčio pakeitimai:</text:p>
      <text:p text:style-name="P846"><text:span text:style-name="T847">Nr.<text:s/></text:span><text:a xlink:href="https://www.e-tar.lt/portal/legalAct.html?documentId=0d8a7c20ba8f11e98451fa7b5933515d" office:target-frame-name="_top" xlink:show="replace"><text:span text:style-name="T848">V-331</text:span></text:a><text:span text:style-name="T849">, 2019-08-09, paskelbta TAR 2019-08-09, i. k. 2019-13046</text:span></text:p>
      <text:p text:style-name="Normal"/>
      <text:p text:style-name="P850"><text:span text:style-name="T851">16.15</text:span><text:span text:style-name="T852">. apdraustasis asmuo atleidžiamas iš pareigų valstybės tarnyboje ar iš kitų pareigų, nurodytų Lietuvos Respublikos valstybinio socialinio d</text:span><text:span text:style-name="T853">raudimo įstatymo 4 straipsnio 2-4 dalyse (priežasties kodas – 16);<text:s/></text:span></text:p>
      <text:p text:style-name="P854">Papunkčio pakeitimai:</text:p>
      <text:p text:style-name="P855"><text:span text:style-name="T856">Nr.<text:s/></text:span><text:a xlink:href="https://www.e-tar.lt/portal/legalAct.html?documentId=0d8a7c20ba8f11e98451fa7b5933515d" office:target-frame-name="_top" xlink:show="replace"><text:span text:style-name="T857">V-331</text:span></text:a><text:span text:style-name="T858">, 2019-08-09, paskelbta TAR 2019-08-09, i. k. 2019-13046</text:span></text:p>
      <text:p text:style-name="Normal"/>
      <text:p text:style-name="P859"><text:span text:style-name="T860">16.16</text:span><text:span text:style-name="T861">.</text:span><text:span text:style-name="T862"><text:tab/>asmuo atlieka savanorišką praktiką Lietuvos Respublikos užimtumo įstatymo nustatyta tvarka, draudžiamas</text:span><text:span text:style-name="T863"><text:s/></text:span><text:span text:style-name="T864">nelaimingų atsitikimų darbe ir profesinių ligų socialiniu draudimu valstybės lėšomis (priežasties kodas – 17);<text:s/></text:span></text:p>
      <text:p text:style-name="P865"><text:span text:style-name="T866">16.17</text:span><text:span text:style-name="T867">.<text:s/></text:span><text:span text:style-name="T868">asmuo, kuris mokosi</text:span><text:span text:style-name="T869"><text:s/>pataisos pareigūnų<text:s/></text:span><text:span text:style-name="T870">profesinio mokymo</text:span><text:span text:style-name="T871"><text:s/>įstaigoje arba vidaus reikalų profesinio mokymo įstaigoje ir yra pasirašęs stojimo į vidaus tarnybą sutartį (kursantas), - <text:s/>jo mokymo</text:span><text:span text:style-name="T872">si</text:span><text:span text:style-name="T873"><text:s/>ir pratybų laikotarpiu,</text:span><text:span text:style-name="T874"><text:s/>draudžiamas</text:span><text:span text:style-name="T875"><text:s/></text:span><text:span text:style-name="T876">nelaimingų atsitikimų darbe ir profesinių ligų</text:span><text:span text:style-name="T877"><text:s/>socialiniu draudimu valstybės lėšomis<text:s/></text:span><text:span text:style-name="T878">(priežasties kodas – 18);</text:span><text:s/></text:p>
      <text:p text:style-name="P879">Papunkčio pakeitimai:</text:p>
      <text:p text:style-name="P880"><text:span text:style-name="T881">Nr.<text:s/></text:span><text:a xlink:href="https://www.e-tar.lt/portal/legalAct.html?documentId=756aa060fa2b11e8a969c20aa4d38bd4" office:target-frame-name="_top" xlink:show="replace"><text:span text:style-name="T882">V-624</text:span></text:a><text:span text:style-name="T883">, 2018-12-07, paskelbta TAR 2018-12-10, i. k. 2018-20128</text:span></text:p>
      <text:p text:style-name="Normal"/>
      <text:p text:style-name="P884"><text:span text:style-name="T885">1</text:span><text:span text:style-name="T886">6.18</text:span><text:span text:style-name="T887">. į darbą pagal darbo sutartį priimamas užsienietis arba nenuolatinis Lietuvos Respublikos gyventojas, kurie teisės aktų nustatyta tvarka neturi prievolės mokėti privalomojo sveikatos draudimo įmokų</text:span><text:span text:style-name="T888"><text:s/></text:span><text:span text:style-name="T889">(priežasties kodas – 19)</text:span><text:span text:style-name="T890">;</text:span><text:span text:style-name="T891"><text:s/></text:span></text:p>
      <text:p text:style-name="P892">Papunkčio pakeitimai:</text:p>
      <text:p text:style-name="P893"><text:span text:style-name="T894">Nr.<text:s/></text:span><text:a xlink:href="https://www.e-tar.lt/portal/legalAct.html?documentId=d8f0a470d02b11e7910a89ac20768b0f" office:target-frame-name="_top" xlink:show="replace"><text:span text:style-name="T895">V-603</text:span></text:a><text:span text:style-name="T896">, 2017-11-23, paskelbta TAR 2017-11-23, i. k. 2017-18481</text:span></text:p>
      <text:p text:style-name="P897"><text:span text:style-name="T898">Nr.<text:s/></text:span><text:a xlink:href="https://www.e-tar.lt/portal/legalAct.html?documentId=0d8a7c20ba8f11e98451fa7b5933515d" office:target-frame-name="_top" xlink:show="replace"><text:span text:style-name="T899">V-331</text:span></text:a><text:span text:style-name="T900">, 2019-08-09, paskelbta TAR 2019-08-09, i. k. 2019-13046</text:span></text:p>
      <text:p text:style-name="Normal"/>
      <text:p text:style-name="P901"><text:span text:style-name="T902">16.19</text:span><text:span text:style-name="T903">.</text:span><text:span text:style-name="T904"><text:tab/></text:span><text:span text:style-name="T905">asmuo, atlieka karo tarnybą studijuodamas karo mokymo įstaigoje (kariūnas), - jo mokymosi ir pratybų laikotarpiu,</text:span><text:span text:style-name="T906"><text:s/>draudžiamas</text:span><text:span text:style-name="T907"><text:s/></text:span><text:span text:style-name="T908">nelaimingų atsitikimų darbe ir profesinių ligų</text:span><text:span text:style-name="T909"><text:s/>socialiniu draudimu valstybės lėšomis</text:span><text:span text:style-name="T910"><text:s/>(priežasties kodas – 20);</text:span><text:s/></text:p>
      <text:p text:style-name="P911">Papunkčio pakeitimai:</text:p>
      <text:soft-page-break/>
      <text:p text:style-name="P912"><text:span text:style-name="T913">Nr.<text:s/></text:span><text:a xlink:href="https://www.e-tar.lt/portal/legalAct.html?documentId=756aa060fa2b11e8a969c20aa4d38bd4" office:target-frame-name="_top" xlink:show="replace"><text:span text:style-name="T914">V-624</text:span></text:a><text:span text:style-name="T915">, 2018-12-07, paskelbta TAR 2018-12-10, i. k. 2018-20128</text:span></text:p>
      <text:p text:style-name="Normal"/>
      <text:p text:style-name="P916"><text:span text:style-name="T917">1</text:span><text:span text:style-name="T918">6.20.</text:span><text:span text:style-name="T919"><text:s/>Neteko galios nuo 2019-01-01</text:span></text:p>
      <text:p text:style-name="P920">Papunkčio naikinimas:</text:p>
      <text:p text:style-name="P921"><text:span text:style-name="T922">Nr.<text:s/></text:span><text:a xlink:href="https://www.e-tar.lt/portal/legalAct.html?documentId=756aa060fa2b11e8a969c20aa4d38bd4" office:target-frame-name="_top" xlink:show="replace"><text:span text:style-name="T923">V-624</text:span></text:a><text:span text:style-name="T924">, 2018-12-07, paskelbta TAR 2018-12-10, i. k. 2018-20128</text:span></text:p>
      <text:p text:style-name="Normal"/>
      <text:p text:style-name="P925"><text:span text:style-name="T926">16.21</text:span><text:span text:style-name="T927">. asmeniui keičiasi darbo</text:span><text:span text:style-name="T928"><text:s/>sutarties rūšis, jei dėl to apdraustajam asmeniui keičiasi nedarbo socialinio draudimo įmokų tarifas</text:span><text:span text:style-name="T929"><text:s/></text:span><text:span text:style-name="T930">(priežasties kodas – 96);</text:span></text:p>
      <text:p text:style-name="P931">Papildyta papunkčiu:</text:p>
      <text:p text:style-name="P932"><text:span text:style-name="T933">Nr.<text:s/></text:span><text:a xlink:href="https://www.e-tar.lt/portal/legalAct.html?documentId=a27b43a04ab611e7846ef01bfffb9b64" office:target-frame-name="_top" xlink:show="replace"><text:span text:style-name="T934">V-282</text:span></text:a><text:span text:style-name="T935">, 2017-06-06, paskelbta TAR 2017-06-07, i. k. 2017-09625</text:span></text:p>
      <text:p text:style-name="P936">Papunkčio pakeitimai:</text:p>
      <text:p text:style-name="P937"><text:span text:style-name="T938">Nr.<text:s/></text:span><text:a xlink:href="https://www.e-tar.lt/portal/legalAct.html?documentId=d8f0a470d02b11e7910a89ac20768b0f" office:target-frame-name="_top" xlink:show="replace"><text:span text:style-name="T939">V-603</text:span></text:a><text:span text:style-name="T940">, 2017-11-23, paskelbta TAR 2017-11-23, i. k. 2017-18481</text:span></text:p>
      <text:p text:style-name="Normal"/>
      <text:p text:style-name="P941"><text:span text:style-name="T942">16.22</text:span><text:span text:style-name="T943">. a</text:span><text:span text:style-name="T944">smuo, atlygintinai einantis narystės pagrindu renkamąsias ar skiriamąsias pareigas (priežasties kodas – 21).</text:span></text:p>
      <text:p text:style-name="P945">Papildyta papunkčiu:</text:p>
      <text:p text:style-name="P946"><text:span text:style-name="T947">Nr.<text:s/></text:span><text:a xlink:href="https://www.e-tar.lt/portal/legalAct.html?documentId=d8f0a470d02b11e7910a89ac20768b0f" office:target-frame-name="_top" xlink:show="replace"><text:span text:style-name="T948">V-603</text:span></text:a><text:span text:style-name="T949">, 2017-11-23, paske</text:span><text:span text:style-name="T950">lbta TAR 2017-11-23, i. k. 2017-18481</text:span></text:p>
      <text:p text:style-name="Normal"/>
      <text:p text:style-name="P951"><text:span text:style-name="T952">16.23</text:span><text:span text:style-name="T953">. asmuo, nurodytas 16.1 papunktyje, teisės aktų nustatyta tvarka įgyja teisę nemokėti privalomojo sveikatos draudimo įmokų, arba asmuo, nurodytas 16.18 papunktyje, teisės aktų nustatyta tvarka įgyja prievol</text:span><text:span text:style-name="T954">ę mokėti privalomojo sveikatos draudimo įmokas (priežasties kodas – 22).</text:span><text:s/></text:p>
      <text:p text:style-name="P955">Papildyta papunkčiu:</text:p>
      <text:p text:style-name="P956"><text:span text:style-name="T957">Nr.<text:s/></text:span><text:a xlink:href="https://www.e-tar.lt/portal/legalAct.html?documentId=756aa060fa2b11e8a969c20aa4d38bd4" office:target-frame-name="_top" xlink:show="replace"><text:span text:style-name="T958">V-624</text:span></text:a><text:span text:style-name="T959">, 2018-12-07, paskelbta TAR 2018-12-10, i. k. 2018-201</text:span><text:span text:style-name="T960">28</text:span></text:p>
      <text:p text:style-name="Normal"/>
      <text:p text:style-name="P961"><text:span text:style-name="T962">17.</text:span><text:span text:style-name="T963"><text:s/>Neteko galios nuo 2017-07-01</text:span></text:p>
      <text:p text:style-name="P964">Punkto naikinimas:</text:p>
      <text:p text:style-name="P965"><text:span text:style-name="T966">Nr.<text:s/></text:span><text:a xlink:href="https://www.e-tar.lt/portal/legalAct.html?documentId=a27b43a04ab611e7846ef01bfffb9b64" office:target-frame-name="_top" xlink:show="replace"><text:span text:style-name="T967">V-282</text:span></text:a><text:span text:style-name="T968">, 2017-06-06, paskelbta TAR 2017-06-07, i. k. 2017-09625</text:span></text:p>
      <text:p text:style-name="Normal"/>
      <text:p text:style-name="P969"><text:span text:style-name="T970">18</text:span><text:span text:style-name="T971">.</text:span><text:span text:style-name="T972"><text:s/>Draudėjas<text:s/></text:span><text:span text:style-name="T973">privalo<text:s/></text:span><text:span text:style-name="T974">pateikti:</text:span></text:p>
      <text:p text:style-name="P975"><text:span text:style-name="T976">18.1</text:span><text:span text:style-name="T977">.<text:s/></text:span><text:span text:style-name="T978">1-SD pranešimą apdraustojo valstybinio socialinio draudimo pradžios dieną, išskyrus šių Taisyklių 16.3, 16.8, 16.11 ir 16.16 papunkčiuose numatytus atvejus ir atvejį, kai vadovaujantis Lietuvos Respublikos darbo kodeksu su darbuotoju suda</text:span><text:span text:style-name="T979">roma darbo sutartis:</text:span><text:s/><text:span text:style-name="T980"><text:s/></text:span></text:p>
      <text:p text:style-name="P981">Papunkčio pakeitimai:</text:p>
      <text:p text:style-name="P982"><text:span text:style-name="T983">Nr.<text:s/></text:span><text:a xlink:href="https://www.e-tar.lt/portal/legalAct.html?documentId=d8f0a470d02b11e7910a89ac20768b0f" office:target-frame-name="_top" xlink:show="replace"><text:span text:style-name="T984">V-603</text:span></text:a><text:span text:style-name="T985">, 2017-11-23, paskelbta TAR 2017-11-23, i. k. 2017-18481</text:span></text:p>
      <text:p text:style-name="P986"><text:span text:style-name="T987">18.1.1</text:span><text:span text:style-name="T988">.</text:span><text:span text:style-name="T989"><text:tab/><text:s/>kai su darbuotoju sudaroma darbo sut</text:span><text:span text:style-name="T990">artis, 1-SD pranešimas turi būti pateikiamas ne vėliau kaip prieš vieną darbo dieną iki numatytos darbo pradžios.<text:s/></text:span></text:p>
      <text:p text:style-name="P991"><text:span text:style-name="T992">18.1.2</text:span><text:span text:style-name="T993">.</text:span><text:span text:style-name="T994"><text:tab/><text:s/>įdarbinimo įmonė privalo pranešti apie laikinojo darbuotojo darbo pradžią ne vėliau kaip valandą iki jo darbo pradžios, pateikda</text:span><text:span text:style-name="T995">ma 1-SD pranešimą.<text:s/></text:span></text:p>
      <text:p text:style-name="P996"><text:span text:style-name="T997">18.2</text:span><text:span text:style-name="T998">. 2-SD pranešimą<text:s/></text:span><text:span text:style-name="T999">ne vėliau kaip kitą darbo dieną po darbo santykių pasibaigimo dienos;<text:s/></text:span></text:p>
      <text:p text:style-name="P1000">Papunkčio pakeitimai:</text:p>
      <text:p text:style-name="P1001"><text:span text:style-name="T1002">Nr.<text:s/></text:span><text:a xlink:href="https://www.e-tar.lt/portal/legalAct.html?documentId=a27b43a04ab611e7846ef01bfffb9b64" office:target-frame-name="_top" xlink:show="replace"><text:span text:style-name="T1003">V-282</text:span></text:a><text:span text:style-name="T1004">,<text:s/></text:span><text:span text:style-name="T1005">2017-06-06, paskelbta TAR 2017-06-07, i. k. 2017-09625</text:span></text:p>
      <text:p text:style-name="Normal"/>
      <text:p text:style-name="P1006"><text:span text:style-name="T1007">18.3</text:span><text:span text:style-name="T1008">.</text:span><text:span text:style-name="T1009"><text:tab/></text:span><text:span text:style-name="T1010">1-SD</text:span><text:span text:style-name="T1011"><text:s/>pranešimą ir<text:s/></text:span><text:span text:style-name="T1012">2-SD</text:span><text:span text:style-name="T1013"><text:s/>pranešimą apie šių Taisyklių 16.8 papunktyje nurodytus apdraustuosius per 5 darbo dienas nuo valstybinio socialinio draudimo pradžios ar pabaigos;<text:s/></text:span></text:p>
      <text:p text:style-name="P1014"><text:span text:style-name="T1015">18.4</text:span><text:span text:style-name="T1016">.</text:span><text:span text:style-name="T1017"><text:tab/>reorganiz</text:span><text:span text:style-name="T1018">uojant draudėją sujungimo arba padalijimo būdu<text:s/></text:span><text:span text:style-name="T1019">1-SD</text:span><text:span text:style-name="T1020"><text:s/>pranešimą ir<text:s/></text:span><text:span text:style-name="T1021">2-SD</text:span><text:span text:style-name="T1022"><text:s/>pranešimą per 10 darbo dienų nuo reorganizavimo dienos kartu su<text:s/></text:span><text:span text:style-name="T1023">6-SD</text:span><text:span text:style-name="T1024"><text:s/>pranešimu apie draudėjo reorganizavimą;<text:s/></text:span></text:p>
      <text:p text:style-name="P1025"><text:span text:style-name="T1026">18.5</text:span><text:span text:style-name="T1027">.</text:span><text:span text:style-name="T1028"><text:tab/>reorganizuojant draudėją prijungimo arba išdalijimo būdu<text:s/></text:span><text:span text:style-name="T1029">1-SD</text:span><text:span text:style-name="T1030"><text:s/>pran</text:span><text:span text:style-name="T1031">ešimą ir<text:s/></text:span><text:span text:style-name="T1032">2-SD</text:span><text:span text:style-name="T1033"><text:s/>pranešimą per 3 darbo dienas nuo apdraustųjų valstybinio socialinio draudimo pradžios ir pabaigos;<text:s/></text:span></text:p>
      <text:p text:style-name="P1034"><text:span text:style-name="T1035">18.6</text:span><text:span text:style-name="T1036">.</text:span><text:span text:style-name="T1037"><text:tab/></text:span><text:span text:style-name="T1038">1-SD</text:span><text:span text:style-name="T1039"><text:s/>pranešimą ir<text:s/></text:span><text:span text:style-name="T1040">2-SD</text:span><text:span text:style-name="T1041"><text:s/>pranešimą apie šių Taisyklių 16.11 papunktyje nurodytus apdraustuosius privalo pateikti per 3 darbo dienas nu</text:span><text:span text:style-name="T1042">o valstybinio socialinio draudimo pradžios ar pabaigos.<text:s/></text:span></text:p>
      <text:p text:style-name="P1043"><text:span text:style-name="T1044">18.7</text:span><text:span text:style-name="T1045">.</text:span><text:span text:style-name="T1046"><text:tab/></text:span><text:span text:style-name="T1047">1-SD</text:span><text:span text:style-name="T1048"><text:s/>pranešimą ir<text:s/></text:span><text:span text:style-name="T1049">2-SD</text:span><text:span text:style-name="T1050"><text:s/>pranešimą apie Fondo</text:span><text:span text:style-name="T1051"><text:s/></text:span><text:span text:style-name="T1052">valdybos Karinių ir joms<text:s/></text:span><text:soft-page-break/><text:span text:style-name="T1053">prilygintų struktūrų skyriuje apskaitomus apdraustuosius per <text:s/>3 darbo dienas nuo valstybinio socialinio draudimo pradžio</text:span><text:span text:style-name="T1054">s ar pabaigos.<text:s/></text:span></text:p>
      <text:p text:style-name="P1055"><text:span text:style-name="T1056">18.8</text:span><text:span text:style-name="T1057">.</text:span><text:span text:style-name="T1058"><text:tab/>1-SD pranešimą apie šių Taisyklių 16.16 papunktyje nurodytus asmenis likus ne mažiau kaip 1 darbo dienai iki numatytos savanoriškos praktikos atlikimo pradžios.<text:s/></text:span></text:p>
      <text:p text:style-name="P1059"><text:span text:style-name="T1060">19</text:span><text:span text:style-name="T1061">. Jeigu draudėjas pateikė 1-SD pranešimą, tačiau asmuo nepra</text:span><text:span text:style-name="T1062">dėjo dirbti, draudėjas privalo nedelsiant tikslinti duomenis Registre</text:span><text:span text:style-name="T1063"><text:s/>-</text:span><text:span text:style-name="T1064"><text:s/>pašalinti 1-SD pranešimo duomenis.<text:s/></text:span></text:p>
      <text:p text:style-name="P1065"><text:span text:style-name="T1066">20</text:span><text:span text:style-name="T1067">. 1-SD</text:span><text:span text:style-name="T1068"><text:s/>pranešime pildomi duomenys:<text:s/></text:span></text:p>
      <text:p text:style-name="P1069"><text:span text:style-name="T1070">20.1</text:span><text:span text:style-name="T1071">.</text:span><text:span text:style-name="T1072"><text:tab/></text:span><text:span text:style-name="T1073">laukelyje A5</text:span><text:span text:style-name="T1074"> </text:span><text:span text:style-name="T1075">nurodomas<text:s/></text:span><text:span text:style-name="T1076">1-SD</text:span><text:span text:style-name="T1077"><text:s/>pranešimo pateikimo priežasties kodas (šių Taisyklių 16 punktas);<text:s/></text:span></text:p>
      <text:p text:style-name="P1078"><text:span text:style-name="T1079">20.2</text:span><text:span text:style-name="T1080">.</text:span><text:span text:style-name="T1081"><text:tab/></text:span><text:span text:style-name="T1082">laukelyje A6 </text:span><text:span text:style-name="T1083">nurodoma<text:s/></text:span><text:span text:style-name="T1084">1-SD</text:span><text:span text:style-name="T1085"><text:s/>pranešimo pateikimo priežastis;<text:s/></text:span></text:p>
      <text:p text:style-name="P1086"><text:span text:style-name="T1087">20.3</text:span><text:span text:style-name="T1088">.</text:span><text:span text:style-name="T1089"><text:tab/></text:span><text:span text:style-name="T1090">laukelyje A7</text:span><text:span text:style-name="T1091"> </text:span><text:span text:style-name="T1092">ir laukelyje A8</text:span><text:span text:style-name="T1093"><text:s/></text:span><text:span text:style-name="T1094">nurodomas<text:s/></text:span><text:span text:style-name="T1095">1-SD</text:span><text:span text:style-name="T1096"><text:s/>pranešimo pateikimo priežasties patikslinimo kodas ir pranešimo pateikimo priežastį patikslinanti informacija, jeigu:<text:s/></text:span></text:p>
      <text:p text:style-name="P1097"><text:span text:style-name="T1098">20.3.1</text:span><text:span text:style-name="T1099">. su<text:s/></text:span><text:span text:style-name="T1100">darbuotoju (šių Taisyklių 16.1 ir 16.18 papunkčiai) sudaroma darbo sutartis</text:span><text:span text:style-name="T1101"><text:s/></text:span><text:span text:style-name="T1102">arba asmeniui keičiasi darbo sutarties rūšis (šių Taisyklių 16.21 papunktis), arba 1-SD pranešimas teikiamas šių Taisyklių 16.13, 16.23 nustatytais atvejais,</text:span><text:span text:style-name="T1103"><text:s/></text:span><text:span text:style-name="T1104">nurodomas darbo sutart</text:span><text:span text:style-name="T1105">ies rūšies kodas<text:s/></text:span><text:span text:style-name="T1106">(laukelis A7)</text:span><text:span text:style-name="T1107"><text:s/>ir darbo sutarties rūšies<text:s/></text:span><text:span text:style-name="T1108">(laukelis A8)</text:span><text:span text:style-name="T1109"><text:s/>pavadinimas. Jeigu su darbuotoju sudaryta laikinojo darbo sutartis,</text:span><text:span text:style-name="T1110"><text:s/>darbo vietos dalijimosi darbo sutartis, darbo keliems darbdaviams sutartis arba<text:s/></text:span><text:span text:style-name="T1111">sezoninio darbo sutartis - papildomai</text:span><text:span text:style-name="T1112"><text:s/>nurodoma darbo sutarties rūšis</text:span><text:span text:style-name="T1113"><text:s/>(laukelis A40)<text:s/></text:span><text:span text:style-name="T1114">ir darbo sutarties rūšies patikslinimo kodas</text:span><text:span text:style-name="T1115"><text:s/>(laukelis A41)</text:span><text:span text:style-name="T1116">:</text:span><text:s text:c="2"/></text:p>
      <text:p text:style-name="P1117">Papunkčio pakeitimai:</text:p>
      <text:p text:style-name="P1118"><text:span text:style-name="T1119">Nr.<text:s/></text:span><text:a xlink:href="https://www.e-tar.lt/portal/legalAct.html?documentId=756aa060fa2b11e8a969c20aa4d38bd4" office:target-frame-name="_top" xlink:show="replace"><text:span text:style-name="T1120">V-624</text:span></text:a><text:span text:style-name="T1121">, 2018-12-07,<text:s/></text:span><text:span text:style-name="T1122">paskelbta TAR 2018-12-10, i. k. 2018-20128</text:span></text:p>
      <text:p text:style-name="P1123"><text:span text:style-name="T1124">Nr.<text:s/></text:span><text:a xlink:href="https://www.e-tar.lt/portal/legalAct.html?documentId=0d8a7c20ba8f11e98451fa7b5933515d" office:target-frame-name="_top" xlink:show="replace"><text:span text:style-name="T1125">V-331</text:span></text:a><text:span text:style-name="T1126">, 2019-08-09, paskelbta TAR 2019-08-09, i. k. 2019-13046</text:span></text:p>
      <text:p text:style-name="P1127"><text:span text:style-name="T1128">20.3.1.1</text:span><text:span text:style-name="T1129">. neterminuota darbo sutartis (kodas -<text:s/></text:span><text:span text:style-name="T1130">01);</text:span></text:p>
      <text:p text:style-name="P1131"><text:span text:style-name="T1132">20.3.1.2</text:span><text:span text:style-name="T1133">. terminuota darbo sutartis (kodas - 02);</text:span></text:p>
      <text:p text:style-name="P1134"><text:span text:style-name="T1135">20.3.1.3</text:span><text:span text:style-name="T1136">. laikinojo darbo sutartis (kodas – 03);<text:s/></text:span></text:p>
      <text:p text:style-name="P1137"><text:span text:style-name="T1138">20.3.1.3.1</text:span><text:span text:style-name="T1139">. terminuota<text:s/></text:span><text:span text:style-name="T1140">laikinojo darbo sutartis (kodas – 031);<text:s/></text:span></text:p>
      <text:p text:style-name="P1141"><text:span text:style-name="T1142">20.3.1.3.2</text:span><text:span text:style-name="T1143">. neterminuota<text:s/></text:span><text:span text:style-name="T1144">laikinojo darbo sutartis (kodas – 032);<text:s/></text:span></text:p>
      <text:p text:style-name="P1145"><text:span text:style-name="T1146">20.</text:span><text:span text:style-name="T1147">3.1.4</text:span><text:span text:style-name="T1148">. pameistrystės darbo sutartis (kodas - 04);</text:span></text:p>
      <text:p text:style-name="P1149"><text:span text:style-name="T1150">20.3.1.5</text:span><text:span text:style-name="T1151">. projektinio darbo sutartis (kodas - 05);</text:span></text:p>
      <text:p text:style-name="P1152"><text:span text:style-name="T1153">20.3.1.6</text:span><text:span text:style-name="T1154">. darbo vietos dalijimosi darbo sutartis (kodas – 06):<text:s/></text:span></text:p>
      <text:p text:style-name="P1155"><text:span text:style-name="T1156">20.3.1.6.1</text:span><text:span text:style-name="T1157">.<text:s/></text:span><text:span text:style-name="T1158">terminuota</text:span><text:span text:style-name="T1159"><text:s/>darbo vietos dalijimosi darbo sutartis</text:span><text:span text:style-name="T1160"><text:s/></text:span><text:span text:style-name="T1161">(kodas – 061);<text:s/></text:span></text:p>
      <text:p text:style-name="P1162"><text:span text:style-name="T1163">20.3.1.6.2</text:span><text:span text:style-name="T1164">.<text:s/></text:span><text:span text:style-name="T1165">neterminuota</text:span><text:span text:style-name="T1166"><text:s/>darbo vietos dalijimosi darbo sutartis (kodas – 062);<text:s/></text:span></text:p>
      <text:p text:style-name="P1167"><text:span text:style-name="T1168">20.3.1.7</text:span><text:span text:style-name="T1169">. darbo keliems darbdaviams sutartis (kodas – 07):<text:s/></text:span></text:p>
      <text:p text:style-name="P1170"><text:span text:style-name="T1171">20.3.1.7.1</text:span><text:span text:style-name="T1172">.<text:s/></text:span><text:span text:style-name="T1173">terminuota</text:span><text:span text:style-name="T1174"><text:s/>darbo keliems darbdaviams sutartis (kodas – 071);<text:s/></text:span></text:p>
      <text:p text:style-name="P1175"><text:span text:style-name="T1176">20.3.1.7.2</text:span><text:span text:style-name="T1177">.<text:s/></text:span><text:span text:style-name="T1178">neterminuota</text:span><text:span text:style-name="T1179"><text:s/>darbo keliems darbdaviams sutartis (kodas – 072);<text:s/></text:span></text:p>
      <text:p text:style-name="P1180"><text:span text:style-name="T1181">20.3.1.8</text:span><text:span text:style-name="T1182">.<text:s/></text:span><text:span text:style-name="T1183">sezoninio darbo sutartis (kodas – 08):<text:s/></text:span></text:p>
      <text:p text:style-name="P1184"><text:span text:style-name="T1185">20.3.1.8.1</text:span><text:span text:style-name="T1186">.<text:s/></text:span><text:span text:style-name="T1187">terminuota</text:span><text:span text:style-name="T1188"><text:s/>sezoninio darbo sutartis (kodas – 081);<text:s/></text:span></text:p>
      <text:p text:style-name="P1189"><text:span text:style-name="T1190">20.3.1.8.2</text:span><text:span text:style-name="T1191">.<text:s/></text:span><text:span text:style-name="T1192">neterminuota</text:span><text:span text:style-name="T1193"><text:s/>sezoninio darbo sutartis (kodas – 082).</text:span><text:s/></text:p>
      <text:p text:style-name="P1194">Papunkčio pakeitimai:</text:p>
      <text:p text:style-name="P1195"><text:span text:style-name="T1196">Nr.<text:s/></text:span><text:a xlink:href="https://www.e-tar.lt/portal/legalAct.html?documentId=a27b43a04ab611e7846ef01bfffb9b64" office:target-frame-name="_top" xlink:show="replace"><text:span text:style-name="T1197">V-282</text:span></text:a><text:span text:style-name="T1198">, 2017-06-06, paskelbta TAR 2017-06-07, i. k. 2017-09625</text:span></text:p>
      <text:p text:style-name="Normal"/>
      <text:p text:style-name="P1199"><text:span text:style-name="T1200">20.3.2</text:span><text:span text:style-name="T1201">.</text:span><text:span text:style-name="T1202"><text:tab/><text:s/>apdraustajam taikomos Reglamentų</text:span><text:span text:style-name="T1203"><text:s/></text:span><text:span text:style-name="T1204">ar dvišalės sutarties nuostatos</text:span><text:span text:style-name="T1205"><text:s/>(šių Taisyklių 16.4 ir 16.5 papunkčiai), nurodomas valstybės, kurios teisės aktai socialinės apsaugos srityje jam nustojo galioti,</text:span><text:span text:style-name="T1206"><text:s/></text:span><text:span text:style-name="T1207">kodas ir valstybė, kurios teisės aktai socialinės apsaugos srityje jam nustojo galioti;<text:s/></text:span></text:p>
      <text:p text:style-name="P1208"><text:span text:style-name="T1209">20.3.3</text:span><text:span text:style-name="T1210">. 1-SD pranešimas pildoma</text:span><text:span text:style-name="T1211">s asmeniui, atliekančiam profesinės veiklos praktiką, nurodomas Užimtumo tarnybos, kuri asmenį siunčia profesiniam mokymui ar profesinei reabilitacijai (šių Taisyklių 16.9 ir 16.10 papunkčiai), arba profesinės ar aukštosios mokyklos, su kuria sudaryta moky</text:span><text:span text:style-name="T1212">mo sutartis, juridinio asmens kodas ir pavadinimas;</text:span><text:s/></text:p>
      <text:p text:style-name="P1213">Papunkčio pakeitimai:</text:p>
      <text:p text:style-name="P1214"><text:span text:style-name="T1215">Nr.<text:s/></text:span><text:a xlink:href="https://www.e-tar.lt/portal/legalAct.html?documentId=ca99aa701bbc11e88e8fef3b3f51dc2f" office:target-frame-name="_top" xlink:show="replace"><text:span text:style-name="T1216">V-94</text:span></text:a><text:span text:style-name="T1217">, 2018-02-27, paskelbta TAR 2018-02-27, i. k. 2018-03108</text:span></text:p>
      <text:p text:style-name="Normal"/>
      <text:p text:style-name="P1218"><text:span text:style-name="T1219">20.3.4</text:span><text:span text:style-name="T1220">.</text:span><text:span text:style-name="T1221"><text:tab/></text:span><text:span text:style-name="T1222"><text:s/>1-SD</text:span><text:span text:style-name="T1223"><text:s/>pranešimas pildomas asmenims nurodytiems šių Taisyklių 16.17 ir 16.19 papunkčiuose, <text:s/>nurodomas švietimo/mokymo įstaigos juridinio asmens kodas ir pavadinimas;</text:span></text:p>
      <text:p text:style-name="P1224"><text:span text:style-name="T1225">20.4</text:span><text:span text:style-name="T1226">.</text:span><text:span text:style-name="T1227"><text:tab/></text:span><text:span text:style-name="T1228">laukelyje A9</text:span><text:span text:style-name="T1229"> nurodoma apdraustojo valstybinio socialinio draudimo pradžios data;<text:s/></text:span></text:p>
      <text:p text:style-name="P1230"><text:span text:style-name="T1231">20.5</text:span><text:span text:style-name="T1232">.</text:span><text:span text:style-name="T1233"><text:tab/></text:span><text:span text:style-name="T1234">laukelyje P4</text:span><text:span text:style-name="T1235"> nurodomas bendras apdraustųjų, apie kuriuos teikiamas<text:s/></text:span><text:span text:style-name="T1236">1-SD</text:span><text:span text:style-name="T1237"><text:s/>pranešimas, skaičius.<text:s/></text:span></text:p>
      <text:p text:style-name="P1238"><text:span text:style-name="T1239">20.6</text:span><text:span text:style-name="T1240">.</text:span><text:span text:style-name="T1241"><text:tab/></text:span><text:span text:style-name="T1242">laukelyje K6</text:span><text:span text:style-name="T1243"> nurodoma apdraustojo asmens profesija pagal Lietuvos profesijų klasifikatorių (nurodomas keturženklis profesijų pogrupio kodas, kurį sudaro pirmieji šešiaženklio profesijos kodo skaitmenys).<text:s/></text:span></text:p>
      <text:p text:style-name="P1244"><text:span text:style-name="T1245">21</text:span><text:span text:style-name="T1246">.</text:span><text:span text:style-name="T1247"><text:s/>2-SD</text:span><text:span text:style-name="T1248"><text:s/>pranešime pildomi duomenys:</text:span></text:p>
      <text:p text:style-name="P1249"><text:span text:style-name="T1250">21.1</text:span><text:span text:style-name="T1251">.</text:span><text:span text:style-name="T1252"><text:tab/></text:span><text:span text:style-name="T1253">laukelyje A5</text:span><text:span text:style-name="T1254"> </text:span><text:span text:style-name="T1255">nurodomas<text:s/></text:span><text:span text:style-name="T1256">2-SD</text:span><text:span text:style-name="T1257"><text:s/>pranešimo pateikimo priežasties kodas;<text:s/></text:span></text:p>
      <text:p text:style-name="P1258"><text:span text:style-name="T1259">21.2</text:span><text:span text:style-name="T1260">.</text:span><text:span text:style-name="T1261"><text:tab/></text:span><text:span text:style-name="T1262">laukelyje A6 </text:span><text:span text:style-name="T1263">nurodoma<text:s/></text:span><text:span text:style-name="T1264">2-SD</text:span><text:span text:style-name="T1265"><text:s/>pranešimo pateikimo priežastis;<text:s/></text:span></text:p>
      <text:p text:style-name="P1266"><text:span text:style-name="T1267">21.3</text:span><text:span text:style-name="T1268">.</text:span><text:span text:style-name="T1269"><text:tab/></text:span><text:span text:style-name="T1270">laukelyje A7 ir  laukelyje A8 </text:span><text:span text:style-name="T1271"><text:s/>nurodoma<text:s/></text:span><text:span text:style-name="T1272">2-SD</text:span><text:span text:style-name="T1273"><text:s/>pranešimo pateikimo priežasties patikslinimo kodas ir <text:s/>priežastį patikslina</text:span><text:span text:style-name="T1274">nti informacija, jeigu:<text:s/></text:span></text:p>
      <text:p text:style-name="P1275"><text:span text:style-name="T1276">21.3.1</text:span><text:span text:style-name="T1277">.</text:span><text:span text:style-name="T1278"><text:tab/>apdraustajam taikomos Reglamentų</text:span><text:span text:style-name="T1279"><text:s/></text:span><text:span text:style-name="T1280">ar dvišalės sutarties nuostatos, nurodomas valstybės, kurios teisės aktai socialinės apsaugos srityje jam pradedami taikyti, kodas ir valstybė, kurios teisės aktai socialinės apsaugos srit</text:span><text:span text:style-name="T1281">yje jam pradedami taikyti;<text:s/></text:span></text:p>
      <text:p text:style-name="P1282"><text:span text:style-name="T1283">21.3.2</text:span><text:span text:style-name="T1284">. 2-SD pranešimas pildomas apdraustajam, atliekančiam profesinės veiklos praktiką, nurodomas Užimtumo tarnybos, kuri asmenį siuntė profesiniam mokymui ar profesinei reabilitacijai, juridinio asmens kodas arba profesinė</text:span><text:span text:style-name="T1285">s ar aukštosios mokyklos, su kuria buvo sudaryta mokymo sutartis (šių Taisyklių 16.9 ir 16.10 papunkčiai), juridinio asmens kodas ir pavadinimas;</text:span><text:s/></text:p>
      <text:p text:style-name="P1286">Papunkčio pakeitimai:</text:p>
      <text:p text:style-name="P1287"><text:span text:style-name="T1288">Nr.<text:s/></text:span><text:a xlink:href="https://www.e-tar.lt/portal/legalAct.html?documentId=ca99aa701bbc11e88e8fef3b3f51dc2f" office:target-frame-name="_top" xlink:show="replace"><text:span text:style-name="T1289">V-94</text:span></text:a><text:span text:style-name="T1290">, 2018-02-27, paskelbta TAR 2018-02-27, i. k. 2018-03108</text:span></text:p>
      <text:p text:style-name="Normal"/>
      <text:p text:style-name="P1291"><text:span text:style-name="T1292">21.3.3</text:span><text:span text:style-name="T1293">.<text:s/></text:span><text:span text:style-name="T1294">laukelyje A5</text:span><text:span text:style-name="T1295"><text:s/>nurodoma „02“ arba „16“ – tuomet<text:s/></text:span><text:span text:style-name="T1296">laukelyje A7</text:span><text:span text:style-name="T1297"><text:s/>nurodomas teisės akto, kurio pagrindu apdraustasis asmuo atleidžiamas iš darbo (tarnybos), kodas,<text:s/></text:span><text:span text:style-name="T1298">laukelyje<text:s/></text:span><text:span text:style-name="T1299">A8</text:span><text:span text:style-name="T1300"><text:s/>- teisės akto pavadinimas pasirenkama iš formos klasifikatoriaus). Jeigu teisės aktų klasifikatoriuje nėra reikiamo teisės akto,<text:s/></text:span><text:span text:style-name="T1301">laukelyje A7</text:span><text:span text:style-name="T1302"><text:s/>įrašomas kodas „K99“, o</text:span><text:span text:style-name="T1303"><text:s/></text:span><text:span text:style-name="T1304">laukelyje A8</text:span><text:span text:style-name="T1305"><text:s/>įrašomas teisės akto pavadinimas.<text:s/></text:span></text:p>
      <text:p text:style-name="P1306">Papunkčio pakeitimai:</text:p>
      <text:p text:style-name="P1307"><text:span text:style-name="T1308">Nr.<text:s/></text:span><text:a xlink:href="https://www.e-tar.lt/portal/legalAct.html?documentId=ca99aa701bbc11e88e8fef3b3f51dc2f" office:target-frame-name="_top" xlink:show="replace"><text:span text:style-name="T1309">V-94</text:span></text:a><text:span text:style-name="T1310">, 2018-02-27, paskelbta TAR 2018-02-27, i. k. 2018-03108</text:span></text:p>
      <text:p text:style-name="P1311"><text:span text:style-name="T1312">Nr.<text:s/></text:span><text:a xlink:href="https://www.e-tar.lt/portal/legalAct.html?documentId=756aa060fa2b11e8a969c20aa4d38bd4" office:target-frame-name="_top" xlink:show="replace"><text:span text:style-name="T1313">V-624</text:span></text:a><text:span text:style-name="T1314">,<text:s/></text:span><text:span text:style-name="T1315">2018-12-07, paskelbta TAR 2018-12-10, i. k. 2018-20128</text:span></text:p>
      <text:p text:style-name="Normal"/>
      <text:p text:style-name="P1316"><text:span text:style-name="T1317">21.4</text:span><text:span text:style-name="T1318">.</text:span><text:span text:style-name="T1319"><text:tab/></text:span><text:span text:style-name="T1320">laukelyje A10</text:span><text:span text:style-name="T1321"> nurodoma apdraustojo valstybinio socialinio draudimo pabaigos data;<text:s/></text:span></text:p>
      <text:p text:style-name="P1322"><text:span text:style-name="T1323">21.5</text:span><text:span text:style-name="T1324">.</text:span><text:span text:style-name="T1325"><text:tab/></text:span><text:span text:style-name="T1326">laukelyje A11</text:span><text:span text:style-name="T1327"> nurodoma valstybinio socialinio draudimo pabaigos mėnesio pajamų, nuo kurių skaič</text:span><text:span text:style-name="T1328">iuojamos įmokos, suma. Jeigu<text:s/></text:span><text:span text:style-name="T1329">2-SD</text:span><text:span text:style-name="T1330"><text:s/>pranešimas pildomas dėl duomenų tikslinimo už laikotarpį iki 2009 m. gruodžio 31 d.,<text:s/></text:span><text:span text:style-name="T1331">laukelyje A11</text:span><text:span text:style-name="T1332"> nurodoma valstybinio socialinio draudimo pabaigos ketvirčio pajamų, nuo kurių skaičiuojamos įmokos, suma;</text:span></text:p>
      <text:p text:style-name="P1333"><text:span text:style-name="T1334">Draudėjai, pateikdami<text:s/></text:span><text:span text:style-name="T1335">2-SD pranešimą</text:span><text:span text:style-name="T1336"><text:s/>apie asmenis, nurodytus Taisyklių 16.9-16.12, 16.16-16.17, 16.19 papunkčiuose,<text:s/></text:span><text:span text:style-name="T1337">laukelio A11<text:s/></text:span><text:span text:style-name="T1338">nepildo.<text:s/></text:span></text:p>
      <text:p text:style-name="P1339"><text:span text:style-name="T1340">21.6</text:span><text:span text:style-name="T1341">.</text:span><text:span text:style-name="T1342"><text:tab/></text:span><text:span text:style-name="T1343">laukelyje A12</text:span><text:span text:style-name="T1344"><text:s/>nurodoma įmokų suma. Draudėjai, pateikdami<text:s/></text:span><text:span text:style-name="T1345">2-SD pranešimą</text:span><text:span text:style-name="T1346"><text:s/>apie asmenis, nurodytus Taisyklių 1</text:span><text:span text:style-name="T1347">6.9-16.12, 16.16-16.17, 16.19 papunkčiuose,<text:s/></text:span><text:span text:style-name="T1348">laukelio A12<text:s/></text:span><text:span text:style-name="T1349">nepildo.<text:s/></text:span></text:p>
      <text:p text:style-name="P1350"><text:span text:style-name="T1351">21.7</text:span><text:span text:style-name="T1352">.</text:span><text:span text:style-name="T1353"><text:tab/></text:span><text:span text:style-name="T1354">laukelyje A30</text:span><text:span text:style-name="T1355"> nurodomas teisės akto, kurio pagrindu apdraustasis asmuo atleidžiamas iš darbo (tarnybos), straipsnis;<text:s/></text:span></text:p>
      <text:p text:style-name="P1356"><text:span text:style-name="T1357">21.8</text:span><text:span text:style-name="T1358">.</text:span><text:span text:style-name="T1359"><text:tab/></text:span><text:span text:style-name="T1360">laukelyje A31 </text:span><text:span text:style-name="T1361">nurodoma teisės akto, kurio pagrindu<text:s/></text:span><text:span text:style-name="T1362">apdraustasis asmuo atleidžiamas iš darbo (tarnybos), straipsnio dalis;<text:s/></text:span></text:p>
      <text:p text:style-name="P1363"><text:span text:style-name="T1364">21.9</text:span><text:span text:style-name="T1365">.</text:span><text:span text:style-name="T1366"><text:tab/></text:span><text:span text:style-name="T1367">laukelyje A32</text:span><text:span text:style-name="T1368"> nurodomas teisės akto, kurio pagrindu apdraustasis asmuo atleidžiamas iš darbo (tarnybos), straipsnio dalies punktas/ straipsnio punktas;<text:s/></text:span></text:p>
      <text:p text:style-name="P1369"><text:span text:style-name="T1370">21.10</text:span><text:span text:style-name="T1371">.</text:span><text:span text:style-name="T1372"><text:s/>laukelyje<text:s/></text:span><text:span text:style-name="T1373">A33</text:span><text:span text:style-name="T1374"><text:s/>nurodoma, už kiek mėnesių (apvalinama iki dviejų skaičių po kablelio) - vidutinio darbo užmokesčio dydžio išeitinė išmoka arba šalių susitarimu kompensacija (toliau – išeitinė išmoka) apdraustajam apskaičiuota. Jeigu apdraustajam minėta išmoka vadovauj</text:span><text:span text:style-name="T1375">antis teisės aktais bus pradėta mokėti praėjus mėnesiui nuo valstybės tarnautojo/darbuotojo atleidimo dienos ir bus mokama kas mėnesį lygiomis dalimis, nurodoma už kiek mėnesių valstybės tarnautojui/darbuotojui gali būti išmokėta išeitinė išmoka (priklausa</text:span><text:span text:style-name="T1376">nčios išeitinės išmokos mėnesių skaičius). Jeigu išeitinė išmoka apdraustajam nepriklauso,<text:s/></text:span><text:span text:style-name="T1377">laukelyje A33</text:span><text:span text:style-name="T1378"><text:s/>įrašomas „0“ (nulis</text:span><text:span text:style-name="T1379">).<text:s/></text:span></text:p>
      <text:soft-page-break/>
      <text:p text:style-name="P1380">Papunkčio pakeitimai:</text:p>
      <text:p text:style-name="P1381"><text:span text:style-name="T1382">Nr.<text:s/></text:span><text:a xlink:href="https://www.e-tar.lt/portal/legalAct.html?documentId=a27b43a04ab611e7846ef01bfffb9b64" office:target-frame-name="_top" xlink:show="replace"><text:span text:style-name="T1383">V-282</text:span></text:a><text:span text:style-name="T1384">, 2017-06-06, paskelbta TAR 2017-06-07, i. k. 2017-09625</text:span></text:p>
      <text:p text:style-name="Normal"/>
      <text:p text:style-name="P1385"><text:span text:style-name="T1386">21.11</text:span><text:span text:style-name="T1387">.</text:span><text:span text:style-name="T1388"><text:tab/></text:span><text:span text:style-name="T1389">laukelyje P4</text:span><text:span text:style-name="T1390"> nurodomas bendras apdraustųjų, apie kuriuos teikiamas<text:s/></text:span><text:span text:style-name="T1391">2-SD</text:span><text:span text:style-name="T1392"><text:s/>pranešimas, skaičius;<text:s/></text:span></text:p>
      <text:p text:style-name="P1393"><text:span text:style-name="T1394">21.12</text:span><text:span text:style-name="T1395">.</text:span><text:span text:style-name="T1396"><text:tab/></text:span><text:span text:style-name="T1397">laukelyje P5</text:span><text:span text:style-name="T1398"> nurodoma bendra pajamų, nuo kurių skaičiuojamos įmokos, suma;<text:s/></text:span></text:p>
      <text:p text:style-name="P1399"><text:span text:style-name="T1400">21.13</text:span><text:span text:style-name="T1401">.</text:span><text:span text:style-name="T1402"><text:tab/></text:span><text:span text:style-name="T1403">laukelyje P6</text:span><text:span text:style-name="T1404"> nurodoma bendra<text:s/></text:span><text:span text:style-name="T1405">2-SD</text:span><text:span text:style-name="T1406"><text:s/>pranešime pateikiamų įmokų suma.</text:span></text:p>
      <text:p text:style-name="P1407"/>
      <text:p text:style-name="P1408"><text:span text:style-name="T1409">v</text:span><text:span text:style-name="T1410"><text:s/>SKYRIUS</text:span></text:p>
      <text:p text:style-name="P1411"><text:span text:style-name="T1412">6-SD PRANEŠIMO PATEIKIMAS IR PILDYMAS</text:span></text:p>
      <text:p text:style-name="P1413"/>
      <text:p text:style-name="P1414"><text:span text:style-name="T1415">PIRMASIS</text:span><text:span text:style-name="T1416"><text:s/>SKIRSNIS</text:span></text:p>
      <text:p text:style-name="P1417"><text:span text:style-name="T1418">BENDROSIOS NUOSTATOS</text:span></text:p>
      <text:p text:style-name="P1419"/>
      <text:p text:style-name="P1420"><text:span text:style-name="T1421">22</text:span><text:span text:style-name="T1422">.</text:span><text:span text:style-name="T1423"><text:s/>6-SD</text:span><text:span text:style-name="T1424"><text:s/>pranešimas teikiamas, kai juridinis asmuo reorganizuojamas, nepriklausomai nuo reorganizavimo būdo.</text:span></text:p>
      <text:p text:style-name="P1425"><text:span text:style-name="T1426">23</text:span><text:span text:style-name="T1427">. Fondo valdybos teritoriniam skyriui pateikiami duomenys apie draudėjo reorganizavimą ir duomenys apie apdraustajam apskaičiuotas draudžiamąsias paj</text:span><text:span text:style-name="T1428">amas iki reorganizavimo dienos.</text:span></text:p>
      <text:p text:style-name="P1429"/>
      <text:p text:style-name="P1430"><text:span text:style-name="T1431">ANTRASIS</text:span><text:span text:style-name="T1432"><text:s/>SKIRSNIS</text:span></text:p>
      <text:p text:style-name="P1433"><text:span text:style-name="T1434">6-SD PRANEŠIMO PATEIKIMAS REORGANIZUOJANT DRAUDĖJĄ SUJUNGIMO ARBA PADALIJIMO BŪDU</text:span></text:p>
      <text:p text:style-name="P1435"/>
      <text:p text:style-name="P1436"><text:span text:style-name="T1437">24</text:span><text:span text:style-name="T1438">.</text:span><text:span text:style-name="T1439"><text:s/>Reorganizuojant draudėją (draudėjas, kuris po reorganizavimo pasibaigia) sujungimo arba padalijimo būdu, nau</text:span><text:span text:style-name="T1440">jas draudėjas (draudėjas, kuris perima reorganizuojamo draudėjo teises ir pareigas) Fondo valdybos teritoriniam skyriui, kuriame buvo vykdoma reorganizuojamo draudėjo apskaita, pateikia </text:span><text:span text:style-name="T1441">6-SD</text:span><text:span text:style-name="T1442"> pranešimą kartu su draudėjo reorganizavimo sąlygų dokumento patvi</text:span><text:span text:style-name="T1443">rtinta kopija (dokumentai teikiami per EDAS) ir </text:span><text:span text:style-name="T1444">2-SD</text:span><text:span text:style-name="T1445"><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446">jo apskaita, </text:span><text:span text:style-name="T1447">1-SD</text:span><text:span text:style-name="T1448"> pranešimą, nurodydamas apdraustuosius, kurių valstybinis socialinis draudimas tęsiamas.</text:span></text:p>
      <text:p text:style-name="P1449"><text:span text:style-name="T1450">25</text:span><text:span text:style-name="T1451">.</text:span><text:span text:style-name="T1452"><text:s/>Reorganizuojant draudėją sujungimo būdu, naujas draudėjas privalo pateikti<text:s/></text:span><text:span text:style-name="T1453">6-SD</text:span><text:span text:style-name="T1454"><text:s/>pranešimą apie kiekvieną reorganizuojamą draudėją.<text:s/></text:span></text:p>
      <text:p text:style-name="P1455"><text:span text:style-name="T1456">26</text:span><text:span text:style-name="T1457">. Re</text:span><text:span text:style-name="T1458">organizuojant draudėją padalijimo būdu, Fondo valdybos teritoriniam skyriui<text:s/></text:span><text:span text:style-name="T1459">6-SD</text:span><text:span text:style-name="T1460"><text:s/>pranešimą privalo pateikti kiekvienas naujas draudėjas.<text:s/></text:span></text:p>
      <text:p text:style-name="P1461"><text:span text:style-name="T1462">27</text:span><text:span text:style-name="T1463">. Naujas draudėjas<text:s/></text:span><text:span text:style-name="T1464">6-SD</text:span><text:span text:style-name="T1465"><text:s/>pranešimą privalo pateikti Fondo valdybos teritoriniam skyriui per 10 dienų nuo reorgani</text:span><text:span text:style-name="T1466">zavimo dienos, kai naujasis juridinis asmuo (draudėjas) įregistruojamas Juridinių asmenų registre.</text:span></text:p>
      <text:p text:style-name="P1467"/>
      <text:p text:style-name="P1468"><text:span text:style-name="T1469">TREČIASIS</text:span><text:span text:style-name="T1470"><text:s/>SKIRSNIS</text:span></text:p>
      <text:p text:style-name="P1471"><text:span text:style-name="T1472">DUOMENŲ PATEIKIMAS REORGANIZUOJANT DRAUDĖJĄ PRIJUNGIMO ARBA IŠDALIJIMO BŪDU</text:span></text:p>
      <text:p text:style-name="P1473"/>
      <text:p text:style-name="P1474"><text:span text:style-name="T1475">28</text:span><text:span text:style-name="T1476">.</text:span><text:span text:style-name="T1477"><text:s/>Reorganizuojant draudėją prijungimo arba išdalijimo būdu, reorganizuojamas draudėjas Fondo valdybos teritoriniam skyriui, kuriame vykdoma reorganizuojamo draudėjo apskaita, pateikia </text:span><text:span text:style-name="T1478">6-SD</text:span><text:span text:style-name="T1479"><text:s/></text:span><text:span text:style-name="T1480">pranešimą kartu su draudėjo reorganizavimo sąlygų dokumento patvirti</text:span><text:span text:style-name="T1481">nta kopija (dokumentai teikiami per Elektroninę draudėjų aptarnavimo sistemą). Draudėjas </text:span><text:span text:style-name="T1482">6-SD</text:span><text:span text:style-name="T1483"> pranešimą privalo pateikti Fondo valdybos teritoriniam skyriui per 3 dienas nuo juridinio asmens teisinio statuso „reorganizuojamas“ įregistravimo Juridinių asmen</text:span><text:span text:style-name="T1484">ų registre.<text:s/></text:span></text:p>
      <text:p text:style-name="P1485"><text:span text:style-name="T1486">29</text:span><text:span text:style-name="T1487">. Kai reorganizuojant draudėją prijungimo būdu dalyvauja du ar daugiau reorganizuojamų draudėjų, Fondo valdybos teritoriniam skyriui<text:s/></text:span><text:span text:style-name="T1488">6-SD</text:span><text:span text:style-name="T1489"><text:s/>pranešimą privalo pateikti kiekvienas reorganizuojamas draudėjas.<text:s/></text:span></text:p>
      <text:p text:style-name="P1490"><text:span text:style-name="T1491">30</text:span><text:span text:style-name="T1492">. Reorganizuojant draudėją</text:span><text:span text:style-name="T1493"><text:s/>išdalijimo būdu, reorganizuojamas draudėjas Fondo valdybos teritoriniam skyriui<text:s/></text:span><text:span text:style-name="T1494">6-SD</text:span><text:span text:style-name="T1495"><text:s/>pranešimą privalo pateikti apie kiekvieną draudėją, kuriems pereina reorganizuojamo draudėjo teisės ir pareigos.<text:s/></text:span></text:p>
      <text:p text:style-name="P1496"><text:span text:style-name="T1497">31</text:span><text:span text:style-name="T1498">. Reorganizuojamas draudėjas Fondo valdybos terito</text:span><text:span text:style-name="T1499">riniam skyriui, kuriame vykdoma šio draudėjo apskaita, pateikia<text:s/></text:span><text:span text:style-name="T1500">2-SD</text:span><text:span text:style-name="T1501"><text:s/>pranešimą, nurodydamas apdraustuosius, kurių valstybinis socialinis draudimas nutraukiamas pas reorganizuojamą draudėją ir bus tęsiamas pas kitą draudėją.<text:s/></text:span><text:span text:style-name="T1502">Draudėjas<text:s/></text:span><text:span text:style-name="T1503">2-SD<text:s/></text:span><text:span text:style-name="T1504">pranešimą privalo</text:span><text:span text:style-name="T1505"><text:s/>pateikti per 3 darbo dienas nuo apdraustųjų valstybinio socialinio draudimo pabaigos.<text:s/></text:span></text:p>
      <text:p text:style-name="P1506"><text:span text:style-name="T1507">32</text:span><text:span text:style-name="T1508">. Draudėjas, pas kurį tęsiamas apdraustųjų valstybinis socialinis draudimas po reorganizavimo, pateikia Fondo valdybos teritoriniam skyriui, kuriame vykdoma šio d</text:span><text:span text:style-name="T1509">raudėjo apskaita,<text:s/></text:span><text:span text:style-name="T1510">1-SD</text:span><text:span text:style-name="T1511"><text:s/>pranešimą, nurodydamas apdraustuosius, kurių valstybinis socialinis draudimas tęsiamas.<text:s/></text:span><text:span text:style-name="T1512">Draudėjas<text:s/></text:span><text:span text:style-name="T1513">1-SD</text:span><text:span text:style-name="T1514"><text:s/>pranešimą privalo pateikti per 3 darbo dienas nuo apdraustųjų valstybinio socialinio draudimo pradžios.</text:span></text:p>
      <text:p text:style-name="P1515"/>
      <text:p text:style-name="P1516"><text:span text:style-name="T1517">KETVIRTASIS</text:span><text:span text:style-name="T1518"><text:s/>SKIRSNIS</text:span></text:p>
      <text:p text:style-name="P1519"><text:span text:style-name="T1520">6-SD PRANEŠIMO PILDYMAS</text:span></text:p>
      <text:p text:style-name="P1521"/>
      <text:p text:style-name="P1522"><text:span text:style-name="T1523">33</text:span><text:span text:style-name="T1524">.</text:span><text:span text:style-name="T1525"><text:s/>6-SD</text:span><text:span text:style-name="T1526"><text:s/>pranešime pildomi duomenys:</text:span></text:p>
      <text:p text:style-name="P1527"><text:span text:style-name="T1528">33.1</text:span><text:span text:style-name="T1529">.</text:span><text:span text:style-name="T1530"><text:tab/></text:span><text:span text:style-name="T1531">laukelyje R3.1 </text:span><text:span text:style-name="T1532">nurodomas draudėjo pavadinimas iki reorganizavimo (iš juridinio asmens registravimo pažymėjimo);</text:span></text:p>
      <text:p text:style-name="P1533"><text:span text:style-name="T1534">33.2</text:span><text:span text:style-name="T1535">.</text:span><text:span text:style-name="T1536"><text:tab/></text:span><text:span text:style-name="T1537">laukelyje R4.1</text:span><text:span text:style-name="T1538"><text:s/>nurodomas draudėjo kodas iki reorga</text:span><text:span text:style-name="T1539">nizavimo. Šis laukelis gali būti nepildomas, jeigu draudėjui pagal galiojančius Lietuvos Respublikos teisės aktus suteiktas Juridinių asmenų registro kodas.</text:span></text:p>
      <text:p text:style-name="P1540"><text:span text:style-name="T1541">33.3</text:span><text:span text:style-name="T1542">.</text:span><text:span text:style-name="T1543"><text:tab/></text:span><text:span text:style-name="T1544">laukelyje R5.1 </text:span><text:span text:style-name="T1545">nurodomas juridinio asmens kodas iki reorganizavimo (iš juridinio asmens r</text:span><text:span text:style-name="T1546">egistravimo pažymėjimo);</text:span></text:p>
      <text:p text:style-name="P1547"><text:span text:style-name="T1548">33.4</text:span><text:span text:style-name="T1549">.</text:span><text:span text:style-name="T1550"><text:tab/></text:span><text:span text:style-name="T1551">laukelyje R7.1 </text:span><text:span text:style-name="T1552">nurodomas draudėjo buveinės adresas iki reorganizavimo (juridinio asmens adresas);</text:span></text:p>
      <text:p text:style-name="P1553"><text:span text:style-name="T1554">33.5</text:span><text:span text:style-name="T1555">.</text:span><text:span text:style-name="T1556"><text:tab/></text:span><text:span text:style-name="T1557">laukelyje R3.2 </text:span><text:span text:style-name="T1558">nurodomas draudėjo pavadinimas po reorganizavimo (iš juridinio asmens registravimo pažymėjimo);</text:span></text:p>
      <text:p text:style-name="P1559"><text:span text:style-name="T1560">33.6</text:span><text:span text:style-name="T1561">.</text:span><text:span text:style-name="T1562"><text:tab/></text:span><text:span text:style-name="T1563">laukelyje R4.2</text:span><text:span text:style-name="T1564"><text:s/>nurodomas draudėjo kodas po reorganizavimo. Šis laukelis gali būti nepildomas, jeigu draudėjui pagal galiojančius Lietuvos Respublikos teisės aktus suteiktas Juridinių asmenų registro kodas;</text:span></text:p>
      <text:p text:style-name="P1565"><text:span text:style-name="T1566">33.7</text:span><text:span text:style-name="T1567">.</text:span><text:span text:style-name="T1568"><text:tab/></text:span><text:span text:style-name="T1569">laukelyje R5.2 </text:span><text:span text:style-name="T1570">nurodomas juridin</text:span><text:span text:style-name="T1571">io asmens kodas po reorganizavimo (iš juridinio asmens registravimo pažymėjimo);</text:span></text:p>
      <text:p text:style-name="P1572"><text:span text:style-name="T1573">33.8</text:span><text:span text:style-name="T1574">.</text:span><text:span text:style-name="T1575"><text:tab/></text:span><text:span text:style-name="T1576">laukelyje R7.2 </text:span><text:span text:style-name="T1577">nurodomas draudėjo buveinės adresas po reorganizavimo (juridinio asmens adresas);<text:s/></text:span></text:p>
      <text:p text:style-name="P1578"><text:span text:style-name="T1579">33.9</text:span><text:span text:style-name="T1580">.</text:span><text:span text:style-name="T1581"><text:tab/></text:span><text:span text:style-name="T1582">laukelis R8 </text:span><text:span text:style-name="T1583">reorganizavimo data – pildomas, kai draudėjas reorganizuojamas sujungimo arba padalijimo būdu. Nurodoma data, kai naujasis juridinis asmuo (draudėjas) įregistruojamas Juridinių asmenų registre (iš juridinio asmens registravimo pažymėjimo);<text:s/></text:span></text:p>
      <text:p text:style-name="P1584"><text:span text:style-name="T1585">33.10</text:span><text:span text:style-name="T1586">.</text:span><text:span text:style-name="T1587"><text:tab/></text:span><text:span text:style-name="T1588">lauk</text:span><text:span text:style-name="T1589">elis R9</text:span><text:span text:style-name="T1590">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591">al Juridinių asmenų registro išrašą);<text:s/></text:span></text:p>
      <text:p text:style-name="P1592"><text:span text:style-name="T1593">33.11</text:span><text:span text:style-name="T1594">.</text:span><text:span text:style-name="T1595"><text:tab/></text:span><text:span text:style-name="T1596">laukelis R10 </text:span><text:span text:style-name="T1597">reorganizavimo būdas: prijungimas, sujungimas, išdalijimas, padalijimas – nurodomas vadovaujantis Lietuvos Respublikos civilinio kodekso 2.97 ar 2.103 straipsnių nuostatomis.</text:span></text:p>
      <text:p text:style-name="P1598"/>
      <text:p text:style-name="P1599"><text:span text:style-name="T1600">VI</text:span><text:span text:style-name="T1601"><text:s/>SKYRIUS</text:span></text:p>
      <text:p text:style-name="P1602"><text:span text:style-name="T1603">9-SD PRANEŠIMO PATEIKIMAS IR PILDYMAS</text:span></text:p>
      <text:p text:style-name="P1604"/>
      <text:p text:style-name="P1605"><text:span text:style-name="T1606">34</text:span><text:span text:style-name="T1607">.</text:span><text:span text:style-name="T1608"><text:tab/></text:span><text:span text:style-name="T1609"><text:s/>9-SD</text:span><text:span text:style-name="T1610"><text:s/>pranešimas pateikiamas, kai:<text:s/></text:span></text:p>
      <text:p text:style-name="P1611"><text:span text:style-name="T1612">34.1</text:span><text:span text:style-name="T1613">.</text:span><text:span text:style-name="T1614"><text:tab/>apdraustajam, vadovaujantis Lietuvos Respublikos darbo<text:s/></text:span><text:span text:style-name="T1615">kodekso nuostatomis</text:span><text:span text:style-name="T1616"><text:s/></text:span><text:span text:style-name="T1617">suteikiamos tėvystės atostogos. Jeigu vienu metu gimė daugiau negu vienas vaikas,</text:span><text:span text:style-name="T1618"><text:s/>pateikiamas<text:s/></text:span><text:soft-page-break/><text:span text:style-name="T1619">vienas<text:s/></text:span><text:span text:style-name="T1620">9-SD</text:span><text:span text:style-name="T1621"><text:s/>pranešimas (priežasties kodas – 01);<text:s/></text:span></text:p>
      <text:p text:style-name="P1622"><text:span text:style-name="T1623">34.2</text:span><text:span text:style-name="T1624">.</text:span><text:span text:style-name="T1625"><text:tab/>apdraustajam (motinai (įmotei), tėvui (įtėviui) arba vaiko globėjui), vadovaujantis Lietuvos Respublikos darbo<text:s/></text:span><text:span text:style-name="T1626">kodekso nuostatomis<text:s/></text:span><text:span text:style-name="T1627">suteikiamos atostogos vaikui prižiūrėti, kol jam sueis treji metai. Jeigu apdraustajam suteikiamos atostogos vaikui prižiūrėti trumpesniam laikotarpiui, negu vaikui sueis treji metai, o vėliau suteikiama likusi atostogų dalis, kiekvieną kartą turi būti pat</text:span><text:span text:style-name="T1628">eikiamas naujas 9-SD pranešimas (priežasties kodas – 02);<text:s/></text:span></text:p>
      <text:p text:style-name="P1629"><text:span text:style-name="T1630">34.3</text:span><text:span text:style-name="T1631">. apdraustajam (įmotei ar įtėviui), vadovaujantis Lietuvos Respublikos darbo kodekso 180  straipsnio 2 dalimi (laikotarpiu nuo 2012-09-01</text:span><text:span text:style-name="T1632"><text:s/></text:span><text:span text:style-name="T1633"><text:s/>iki 2017-06-30)  arba 134 straipsnio 2 dalimi (lai</text:span><text:span text:style-name="T1634">kotarpiu nuo 2017-07-01), suteikiamos dvidešimt keturių mėnesių atostogos vaikui prižiūrėti. Jeigu apdraustajam minėtais pagrindais suteikiamos atostogos vaikui prižiūrėti trumpesniam negu dvidešimt keturių mėnesių laikotarpiui, o vėliau suteikiama likusi<text:s/></text:span><text:span text:style-name="T1635">atostogų dalis, kiekvieną kartą turi būti pateikiamas naujas 9-SD pranešimas (priežasties kodas – 03 (už laikotarpį</text:span><text:span text:style-name="T1636"><text:s/></text:span><text:span text:style-name="T1637">iki 2017-06-30)   arba 04 (už laikotarpį</text:span><text:span text:style-name="T1638"><text:s/></text:span><text:span text:style-name="T1639">nuo 2017-07-01);</text:span><text:s/></text:p>
      <text:p text:style-name="P1640">Papunkčio pakeitimai:</text:p>
      <text:p text:style-name="P1641"><text:span text:style-name="T1642">Nr.<text:s/></text:span><text:a xlink:href="https://www.e-tar.lt/portal/legalAct.html?documentId=ca99aa701bbc11e88e8fef3b3f51dc2f" office:target-frame-name="_top" xlink:show="replace"><text:span text:style-name="T1643">V-94</text:span></text:a><text:span text:style-name="T1644">, 2018-02-27, paskelbta TAR 2018-02-27, i. k. 2018-03108</text:span></text:p>
      <text:p text:style-name="Normal"/>
      <text:p text:style-name="P1645"><text:span text:style-name="T1646">34.4</text:span><text:span text:style-name="T1647">. apdraustoji nesinaudoja nėštumo ir gimdymo atostogomis, o draudėjas, vadovaujantis<text:s/></text:span><text:span text:style-name="T1648">Lietuvos Respublikos darbo kodekso 132 straipsnio 1 dalimi</text:span><text:span text:style-name="T1649">, privalo suteikti keturiolikos dienų atostogų dalį iš karto po gimdymo, nepriklausomai nuo apdraustosios prašymo (priežasties kodas – 05);</text:span></text:p>
      <text:p text:style-name="P1650"><text:span text:style-name="T1651">34.5</text:span><text:span text:style-name="T1652">. apdraustajam (įtėviui), vadovaujantis Lietuvos Respublikos darbo kodekso <text:s/>133 straipsnio 2 dalimi, suteiki</text:span><text:span text:style-name="T1653">amos tėvystės atostogos (priežasties kodas – 06);</text:span></text:p>
      <text:p text:style-name="P1654">Papildyta papunkčiu:</text:p>
      <text:p text:style-name="P1655"><text:span text:style-name="T1656">Nr.<text:s/></text:span><text:a xlink:href="https://www.e-tar.lt/portal/legalAct.html?documentId=ca99aa701bbc11e88e8fef3b3f51dc2f" office:target-frame-name="_top" xlink:show="replace"><text:span text:style-name="T1657">V-94</text:span></text:a><text:span text:style-name="T1658">, 2018-02-27, paskelbta TAR 2018-02-27, i. k. 2018-03108</text:span></text:p>
      <text:p text:style-name="Normal"/>
      <text:p text:style-name="P1659"><text:span text:style-name="T1660">34.6</text:span><text:span text:style-name="T1661">.<text:s/></text:span><text:span text:style-name="T1662">apdraustajam asmeniui – senelei ar seneliui, vadovaujantis Lietuvos Respublikos darbo kodekso nuostatomis, suteikiamos atostogos vaikui prižiūrėti, iki vaikui sukanka treji metai ir toks asmuo, vadovaujantis Lietuvos Respublikos ligos ir motinystės sociali</text:span><text:span text:style-name="T1663">nio draudimo įstatymo nuostatomis, turi teisę gauti vaiko priežiūros išmoką (priežasties kodas – 07).</text:span></text:p>
      <text:p text:style-name="P1664">Papildyta papunkčiu:</text:p>
      <text:p text:style-name="P1665"><text:span text:style-name="T1666">Nr.<text:s/></text:span><text:a xlink:href="https://www.e-tar.lt/portal/legalAct.html?documentId=ca99aa701bbc11e88e8fef3b3f51dc2f" office:target-frame-name="_top" xlink:show="replace"><text:span text:style-name="T1667">V-94</text:span></text:a><text:span text:style-name="T1668">, 2018-02-27, paskelbta TAR</text:span><text:span text:style-name="T1669"><text:s/>2018-02-27, i. k. 2018-03108</text:span></text:p>
      <text:p text:style-name="Normal"/>
      <text:p text:style-name="P1670">Punkto pakeitimai:</text:p>
      <text:p text:style-name="P1671"><text:span text:style-name="T1672">Nr.<text:s/></text:span><text:a xlink:href="https://www.e-tar.lt/portal/legalAct.html?documentId=a27b43a04ab611e7846ef01bfffb9b64" office:target-frame-name="_top" xlink:show="replace"><text:span text:style-name="T1673">V-282</text:span></text:a><text:span text:style-name="T1674">, 2017-06-06, paskelbta TAR 2017-06-07, i. k. 2017-09625</text:span></text:p>
      <text:p text:style-name="Normal"/>
      <text:p text:style-name="P1675"><text:span text:style-name="T1676">35</text:span><text:span text:style-name="T1677">. Jeigu apdraustasis, kuriam<text:s/></text:span><text:span text:style-name="T1678">suteiktos tėvystės atostogos arba atostogos vaikui prižiūrėti, sugrįžta iš atostogų anksčiau nurodyto laiko - teikiamas naujas 9-SD pranešimas;</text:span></text:p>
      <text:p text:style-name="P1679"><text:span text:style-name="T1680">36</text:span><text:span text:style-name="T1681">. Jeigu apdraustajam atostogos vaikui prižiūrėti, kol jam sueis treji metai, suteikiamos dviejų ar daugiau</text:span><text:span text:style-name="T1682"><text:s/>vaikų priežiūrai, draudėjas privalo pateikti<text:s/></text:span><text:span text:style-name="T1683">9-SD<text:s/></text:span><text:span text:style-name="T1684">pranešimus apie kiekvieno vaiko priežiūrai suteiktas atostogas.</text:span></text:p>
      <text:p text:style-name="P1685"><text:span text:style-name="T1686">37</text:span><text:span text:style-name="T1687">.</text:span><text:span text:style-name="T1688"><text:s/>9-SD</text:span><text:span text:style-name="T1689"><text:s/>pranešimą draudėjas privalo pateikti Fondo valdybos teritoriniam skyriui ne vėliau kaip per 3 darbo dienas nuo tėvystės atostogų</text:span><text:span text:style-name="T1690"><text:s/>arba atostogų vaikui prižiūrėti suteikimo (atšaukimo) apdraustajam dienos.</text:span></text:p>
      <text:p text:style-name="P1691"><text:span text:style-name="T1692">38</text:span><text:span text:style-name="T1693">.</text:span><text:span text:style-name="T1694"><text:s/>9-SD</text:span><text:span text:style-name="T1695"><text:s/>pranešime pildomi duomenys:<text:s/></text:span></text:p>
      <text:p text:style-name="P1696"><text:span text:style-name="T1697">38.1</text:span><text:span text:style-name="T1698">.</text:span><text:span text:style-name="T1699"><text:tab/></text:span><text:span text:style-name="T1700">laukelyje A5 </text:span><text:span text:style-name="T1701">nurodomas 9</text:span><text:span text:style-name="T1702">-SD</text:span><text:span text:style-name="T1703"><text:s/>pranešimo pateikimo priežasties kodas;<text:s/></text:span></text:p>
      <text:p text:style-name="P1704"><text:span text:style-name="T1705">38.2</text:span><text:span text:style-name="T1706">.</text:span><text:span text:style-name="T1707"><text:tab/></text:span><text:span text:style-name="T1708">laukelyje A6 </text:span><text:span text:style-name="T1709">nurodoma 9</text:span><text:span text:style-name="T1710">-SD</text:span><text:span text:style-name="T1711"><text:s/>pranešimo pateikimo priežastis;</text:span><text:span text:style-name="T1712"><text:s/></text:span></text:p>
      <text:p text:style-name="P1713"><text:span text:style-name="T1714">38.3</text:span><text:span text:style-name="T1715">.</text:span><text:span text:style-name="T1716"><text:tab/></text:span><text:span text:style-name="T1717">laukelyje A15</text:span><text:span text:style-name="T1718"> nurodoma data (metai, mėnuo, diena), nuo kurios apdraustajam suteiktos atostogos – pirma tėvystės atostogų arba</text:span><text:span text:style-name="T1719"><text:s/></text:span><text:span text:style-name="T1720">atostogų vaikui prižiūrėti diena;</text:span></text:p>
      <text:p text:style-name="P1721"><text:span text:style-name="T1722">38.4</text:span><text:span text:style-name="T1723">.</text:span><text:span text:style-name="T1724"><text:tab/></text:span><text:span text:style-name="T1725">laukelyje A16 </text:span><text:span text:style-name="T1726">nurodoma data (metai, mėnuo,</text:span><text:span text:style-name="T1727"><text:s/>diena), iki kurios apdraustajam suteiktos atostogos – paskutinė tėvystės atostogų arba atostogų vaikui prižiūrėti diena;</text:span></text:p>
      <text:p text:style-name="P1728"><text:span text:style-name="T1729">38.5</text:span><text:span text:style-name="T1730">.</text:span><text:span text:style-name="T1731"><text:tab/></text:span><text:span text:style-name="T1732">laukelyje A17 </text:span><text:span text:style-name="T1733">nurodoma atostogų atšaukimo data (metai, mėnuo, diena) – paskutinė tėvystės atostogų arba atostogų vaikui priž</text:span><text:span text:style-name="T1734">iūrėti diena;</text:span></text:p>
      <text:p text:style-name="P1735"><text:span text:style-name="T1736">38.6</text:span><text:span text:style-name="T1737">.</text:span><text:span text:style-name="T1738"><text:tab/></text:span><text:span text:style-name="T1739">laukelyje A18 </text:span><text:span text:style-name="T1740">nurodoma vaiko gimimo data (metai, mėnuo, diena – iš vaiko gimimo liudijimo ar vaiko gimimo pažymėjimo);</text:span></text:p>
      <text:p text:style-name="P1741"><text:span text:style-name="T1742">38.7</text:span><text:span text:style-name="T1743">.</text:span><text:span text:style-name="T1744"><text:tab/></text:span><text:span text:style-name="T1745">laukelyje A19 </text:span><text:span text:style-name="T1746">nurodomas vaiko asmens kodas.</text:span></text:p>
      <text:p text:style-name="P1747"/>
      <text:p text:style-name="P1748"><text:span text:style-name="T1749">VII</text:span><text:span text:style-name="T1750"><text:s/>SKYRIUS</text:span></text:p>
      <text:p text:style-name="P1751"><text:span text:style-name="T1752">12-SD PRANEŠIMO PATEIKIMAS IR PILDYMAS</text:span></text:p>
      <text:p text:style-name="P1753"/>
      <text:p text:style-name="P1754"><text:span text:style-name="T1755">39</text:span><text:span text:style-name="T1756">.</text:span><text:span text:style-name="T1757"><text:s/>12-SD</text:span><text:span text:style-name="T1758"><text:s/>pranešimas pateikiamas, kai:<text:s/></text:span></text:p>
      <text:p text:style-name="P1759"><text:span text:style-name="T1760">39.1</text:span><text:span text:style-name="T1761">.</text:span><text:span text:style-name="T1762"><text:tab/>apdraustajam asmeniui Lietuvos Respublikos darbo kodekso, Lietuvos Respublikos valstybės tarnybos įstatymo, kolektyvinėje ar darbo sutartyje nustatyta tvarka suteikiamos nemokamos atostogos ir šiuo<text:s/></text:span><text:span text:style-name="T1763">laikotarpiu apdraustasis iš draudėjo negauna kitų pajamų, nuo kurių Lietuvos Respublikos valstybinio socialinio draudimo įstatymo nustatyta tvarka turi būti skaičiuojamos ir mokamos įmokos (priežasties kodas – 01);</text:span></text:p>
      <text:p text:style-name="P1764"><text:span text:style-name="T1765">39.2</text:span><text:span text:style-name="T1766">.</text:span><text:span text:style-name="T1767"><text:tab/>apdraustajam asmeniui Lietuvos<text:s/></text:span><text:span text:style-name="T1768">Respublikos valstybės tarnybos įstatymo nustatyta tvarka suteikiamos atostogos kvalifikacijai tobulinti ir už suteiktų atostogų laikotarpį darbo užmokestis ar kitos išmokos, nuo kurių Lietuvos Respublikos valstybinio socialinio draudimo įstatymo nustatyta<text:s/></text:span><text:span text:style-name="T1769">tvarka turi būti skaičiuojamos ir mokamos įmokos, nemokamos (priežasties kodas – 02);<text:s/></text:span></text:p>
      <text:p text:style-name="P1770"><text:span text:style-name="T1771">39.3</text:span><text:span text:style-name="T1772">.</text:span><text:span text:style-name="T1773"><text:tab/>apdraustajam asmeniui Lietuvos Respublikos darbo kodekso nustatyta tvarka suteikiamos kūrybinės atostogos ir už suteiktų atostogų laikotarpį darbo užmokestis a</text:span><text:span text:style-name="T1774">r kitos išmokos, nuo kurių Lietuvos Respublikos valstybinio socialinio draudimo įstatymo nustatyta tvarka turi būti skaičiuojamos ir mokamos įmokos, nemokamos (priežasties kodas – 03);<text:s/></text:span></text:p>
      <text:p text:style-name="P1775"><text:span text:style-name="T1776">39.4</text:span><text:span text:style-name="T1777">.</text:span><text:span text:style-name="T1778"><text:tab/>apdraustajam asmeniui Lietuvos Respublikos darbo kodekso nus</text:span><text:span text:style-name="T1779">tatyta tvarka suteikiamos mokymosi atostogos ir už suteiktų atostogų laikotarpį darbo užmokestis ar kitos išmokos, nuo kurių Lietuvos Respublikos valstybinio socialinio draudimo įstatymo nustatyta tvarka turi būti skaičiuojamos ir mokamos įmokos, nemokamos</text:span><text:span text:style-name="T1780"><text:s/>(priežasties kodas – 04);<text:s/></text:span></text:p>
      <text:p text:style-name="P1781"><text:span text:style-name="T1782">39.5</text:span><text:span text:style-name="T1783">. apdraustasis asmuo Lietuvos Respublikos darbo kodekso,</text:span><text:span text:style-name="T1784"><text:s/></text:span><text:span text:style-name="T1785">Lietuvos Respublikos valstybės tarnybos įstatymo, Lietuvos Respublikos asmenų delegavimo į tarptautines ir Europos Sąjungos institucijas ar užsienio valstybių inst</text:span><text:span text:style-name="T1786">itucijas įstatymo nustatytais atvejais, kurie nėra įvardyti šių Taisyklių 39.1-39-4, 39.6, 39.10 papunkčiuose, turi teisę tam tikrą laikotarpį neatvykti į darbą (tarnybą)</text:span><text:span text:style-name="T1787"><text:s/></text:span><text:span text:style-name="T1788">ir už minėtą laikotarpį jam darbo užmokestis ar kitos išmokos, nuo kurių Lietuvos Res</text:span><text:span text:style-name="T1789">publikos valstybinio socialinio draudimo įstatymo nustatyta tvarka turi būti skaičiuojamos ir mokamos įmokos, nemokamos už vieną ar daugiau dienų (priežasties kodas – 05);<text:s/></text:span></text:p>
      <text:p text:style-name="P1790">Papunkčio pakeitimai:</text:p>
      <text:p text:style-name="P1791"><text:span text:style-name="T1792">Nr.<text:s/></text:span><text:a xlink:href="https://www.e-tar.lt/portal/legalAct.html?documentId=d8f0a470d02b11e7910a89ac20768b0f" office:target-frame-name="_top" xlink:show="replace"><text:span text:style-name="T1793">V-603</text:span></text:a><text:span text:style-name="T1794">, 2017-11-23, paskelbta TAR 2017-11-23, i. k. 2017-18481</text:span></text:p>
      <text:p text:style-name="Normal"/>
      <text:p text:style-name="P1795"><text:span text:style-name="T1796">39.6</text:span><text:span text:style-name="T1797">.</text:span><text:span text:style-name="T1798"><text:tab/>apdraustajam asmeniui – seneliui, senelei arba kitiems giminaičiams, faktiškai auginant</text:span><text:span text:style-name="T1799">iems vaiką, – Lietuvos Respublikos darbo kodekso nustatyta tvarka suteikiamos atostogos vaikui prižiūrėti, kol jam sueis treji metai (priežasties kodas – 06);<text:s/></text:span></text:p>
      <text:p text:style-name="P1800"><text:span text:style-name="T1801">39.7</text:span><text:span text:style-name="T1802">.</text:span><text:span text:style-name="T1803"><text:tab/>apdraustajam asmeniui laikinojo nedarbingumo laikotarpiu Elektroninių nedarbingumo paž</text:span><text:span text:style-name="T1804">ymėjimų bei elektroninių nėštumo ir gimdymo atostogų pažymėjimų išdavimo taisyklėse nustatyta tvarka buvo išduota medicininė pažyma (forma Nr. 094/a) ir už šį laikotarpį darbo užmokestis ar kitos išmokos, nuo kurių Lietuvos Respublikos valstybinio socialin</text:span><text:span text:style-name="T1805">io draudimo įstatymo nustatyta tvarka turi būti skaičiuojamos ir mokamos įmokos, nemokamos (priežasties kodas – 07);<text:s/></text:span></text:p>
      <text:p text:style-name="P1806"><text:span text:style-name="T1807">39.8</text:span><text:span text:style-name="T1808">.</text:span><text:span text:style-name="T1809"><text:tab/></text:span><text:span text:style-name="T1810">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811">o įstatymo nustatyta tvarka turi būti skaičiuojamos ir mokamos įmokos, nemokamos už vieną ar daugiau dienų (priežasties kodas – 08);<text:s/></text:span></text:p>
      <text:p text:style-name="P1812"><text:span text:style-name="T1813">39.9</text:span><text:span text:style-name="T1814">.</text:span><text:span text:style-name="T1815"><text:tab/>Lietuvos Respublikos darbo kodekso ar kitų Lietuvos Respublikos teisės aktų nustatyta tvarka apdraustajam asmeni</text:span><text:span text:style-name="T1816">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817">;<text:s/></text:span></text:p>
      <text:p text:style-name="P1818"><text:span text:style-name="T1819">39.10</text:span><text:span text:style-name="T1820">.</text:span><text:span text:style-name="T1821"><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822">estis ar kitos išmokos, nuo kurių<text:s/></text:span><text:soft-page-break/><text:span text:style-name="T1823">Lietuvos Respublikos valstybinio socialinio draudimo įstatymo nustatyta tvarka turi būti skaičiuojamos ir mokamos įmokos, nemokamos už vieną ar daugiau dienų (priežasties kodas – 10);</text:span></text:p>
      <text:p text:style-name="P1824"><text:span text:style-name="T1825">39.11</text:span><text:span text:style-name="T1826">.</text:span><text:span text:style-name="T1827"><text:tab/><text:s/>Lietuvos Respublikos teisė</text:span><text:span text:style-name="T1828">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1829">ocialinio draudimo įstatymo nustatyta tvarka turi būti skaičiuojamos ir mokamos įmokos, nemokamos už vieną ar daugiau dienų (priežasties kodas – 99).</text:span><text:s/></text:p>
      <text:p text:style-name="P1830">Papunkčio pakeitimai:</text:p>
      <text:p text:style-name="P1831"><text:span text:style-name="T1832">Nr.<text:s/></text:span><text:a xlink:href="https://www.e-tar.lt/portal/legalAct.html?documentId=d8f0a470d02b11e7910a89ac20768b0f" office:target-frame-name="_top" xlink:show="replace"><text:span text:style-name="T1833">V-603</text:span></text:a><text:span text:style-name="T1834">, 2017-11-23, paskelbta TAR 2017-11-23, i. k. 2017-18481</text:span></text:p>
      <text:p text:style-name="Normal"/>
      <text:p text:style-name="P1835"><text:span text:style-name="T1836">40</text:span><text:span text:style-name="T1837">. Draudėjas<text:s/></text:span><text:span text:style-name="T1838">12-SD</text:span><text:span text:style-name="T1839"><text:s/>pranešimą privalo pateikti Fondo valdybos teritoriniam skyriui<text:s/></text:span><text:span text:style-name="T1840">ne vėliau kaip kitą darbo dieną</text:span><text:span text:style-name="T1841"><text:s/></text:span><text:span text:style-name="T1842">nuo šių Taisyklių 39.1–39.6, 39.10 papunkčiuose nusta</text:span><text:span text:style-name="T1843">tytų atvejų atsiradimo ir nuo šių Taisyklių 39.7–39.9, 39.11 papunkčiuose nustatytų atvejų pasibaigimo dienos.<text:s/></text:span></text:p>
      <text:p text:style-name="P1844"><text:span text:style-name="T1845">Jeigu šių Taisyklių 39.7–39.9, 39.11 papunkčiuose numatyt</text:span><text:span text:style-name="T1846">ais atvejais pasibaigus kalendoriniam mėnesiui nedraudžiamasis laikotarpis, prasidėjęs<text:s/></text:span><text:span text:style-name="T1847">tą praėjusį kalendorinį mėnesį ar anksčiau, dar nėra pasibaigęs, informacija apie apdraustojo nedraudžiamuosius laikotarpius per pasibaigusį mėnesį<text:s/></text:span><text:span text:style-name="T1848">turi būti pateikta<text:s/></text:span><text:span text:style-name="T1849">ne vėliau kaip kito kalendorinio mėnesio pirmą darbo dieną, užpildant 12-SD pranešimą.</text:span><text:s/></text:p>
      <text:p text:style-name="P1850">Punkto pakeitimai:</text:p>
      <text:p text:style-name="P1851"><text:span text:style-name="T1852">Nr.<text:s/></text:span><text:a xlink:href="https://www.e-tar.lt/portal/legalAct.html?documentId=ca99aa701bbc11e88e8fef3b3f51dc2f" office:target-frame-name="_top" xlink:show="replace"><text:span text:style-name="T1853">V-94</text:span></text:a><text:span text:style-name="T1854">, 2018-02-27, paskelbta TAR 2018-02-27, i. k. 2018-03108</text:span></text:p>
      <text:p text:style-name="Normal"/>
      <text:p text:style-name="P1855"><text:span text:style-name="T1856">41</text:span><text:span text:style-name="T1857">.</text:span><text:span text:style-name="T1858"><text:s/>12-SD</text:span><text:span text:style-name="T1859"><text:s/>pranešime pildomi duomenys:<text:s/></text:span></text:p>
      <text:p text:style-name="P1860"><text:span text:style-name="T1861">41.1</text:span><text:span text:style-name="T1862">.</text:span><text:span text:style-name="T1863"><text:tab/></text:span><text:span text:style-name="T1864">laukelyje A5 </text:span><text:span text:style-name="T1865">nurodomas<text:s/></text:span><text:span text:style-name="T1866">12-SD</text:span><text:span text:style-name="T1867"><text:s/>pranešimo pateikimo priežasties kodas;<text:s/></text:span></text:p>
      <text:p text:style-name="P1868"><text:span text:style-name="T1869">41.2</text:span><text:span text:style-name="T1870">.</text:span><text:span text:style-name="T1871"><text:tab/></text:span><text:span text:style-name="T1872">laukelyje A6 </text:span><text:span text:style-name="T1873">nurodoma<text:s/></text:span><text:span text:style-name="T1874">12-SD</text:span><text:span text:style-name="T1875"><text:s/>pranešimo pateikimo priežastis;<text:s/></text:span></text:p>
      <text:p text:style-name="P1876"><text:span text:style-name="T1877">41.3</text:span><text:span text:style-name="T1878">.<text:s/></text:span><text:span text:style-name="T1879">laukelyje A13 </text:span><text:span text:style-name="T1880">nurodoma apdraustojo asmens nedraudžiamojo</text:span><text:span text:style-name="T1881"><text:s/></text:span><text:span text:style-name="T1882">laikotarpio pradžios data (metai, mėnuo, diena). Tais atvejais, kai 12-S</text:span><text:span text:style-name="T1883">D pranešimas teikiamas šių Taisyklių 40 punkto antrojoje pastraipoje nustatytu atveju –<text:s/></text:span><text:span text:style-name="T1884">laukelyje A13 </text:span><text:span text:style-name="T1885"><text:s/>nurodoma pirmoji</text:span><text:span text:style-name="T1886"><text:s/>kalendorinio mėnesio, už kurį teikiamas 12-SD pranešimas, diena, išskyrus atvejus, kai duomenys apie apdraustojo šio nedraudžiamojo laik</text:span><text:span text:style-name="T1887">otarpio pradžią nebuvo teikti ir to laikotarpio pradžia yra vėlesnė nei praėjusio kalendorinio mėnesio pradžia - tokiu atveju nurodoma</text:span><text:span text:style-name="T1888"><text:s/>atitinkama kita nedraudžiamojo laikotarpio pradžios data (metai, mėnuo, diena);</text:span></text:p>
      <text:p text:style-name="P1889">Papunkčio pakeitimai:</text:p>
      <text:p text:style-name="P1890"><text:span text:style-name="T1891">Nr.<text:s/></text:span><text:a xlink:href="https://www.e-tar.lt/portal/legalAct.html?documentId=ca99aa701bbc11e88e8fef3b3f51dc2f" office:target-frame-name="_top" xlink:show="replace"><text:span text:style-name="T1892">V-94</text:span></text:a><text:span text:style-name="T1893">, 2018-02-27, paskelbta TAR 2018-02-27, i. k. 2018-03108</text:span></text:p>
      <text:p text:style-name="Normal"/>
      <text:p text:style-name="P1894"><text:span text:style-name="T1895">41.4</text:span><text:span text:style-name="T1896">.<text:s/></text:span><text:span text:style-name="T1897">laukelyje A14 </text:span><text:span text:style-name="T1898">nurodoma apdraustojo asmens nedraudžiamojo laikotarpio pabaigos data (metai, mėnuo,<text:s/></text:span><text:span text:style-name="T1899">diena). Šių Taisyklių 39.7–39.9, 39.11 papunkčiuose numatyt</text:span><text:span text:style-name="T1900">ais atvejais, kai pasibaigus kalendoriniam mėnesiui, nedraudžiamasis laikotarpis, prasidėjęs tą praėjusį kalendorinį mėnesį ar anksčiau, dar nėra pasibaigęs,<text:s/></text:span><text:span text:style-name="T1901">laukelyje A14 </text:span><text:span text:style-name="T1902"><text:s/>nurodoma paskutinė kalen</text:span><text:span text:style-name="T1903">dorinio mėnesio, už kurį teikiamas 12-SD pranešimas, diena;</text:span></text:p>
      <text:p text:style-name="P1904">Papunkčio pakeitimai:</text:p>
      <text:p text:style-name="P1905"><text:span text:style-name="T1906">Nr.<text:s/></text:span><text:a xlink:href="https://www.e-tar.lt/portal/legalAct.html?documentId=ca99aa701bbc11e88e8fef3b3f51dc2f" office:target-frame-name="_top" xlink:show="replace"><text:span text:style-name="T1907">V-94</text:span></text:a><text:span text:style-name="T1908">, 2018-02-27, paskelbta TAR 2018-02-27, i. k. 2018-03108</text:span></text:p>
      <text:p text:style-name="Normal"/>
      <text:p text:style-name="P1909"><text:span text:style-name="T1910">41.5</text:span><text:span text:style-name="T1911">.</text:span><text:span text:style-name="T1912"><text:tab/></text:span><text:span text:style-name="T1913">laukelyje P4</text:span><text:span text:style-name="T1914"> nurodomas bendras apdraustųjų, apie kuriuos teikiamas<text:s/></text:span><text:span text:style-name="T1915">12-SD</text:span><text:span text:style-name="T1916"><text:s/>pranešimas, skaičius.</text:span></text:p>
      <text:p text:style-name="P1917"/>
      <text:p text:style-name="P1918"><text:span text:style-name="T1919">VIII</text:span><text:span text:style-name="T1920"><text:s/>SKYRIUS</text:span></text:p>
      <text:p text:style-name="P1921"><text:span text:style-name="T1922">13-SD PRANEŠIMO PATEIKIMAS IR PILDYMAS</text:span></text:p>
      <text:p text:style-name="P1923"/>
      <text:p text:style-name="P1924"><text:span text:style-name="T1925">42</text:span><text:span text:style-name="T1926">.</text:span><text:span text:style-name="T1927"><text:tab/></text:span><text:span text:style-name="T1928"><text:s/>13-SD</text:span><text:span text:style-name="T1929"><text:s/></text:span><text:span text:style-name="T1930">pranešimas pateikiamas, kai vadovaujantis Lietuvos Respublikos valstybinio socialini</text:span><text:span text:style-name="T1931">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1932">ius tantjemas arba atlygį už jų veiklą stebėtojų taryboje ar valdyboje, paskolų komitete, mokamą vietoj tantjemų arba kartu su tantjemomis.<text:s/></text:span></text:p>
      <text:p text:style-name="P1933"><text:span text:style-name="T1934">43</text:span><text:span text:style-name="T1935">.</text:span><text:span text:style-name="T1936"><text:tab/></text:span><text:span text:style-name="T1937"><text:s/>13-SD</text:span><text:span text:style-name="T1938"><text:s/></text:span><text:span text:style-name="T1939">pranešimai neteikiami, jei asmenų pajamų, gautų iš sporto ir (ar) atlikėjo<text:s/></text:span><text:soft-page-break/><text:span text:style-name="T1940">veiklos ar pagal autorine</text:span><text:span text:style-name="T1941">s sutartis, sumos įtraukiamos į jų individualios veiklos pajamas.</text:span></text:p>
      <text:p text:style-name="P1942"><text:span text:style-name="T1943">44</text:span><text:span text:style-name="T1944">.</text:span><text:span text:style-name="T1945"><text:tab/></text:span><text:span text:style-name="T1946"><text:s/>13-SD</text:span><text:span text:style-name="T1947"><text:s/>pranešimą draudėjas privalo pateikti atitinkamo atlygio išmokėjimo dieną.<text:s/></text:span></text:p>
      <text:p text:style-name="P1948"><text:span text:style-name="T1949">45</text:span><text:span text:style-name="T1950">.</text:span><text:span text:style-name="T1951"><text:tab/></text:span><text:span text:style-name="T1952"><text:s/>Pateikus </text:span><text:span text:style-name="T1953">13-SD</text:span><text:span text:style-name="T1954"> pranešimą, Fondo valdybos teritoriniame skyriuje apdraustajam, neturinčiam<text:s/></text:span><text:span text:style-name="T1955">asmens socialinio draudimo numerio, suteikiamas asmens socialinio draudimo numeris.</text:span></text:p>
      <text:p text:style-name="P1956"><text:span text:style-name="T1957">46.</text:span><text:span text:style-name="T1958"><text:s/>Neteko galios nuo 2019-08-10</text:span></text:p>
      <text:p text:style-name="P1959">Punkto naikinimas:</text:p>
      <text:p text:style-name="P1960"><text:span text:style-name="T1961">Nr.<text:s/></text:span><text:a xlink:href="https://www.e-tar.lt/portal/legalAct.html?documentId=0d8a7c20ba8f11e98451fa7b5933515d" office:target-frame-name="_top" xlink:show="replace"><text:span text:style-name="T1962">V-331</text:span></text:a><text:span text:style-name="T1963">, 2019-08-0</text:span><text:span text:style-name="T1964">9, paskelbta TAR 2019-08-09, i. k. 2019-13046</text:span></text:p>
      <text:p text:style-name="Normal"/>
      <text:p text:style-name="P1965"><text:span text:style-name="T1966">47</text:span><text:span text:style-name="T1967">.</text:span><text:span text:style-name="T1968"><text:tab/></text:span><text:span text:style-name="T1969"><text:s/>13-SD</text:span><text:span text:style-name="T1970"><text:s/>pranešime pildomi duomenys:<text:s/></text:span></text:p>
      <text:p text:style-name="P1971"><text:span text:style-name="T1972">47.1</text:span><text:span text:style-name="T1973">.</text:span><text:span text:style-name="T1974"><text:tab/></text:span><text:span text:style-name="T1975">laukeliuose A5 ir A6</text:span><text:span text:style-name="T1976"> nurodomas<text:s/></text:span><text:span text:style-name="T1977">13-SD</text:span><text:span text:style-name="T1978"><text:s/>pranešimo pateikimo priežastis ir priežasties kodas:</text:span></text:p>
      <text:p text:style-name="P1979"><text:span text:style-name="T1980">47.1.1</text:span><text:span text:style-name="T1981">.</text:span><text:span text:style-name="T1982"><text:tab/></text:span><text:span text:style-name="T1983">autorius, susijęs su draudėju darbo santykiais<text:s/></text:span><text:span text:style-name="T1984">(priežasties kodas - 01);</text:span><text:span text:style-name="T1985"><text:s/></text:span></text:p>
      <text:p text:style-name="P1986">Papunkčio pakeitimai:</text:p>
      <text:p text:style-name="P1987"><text:span text:style-name="T1988">Nr.<text:s/></text:span><text:a xlink:href="https://www.e-tar.lt/portal/legalAct.html?documentId=cdf88c50706711e7827cd63159af616c" office:target-frame-name="_top" xlink:show="replace"><text:span text:style-name="T1989">V-360</text:span></text:a><text:span text:style-name="T1990">, 2017-07-24, paskelbta TAR 2017-07-24, i. k. 2017-12563</text:span></text:p>
      <text:p text:style-name="Normal"/>
      <text:p text:style-name="P1991"><text:span text:style-name="T1992">47.1.2</text:span><text:span text:style-name="T1993">.</text:span><text:span text:style-name="T1994"><text:tab/></text:span><text:span text:style-name="T1995">autorius, nesusijęs su draudėj</text:span><text:span text:style-name="T1996">u darbo santykiais (priežasties kodas - 02);</text:span><text:span text:style-name="T1997"><text:s/></text:span></text:p>
      <text:p text:style-name="P1998">Papunkčio pakeitimai:</text:p>
      <text:p text:style-name="P1999"><text:span text:style-name="T2000">Nr.<text:s/></text:span><text:a xlink:href="https://www.e-tar.lt/portal/legalAct.html?documentId=cdf88c50706711e7827cd63159af616c" office:target-frame-name="_top" xlink:show="replace"><text:span text:style-name="T2001">V-360</text:span></text:a><text:span text:style-name="T2002">, 2017-07-24, paskelbta TAR 2017-07-24, i. k. 2017-12563</text:span></text:p>
      <text:p text:style-name="Normal"/>
      <text:p text:style-name="P2003"><text:span text:style-name="T2004">47.1.3</text:span><text:span text:style-name="T2005">.</text:span><text:span text:style-name="T2006"><text:tab/></text:span><text:span text:style-name="T2007">sportininka</text:span><text:span text:style-name="T2008">s, susijęs su draudėju darbo santykiais (priežasties kodas - 03);</text:span><text:span text:style-name="T2009"><text:s/></text:span></text:p>
      <text:p text:style-name="P2010"><text:span text:style-name="T2011">47.1.4</text:span><text:span text:style-name="T2012">.</text:span><text:span text:style-name="T2013"><text:tab/></text:span><text:span text:style-name="T2014">sportininkas, nesusijęs su draudėju darbo santykiais (priežasties kodas - 04);</text:span><text:span text:style-name="T2015"><text:s/></text:span></text:p>
      <text:p text:style-name="P2016"><text:span text:style-name="T2017">47.1.5</text:span><text:span text:style-name="T2018">.</text:span><text:span text:style-name="T2019"><text:tab/></text:span><text:span text:style-name="T2020">atlikėjas, susijęs su draudėju darbo santykiais (priežasties kodas - 05);</text:span><text:span text:style-name="T2021"><text:s/></text:span></text:p>
      <text:p text:style-name="P2022"><text:span text:style-name="T2023">47.1.6</text:span><text:span text:style-name="T2024">.</text:span><text:span text:style-name="T2025"><text:tab/></text:span><text:span text:style-name="T2026">atlikėjas, nesusijęs su draudėju darbo santykiais (priežasties kodas - 06);</text:span><text:span text:style-name="T2027"><text:s/></text:span></text:p>
      <text:p text:style-name="P2028"><text:span text:style-name="T2029">47.1.7</text:span><text:span text:style-name="T2030">.</text:span><text:span text:style-name="T2031"><text:tab/></text:span><text:span text:style-name="T2032">autorius, turintis meno kūrėjo statusą iki 2016-12-31 (priežasties kodas - 07);</text:span><text:span text:style-name="T2033"><text:s/></text:span></text:p>
      <text:p text:style-name="P2034"><text:span text:style-name="T2035">47.1.8</text:span><text:span text:style-name="T2036">.</text:span><text:span text:style-name="T2037"><text:tab/>asmuo, gaunantis tantjemas (priežasties kodas – 08);</text:span></text:p>
      <text:p text:style-name="P2038"><text:span text:style-name="T2039">47.1.9</text:span><text:span text:style-name="T2040">.</text:span><text:span text:style-name="T2041"><text:tab/>asmuo,<text:s/></text:span><text:span text:style-name="T2042">gaunantis atlygį už veiklą stebėtojų taryboje/valdyboje/paskolų komitete (priežasties kodas - 09);<text:s/></text:span></text:p>
      <text:p text:style-name="P2043"><text:span text:style-name="T2044">47.1.10</text:span><text:span text:style-name="T2045">. asmuo, nurodytas 47.1.8 arba</text:span><text:span text:style-name="T2046"><text:s/></text:span><text:span text:style-name="T2047">47.1.9 papunktyje, teisės aktų nustatyta tvarka nedraudžiamas privalomuoju sveikatos draudimu (priežasties kodas</text:span><text:span text:style-name="T2048"><text:s/>– 10);</text:span><text:s/></text:p>
      <text:p text:style-name="P2049">Papildyta papunkčiu:</text:p>
      <text:p text:style-name="P2050"><text:span text:style-name="T2051">Nr.<text:s/></text:span><text:a xlink:href="https://www.e-tar.lt/portal/legalAct.html?documentId=756aa060fa2b11e8a969c20aa4d38bd4" office:target-frame-name="_top" xlink:show="replace"><text:span text:style-name="T2052">V-624</text:span></text:a><text:span text:style-name="T2053">, 2018-12-07, paskelbta TAR 2018-12-10, i. k. 2018-20128</text:span></text:p>
      <text:p text:style-name="P2054">Papunkčio pakeitimai:</text:p>
      <text:p text:style-name="P2055"><text:span text:style-name="T2056">Nr.<text:s/></text:span><text:a xlink:href="https://www.e-tar.lt/portal/legalAct.html?documentId=0d8a7c20ba8f11e98451fa7b5933515d" office:target-frame-name="_top" xlink:show="replace"><text:span text:style-name="T2057">V-331</text:span></text:a><text:span text:style-name="T2058">, 2019-08-09, paskelbta TAR 2019-08-09, i. k. 2019-13046</text:span></text:p>
      <text:p text:style-name="Normal"/>
      <text:p text:style-name="P2059"><text:span text:style-name="T2060">47.1.11</text:span><text:span text:style-name="T2061">. n</text:span><text:span text:style-name="T2062">enuolatinis Lietuvos Respublikos gyventojas, gaunantis pajamas pagal autorines sutartis arba pajamas iš sporto ar atlikėjo veiklos iš draudėjo, su kuriuo jis susijęs darbo santykiais, ir kuris<text:s/></text:span><text:span text:style-name="T2063">teisės aktų nustatyta tvarka nedraudžiamas privalomuoju sveikat</text:span><text:span text:style-name="T2064">os draudimu (priežasties kodas – 11).</text:span><text:s/></text:p>
      <text:p text:style-name="P2065">Papildyta papunkčiu:</text:p>
      <text:p text:style-name="P2066"><text:span text:style-name="T2067">Nr.<text:s/></text:span><text:a xlink:href="https://www.e-tar.lt/portal/legalAct.html?documentId=0d8a7c20ba8f11e98451fa7b5933515d" office:target-frame-name="_top" xlink:show="replace"><text:span text:style-name="T2068">V-331</text:span></text:a><text:span text:style-name="T2069">, 2019-08-09, paskelbta TAR 2019-08-09, i. k. 2019-13046</text:span></text:p>
      <text:p text:style-name="Normal"/>
      <text:p text:style-name="P2070"><text:span text:style-name="T2071">47.2</text:span><text:span text:style-name="T2072">.</text:span><text:span text:style-name="T2073"><text:tab/></text:span><text:span text:style-name="T2074">laukelyje A9</text:span><text:span text:style-name="T2075"> nurodoma</text:span><text:span text:style-name="T2076"><text:s/>apdraustojo valstybinio socialinio draudimo pradžios data – atitinkamo atlygio išmokėjimo diena;<text:s/></text:span></text:p>
      <text:p text:style-name="P2077"><text:span text:style-name="T2078">47.3</text:span><text:span text:style-name="T2079">.</text:span><text:span text:style-name="T2080"><text:tab/></text:span><text:span text:style-name="T2081">laukelyje A11</text:span><text:span text:style-name="T2082"> nurodoma:</text:span></text:p>
      <text:p text:style-name="P2083"><text:span text:style-name="T2084">47.3.1</text:span><text:span text:style-name="T2085">.</text:span><text:span text:style-name="T2086"><text:tab/>priskaičiuotų pajamų, gautų iš sporto ar atlikėjo veiklos, ar pajamų, gautų pagal autorines sutartis, suma, jeigu</text:span><text:span text:style-name="T2087"><text:s/>pajamos gautos iš <text:s/>draudėjo, su kuriuo asmuo susijęs darbo santykiais arba 50 procentų priskaičiuotų pajamų už sporto ar atlikėjo veiklą, ar pagal autorinę sutartį sumos, jeigu pajamos gautos iš draudėjo, su kuriuo asmuo nesusijęs darbo santykiais. Meno k</text:span><text:span text:style-name="T2088">ūrėjo statusą turintiems darbingo amžiaus asmenims - 50 procentų priskaičiuotų pajamų pagal sudarytą sutartį; <text:s/></text:span></text:p>
      <text:p text:style-name="P2089">Papunkčio pakeitimai:</text:p>
      <text:p text:style-name="P2090"><text:span text:style-name="T2091">TAR pastaba.</text:span><text:span text:style-name="T2092"><text:s/>2017-08-01</text:span></text:p>
      <text:p text:style-name="P2093"><text:span text:style-name="T2094">Nr.<text:s/></text:span><text:a xlink:href="https://www.e-tar.lt/portal/legalAct.html?documentId=cdf88c50706711e7827cd63159af616c" office:target-frame-name="_top" xlink:show="replace"><text:span text:style-name="T2095">V-360</text:span></text:a><text:span text:style-name="T2096">, 2017-07-24, paskelbta TAR 2017-07-24, i. k. 2017-12563</text:span></text:p>
      <text:p text:style-name="Normal"/>
      <text:p text:style-name="P2097"><text:span text:style-name="T2098">47.3.2</text:span><text:span text:style-name="T2099">.</text:span><text:span text:style-name="T2100"><text:tab/>priskaičiuotų</text:span><text:span text:style-name="T2101"><text:s/></text:span><text:span text:style-name="T2102">tantjemų suma;<text:s/></text:span></text:p>
      <text:p text:style-name="P2103"><text:span text:style-name="T2104">47.3.3</text:span><text:span text:style-name="T2105">.</text:span><text:span text:style-name="T2106"><text:tab/>priskaičiuoto atlygio už veiklą stebėtojų t</text:span><text:span text:style-name="T2107">aryboje ar valdyboje, paskolų komitete,<text:s/></text:span><text:soft-page-break/><text:span text:style-name="T2108">mokamo vietoj tantjemų arba kartu su tantjemomis, suma;</text:span></text:p>
      <text:p text:style-name="P2109"><text:span text:style-name="T2110">47.3.4</text:span><text:span text:style-name="T2111">.</text:span><text:span text:style-name="T2112"><text:tab/>priskaičiuotų pajamų, gautų iš sporto ir (ar) atlikėjo veiklos, ir (ar) pajamų, gautų pagal autorines sutartis, suma, jeigu duomenys tikslinami už 2</text:span><text:span text:style-name="T2113">009-2016 metus asmenims, nurodytiems Lietuvos Respublikos valstybinio socialinio draudimo įstatymo 4 straipsnio 1 dalies 1 punkte (įstatymo redakcija nuo 2009-01-01 iki 2016-12-31);</text:span></text:p>
      <text:p text:style-name="P2114"><text:span text:style-name="T2115">47.3.5</text:span><text:span text:style-name="T2116">.</text:span><text:span text:style-name="T2117"><text:tab/>50 procentų priskaičiuotų pajamų už sporto ir (ar) atlikėjo ve</text:span><text:span text:style-name="T2118">iklą, ir (ar) pagal autorinę sutartį sumos, jeigu duomenys tikslinami už 2010-2016 metus asmenims, nurodytiems Lietuvos Respublikos valstybinio socialinio draudimo įstatymo 4 straipsnio 5 dalyje (įstatymo redakcija nuo 2010-01-01 iki 2016-12-31);<text:s/></text:span></text:p>
      <text:p text:style-name="P2119"><text:span text:style-name="T2120">47.3.6</text:span><text:span text:style-name="T2121">.</text:span><text:span text:style-name="T2122"><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123">009-12-31), už 2009 metus;<text:s/></text:span></text:p>
      <text:p text:style-name="P2124"><text:span text:style-name="T2125">47.3.7</text:span><text:span text:style-name="T2126">.</text:span><text:span text:style-name="T2127"><text:tab/>50 procentų priskaičiuotų pajamų pagal autorinę sutartį sumos, jeigu duomenys tikslinami asmenims, turintiems meno kūrėjo statusą - už laikotarpį nuo 2010-01-01 iki 2016-12-31;<text:s/></text:span></text:p>
      <text:p text:style-name="P2128"><text:span text:style-name="T2129">47.3.8</text:span><text:span text:style-name="T2130">. priskaičiuotų pajamų, gaut</text:span><text:span text:style-name="T2131">ų iš sporto ir (ar) atlikėjo veiklos, ir (ar) pajamų, gautų pagal autorines sutartis, suma, jeigu duomenys tikslinami už laikotarpį nuo 2017-01-01 iki 2017-07-31;</text:span></text:p>
      <text:p text:style-name="P2132">Papildyta papunkčiu:</text:p>
      <text:p text:style-name="P2133"><text:span text:style-name="T2134">Nr.<text:s/></text:span><text:a xlink:href="https://www.e-tar.lt/portal/legalAct.html?documentId=cdf88c50706711e7827cd63159af616c" office:target-frame-name="_top" xlink:show="replace"><text:span text:style-name="T2135">V-360</text:span></text:a><text:span text:style-name="T2136">, 2017-07-24, paskelbta TAR 2017-07-24, i. k. 2017-12563</text:span></text:p>
      <text:p text:style-name="Normal"/>
      <text:p text:style-name="P2137"><text:span text:style-name="T2138">47.4</text:span><text:span text:style-name="T2139">.</text:span><text:span text:style-name="T2140"><text:tab/></text:span><text:span text:style-name="T2141">laukelyje A12</text:span><text:span text:style-name="T2142"> nurodoma įmokų suma;<text:s/></text:span></text:p>
      <text:p text:style-name="P2143"><text:span text:style-name="T2144">47.5</text:span><text:span text:style-name="T2145">.</text:span><text:span text:style-name="T2146"><text:tab/></text:span><text:span text:style-name="T2147">laukelyje P4</text:span><text:span text:style-name="T2148"> nurodomas bendras apdraustųjų, apie kuriuos teikiamas<text:s/></text:span><text:span text:style-name="T2149">13-SD</text:span><text:span text:style-name="T2150"><text:s/>pranešimas, skaičius;<text:s/></text:span></text:p>
      <text:p text:style-name="P2151"><text:span text:style-name="T2152">47.6</text:span><text:span text:style-name="T2153">.</text:span><text:span text:style-name="T2154"><text:tab/></text:span><text:span text:style-name="T2155">laukelyje P5</text:span><text:span text:style-name="T2156"> nurodoma bendra<text:s/></text:span><text:span text:style-name="T2157">13-SD</text:span><text:span text:style-name="T2158"><text:s/>pranešime pateikiamų pajamų, nuo kurių skaičiuojamos įmokos, suma;<text:s/></text:span></text:p>
      <text:p text:style-name="P2159"><text:span text:style-name="T2160">47.7</text:span><text:span text:style-name="T2161">.</text:span><text:span text:style-name="T2162"><text:tab/></text:span><text:span text:style-name="T2163">laukelyje P6</text:span><text:span text:style-name="T2164"> nurodoma bendra<text:s/></text:span><text:span text:style-name="T2165">13-SD</text:span><text:span text:style-name="T2166"><text:s/>pranešime pateikiamų įmokų suma.</text:span></text:p>
      <text:p text:style-name="P2167"/>
      <text:p text:style-name="P2168"><text:span text:style-name="T2169">iX</text:span><text:span text:style-name="T2170"><text:s/>skyrius</text:span></text:p>
      <text:p text:style-name="P2171"><text:span text:style-name="T2172">SAM PRANEŠIMO PATEIKIMAS IR PILDYMAS</text:span></text:p>
      <text:p text:style-name="P2173"/>
      <text:p text:style-name="P2174"><text:span text:style-name="T2175">48</text:span><text:span text:style-name="T2176">.</text:span><text:span text:style-name="T2177"><text:tab/><text:s/>Draudėj</text:span><text:span text:style-name="T2178">ai kiekvieną mėnesį užpildo ir pateikia<text:s/></text:span><text:span text:style-name="T2179">SAM</text:span><text:span text:style-name="T2180"><text:s/>pranešimą ir jo priedus:</text:span></text:p>
      <text:p text:style-name="P2181"><text:span text:style-name="T2182">48.1</text:span><text:span text:style-name="T2183">.</text:span><text:span text:style-name="T2184"><text:tab/></text:span><text:span text:style-name="T2185">SAM3SD</text:span><text:span text:style-name="T2186"><text:s/>apie apdraustųjų (be atleistųjų) valstybinio socialinio draudimo įmokas (toliau –<text:s/></text:span><text:span text:style-name="T2187">SAM3SD</text:span><text:span text:style-name="T2188"><text:s/>priedas);<text:s/></text:span></text:p>
      <text:p text:style-name="P2189"><text:span text:style-name="T2190">48.2</text:span><text:span text:style-name="T2191">.</text:span><text:span text:style-name="T2192"><text:tab/></text:span><text:span text:style-name="T2193">SAM3SDP</text:span><text:span text:style-name="T2194"><text:s/>apie apdraustųjų valstybinio socialinio draudimo laiko</text:span><text:span text:style-name="T2195">tarpius ir įmokas (toliau </text:span><text:span text:style-name="T2196">–<text:s/></text:span><text:span text:style-name="T2197">SAM3SDP</text:span><text:span text:style-name="T2198"><text:s/>priedas).<text:s/></text:span></text:p>
      <text:p text:style-name="P2199"><text:span text:style-name="T2200">49</text:span><text:span text:style-name="T2201">.</text:span><text:span text:style-name="T2202"><text:tab/><text:s/>Draudėjas gali neteikti<text:s/></text:span><text:span text:style-name="T2203">SAM</text:span><text:span text:style-name="T220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205">2-SD</text:span><text:span text:style-name="T2206"><text:s/></text:span><text:span text:style-name="T2207">pranešimai) ir Fondo va</text:span><text:span text:style-name="T2208">ldybos teritoriniam skyriui už visą ataskaitinį laikotarpį pateikti<text:s/></text:span><text:span text:style-name="T2209">9-SD<text:s/></text:span><text:span text:style-name="T2210">ir/arba<text:s/></text:span><text:span text:style-name="T2211">12-SD</text:span><text:span text:style-name="T2212"><text:s/>pranešimai.<text:s/></text:span></text:p>
      <text:p text:style-name="P2213"><text:span text:style-name="T2214">49</text:span><text:span text:style-name="T2215">1</text:span><text:span text:style-name="T2216">.<text:s/></text:span><text:span text:style-name="T2217">Draudėjas gali teikti vieną SAM pranešimą, kuriame nurodomos skirtingos apdraustųjų asmenų kategorijos (skirtingi tarifai), taip pat teikti atskirą</text:span><text:span text:style-name="T2218"><text:s/>SAM pranešimą už dalį apdraustųjų asmenų.</text:span><text:s/></text:p>
      <text:p text:style-name="P2219">Papildyta punktu:</text:p>
      <text:p text:style-name="P2220"><text:span text:style-name="T2221">Nr.<text:s/></text:span><text:a xlink:href="https://www.e-tar.lt/portal/legalAct.html?documentId=0d8a7c20ba8f11e98451fa7b5933515d" office:target-frame-name="_top" xlink:show="replace"><text:span text:style-name="T2222">V-331</text:span></text:a><text:span text:style-name="T2223">, 2019-08-09, paskelbta TAR 2019-08-09, i. k. 2019-13046</text:span></text:p>
      <text:p text:style-name="Normal"/>
      <text:p text:style-name="P2224"><text:span text:style-name="T2225">50</text:span><text:span text:style-name="T2226">.</text:span><text:span text:style-name="T2227"><text:tab/><text:s/>Draudėjas apie asmen</text:span><text:span text:style-name="T2228">is, nurodytus Taisyklių 16.9-16.12, 16.16-16.17, 16.19 papunkčiuose,</text:span><text:span text:style-name="T2229"><text:s/></text:span><text:span text:style-name="T2230">SAM pranešimo neteikia.<text:s/></text:span></text:p>
      <text:p text:style-name="P2231"><text:span text:style-name="T2232">51</text:span><text:span text:style-name="T2233">.</text:span><text:span text:style-name="T2234"><text:tab/></text:span><text:span text:style-name="T2235"><text:s/>SAM</text:span><text:span text:style-name="T2236"><text:s/>pranešimo<text:s/></text:span><text:span text:style-name="T2237">SAM3SD ir SAM3SDP<text:s/></text:span><text:span text:style-name="T2238">priedai pildomi:<text:s/></text:span></text:p>
      <text:p text:style-name="P2239"><text:span text:style-name="T2240">51.1</text:span><text:span text:style-name="T2241">.</text:span><text:span text:style-name="T2242"><text:tab/></text:span><text:span text:style-name="T2243">SAM3SD</text:span><text:span text:style-name="T2244"><text:s/></text:span><text:span text:style-name="T2245">priedas pildomas apie visų apdraustųjų (be asmenų, apie kuriuos per kalendorinį mėnesį buvo pateikti<text:s/></text:span><text:span text:style-name="T2246">2-SD</text:span><text:span text:style-name="T2247"><text:s/>pranešimai) kalendorinio mėnesio pajamų, nuo kurių apskaičiuotos įmokos, sumas ir įmokų sumas;<text:s/></text:span></text:p>
      <text:p text:style-name="P2248"><text:span text:style-name="T2249">51.2</text:span><text:span text:style-name="T2250">.</text:span><text:span text:style-name="T2251"><text:tab/></text:span><text:span text:style-name="T2252">SAM3SDP</text:span><text:span text:style-name="T2253"><text:s/>priedas pildomas:<text:s/></text:span></text:p>
      <text:p text:style-name="P2254"><text:span text:style-name="T2255">51.2.1</text:span><text:span text:style-name="T2256">.</text:span><text:span text:style-name="T2257"><text:tab/>atleist</text:span><text:span text:style-name="T2258">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2259">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2260">ojoje įstaigoje, kurių savininkė yra valstybė arba savivaldybė, ar Lietuvos banke, kuriems Darbo kodekse numatyta išeitinė išmoka mokama kas mėnesį lygiomis dalimis (priežasties kodas – 01);<text:s/></text:span></text:p>
      <text:p text:style-name="P2261"><text:span text:style-name="T2262">51.2.2</text:span><text:span text:style-name="T2263">.</text:span><text:span text:style-name="T2264"><text:tab/></text:span><text:span text:style-name="T2265">kariams savanoriams ir aktyviojo rezervo kariams, parengtojo rezervo kariams, gaunantiems išmokas už dalyvavimą pratybose, mokymuose ar tarnybos užduočių vykdymą, (priežasties kodas – 02);<text:s/></text:span></text:p>
      <text:p text:style-name="P2266"><text:span text:style-name="T2267">51.2.3</text:span><text:span text:style-name="T2268">.</text:span><text:span text:style-name="T2269"><text:tab/>gaunantiems darbo užmokestį nuteistiesiems laisvės atė</text:span><text:span text:style-name="T2270">mimu, taip pat gaunantiems darbo užmokestį asmenims, esantiems socialinės ir psichologinės reabilitacijos įstaigose</text:span><text:span text:style-name="T2271"><text:s/></text:span><text:span text:style-name="T2272"><text:s/>(priežasties kodas – 03);<text:s/></text:span></text:p>
      <text:p text:style-name="P2273"><text:span text:style-name="T2274">51.2.4</text:span><text:span text:style-name="T2275">.</text:span><text:span text:style-name="T2276"><text:tab/>savivaldybių tarybų nariams,<text:s/></text:span><text:span text:style-name="T2277">gaunantiems išmokas už dalyvavimą<text:s/></text:span><text:span text:style-name="T2278">savivaldybių tarybų<text:s/></text:span><text:span text:style-name="T2279">posėdžiuose (prie</text:span><text:span text:style-name="T2280">žasties kodas – 04).<text:s/></text:span><text:span text:style-name="T2281">SAM3SDP</text:span><text:span text:style-name="T2282"> priedas pildomas tik už tuos<text:s/></text:span><text:span text:style-name="T2283">savivaldybių tarybų narius, kurie savivaldybėje</text:span><text:span text:style-name="T2284"><text:s/>nedirba pagal darbo ar tarnybos sutartis.<text:s/></text:span></text:p>
      <text:p text:style-name="P2285"><text:span text:style-name="T2286">51.2.5</text:span><text:span text:style-name="T2287">.</text:span><text:span text:style-name="T2288"><text:tab/>asmenims, pašauktiems į jaunesniųjų karininkų vadų mokymus (priežasties kodas – 05);<text:s/></text:span></text:p>
      <text:p text:style-name="P2289"><text:span text:style-name="T2290">51.2.6</text:span><text:span text:style-name="T2291">.</text:span><text:span text:style-name="T2292"><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text:s/></text:span><text:span text:style-name="T2293">mokesčio įstatymą (priežasties kodas – 06);<text:s/></text:span></text:p>
      <text:p text:style-name="P2294"><text:span text:style-name="T2295">51.2.7</text:span><text:span text:style-name="T2296">.</text:span><text:span text:style-name="T2297"><text:tab/>medicinos ekspertams ir kitiems specialistams, atliekantiems teismų ar kitų teisėsaugos institucijų <text:s/>paskirtas teismo medicinos ekspertizes ir tyrimus, taip pat asmenims, kuriems</text:span><text:span text:style-name="T2298"><text:s/>kompensuojamas darbo užmokestis arba apmokama už atitraukimą nuo jų įprastinio užsiėmimo, dalyvaujantiems baudžiamajame procese ar administracinių nusižengimų teisenoje</text:span><text:span text:style-name="T2299"><text:s/></text:span><text:span text:style-name="T2300">(priežasties kodas – 07). SAM3SDP priedas pildomas tik už tuos apdraustuosius, kurie,<text:s/></text:span><text:span text:style-name="T2301">atlygį mokančioje įstaigoje ar institucijoje, nedirba pagal darbo ar tarnybos sutartis;</text:span><text:s/></text:p>
      <text:p text:style-name="P2302">Papildyta papunkčiu:</text:p>
      <text:p text:style-name="P2303"><text:span text:style-name="T2304">Nr.<text:s/></text:span><text:a xlink:href="https://www.e-tar.lt/portal/legalAct.html?documentId=d8f0a470d02b11e7910a89ac20768b0f" office:target-frame-name="_top" xlink:show="replace"><text:span text:style-name="T2305">V-603</text:span></text:a><text:span text:style-name="T2306">, 2017-11-23, paskelbta TAR 2017-11-23,</text:span><text:span text:style-name="T2307"><text:s/>i. k. 2017-18481</text:span></text:p>
      <text:p text:style-name="P2308">Papunkčio pakeitimai:</text:p>
      <text:p text:style-name="P2309"><text:span text:style-name="T2310">Nr.<text:s/></text:span><text:a xlink:href="https://www.e-tar.lt/portal/legalAct.html?documentId=756aa060fa2b11e8a969c20aa4d38bd4" office:target-frame-name="_top" xlink:show="replace"><text:span text:style-name="T2311">V-624</text:span></text:a><text:span text:style-name="T2312">, 2018-12-07, paskelbta TAR 2018-12-10, i. k. 2018-20128</text:span></text:p>
      <text:p text:style-name="Normal"/>
      <text:p text:style-name="P2313"><text:span text:style-name="T2314">51.2.8</text:span><text:span text:style-name="T2315">. kitais atvejais, kai pagal teisės aktus</text:span><text:span text:style-name="T2316"><text:s/>apdraustajam asmeniui išmoką (išskyrus pajamas, gautas iš sporto ir (ar) atlikėjo veiklos ar pagal autorines sutartis), nuo kurios skaičiuojamos įmokos, skiria ir moka draudėjas, kuris nesusijęs su apdraustuoju darbo (tarnybos) santykiais arba jų esmę ati</text:span><text:span text:style-name="T2317">tinkančiais santykiais (priežasties kodas – 08).</text:span><text:s/></text:p>
      <text:p text:style-name="P2318">Papunkčio pakeitimai:</text:p>
      <text:p text:style-name="P2319"><text:span text:style-name="T2320">Nr.<text:s/></text:span><text:a xlink:href="https://www.e-tar.lt/portal/legalAct.html?documentId=756aa060fa2b11e8a969c20aa4d38bd4" office:target-frame-name="_top" xlink:show="replace"><text:span text:style-name="T2321">V-624</text:span></text:a><text:span text:style-name="T2322">, 2018-12-07, paskelbta TAR 2018-12-10, i. k. 2018-20128</text:span></text:p>
      <text:p text:style-name="P2323">Papunkčio numeracijos pakeitimas:</text:p>
      <text:p text:style-name="P2324"><text:span text:style-name="T2325">Nr.<text:s/></text:span><text:a xlink:href="https://www.e-tar.lt/portal/legalAct.html?documentId=d8f0a470d02b11e7910a89ac20768b0f" office:target-frame-name="_top" xlink:show="replace"><text:span text:style-name="T2326">V-603</text:span></text:a><text:span text:style-name="T2327">, 2017-11-23, paskelbta TAR 2017-11-23, i. k. 2017-18481</text:span></text:p>
      <text:p text:style-name="Normal"/>
      <text:p text:style-name="P2328"><text:span text:style-name="T2329">51.3.</text:span><text:span text:style-name="T2330"><text:s/>Neteko galios nuo 2019-02-01</text:span></text:p>
      <text:p text:style-name="P2331">Papunkčio naikinimas:</text:p>
      <text:p text:style-name="P2332"><text:span text:style-name="T2333">Nr.<text:s/></text:span><text:a xlink:href="https://www.e-tar.lt/portal/legalAct.html?documentId=756aa060fa2b11e8a969c20aa4d38bd4" office:target-frame-name="_top" xlink:show="replace"><text:span text:style-name="T2334">V-624</text:span></text:a><text:span text:style-name="T2335">, 2018-12-07, paskelbta TAR 2018-12-10, i. k. 2018-20128</text:span></text:p>
      <text:p text:style-name="Normal"/>
      <text:p text:style-name="P2336"><text:span text:style-name="T2337">51.4</text:span><text:span text:style-name="T2338">.</text:span><text:span text:style-name="T2339"><text:tab/>Apdraustiesiems apskaičiuoto darbo užmokesčio už kasmetines atostogas, kurių laikotarpi</text:span><text:span text:style-name="T2340">ai pereina iš vieno kalendorinio mėnesio į kitą, sumos ir nuo jų priskaičiuotos įmokų sumos išskirstomos ir nurodomos<text:s/></text:span><text:span text:style-name="T2341">SAM</text:span><text:span text:style-name="T2342"><text:s/>pranešimo<text:s/></text:span><text:span text:style-name="T2343">SAM3SD</text:span><text:span text:style-name="T2344"><text:s/>priede pagal kalendorinę priklausomybę mėnesiams.</text:span></text:p>
      <text:p text:style-name="P2345"><text:span text:style-name="T2346">51.5</text:span><text:span text:style-name="T2347">. SAM pranešimo SAM3SD priedo duomenų tikslinti<text:s/></text:span><text:span text:style-name="T2348">neprivaloma, jeigu draudėjas darbo užmokesčio už kasmetines atostogas dėl jų pratęsimo (ligos atveju) neperskaičiuoja.</text:span><text:s/></text:p>
      <text:soft-page-break/>
      <text:p text:style-name="P2349">Papunkčio pakeitimai:</text:p>
      <text:p text:style-name="P2350"><text:span text:style-name="T2351">Nr.<text:s/></text:span><text:a xlink:href="https://www.e-tar.lt/portal/legalAct.html?documentId=0d8a7c20ba8f11e98451fa7b5933515d" office:target-frame-name="_top" xlink:show="replace"><text:span text:style-name="T2352">V-331</text:span></text:a><text:span text:style-name="T2353">, 2019-</text:span><text:span text:style-name="T2354">08-09, paskelbta TAR 2019-08-09, i. k. 2019-13046</text:span></text:p>
      <text:p text:style-name="Normal"/>
      <text:p text:style-name="P2355"><text:span text:style-name="T2356">51.6</text:span><text:span text:style-name="T2357">.<text:s/></text:span><text:span text:style-name="T2358">Apdraustiesiems apskaičiuotos premijos, pašalpos ir kitos išmokos, nuo kurių skaičiuojamos įmokos, nurodomos<text:s/></text:span><text:span text:style-name="T2359">SAM</text:span><text:span text:style-name="T2360"><text:s/>pranešimo<text:s/></text:span><text:span text:style-name="T2361">SAM3SD</text:span><text:span text:style-name="T2362"><text:s/>priede laikotarpyje, kuriame šios sumos buvo apskaičiuotos. Tais<text:s/></text:span><text:span text:style-name="T2363">atvejais, kai pagal teisės aktus apdraustajam asmeniui išmoką (išskyrus pajamas, gautas iš sporto ir (ar) atlikėjo veiklos ar pagal autorines sutartis), nuo kurios skaičiuojamos įmokos, skiria ir moka draudėjas, kuris nesusijęs su apdraustuoju darbo (tarny</text:span><text:span text:style-name="T2364">bos) santykiais arba jų esmę atitinkančiais santykiais</text:span><text:span text:style-name="T2365">, minėtos sumos nurodomos<text:s/></text:span><text:span text:style-name="T2366">SAM</text:span><text:span text:style-name="T2367"><text:s/>pranešimo<text:s/></text:span><text:span text:style-name="T2368">SAM3SDP<text:s/></text:span><text:span text:style-name="T2369">priede laikotarpyje, kuriame šios sumos buvo apskaičiuotos.<text:s/></text:span></text:p>
      <text:p text:style-name="P2370">Papunkčio pakeitimai:</text:p>
      <text:p text:style-name="P2371"><text:span text:style-name="T2372">Nr.<text:s/></text:span><text:a xlink:href="https://www.e-tar.lt/portal/legalAct.html?documentId=d8f0a470d02b11e7910a89ac20768b0f" office:target-frame-name="_top" xlink:show="replace"><text:span text:style-name="T2373">V-603</text:span></text:a><text:span text:style-name="T2374">, 2017-11-23, paskelbta TAR 2017-11-23, i. k. 2017-18481</text:span></text:p>
      <text:p text:style-name="P2375"><text:span text:style-name="T2376">Nr.<text:s/></text:span><text:a xlink:href="https://www.e-tar.lt/portal/legalAct.html?documentId=756aa060fa2b11e8a969c20aa4d38bd4" office:target-frame-name="_top" xlink:show="replace"><text:span text:style-name="T2377">V-624</text:span></text:a><text:span text:style-name="T2378">, 2018-12-07, paskelbta TAR 2018-12-10, i. k. 2018-20128</text:span></text:p>
      <text:p text:style-name="Normal"/>
      <text:p text:style-name="P2379"><text:span text:style-name="T2380">51.7</text:span><text:span text:style-name="T2381">.</text:span><text:span text:style-name="T2382"><text:tab/></text:span><text:span text:style-name="T2383">Apdraustajam teismo priteistas<text:s/></text:span><text:span text:style-name="T2384">darbo užmokestis ir jam prilygintos kitos išmokos (įskaitant darbo užmokestį už priverstinę pravaikštą), nuo kurių Lietuvos Respublikos valstybinio<text:s/></text:span><text:span text:style-name="T2385">socialinio draudimo įstatymo nustatyta tvarka turi būti skaičiuojamos ir mokamos įmokos, vadovaujantis atitinkamu teismo sprendimu nurodomos laikotarpyje už kurį jos buvo priskaičiuotos. Jeigu iš teismo sprendimo turinio neįmanoma nustatyti konkretaus laik</text:span><text:span text:style-name="T2386">otarpio (mėnesio) už kurį priteista tam tikra išmoka, suma nurodoma/išdėstoma mėnesiais proporcingai turimam laikotarpiui.<text:s/></text:span></text:p>
      <text:p text:style-name="P2387"><text:span text:style-name="T2388">52</text:span><text:span text:style-name="T2389">.</text:span><text:span text:style-name="T2390"><text:s/>SAM</text:span><text:span text:style-name="T2391"><text:s/>pranešimą už atitinkamą kalendorinį mėnesį draudėjai privalo pateikti Fondo valdybos teritoriniam skyriui iki kito kal</text:span><text:span text:style-name="T2392">endorinio mėnesio 15 dienos.<text:s/></text:span></text:p>
      <text:p text:style-name="P2393"><text:span text:style-name="T2394">53</text:span><text:span text:style-name="T2395">.</text:span><text:span text:style-name="T2396"><text:s/>SAM</text:span><text:span text:style-name="T2397"><text:s/>pranešimas ir jo priedai turi būti užpildomi tokia eilės tvarka:<text:s/></text:span></text:p>
      <text:p text:style-name="P2398"><text:span text:style-name="T2399">53.1</text:span><text:span text:style-name="T2400">.</text:span><text:span text:style-name="T2401"><text:tab/>užpildomi šių Taisyklių 13.2–13.9 papunkčiuose nurodyti duomenys;<text:s/></text:span></text:p>
      <text:p text:style-name="P2402"><text:span text:style-name="T2403">53.2</text:span><text:span text:style-name="T2404">.</text:span><text:span text:style-name="T2405"><text:tab/></text:span><text:span text:style-name="T2406">laukeliai P14</text:span><text:span text:style-name="T2407"> ir<text:s/></text:span><text:span text:style-name="T2408">P17,</text:span><text:span text:style-name="T2409"><text:s/>kuriuose</text:span><text:span text:style-name="T2410"><text:s/></text:span><text:span text:style-name="T2411">nurodomas ataskaitinis laikotarpis, už kurį pateikiamas<text:s/></text:span><text:span text:style-name="T2412">SAM</text:span><text:span text:style-name="T2413"><text:s/></text:span><text:span text:style-name="T2414">pranešimas (metai ir mėnuo);<text:s/></text:span></text:p>
      <text:p text:style-name="P2415"><text:span text:style-name="T2416">53.3.</text:span><text:span text:style-name="T2417"><text:s/>Neteko galios nuo 2019-02-01</text:span></text:p>
      <text:p text:style-name="P2418">Papunkčio naikinimas:</text:p>
      <text:p text:style-name="P2419"><text:span text:style-name="T2420">Nr.<text:s/></text:span><text:a xlink:href="https://www.e-tar.lt/portal/legalAct.html?documentId=756aa060fa2b11e8a969c20aa4d38bd4" office:target-frame-name="_top" xlink:show="replace"><text:span text:style-name="T2421">V-624</text:span></text:a><text:span text:style-name="T2422">, 2018-12-07, paskelbta TAR 2018-12-10, i. k. 2018-20128</text:span></text:p>
      <text:p text:style-name="Normal"/>
      <text:p text:style-name="P2423"><text:span text:style-name="T2424">53.4</text:span><text:span text:style-name="T2425">.</text:span><text:span text:style-name="T2426"><text:tab/>užpildomi visi reikalingi<text:s/></text:span><text:span text:style-name="T2427">SAM</text:span><text:span text:style-name="T2428"><text:s/>pranešimo priedai;<text:s/></text:span></text:p>
      <text:p text:style-name="P2429"><text:span text:style-name="T2430">53.5</text:span><text:span text:style-name="T2431">.</text:span><text:span text:style-name="T2432"><text:tab/>baigiamas pildyti<text:s/></text:span><text:span text:style-name="T2433">SAM</text:span><text:span text:style-name="T2434"><text:s/>pranešimas.<text:s/></text:span></text:p>
      <text:p text:style-name="P2435"><text:span text:style-name="T2436">54</text:span><text:span text:style-name="T2437">.</text:span><text:span text:style-name="T2438"><text:s/>SAM</text:span><text:span text:style-name="T2439"><text:s/>pranešime pildomi duomenys:<text:s/></text:span></text:p>
      <text:p text:style-name="P2440"><text:span text:style-name="T2441">54.1</text:span><text:span text:style-name="T2442">.</text:span><text:span text:style-name="T2443"><text:tab/></text:span><text:span text:style-name="T2444">S1 stulpelyje</text:span><text:span text:style-name="T2445"><text:s/>nurodoma, kokie priedai pateikiami<text:s/></text:span><text:span text:style-name="T2446">SAM</text:span><text:span text:style-name="T2447"><text:s/></text:span><text:span text:style-name="T2448">pranešime:<text:s/></text:span></text:p>
      <text:p text:style-name="P2449"><text:span text:style-name="T2450">54.1.1</text:span><text:span text:style-name="T2451">.</text:span><text:span text:style-name="T2452"><text:tab/></text:span><text:span text:style-name="T2453">laukelyje P20.1</text:span><text:span text:style-name="T2454"> pažymima „x“, jeigu pateikiamas<text:s/></text:span><text:span text:style-name="T2455">SAM3SD</text:span><text:span text:style-name="T2456"><text:s/></text:span><text:span text:style-name="T2457">priedas;<text:s/></text:span></text:p>
      <text:p text:style-name="P2458"><text:span text:style-name="T2459">54.1.2</text:span><text:span text:style-name="T2460">.</text:span><text:span text:style-name="T2461"><text:tab/></text:span><text:span text:style-name="T2462">laukelyje P21.1 </text:span><text:span text:style-name="T2463">pažymima „x“, jeigu pateikiamas<text:s/></text:span><text:span text:style-name="T2464">SAM3SDP</text:span><text:span text:style-name="T2465"><text:s/>priedas;<text:s/></text:span></text:p>
      <text:p text:style-name="P2466"><text:span text:style-name="T2467">54.2</text:span><text:span text:style-name="T2468">.</text:span><text:span text:style-name="T2469"><text:tab/></text:span><text:span text:style-name="T2470">S2 stulpelyje</text:span><text:span text:style-name="T2471"><text:s/>nurodomas pateikiamų<text:s/></text:span><text:span text:style-name="T2472">SAM</text:span><text:span text:style-name="T2473"><text:s/>pranešimo priedų lapų skaičius:<text:s/></text:span></text:p>
      <text:p text:style-name="P2474"><text:span text:style-name="T2475">54.2.1</text:span><text:span text:style-name="T2476">.</text:span><text:span text:style-name="T2477"><text:tab/></text:span><text:span text:style-name="T2478">laukelyje P20.2 </text:span><text:span text:style-name="T2479">nurodomas pateiktų<text:s/></text:span><text:span text:style-name="T2480">SAM3SD</text:span><text:span text:style-name="T2481"><text:s/>priedo lapų skaičius;<text:s/></text:span></text:p>
      <text:p text:style-name="P2482"><text:span text:style-name="T2483">54.2.2</text:span><text:span text:style-name="T2484">.</text:span><text:span text:style-name="T2485"><text:tab/></text:span><text:span text:style-name="T2486">laukelyje P21.2 </text:span><text:span text:style-name="T2487">nurodomas pateiktų<text:s/></text:span><text:span text:style-name="T2488">SAM3SDP</text:span><text:span text:style-name="T2489"><text:s/>priedo lapų skaičius;<text:s/></text:span></text:p>
      <text:p text:style-name="P2490"><text:span text:style-name="T2491">54.3</text:span><text:span text:style-name="T2492">.</text:span><text:span text:style-name="T2493"><text:tab/></text:span><text:span text:style-name="T2494">laukelyje P23</text:span><text:span text:style-name="T2495"> nurodomas bendras pateikiamų<text:s/></text:span><text:span text:style-name="T2496">SAM</text:span><text:span text:style-name="T2497"><text:s/>pranešimo<text:s/></text:span><text:span text:style-name="T2498">priedų lapų skaičius;<text:s/></text:span></text:p>
      <text:p text:style-name="P2499"><text:span text:style-name="T2500">54.4</text:span><text:span text:style-name="T2501">.</text:span><text:span text:style-name="T2502"><text:tab/></text:span><text:span text:style-name="T2503">S3</text:span><text:span text:style-name="T2504"> </text:span><text:span text:style-name="T2505">stulpelyje</text:span><text:span text:style-name="T2506"><text:s/>nurodomas</text:span><text:span text:style-name="T2507"><text:s/></text:span><text:span text:style-name="T2508">SAM3SD<text:s/></text:span><text:span text:style-name="T2509">priede (</text:span><text:span text:style-name="T2510">laukelis P20.3</text:span><text:span text:style-name="T2511">)</text:span><text:span text:style-name="T2512"><text:s/></text:span><text:span text:style-name="T2513">ir</text:span><text:span text:style-name="T2514"><text:s/>SAM3SDP</text:span><text:span text:style-name="T2515"><text:s/></text:span><text:span text:style-name="T2516">priede (</text:span><text:span text:style-name="T2517">laukelis P21.3</text:span><text:span text:style-name="T2518">)</text:span><text:span text:style-name="T2519"><text:s/></text:span><text:span text:style-name="T2520">pateiktų apdraustųjų skaičius;<text:s/></text:span></text:p>
      <text:p text:style-name="P2521"><text:span text:style-name="T2522">54.5</text:span><text:span text:style-name="T2523">.</text:span><text:span text:style-name="T2524"><text:tab/></text:span><text:span text:style-name="T2525">S4 stulpelyje</text:span><text:span text:style-name="T2526"><text:s/>nurodomos</text:span><text:span text:style-name="T2527"><text:s/></text:span><text:span text:style-name="T2528">SAM3SD<text:s/></text:span><text:span text:style-name="T2529">priede</text:span><text:span text:style-name="T2530"><text:s/></text:span><text:span text:style-name="T2531">(</text:span><text:span text:style-name="T2532">laukelis P20.4</text:span><text:span text:style-name="T2533">)</text:span><text:span text:style-name="T2534"><text:s/></text:span><text:span text:style-name="T2535">ir</text:span><text:span text:style-name="T2536"><text:s/></text:span><text:span text:style-name="T2537">SAM3SDP</text:span><text:span text:style-name="T2538"><text:s/></text:span><text:span text:style-name="T2539">priede (</text:span><text:span text:style-name="T2540">laukelis P21.4</text:span><text:span text:style-name="T2541">)</text:span><text:span text:style-name="T2542"><text:s/></text:span><text:span text:style-name="T2543">pateiktų pajamų, nuo kurių skaičiuojamos įmokos, sumos;<text:s/></text:span></text:p>
      <text:p text:style-name="P2544"><text:span text:style-name="T2545">54.6</text:span><text:span text:style-name="T2546">.</text:span><text:span text:style-name="T2547"><text:tab/></text:span><text:span text:style-name="T2548">S5 stulpelyje</text:span><text:span text:style-name="T2549"><text:s/>nurodomos</text:span><text:span text:style-name="T2550"><text:s/></text:span><text:span text:style-name="T2551">SAM3SD</text:span><text:span text:style-name="T2552"><text:s/>priede</text:span><text:span text:style-name="T2553"><text:s/></text:span><text:span text:style-name="T2554">(</text:span><text:span text:style-name="T2555">laukelis P20.5</text:span><text:span text:style-name="T2556">)</text:span><text:span text:style-name="T2557"><text:s/></text:span><text:span text:style-name="T2558">ir</text:span><text:span text:style-name="T2559"><text:s/></text:span><text:span text:style-name="T2560">SAM3SDP</text:span><text:span text:style-name="T2561"><text:s/>priede (</text:span><text:span text:style-name="T2562">laukelis P21.5</text:span><text:span text:style-name="T2563">)</text:span><text:span text:style-name="T2564"><text:s/></text:span><text:span text:style-name="T2565">pateiktų įmokų sumos.<text:s/></text:span></text:p>
      <text:p text:style-name="P2566"><text:span text:style-name="T2567">55</text:span><text:span text:style-name="T2568">.</text:span><text:span text:style-name="T2569"><text:s/>SAM3SD</text:span><text:span text:style-name="T2570"><text:s/></text:span><text:span text:style-name="T2571">priede</text:span><text:span text:style-name="T2572"><text:s/></text:span><text:span text:style-name="T2573">pildomi duomenys:<text:s/></text:span></text:p>
      <text:p text:style-name="P2574"><text:span text:style-name="T2575">55.1</text:span><text:span text:style-name="T2576">.</text:span><text:span text:style-name="T2577"><text:tab/></text:span><text:span text:style-name="T2578">laukelyje A11</text:span><text:span text:style-name="T2579">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580">ž jų veiklą stebėtojų taryboje ar valdyboje, paskolų komitete, mokamų vietoj tantjemų arba kartu su tantjemomis, sumas. Jeigu pildoma už laikotarpį iki 2014-12-31, sumos nurodomos litais, centų tikslumu.<text:s/></text:span></text:p>
      <text:p text:style-name="P2581"><text:span text:style-name="T2582">55.2</text:span><text:span text:style-name="T2583">.<text:s/></text:span><text:span text:style-name="T2584">laukelyje A12</text:span><text:span text:style-name="T2585"> nurodoma įmokų suma, apskai</text:span><text:span text:style-name="T2586">čiuota<text:s/></text:span><text:span text:style-name="T2587">laukelyje P3<text:s/></text:span><text:span text:style-name="T2588">nurodytu tarifu<text:s/></text:span><text:soft-page-break/><text:span text:style-name="T2589">nuo<text:s/></text:span><text:span text:style-name="T2590">laukelyje A11 </text:span><text:span text:style-name="T2591">nurodytos pajamų sumos</text:span><text:span text:style-name="T2592"><text:s/></text:span><text:span text:style-name="T2593">eurais, euro centų tikslumu.</text:span><text:span text:style-name="T2594"><text:s/></text:span><text:span text:style-name="T2595">Jeigu pildoma už laikotarpį iki 2014-12-31 sumos nurodomos litais, centų tikslumu.</text:span><text:s/></text:p>
      <text:p text:style-name="P2596">Papunkčio pakeitimai:</text:p>
      <text:p text:style-name="P2597"><text:span text:style-name="T2598">Nr.<text:s/></text:span><text:a xlink:href="https://www.e-tar.lt/portal/legalAct.html?documentId=756aa060fa2b11e8a969c20aa4d38bd4" office:target-frame-name="_top" xlink:show="replace"><text:span text:style-name="T2599">V-624</text:span></text:a><text:span text:style-name="T2600">, 2018-12-07, paskelbta TAR 2018-12-10, i. k. 2018-20128</text:span></text:p>
      <text:p text:style-name="Normal"/>
      <text:p text:style-name="P2601"><text:span text:style-name="T2602">55.3</text:span><text:span text:style-name="T2603">.</text:span><text:span text:style-name="T2604"><text:tab/></text:span><text:span text:style-name="T2605">laukelyje P7</text:span><text:span text:style-name="T2606"> nurodoma bendra priedo lape nurodytų pajamų, nuo kurių skaičiuojamos įmokos, suma eurais, euro centų tikslumu (</text:span><text:span text:style-name="T2607">l</text:span><text:span text:style-name="T2608">aukelių A11</text:span><text:span text:style-name="T2609"> suma). Jeigu pildoma už laikotarpį iki 2014-12-31, <text:s/>sumos nurodomos litais, centų tikslumu.<text:s/></text:span></text:p>
      <text:p text:style-name="P2610"><text:span text:style-name="T2611">55.4</text:span><text:span text:style-name="T2612">.</text:span><text:span text:style-name="T2613"><text:tab/></text:span><text:span text:style-name="T2614">laukelyje P8</text:span><text:span text:style-name="T2615"> nurodoma bendra priedo lape nurodytų įmokų suma<text:s/></text:span><text:span text:style-name="T2616"><text:s/></text:span><text:span text:style-name="T2617">eurais, euro centų tikslumu (</text:span><text:span text:style-name="T2618">laukelių A12</text:span><text:span text:style-name="T2619"> suma). Jeigu pildoma už laikotarpį iki 2014-12-31, sumos nurodomos litais, centų tikslumu.<text:s/></text:span></text:p>
      <text:p text:style-name="P2620"><text:span text:style-name="T2621">55.5</text:span><text:span text:style-name="T2622"><text:s/></text:span><text:span text:style-name="T2623">laukelyje P3<text:s/></text:span><text:span text:style-name="T2624">nurodomas</text:span><text:span text:style-name="T2625"><text:s/></text:span><text:span text:style-name="T2626">apdraustajam kalendorinio mėnesio pradžioje taikomas bendras įmokų tarifas.<text:s/></text:span><text:span text:style-name="T2627"> </text:span></text:p>
      <text:p text:style-name="P2628">Papildyta papunkčiu:</text:p>
      <text:p text:style-name="P2629"><text:span text:style-name="T2630">Nr.<text:s/></text:span><text:a xlink:href="https://www.e-tar.lt/portal/legalAct.html?documentId=756aa060fa2b11e8a969c20aa4d38bd4" office:target-frame-name="_top" xlink:show="replace"><text:span text:style-name="T2631">V-624</text:span></text:a><text:span text:style-name="T2632">, 2018-12-07, paskelbta TAR 2018-12-10, i. k. 2018-20128</text:span></text:p>
      <text:p text:style-name="Normal"/>
      <text:p text:style-name="P2633"><text:span text:style-name="T2634">56</text:span><text:span text:style-name="T2635">.</text:span><text:span text:style-name="T2636"><text:s/>SAM3SDP</text:span><text:span text:style-name="T2637"><text:s/></text:span><text:span text:style-name="T2638">priede pildomi duomenys:<text:s/></text:span></text:p>
      <text:p text:style-name="P2639"><text:span text:style-name="T2640">56.1</text:span><text:span text:style-name="T2641">.</text:span><text:span text:style-name="T2642"><text:tab/></text:span><text:span text:style-name="T2643">laukelyje A5</text:span><text:span text:style-name="T2644"> </text:span><text:span text:style-name="T2645">nurodomas duomenų pateikimo </text:span><text:span text:style-name="T2646">SAM3SDP</text:span><text:span text:style-name="T2647"> priede priežasties kodas (Taisyklių 51.2.1–51.2.7 papunkčiai);<text:s/></text:span></text:p>
      <text:p text:style-name="P2648"><text:span text:style-name="T2649">56.2</text:span><text:span text:style-name="T2650">.</text:span><text:span text:style-name="T2651"><text:tab/></text:span><text:span text:style-name="T2652">laukelyje A6 </text:span><text:span text:style-name="T2653">nurodoma duomenų pateikimo<text:s/></text:span><text:span text:style-name="T2654">SAM3SDP</text:span><text:span text:style-name="T2655"><text:s/>priede priežastis (Taisyklių<text:s/></text:span><text:span text:style-name="T2656">51.2.1–51.2.7</text:span><text:span text:style-name="T2657"> papunkčiai);<text:s/></text:span></text:p>
      <text:p text:style-name="P2658"><text:span text:style-name="T2659">56.3</text:span><text:span text:style-name="T2660">.</text:span><text:span text:style-name="T2661"><text:tab/></text:span><text:span text:style-name="T2662">laukelyje A21<text:s/></text:span><text:span text:style-name="T2663">nurodoma apdraustojo asmens valstybinio socialinio d</text:span><text:span text:style-name="T2664">raudimo laikotarpio pradžia (kalendoriniame mėnesyje);<text:s/></text:span></text:p>
      <text:p text:style-name="P2665"><text:span text:style-name="T2666">56.4</text:span><text:span text:style-name="T2667">.</text:span><text:span text:style-name="T2668"><text:tab/>Pateikiant duomenis apie valstybės tarnautojų/darbuotojų, gaunančių kompensacijas (Taisyklių 51.2.1 papunktis), valstybinio socialinio draudimo laikotarpio pradžią (kalendoriniame mėnesyje)<text:s/></text:span><text:span text:style-name="T2669">nurodoma kita po atleidimo iš valstybės tarnybos/darbo diena</text:span><text:span text:style-name="T2670">.<text:s/></text:span></text:p>
      <text:p text:style-name="P2671"><text:span text:style-name="T2672">56.5</text:span><text:span text:style-name="T2673">.</text:span><text:span text:style-name="T2674"><text:tab/></text:span><text:span text:style-name="T2675">laukelyje A22<text:s/></text:span><text:span text:style-name="T2676">nurodoma apdraustojo asmens valstybinio socialinio draudimo laikotarpio pabaiga (kalendoriniame mėnesyje)</text:span><text:span text:style-name="T2677">.</text:span><text:span text:style-name="T2678"><text:s/></text:span></text:p>
      <text:p text:style-name="P2679"><text:span text:style-name="T2680">56.6</text:span><text:span text:style-name="T2681">.</text:span><text:span text:style-name="T2682"><text:tab/></text:span><text:span text:style-name="T2683">laukelyje A11</text:span><text:span text:style-name="T2684"> nurodoma už<text:s/></text:span><text:span text:style-name="T2685">laukeliuose A21 </text:span><text:span text:style-name="T2686">ir<text:s/></text:span><text:span text:style-name="T2687">A22</text:span><text:span text:style-name="T2688">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689">domos litais, centų tikslumu.<text:s/></text:span></text:p>
      <text:p text:style-name="P2690"><text:span text:style-name="T2691">56.7</text:span><text:span text:style-name="T2692">.</text:span><text:span text:style-name="T2693"><text:tab/></text:span><text:span text:style-name="T2694">laukelyje A12</text:span><text:span text:style-name="T2695"> nurodoma<text:s/></text:span><text:span text:style-name="T2696">laukeliuose A21 </text:span><text:span text:style-name="T2697">ir<text:s/></text:span><text:span text:style-name="T2698">A22</text:span><text:span text:style-name="T2699"> nurodytu laikotarpiu apskaičiuotų įmokų suma eurais, euro centų tikslumu. Jeigu pildoma už laikotarpį iki 2014-12-31, sumos nurodomos litais, centų tikslumu.<text:s/></text:span></text:p>
      <text:p text:style-name="P2700"><text:span text:style-name="T2701">56.8</text:span><text:span text:style-name="T2702">.</text:span><text:span text:style-name="T2703"><text:tab/></text:span><text:span text:style-name="T2704">laukelyje P7</text:span><text:span text:style-name="T2705"> nurodoma bendra<text:s/></text:span><text:span text:style-name="T2706">SAM3SDP</text:span><text:span text:style-name="T2707"><text:s/>priedo lape nurodytų pajamų (</text:span><text:span text:style-name="T2708">A11 laukeliuose</text:span><text:span text:style-name="T2709">), nuo kurių skaičiuojamos įmokos, suma eurais, euro centų tikslumu. Jeigu pildoma už laikotarpį iki 2014-12-31, sumos nurodomos litais, centų tikslumu.<text:s/></text:span></text:p>
      <text:p text:style-name="P2710"><text:span text:style-name="T2711">56.9</text:span><text:span text:style-name="T2712">.</text:span><text:span text:style-name="T2713"><text:tab/></text:span><text:span text:style-name="T2714">laukelyje P</text:span><text:span text:style-name="T2715">8</text:span><text:span text:style-name="T2716"> nurodoma bendra<text:s/></text:span><text:span text:style-name="T2717">SAM3SDP</text:span><text:span text:style-name="T2718"><text:s/>priedo lape nurodytų apskaičiuotų įmokų (</text:span><text:span text:style-name="T2719">A12 laukeliuose</text:span><text:span text:style-name="T2720">) suma eurais, euro centų tikslumu. Jeigu pildoma už laikotarpį iki 2014-12-31, sumos nurodomos litais, centų tikslumu.</text:span></text:p>
      <text:p text:style-name="P2721"><text:span text:style-name="T2722">56.10</text:span><text:span text:style-name="T2723">.<text:s/></text:span><text:span text:style-name="T2724">laukelyje P3<text:s/></text:span><text:span text:style-name="T2725">nurodomas<text:s/></text:span><text:span text:style-name="T2726">apdraustajam</text:span><text:span text:style-name="T2727"><text:s/>laukeliuose A21 </text:span><text:span text:style-name="T2728">ir<text:s/></text:span><text:span text:style-name="T2729">A22</text:span><text:span text:style-name="T2730"> </text:span><text:span text:style-name="T2731">nurodytu laikotarpiu<text:s/></text:span><text:span text:style-name="T2732">taikomas bendras įmokų tarifas.</text:span><text:s/></text:p>
      <text:p text:style-name="P2733">Papildyta papunkčiu:</text:p>
      <text:p text:style-name="P2734"><text:span text:style-name="T2735">Nr.<text:s/></text:span><text:a xlink:href="https://www.e-tar.lt/portal/legalAct.html?documentId=756aa060fa2b11e8a969c20aa4d38bd4" office:target-frame-name="_top" xlink:show="replace"><text:span text:style-name="T2736">V-624</text:span></text:a><text:span text:style-name="T2737">, 2018-12-07, paskelbta TAR 2018-12-10, i. k. 2018</text:span><text:span text:style-name="T2738">-20128</text:span></text:p>
      <text:p text:style-name="Normal"/>
      <text:p text:style-name="P2739"><text:span text:style-name="T2740">X</text:span><text:span text:style-name="T2741"><text:s/>SKYRIUS</text:span></text:p>
      <text:p text:style-name="P2742"><text:span text:style-name="T2743">NP-SD2 PRANEŠIMO PATEIKIMAS IR PILDYMAS</text:span></text:p>
      <text:p text:style-name="P2744"/>
      <text:p text:style-name="P2745"><text:span text:style-name="T2746">57</text:span><text:span text:style-name="T2747">. </text:span><text:span text:style-name="T2748">Kai asmuo<text:s/></text:span><text:span text:style-name="T2749">kreipiasi į darbdavį, draudėjas (darbdavys) apskaičiuoja ligos išmoką iš darbdavio lėšų (tik ligos išmokos atveju) ir Fondo valdybos teritoriniam skyriui pateikia NP-SD2 pra</text:span><text:span text:style-name="T2750">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751"><text:s/></text:span><text:span text:style-name="T2752">už visą laikotarpį; kai laikinojo<text:s/></text:span><text:soft-page-break/><text:span text:style-name="T2753">nedarbingumo trukmė viršija 14 kalendorinių dienų, šis pranešimas teikiamas nelaukiant laikinojo nedarbingumo pabaigos už kiekvieną praėjusį visą ne trumpesnį kaip 14 kalendorinių dienų laikotarpį. NP-SD2 pranešimas turi b</text:span><text:span text:style-name="T2754">ūti teikiamas ne rečiau kaip<text:s/></text:span><text:span text:style-name="T2755">2</text:span><text:span text:style-name="T2756"><text:s/>kartus per mėnesį – ne vėliau kaip kalendorinio mėnesio<text:s/></text:span><text:span text:style-name="T2757">15</text:span><text:span text:style-name="T2758"><text:s/>ir paskutinę dieną. Jeigu paskutinė NP-SD2 pranešimo pateikimo termino diena yra ne darbo diena (šeštadienis ir sekmadienis) ar oficialios šventės diena, NP-SD2 prane</text:span><text:span text:style-name="T2759">šimo pateikimo termino data laikoma po jos einanti darbo diena.<text:s/></text:span></text:p>
      <text:p text:style-name="P2760"><text:span text:style-name="T2761">58</text:span><text:span text:style-name="T2762">. </text:span><text:span text:style-name="T2763">NP-SD2 pranešimas dėl ligos išmokos skyrimo pildomas pagal darbo laiko apskaitos žiniaraštį ir teikiamas tik už praėjusį (-ius) laikinojo nedarbingumo laikotarpį (-ius). NP-SD2 praneš</text:span><text:span text:style-name="T2764">imas dėl motinystės išmokos skyrimo pildomas pagal darbo laiko apskaitos žiniaraštį ir teikiamas už visą nėštumo ir gimdymo atostogų laikotarpį.</text:span></text:p>
      <text:p text:style-name="P2765"><text:span text:style-name="T2766">59</text:span><text:span text:style-name="T2767">. NP-SD2 pranešimas dėl motinystės išmokos skyrimo turi būti pateiktas ne vėliau kaip per 5 darbo dienas<text:s/></text:span><text:span text:style-name="T2768">nuo asmens kreipimosi dienos.<text:s/></text:span></text:p>
      <text:p text:style-name="P2769"><text:span text:style-name="T2770">60</text:span><text:span text:style-name="T2771">. NP-SD2 pranešime pildomi:<text:s/></text:span></text:p>
      <text:p text:style-name="P2772"><text:span text:style-name="T2773">60.1</text:span><text:span text:style-name="T2774">.<text:s/></text:span><text:span text:style-name="T2775">laukeliuose A5–A6</text:span><text:span text:style-name="T2776"> nurodomas visas laikinojo nedarbingumo ar nėštumo ir gimdymo atostogų laikotarpis, už kurį draudėjas teikia duomenis (A6 laukelyje data gali būti pildoma į priekį tik tuo atveju, kai NP-SD2 pranešimas teikiamas dėl nėštumo ir gimdymo atostogų ir tai pažym</text:span><text:span text:style-name="T2777">ėta A7 laukelyje);<text:s/></text:span></text:p>
      <text:p text:style-name="P2778"><text:span text:style-name="T2779">60.2</text:span><text:span text:style-name="T2780">.<text:s/></text:span><text:span text:style-name="T2781">laukelis A7</text:span><text:span text:style-name="T2782"> pildomas, tik kai NP-SD2 pranešimas teikiamas dėl nėštumo ir gimdymo atostogų.<text:s/></text:span></text:p>
      <text:p text:style-name="P2783"><text:span text:style-name="T2784">61</text:span><text:span text:style-name="T2785">. NP-SD2 pranešimo dalyje „Duomenys apie išmoką iš darbdavio lėšų ir dirbtą laikotarpį“ nurodomi duomenys apie laikinojo nedar</text:span><text:span text:style-name="T2786">bingumo ar nėštumo ir gimdymo atostogų laikotarpiu dirbtą laikotarpį (pagal darbo laiko apskaitos žiniaraštį) ir duomenys apie asmeniui iš darbdavio lėšų priskaičiuotą ligos išmokos sumą (tik ligos išmokos atveju). <text:s/></text:span></text:p>
      <text:p text:style-name="P2787"><text:span text:style-name="T2788">62</text:span><text:span text:style-name="T2789">.<text:s/></text:span><text:span text:style-name="T2790">Laukeliai B1–B2</text:span><text:span text:style-name="T2791"><text:s/>pildomi ir nuro</text:span><text:span text:style-name="T2792">domas tik tas laikotarpis (-iai), kai asmuo laikinojo nedarbingumo ar nėštumo ir gimdymo atostogų laikotarpiu dirbo ir gavo darbo užmokestį.</text:span></text:p>
      <text:p text:style-name="P2793"><text:span text:style-name="T2794">63</text:span><text:span text:style-name="T2795">. Kai asmuo laikinojo nedarbingumo laikotarpiu dirbo ir gavo darbo užmokestį visą laikotarpį, už kurį draudėj</text:span><text:span text:style-name="T2796">as teikia duomenis,<text:s/></text:span><text:span text:style-name="T2797">laukeliuose B1–B2</text:span><text:span text:style-name="T2798"><text:s/>nurodomas visas laikinojo nedarbingumo laikotarpis.</text:span></text:p>
      <text:p text:style-name="P2799"><text:span text:style-name="T2800">64</text:span><text:span text:style-name="T2801">. </text:span><text:span text:style-name="T2802">Laukeliuose B3–B4</text:span><text:span text:style-name="T2803"> nurodomas mokamų atostogų laikotarpis, sutampantis su laikinojo nedarbingumo laikotarpiu (pildoma tik slaugos atveju).<text:s/></text:span></text:p>
      <text:p text:style-name="P2804"><text:span text:style-name="T2805">65</text:span><text:span text:style-name="T2806">. </text:span><text:span text:style-name="T2807">Laukeliuose<text:s/></text:span><text:span text:style-name="T2808">B5–B6</text:span><text:span text:style-name="T2809"> darbdavys nurodo konkrečias dienas, už kurias apskaičiuota ligos  išmoka.</text:span></text:p>
      <text:p text:style-name="P2810"><text:span text:style-name="T2811">65.1</text:span><text:span text:style-name="T2812">. Jeigu nė už vieną iš dviejų pirmųjų kalendorinių laikinojo nedarbingumo dienų išmoka iš darbdavio lėšų neskiriama (asmeniui pagal grafiką dirbti nereikėjo, laikinai ned</text:span><text:span text:style-name="T2813">arbingu pripažintas asmuo dirbo, neturi teisės gauti ligos išmokos, nes neturi ligos socialinio draudimo stažo, laikinojo nedarbingumo laikotarpis sutapo su nedraudiminiu laikotarpiu, ar tuo atveju, kai pildomas NP-SD2 pranešimas pagal pateiktą laikinojo n</text:span><text:span text:style-name="T2814">edarbingumo laikotarpio ar Pranešimo draudėjui tęsinį, ar dėl kitų priežasčių),<text:s/></text:span><text:span text:style-name="T2815">laukeliai B5–B6</text:span><text:span text:style-name="T2816"> nepildomi, o<text:s/></text:span><text:span text:style-name="T2817">laukelyje B8</text:span><text:span text:style-name="T2818"> nurodoma išmokos neskyrimo priežastis.<text:s/></text:span></text:p>
      <text:p text:style-name="P2819"><text:span text:style-name="T2820">65.2</text:span><text:span text:style-name="T2821">. Jeigu išmoka iš darbdavio lėšų skiriama tik už vieną iš dviejų pirmųjų kalendorinių laikinojo nedarbingumo dienų,<text:s/></text:span><text:span text:style-name="T2822">laukelyje B5</text:span><text:span text:style-name="T2823"> nurodoma tik ta diena, už kurią apskaičiuota  išmoka.</text:span><text:span text:style-name="T2824"><text:s/>Laukelyje B8 </text:span><text:span text:style-name="T2825">nurodoma išmokos neskyrimo priežastis (už kitą iš dviejų pir</text:span><text:span text:style-name="T2826">mųjų laikinojo nedarbingumo dienų).</text:span></text:p>
      <text:p text:style-name="P2827"><text:span text:style-name="T2828">66</text:span><text:span text:style-name="T2829">.<text:s/></text:span><text:span text:style-name="T2830">Laukelyje B7<text:s/></text:span><text:span text:style-name="T2831">nurodoma iš darbdavio lėšų priskaičiuota ligos išmokos suma</text:span><text:span text:style-name="T2832"><text:s/>eurais, euro centų tikslumu.</text:span></text:p>
      <text:p text:style-name="P2833"><text:span text:style-name="T2834">67</text:span><text:span text:style-name="T2835">. Kai apdraustasis, už kurį teikiamas NP-SD2 pranešimas, yra jūrininkas, reikia pažymėti atitinkamai<text:s/></text:span><text:span text:style-name="T2836">J</text:span><text:span text:style-name="T2837">1, J2</text:span><text:span text:style-name="T2838"><text:s/>arba<text:s/></text:span><text:span text:style-name="T2839">J3</text:span><text:span text:style-name="T2840"><text:s/>laukelius:<text:s/></text:span></text:p>
      <text:p text:style-name="P2841"><text:span text:style-name="T2842">67.1</text:span><text:span text:style-name="T2843">.<text:s/></text:span><text:span text:style-name="T2844">Laukelį</text:span><text:span text:style-name="T2845"><text:s/></text:span><text:span text:style-name="T2846">J1</text:span><text:span text:style-name="T2847">, kai išmoka apskaičiuojama jūrininkams, susirgusiems laivo, įregistruoto Europos ekonominės erdvės valstybės jūrų laivų registre (toliau – EEE laivų registras), reiso metu, per kasmetines atostogas, priklausanči</text:span><text:span text:style-name="T2848">as už darbą laivo, įregistruoto EEE laivų registre, reiso metu, laisvadieniais, gautais už dirbtus viršvalandžius bei darbą švenčių ir poilsio dienomis laivo, įregistruoto EEE laivų registre, reiso metu.<text:s/></text:span></text:p>
      <text:p text:style-name="P2849"><text:span text:style-name="T2850">67.2</text:span><text:span text:style-name="T2851">.<text:s/></text:span><text:span text:style-name="T2852">Laukelį</text:span><text:span text:style-name="T2853"><text:s/></text:span><text:span text:style-name="T2854">J2</text:span><text:span text:style-name="T2855">, kai<text:s/></text:span><text:span text:style-name="T2856">išmoka</text:span><text:span text:style-name="T2857">, apskaičiuojama jū</text:span><text:span text:style-name="T2858">rininkams, susirgusiems laivo, įregistruoto ne EEE laivų registre, reiso metu, per kasmetines atostogas, priklausančias už darbą laivo, įregistruoto ne EEE laivų registre, reiso metu, laisvadieniais, gautais už dirbtus viršvalandžius bei darbą švenčių ir p</text:span><text:span text:style-name="T2859">oilsio dienomis laivo, įregistruoto ne EEE laivų registre, reiso metu.<text:s/></text:span></text:p>
      <text:p text:style-name="P2860"><text:span text:style-name="T2861">67.3</text:span><text:span text:style-name="T2862">.<text:s/></text:span><text:span text:style-name="T2863">Laukelį</text:span><text:span text:style-name="T2864"><text:s/></text:span><text:span text:style-name="T2865">J3</text:span><text:span text:style-name="T2866">, kai išmoka apskaičiuojama jūrininkams, susirgusiems ne laivo reiso metu, per kasmetines atostogas, priklausančias už darbą ne laivo reiso metu, laisvadieniais, ga</text:span><text:span text:style-name="T2867">utais už dirbtus viršvalandžius bei darbą švenčių ir poilsio dienomis ne laivo reiso metu.<text:s/></text:span></text:p>
      <text:p text:style-name="P2868"><text:span text:style-name="T2869">68</text:span><text:span text:style-name="T2870">. Jeigu pateikiami keli elektroniniai pažymėjimai ar Pranešimai draudėjui ir laikinasis nedarbingumas nenutrūksta nei vienai kalendorinei dienai, draudėjas<text:s/></text:span><text:span text:style-name="T2871">pildo tik vieną NP-SD2 pranešimą ir duomenis nurodo už visą pateiktuose Pranešimuose nurodytą laikinojo nedarbingumo laikotarpį.<text:s/></text:span></text:p>
      <text:p text:style-name="P2872"><text:span text:style-name="T2873">69</text:span><text:span text:style-name="T2874">. Kai apdraustasis asmuo, kuris buvo pripažintas laikinai nedarbingu dėl sergančio šeimos nario slaugos, vaiko priežiūro</text:span><text:span text:style-name="T2875">s ar dėl audinių, ląstelių ar organų paėmimo transplantacijai donorystės tikslu, be pertraukos pripažįstamas laikinai nedarbingu dėl ligos ar traumos, draudėjas ligos išmokų skyrimui reikalingą informaciją pateikia užpildydamas atskirus NP-SD2 pranešimus.<text:s/></text:span></text:p>
      <text:p text:style-name="P2876"><text:span text:style-name="T2877">70</text:span><text:span text:style-name="T2878">. Kai asmeniui yra<text:s/></text:span><text:span text:style-name="T2879">išduotas ir elektroninis pažymėjimas (-ai), ir nėštumo ir gimdymo atostogų pažymėjimas už tą patį laikotarpį (ar asmuo kartu pateikia atitinkamus Pranešimus draudėjui), draudėjas ligos ir motinystės išmokų<text:s/></text:span><text:span text:style-name="T2880">skyrimui reikalingą info</text:span><text:span text:style-name="T2881">rmaciją gali pateikti užpildydamas vieną NP-SD2 pranešimą.<text:s/></text:span></text:p>
      <text:p text:style-name="P2882"><text:span text:style-name="T2883">71</text:span><text:span text:style-name="T2884">. Kai asmuo atleidžiamas iš darbo laikinojo nedarbingumo laikotarpiu, o nedarbingumas tęsiasi ir po atleidimo iš darbo, duomenys pildomi tik iki atleidimo iš darbo dienos (imtinai).<text:s/></text:span></text:p>
      <text:p text:style-name="P2885"><text:span text:style-name="T2886">72</text:span><text:span text:style-name="T2887">. </text:span><text:span text:style-name="T2888">Apdraustajam asmeniui, turinčiam teisę į ligos išmoką, pripažintam laikinai nedarbingu nemokamų atostogų metu (tiek dėl paties asmens ligos ar traumos, tiek slaugant sergantį šeimos narį),<text:s/></text:span><text:span text:style-name="T2889">laukeliuose A5–A6<text:s/></text:span><text:span text:style-name="T2890">nurodomas</text:span><text:span text:style-name="T2891"><text:s/></text:span><text:span text:style-name="T2892"> visas laikinojo nedarbingumo laikota</text:span><text:span text:style-name="T2893">rpis. Tais atvejais, kai asmens laikinojo nedarbingumo laikotarpio pradžia ar visas laikinojo nedarbingumo laikotarpis, dėl kurio teikiamas NP-SD2 pranešimas, sutampa su asmens nemokamų atostogų laikotarpiu,<text:s/></text:span><text:span text:style-name="T2894">laukeliai B5–B6</text:span><text:span text:style-name="T2895"> nepildomi, o<text:s/></text:span><text:span text:style-name="T2896">laukelyje B8</text:span><text:span text:style-name="T2897"> nurodo</text:span><text:span text:style-name="T2898">mas priežasties kodas „05“.<text:s/></text:span></text:p>
      <text:p text:style-name="P2899"><text:span text:style-name="T2900">73</text:span><text:span text:style-name="T2901">. Kai asmuo nušalinamas nuo darbo laikinojo nedarbingumo metu</text:span><text:span text:style-name="T2902">,</text:span><text:span text:style-name="T2903"><text:s/>laukeliuose A5–A6<text:s/></text:span><text:span text:style-name="T2904">nurodomas visas laikinojo nedarbingumo laikotarpis</text:span><text:span text:style-name="T2905">. Tais atvejais, kai asmens laikinojo nedarbingumo laikotarpio pradžia ar visas laikinojo<text:s/></text:span><text:span text:style-name="T2906">nedarbingumo laikotarpis, dėl kurio teikiamas NP-SD2 pranešimas, sutampa su nušalinimo nuo darbo laikinojo nedarbingumo metu laikotarpiu,<text:s/></text:span><text:span text:style-name="T2907">laukeliai B5–B6<text:s/></text:span><text:span text:style-name="T2908">nepildomi, o<text:s/></text:span><text:span text:style-name="T2909">laukelyje B8</text:span><text:span text:style-name="T2910"><text:s/>nurodomas priežasties kodas „05“. Analogiškai duomenys pildomi ir kitų nedra</text:span><text:span text:style-name="T2911">udiminių laikotarpių atveju.</text:span></text:p>
      <text:p text:style-name="P2912"><text:span text:style-name="T2913">74</text:span><text:span text:style-name="T2914">. Kai pildomi asmens, mirusio laikinojo nedarbingumo metu, duomenys,<text:s/></text:span><text:span text:style-name="T2915">laukelyje A6</text:span><text:span text:style-name="T2916"> nurodoma mirties diena.<text:s/></text:span></text:p>
      <text:p text:style-name="P2917"><text:span text:style-name="T2918">75</text:span><text:span text:style-name="T2919">. </text:span><text:span text:style-name="T2920">NP-SD2 pranešimą Fondo valdybos teritoriniam skyriui reikia pateikti (pristatyti) ir tais atvejais, kai as</text:span><text:span text:style-name="T2921">muo buvo laikinai nedarbingas tik vieną ar dvi dienas, už kurias ligos išmoką moka darbdavys, bei kai asmuo neturi teisės į ligos išmoką (pavyzdžiui, neturi ligos socialinio draudimo stažo).<text:s/></text:span></text:p>
      <text:p text:style-name="P2922"><text:span text:style-name="T2923">76</text:span><text:span text:style-name="T2924">. Klaida NP-SD2 pranešime taisoma nedelsiant šių Taisyklių</text:span><text:span text:style-name="T2925"><text:s/>XI skyriuje nustatyta tvarka per EDAS pateikiant PT elektroninį prašymą bei jo priedą PT-NP-SD2 (NP-SD2 pranešimą išmokai skirti duomenų tikslinimui).</text:span><text:s/></text:p>
      <text:p text:style-name="P2926">Skyriaus pakeitimai:</text:p>
      <text:p text:style-name="P2927"><text:span text:style-name="T2928">Nr.<text:s/></text:span><text:a xlink:href="https://www.e-tar.lt/portal/legalAct.html?documentId=492ca5c094be11e8b93ad15b34c9248c" office:target-frame-name="_top" xlink:show="replace"><text:span text:style-name="T2929">V-330</text:span></text:a><text:span text:style-name="T2930">, 2018-07-30, paskelbta TAR 2018-07-31, i. k. 2018-12672</text:span></text:p>
      <text:p text:style-name="Normal"/>
      <text:p text:style-name="P2931"><text:span text:style-name="T2932">XI</text:span><text:span text:style-name="T2933"><text:s/>SKYRIUS</text:span></text:p>
      <text:p text:style-name="P2934"><text:span text:style-name="T2935">APDRAUSTŲJŲ ASMENŲ DUOMENŲ TIKSLINIMAS</text:span></text:p>
      <text:p text:style-name="P2936"/>
      <text:p text:style-name="P2937"><text:span text:style-name="T2938">PIRMASIS</text:span><text:span text:style-name="T2939"><text:s/>SKIRSNIS</text:span></text:p>
      <text:p text:style-name="P2940"><text:span text:style-name="T2941">APDRAUSTŲJŲ ASMENŲ DUOMENŲ TIKSLINIMO ATVEJAI IR SĄLYGOS</text:span></text:p>
      <text:p text:style-name="P2942"/>
      <text:p text:style-name="P2943"><text:span text:style-name="T2944">77</text:span><text:span text:style-name="T2945">.</text:span><text:span text:style-name="T2946"><text:tab/></text:span><text:span text:style-name="T2947"><text:s/>Apdraustojo asmens duomenys apie Registro duomenų bazėje kaupiamus draudimo laikotarpius, draudžiamąsias pajamas ir įmokas gali būti tikslinami:<text:s/></text:span></text:p>
      <text:p text:style-name="P2948"><text:span text:style-name="T2949">77.1</text:span><text:span text:style-name="T2950">. draudėjo prašymu</text:span><text:span text:style-name="T2951">:</text:span><text:s/></text:p>
      <text:p text:style-name="P2952">Papunkčio pakeitimai:</text:p>
      <text:p text:style-name="P2953"><text:span text:style-name="T2954">Nr.<text:s/></text:span><text:a xlink:href="https://www.e-tar.lt/portal/legalAct.html?documentId=756aa060fa2b11e8a969c20aa4d38bd4" office:target-frame-name="_top" xlink:show="replace"><text:span text:style-name="T2955">V-624</text:span></text:a><text:span text:style-name="T2956">, 2018-12-07, paskelbta TAR 2018-12-10, i. k. 2018-20128</text:span></text:p>
      <text:p text:style-name="P2957"><text:span text:style-name="T2958">77.1.1</text:span><text:span text:style-name="T2959">. duomenys už laikotarpius iki 2009 m. gruodžio 31 d. gali būti tikslinami pateikus elektroninį arba rašytinį prašymą, už laikotarpį nuo 2010<text:s/></text:span><text:span text:style-name="T2960">m. sausio 1 d. ir vėliau - tikslinami tik elektroniniu būdu;</text:span><text:s/></text:p>
      <text:p text:style-name="P2961">Papildyta papunkčiu:</text:p>
      <text:p text:style-name="P2962"><text:span text:style-name="T2963">Nr.<text:s/></text:span><text:a xlink:href="https://www.e-tar.lt/portal/legalAct.html?documentId=756aa060fa2b11e8a969c20aa4d38bd4" office:target-frame-name="_top" xlink:show="replace"><text:span text:style-name="T2964">V-624</text:span></text:a><text:span text:style-name="T2965">, 2018-12-07, paskelbta TAR 2018-12-10, i. k. 2018-20128</text:span></text:p>
      <text:p text:style-name="Normal"/>
      <text:p text:style-name="P2966"><text:span text:style-name="T2967">77.1.2</text:span><text:span text:style-name="T2968">.<text:s/></text:span><text:span text:style-name="T2969">Fondo valdybos Karinių ir joms prilygintų struktūrų skyriaus aptarnaujami draudėjai prašymus dėl duomenų tikslinimo teikia šių Taisyklių 9 punkte nustatytu būdu.<text:s/></text:span></text:p>
      <text:p text:style-name="P2970">Papildyta papunkčiu:</text:p>
      <text:p text:style-name="P2971"><text:span text:style-name="T2972">Nr.<text:s/></text:span><text:a xlink:href="https://www.e-tar.lt/portal/legalAct.html?documentId=756aa060fa2b11e8a969c20aa4d38bd4" office:target-frame-name="_top" xlink:show="replace"><text:span text:style-name="T2973">V-624</text:span></text:a><text:span text:style-name="T2974">, 2018-12-07, paskelbta TAR 2018-12-10, i. k. 2018-20128</text:span></text:p>
      <text:p text:style-name="Normal"/>
      <text:p text:style-name="P2975"><text:span text:style-name="T2976">77.2</text:span><text:span text:style-name="T2977">.</text:span><text:span text:style-name="T2978"><text:tab/>apdraustojo asmens prašymu;<text:s/></text:span></text:p>
      <text:p text:style-name="P2979"><text:span text:style-name="T2980">77.3</text:span><text:span text:style-name="T2981">.</text:span><text:span text:style-name="T2982"><text:tab/>dėl klaidingai ar pagal dokumentus, neatitinkančius teisės aktų reikalavimų, į Registrą įrašytų duomenų;<text:s/></text:span></text:p>
      <text:p text:style-name="P2983"><text:span text:style-name="T2984">77</text:span><text:span text:style-name="T2985">.4</text:span><text:span text:style-name="T2986">.</text:span><text:span text:style-name="T2987"><text:tab/>pagal prokuroro ar ikiteisminio tyrimo pareigūno nutarimą/sprendimą, ar kitos kompetentingos valstybės institucijos sprendimą, išvadą, pažymą ar patikrinimo aktą (toliau – kompetentingos valstybės institucijos/pareigūno sprendimas);<text:s/></text:span></text:p>
      <text:p text:style-name="P2988"><text:span text:style-name="T2989">77.5</text:span><text:span text:style-name="T2990">.</text:span><text:span text:style-name="T2991"><text:tab/>pagal<text:s/></text:span><text:span text:style-name="T2992">įsigaliojusį išankstinio ginčų nagrinėjimo ne teismo tvarka institucijos sprendimą arba įsiteisėjusį atitinkamą teismo sprendimą;<text:s/></text:span></text:p>
      <text:p text:style-name="P2993"><text:span text:style-name="T2994">77.6</text:span><text:span text:style-name="T2995">.</text:span><text:span text:style-name="T2996"><text:tab/></text:span><text:span text:style-name="T2997">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998"><text:span text:style-name="T2999">77.7</text:span><text:span text:style-name="T3000">.</text:span><text:span text:style-name="T3001"><text:tab/></text:span><text:span text:style-name="T3002">pagal Lietuvos Respublikos tarptautinės sutarties nuostatas;<text:s/></text:span></text:p>
      <text:p text:style-name="P3003"><text:span text:style-name="T3004">77.8</text:span><text:span text:style-name="T3005">.</text:span><text:span text:style-name="T3006"><text:tab/></text:span><text:span text:style-name="T3007">pagal dokumentus, pateiktus valstybinei socialinio draudimo pensijai skirti ar valstybinio socialinio draudimo stažo patvirtinimui;<text:s/></text:span></text:p>
      <text:p text:style-name="P3008"><text:span text:style-name="T3009">77.9</text:span><text:span text:style-name="T3010">.</text:span><text:span text:style-name="T3011"><text:tab/>Fondo valdybos teritorinio<text:s/></text:span><text:span text:style-name="T3012">skyriaus iniciatyva, nustačius, kad apdraustojo asmens duomenys Registre yra neteisingi, netikslūs ar neišsamūs.</text:span><text:span text:style-name="T3013"><text:s/></text:span></text:p>
      <text:p text:style-name="P3014"><text:span text:style-name="T3015">78</text:span><text:span text:style-name="T3016">.</text:span><text:span text:style-name="T3017"><text:tab/><text:s/>Duomenys apie valstybinio socialinio draudimo laikotarpį, draudžiamąsias pajamas ir įmokas gali būti tikslinami už ne ilgesnį kaip<text:s/></text:span><text:span text:style-name="T3018">5 metų laikotarpį nuo draudėjo kreipimosi dienos, išskyrus kai į Valstybinio socialinio draudimo fondą pervedamos lėšos už asmens įgytas pensines teises iš ES institucijų pensijų sistemos pagal Lietuvos Respublikos ES institucijų darbuotojų ir Europos Parl</text:span><text:span text:style-name="T3019">amento narių pensinių teisių išsaugojimo ir perkėlimo įstatymą.<text:s/></text:span></text:p>
      <text:p text:style-name="P3020"><text:span text:style-name="T3021">79</text:span><text:span text:style-name="T3022">.</text:span><text:span text:style-name="T3023"><text:tab/><text:s/>Draudėjas, nustatęs, kad pateikė ne visą informaciją ar ją pateikė klaidingą, nedelsdamas teikia patikslintą SD pranešimą. Patikslinti SD pranešimai gali būti pateikiami rašytiniai</text:span><text:span text:style-name="T3024"><text:s/></text:span><text:span text:style-name="T3025">(</text:span><text:span text:style-name="T3026">jeigu tikslinami</text:span><text:span text:style-name="T3027"><text:s/></text:span><text:span text:style-name="T3028">2-SD, 13-SD, SAM</text:span><text:span text:style-name="T3029"><text:s/></text:span><text:span text:style-name="T3030">pranešimų duomenys už laikotarpį iki 2014-12-31 – pildomos 2-SD, 13-SD, SAM</text:span><text:span text:style-name="T3031"><text:s/></text:span><text:span text:style-name="T3032">pranešimų formos, kurios galiojo 2014-12-31, o sumos nurodomos litais, centų tikslumu) arba naudojantis EDAS.<text:s/></text:span></text:p>
      <text:p text:style-name="P3033"><text:span text:style-name="T3034">80</text:span><text:span text:style-name="T3035">.</text:span><text:span text:style-name="T3036"><text:tab/><text:s/>Draudėjas, prieš pateikdam</text:span><text:span text:style-name="T3037">as patikslintus SD pranešimus ir duomenis apie apdraustojo asmens didesnes draudžiamąsias pajamas už praėjusį laikotarpį, privalo sumokėti į Valstybinio socialinio draudimo fondą trūkstamas įmokas ir delspinigius pagal tuo laikotarpiu galiojusius dydžius,<text:s/></text:span><text:span text:style-name="T3038">išskyrus atvejus, kai duomenys tikslinami įmonės administratoriaus prašymu, kai įmonei yra iškelta bankroto byla.<text:s/></text:span></text:p>
      <text:p text:style-name="P3039"><text:span text:style-name="T3040">81</text:span><text:span text:style-name="T3041">.</text:span><text:span text:style-name="T3042"><text:tab/><text:s/>Fondo valdybos teritorinio skyriaus valstybės tarnautojai, nagrinėdami prašymus dėl apdraustųjų valstybiniu socialiniu draudimu duom</text:span><text:span text:style-name="T3043">enų tikslinimo, gali pareikalauti iš draudėjo ar apdraustojo pateikti duomenų keitimo būtinumą įrodančius dokumentus ar jų kopijas.<text:s/></text:span></text:p>
      <text:p text:style-name="P3044"><text:span text:style-name="T3045">82</text:span><text:span text:style-name="T3046">.</text:span><text:span text:style-name="T3047"><text:tab/></text:span><text:span text:style-name="T3048"><text:s/>Sprendimą dėl apdraustųjų duomenų tikslinimo už praėjusį ataskaitinį laikotarpį priima Fondo valdybos teritorinio<text:s/></text:span><text:span text:style-name="T3049">skyriaus direktorius (jo pavaduotojas) arba direktoriaus įgaliotas jo vadovaujamos įstaigos valstybės tarnautojas ar darbuotojas (toliau – Fondo valdybos teritorinio skyriaus direktorius (jo pavaduotojas) ne vėliau kaip per 20 darbo dienų nuo draudėjo praš</text:span><text:span text:style-name="T3050">ymo tikslinti duomenis gavimo Fondo valdybos teritoriniame skyriuje.<text:s/></text:span></text:p>
      <text:p text:style-name="P3051"><text:span text:style-name="T3052">83</text:span><text:span text:style-name="T3053">.</text:span><text:span text:style-name="T3054"><text:tab/><text:s/>Jeigu rašytinį prašymą sumažinti draudžiamųjų pajamų sumas, nuo kurių<text:s/></text:span><text:soft-page-break/><text:span text:style-name="T3055">sumokėtos įmokos papildomai pensijos daliai gauti, pateikė savarankiškai dirbantis asmuo (jo įgaliotas asmu</text:span><text:span text:style-name="T3056">o), o sumokėtos įmokos buvo įvertintos skiriant valstybinę socialinio draudimo pensiją, duomenys netikslinami, išskyrus kai gaunama kitos ES valstybės narės ar EEE valstybės, ar Šveicarijos Konfederacijos kompetentingos valdžios institucijos paskirtos įsta</text:span><text:span text:style-name="T3057">igos išduota pažyma dėl taikytinų teisės aktų, patvirtinanti, kad apdraustajam nurodytu laikotarpiu taikomi tos valstybės teisės aktai socialinės apsaugos srityje.<text:s/></text:span></text:p>
      <text:p text:style-name="P3058"><text:span text:style-name="T3059">84</text:span><text:span text:style-name="T3060">.<text:s/></text:span><text:span text:style-name="T3061">Apie priimtą Fondo valdybos teritorinio skyriaus sprendimą dėl apdraustųjų duomenų<text:s/></text:span><text:span text:style-name="T3062">tikslinimo per 3 darbo dienas nuo sprendimo priėmimo informuojamas prašymą pateikęs draudėjas<text:s/></text:span><text:span text:style-name="T3063">ar</text:span><text:span text:style-name="T3064"><text:s/>apdraustasis<text:s/></text:span><text:span text:style-name="T3065">asmuo (jei priimamas sprendimas tikslinti duomenis, informuojamas tiek draudėjas, tiek apdraustasis, nepriklausomai nuo to, kurio iš jų prašymu sp</text:span><text:span text:style-name="T3066">rendimas priimtas):</text:span><text:span text:style-name="T3067"><text:s/></text:span></text:p>
      <text:p text:style-name="P3068"><text:span text:style-name="T3069">84.1</text:span><text:span text:style-name="T3070">. D</text:span><text:span text:style-name="T3071">raudėjas informuojamas EDAS priemonėmis, išsiunčiant priimtą elektroninės formos sprendimą;</text:span></text:p>
      <text:p text:style-name="P3072"><text:span text:style-name="T3073">84.2</text:span><text:span text:style-name="T3074">. Apdraustasis asmuo informuojamas<text:s/></text:span><text:span text:style-name="T3075">elektroninių ryšių priemonėmis per<text:s/></text:span><text:span text:style-name="T3076">EGAS,<text:s/></text:span><text:span text:style-name="T3077">Nacionalinę elektroninių siuntų pristatymo, naudojant pašto tinklą, informacinę sistemą (toliau – E. siuntų pristatymo sistema) ar kitas asmens pasirinktas jo informavimo Fondo administravimo įstaigų iniciatyva priemones,<text:s/></text:span><text:span text:style-name="T3078">išsiunčiant priimtą elektroninės f</text:span><text:span text:style-name="T3079">ormos sprendimą.<text:s/></text:span><text:span text:style-name="T308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081"><text:s/>el</text:span><text:span text:style-name="T3082">ektroninės formos</text:span><text:span text:style-name="T3083"><text:s/>sprendimo, sprendimo kopija/</text:span><text:span text:style-name="T3084">nuorašas/išrašas apdraustajam<text:s/></text:span><text:span text:style-name="T3085">asmeniui išsiunčiamas Lietuvos Respublikos gyventojų registre nurodytos jo gyvenamosios vietos adresu.</text:span><text:s/></text:p>
      <text:p text:style-name="P3086">Punkto pakeitimai:</text:p>
      <text:p text:style-name="P3087"><text:span text:style-name="T3088">Nr.<text:s/></text:span><text:a xlink:href="https://www.e-tar.lt/portal/legalAct.html?documentId=0d8a7c20ba8f11e98451fa7b5933515d" office:target-frame-name="_top" xlink:show="replace"><text:span text:style-name="T3089">V-331</text:span></text:a><text:span text:style-name="T3090">, 2019-08-09, paskelbta TAR 2019-08-09, i. k. 2019-13046</text:span></text:p>
      <text:p text:style-name="Normal"/>
      <text:p text:style-name="P3091"><text:span text:style-name="T3092">85</text:span><text:span text:style-name="T3093">.</text:span><text:span text:style-name="T3094"><text:tab/><text:s/>Atitinkami duomenų tikslinimai Registro duomenų bazėje turi būti įrašyti ne vėliau kaip per 2 darbo dienas nuo sprendimo dėl apdraustųjų<text:s/></text:span><text:span text:style-name="T3095">duomenų tikslinimo priėmimo dienos, išskyrus Taisyklių 102 punktą.</text:span></text:p>
      <text:p text:style-name="P3096"/>
      <text:p text:style-name="P3097"><text:span text:style-name="T3098">ANTRASIS</text:span><text:span text:style-name="T3099"><text:s/>SKIRSNIS</text:span></text:p>
      <text:p text:style-name="P3100"><text:span text:style-name="T3101">Apdraustojo asmens duomenų TIKSLINIMAS DRAUDĖJO PRAŠYMU</text:span></text:p>
      <text:p text:style-name="P3102"/>
      <text:p text:style-name="P3103"><text:span text:style-name="T3104">Duomenų tikslinimas elektroniniu būdu</text:span></text:p>
      <text:p text:style-name="P3105"/>
      <text:p text:style-name="P3106"><text:span text:style-name="T3107">86</text:span><text:span text:style-name="T3108">.</text:span><text:span text:style-name="T3109"><text:tab/></text:span><text:span text:style-name="T3110"><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3111"><text:span text:style-name="T3112">86.1</text:span><text:span text:style-name="T3113">.</text:span><text:span text:style-name="T3114"><text:tab/></text:span><text:span text:style-name="T3115">PT-1-SD</text:span><text:span text:style-name="T3116"><text:s/></text:span><text:span text:style-name="T3117">priedas „1-SD pranešimo duomenų tikslinimas“ teikiamas, jeigu draudėjas turi tikslinti 1-SD pranešimo duomenis;<text:s/></text:span></text:p>
      <text:p text:style-name="P3118"><text:span text:style-name="T3119">86.2</text:span><text:span text:style-name="T3120">.</text:span><text:span text:style-name="T3121"><text:tab/></text:span><text:span text:style-name="T3122">PT-2-SD</text:span><text:span text:style-name="T3123"><text:s/></text:span><text:span text:style-name="T3124">priedas „2-SD pranešimo duomenų tikslinimas“ teikiamas, jeigu draudėjas turi tikslinti 2-SD pranešimo duomenis;<text:s/></text:span></text:p>
      <text:p text:style-name="P3125"><text:span text:style-name="T3126">86</text:span><text:span text:style-name="T3127">.3</text:span><text:span text:style-name="T3128">.</text:span><text:span text:style-name="T3129"><text:tab/></text:span><text:span text:style-name="T3130">PT-9-SD</text:span><text:span text:style-name="T3131"><text:s/></text:span><text:span text:style-name="T3132">priedas „9-SD pranešimo duomenų tikslinimas“ teikiamas, jeigu draudėjas turi tikslinti 9-SD pranešimo duomenis;<text:s/></text:span></text:p>
      <text:p text:style-name="P3133"><text:span text:style-name="T3134">86.4</text:span><text:span text:style-name="T3135">.</text:span><text:span text:style-name="T3136"><text:tab/></text:span><text:span text:style-name="T3137">PT-12-SD</text:span><text:span text:style-name="T3138"><text:s/></text:span><text:span text:style-name="T3139">priedas „12-SD pranešimo duomenų tikslinimas“ teikiamas, jeigu draudėjas turi tikslinti 12-SD pranešimo duomen</text:span><text:span text:style-name="T3140">is;<text:s/></text:span></text:p>
      <text:p text:style-name="P3141"><text:span text:style-name="T3142">86.5</text:span><text:span text:style-name="T3143">.</text:span><text:span text:style-name="T3144"><text:tab/></text:span><text:span text:style-name="T3145">PT-13-SD</text:span><text:span text:style-name="T3146"><text:s/></text:span><text:span text:style-name="T3147">priedas „13-SD pranešimo duomenų tikslinimas“ teikiamas, jeigu draudėjas turi tikslinti 13-SD pranešimo duomenis;<text:s/></text:span></text:p>
      <text:p text:style-name="P3148"><text:span text:style-name="T3149">86.6</text:span><text:span text:style-name="T3150">.</text:span><text:span text:style-name="T3151"><text:tab/></text:span><text:span text:style-name="T3152">PT-SAM3SD</text:span><text:span text:style-name="T3153"><text:s/></text:span><text:span text:style-name="T3154">priedas „SAM pranešimo SAM3SD priedo duomenų tikslinimas“ teikiamas, jeigu draudėjas turi<text:s/></text:span><text:span text:style-name="T3155">tikslinti SAM pranešimo SAM3SD priedo duomenis;</text:span></text:p>
      <text:p text:style-name="P3156"><text:span text:style-name="T3157">86.7</text:span><text:span text:style-name="T3158">.</text:span><text:span text:style-name="T3159"><text:tab/></text:span><text:span text:style-name="T3160">PT-SAM3SD</text:span><text:span text:style-name="T3161">-M priedas „SAM pranešimo SAM3SD priedo duomenų tikslinimas (už metus)“ teikiamas, jeigu draudėjas turi tikslinti SAM pranešimo SAM3SD priedo visų kalendorinių metų duomenis;</text:span></text:p>
      <text:p text:style-name="P3162"><text:span text:style-name="T3163">86.8</text:span><text:span text:style-name="T3164">.</text:span><text:span text:style-name="T3165"><text:tab/></text:span><text:span text:style-name="T3166">PT-S</text:span><text:span text:style-name="T3167">AM3SDP</text:span><text:span text:style-name="T3168"><text:s/></text:span><text:span text:style-name="T3169">priedas „SAM pranešimo SAM3SDP priedo duomenų tikslinimas“ teikiamas, jeigu draudėjas turi tikslinti SAM pranešimo SAM3SDP priedo duomenis;</text:span></text:p>
      <text:p text:style-name="P3170"><text:span text:style-name="T3171">86.9</text:span><text:span text:style-name="T3172">. PT-NP-SD priedas „NP-SD pranešimo išmokai skirti duomenų tikslinimas“ teikiamas, jeigu draudėjas tu</text:span><text:span text:style-name="T3173">ri tikslinti NP-SD pranešimo duomenis (už<text:s/></text:span><text:span text:style-name="T3174">laikotarpius iki 2018 m. rugsėjo 30 d.)</text:span><text:span text:style-name="T3175">;<text:s/></text:span></text:p>
      <text:p text:style-name="P3176">Papunkčio pakeitimai:</text:p>
      <text:p text:style-name="P3177"><text:span text:style-name="T3178">Nr.<text:s/></text:span><text:a xlink:href="https://www.e-tar.lt/portal/legalAct.html?documentId=492ca5c094be11e8b93ad15b34c9248c" office:target-frame-name="_top" xlink:show="replace"><text:span text:style-name="T3179">V-330</text:span></text:a><text:span text:style-name="T3180">, 2018-07-30, paskelbta TAR 2018-07-31, i.<text:s/></text:span><text:span text:style-name="T3181">k. 2018-12672</text:span></text:p>
      <text:p text:style-name="P3182"><text:span text:style-name="T3183">Nr.<text:s/></text:span><text:a xlink:href="https://www.e-tar.lt/portal/legalAct.html?documentId=756aa060fa2b11e8a969c20aa4d38bd4" office:target-frame-name="_top" xlink:show="replace"><text:span text:style-name="T3184">V-624</text:span></text:a><text:span text:style-name="T3185">, 2018-12-07, paskelbta TAR 2018-12-10, i. k. 2018-20128</text:span></text:p>
      <text:p text:style-name="Normal"/>
      <text:p text:style-name="P3186"><text:span text:style-name="T3187">86.10</text:span><text:span text:style-name="T3188">.</text:span><text:span text:style-name="T3189"><text:s/>PT-NP-SD2 priedas „NP-SD2 pranešimo išmokai skirti duomenų tiksl</text:span><text:span text:style-name="T3190">inimas“ teikiamas, jeigu draudėjas turi tikslinti NP-SD2 pranešimo duomenis</text:span><text:span text:style-name="T3191"><text:s/>(už laikotarpius nuo 2018 m. spalio 1 d.).<text:s/></text:span><text:span text:style-name="T3192"><text:s/></text:span></text:p>
      <text:p text:style-name="P3193">Papildyta papunkčiu:</text:p>
      <text:p text:style-name="P3194"><text:span text:style-name="T3195">Nr.<text:s/></text:span><text:a xlink:href="https://www.e-tar.lt/portal/legalAct.html?documentId=756aa060fa2b11e8a969c20aa4d38bd4" office:target-frame-name="_top" xlink:show="replace"><text:span text:style-name="T3196">V-624</text:span></text:a><text:span text:style-name="T3197">,<text:s/></text:span><text:span text:style-name="T3198">2018-12-07, paskelbta TAR 2018-12-10, i. k. 2018-20128</text:span></text:p>
      <text:p text:style-name="Normal"/>
      <text:p text:style-name="P3199"><text:span text:style-name="T3200">87</text:span><text:span text:style-name="T3201">.</text:span><text:span text:style-name="T3202"><text:tab/></text:span><text:span text:style-name="T3203"><text:s/>PT elektroninis</text:span><text:span text:style-name="T3204"><text:s/>prašymas teikiamas nedelsiant, kai:<text:s/></text:span></text:p>
      <text:p text:style-name="P3205"><text:span text:style-name="T3206">87.1</text:span><text:span text:style-name="T3207">.</text:span><text:span text:style-name="T3208"><text:tab/>draudėjas nustato, kad pateiktame SD pranešime nurodė neteisingus, netikslius, neišsamius duomenis;<text:s/></text:span></text:p>
      <text:p text:style-name="P3209"><text:span text:style-name="T3210">87.2</text:span><text:span text:style-name="T3211">. draudėjas<text:s/></text:span><text:span text:style-name="T3212">nustatytais terminais nepateikė SD pranešimo už praėjusį ataskaitinį laikotarpį ir teikia jį pavėluotai. Ši nuostata netaikoma teikiant NP-SD2 pranešimą.</text:span><text:s/></text:p>
      <text:p text:style-name="P3213">Papunkčio pakeitimai:</text:p>
      <text:p text:style-name="P3214"><text:span text:style-name="T3215">Nr.<text:s/></text:span><text:a xlink:href="https://www.e-tar.lt/portal/legalAct.html?documentId=492ca5c094be11e8b93ad15b34c9248c" office:target-frame-name="_top" xlink:show="replace"><text:span text:style-name="T3216">V-330</text:span></text:a><text:span text:style-name="T3217">, 2018-07-30, paskelbta TAR 2018-07-31, i. k. 2018-12672</text:span></text:p>
      <text:p text:style-name="Normal"/>
      <text:p text:style-name="P3218"><text:span text:style-name="T3219">88</text:span><text:span text:style-name="T3220">.</text:span><text:span text:style-name="T3221"><text:tab/></text:span><text:span text:style-name="T3222"><text:s/>PT elektroninis</text:span><text:span text:style-name="T3223"><text:s/>prašymas teikiamas siunčiant elektroninį dokumentą per EDAS.<text:s/></text:span><text:span text:style-name="T3224">PT elektroninis</text:span><text:span text:style-name="T3225"><text:s/>prašymas</text:span><text:span text:style-name="T3226"><text:s/></text:span><text:span text:style-name="T3227">(elektroninė FFData formato byla, kuri turi atitikti PT e</text:span><text:span text:style-name="T3228">lektroninio prašymo dėl apdraustųjų valstybiniu socialiniu draudimu duomenų tikslinimo formos duomenų struktūros apraše išdėstytus reikalavimus) turi būti pasirašytas saugiu elektroniniu parašu, sukurtu saugia parašo formavimo įranga ir patvirtintu galioja</text:span><text:span text:style-name="T3229">nčiu kvalifikuotu sertifikatu.<text:s/></text:span></text:p>
      <text:p text:style-name="P3230"><text:span text:style-name="T3231">89</text:span><text:span text:style-name="T3232">.</text:span><text:span text:style-name="T3233"><text:tab/></text:span><text:span text:style-name="T3234"><text:s/>Jeigu draudėjas turi tikslinti skirtingų socialinio draudimo pranešimų duomenis ir/ar dėl skirtingų duomenų tikslinimo priežasčių, kiekvienai socialinio draudimo pranešimo formai ir/ar pagal skirtingą duomenų tiksli</text:span><text:span text:style-name="T3235">nimo priežastį pildomas atskiras<text:s/></text:span><text:span text:style-name="T3236">PT elektroninis</text:span><text:span text:style-name="T3237"><text:s/></text:span><text:span text:style-name="T3238">prašymas.</text:span></text:p>
      <text:p text:style-name="P3239"><text:span text:style-name="T3240">90</text:span><text:span text:style-name="T3241">.</text:span><text:span text:style-name="T3242"><text:tab/><text:s/>Viename</text:span><text:span text:style-name="T3243"><text:s/></text:span><text:span text:style-name="T3244">PT elektroniniame</text:span><text:span text:style-name="T3245"><text:s/></text:span><text:span text:style-name="T3246">pranešime negali būti duomenų su skirtingomis valiutomis (vienu <text:s/>PT elektroniniu</text:span><text:span text:style-name="T3247"><text:s/></text:span><text:span text:style-name="T3248">prašymu gali būti tikslinami tik pranešimai, kuriais duomenys buvo teikti ta pačia valiuta).<text:s/></text:span></text:p>
      <text:p text:style-name="P3249"><text:span text:style-name="T3250">91</text:span><text:span text:style-name="T3251">.</text:span><text:span text:style-name="T3252"><text:tab/></text:span><text:span text:style-name="T3253"><text:s/>PT elektroninis</text:span><text:span text:style-name="T3254"><text:s/>prašymas</text:span><text:span text:style-name="T3255"><text:s/></text:span><text:span text:style-name="T3256">ir jo priedai užpildomi tokia eilės tvarka:<text:s/></text:span></text:p>
      <text:p text:style-name="P3257"><text:span text:style-name="T3258">91.1</text:span><text:span text:style-name="T3259">.</text:span><text:span text:style-name="T3260"><text:tab/>įrašomi šių Taisyklių 13.2–13.9  papunkčiuose nurodyti duomenys;<text:s/></text:span></text:p>
      <text:p text:style-name="P3261"><text:span text:style-name="T3262">91.2</text:span><text:span text:style-name="T3263">.</text:span><text:span text:style-name="T3264"><text:tab/></text:span><text:span text:style-name="T3265">laukelyje 16 </text:span><text:span text:style-name="T3266">nurodomas SD pranešimo ar pranešimo priedas, kuris bus tikslinamas;<text:s/></text:span></text:p>
      <text:p text:style-name="P3267"><text:span text:style-name="T3268">91.3</text:span><text:span text:style-name="T3269">.</text:span><text:span text:style-name="T3270"><text:tab/></text:span><text:span text:style-name="T3271">laukeliuose 17.1<text:s/></text:span><text:span text:style-name="T3272"> ir 17.2<text:s/></text:span><text:span text:style-name="T3273">nurodoma duomenų tikslinimo priežastis ir jos kodas:</text:span></text:p>
      <text:p text:style-name="P3274"><text:span text:style-name="T3275">91.3.1</text:span><text:span text:style-name="T3276">.</text:span><text:span text:style-name="T3277"><text:tab/>pavėluotai pateikti duomenys (priežasties kodas – 01);<text:s/></text:span></text:p>
      <text:p text:style-name="P3278"><text:span text:style-name="T3279">91.3.2</text:span><text:span text:style-name="T3280">.</text:span><text:span text:style-name="T3281"><text:tab/></text:span><text:span text:style-name="T3282">duomenys tikslinami pagal patikrinimo rezultatus (priežasties kodas – 02);<text:s/></text:span></text:p>
      <text:p text:style-name="P3283"><text:span text:style-name="T3284">91.3.3</text:span><text:span text:style-name="T3285">.</text:span><text:span text:style-name="T3286"><text:tab/></text:span><text:span text:style-name="T3287">duomenys tikslinami dėl draudėjui pasikeitusių aplinkybių<text:s/></text:span><text:span text:style-name="T3288">(priežasties kodas – 03);<text:s/></text:span><text:span text:style-name="T3289"><text:s/></text:span></text:p>
      <text:p text:style-name="P3290"><text:span text:style-name="T3291">91.3.4</text:span><text:span text:style-name="T3292">.</text:span><text:span text:style-name="T3293"><text:tab/>duomenys tikslinami pagal teismo sprendimą/nutartį (priežasties kodas<text:s/></text:span><text:span text:style-name="T3294">– 04);<text:s/></text:span></text:p>
      <text:p text:style-name="P3295"><text:span text:style-name="T3296">91.3.5</text:span><text:span text:style-name="T3297">.</text:span><text:span text:style-name="T3298"><text:tab/>taikoma socialinė apsauga pagal Europos Sąjungos Reglamentus (priežasties kodas – 05);<text:s/></text:span></text:p>
      <text:p text:style-name="P3299"><text:span text:style-name="T3300">91.3.6</text:span><text:span text:style-name="T3301">.</text:span><text:span text:style-name="T3302"><text:tab/>taikoma socialinė apsauga pagal dvišalę sutartį (priežasties kodas – 06);<text:s/></text:span></text:p>
      <text:p text:style-name="P3303"><text:span text:style-name="T3304">91.3.7</text:span><text:span text:style-name="T3305">.</text:span><text:span text:style-name="T3306"><text:tab/>duomenys tikslinami dėl draudėjo buhalterinės aps</text:span><text:span text:style-name="T3307">kaitos (priežasties kodas – 07);<text:s/></text:span></text:p>
      <text:p text:style-name="P3308"><text:span text:style-name="T3309">91.3.8</text:span><text:span text:style-name="T3310">.</text:span><text:span text:style-name="T3311"><text:tab/>duomenys tikslinami dėl sumažinto darbo užmokesčio kompensavimo pagal Lietuvos Respublikos asmenų, kuriems už darbą apmokama iš valstybės ar savivaldybės biudžeto lėšų, dėl ekonomikos krizės neproporcingai suma</text:span><text:span text:style-name="T3312">žinto darbo užmokesčio (atlyginimo) dalies grąžinimo įstatymo (priežasties kodas – 08);<text:s/></text:span></text:p>
      <text:p text:style-name="P3313"><text:span text:style-name="T3314">91.3.9</text:span><text:span text:style-name="T3315">.</text:span><text:span text:style-name="T3316"><text:tab/></text:span><text:span text:style-name="T3317">kiti atvejai<text:s/></text:span><text:span text:style-name="T3318">(priežasties kodas – 99);<text:s/></text:span></text:p>
      <text:p text:style-name="P3319"><text:span text:style-name="T3320">91.4</text:span><text:span text:style-name="T3321">.</text:span><text:span text:style-name="T3322"><text:tab/>užpildomi visi reikalingi<text:s/></text:span><text:span text:style-name="T3323">PT elektroninio</text:span><text:span text:style-name="T3324"><text:s/>prašymo</text:span><text:span text:style-name="T3325"><text:s/></text:span><text:span text:style-name="T3326">priedai;</text:span></text:p>
      <text:p text:style-name="P3327"><text:span text:style-name="T3328">91.5</text:span><text:span text:style-name="T3329">.</text:span><text:span text:style-name="T3330"><text:tab/>baigiamas pildyti<text:s/></text:span><text:span text:style-name="T3331">PT elektroninis</text:span><text:span text:style-name="T3332"><text:s/></text:span><text:span text:style-name="T3333">prašymas.<text:s/></text:span></text:p>
      <text:p text:style-name="P3334"><text:span text:style-name="T3335">92</text:span><text:span text:style-name="T3336">.</text:span><text:span text:style-name="T3337"><text:tab/></text:span><text:span text:style-name="T3338"><text:s/>PT elektroninio</text:span><text:span text:style-name="T3339"><text:s/>prašymo prieduose pildomi duomenys:<text:s/></text:span></text:p>
      <text:p text:style-name="P3340"><text:span text:style-name="T3341">92.1</text:span><text:span text:style-name="T3342">.</text:span><text:span text:style-name="T3343"><text:tab/></text:span><text:span text:style-name="T3344">laukeliuose 15.1, 15.2, 15.3</text:span><text:span text:style-name="T3345"> pasirenkamas veiksmas duomenų tikslinimui: „patikslinti“, „pašalinti“ ar „įrašyti“;<text:s/></text:span></text:p>
      <text:p text:style-name="P3346"><text:span text:style-name="T3347">92.2</text:span><text:span text:style-name="T3348">.</text:span><text:span text:style-name="T3349"><text:tab/></text:span><text:span text:style-name="T3350">laukelyje P14T<text:s/></text:span><text:span text:style-name="T3351">nurodomi kalendoriniai metai, už<text:s/></text:span><text:span text:style-name="T3352">kuriuos tikslinami duomenys;</text:span></text:p>
      <text:p text:style-name="P3353"><text:span text:style-name="T3354">92.3</text:span><text:span text:style-name="T3355">.<text:s/></text:span><text:span text:style-name="T3356">laukelyje P17T</text:span><text:span text:style-name="T3357"><text:s/>nurodomas mėnuo, už kurį tikslinami duomenys; pildant PT-NP-SD2 priedą, jeigu draudėjas tikslina duomenis už ilgesnį nei vienas kalendorinis mėnuo laikotarpį, nurodomas tikslinamo laikotarpio pradžios m</text:span><text:span text:style-name="T3358">ėnuo;</text:span><text:s/></text:p>
      <text:p text:style-name="P3359">Papunkčio pakeitimai:</text:p>
      <text:p text:style-name="P3360"><text:span text:style-name="T3361">Nr.<text:s/></text:span><text:a xlink:href="https://www.e-tar.lt/portal/legalAct.html?documentId=492ca5c094be11e8b93ad15b34c9248c" office:target-frame-name="_top" xlink:show="replace"><text:span text:style-name="T3362">V-330</text:span></text:a><text:span text:style-name="T3363">, 2018-07-30, paskelbta TAR 2018-07-31, i. k. 2018-12672</text:span></text:p>
      <text:p text:style-name="Normal"/>
      <text:p text:style-name="P3364"><text:span text:style-name="T3365">92.4</text:span><text:span text:style-name="T3366">.</text:span><text:span text:style-name="T3367"><text:tab/></text:span><text:span text:style-name="T3368">PT-SAM3SD</text:span><text:span text:style-name="T3369"><text:s/>ir<text:s/></text:span><text:span text:style-name="T3370">PT-SAM3SDP</text:span><text:span text:style-name="T3371"><text:s/>prieduose nurodant laikotarpį, už kurį tikslinami duomenys, turi būti užpildomas tik vienas iš laukelių:<text:s/></text:span><text:span text:style-name="T3372">laukelis P15T</text:span><text:span text:style-name="T3373"><text:s/>(tikslinamojo laikotarpio ketvirtis, jei duomenys tikslinami už laikotarpį iki 2009 m. gruodžio 31 d.) arba<text:s/></text:span><text:span text:style-name="T3374">laukelis</text:span><text:span text:style-name="T3375"><text:s/></text:span><text:span text:style-name="T3376">P17T</text:span><text:span text:style-name="T3377"><text:s/>(tikslinamojo<text:s/></text:span><text:span text:style-name="T3378">laikotarpio mėnuo, jei duomenys tikslinami už laikotarpį nuo 2010 m. sausio 1 d.);</text:span></text:p>
      <text:p text:style-name="P3379"><text:span text:style-name="T3380">92.5</text:span><text:span text:style-name="T3381">.</text:span><text:span text:style-name="T3382"><text:tab/>užpildžius anksčiau nurodytus laukelius,<text:s/></text:span><text:span text:style-name="T3383">PT elektroninio</text:span><text:span text:style-name="T3384"><text:s/></text:span><text:span text:style-name="T3385">prašymo atitinkamo priedo dalies „Registro duomenys“ laukeliai užpildomi automatiškai pagal Registre esamu</text:span><text:span text:style-name="T3386">s duomenis;</text:span></text:p>
      <text:p text:style-name="P3387"><text:span text:style-name="T3388">92.6</text:span><text:span text:style-name="T3389">.</text:span><text:span text:style-name="T3390"><text:tab/>PT-SAM3SD-M priede duomenys automatiškai užpildomi už kalendorinius metus (nurodytus laukelyje P14T) pagal Registre esamus duomenis.</text:span><text:span text:style-name="T3391"><text:s/></text:span></text:p>
      <text:p text:style-name="P3392"><text:span text:style-name="T3393">92.7</text:span><text:span text:style-name="T3394">.</text:span><text:span text:style-name="T3395"><text:tab/></text:span><text:span text:style-name="T3396">PT elektroninio</text:span><text:span text:style-name="T3397"><text:s/></text:span><text:span text:style-name="T3398">prašymo priedų dalyje</text:span><text:span text:style-name="T3399"><text:s/></text:span><text:span text:style-name="T3400">„Nurodomi teisingi duomenys“</text:span><text:span text:style-name="T3401"><text:s/></text:span><text:span text:style-name="T3402">nurodomi teisingi duome</text:span><text:span text:style-name="T3403">nys, kurie turi būti įrašyti į Registrą. Šioje dalyje esantys laukeliai pildomi vadovaujantis šių Taisyklių skyriuose nustatyta tvarka.</text:span></text:p>
      <text:p text:style-name="P3404"/>
      <text:p text:style-name="P3405"><text:span text:style-name="T3406">Duomenų tikslinimas rašytiniu būdu</text:span></text:p>
      <text:p text:style-name="P3407"/>
      <text:p text:style-name="P3408"><text:span text:style-name="T3409">93</text:span><text:span text:style-name="T3410">.</text:span><text:span text:style-name="T3411"><text:tab/></text:span><text:span text:style-name="T3412"><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413">kamą SD pranešimą, kuriame nurodomi teisingi SD pranešimo duomenys.</text:span></text:p>
      <text:p text:style-name="P3414"><text:span text:style-name="T3415">94</text:span><text:span text:style-name="T3416">.</text:span><text:span text:style-name="T3417"><text:tab/><text:s/>Draudėjas, keičiantis anksčiau pateikto<text:s/></text:span><text:span text:style-name="T3418">SAM</text:span><text:span text:style-name="T3419"><text:s/>pranešimo duomenis ir norintis teikti rašytinį<text:s/></text:span><text:span text:style-name="T3420">SAM</text:span><text:span text:style-name="T3421"><text:s/>pranešimą, pateikia naują<text:s/></text:span><text:span text:style-name="T3422">SAM</text:span><text:span text:style-name="T3423"><text:s/>pranešimą (</text:span><text:span text:style-name="T3424">laukelyje P35<text:s/></text:span><text:span text:style-name="T3425">pažymima</text:span><text:span text:style-name="T3426"><text:s/></text:span><text:span text:style-name="T3427">„x“).</text:span></text:p>
      <text:p text:style-name="P3428"><text:span text:style-name="T3429">95</text:span><text:span text:style-name="T3430">.</text:span><text:span text:style-name="T3431"><text:tab/><text:s/>Tiksl</text:span><text:span text:style-name="T3432">inant duomenis už laikotarpį nuo 2010 m. sausio 1 d.:<text:s/></text:span></text:p>
      <text:p text:style-name="P3433"><text:span text:style-name="T3434">95.1</text:span><text:span text:style-name="T3435">.</text:span><text:span text:style-name="T3436"><text:tab/></text:span><text:span text:style-name="T3437">SAM</text:span><text:span text:style-name="T3438"><text:s/>pranešimo<text:s/></text:span><text:span text:style-name="T3439">laukelyje P14T</text:span><text:span text:style-name="T3440"><text:s/>nurodomi kalendoriniai metai, už kuriuos tikslinami duomenys;<text:s/></text:span></text:p>
      <text:p text:style-name="P3441"><text:span text:style-name="T3442">95.2</text:span><text:span text:style-name="T3443">.</text:span><text:span text:style-name="T3444"><text:tab/></text:span><text:span text:style-name="T3445">SAM</text:span><text:span text:style-name="T3446"><text:s/>pranešimo<text:s/></text:span><text:span text:style-name="T3447">laukelyje P17T</text:span><text:span text:style-name="T3448"><text:s/>nurodomas kalendorinis mėnuo, už kurį tikslinami duomenys;<text:s/></text:span></text:p>
      <text:p text:style-name="P3449"><text:span text:style-name="T3450">95.3</text:span><text:span text:style-name="T3451">.</text:span><text:span text:style-name="T3452"><text:tab/></text:span><text:span text:style-name="T3453">SAM3SD</text:span><text:span text:style-name="T3454"><text:s/></text:span><text:span text:style-name="T3455">priede</text:span><text:span text:style-name="T3456"><text:s/></text:span><text:span text:style-name="T3457">nurodomi tik tie apdraustieji, kuriems keičiama informacija, o<text:s/></text:span><text:span text:style-name="T3458">laukelyje A11</text:span><text:span text:style-name="T3459"><text:s/>nurodoma visa pajamų, nuo kurių skaičiuojamos įmokos, suma už atitinkamą kalendorinį mėnesį, įvertinus jos pokytį, ir<text:s/></text:span><text:span text:style-name="T3460">laukelyje A12</text:span><text:span text:style-name="T3461"><text:s/>– visa įmokų suma už atit</text:span><text:span text:style-name="T3462">inkamą kalendorinį mėnesį, įvertinus jos pokytį;<text:s/></text:span></text:p>
      <text:p text:style-name="P3463"><text:span text:style-name="T3464">95.4</text:span><text:span text:style-name="T3465">.</text:span><text:span text:style-name="T3466"><text:tab/></text:span><text:span text:style-name="T3467">SAM3SDP</text:span><text:span text:style-name="T3468"><text:s/></text:span><text:span text:style-name="T3469">priede nurodomi tik tie apdraustieji, kuriems keičiama informacija, o<text:s/></text:span><text:span text:style-name="T3470">laukelyje A11</text:span><text:span text:style-name="T3471"><text:s/>nurodoma visa pajamų, nuo kurių skaičiuojamos įmokos, suma už atitinkamą kalendorinį mėnesį, įvertinus j</text:span><text:span text:style-name="T3472">os pokytį, ir<text:s/></text:span><text:span text:style-name="T3473">laukelyje A12</text:span><text:span text:style-name="T3474"><text:s/>– visa įmokų suma už atitinkamą kalendorinį mėnesį, įvertinus jos pokytį;<text:s/></text:span></text:p>
      <text:p text:style-name="P3475"><text:span text:style-name="T3476">95.5</text:span><text:span text:style-name="T3477">.</text:span><text:span text:style-name="T3478"><text:tab/></text:span><text:span text:style-name="T3479">SAM</text:span><text:span text:style-name="T3480"><text:s/></text:span><text:span text:style-name="T3481">pranešimo</text:span><text:span text:style-name="T3482"><text:s/>laukelyje P20.3</text:span><text:span text:style-name="T3483"><text:s/>ir<text:s/></text:span><text:span text:style-name="T3484">laukelyje P21.3</text:span><text:span text:style-name="T3485"><text:s/>nurodomas bendras apdraustųjų skaičius,<text:s/></text:span><text:span text:style-name="T3486">laukelyje P20.4</text:span><text:span text:style-name="T3487"><text:s/>ir<text:s/></text:span><text:span text:style-name="T3488">laukelyje P21.4</text:span><text:span text:style-name="T3489"><text:s/>nurodoma bendra visų apdraustųjų pajamų, nuo kurių skaičiuojamos įmokos, suma už atitinkamą kalendorinį mėnesį, įvertinus jos pokytį, o<text:s/></text:span><text:span text:style-name="T3490">laukelyje P20.5</text:span><text:span text:style-name="T3491"><text:s/>ir<text:s/></text:span><text:span text:style-name="T3492">laukelyje P21.5</text:span><text:span text:style-name="T3493"><text:s/>įmokų suma už atitinkamą kalendorinį mėnesį, įvertinus jos pokytį.<text:s/></text:span></text:p>
      <text:p text:style-name="P3494"><text:span text:style-name="T3495">96</text:span><text:span text:style-name="T3496">.</text:span><text:span text:style-name="T3497"><text:tab/><text:s/>Tiksl</text:span><text:span text:style-name="T3498">inant duomenis už laikotarpį iki 2009 m. gruodžio 31 d.:<text:s/></text:span></text:p>
      <text:p text:style-name="P3499"><text:span text:style-name="T3500">96.1</text:span><text:span text:style-name="T3501">.</text:span><text:span text:style-name="T3502"><text:tab/></text:span><text:span text:style-name="T3503">SAM</text:span><text:span text:style-name="T3504"><text:s/>pranešimo<text:s/></text:span><text:span text:style-name="T3505">laukelyje P14T</text:span><text:span text:style-name="T3506"><text:s/>nurodomi kalendoriniai metai, už kuriuos tikslinami duomenys;<text:s/></text:span></text:p>
      <text:p text:style-name="P3507"><text:span text:style-name="T3508">96.2</text:span><text:span text:style-name="T3509">.</text:span><text:span text:style-name="T3510"><text:tab/></text:span><text:span text:style-name="T3511">SAM</text:span><text:span text:style-name="T3512"><text:s/>pranešimo<text:s/></text:span><text:span text:style-name="T3513">laukelyje P15T</text:span><text:span text:style-name="T3514"><text:s/>nurodomas kalendorinis ketvirtis, už kurį tikslinami duomen</text:span><text:span text:style-name="T3515">ys;<text:s/></text:span></text:p>
      <text:p text:style-name="P3516"><text:span text:style-name="T3517">96.3</text:span><text:span text:style-name="T3518">.</text:span><text:span text:style-name="T3519"><text:tab/></text:span><text:span text:style-name="T3520">SAM3SD</text:span><text:span text:style-name="T3521"><text:s/></text:span><text:span text:style-name="T3522">priede</text:span><text:span text:style-name="T3523"><text:s/></text:span><text:span text:style-name="T3524">nurodomi tik tie apdraustieji, kuriems keičiama informacija, o<text:s/></text:span><text:span text:style-name="T3525">laukelyje A11</text:span><text:span text:style-name="T3526"><text:s/>nurodoma visa pajamų, nuo kurių skaičiuojamos įmokos, suma už atitinkamą kalendorinį ketvirtį, įvertinus jos pokytį, ir<text:s/></text:span><text:span text:style-name="T3527">laukelyje A12</text:span><text:span text:style-name="T3528"><text:s/>– visa įmokų sum</text:span><text:span text:style-name="T3529">a už atitinkamą kalendorinį ketvirtį, įvertinus jos pokytį;<text:s/></text:span></text:p>
      <text:p text:style-name="P3530"><text:span text:style-name="T3531">96.4</text:span><text:span text:style-name="T3532">.</text:span><text:span text:style-name="T3533"><text:tab/></text:span><text:span text:style-name="T3534">SAM3SDP</text:span><text:span text:style-name="T3535"><text:s/></text:span><text:span text:style-name="T3536">priede nurodomi tik tie apdraustieji, kuriems keičiama informacija, o<text:s/></text:span><text:span text:style-name="T3537">laukelyje A11</text:span><text:span text:style-name="T3538"><text:s/>nurodoma visa pajamų, nuo kurių skaičiuojamos įmokos, suma už atitinkamą kalendorinį ketvirtį</text:span><text:span text:style-name="T3539">, įvertinus jos pokytį, ir<text:s/></text:span><text:span text:style-name="T3540">laukelyje A12</text:span><text:span text:style-name="T3541"><text:s/>– visa įmokų suma už atitinkamą kalendorinį ketvirtį, įvertinus jos pokytį;<text:s/></text:span></text:p>
      <text:p text:style-name="P3542"><text:span text:style-name="T3543">96.5</text:span><text:span text:style-name="T3544">.</text:span><text:span text:style-name="T3545"><text:tab/></text:span><text:span text:style-name="T3546">SAM</text:span><text:span text:style-name="T3547"><text:s/></text:span><text:span text:style-name="T3548">pranešimo</text:span><text:span text:style-name="T3549"><text:s/>laukelyje P20.3</text:span><text:span text:style-name="T3550"><text:s/>ir<text:s/></text:span><text:span text:style-name="T3551">laukelyje P21.3</text:span><text:span text:style-name="T3552"><text:s/>nurodomas bendras apdraustųjų skaičius,<text:s/></text:span><text:span text:style-name="T3553">laukelyje P20.4</text:span><text:span text:style-name="T3554"><text:s/>ir<text:s/></text:span><text:span text:style-name="T3555">laukelyje P21.4</text:span><text:span text:style-name="T3556"><text:s/>nuro</text:span><text:span text:style-name="T3557">doma bendra visų apdraustųjų pajamų, nuo kurių skaičiuojamos įmokos, suma už atitinkamą kalendorinį ketvirtį, įvertinus jos pokytį, o<text:s/></text:span><text:span text:style-name="T3558">laukelyje P20.5</text:span><text:span text:style-name="T3559"><text:s/>ir<text:s/></text:span><text:span text:style-name="T3560">laukelyje P21.5</text:span><text:span text:style-name="T3561"><text:s/>įmokų suma už atitinkamą kalendorinį ketvirtį, įvertinus jos pokytį.<text:s/></text:span></text:p>
      <text:p text:style-name="P3562"><text:span text:style-name="T3563">97</text:span><text:span text:style-name="T3564">.</text:span><text:span text:style-name="T3565"><text:tab/></text:span><text:span text:style-name="T3566"><text:s/>Jeigu duomenys tikslinami daugiau negu už vieną kalendorinį mėnesį/ketvirtį, kiekvienam kalendoriniam mėnesiui/ketvirčiui pildomas atskiras<text:s/></text:span><text:span text:style-name="T3567">SAM</text:span><text:span text:style-name="T3568"><text:s/></text:span><text:span text:style-name="T3569">pranešimas.</text:span></text:p>
      <text:p text:style-name="P3570"/>
      <text:p text:style-name="P3571"><text:span text:style-name="T3572">TREČIASIS</text:span><text:span text:style-name="T3573"><text:s/>SKIRSNIS</text:span></text:p>
      <text:p text:style-name="P3574"><text:span text:style-name="T3575">Apdraustojo asmens duomenų tikslinimas pagal asmens pateiktą prašymą</text:span></text:p>
      <text:p text:style-name="P3576"/>
      <text:p text:style-name="P3577"><text:span text:style-name="T3578">98.</text:span><text:span text:style-name="T3579"><text:s/>Neteko galios nuo 2018-02-28</text:span></text:p>
      <text:p text:style-name="P3580">Punkto naikinimas:</text:p>
      <text:p text:style-name="P3581"><text:span text:style-name="T3582">Nr.<text:s/></text:span><text:a xlink:href="https://www.e-tar.lt/portal/legalAct.html?documentId=ca99aa701bbc11e88e8fef3b3f51dc2f" office:target-frame-name="_top" xlink:show="replace"><text:span text:style-name="T3583">V-94</text:span></text:a><text:span text:style-name="T3584">, 2018-02-27, paskelbta TAR 2018-02-27, i. k. 2018-03108</text:span></text:p>
      <text:p text:style-name="Normal"/>
      <text:p text:style-name="P3585"><text:span text:style-name="T3586">99</text:span><text:span text:style-name="T3587">.</text:span><text:span text:style-name="T3588"><text:tab/></text:span><text:span text:style-name="T3589"><text:s/>Jeigu Registro duomenų bazėje sukaupta informacija skiriasi nuo apdraustojo asmens turimos informacijos, jis turi teisę kreiptis į Fondo valdybos teritorinį skyrių su prašymu tikslinti jo duomenis.<text:s/></text:span></text:p>
      <text:p text:style-name="P3590"><text:span text:style-name="T3591">100</text:span><text:span text:style-name="T3592">.</text:span><text:span text:style-name="T3593"><text:tab/><text:s/>Pagal apdraustojo asmens prašymą duomenys apie</text:span><text:span text:style-name="T3594"><text:s/>draudžiamąsias pajamas ir įmokas, draudėjui sumokėjus už apdraustąjį priklausančias įmokas, tikslinami, netaikant 5 metų termino.</text:span></text:p>
      <text:p text:style-name="P3595"/>
      <text:p text:style-name="P3596"><text:span text:style-name="T3597">KETVIRTASIS</text:span><text:span text:style-name="T3598"><text:s/>SKIRSNIS</text:span></text:p>
      <text:p text:style-name="P3599"><text:span text:style-name="T3600">Registro duomenų tikslinimas dėl klaidingai ar pagal dokumentus, neatitinkančius teisės aktų<text:s/></text:span><text:span text:style-name="T3601">reikalavimų, į Registrą įrašytų duomenų</text:span></text:p>
      <text:p text:style-name="P3602"/>
      <text:p text:style-name="P3603"><text:span text:style-name="T3604">101</text:span><text:span text:style-name="T3605">.</text:span><text:span text:style-name="T3606"><text:tab/>Duomenys pagal Registro duomenų teikėjų pateiktus dokumentus, neatitinkančius teisės aktų nustatytų reikalavimų, į Registrą neįrašomi, o įrašyti – nedelsiant tikslinami (duomenys šalinami).<text:s/></text:span></text:p>
      <text:p text:style-name="P3607"><text:span text:style-name="T3608">102</text:span><text:span text:style-name="T3609">.</text:span><text:span text:style-name="T3610"><text:tab/>Jeigu<text:s/></text:span><text:span text:style-name="T3611">Fondo valdybos teritorinio skyriaus darbuotojas pastebėjo klaidingai ar pagal dokumentus, neatitinkančius teisės aktų nustatytų reikalavimų, į Registro duomenų bazę įrašytus duomenis, Fondo valdybos teritorinio skyriaus direktoriui (jo pavaduotojui) priėmu</text:span><text:span text:style-name="T3612">s sprendimą dėl duomenų tikslinimo, Registro duomenų bazėje ne vėliau kaip per 3 darbo dienas nuo sprendimo priėmimo dienos, duomenys tikslinami.</text:span></text:p>
      <text:p text:style-name="P3613"/>
      <text:p text:style-name="P3614"><text:span text:style-name="T3615">PENKTASIS</text:span><text:span text:style-name="T3616"><text:s/>SKIRSNIS</text:span></text:p>
      <text:p text:style-name="P3617"><text:span text:style-name="T3618">Apdraustojo asmens duomenų tikslinimas pagal<text:s/></text:span><text:span text:style-name="T3619">KOMPETENTINGOS VALSTYBĖS INSTITUCIJOS/P</text:span><text:span text:style-name="T3620">AREIGŪNO SPRENDIMĄ</text:span></text:p>
      <text:p text:style-name="P3621"/>
      <text:p text:style-name="P3622"><text:span text:style-name="T3623">103</text:span><text:span text:style-name="T3624">.</text:span><text:span text:style-name="T3625"><text:tab/></text:span><text:span text:style-name="T3626">Apdraustojo asmens duomenys apie Registro duomenų bazėje kaupiamus draudimo laikotarpius, draudžiamąsias pajamas ir įmokas gali būti tikslinami<text:s/></text:span><text:span text:style-name="T3627">kompetentingos valstybės institucijos/pareigūno sprendimą</text:span><text:span text:style-name="T3628">, kuris</text:span><text:span text:style-name="T3629"><text:s/></text:span><text:span text:style-name="T3630">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631"><text:span text:style-name="T3632">104</text:span><text:span text:style-name="T3633">.</text:span><text:span text:style-name="T3634"><text:tab/></text:span><text:span text:style-name="T3635">D</text:span><text:span text:style-name="T3636">raudėjui pateikus Fondo valdybos teritoriniam skyriui patikslintus,<text:s/></text:span><text:span text:style-name="T3637">pagal kompetentingos valstybės institucijos/pareigūno sprendime nustatytus faktus/duomenis,</text:span><text:span text:style-name="T3638"><text:s/>SD pranešimus, duomenys Registro duomenų bazėje tikslinami, atsižvelgiant į priskaičiuotas draud</text:span><text:span text:style-name="T3639">žiamąsias pajamas ir įmokas.<text:s/></text:span></text:p>
      <text:p text:style-name="P3640"><text:span text:style-name="T3641">105</text:span><text:span text:style-name="T3642">.</text:span><text:span text:style-name="T3643"><text:tab/></text:span><text:span text:style-name="T3644">Draudėjui nepateikus Fondo valdybos teritoriniam skyriui patikslintų SD pranešimų, duomenys Registro duomenų bazėje tikslinami pagal<text:s/></text:span><text:span text:style-name="T3645">kompetentingos valstybės institucijos/pareigūno sprendime nustatytus faktus/duomenis</text:span><text:span text:style-name="T3646">.<text:s/></text:span></text:p>
      <text:p text:style-name="P3647"><text:span text:style-name="T3648">106</text:span><text:span text:style-name="T3649">.</text:span><text:span text:style-name="T3650"><text:tab/></text:span><text:span text:style-name="T3651">Duomenys pagal<text:s/></text:span><text:span text:style-name="T3652">kompetentingos valstybės institucijos/pareigūno sprendimą<text:s/></text:span><text:span text:style-name="T3653">tikslinami pasibaigus sprendimo apskundimo terminui, o tokį sprendimą apskundus - įsiteisėjus atitinkamam sprendimui (vadovaujantis Taisyklių XI skyriaus šeštojo skirsnio<text:s/></text:span><text:span text:style-name="T3654">nuostatomis).</text:span></text:p>
      <text:p text:style-name="P3655"/>
      <text:p text:style-name="P3656"><text:span text:style-name="T3657">ŠEŠTASIS</text:span><text:span text:style-name="T3658"><text:s/>SKIRSNIS</text:span></text:p>
      <text:p text:style-name="P3659"><text:span text:style-name="T3660">Apdraustojo asmens duomenų tikslinimas pagal įsigaliojusį išankstinio ginčų nagrinėjimo ne teismo tvarka institucijos sprendimą arba įsiteisėjusį atitinkamą teismo sprendimą</text:span></text:p>
      <text:p text:style-name="P3661"/>
      <text:p text:style-name="P3662"><text:span text:style-name="T3663">107</text:span><text:span text:style-name="T3664">.</text:span><text:span text:style-name="T3665"><text:tab/>Apdraustojo asmens duomenys apie<text:s/></text:span><text:span text:style-name="T3666">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667">o (jeigu draudėjas nelikviduotas) pateiktus patikslintus SD pranešimus.<text:s/></text:span></text:p>
      <text:p text:style-name="P3668"><text:span text:style-name="T3669">108</text:span><text:span text:style-name="T3670">.</text:span><text:span text:style-name="T3671"><text:tab/></text:span><text:span text:style-name="T3672">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673">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674"><text:s/>skyriau direktoriaus (jo pavaduotojo) priimtą sprendimą dėl duomenų tikslinimo.<text:s/></text:span></text:p>
      <text:p text:style-name="P3675"><text:span text:style-name="T3676">109</text:span><text:span text:style-name="T3677">.</text:span><text:span text:style-name="T3678"><text:tab/>Teismo priteistas vidutinis darbo užmokestis už priverstinės pravaikštos laiką Registre išdėstomas vadovaujantis teismo sprendimu už visą priverstinės pravaikštos la</text:span><text:span text:style-name="T3679">ikotarpį.</text:span></text:p>
      <text:p text:style-name="P3680"/>
      <text:p text:style-name="P3681"><text:span text:style-name="T3682">SEPTINTASIS</text:span><text:span text:style-name="T3683"><text:s/>SKIRSNIS</text:span></text:p>
      <text:p text:style-name="P3684"><text:span text:style-name="T3685">APDRAUSTOJO ASMENS DUOMENŲ TIKSLINIMAS PAGAL ES VALSTYBĖS NARĖS AR EEE VALSTYBĖS, AR ŠVEICARIJOS KONFEDERACIJOS KOMPETENTINGOS VALDŽIOS INSTITUCIJOS PASKIRTOS ĮSTAIGOS IŠDUOTĄ PAŽYMĄ DĖL TAIKYTINŲ TEISĖS AKTŲ AR SPREND</text:span><text:span text:style-name="T3686">IMĄ DĖL IŠDUOTOS PAŽYMOS APIE TAIKYTINŲ TEISĖS AKTŲ NUSTATYMĄ PANAIKINIMO</text:span></text:p>
      <text:p text:style-name="P3687"/>
      <text:p text:style-name="P3688"><text:span text:style-name="T3689">110</text:span><text:span text:style-name="T3690">.</text:span><text:span text:style-name="T3691"><text:tab/>Apdraustojo duomenys tikslinami, kai:<text:s/></text:span></text:p>
      <text:p text:style-name="P3692"><text:span text:style-name="T3693">110.1</text:span><text:span text:style-name="T3694">.</text:span><text:span text:style-name="T3695"><text:tab/></text:span><text:span text:style-name="T3696">apdraustajam asmeniui buvo taikomi Lietuvos Respublikos teisės aktai, tačiau pagal Reglamentų nuostatas, reglamentuojančias taikytinų teisės aktų nustatymą ir šių nuostatų vykdymą, apdraustajam asmeniui turėjo būti taikomi kitos ES valstybės narės ar EEE v</text:span><text:span text:style-name="T3697">alstybės, ar Šveicarijos Konfederacijos teisės aktai socialinės apsaugos srityje;<text:s/></text:span></text:p>
      <text:p text:style-name="P3698"><text:span text:style-name="T3699">110.2</text:span><text:span text:style-name="T3700">.</text:span><text:span text:style-name="T3701"><text:tab/>apdraustajam asmeniui buvo taikomi kitos ES valstybės narės ar EEE valstybės, ar Šveicarijos Konfederacijos teisės aktai socialinės apsaugos srityje, tačiau pagal</text:span><text:span text:style-name="T3702"><text:s/>Reglamentų nuostatas, reglamentuojančias taikytinų teisės aktų nustatymą ir šių nuostatų vykdymą, apdraustajam asmeniui turėjo būti taikomi Lietuvos Respublikos teisės aktai.<text:s/></text:span></text:p>
      <text:p text:style-name="P3703"><text:span text:style-name="T3704">111</text:span><text:span text:style-name="T3705">.</text:span><text:span text:style-name="T3706"><text:tab/>Apdraustojo draudimo taikymą pagal ES valstybės narės ar EEE valstyb</text:span><text:span text:style-name="T3707">ės, ar Šveicarijos Konfederacijos socialinės apsaugos teisės aktus patvirtina tos valstybės narės kompetentingos valdžios institucijos paskirtos įstaigos (toliau – kompetentingos įstaigos) išduota E 101 formos pažyma dėl taikytinų teisės aktų, E 102 formos</text:span><text:span text:style-name="T3708"><text:s/>pažyma dėl siuntimo dirbti arba savarankiškai dirbančio asmens veiklos termino pratęsimo, E 103 formos pažyma dėl pasirinkimo teisės įgyvendinimo, Pažymėjimas dėl jo turėtojui taikomų socialinės apsaugos teisės aktų A1 arba</text:span><text:span text:style-name="T3709"><text:s/></text:span><text:span text:style-name="T3710">Reglamento (EB) 987/2009 1 stra</text:span><text:span text:style-name="T3711">ipsnio d punkte nurodyti struktūrizuoti elektroniniai dokumentai ar kita pažyma, išduota kompetentingos įstaigos, patvirtinanti taikytiną teisę ES ar EEE valstybėje, tuo atveju, kai pagal Reglamentų nuostatas jiems taikomi tos valstybės teisės aktai social</text:span><text:span text:style-name="T3712">inės apsaugos srityje, tačiau E formos pažymos išdavimas nėra numatytas (toliau – E pažymos).<text:s/></text:span></text:p>
      <text:p text:style-name="P3713"><text:span text:style-name="T3714">112</text:span><text:span text:style-name="T3715">.</text:span><text:span text:style-name="T3716"><text:tab/>ES valstybės narės ar EEE valstybės, ar Šveicarijos Konfederacijos kompetentingos įstaigos išduotos E pažymos yra privalomos Valstybinio socialinio drau</text:span><text:span text:style-name="T3717">dimo fondo administravimo įstaigoms, kol šios E pažymos yra nepanaikintos ar paskelbtos negaliojančiomis.<text:s/></text:span></text:p>
      <text:p text:style-name="P3718"><text:span text:style-name="T3719">113</text:span><text:span text:style-name="T3720">.</text:span><text:span text:style-name="T3721"><text:tab/>Tuo atveju, kai Fondo valdybos teritorinis skyrius gauna ES valstybės narės ar EEE valstybės, ar Šveicarijos Konfederacijos kompetentingos į</text:span><text:span text:style-name="T3722">staigos išduotas E pažymas (jų kopijas), pagal kurias turi būti atitinkamai tikslinami apdraustųjų duomenys, o darbdavys (draudėjas) nėra pateikęs Fondo valdybos teritoriniam skyriui atitinkamai patikslintų SD pranešimų, duomenys Registro duomenų bazėje ti</text:span><text:span text:style-name="T3723">kslinami pagal Fondo valdybos teritorinio skyriaus direktoriaus (jo pavaduotojo) priimtą sprendimą dėl duomenų tikslinimo.<text:s/></text:span></text:p>
      <text:p text:style-name="P3724"><text:span text:style-name="T3725">114</text:span><text:span text:style-name="T3726">.<text:s/></text:span><text:span text:style-name="T3727">Tuo atveju, kai Fondo valdybos teritorinis skyrius gauna Valstybinio socialinio draudimo fondo valdybos Užsienio išmokų tar</text:span><text:span text:style-name="T3728">nybos <text:s/>(toliau – UIT) sprendimą dėl laikino taikomų teisės aktų nustatymo, priimtą pagal Reglamento (EB) Nr. 987/2009 6 straipsnio 1 dalį ar 16 straipsnio 2 dalį, kuriuo nustatyta, kad asmeniui taikomi kitos ES valstybės narės ar EEE valstybės, ar Šveicari</text:span><text:span text:style-name="T3729">jos Konfederacijos teisės aktai, o darbdavys (draudėjas) nėra pateikęs Fondo valdybos teritoriniam skyriui atitinkamai patikslintų SD pranešimų, duomenys Registro duomenų bazėje tikslinami<text:s/></text:span><text:span text:style-name="T3730">šių Taisyklių</text:span><text:span text:style-name="T3731"><text:s/></text:span><text:span text:style-name="T3732">113 punkto nustatyta tvarka.<text:s/></text:span></text:p>
      <text:p text:style-name="P3733">Punkto pakeitimai:</text:p>
      <text:p text:style-name="P3734"><text:span text:style-name="T3735">Nr.<text:s/></text:span><text:a xlink:href="https://www.e-tar.lt/portal/legalAct.html?documentId=a27b43a04ab611e7846ef01bfffb9b64" office:target-frame-name="_top" xlink:show="replace"><text:span text:style-name="T3736">V-282</text:span></text:a><text:span text:style-name="T3737">, 2017-06-06, paskelbta TAR 2017-06-07, i. k. 2017-09625</text:span></text:p>
      <text:p text:style-name="Normal"/>
      <text:p text:style-name="P3738"><text:span text:style-name="T3739">115.</text:span><text:span text:style-name="T3740"><text:s/>Neteko galios nuo 2019-08-10</text:span></text:p>
      <text:p text:style-name="P3741">Punkto naikinimas:</text:p>
      <text:p text:style-name="P3742"><text:span text:style-name="T3743">Nr.<text:s/></text:span><text:a xlink:href="https://www.e-tar.lt/portal/legalAct.html?documentId=0d8a7c20ba8f11e98451fa7b5933515d" office:target-frame-name="_top" xlink:show="replace"><text:span text:style-name="T3744">V-331</text:span></text:a><text:span text:style-name="T3745">, 2019-08-09, paskelbta TAR 2019-08-09, i. k. 2019-13046</text:span></text:p>
      <text:p text:style-name="P3746">Punkto pakeitimai:</text:p>
      <text:p text:style-name="P3747"><text:span text:style-name="T3748">Nr.<text:s/></text:span><text:a xlink:href="https://www.e-tar.lt/portal/legalAct.html?documentId=a27b43a04ab611e7846ef01bfffb9b64" office:target-frame-name="_top" xlink:show="replace"><text:span text:style-name="T3749">V-282</text:span></text:a><text:span text:style-name="T3750">, 2017</text:span><text:span text:style-name="T3751">-06-06, paskelbta TAR 2017-06-07, i. k. 2017-09625</text:span></text:p>
      <text:p text:style-name="Normal"/>
      <text:p text:style-name="P3752"><text:span text:style-name="T3753">AŠTUNTASIS</text:span><text:span text:style-name="T3754"><text:s/>SKIRSNIS</text:span></text:p>
      <text:p text:style-name="P3755"><text:span text:style-name="T3756">Apdraustojo asmens duomenų tikslinimas pagal Lietuvos Respublikos tarptautinės sutarties nuostatas</text:span></text:p>
      <text:p text:style-name="P3757"/>
      <text:p text:style-name="P3758"><text:span text:style-name="T3759">116</text:span><text:span text:style-name="T3760">.</text:span><text:span text:style-name="T3761"><text:tab/>Apdraustojo asmens duomenys tikslinami, kai:<text:s/></text:span></text:p>
      <text:p text:style-name="P3762"><text:span text:style-name="T3763">116.1</text:span><text:span text:style-name="T3764">.</text:span><text:span text:style-name="T3765"><text:tab/></text:span><text:span text:style-name="T3766">apdraustajam asmeniui buvo taikomi Lietuvos Respublikos teisės aktai, tačiau pagal tarptautinės sutarties nuostatas turėjo būti taikomi valstybės, su kuria Lietuvos Respublika yra sudariusi tarptautinę sutartį, teisės aktai;<text:s/></text:span></text:p>
      <text:p text:style-name="P3767"><text:span text:style-name="T3768">116.2</text:span><text:span text:style-name="T3769">.</text:span><text:span text:style-name="T3770"><text:tab/>apdraustajam asmeni</text:span><text:span text:style-name="T3771">ui buvo taikomi valstybės, su kuria Lietuvos Respublika yra sudariusi tarptautinę sutartį, teisės aktai, tačiau pagal tarptautinės sutarties nuostatas turėjo būti taikomi Lietuvos Respublikos teisės aktai socialinės apsaugos srityje.</text:span></text:p>
      <text:p text:style-name="P3772"/>
      <text:p text:style-name="P3773"><text:span text:style-name="T3774">DEVINTASIS</text:span><text:span text:style-name="T3775"><text:s/>SK</text:span><text:span text:style-name="T3776">IRSNIS</text:span></text:p>
      <text:p text:style-name="P3777"><text:span text:style-name="T3778">APDRAUSTOJO ASMENS DUOMENŲ TIKSLINIMAS<text:s/></text:span><text:span text:style-name="T3779">PAGAL DOKUMENTUS, PATEIKTUS VALSTYBINEI SOCIALINIO DRAUDIMO PENSIJAI SKIRTI AR VALSTYBINIO SOCIALINIO DRAUDIMO STAŽO PATVIRTINIMUI</text:span></text:p>
      <text:p text:style-name="P3780"/>
      <text:p text:style-name="P3781"><text:span text:style-name="T3782">117</text:span><text:span text:style-name="T3783">.</text:span><text:span text:style-name="T3784"><text:tab/></text:span><text:span text:style-name="T3785">Apdraustojo asmens duomenys apie Registro duomenų bazėje kaupiamus dr</text:span><text:span text:style-name="T3786">audimo laikotarpius, draudžiamąsias pajamas ir įmokas gali būti tikslinami, j</text:span><text:span text:style-name="T3787">eigu apdraustasis asmuo (jo įgaliotas asmuo) pateikia Fondo valdybos teritoriniam skyriui dokumentus apie valstybinio socialinio pensijų draudimo stažo laikotarpius ir/ar draudžia</text:span><text:span text:style-name="T3788">mąsias pajamas (tame tarpe ligos ir motinystės pašalpas/išmokas) už 1994 m. ir vėlesnius metus, kurių duomenys skiriasi ar nėra įrašyti Registre, kai:</text:span></text:p>
      <text:p text:style-name="P3789"><text:span text:style-name="T3790">117.1</text:span><text:span text:style-name="T3791">.</text:span><text:span text:style-name="T3792"><text:tab/>Fondo valdybos teritoriniam skyriui patikrinus archyve saugomus dokumentus ar įvertinus iš atiti</text:span><text:span text:style-name="T3793">nkamo archyvo gautus duomenis (asmens kortelę, atsiskaitymo žiniaraščius, įsakymų kopijas ir kt.), nustatomi duomenų neatitikimai (tik tais atvejais, kai apdraustojo draudėjas likviduotas);</text:span></text:p>
      <text:p text:style-name="P3794"><text:span text:style-name="T3795">117.2</text:span><text:span text:style-name="T3796">.</text:span><text:span text:style-name="T3797"><text:tab/>Atlikus draudėjo patikrinimą ar įvertinus draudėjo pate</text:span><text:span text:style-name="T3798">iktus dokumentus ir informaciją - nustatomi duomenų neatitikimai.<text:s/></text:span></text:p>
      <text:p text:style-name="P3799"/>
      <text:p text:style-name="P3800"><text:span text:style-name="T3801">DEŠIMTASIS</text:span><text:span text:style-name="T3802"><text:s/>SKIRSNIS</text:span></text:p>
      <text:p text:style-name="P3803"><text:span text:style-name="T3804">APDRAUSTOJO ASMENS DUOMENŲ TIKSLINIMAS REGISTRE FONDO VALDYBOS TERITORINIO SKYRIAUS INICIATYVA</text:span></text:p>
      <text:p text:style-name="P3805"/>
      <text:p text:style-name="P3806"><text:span text:style-name="T3807">118</text:span><text:span text:style-name="T3808">. Fondo valdybos teritoriniam skyriui nustačius visas šių</text:span><text:span text:style-name="T3809"><text:s/>Taisyklių 119.1-119.3 papunkčiuose nurodytas sąlygas, Fondo valdybos teritorinis skyrius apdraustajam asmeniui, kurio draudėjas Fondo valdybos teritorinio skyriaus turimais duomenimis nesurandamas, siunčia informacinį pranešimą dėl draudėjo neteikiamų duo</text:span><text:span text:style-name="T3810">menų apie jo draudžiamąsias pajamas ir valstybinio socialinio draudimo įmokas, kartu informuodamas apie galimybę kreiptis į Valstybinę darbo inspekciją dėl d</text:span><text:span text:style-name="T3811">arbo santykių pasibaigimo, kai darbdavio (jeigu darbdavys yra fizinis asmuo) ar darbdavio atstovų b</text:span><text:span text:style-name="T3812">uvimo vietos nustatyti neįmanoma,</text:span><text:span text:style-name="T3813"><text:s/>pagal Darbo kodekso 53 straipsnio 6 punktą. Pranešimai siunčiami elektroninių ryšių priemonėmis šių Taisyklių 84.2 papunktyje nustatyta tvarka.</text:span><text:s/></text:p>
      <text:p text:style-name="P3814">Punkto pakeitimai:</text:p>
      <text:p text:style-name="P3815"><text:span text:style-name="T3816">Nr.<text:s/></text:span><text:a xlink:href="https://www.e-tar.lt/portal/legalAct.html?documentId=cdf88c50706711e7827cd63159af616c" office:target-frame-name="_top" xlink:show="replace"><text:span text:style-name="T3817">V-360</text:span></text:a><text:span text:style-name="T3818">, 2017-07-24, paskelbta TAR 2017-07-24, i. k. 2017-12563</text:span></text:p>
      <text:p text:style-name="P3819"><text:span text:style-name="T3820">Nr.<text:s/></text:span><text:a xlink:href="https://www.e-tar.lt/portal/legalAct.html?documentId=0d8a7c20ba8f11e98451fa7b5933515d" office:target-frame-name="_top" xlink:show="replace"><text:span text:style-name="T3821">V-331</text:span></text:a><text:span text:style-name="T3822">, 2019-08-09, paskelbta TAR 2019-08-09, i.<text:s/></text:span><text:span text:style-name="T3823">k. 2019-13046</text:span></text:p>
      <text:p text:style-name="Normal"/>
      <text:p text:style-name="P3824"><text:span text:style-name="T3825">119</text:span><text:span text:style-name="T3826">. Fondo valdybos teritorinio skyriaus sprendimu Registre gali būti įrašoma apdraustojo asmens valstybinio socialinio draudimo pabaigos data, kai nustatomos visos Taisyklių 119.1–119.4 papunkčiuose nustatytos sąlygos, išskyrus 119.7 pa</text:span><text:span text:style-name="T3827">punktyje nustatytą išimtį:</text:span><text:s/><text:span text:style-name="T3828"><text:s/></text:span></text:p>
      <text:p text:style-name="P3829">Punkto pakeitimai:</text:p>
      <text:p text:style-name="P3830"><text:span text:style-name="T3831">Nr.<text:s/></text:span><text:a xlink:href="https://www.e-tar.lt/portal/legalAct.html?documentId=deee7e20d3d711e68d79c2033f194657" office:target-frame-name="_top" xlink:show="replace"><text:span text:style-name="T3832">V-9</text:span></text:a><text:span text:style-name="T3833">, 2017-01-05, paskelbta TAR 2017-01-06, i. k. 2017-00586</text:span></text:p>
      <text:p text:style-name="P3834"><text:span text:style-name="T3835">119.1</text:span><text:span text:style-name="T3836">.</text:span><text:span text:style-name="T3837"><text:tab/></text:span><text:span text:style-name="T3838">Registre nėra duomenų apie apdraustojo asmens socialinio draudimo laikotarpius už ne trumpesnį kaip trijų kalendorinių mėnesių laikotarpį;<text:s/></text:span></text:p>
      <text:p text:style-name="P3839"><text:span text:style-name="T3840">119.2</text:span><text:span text:style-name="T3841">.</text:span><text:span text:style-name="T3842"><text:tab/></text:span><text:span text:style-name="T3843">Registre nėra duomenų apie apdraustojo asmens valstybinio socialinio draudimo pabaigą;<text:s/></text:span></text:p>
      <text:p text:style-name="P3844"><text:span text:style-name="T3845">119.3</text:span><text:span text:style-name="T3846">.</text:span><text:span text:style-name="T3847"><text:tab/>apdrau</text:span><text:span text:style-name="T3848">stojo asmens d</text:span><text:span text:style-name="T3849">raudėjui</text:span><text:span text:style-name="T3850"><text:s/></text:span><text:span text:style-name="T3851">ne kartą teiktas reikalavimas dėl SD pranešimų (dėl<text:s/></text:span><text:span text:style-name="T3852">119.1-119.2 <text:s/>papunkčiuose nurodytų duomenų)</text:span><text:span text:style-name="T3853"><text:s/>pateikimo;<text:s/></text:span></text:p>
      <text:p text:style-name="P3854"><text:span text:style-name="T3855">119.4</text:span><text:span text:style-name="T3856">.</text:span><text:span text:style-name="T3857"><text:tab/></text:span><text:span text:style-name="T3858">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859"><text:s/>skyriaus gavimo nesikreipė į Valstybinę darbo inspekciją dėl darbo santykių pasibaigimo pagal Darbo kodekso 53 straipsnio 6 punktą.<text:s/></text:span></text:p>
      <text:p text:style-name="P3860">Papunkčio pakeitimai:</text:p>
      <text:p text:style-name="P3861"><text:span text:style-name="T3862">Nr.<text:s/></text:span><text:a xlink:href="https://www.e-tar.lt/portal/legalAct.html?documentId=cdf88c50706711e7827cd63159af616c" office:target-frame-name="_top" xlink:show="replace"><text:span text:style-name="T3863">V-360</text:span></text:a><text:span text:style-name="T3864">, 2017-07-24, paskelbta TAR 2017-07-24, i. k. 2017-12563</text:span></text:p>
      <text:p text:style-name="Normal"/>
      <text:p text:style-name="P3865"><text:span text:style-name="T3866">119.5</text:span><text:span text:style-name="T3867">.</text:span><text:span text:style-name="T3868"><text:tab/>Apdraustojo asmens valstybinio socialinio draudimo laikotarpio pabaiga įrašoma pagal Registre turimus duomenis, laikantis šių taisyklių:<text:s/></text:span></text:p>
      <text:p text:style-name="P3869"><text:span text:style-name="T3870">119.5.1</text:span><text:span text:style-name="T3871">.</text:span><text:span text:style-name="T3872"><text:tab/>kaip valstybinio socialinio dra</text:span><text:span text:style-name="T3873">udimo pabaigos data nurodoma kita diena, einanti po laikotarpio, už kurį Registre buvo nurodytos apdraustojo asmens draudžiamosios pajamos;<text:s/></text:span></text:p>
      <text:p text:style-name="P3874"><text:span text:style-name="T3875">119.5.2</text:span><text:span text:style-name="T3876">.</text:span><text:span text:style-name="T3877"><text:tab/>jeigu Registre iš viso nėra duomenų apie apdraustojo asmens draudžiamąsias pajamas ir valstybinio soci</text:span><text:span text:style-name="T3878">alinio draudimo įmokas, kaip valstybinio socialinio draudimo pabaigos data įrašoma valstybinio socialinio draudimo pradžios diena.<text:s/></text:span></text:p>
      <text:p text:style-name="P3879"><text:span text:style-name="T3880">119.6</text:span><text:span text:style-name="T3881">. Apie priimtą Fondo valdybos teritorinio skyriaus sprendimą įrašyti valstybinio socialinio draudimo pabaigą apdr</text:span><text:span text:style-name="T3882">austasis asmuo informuojamas<text:s/></text:span><text:span text:style-name="T3883">šių Taisyklių 84.2 papunktyje nustatyta tvarka.</text:span><text:s/></text:p>
      <text:p text:style-name="P3884">Papunkčio pakeitimai:</text:p>
      <text:p text:style-name="P3885"><text:span text:style-name="T3886">Nr.<text:s/></text:span><text:a xlink:href="https://www.e-tar.lt/portal/legalAct.html?documentId=0d8a7c20ba8f11e98451fa7b5933515d" office:target-frame-name="_top" xlink:show="replace"><text:span text:style-name="T3887">V-331</text:span></text:a><text:span text:style-name="T3888">, 2019-08-09, paskelbta TAR 2019-08-09, i. k. 201</text:span><text:span text:style-name="T3889">9-13046</text:span></text:p>
      <text:p text:style-name="Normal"/>
      <text:p text:style-name="P3890"><text:span text:style-name="T3891">119.7</text:span><text:span text:style-name="T3892">. Nustačius, kad apdraustasis asmuo tuo pačiu metu yra draudėjo vadovas, apdraustojo valstybinio socialinio draudimo pabaigos data Fondo valdybos teritorinio skyriaus sprendimu gali būti įrašoma, jeigu yra tenkinamos visos Taisyklių 119.1</text:span><text:span text:style-name="T3893">–119.3 papunkčiuose nustatytos sąlygos.</text:span><text:s/></text:p>
      <text:p text:style-name="P3894">Papildyta papunkčiu:</text:p>
      <text:p text:style-name="P3895"><text:span text:style-name="T3896">Nr.<text:s/></text:span><text:a xlink:href="https://www.e-tar.lt/portal/legalAct.html?documentId=deee7e20d3d711e68d79c2033f194657" office:target-frame-name="_top" xlink:show="replace"><text:span text:style-name="T3897">V-9</text:span></text:a><text:span text:style-name="T3898">, 2017-01-05, paskelbta TAR 2017-01-06, i. k. 2017-00586</text:span></text:p>
      <text:p text:style-name="Normal"/>
      <text:p text:style-name="P3899"><text:span text:style-name="T3900">119</text:span><text:span text:style-name="T3901">1</text:span><text:span text:style-name="T3902">. Fondo<text:s/></text:span><text:span text:style-name="T3903">valdybos<text:s/></text:span><text:span text:style-name="T3904">teritorinio skyriaus sprendimu į Registrą įrašoma apdraustojo asmens valstybinio socialinio draudimo pabaigos data, kai, vadovaujantis Lietuvos Respublikos valstybinio socialinio draudimo įstatymo 13 straipsniu, konstatuojama, kad draudėjas nevykdo veiklos</text:span><text:span text:style-name="T3905"><text:s/>ir apdraustasis asmuo teisės aktų nustatyta tvarka per 30 kalendorinių dienų nuo informacijos iš Fondo valdybos teritorinio skyriaus gavimo nesikreipė</text:span><text:span text:style-name="T3906"><text:s/></text:span><text:span text:style-name="T3907">į Valstybinę darbo inspekciją prie Socialinės apsaugos ir darbo ministerijos dėl įrodinėjimo sumų, nuo k</text:span><text:span text:style-name="T3908">urių apskaičiuotos draudžiamosios pajamos, gavimo už darbo funkcijų vykdymą. Šiuo atveju apdraustojo asmens valstybinio socialinio draudimo pabaigos data nustatoma laikantis<text:s/></text:span><text:span text:style-name="T3909">šių Taisyklių<text:s/></text:span><text:span text:style-name="T3910">119.5 papunktyje nustatytų taisyklių.<text:s/></text:span></text:p>
      <text:p text:style-name="P3911">Papildyta punktu:</text:p>
      <text:p text:style-name="P3912"><text:span text:style-name="T3913">Nr.<text:s/></text:span><text:a xlink:href="https://www.e-tar.lt/portal/legalAct.html?documentId=a27b43a04ab611e7846ef01bfffb9b64" office:target-frame-name="_top" xlink:show="replace"><text:span text:style-name="T3914">V-282</text:span></text:a><text:span text:style-name="T3915">, 2017-06-06, paskelbta TAR 2017-06-07, i. k. 2017-09625</text:span></text:p>
      <text:p text:style-name="P3916">Punkto pakeitimai:</text:p>
      <text:p text:style-name="P3917"><text:span text:style-name="T3918">Nr.<text:s/></text:span><text:a xlink:href="https://www.e-tar.lt/portal/legalAct.html?documentId=d8f0a470d02b11e7910a89ac20768b0f" office:target-frame-name="_top" xlink:show="replace"><text:span text:style-name="T3919">V-603</text:span></text:a><text:span text:style-name="T3920">, 2017-11-23, paskelbta TAR 2017-11-23, i. k. 2017-18481</text:span></text:p>
      <text:p text:style-name="Normal"/>
      <text:p text:style-name="P3921"><text:span text:style-name="T3922">XII</text:span><text:span text:style-name="T3923"><text:s/>SKYRIUS</text:span></text:p>
      <text:p text:style-name="P3924"><text:span text:style-name="T3925">SD PRANEŠIMŲ DUOMENŲ ĮRAŠYMAS Į REGISTRO DUOMENŲ BAZĘ</text:span></text:p>
      <text:p text:style-name="P3926"/>
      <text:p text:style-name="P3927"><text:span text:style-name="T3928">120</text:span><text:span text:style-name="T3929">.</text:span><text:span text:style-name="T3930"><text:tab/></text:span><text:span text:style-name="T3931">SD pranešimuose draudėjo pateikti duomenys tvarkomi (tikrinami, analizuojami) automatiniu būdu:<text:s/></text:span></text:p>
      <text:p text:style-name="P3932"><text:span text:style-name="T3933">120.1</text:span><text:span text:style-name="T3934">.</text:span><text:span text:style-name="T3935"><text:tab/></text:span><text:span text:style-name="T3936">Tikrinant pateiktus SD pranešimus automatiniu būdu:</text:span></text:p>
      <text:p text:style-name="P3937">Papunkčio pakeitimai:</text:p>
      <text:p text:style-name="P3938"><text:span text:style-name="T3939">Nr.<text:s/></text:span><text:a xlink:href="https://www.e-tar.lt/portal/legalAct.html?documentId=756aa060fa2b11e8a969c20aa4d38bd4" office:target-frame-name="_top" xlink:show="replace"><text:span text:style-name="T3940">V-624</text:span></text:a><text:span text:style-name="T3941">, 2018-12-07, paskelbta TAR 2018-12-10, i. k. 2018-20128</text:span></text:p>
      <text:p text:style-name="P3942"><text:span text:style-name="T3943">120.1.1.</text:span><text:span text:style-name="T3944"><text:s/>atliekama duomenų rizikingumo vertinimo analizė, kurios metu nustatomi galimai neteisingi ar nepagrįsti SD pranešimais pateikti duomenys;</text:span><text:s/></text:p>
      <text:p text:style-name="P3945">Papildyta punktu:</text:p>
      <text:p text:style-name="P3946"><text:span text:style-name="T3947">Nr.<text:s/></text:span><text:a xlink:href="https://www.e-tar.lt/portal/legalAct.html?documentId=756aa060fa2b11e8a969c20aa4d38bd4" office:target-frame-name="_top" xlink:show="replace"><text:span text:style-name="T3948">V-624</text:span></text:a><text:span text:style-name="T3949">, 2018-12-07, paskelbta TAR 2018-12-10, i. k. 2018-20128</text:span></text:p>
      <text:p text:style-name="Normal"/>
      <text:p text:style-name="P3950"><text:span text:style-name="T3951">120.1.2</text:span><text:span text:style-name="T3952">. analizuojamos draudėjo nurodytos</text:span><text:span text:style-name="T3953"><text:s/></text:span><text:span text:style-name="T3954">atitinkamo kalendorinio mėnesio<text:s/></text:span><text:span text:style-name="T3955">apdraustojo</text:span><text:span text:style-name="T3956"><text:s/>asmens draudžiamosios pajamos, vertinant ar draudžiamųjų pajamų suma, nuo kurių skaičiuojamos socialinio draudimo įmokos, <text:s/>nėra mažesnė kaip Lietuvos Respublikos Vyriausybės patvirtinta minimalioji mėnesinė alga (toliau – MMA), kartu vertinant VSD įstatym</text:span><text:span text:style-name="T3957">o 10 straipsnio 7 dalyje nustatytas išimtis.<text:s/></text:span></text:p>
      <text:p text:style-name="P3958">Papildyta papunkčiu:</text:p>
      <text:p text:style-name="P3959"><text:span text:style-name="T3960">Nr.<text:s/></text:span><text:a xlink:href="https://www.e-tar.lt/portal/legalAct.html?documentId=756aa060fa2b11e8a969c20aa4d38bd4" office:target-frame-name="_top" xlink:show="replace"><text:span text:style-name="T3961">V-624</text:span></text:a><text:span text:style-name="T3962">, 2018-12-07, paskelbta TAR 2018-12-10, i. k. 2018-20128</text:span></text:p>
      <text:p text:style-name="Normal"/>
      <text:p text:style-name="P3963"><text:span text:style-name="T3964">120.1.3</text:span><text:span text:style-name="T3965">. analizuojam</text:span><text:span text:style-name="T3966">os draudėjo</text:span><text:span text:style-name="T3967"><text:s/></text:span><text:span text:style-name="T3968">atitinkamų kalendorinių metų<text:s/></text:span><text:span text:style-name="T3969">apdraustajam asmeniui Registre įrašytų draudžiamųjų pajamų ir įmokų sumos, vertinant<text:s/></text:span><text:span text:style-name="T3970">ar nepasiekta atitinkamų kalendorinių metų atitinkamos socialinio draudimo rūšies VDU suma.<text:s/></text:span></text:p>
      <text:p text:style-name="P3971">Papildyta papunkčiu:</text:p>
      <text:p text:style-name="P3972"><text:span text:style-name="T3973">Nr.<text:s/></text:span><text:a xlink:href="https://www.e-tar.lt/portal/legalAct.html?documentId=756aa060fa2b11e8a969c20aa4d38bd4" office:target-frame-name="_top" xlink:show="replace"><text:span text:style-name="T3974">V-624</text:span></text:a><text:span text:style-name="T3975">, 2018-12-07, paskelbta TAR 2018-12-10, i. k. 2018-20128</text:span></text:p>
      <text:p text:style-name="Normal"/>
      <text:p text:style-name="P3976"><text:span text:style-name="T3977">120.2</text:span><text:span text:style-name="T3978">.</text:span><text:span text:style-name="T3979"><text:tab/>SD pranešimais, kuriuose galimai yra neteisingų ar nepagrįstų duomenų, <text:s/>pateikti duome</text:span><text:span text:style-name="T3980">nys į Registrą neįrašomi, kol bus atliktas pateiktų duomenų teisingumo ir pagrįstumo patikrinimas. Nustačius, kad SD pranešimu galimai buvo pateikti neteisingi ar nepagrįsti duomenys, ne vėliau kaip per<text:s/></text:span><text:span text:style-name="T3981">5</text:span><text:span text:style-name="T3982"><text:s/>darbo dienas privalo būti pradėta duomenų teisingum</text:span><text:span text:style-name="T3983">o patikrinimo procedūra. Pateiktų duomenų teisingumo ir pagrįstumo patikrinimo procedūra turi būti atlikta per 20 darbo dienų nuo jos pradžios, o jei patikrinimui atlikti reikalingi papildomi dokumentai ar duomenys iš draudėjo – per 20 darbo dienų nuo visų</text:span><text:span text:style-name="T3984"><text:s/>Fondo valdybos teritorinio skyriaus paprašytų dokumentų ir duomenų pateikimo dienos. Apie papildomą pateiktų SD pranešimų duomenų tikrinimą draudėjas informuojamas EDAS priemonėmis. <text:s/></text:span></text:p>
      <text:p text:style-name="P3985"><text:span text:style-name="T3986">120.3</text:span><text:span text:style-name="T3987">.<text:s/></text:span><text:span text:style-name="T3988">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3989">du apskaičiuojamos ir į Registrą įrašomos papildomos draudžiamosios pajamos ir įmokos. Apie papildomai apskaičiuotas įmokas draudėjas informuojamas EDAS priemonėmis.<text:s/></text:span></text:p>
      <text:p text:style-name="P3990">Papildyta papunkčiu:</text:p>
      <text:p text:style-name="P3991"><text:span text:style-name="T3992">Nr.<text:s/></text:span><text:a xlink:href="https://www.e-tar.lt/portal/legalAct.html?documentId=756aa060fa2b11e8a969c20aa4d38bd4" office:target-frame-name="_top" xlink:show="replace"><text:span text:style-name="T3993">V-624</text:span></text:a><text:span text:style-name="T3994">, 2018-12-07, paskelbta TAR 2018-12-10, i. k. 2018-20128</text:span></text:p>
      <text:p text:style-name="Normal"/>
      <text:p text:style-name="P3995"><text:span text:style-name="T3996">120.4</text:span><text:span text:style-name="T3997">.<text:s/></text:span><text:span text:style-name="T3998">Nustačius, kad pateiktame SD pranešime (2-SD pranešimas, 13-SD pranešimas, SAM pranešimas ar PT elektroninis prašymas) nurodytam apdraustajam p</text:span><text:span text:style-name="T3999">riska</text:span><text:span text:style-name="T4000">ičiuotos vienos ar keleto iš socialinio draudimo rūšių socialinio draudimo įmokos nuo sumos, didesnės negu atitinkamų kalendorinių metų VDU suma, SD pranešime nurodytos įmokos perskaičiuojamos ir įrašomos į Registrą, o draudėjas</text:span><text:span text:style-name="T4001"><text:s/>EDAS priemonėmis</text:span><text:span text:style-name="T4002"><text:s/>informuoja</text:span><text:span text:style-name="T4003">mas apie įmokų perskaičiavimą ir apdraustajam taikomą socialinio draudimo įmokų tarifą. Toliau skaičiuojamos kitų socialinio draudimo rūšių socialinio draudimo įmokos, iki bus pasiekta atitinkamų kalendorinių metų atitinkamos socialinio draudimo rūšies VDU</text:span><text:span text:style-name="T4004"><text:s/>suma.</text:span><text:s/></text:p>
      <text:p text:style-name="P4005">Papildyta papunkčiu:</text:p>
      <text:p text:style-name="P4006"><text:span text:style-name="T4007">Nr.<text:s/></text:span><text:a xlink:href="https://www.e-tar.lt/portal/legalAct.html?documentId=756aa060fa2b11e8a969c20aa4d38bd4" office:target-frame-name="_top" xlink:show="replace"><text:span text:style-name="T4008">V-624</text:span></text:a><text:span text:style-name="T4009">, 2018-12-07, paskelbta TAR 2018-12-10, i. k. 2018-20128</text:span></text:p>
      <text:p text:style-name="Normal"/>
      <text:p text:style-name="P4010"><text:span text:style-name="T4011">121</text:span><text:span text:style-name="T4012">.</text:span><text:span text:style-name="T4013"><text:tab/></text:span><text:span text:style-name="T4014">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4015"><text:s/>duomenys gali būti įrašomi nuo to momento, kai išnyko aplinkybės, dėl kurių buvo nustatyta, kad draudėjas veiklos nevykdo.<text:s/></text:span></text:p>
      <text:p text:style-name="P4016"><text:span text:style-name="T4017">122</text:span><text:span text:style-name="T4018">.</text:span><text:span text:style-name="T4019"><text:tab/>Pagal veiklos nevykdančio draudėjo teiktus SD pranešimus duomenys apie apdraustajam asmeniui apskaičiuotas draudžiamųjų pa</text:span><text:span text:style-name="T4020">jamų ir valstybinio socialinio draudimo įmokų sumas į Registrą gali būti įrašomi Fondo valdybos teritorinio skyriaus sprendimu, jeigu apdraustasis asmuo<text:s/></text:span><text:span text:style-name="T4021">Valstybinės darbo inspekcijos<text:s/></text:span><text:span text:style-name="T4022">prie Socialinės apsaugos ir darbo ministerijos<text:s/></text:span><text:span text:style-name="T4023">nustatyta tvarka įrodo, ka</text:span><text:span text:style-name="T4024">d sumos, nuo kurių apskaičiuotos draudžiamosios pajamos, yra jam apskaičiuotos už darbo funkcijų vykdymą.</text:span></text:p>
      <text:p text:style-name="P4025"><text:span text:style-name="T4026">123</text:span><text:span text:style-name="T4027">.<text:s/></text:span><text:span text:style-name="T4028">Fondo valdybos teritorinio skyriaus valstybės tarnautojai, tikrindami SD pranešimus,</text:span><text:span text:style-name="T4029"><text:s/></text:span><text:span text:style-name="T4030">kuriuose galimai yra neteisingų ar nepagrįstų duomenų, g</text:span><text:span text:style-name="T4031">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4032">ių priemonėmis.<text:s/></text:span><text:span text:style-name="T4033">Draudėjui nepateikus prašomų dokumentų arba iš pateiktų dokumentų nustačius, kad SD pranešime(-uose) pateikti klaidingi ar nepagrįsti duomenys, SD pranešimo(-ų) duomenys į Registrą neįrašomi.</text:span><text:span text:style-name="T4034"><text:s/></text:span></text:p>
      <text:p text:style-name="P4035">Punkto pakeitimai:</text:p>
      <text:p text:style-name="P4036"><text:span text:style-name="T4037">Nr.<text:s/></text:span><text:a xlink:href="https://www.e-tar.lt/portal/legalAct.html?documentId=a27b43a04ab611e7846ef01bfffb9b64" office:target-frame-name="_top" xlink:show="replace"><text:span text:style-name="T4038">V-282</text:span></text:a><text:span text:style-name="T4039">, 2017-06-06, paskelbta TAR 2017-06-07, i. k. 2017-09625</text:span></text:p>
      <text:p text:style-name="Normal"/>
      <text:p text:style-name="P4040"><text:span text:style-name="T4041">XIII</text:span><text:span text:style-name="T4042"><text:s/>SKYRIUS</text:span></text:p>
      <text:p text:style-name="P4043"><text:span text:style-name="T4044">BAIGIAMOSIOS NUOSTATOS</text:span></text:p>
      <text:p text:style-name="P4045"/>
      <text:p text:style-name="P4046"><text:span text:style-name="T4047">124</text:span><text:span text:style-name="T4048">.</text:span><text:span text:style-name="T4049"><text:tab/></text:span><text:span text:style-name="T4050">Jeigu asmeniui Lietuvos Respublikos įstatymų nustatyta tvarka<text:s/></text:span><text:span text:style-name="T4051">nebuvo išduotas Lietuvos Respublikos pasas ar asmens tapatybės kortelė ir šis asmuo neturi asmens socialinio draudimo numerio, draudėjas,</text:span><text:span text:style-name="T4052"> </text:span><text:span text:style-name="T4053">norėdamas apie tokį asmenį pateikti </text:span><text:span text:style-name="T4054">1-SD </text:span><text:span text:style-name="T4055">pranešimą,</text:span><text:span text:style-name="T4056"> 13-SD </text:span><text:span text:style-name="T4057">pranešimą ar </text:span><text:span text:style-name="T4058">SAM </text:span><text:span text:style-name="T4059">pranešimo </text:span><text:span text:style-name="T4060">SAM3SDP</text:span><text:span text:style-name="T4061"> priedą naudojant EDAS, ka</text:span><text:span text:style-name="T4062">rtu su minėtais pranešimais privalo pateikti asmens tapatybę patvirtinančio dokumento skaitmeninę kopiją, pasirašytą (patvirtintą) kvalifikuotu elektroniniu parašu.<text:s/></text:span></text:p>
      <text:p text:style-name="P4063"><text:span text:style-name="T4064">125</text:span><text:span text:style-name="T4065">.</text:span><text:span text:style-name="T4066"><text:tab/>Jeigu paskutinė termino diena tenka ne darbo dienai (šeštadienis ir sekmadienis)<text:s/></text:span><text:span text:style-name="T4067">ar oficialios šventės dienai, SD pranešimo pateikimo termino pabaigos data laikoma po jos einanti darbo diena.<text:s/></text:span></text:p>
      <text:p text:style-name="P4068"><text:span text:style-name="T4069">126</text:span><text:span text:style-name="T4070">.</text:span><text:span text:style-name="T4071"><text:tab/>Draudėjai yra atsakingi už duomenų teikimą laiku ir teikiamų duomenų teisingumą. Nustačius, kad valstybinio socialinio draudimo išmokos</text:span><text:span text:style-name="T4072"><text:s/>paskirtos ir išmokėtos pagal neteisingus ar suklastotus dokumentus ar duomenis, permokėtos valstybinio socialinio draudimo išmokų sumos įstatymų nustatyta tvarka išieškomos iš kaltų asmenų.<text:s/></text:span></text:p>
      <text:p text:style-name="P4073"><text:span text:style-name="T4074">127</text:span><text:span text:style-name="T4075">.</text:span><text:span text:style-name="T4076"><text:tab/>Tuo atveju, kai yra keičiamos Lietuvos Respublikos įsta</text:span><text:span text:style-name="T4077">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4078"><text:span text:style-name="T4079">__</text:span><text:span text:style-name="T4080">________________________</text:span></text:p>
      <text:p text:style-name="P4081"><text:span text:style-name="T4083">Duomenų apie apdraustuosius ir draudėjus pateikimo ir tikslinimo taisyklių<text:s/></text:span></text:p>
      <text:p text:style-name="P4084">priedas<text:s/></text:p>
      <text:p text:style-name="P4085"/>
      <text:p text:style-name="P4086"/>
      <text:p text:style-name="P4087"><text:span text:style-name="T4088">TEISĖS AKTŲ, KURIŲ PAGRINDU APDRAUSTASIS ASMUO ATLEIDŽIAMAS IŠ DARBO/TARNYBOS, KODŲ SĄRAŠAS</text:span></text:p>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Eil. Nr.</text:p>
          </table:table-cell>
          <table:table-cell table:style-name="TableCell4097">
            <text:p text:style-name="P4098">Teisės<text:s/>akto pavadinimas</text:p>
          </table:table-cell>
          <table:table-cell table:style-name="TableCell4099">
            <text:p text:style-name="P4100">Kodas</text:p>
          </table:table-cell>
        </table:table-row>
        <table:table-row table:style-name="TableRow4101">
          <table:table-cell table:style-name="TableCell4102">
            <text:p text:style-name="P4103">1</text:p>
          </table:table-cell>
          <table:table-cell table:style-name="TableCell4104">
            <text:p text:style-name="P4105">Lietuvos Respublikos darbo kodeksas</text:p>
          </table:table-cell>
          <table:table-cell table:style-name="TableCell4106">
            <text:p text:style-name="P4107">K01</text:p>
          </table:table-cell>
        </table:table-row>
        <table:table-row table:style-name="TableRow4108">
          <table:table-cell table:style-name="TableCell4109">
            <text:p text:style-name="P4110"><text:span text:style-name="T4111">2</text:span></text:p>
          </table:table-cell>
          <table:table-cell table:style-name="TableCell4112">
            <text:p text:style-name="P4113">Lietuvos Respublikos specialiųjų tyrimų tarnybos statutas</text:p>
          </table:table-cell>
          <table:table-cell table:style-name="TableCell4114">
            <text:p text:style-name="P4115">K05</text:p>
          </table:table-cell>
        </table:table-row>
        <table:table-row table:style-name="TableRow4116">
          <table:table-cell table:style-name="TableCell4117">
            <text:p text:style-name="P4118">3</text:p>
          </table:table-cell>
          <table:table-cell table:style-name="TableCell4119">
            <text:p text:style-name="P4120">Lietuvos Respublikos vidaus tarnybos statutas</text:p>
          </table:table-cell>
          <table:table-cell table:style-name="TableCell4121">
            <text:p text:style-name="P4122">K06</text:p>
          </table:table-cell>
        </table:table-row>
        <table:table-row table:style-name="TableRow4123">
          <table:table-cell table:style-name="TableCell4124">
            <text:p text:style-name="P4125">4</text:p>
          </table:table-cell>
          <table:table-cell table:style-name="TableCell4126">
            <text:p text:style-name="P4127">Lietuvos Respublikos Seimo statutas</text:p>
          </table:table-cell>
          <table:table-cell table:style-name="TableCell4128">
            <text:p text:style-name="P4129">K09</text:p>
          </table:table-cell>
        </table:table-row>
        <table:table-row table:style-name="TableRow4130">
          <table:table-cell table:style-name="TableCell4131">
            <text:p text:style-name="P4132">5</text:p>
          </table:table-cell>
          <table:table-cell table:style-name="TableCell4133">
            <text:p text:style-name="P4134">Lietuvos Respublikos<text:s/>valstybės tarnybos įstatymas</text:p>
          </table:table-cell>
          <table:table-cell table:style-name="TableCell4135">
            <text:p text:style-name="P4136">K10</text:p>
          </table:table-cell>
        </table:table-row>
        <table:table-row table:style-name="TableRow4137">
          <table:table-cell table:style-name="TableCell4138">
            <text:p text:style-name="P4139">6</text:p>
          </table:table-cell>
          <table:table-cell table:style-name="TableCell4140">
            <text:p text:style-name="P4141">Lietuvos Respublikos diplomatinės tarnybos įstatymas</text:p>
          </table:table-cell>
          <table:table-cell table:style-name="TableCell4142">
            <text:p text:style-name="P4143">K11</text:p>
          </table:table-cell>
        </table:table-row>
        <table:table-row table:style-name="TableRow4144">
          <table:table-cell table:style-name="TableCell4145">
            <text:p text:style-name="P4146">7</text:p>
          </table:table-cell>
          <table:table-cell table:style-name="TableCell4147">
            <text:p text:style-name="P4148">Lietuvos Respublikos teismų įstatymas</text:p>
          </table:table-cell>
          <table:table-cell table:style-name="TableCell4149">
            <text:p text:style-name="P4150">K12</text:p>
          </table:table-cell>
        </table:table-row>
        <table:table-row table:style-name="TableRow4151">
          <table:table-cell table:style-name="TableCell4152">
            <text:p text:style-name="P4153">8</text:p>
          </table:table-cell>
          <table:table-cell table:style-name="TableCell4154">
            <text:p text:style-name="P4155">Lietuvos Respublikos prokuratūros įstatymas</text:p>
          </table:table-cell>
          <table:table-cell table:style-name="TableCell4156">
            <text:p text:style-name="P4157">K13</text:p>
          </table:table-cell>
        </table:table-row>
        <table:table-row table:style-name="TableRow4158">
          <table:table-cell table:style-name="TableCell4159">
            <text:p text:style-name="P4160">9</text:p>
          </table:table-cell>
          <table:table-cell table:style-name="TableCell4161">
            <text:p text:style-name="P4162">Lietuvos Respublikos Konstitucinio Teismo įstatymas</text:p>
          </table:table-cell>
          <table:table-cell table:style-name="TableCell4163">
            <text:p text:style-name="P4164">K14</text:p>
          </table:table-cell>
        </table:table-row>
        <table:table-row table:style-name="TableRow4165">
          <table:table-cell table:style-name="TableCell4166">
            <text:p text:style-name="P4167">10</text:p>
          </table:table-cell>
          <table:table-cell table:style-name="TableCell4168">
            <text:p text:style-name="P4169">Lietuvos Respublikos Vyriausybės įstatymas</text:p>
          </table:table-cell>
          <table:table-cell table:style-name="TableCell4170">
            <text:p text:style-name="P4171">K15</text:p>
          </table:table-cell>
        </table:table-row>
        <table:table-row table:style-name="TableRow4172">
          <table:table-cell table:style-name="TableCell4173">
            <text:p text:style-name="P4174">11</text:p>
          </table:table-cell>
          <table:table-cell table:style-name="TableCell4175">
            <text:p text:style-name="P4176">Lietuvos Respublikos krašto apsaugos sistemos organizavimo ir karo tarnybos įstatymas</text:p>
          </table:table-cell>
          <table:table-cell table:style-name="TableCell4177">
            <text:p text:style-name="P4178">K16</text:p>
          </table:table-cell>
        </table:table-row>
        <table:table-row table:style-name="TableRow4179">
          <table:table-cell table:style-name="TableCell4180">
            <text:p text:style-name="P4181">12</text:p>
          </table:table-cell>
          <table:table-cell table:style-name="TableCell4182">
            <text:p text:style-name="P4183">Lietuvos Respublikos Seimo kontrolierių įstatymas</text:p>
          </table:table-cell>
          <table:table-cell table:style-name="TableCell4184">
            <text:p text:style-name="P4185">K17</text:p>
          </table:table-cell>
        </table:table-row>
        <table:table-row table:style-name="TableRow4186">
          <table:table-cell table:style-name="TableCell4187">
            <text:p text:style-name="P4188">13</text:p>
          </table:table-cell>
          <table:table-cell table:style-name="TableCell4189">
            <text:p text:style-name="P4190">Lietuvos Respublikos valstybės kontrolės įstatymo<text:s/>pakeitimo įstatymas</text:p>
          </table:table-cell>
          <table:table-cell table:style-name="TableCell4191">
            <text:p text:style-name="P4192">K18</text:p>
          </table:table-cell>
        </table:table-row>
        <table:table-row table:style-name="TableRow4193">
          <table:table-cell table:style-name="TableCell4194">
            <text:p text:style-name="P4195">14</text:p>
          </table:table-cell>
          <table:table-cell table:style-name="TableCell4196">
            <text:p text:style-name="P4197">Lietuvos Respublikos moterų ir vyrų lygių galimybių įstatymas</text:p>
          </table:table-cell>
          <table:table-cell table:style-name="TableCell4198">
            <text:p text:style-name="P4199">K19</text:p>
          </table:table-cell>
        </table:table-row>
        <table:table-row table:style-name="TableRow4200">
          <table:table-cell table:style-name="TableCell4201">
            <text:p text:style-name="P4202">15</text:p>
          </table:table-cell>
          <table:table-cell table:style-name="TableCell4203">
            <text:p text:style-name="P4204">Lietuvos Respublikos vaiko teisių apsaugos kontrolieriaus įstatymas</text:p>
          </table:table-cell>
          <table:table-cell table:style-name="TableCell4205">
            <text:p text:style-name="P4206">K20</text:p>
          </table:table-cell>
        </table:table-row>
        <table:table-row table:style-name="TableRow4207">
          <table:table-cell table:style-name="TableCell4208">
            <text:p text:style-name="P4209">16</text:p>
          </table:table-cell>
          <table:table-cell table:style-name="TableCell4210">
            <text:p text:style-name="P4211">Lietuvos Respublikos visuomenės informavimo įstatymas</text:p>
          </table:table-cell>
          <table:table-cell table:style-name="TableCell4212">
            <text:p text:style-name="P4213">K21</text:p>
          </table:table-cell>
        </table:table-row>
        <table:table-row table:style-name="TableRow4214">
          <table:table-cell table:style-name="TableCell4215">
            <text:p text:style-name="P4216">17</text:p>
          </table:table-cell>
          <table:table-cell table:style-name="TableCell4217">
            <text:p text:style-name="P4218">Lietuvos Respublikos<text:s/>vyriausiosios rinkimų komisijos įstatymas</text:p>
          </table:table-cell>
          <table:table-cell table:style-name="TableCell4219">
            <text:p text:style-name="P4220">K22</text:p>
          </table:table-cell>
        </table:table-row>
        <table:table-row table:style-name="TableRow4221">
          <table:table-cell table:style-name="TableCell4222">
            <text:p text:style-name="P4223">18</text:p>
          </table:table-cell>
          <table:table-cell table:style-name="TableCell4224">
            <text:p text:style-name="P4225">Lietuvos Respublikos Vyriausiosios tarnybinės etikos komisijos įstatymas</text:p>
          </table:table-cell>
          <table:table-cell table:style-name="TableCell4226">
            <text:p text:style-name="P4227">K23</text:p>
          </table:table-cell>
        </table:table-row>
        <table:table-row table:style-name="TableRow4228">
          <table:table-cell table:style-name="TableCell4229">
            <text:p text:style-name="P4230">19</text:p>
          </table:table-cell>
          <table:table-cell table:style-name="TableCell4231">
            <text:p text:style-name="P4232">Lietuvos Respublikos Lietuvos banko įstatymas</text:p>
          </table:table-cell>
          <table:table-cell table:style-name="TableCell4233">
            <text:p text:style-name="P4234">K24</text:p>
          </table:table-cell>
        </table:table-row>
        <table:table-row table:style-name="TableRow4235">
          <table:table-cell table:style-name="TableCell4236">
            <text:p text:style-name="P4237">20</text:p>
          </table:table-cell>
          <table:table-cell table:style-name="TableCell4238">
            <text:p text:style-name="P4239">Lietuvos Respublikos finansinių priemonių rinkų įstatymas</text:p>
          </table:table-cell>
          <table:table-cell table:style-name="TableCell4240">
            <text:p text:style-name="P4241">K25</text:p>
          </table:table-cell>
        </table:table-row>
        <table:table-row table:style-name="TableRow4242">
          <table:table-cell table:style-name="TableCell4243">
            <text:p text:style-name="P4244">21</text:p>
          </table:table-cell>
          <table:table-cell table:style-name="TableCell4245">
            <text:p text:style-name="P4246">Lietuvos Respublikos azartinių lošimų įstatymas</text:p>
          </table:table-cell>
          <table:table-cell table:style-name="TableCell4247">
            <text:p text:style-name="P4248">K26</text:p>
          </table:table-cell>
        </table:table-row>
        <table:table-row table:style-name="TableRow4249">
          <table:table-cell table:style-name="TableCell4250">
            <text:p text:style-name="P4251">22</text:p>
          </table:table-cell>
          <table:table-cell table:style-name="TableCell4252">
            <text:p text:style-name="P4253">Lietuvos Respublikos energetikos įstatymas</text:p>
          </table:table-cell>
          <table:table-cell table:style-name="TableCell4254">
            <text:p text:style-name="P4255">K27</text:p>
          </table:table-cell>
        </table:table-row>
        <table:table-row table:style-name="TableRow4256">
          <table:table-cell table:style-name="TableCell4257">
            <text:p text:style-name="P4258">23</text:p>
          </table:table-cell>
          <table:table-cell table:style-name="TableCell4259">
            <text:p text:style-name="P4260">Lietuvos Respublikos konkurencijos įstatymas</text:p>
          </table:table-cell>
          <table:table-cell table:style-name="TableCell4261">
            <text:p text:style-name="P4262">K28</text:p>
          </table:table-cell>
        </table:table-row>
        <table:table-row table:style-name="TableRow4263">
          <table:table-cell table:style-name="TableCell4264">
            <text:p text:style-name="P4265">24</text:p>
          </table:table-cell>
          <table:table-cell table:style-name="TableCell4266">
            <text:p text:style-name="P4267">Lietuvos Respublikos draudimo įstatymas</text:p>
          </table:table-cell>
          <table:table-cell table:style-name="TableCell4268">
            <text:p text:style-name="P4269">K29</text:p>
          </table:table-cell>
        </table:table-row>
        <table:table-row table:style-name="TableRow4270">
          <table:table-cell table:style-name="TableCell4271">
            <text:p text:style-name="P4272">25</text:p>
          </table:table-cell>
          <table:table-cell table:style-name="TableCell4273">
            <text:p text:style-name="P4274">Lietuvos Respublikos mokesčių administravimo<text:s/>įstatymas</text:p>
          </table:table-cell>
          <table:table-cell table:style-name="TableCell4275">
            <text:p text:style-name="P4276">K30</text:p>
          </table:table-cell>
        </table:table-row>
        <table:table-row table:style-name="TableRow4277">
          <table:table-cell table:style-name="TableCell4278">
            <text:p text:style-name="P4279">26</text:p>
          </table:table-cell>
          <table:table-cell table:style-name="TableCell4280">
            <text:p text:style-name="P4281">Lietuvos Respublikos administracinių ginčų komisijų įstatymas</text:p>
          </table:table-cell>
          <table:table-cell table:style-name="TableCell4282">
            <text:p text:style-name="P4283">K31</text:p>
          </table:table-cell>
        </table:table-row>
        <table:table-row table:style-name="TableRow4284">
          <table:table-cell table:style-name="TableCell4285">
            <text:p text:style-name="P4286">27</text:p>
          </table:table-cell>
          <table:table-cell table:style-name="TableCell4287">
            <text:p text:style-name="P4288">Lietuvos Respublikos vietos savivaldos įstatymas</text:p>
          </table:table-cell>
          <table:table-cell table:style-name="TableCell4289">
            <text:p text:style-name="P4290">K32</text:p>
          </table:table-cell>
        </table:table-row>
        <table:table-row table:style-name="TableRow4291">
          <table:table-cell table:style-name="TableCell4292">
            <text:p text:style-name="P4293">28</text:p>
          </table:table-cell>
          <table:table-cell table:style-name="TableCell4294">
            <text:p text:style-name="P4295">Lietuvos Respublikos savivaldybių tarybų rinkimų įstatymas</text:p>
          </table:table-cell>
          <table:table-cell table:style-name="TableCell4296">
            <text:p text:style-name="P4297">K33</text:p>
          </table:table-cell>
        </table:table-row>
        <table:table-row table:style-name="TableRow4298">
          <table:table-cell table:style-name="TableCell4299">
            <text:p text:style-name="P4300">29</text:p>
          </table:table-cell>
          <table:table-cell table:style-name="TableCell4301">
            <text:p text:style-name="P4302">Lietuvos Respublikos Konstitucija</text:p>
          </table:table-cell>
          <table:table-cell table:style-name="TableCell4303">
            <text:p text:style-name="P4304">K34</text:p>
          </table:table-cell>
        </table:table-row>
        <table:table-row table:style-name="TableRow4305">
          <table:table-cell table:style-name="TableCell4306">
            <text:p text:style-name="P4307">30</text:p>
          </table:table-cell>
          <table:table-cell table:style-name="TableCell4308">
            <text:p text:style-name="P4309">Lietuvos Respublikos akcinių bendrovių įstatymas</text:p>
          </table:table-cell>
          <table:table-cell table:style-name="TableCell4310">
            <text:p text:style-name="P4311">K35</text:p>
          </table:table-cell>
        </table:table-row>
        <table:table-row table:style-name="TableRow4312">
          <table:table-cell table:style-name="TableCell4313">
            <text:p text:style-name="P4314">31</text:p>
          </table:table-cell>
          <table:table-cell table:style-name="TableCell4315">
            <text:p text:style-name="P4316">Lietuvos Respublikos vadovybės apsaugos įstatymas</text:p>
          </table:table-cell>
          <table:table-cell table:style-name="TableCell4317">
            <text:p text:style-name="P4318">K36</text:p>
          </table:table-cell>
        </table:table-row>
        <table:table-row table:style-name="TableRow4319">
          <table:table-cell table:style-name="TableCell4320">
            <text:p text:style-name="P4321">32</text:p>
          </table:table-cell>
          <table:table-cell table:style-name="TableCell4322">
            <text:p text:style-name="P4323">Lietuvos Respublikos žvalgybos įstatymas</text:p>
          </table:table-cell>
          <table:table-cell table:style-name="TableCell4324">
            <text:p text:style-name="P4325">K37</text:p>
          </table:table-cell>
        </table:table-row>
      </table:table>
      <text:p text:style-name="P4326"/>
      <text:p text:style-name="P4327"><text:span text:style-name="T4328">___________________“</text:span></text:p>
      <text:p text:style-name="P4329">Priedo pakeitimai:</text:p>
      <text:p text:style-name="P4330"><text:span text:style-name="T4331">Nr.<text:s/></text:span><text:a xlink:href="https://www.e-tar.lt/portal/legalAct.html?documentId=0d8a7c20ba8f11e98451fa7b5933515d" office:target-frame-name="_top" xlink:show="replace"><text:span text:style-name="T4332">V-331</text:span></text:a><text:span text:style-name="T4333">, 2019-08-09, paskelbta TAR 2019-08-09, i. k. 2019-13046</text:span></text:p>
      <text:p text:style-name="Normal"/>
      <text:p text:style-name="P4334"/>
      <text:p text:style-name="P4335">Pakeitimai:</text:p>
      <text:p text:style-name="P4336">1.</text:p>
      <text:p text:style-name="P4337">Valstybinio socialinio draudimo fondo valdyba, Įsakymas</text:p>
      <text:p text:style-name="P4338"><text:span text:style-name="T4339">Nr.<text:s/></text:span><text:a xlink:href="http://www3.lrs.lt/pls/inter/dokpaieska.showdoc_l?p_id=378974" office:target-frame-name="_top" xlink:show="replace"><text:span text:style-name="T4340">V-309</text:span></text:a><text:span text:style-name="T4341">, 2010-07-23, Žin., 2010, Nr. 90-4806 (2010-07-29)</text:span></text:p>
      <text:p text:style-name="P43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43"/>
      <text:p text:style-name="P4344">2.</text:p>
      <text:p text:style-name="P4345">Valstybinio socialinio draudimo<text:s/>fondo valdyba, Įsakymas</text:p>
      <text:p text:style-name="P4346"><text:span text:style-name="T4347">Nr.<text:s/></text:span><text:a xlink:href="http://www3.lrs.lt/pls/inter/dokpaieska.showdoc_l?p_id=380094" office:target-frame-name="_top" xlink:show="replace"><text:span text:style-name="T4348">V-347</text:span></text:a><text:span text:style-name="T4349">, 2010-08-30, Žin., 2010, Nr. 103-5358 (2010-08-31)</text:span></text:p>
      <text:p text:style-name="P43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51"/>
      <text:p text:style-name="P4352">3.</text:p>
      <text:p text:style-name="P4353">Valstybinio socialinio draudimo fondo valdyba, Įsakymas</text:p>
      <text:p text:style-name="P4354"><text:span text:style-name="T4355">Nr.<text:s/></text:span><text:a xlink:href="http://www3.lrs.lt/pls/inter/dokpaieska.showdoc_l?p_id=381734" office:target-frame-name="_top" xlink:show="replace"><text:span text:style-name="T4356">V-381</text:span></text:a><text:span text:style-name="T4357">, 2010-09-21, Žin., 2010, Nr. 113-5819 (2010-09-25)</text:span></text:p>
      <text:p text:style-name="P43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59"/>
      <text:p text:style-name="P4360">4.</text:p>
      <text:p text:style-name="P4361">Valstybinio socialinio draudimo fondo valdyba, Įsakymas</text:p>
      <text:p text:style-name="P4362"><text:span text:style-name="T4363">Nr.<text:s/></text:span><text:a xlink:href="http://www3.lrs.lt/pls/inter/dokpaieska.showdoc_l?p_id=386831" office:target-frame-name="_top" xlink:show="replace"><text:span text:style-name="T4364">V-486</text:span></text:a><text:span text:style-name="T4365">, 2010-11-18, Žin., 2010, Nr. 137-7054 (2010-11-23)</text:span></text:p>
      <text:p text:style-name="P4366">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67"/>
      <text:p text:style-name="P4368">5.</text:p>
      <text:p text:style-name="P4369">Valstybinio socialinio draudimo fondo valdyba, Įsakymas</text:p>
      <text:p text:style-name="P4370"><text:span text:style-name="T4371">Nr.<text:s/></text:span><text:a xlink:href="http://www3.lrs.lt/pls/inter/dokpaieska.showdoc_l?p_id=390703" office:target-frame-name="_top" xlink:show="replace"><text:span text:style-name="T4372">V-570</text:span></text:a><text:span text:style-name="T4373">, 2010-12-31, Žin., 2011, Nr. 4-143 (2011-01-10</text:span><text:span text:style-name="T4374">)</text:span></text:p>
      <text:p text:style-name="P43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76"/>
      <text:p text:style-name="P4377">6.</text:p>
      <text:p text:style-name="P4378">Valstybinio socialinio draudimo fondo valdyba, Įsakymas</text:p>
      <text:p text:style-name="P4379"><text:span text:style-name="T4380">Nr.<text:s/></text:span><text:a xlink:href="http://www3.lrs.lt/pls/inter/dokpaieska.showdoc_l?p_id=393955" office:target-frame-name="_top" xlink:show="replace"><text:span text:style-name="T4381">V-95</text:span></text:a><text:span text:style-name="T4382">, 2011-03-07, Žin.,</text:span><text:span text:style-name="T4383"><text:s/>2011, Nr. 30-1435 (2011-03-10)</text:span></text:p>
      <text:p text:style-name="P4384">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385"/>
      <text:p text:style-name="P4386">7.</text:p>
      <text:p text:style-name="P4387">Valstybinio socialinio draudimo fondo valdyba, Įsakymas</text:p>
      <text:p text:style-name="P4388"><text:span text:style-name="T4389">Nr.<text:s/></text:span><text:a xlink:href="http://www3.lrs.lt/pls/inter/dokpaieska.showdoc_l?p_id=417634" office:target-frame-name="_top" xlink:show="replace"><text:span text:style-name="T4390">V-27</text:span></text:a><text:span text:style-name="T4391">, 2012-01-24, Žin., 2012, Nr. 13-596 (2012-01-28)</text:span></text:p>
      <text:p text:style-name="P43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93"/>
      <text:p text:style-name="P4394">8.</text:p>
      <text:p text:style-name="P4395">Valstybinio socialinio draudimo fondo valdyba, Įsakymas</text:p>
      <text:p text:style-name="P4396"><text:span text:style-name="T4397">Nr.<text:s/></text:span><text:a xlink:href="http://www3.lrs.lt/pls/inter/dokpaieska.showdoc_l?p_id=422985" office:target-frame-name="_top" xlink:show="replace"><text:span text:style-name="T4398">V-164</text:span></text:a><text:span text:style-name="T4399">, 2012-04-18, Žin., 2012, Nr. 48-2371 (2012-04-24)</text:span></text:p>
      <text:p text:style-name="P44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01"/>
      <text:p text:style-name="P4402">9.</text:p>
      <text:p text:style-name="P4403">Valstybinio socialinio draudimo fondo valdyba, Įsakymas</text:p>
      <text:p text:style-name="P4404"><text:span text:style-name="T4405">Nr.<text:s/></text:span><text:a xlink:href="http://www3.lrs.lt/pls/inter/dokpaieska.showdoc_l?p_id=433354" office:target-frame-name="_top" xlink:show="replace"><text:span text:style-name="T4406">V-444</text:span></text:a><text:span text:style-name="T4407">, 2012-09-17, Žin., 2012, Nr. 110-5622 (2012-09-22)</text:span></text:p>
      <text:p text:style-name="P4408">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409">Pakeitimas:</text:p>
      <text:p text:style-name="P4410">9.1.</text:p>
      <text:p text:style-name="P4411">Valstybinio socialinio<text:s/>draudimo fondo valdyba prie Socialinės apsaugos ir darbo ministerijos, Įsakymas</text:p>
      <text:p text:style-name="P4412"><text:span text:style-name="T4413">Nr.<text:s/></text:span><text:a xlink:href="http://www3.lrs.lt/pls/inter3/dokpaieska.showdoc_l?p_id=435428" office:target-frame-name="_top" xlink:show="replace"><text:span text:style-name="T4414">V-517</text:span></text:a><text:span text:style-name="T4415">, 2012-10-17, Žin., 2012, Nr. 122-6174 (2012-10-20)</text:span></text:p>
      <text:p text:style-name="P441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17"/>
      <text:p text:style-name="P4418">10.</text:p>
      <text:p text:style-name="P4419">Valstybinio socialinio<text:s/>draudimo fondo valdyba prie Socialinės apsaugos ir darbo ministerijos, Įsakymas</text:p>
      <text:p text:style-name="P4420"><text:span text:style-name="T4421">Nr.<text:s/></text:span><text:a xlink:href="http://www3.lrs.lt/pls/inter3/dokpaieska.showdoc_l?p_id=436866" office:target-frame-name="_top" xlink:show="replace"><text:span text:style-name="T4422">V-543</text:span></text:a><text:span text:style-name="T4423">, 2012-11-05, Žin., 2012, Nr. 129-6534 (2012-11-08)</text:span></text:p>
      <text:p text:style-name="P4424">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25"/>
      <text:p text:style-name="P4426">11.</text:p>
      <text:p text:style-name="P4427">Valstybinio socialinio draudimo fondo valdyba prie Socialinės apsaugos ir darbo ministerijos, Įsakymas</text:p>
      <text:p text:style-name="P4428"><text:span text:style-name="T4429">Nr.<text:s/></text:span><text:a xlink:href="http://www3.lrs.lt/pls/inter3/dokpaieska.showdoc_l?p_id=440839" office:target-frame-name="_top" xlink:show="replace"><text:span text:style-name="T4430">V-640</text:span></text:a><text:span text:style-name="T4431">,<text:s/></text:span><text:span text:style-name="T4432">2012-12-21, Žin., 2012, Nr. 155-8050 (2012-12-31)</text:span></text:p>
      <text:p text:style-name="P4433">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434"/>
      <text:p text:style-name="P4435">12.</text:p>
      <text:p text:style-name="P4436">Valstybinio socialinio draudimo fondo valdyba prie Socialinės apsaugos ir darbo ministerijos, Įsakymas</text:p>
      <text:p text:style-name="P4437"><text:span text:style-name="T4438">Nr.<text:s/></text:span><text:a xlink:href="http://www3.lrs.lt/pls/inter3/dokpaieska.showdoc_l?p_id=443153" office:target-frame-name="_top" xlink:show="replace"><text:span text:style-name="T4439">V-82</text:span></text:a><text:span text:style-name="T4440">, 2013-02-14, Žin., 2013, Nr. 18-915 (2013-02-16)</text:span></text:p>
      <text:p text:style-name="P4441">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442"/>
      <text:p text:style-name="P4443">13.</text:p>
      <text:p text:style-name="P4444">Valstybinio socialinio draudimo fondo valdyba prie Socialinės apsaugos ir darbo ministerijos, Įsakymas</text:p>
      <text:p text:style-name="P4445"><text:span text:style-name="T4446">Nr.<text:s/></text:span><text:a xlink:href="http://www3.lrs.lt/pls/inter3/dokpaieska.showdoc_l?p_id=447401" office:target-frame-name="_top" xlink:show="replace"><text:span text:style-name="T4447">V-226</text:span></text:a><text:span text:style-name="T4448">, 2013-04-26, Žin., 2013, Nr. 44-2192 (2013-04-30)</text:span></text:p>
      <text:p text:style-name="P44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50"/>
      <text:p text:style-name="P4451">14.</text:p>
      <text:p text:style-name="P4452">Valstybinio socialinio draudimo fondo valdyba prie Socialinės apsaugos ir darbo ministerijos, Įsakymas</text:p>
      <text:p text:style-name="P4453"><text:span text:style-name="T4454">Nr.<text:s/></text:span><text:a xlink:href="http://www3.lrs.lt/pls/inter3/dokpaieska.showdoc_l?p_id=450601" office:target-frame-name="_top" xlink:show="replace"><text:span text:style-name="T4455">V-286</text:span></text:a><text:span text:style-name="T4456">, 2013-06-04, Žin.,</text:span><text:span text:style-name="T4457"><text:s/>2013, Nr. 62-3105 (2013-06-12)</text:span></text:p>
      <text:p text:style-name="P445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459">Šio įsakymo 1 punktas įsigalioja 2013 m. lapkričio 1 d.</text:p>
      <text:p text:style-name="P4460">Įsakymas neteko galios nuo 2013-10-27:</text:p>
      <text:p text:style-name="P4461">Valstybinio socialinio draudimo fondo<text:s/>valdyba prie Socialinės apsaugos ir darbo ministerijos, Įsakymas</text:p>
      <text:p text:style-name="P4462"><text:span text:style-name="T4463">Nr.<text:s/></text:span><text:a xlink:href="http://www3.lrs.lt/pls/inter3/dokpaieska.showdoc_l?p_id=458526" office:target-frame-name="_top" xlink:show="replace"><text:span text:style-name="T4464">VE-117</text:span></text:a><text:span text:style-name="T4465">, 2013-10-18, Žin., 2013, Nr. 112-5614 (2013-10-26)</text:span></text:p>
      <text:p text:style-name="P4466">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67">Šio įsakymo 1 punktas įsigalioja 2013 m. lapkričio 1 d.</text:p>
      <text:p text:style-name="P4468"/>
      <text:p text:style-name="P4469">15.</text:p>
      <text:p text:style-name="P4470">Valstybinio socialinio draudimo fondo valdyba prie Socialinės apsaugos ir darbo ministerijos, Įsakymas</text:p>
      <text:p text:style-name="P4471"><text:span text:style-name="T4472">Nr.<text:s/></text:span><text:a xlink:href="http://www3.lrs.lt/pls/inter3/dokpaieska.showdoc_l?p_id=452773" office:target-frame-name="_top" xlink:show="replace"><text:span text:style-name="T4473">V-332</text:span></text:a><text:span text:style-name="T4474">, 2013-06-27, Žin., 2013, Nr. 69-3500 (2013-06-29)</text:span></text:p>
      <text:p text:style-name="P44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76"/>
      <text:p text:style-name="P4477">16.</text:p>
      <text:p text:style-name="P4478">Valstybinio socialinio draudimo fondo valdyba prie Socialinės apsaugos ir darbo ministerijos, Įsakymas</text:p>
      <text:p text:style-name="P4479"><text:span text:style-name="T4480">Nr.<text:s/></text:span><text:a xlink:href="http://www3.lrs.lt/pls/inter3/dokpaieska.showdoc_l?p_id=458526" office:target-frame-name="_top" xlink:show="replace"><text:span text:style-name="T4481">VE-117</text:span></text:a><text:span text:style-name="T4482">, 2013-10-18, Žin., 2013, Nr. 112-5614 (2013-10-26)</text:span></text:p>
      <text:p text:style-name="P4483">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84">Šio įsakymo 1 punktas įsigalioja 2013 m. lapkričio 1 d.</text:p>
      <text:p text:style-name="P4485"/>
      <text:p text:style-name="P4486">17.</text:p>
      <text:p text:style-name="P4487">Valstybinio socialinio draudimo fondo valdyba prie Socialinės apsaugos ir darbo ministerijos, Įsakymas</text:p>
      <text:p text:style-name="P4488"><text:span text:style-name="T4489">Nr.<text:s/></text:span><text:a xlink:href="http://www3.lrs.lt/pls/inter3/dokpaieska.showdoc_l?p_id=463543" office:target-frame-name="_top" xlink:show="replace"><text:span text:style-name="T4490">VE-253</text:span></text:a><text:span text:style-name="T4491">, 2013-12-23, Žin., 2013, Nr. 138-6989 (2013-12-30)</text:span></text:p>
      <text:p text:style-name="P44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93"/>
      <text:p text:style-name="P4494">18.</text:p>
      <text:p text:style-name="P4495">Valstybinio socialinio draudimo fondo valdyba prie Socialinės apsaugos ir darbo ministerijos, Įsakymas</text:p>
      <text:p text:style-name="P4496"><text:span text:style-name="T4497">Nr.<text:s/></text:span><text:a xlink:href="http://www3.lrs.lt/pls/inter3/dokpaieska.showdoc_l?p_id=467786&amp;p_tr2=2" office:target-frame-name="_top" xlink:show="replace"><text:span text:style-name="T4498">V-182</text:span></text:a><text:span text:style-name="T4499">, 2014-03-24, paskelbta TAR 2014-03-24, i. k. 2014-03413</text:span></text:p>
      <text:p text:style-name="P45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501">Šio įsakymo 1 punktas įsigalioja 2014 m. gegužės 1 d.</text:p>
      <text:p text:style-name="P4502"/>
      <text:p text:style-name="P4503">19.</text:p>
      <text:p text:style-name="P4504">Valstybinio socialinio draudimo fondo valdyba prie Socialinės apsaugos ir darbo ministerijos, Įsakymas</text:p>
      <text:p text:style-name="P4505">Nr. V-524, 2014-08-29, TAR, 2014, Nr. 2014-11466 (2014-08-29)</text:p>
      <text:p text:style-name="P45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07"><text:span text:style-name="T4508">Šio įsakymo 1 punktas įsigalioja 2014 m. rugsėjo 1 d</text:span></text:p>
      <text:p text:style-name="P4509"/>
      <text:p text:style-name="P4510">20.</text:p>
      <text:p text:style-name="P4511">Valstybinio socialinio draudimo fondo valdyba prie Socialinės apsaugos ir darbo ministerijos, Įsakymas</text:p>
      <text:p text:style-name="P4512">Nr. V-734,<text:s/>2014-11-28, TAR, 2014, Nr. 2014-18576 (2014-12-03)</text:p>
      <text:p text:style-name="P45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14"/>
      <text:p text:style-name="P4515">21.</text:p>
      <text:p text:style-name="P4516">Valstybinio socialinio draudimo fondo valdyba prie Socialinės apsaugos ir darbo ministerijos, Įsakymas</text:p>
      <text:p text:style-name="P4517">Nr. V-293, 2015-06-12, TAR, 2015, Nr. 2015-09260 (2015-06-13)</text:p>
      <text:p text:style-name="P45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19"/>
      <text:p text:style-name="P4520">22.</text:p>
      <text:p text:style-name="P4521">Valstybinio socialinio draudimo fondo valdyba prie Socialinės apsaugos ir darbo ministerijos, Įsakymas</text:p>
      <text:p text:style-name="P4522">Nr. V-472, 2015-09-15, TAR, 2015, Nr. 2015-13888 (2015-09-16)</text:p>
      <text:p text:style-name="P45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24"/>
      <text:p text:style-name="Normal"/>
      <text:p text:style-name="Normal"/>
      <text:p text:style-name="Normal"/>
      <text:p text:style-name="P4525">Priedų pakeitimai:</text:p>
      <text:p text:style-name="Normal"/>
      <text:p text:style-name="P4526">1-SD v10</text:p>
      <text:p text:style-name="P4527">Priedo pakeitimai:</text:p>
      <text:p text:style-name="P4528"><text:span text:style-name="T4529">Nr.<text:s/></text:span><text:a xlink:href="https://www.e-tar.lt/portal/legalAct.html?documentId=a27b43a04ab611e7846ef01bfffb9b64" office:target-frame-name="_top" xlink:show="replace"><text:span text:style-name="T4530">V-282</text:span></text:a><text:span text:style-name="T4531">, 2017-06-06, paskelbta TAR 2017-06-07, i. k. 2017-09625</text:span></text:p>
      <text:p text:style-name="P4532"><text:span text:style-name="T4533">Nr.<text:s/></text:span><text:a xlink:href="https://www.e-tar.lt/portal/legalAct.html?documentId=756aa060fa2b11e8a969c20aa4d38bd4" office:target-frame-name="_top" xlink:show="replace"><text:span text:style-name="T4534">V-624</text:span></text:a><text:span text:style-name="T4535">, 2018-12-07, paskelbta TAR 2018-12-10, i.<text:s/></text:span><text:span text:style-name="T4536">k. 2018-20128</text:span></text:p>
      <text:p text:style-name="Normal"/>
      <text:p text:style-name="P4537">1-SD aprašas v10</text:p>
      <text:p text:style-name="P4538">Priedo pakeitimai:</text:p>
      <text:p text:style-name="P4539"><text:span text:style-name="T4540">Nr.<text:s/></text:span><text:a xlink:href="https://www.e-tar.lt/portal/legalAct.html?documentId=a27b43a04ab611e7846ef01bfffb9b64" office:target-frame-name="_top" xlink:show="replace"><text:span text:style-name="T4541">V-282</text:span></text:a><text:span text:style-name="T4542">, 2017-06-06, paskelbta TAR 2017-06-07, i. k. 2017-09625</text:span></text:p>
      <text:p text:style-name="P4543"><text:span text:style-name="T4544">Nr.<text:s/></text:span><text:a xlink:href="https://www.e-tar.lt/portal/legalAct.html?documentId=756aa060fa2b11e8a969c20aa4d38bd4" office:target-frame-name="_top" xlink:show="replace"><text:span text:style-name="T4545">V-624</text:span></text:a><text:span text:style-name="T4546">, 2018-12-07, paskelbta TAR 2018-12-10, i. k. 2018-20128</text:span></text:p>
      <text:p text:style-name="Normal"/>
      <text:p text:style-name="P4547">2-SD v09</text:p>
      <text:p text:style-name="P4548">Priedo pakeitimai:</text:p>
      <text:p text:style-name="P4549"><text:span text:style-name="T4550">Nr.<text:s/></text:span><text:a xlink:href="https://www.e-tar.lt/portal/legalAct.html?documentId=756aa060fa2b11e8a969c20aa4d38bd4" office:target-frame-name="_top" xlink:show="replace"><text:span text:style-name="T4551">V-624</text:span></text:a><text:span text:style-name="T4552">, 2018-12-07, paskelbta TAR 2018-12-10, i. k. 2018-20128</text:span></text:p>
      <text:p text:style-name="Normal"/>
      <text:p text:style-name="P4553">2-SD aprašas v09</text:p>
      <text:p text:style-name="P4554">Priedo pakeitimai:</text:p>
      <text:p text:style-name="P4555"><text:span text:style-name="T4556">Nr.<text:s/></text:span><text:a xlink:href="https://www.e-tar.lt/portal/legalAct.html?documentId=756aa060fa2b11e8a969c20aa4d38bd4" office:target-frame-name="_top" xlink:show="replace"><text:span text:style-name="T4557">V-624</text:span></text:a><text:span text:style-name="T4558">, 2018-12-07, pas</text:span><text:span text:style-name="T4559">kelbta TAR 2018-12-10, i. k. 2018-20128</text:span></text:p>
      <text:p text:style-name="Normal"/>
      <text:p text:style-name="P4560">6-SD v03</text:p>
      <text:p text:style-name="Normal"/>
      <text:p text:style-name="P4561">6-SD aprašas v03</text:p>
      <text:p text:style-name="Normal"/>
      <text:p text:style-name="P4562">9-SD v06</text:p>
      <text:p text:style-name="P4563">Priedo pakeitimai:</text:p>
      <text:p text:style-name="P4564"><text:span text:style-name="T4565">Nr.<text:s/></text:span><text:a xlink:href="https://www.e-tar.lt/portal/legalAct.html?documentId=756aa060fa2b11e8a969c20aa4d38bd4" office:target-frame-name="_top" xlink:show="replace"><text:span text:style-name="T4566">V-624</text:span></text:a><text:span text:style-name="T4567">, 2018-12-07, paskelbta TAR 2018-12-10, i. k. 2018-2</text:span><text:span text:style-name="T4568">0128</text:span></text:p>
      <text:p text:style-name="Normal"/>
      <text:p text:style-name="P4569">9-SD aprašas v06</text:p>
      <text:p text:style-name="P4570">Priedo pakeitimai:</text:p>
      <text:p text:style-name="P4571"><text:span text:style-name="T4572">Nr.<text:s/></text:span><text:a xlink:href="https://www.e-tar.lt/portal/legalAct.html?documentId=756aa060fa2b11e8a969c20aa4d38bd4" office:target-frame-name="_top" xlink:show="replace"><text:span text:style-name="T4573">V-624</text:span></text:a><text:span text:style-name="T4574">, 2018-12-07, paskelbta TAR 2018-12-10, i. k. 2018-20128</text:span></text:p>
      <text:p text:style-name="Normal"/>
      <text:p text:style-name="P4575">12-SD v05</text:p>
      <text:p text:style-name="P4576">Priedo pakeitimai:</text:p>
      <text:p text:style-name="P4577"><text:span text:style-name="T4578">Nr.<text:s/></text:span><text:a xlink:href="https://www.e-tar.lt/portal/legalAct.html?documentId=756aa060fa2b11e8a969c20aa4d38bd4" office:target-frame-name="_top" xlink:show="replace"><text:span text:style-name="T4579">V-624</text:span></text:a><text:span text:style-name="T4580">, 2018-12-07, paskelbta TAR 2018-12-10, i. k. 2018-20128</text:span></text:p>
      <text:p text:style-name="Normal"/>
      <text:p text:style-name="P4581">12-SD aprašas v05</text:p>
      <text:p text:style-name="P4582">Priedo pakeitimai:</text:p>
      <text:p text:style-name="P4583"><text:span text:style-name="T4584">Nr.<text:s/></text:span><text:a xlink:href="https://www.e-tar.lt/portal/legalAct.html?documentId=756aa060fa2b11e8a969c20aa4d38bd4" office:target-frame-name="_top" xlink:show="replace"><text:span text:style-name="T4585">V-624</text:span></text:a><text:span text:style-name="T4586">, 2018-12-07, paskelbta TAR 2018-12-10, i. k. 2018-20128</text:span></text:p>
      <text:p text:style-name="Normal"/>
      <text:p text:style-name="P4587">13-SD v07</text:p>
      <text:p text:style-name="P4588">Priedo pakeitimai:</text:p>
      <text:p text:style-name="P4589"><text:span text:style-name="T4590">Nr.<text:s/></text:span><text:a xlink:href="https://www.e-tar.lt/portal/legalAct.html?documentId=756aa060fa2b11e8a969c20aa4d38bd4" office:target-frame-name="_top" xlink:show="replace"><text:span text:style-name="T4591">V-624</text:span></text:a><text:span text:style-name="T4592">, 2018-12-07, paskelbta TAR 2018-12-10, i. k. 2018-20128</text:span></text:p>
      <text:p text:style-name="Normal"/>
      <text:p text:style-name="P4593">13-SD aprašas v07</text:p>
      <text:p text:style-name="P4594">Priedo pakeitimai:</text:p>
      <text:p text:style-name="P4595"><text:span text:style-name="T4596">Nr.<text:s/></text:span><text:a xlink:href="https://www.e-tar.lt/portal/legalAct.html?documentId=756aa060fa2b11e8a969c20aa4d38bd4" office:target-frame-name="_top" xlink:show="replace"><text:span text:style-name="T4597">V-624</text:span></text:a><text:span text:style-name="T4598">, 2018-12-07, p</text:span><text:span text:style-name="T4599">askelbta TAR 2018-12-10, i. k. 2018-20128</text:span></text:p>
      <text:p text:style-name="Normal"/>
      <text:p text:style-name="P4600">NP-SD v06</text:p>
      <text:p text:style-name="P4601">Neteko galios nuo: 2018-09-01</text:p>
      <text:p text:style-name="P4602"><text:span text:style-name="T4603">Nr.<text:s/></text:span><text:a xlink:href="https://www.e-tar.lt/portal/legalAct.html?documentId=492ca5c094be11e8b93ad15b34c9248c" office:target-frame-name="_top" xlink:show="replace"><text:span text:style-name="T4604">V-330</text:span></text:a><text:span text:style-name="T4605">, 2018-07-30, paskelbta TAR 2018-07-31, i. k. 2018-12672</text:span></text:p>
      <text:p text:style-name="Normal"/>
      <text:p text:style-name="P4606">NP-SD aprašas v06</text:p>
      <text:p text:style-name="P4607">Neteko galios nuo: 2018-09-01</text:p>
      <text:p text:style-name="P4608"><text:span text:style-name="T4609">Nr.<text:s/></text:span><text:a xlink:href="https://www.e-tar.lt/portal/legalAct.html?documentId=492ca5c094be11e8b93ad15b34c9248c" office:target-frame-name="_top" xlink:show="replace"><text:span text:style-name="T4610">V-330</text:span></text:a><text:span text:style-name="T4611">, 2018-07-30, paskelbta TAR 2018-07-31, i. k. 2018-12672</text:span></text:p>
      <text:p text:style-name="Normal"/>
      <text:p text:style-name="P4612">PT v14 forma</text:p>
      <text:p text:style-name="P4613">Priedo pakeitimai:</text:p>
      <text:p text:style-name="P4614"><text:span text:style-name="T4615">Nr.<text:s/></text:span><text:a xlink:href="https://www.e-tar.lt/portal/legalAct.html?documentId=a27b43a04ab611e7846ef01bfffb9b64" office:target-frame-name="_top" xlink:show="replace"><text:span text:style-name="T4616">V-282</text:span></text:a><text:span text:style-name="T4617">, 2017-06-06, paskelbta TAR 2017-06-07, i. k. 2017-09625</text:span></text:p>
      <text:p text:style-name="P4618"><text:span text:style-name="T4619">Nr.<text:s/></text:span><text:a xlink:href="https://www.e-tar.lt/portal/legalAct.html?documentId=492ca5c094be11e8b93ad15b34c9248c" office:target-frame-name="_top" xlink:show="replace"><text:span text:style-name="T4620">V-330</text:span></text:a><text:span text:style-name="T4621">, 2018-07-30, paskelbta TAR 2018-07-31, i. k. 2018-12672</text:span></text:p>
      <text:p text:style-name="P4622"><text:span text:style-name="T4623">Nr.<text:s/></text:span><text:a xlink:href="https://www.e-tar.lt/portal/legalAct.html?documentId=756aa060fa2b11e8a969c20aa4d38bd4" office:target-frame-name="_top" xlink:show="replace"><text:span text:style-name="T4624">V-624</text:span></text:a><text:span text:style-name="T4625">, 2018-12-07, paskelbta TAR 2018-12-10, i. k. 2018-20128</text:span></text:p>
      <text:p text:style-name="Normal"/>
      <text:p text:style-name="P4626">PT aprašas v14 formos aprašas</text:p>
      <text:p text:style-name="P4627">Priedo pakeitimai:</text:p>
      <text:p text:style-name="P4628"><text:span text:style-name="T4629">Nr.<text:s/></text:span><text:a xlink:href="https://www.e-tar.lt/portal/legalAct.html?documentId=a27b43a04ab611e7846ef01bfffb9b64" office:target-frame-name="_top" xlink:show="replace"><text:span text:style-name="T4630">V-282</text:span></text:a><text:span text:style-name="T4631">, 2017-06-06, paskelbta TAR 2017-06-07, i. k. 2017-09625</text:span></text:p>
      <text:p text:style-name="P4632"><text:span text:style-name="T4633">Nr.<text:s/></text:span><text:a xlink:href="https://www.e-tar.lt/portal/legalAct.html?documentId=492ca5c094be11e8b93ad15b34c9248c" office:target-frame-name="_top" xlink:show="replace"><text:span text:style-name="T4634">V-330</text:span></text:a><text:span text:style-name="T4635">, 2018-07-30, paskelbta TAR 2018-07-31, i. k. 2018-12672</text:span></text:p>
      <text:p text:style-name="P4636"><text:span text:style-name="T4637">Nr.<text:s/></text:span><text:a xlink:href="https://www.e-tar.lt/portal/legalAct.html?documentId=756aa060fa2b11e8a969c20aa4d38bd4" office:target-frame-name="_top" xlink:show="replace"><text:span text:style-name="T4638">V-624</text:span></text:a><text:span text:style-name="T4639">, 2018-12-07, paskelbta TAR 2018-12-10, i. k. 2018-20128</text:span></text:p>
      <text:p text:style-name="Normal"/>
      <text:p text:style-name="P4640">SAM v07</text:p>
      <text:p text:style-name="P4641">Priedo pakeitimai:</text:p>
      <text:p text:style-name="P4642"><text:span text:style-name="T4643">Nr.<text:s/></text:span><text:a xlink:href="https://www.e-tar.lt/portal/legalAct.html?documentId=756aa060fa2b11e8a969c20aa4d38bd4" office:target-frame-name="_top" xlink:show="replace"><text:span text:style-name="T4644">V-624</text:span></text:a><text:span text:style-name="T4645">, 2018-12-07, paskelbta TAR 2018-12-10, i. k. 2018-2012</text:span><text:span text:style-name="T4646">8</text:span></text:p>
      <text:p text:style-name="Normal"/>
      <text:p text:style-name="P4647">SAM aprašas v07</text:p>
      <text:p text:style-name="P4648">Priedo pakeitimai:</text:p>
      <text:p text:style-name="P4649"><text:span text:style-name="T4650">Nr.<text:s/></text:span><text:a xlink:href="https://www.e-tar.lt/portal/legalAct.html?documentId=756aa060fa2b11e8a969c20aa4d38bd4" office:target-frame-name="_top" xlink:show="replace"><text:span text:style-name="T4651">V-624</text:span></text:a><text:span text:style-name="T4652">, 2018-12-07, paskelbta TAR 2018-12-10, i. k. 2018-20128</text:span></text:p>
      <text:p text:style-name="Normal"/>
      <text:p text:style-name="P4653">NP-SD2v01 forma</text:p>
      <text:p text:style-name="P4654">Papildyta priedu:</text:p>
      <text:p text:style-name="P4655"><text:span text:style-name="T4656">Nr.<text:s/></text:span><text:a xlink:href="https://www.e-tar.lt/portal/legalAct.html?documentId=492ca5c094be11e8b93ad15b34c9248c" office:target-frame-name="_top" xlink:show="replace"><text:span text:style-name="T4657">V-330</text:span></text:a><text:span text:style-name="T4658">, 2018-07-30, paskelbta TAR 2018-07-31, i. k. 2018-12672</text:span></text:p>
      <text:p text:style-name="Normal"/>
      <text:p text:style-name="P4659">NP-SD2 formos aprašas</text:p>
      <text:p text:style-name="P4660">Papildyta priedu:</text:p>
      <text:p text:style-name="P4661"><text:span text:style-name="T4662">Nr.<text:s/></text:span><text:a xlink:href="https://www.e-tar.lt/portal/legalAct.html?documentId=492ca5c094be11e8b93ad15b34c9248c" office:target-frame-name="_top" xlink:show="replace"><text:span text:style-name="T4663">V-330</text:span></text:a><text:span text:style-name="T4664">, 2018-07-30, paskelbta TAR 2018-07-31, i. k. 2018-12672</text:span></text:p>
      <text:p text:style-name="Normal"/>
      <text:p text:style-name="P4665"/>
      <text:p text:style-name="P4666"/>
      <text:p text:style-name="P4667"><text:span text:style-name="T4668">Pakeitimai:</text:span></text:p>
      <text:p text:style-name="P4669"/>
      <text:p text:style-name="P4670"><text:span text:style-name="T4671">1.</text:span></text:p>
      <text:p text:style-name="P4672"><text:span text:style-name="T4673">Valstybinio socialinio draudimo fondo valdyba prie Socialinės apsaugos ir darbo ministerijos, Įsakymas</text:span></text:p>
      <text:p text:style-name="P4674"><text:span text:style-name="T4675">Nr.<text:s/></text:span><text:a xlink:href="https://www.e-tar.lt/portal/legalAct.html?documentId=7e1bc2608ec811e5a6f4e928c954d72b" office:target-frame-name="_top" xlink:show="replace"><text:span text:style-name="T4676">V-570</text:span></text:a><text:span text:style-name="T4677">, 2015-11-18, paskelbta TAR 2015-11-19, i. k. 2015-18420</text:span></text:p>
      <text:p text:style-name="P4678"><text:span text:style-name="T4679">Dėl Valstybinio socialinio draudimo fondo valdybos prie Socialinės apsaugos ir darbo ministerijos direktoriaus 2010 m.<text:s/></text:span><text:span text:style-name="T4680">birželio 4 d. įsakymo Nr. V-243 „Dėl duomenų apie apdraustuosius ir draudėjus pateikimo ir tikslinimo taisyklių, socialinio draudimo pranešimų/prašymo formų ir jų elektroninių duomenų struktūros aprašų patvirtinimo" pakeitimo</text:span></text:p>
      <text:p text:style-name="P4681"/>
      <text:p text:style-name="P4682"><text:span text:style-name="T4683">2.</text:span></text:p>
      <text:p text:style-name="P4684"><text:span text:style-name="T4685">Valstybinio socialinio<text:s/></text:span><text:span text:style-name="T4686">draudimo fondo valdyba prie Socialinės apsaugos ir darbo ministerijos, Įsakymas</text:span></text:p>
      <text:p text:style-name="P4687"><text:span text:style-name="T4688">Nr.<text:s/></text:span><text:a xlink:href="https://www.e-tar.lt/portal/legalAct.html?documentId=80d182d09ffb11e58fd1fc0b9bba68a7" office:target-frame-name="_top" xlink:show="replace"><text:span text:style-name="T4689">V-615</text:span></text:a><text:span text:style-name="T4690">, 2015-12-10, paskelbta TAR 2015-12-11, i. k. 2015-19672</text:span></text:p>
      <text:p text:style-name="P4691"><text:span text:style-name="T4692">Dėl<text:s/></text:span><text:span text:style-name="T4693">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4694">ų/prašymo formų ir jų elektroninių duomenų struktūros aprašų patvirtinimo" pakeitimo</text:span></text:p>
      <text:p text:style-name="P4695"/>
      <text:p text:style-name="P4696"><text:span text:style-name="T4697">3.</text:span></text:p>
      <text:p text:style-name="P4698"><text:span text:style-name="T4699">Valstybinio socialinio draudimo fondo valdyba prie Socialinės apsaugos ir darbo ministerijos, Įsakymas</text:span></text:p>
      <text:p text:style-name="P4700"><text:span text:style-name="T4701">Nr.<text:s/></text:span><text:a xlink:href="https://www.e-tar.lt/portal/legalAct.html?documentId=aa3fefb0137f11e6a23dfca0984f2ff9" office:target-frame-name="_top" xlink:show="replace"><text:span text:style-name="T4702">V-213</text:span></text:a><text:span text:style-name="T4703">, 2016-05-06, paskelbta TAR 2016-05-06, i. k. 2016-11441</text:span></text:p>
      <text:p text:style-name="P4704"><text:span text:style-name="T4705">Dėl Valstybinio socialinio draudimo fondo valdybos prie Socialinės apsaugos ir darbo ministerijos direktoriaus 2010 m. birželio 4 d. įsakymo Nr. V-243 „Dėl<text:s/></text:span><text:span text:style-name="T4706">Duomenų apie apdraustuosius ir draudėjus pateikimo ir tikslinimo taisyklių, socialinio draudimo pranešimų/prašymo formų ir jų elektroninių duomenų struktūros aprašų patvirtinimo" pakeitimo</text:span></text:p>
      <text:p text:style-name="P4707"/>
      <text:p text:style-name="P4708"><text:span text:style-name="T4709">4.</text:span></text:p>
      <text:p text:style-name="P4710"><text:span text:style-name="T4711">Valstybinio socialinio draudimo fondo valdyba prie Socialinės a</text:span><text:span text:style-name="T4712">psaugos ir darbo ministerijos, Įsakymas</text:span></text:p>
      <text:p text:style-name="P4713"><text:span text:style-name="T4714">Nr.<text:s/></text:span><text:a xlink:href="https://www.e-tar.lt/portal/legalAct.html?documentId=f180b890861c11e6b969d7ae07280e89" office:target-frame-name="_top" xlink:show="replace"><text:span text:style-name="T4715">V-501</text:span></text:a><text:span text:style-name="T4716">, 2016-09-29, paskelbta TAR 2016-09-29, i. k. 2016-24218</text:span></text:p>
      <text:p text:style-name="P4717"><text:span text:style-name="T4718">Dėl Valstybinio socialinio draudimo fondo valdybos p</text:span><text:span text:style-name="T4719">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4720">tūros aprašų patvirtinimo"pakeitimo</text:span></text:p>
      <text:p text:style-name="P4721"/>
      <text:p text:style-name="P4722"><text:span text:style-name="T4723">5.</text:span></text:p>
      <text:p text:style-name="P4724"><text:span text:style-name="T4725">Valstybinio socialinio draudimo fondo valdyba prie Socialinės apsaugos ir darbo ministerijos, Įsakymas</text:span></text:p>
      <text:p text:style-name="P4726"><text:span text:style-name="T4727">Nr.<text:s/></text:span><text:a xlink:href="https://www.e-tar.lt/portal/legalAct.html?documentId=e48eab30cc1a11e6a2cac7383cbb90a3" office:target-frame-name="_top" xlink:show="replace"><text:span text:style-name="T4728">V-683</text:span></text:a><text:span text:style-name="T4729">, 2016</text:span><text:span text:style-name="T4730">-12-23, paskelbta TAR 2016-12-27, i. k. 2016-29579</text:span></text:p>
      <text:p text:style-name="P4731"><text:span text:style-name="T4732">Dėl Valstybinio socialinio draudimo fondo valdybos prie Socialinės apsaugos ir darbo ministerijos direktoriaus 2010 m. birželio 4 d. įsakymo Nr. V-243 „Dėl Duomenų apie apdraustuosius ir draudėjus pateikim</text:span><text:span text:style-name="T4733">o ir tikslinimo taisyklių, socialinio draudimo pranešimų/prašymo formų ir jų elektroninių duomenų struktūros aprašų patvirtinimo“ pakeitimo</text:span></text:p>
      <text:p text:style-name="P4734"/>
      <text:p text:style-name="P4735"><text:span text:style-name="T4736">6.</text:span></text:p>
      <text:p text:style-name="P4737"><text:span text:style-name="T4738">Valstybinio socialinio draudimo fondo valdyba prie Socialinės apsaugos ir darbo ministerijos, Įsakymas</text:span></text:p>
      <text:p text:style-name="P4739"><text:span text:style-name="T4740">Nr.<text:s/></text:span><text:a xlink:href="https://www.e-tar.lt/portal/legalAct.html?documentId=deee7e20d3d711e68d79c2033f194657" office:target-frame-name="_top" xlink:show="replace"><text:span text:style-name="T4741">V-9</text:span></text:a><text:span text:style-name="T4742">, 2017-01-05, paskelbta TAR 2017-01-06, i. k. 2017-00586</text:span></text:p>
      <text:p text:style-name="P4743"><text:span text:style-name="T4744">Dėl Valstybinio socialinio draudimo fondo valdybos prie Socialinės apsaugos ir darbo ministerijos direk</text:span><text:span text:style-name="T4745">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746"/>
      <text:p text:style-name="P4747"><text:span text:style-name="T4748">7.</text:span></text:p>
      <text:p text:style-name="P4749"><text:span text:style-name="T4750">Valstybini</text:span><text:span text:style-name="T4751">o socialinio draudimo fondo valdyba prie Socialinės apsaugos ir darbo ministerijos, Įsakymas</text:span></text:p>
      <text:p text:style-name="P4752"><text:span text:style-name="T4753">Nr.<text:s/></text:span><text:a xlink:href="https://www.e-tar.lt/portal/legalAct.html?documentId=a27b43a04ab611e7846ef01bfffb9b64" office:target-frame-name="_top" xlink:show="replace"><text:span text:style-name="T4754">V-282</text:span></text:a><text:span text:style-name="T4755">, 2017-06-06, paskelbta TAR 2017-06-07, i. k. 2017-09625</text:span></text:p>
      <text:p text:style-name="P4756"><text:span text:style-name="T4757">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4758">pranešimų/prašymo formų ir jų elektroninių duomenų struktūros aprašų patvirtinimo“ pakeitimo</text:span></text:p>
      <text:p text:style-name="P4759"/>
      <text:p text:style-name="P4760"><text:span text:style-name="T4761">8.</text:span></text:p>
      <text:p text:style-name="P4762"><text:span text:style-name="T4763">Valstybinio socialinio draudimo fondo valdyba prie Socialinės apsaugos ir darbo ministerijos, Įsakymas</text:span></text:p>
      <text:p text:style-name="P4764"><text:span text:style-name="T4765">Nr.<text:s/></text:span><text:a xlink:href="https://www.e-tar.lt/portal/legalAct.html?documentId=cdf88c50706711e7827cd63159af616c" office:target-frame-name="_top" xlink:show="replace"><text:span text:style-name="T4766">V-360</text:span></text:a><text:span text:style-name="T4767">, 2017-07-24, paskelbta TAR 2017-07-24, i. k. 2017-12563</text:span></text:p>
      <text:p text:style-name="P4768"><text:span text:style-name="T4769">Dėl Valstybinio socialinio draudimo fondo valdybos prie Socialinės apsaugos ir darbo ministerijos<text:s/></text:span><text:span text:style-name="T4770">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771"/>
      <text:p text:style-name="P4772"><text:span text:style-name="T4773">9.</text:span></text:p>
      <text:p text:style-name="P4774"><text:span text:style-name="T4775">Valst</text:span><text:span text:style-name="T4776">ybinio socialinio draudimo fondo valdyba prie Socialinės apsaugos ir darbo ministerijos, Įsakymas</text:span></text:p>
      <text:p text:style-name="P4777"><text:span text:style-name="T4778">Nr.<text:s/></text:span><text:a xlink:href="https://www.e-tar.lt/portal/legalAct.html?documentId=d8f0a470d02b11e7910a89ac20768b0f" office:target-frame-name="_top" xlink:show="replace"><text:span text:style-name="T4779">V-603</text:span></text:a><text:span text:style-name="T4780">, 2017-11-23, paskelbta TAR 2017-11-23, i. k. 2017-</text:span><text:span text:style-name="T4781">18481</text:span></text:p>
      <text:p text:style-name="P4782"><text:span text:style-name="T4783">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784">o pranešimų/prašymo formų ir jų elektroninių duomenų struktūros aprašų patvirtinimo“ pakeitimo</text:span></text:p>
      <text:p text:style-name="P4785"/>
      <text:p text:style-name="P4786"><text:span text:style-name="T4787">10.</text:span></text:p>
      <text:p text:style-name="P4788"><text:span text:style-name="T4789">Valstybinio socialinio draudimo fondo valdyba prie Socialinės apsaugos ir darbo ministerijos, Įsakymas</text:span></text:p>
      <text:p text:style-name="P4790"><text:span text:style-name="T4791">Nr.<text:s/></text:span><text:a xlink:href="https://www.e-tar.lt/portal/legalAct.html?documentId=ca99aa701bbc11e88e8fef3b3f51dc2f" office:target-frame-name="_top" xlink:show="replace"><text:span text:style-name="T4792">V-94</text:span></text:a><text:span text:style-name="T4793">, 2018-02-27, paskelbta TAR 2018-02-27, i. k. 2018-03108</text:span></text:p>
      <text:p text:style-name="P4794"><text:span text:style-name="T4795">Dėl Valstybinio socialinio draudimo fondo valdybos prie Socialinės apsaugos ir darbo ministerijos direktoriaus 2010 m. birželio 4 d. įsakymo Nr. V</text:span><text:span text:style-name="T4796">-243 „Dėl Duomenų apie apdraustuosius ir draudėjus pateikimo ir tikslinimo taisyklių, socialinio draudimo pranešimų/prašymo formų ir jų elektroninių duomenų struktūros aprašų patvirtinimo“ pakeitimo</text:span></text:p>
      <text:p text:style-name="P4797"/>
      <text:p text:style-name="P4798"><text:span text:style-name="T4799">11.</text:span></text:p>
      <text:p text:style-name="P4800"><text:span text:style-name="T4801">Valstybinio socialinio draudimo fondo valdyba prie S</text:span><text:span text:style-name="T4802">ocialinės apsaugos ir darbo ministerijos, Įsakymas</text:span></text:p>
      <text:p text:style-name="P4803"><text:span text:style-name="T4804">Nr.<text:s/></text:span><text:a xlink:href="https://www.e-tar.lt/portal/legalAct.html?documentId=492ca5c094be11e8b93ad15b34c9248c" office:target-frame-name="_top" xlink:show="replace"><text:span text:style-name="T4805">V-330</text:span></text:a><text:span text:style-name="T4806">, 2018-07-30, paskelbta TAR 2018-07-31, i. k. 2018-12672</text:span></text:p>
      <text:p text:style-name="P4807"><text:span text:style-name="T4808">Dėl Valstybinio socialinio draudimo fondo</text:span><text:span text:style-name="T4809"><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4810">omenų struktūros aprašų patvirtinimo“ pakeitimo</text:span></text:p>
      <text:p text:style-name="P4811"/>
      <text:p text:style-name="P4812"><text:span text:style-name="T4813">12.</text:span></text:p>
      <text:p text:style-name="P4814"><text:span text:style-name="T4815">Valstybinio socialinio draudimo fondo valdyba prie Socialinės apsaugos ir darbo ministerijos, Įsakymas</text:span></text:p>
      <text:p text:style-name="P4816"><text:span text:style-name="T4817">Nr.<text:s/></text:span><text:a xlink:href="https://www.e-tar.lt/portal/legalAct.html?documentId=03d48a70d07211e8bea9885f77677ec1" office:target-frame-name="_top" xlink:show="replace"><text:span text:style-name="T4818">V-488</text:span></text:a><text:span text:style-name="T4819">, 2018-10-12, paskelbta TAR 2018-10-15, i. k. 2018-16208</text:span></text:p>
      <text:p text:style-name="P4820"><text:span text:style-name="T4821">Dėl Valstybinio socialinio draudimo fondo valdybos prie Socialinės apsaugos ir darbo ministerijos direktoriaus 2010 m. birželio 4 d. įsakymo Nr. V-243 „Dėl Duomenų apie apdraustuosius ir draud</text:span><text:span text:style-name="T4822">ėjus pateikimo ir tikslinimo taisyklių, socialinio draudimo pranešimų/prašymo formų ir jų elektroninių duomenų struktūros aprašų patvirtinimo“ pakeitimo</text:span></text:p>
      <text:p text:style-name="P4823"/>
      <text:p text:style-name="P4824"><text:span text:style-name="T4825">13.</text:span></text:p>
      <text:p text:style-name="P4826"><text:span text:style-name="T4827">Valstybinio socialinio draudimo fondo valdyba prie Socialinės apsaugos ir darbo ministerijos, Įsak</text:span><text:span text:style-name="T4828">ymas</text:span></text:p>
      <text:p text:style-name="P4829"><text:span text:style-name="T4830">Nr.<text:s/></text:span><text:a xlink:href="https://www.e-tar.lt/portal/legalAct.html?documentId=756aa060fa2b11e8a969c20aa4d38bd4" office:target-frame-name="_top" xlink:show="replace"><text:span text:style-name="T4831">V-624</text:span></text:a><text:span text:style-name="T4832">, 2018-12-07, paskelbta TAR 2018-12-10, i. k. 2018-20128</text:span></text:p>
      <text:p text:style-name="P4833"><text:span text:style-name="T4834">Dėl Valstybinio socialinio draudimo fondo valdybos prie Socialinės apsaugos ir darbo<text:s/></text:span><text:span text:style-name="T4835">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4836">imo</text:span></text:p>
      <text:p text:style-name="P4837"/>
      <text:p text:style-name="P4838"><text:span text:style-name="T4839">14.</text:span></text:p>
      <text:p text:style-name="P4840"><text:span text:style-name="T4841">Valstybinio socialinio draudimo fondo valdyba prie Socialinės apsaugos ir darbo ministerijos, Įsakymas</text:span></text:p>
      <text:p text:style-name="P4842"><text:span text:style-name="T4843">Nr.<text:s/></text:span><text:a xlink:href="https://www.e-tar.lt/portal/legalAct.html?documentId=0d8a7c20ba8f11e98451fa7b5933515d" office:target-frame-name="_top" xlink:show="replace"><text:span text:style-name="T4844">V-331</text:span></text:a><text:span text:style-name="T4845">, 2019-08-09, paskelbta TAR 2019-08-0</text:span><text:span text:style-name="T4846">9, i. k. 2019-13046</text:span></text:p>
      <text:p text:style-name="P4847"><text:span text:style-name="T4848">Dėl Valstybinio socialinio draudimo fondo valdybos prie Socialinės apsaugos ir darbo ministerijos direktoriaus 2010 m. birželio 4 d. įsakymo Nr. V-243 „Dėl Duomenų apie apdraustuosius ir draudėjus pateikimo ir tikslinimo taisyklių, soci</text:span><text:span text:style-name="T4849">alinio draudimo pranešimų/prašymo formų ir jų elektroninių duomenų struktūros aprašų patvirtinimo“ pakeitimo</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152"><text:page-number text:fixed="false">25</text:page-number></text:p>
        <text:p text:style-name="Header"/>
      </style:header>
    </style:master-page>
    <style:master-page style:next-style-name="MP1" style:name="MPF1" style:page-layout-name="PL1"/>
    <style:master-page style:name="MP2" style:page-layout-name="PL2">
      <style:header>
        <text:p text:style-name="P4082"><text:page-number text:fixed="false">2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9-10-08T06:41:00Z</meta:creation-date>
    <dc:date>2019-10-08T06:41:00Z</dc:date>
    <meta:template xlink:href="Normal.dotm" xlink:type="simple"/>
    <meta:editing-cycles>2</meta:editing-cycles>
    <meta:editing-duration>PT0S</meta:editing-duration>
    <meta:document-statistic meta:page-count="28" meta:paragraph-count="675" meta:word-count="20899" meta:character-count="158163" meta:row-count="3536" meta:non-whitespace-character-count="137939"/>
  </office:meta>
</office:document-meta>
</file>