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49" style:parent-style-name="DefaultParagraphFont" style:family="text">
      <style:text-properties fo:text-transform="uppercase" fo:color="#000000" fo:font-size="11pt" style:font-size-asian="11pt" style:font-size-complex="11pt"/>
    </style:style>
    <style:style style:name="T150" style:parent-style-name="DefaultParagraphFont" style:family="text">
      <style:text-properties fo:text-transform="uppercase" fo:color="#000000" fo:font-size="11pt" style:font-size-asian="11pt" style:font-size-complex="11pt"/>
    </style:style>
    <style:style style:name="P151"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5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787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2.5%"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text-indent="0.7875in"/>
      <style:text-properties fo:hyphenate="false"/>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style:text-properties fo:color="#000000" style:font-size-complex="12pt" fo:hyphenate="false"/>
    </style:style>
    <style:style style:name="P408"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style:vertical-align="middle" fo:text-indent="0.787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keep-together="always" fo:text-align="center" style:vertical-align="middle"/>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text-align="justify" style:vertical-align="middle"/>
      <style:text-properties fo:color="#000000" style:font-size-complex="12pt" fo:hyphenate="false"/>
    </style:style>
    <style:style style:name="P482" style:parent-style-name="Normal" style:family="paragraph">
      <style:paragraph-properties fo:widows="0" fo:orphans="0" fo:text-align="justify" style:vertical-align="middle" fo:text-indent="0.787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middle" fo:text-indent="0.787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787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vertical-align="middle" fo:text-indent="0.787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style:text-properties fo:hyphenate="false"/>
    </style:style>
    <style:style style:name="P669" style:parent-style-name="Normal" style:family="paragraph">
      <style:paragraph-properties fo:keep-together="always" fo:text-align="center" style:vertical-align="middle"/>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T671" style:parent-style-name="DefaultParagraphFont" style:family="text">
      <style:text-properties fo:font-weight="bold" style:font-weight-asian="bold" style:font-weight-complex="bold" fo:text-transform="uppercase" fo:color="#000000" style:font-size-complex="12pt"/>
    </style:style>
    <style:style style:name="P672" style:parent-style-name="Normal" style:family="paragraph">
      <style:paragraph-properties fo:keep-together="always" fo:text-align="center" style:vertical-align="middle"/>
      <style:text-properties fo:hyphenate="false"/>
    </style:style>
    <style:style style:name="T673" style:parent-style-name="DefaultParagraphFont" style:family="text">
      <style:text-properties fo:font-weight="bold" style:font-weight-asian="bold" style:font-weight-complex="bold" fo:text-transform="uppercase" fo:color="#000000" style:font-size-complex="12pt"/>
    </style:style>
    <style:style style:name="P674" style:parent-style-name="Normal" style:family="paragraph">
      <style:paragraph-properties fo:text-align="justify" style:vertical-align="middle"/>
      <style:text-properties fo:color="#000000" style:font-size-complex="12pt" fo:hyphenate="false"/>
    </style:style>
    <style:style style:name="P675" style:parent-style-name="Normal" style:family="paragraph">
      <style:paragraph-properties fo:widows="0" fo:orphans="0" fo:text-align="justify" style:vertical-align="middle" fo:text-indent="0.787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P7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6" style:parent-style-name="DefaultParagraphFont" style:family="text">
      <style:text-properties fo:color="#000000" fo:letter-spacing="0.002in" style:font-size-complex="12pt" style:language-asian="lt" style:country-asian="LT"/>
    </style:style>
    <style:style style:name="T747" style:parent-style-name="DefaultParagraphFont" style:family="text">
      <style:text-properties fo:color="#000000" fo:letter-spacing="0.002in"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letter-spacing="0.002in" style:font-size-complex="12pt" style:language-asian="lt" style:country-asian="LT"/>
    </style:style>
    <style:style style:name="T756" style:parent-style-name="DefaultParagraphFont" style:family="text">
      <style:text-properties fo:font-weight="bold" style:font-weight-asian="bold" fo:color="#000000" fo:letter-spacing="0.002in" style:font-size-complex="12pt" style:language-asian="lt" style:country-asian="LT"/>
    </style:style>
    <style:style style:name="T757" style:parent-style-name="DefaultParagraphFont" style:family="text">
      <style:text-properties fo:color="#000000" fo:letter-spacing="0.002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2in" style:font-size-complex="12pt" style:language-asian="lt" style:country-asian="LT"/>
    </style:style>
    <style:style style:name="T761" style:parent-style-name="DefaultParagraphFont" style:family="text">
      <style:text-properties fo:color="#000000" fo:letter-spacing="0.002in"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787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34" style:parent-style-name="DefaultParagraphFont" style:family="text">
      <style:text-properties fo:color="#000000" fo:letter-spacing="0.002in" style:font-size-complex="12pt" style:language-asian="lt" style:country-asian="LT"/>
    </style:style>
    <style:style style:name="T835" style:parent-style-name="DefaultParagraphFont" style:family="text">
      <style:text-properties fo:color="#000000" fo:letter-spacing="0.002in" style:font-size-complex="12pt" style:language-asian="lt" style:country-asian="LT"/>
    </style:style>
    <style:style style:name="T836" style:parent-style-name="DefaultParagraphFont" style:family="text">
      <style:text-properties fo:color="#000000" fo:letter-spacing="0.002in"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56" style:parent-style-name="DefaultParagraphFont" style:family="text">
      <style:text-properties fo:color="#000000" fo:letter-spacing="0.002in" style:font-size-complex="12pt" style:language-asian="lt" style:country-asian="LT"/>
    </style:style>
    <style:style style:name="T857" style:parent-style-name="DefaultParagraphFont" style:family="text">
      <style:text-properties fo:color="#000000" fo:letter-spacing="0.002in" style:font-size-complex="12pt" style:language-asian="lt" style:country-asian="LT"/>
    </style:style>
    <style:style style:name="T858" style:parent-style-name="DefaultParagraphFont" style:family="text">
      <style:text-properties fo:color="#000000" fo:letter-spacing="0.002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fo:color="#000000" fo:letter-spacing="0.002in" style:font-size-complex="12pt" style:language-asian="lt" style:country-asian="LT"/>
    </style:style>
    <style:style style:name="T867" style:parent-style-name="DefaultParagraphFont" style:family="text">
      <style:text-properties fo:color="#000000" fo:letter-spacing="0.002in" style:font-size-complex="12pt" style:language-asian="lt" style:country-asian="LT"/>
    </style:style>
    <style:style style:name="T868" style:parent-style-name="DefaultParagraphFont" style:family="text">
      <style:text-properties fo:color="#000000" fo:letter-spacing="0.002in" style:font-size-complex="12pt" style:language-asian="lt" style:country-asian="LT"/>
    </style:style>
    <style:style style:name="T869" style:parent-style-name="DefaultParagraphFont" style:family="text">
      <style:text-properties fo:color="#000000" fo:letter-spacing="0.002in" style:font-size-complex="12pt" style:language-asian="lt" style:country-asian="LT"/>
    </style:style>
    <style:style style:name="T870" style:parent-style-name="DefaultParagraphFont" style:family="text">
      <style:text-properties style:font-weight-complex="bold" fo:color="#000000" fo:letter-spacing="0.002in" style:font-size-complex="12pt" style:language-asian="lt" style:country-asian="LT"/>
    </style:style>
    <style:style style:name="T871" style:parent-style-name="DefaultParagraphFont" style:family="text">
      <style:text-properties fo:color="#000000" fo:letter-spacing="0.002in" style:font-size-complex="12pt" style:language-asian="lt" style:country-asian="LT"/>
    </style:style>
    <style:style style:name="T872" style:parent-style-name="DefaultParagraphFont" style:family="text">
      <style:text-properties style:font-weight-complex="bold" fo:color="#000000" fo:letter-spacing="0.002in" style:font-size-complex="12pt" style:language-asian="lt" style:country-asian="LT"/>
    </style:style>
    <style:style style:name="T873" style:parent-style-name="DefaultParagraphFont" style:family="text">
      <style:text-properties fo:color="#000000" fo:letter-spacing="0.002in" style:font-size-complex="12pt" style:language-asian="lt" style:country-asian="LT"/>
    </style:style>
    <style:style style:name="P874" style:parent-style-name="Normal" style:family="paragraph">
      <style:paragraph-properties fo:text-align="justify" fo:text-indent="0.787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787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style:vertical-align="middle" fo:text-indent="0.7875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2in"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text-indent="0.7875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style:vertical-align="middle" fo:text-indent="0.7875in"/>
      <style:text-properties fo:hyphenate="false"/>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name-asian="Helvetica Neue"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Helvetica Neue"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Helvetica Neue"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Helvetica Neue"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Helvetica Neue"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Helvetica Neue"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Helvetica Neue"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787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style:vertical-align="middle" fo:text-indent="0.7875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787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7" style:parent-style-name="DefaultParagraphFont" style:family="text">
      <style:text-properties fo:color="#000000" fo:letter-spacing="-0.0006in" style:font-size-complex="12pt" style:language-asian="lt" style:country-asian="LT"/>
    </style:style>
    <style:style style:name="T1288" style:parent-style-name="DefaultParagraphFont" style:family="text">
      <style:text-properties fo:color="#000000" fo:letter-spacing="-0.0006in" style:font-size-complex="12pt" style:language-asian="lt" style:country-asian="LT"/>
    </style:style>
    <style:style style:name="T1289" style:parent-style-name="DefaultParagraphFont" style:family="text">
      <style:text-properties fo:color="#000000" fo:letter-spacing="-0.0006in"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298" style:parent-style-name="DefaultParagraphFont" style:family="text">
      <style:text-properties fo:color="#000000" fo:letter-spacing="-0.0006in" style:font-size-complex="12pt" style:language-asian="lt" style:country-asian="LT"/>
    </style:style>
    <style:style style:name="P12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338" style:parent-style-name="Normal" style:family="paragraph">
      <style:paragraph-properties fo:keep-together="always" fo:text-align="center" style:vertical-align="middle"/>
      <style:text-properties fo:hyphenate="false"/>
    </style:style>
    <style:style style:name="T1339" style:parent-style-name="DefaultParagraphFont" style:family="text">
      <style:text-properties fo:font-weight="bold" style:font-weight-asian="bold" style:font-weight-complex="bold" fo:text-transform="uppercase" fo:color="#000000" style:font-size-complex="12pt"/>
    </style:style>
    <style:style style:name="T1340" style:parent-style-name="DefaultParagraphFont" style:family="text">
      <style:text-properties fo:font-weight="bold" style:font-weight-asian="bold" style:font-weight-complex="bold" fo:text-transform="uppercase" fo:color="#000000" style:font-size-complex="12pt"/>
    </style:style>
    <style:style style:name="P1341" style:parent-style-name="Normal" style:family="paragraph">
      <style:paragraph-properties fo:keep-together="always" fo:text-align="center" style:vertical-align="middle"/>
      <style:text-properties fo:hyphenate="false"/>
    </style:style>
    <style:style style:name="T1342" style:parent-style-name="DefaultParagraphFont" style:family="text">
      <style:text-properties fo:font-weight="bold" style:font-weight-asian="bold" style:font-weight-complex="bold" fo:text-transform="uppercase" fo:color="#000000" style:font-size-complex="12pt"/>
    </style:style>
    <style:style style:name="P1343" style:parent-style-name="Normal" style:family="paragraph">
      <style:paragraph-properties fo:text-align="justify" style:vertical-align="middle"/>
      <style:text-properties fo:color="#000000" style:font-size-complex="12pt" fo:hyphenate="false"/>
    </style:style>
    <style:style style:name="P1344" style:parent-style-name="Normal" style:family="paragraph">
      <style:paragraph-properties fo:text-align="center" style:vertical-align="middle"/>
      <style:text-properties fo:hyphenate="false"/>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fo:font-weight="bold" style:font-weight-asian="bold" style:font-weight-complex="bold" fo:color="#000000" style:font-size-complex="12pt"/>
    </style:style>
    <style:style style:name="P1347" style:parent-style-name="Normal" style:family="paragraph">
      <style:paragraph-properties fo:text-align="center" style:vertical-align="middle"/>
      <style:text-properties fo:hyphenate="false"/>
    </style:style>
    <style:style style:name="T1348" style:parent-style-name="DefaultParagraphFont" style:family="text">
      <style:text-properties fo:font-weight="bold" style:font-weight-asian="bold" style:font-weight-complex="bold" fo:color="#000000" style:font-size-complex="12pt"/>
    </style:style>
    <style:style style:name="P134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350" style:parent-style-name="Normal" style:family="paragraph">
      <style:paragraph-properties fo:widows="0" fo:orphans="0" fo:text-align="justify" style:vertical-align="middle" fo:text-indent="0.7875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style:vertical-align="middle" fo:text-indent="0.7875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center" style:vertical-align="middle"/>
      <style:text-properties fo:hyphenate="false"/>
    </style:style>
    <style:style style:name="P1360" style:parent-style-name="Normal" style:family="paragraph">
      <style:paragraph-properties fo:widows="0" fo:orphans="0" fo:text-align="center" style:vertical-align="middle"/>
      <style:text-properties fo:hyphenate="false"/>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keep-together="always" fo:text-align="center" style:vertical-align="middle"/>
      <style:text-properties fo:hyphenate="false"/>
    </style:style>
    <style:style style:name="T1364" style:parent-style-name="DefaultParagraphFont" style:family="text">
      <style:text-properties fo:font-weight="bold" style:font-weight-asian="bold" style:font-weight-complex="bold" fo:color="#000000" style:font-size-complex="12pt"/>
    </style:style>
    <style:style style:name="P1365" style:parent-style-name="Normal" style:family="paragraph">
      <style:paragraph-properties fo:text-align="justify" style:vertical-align="middle"/>
      <style:text-properties fo:color="#000000" style:font-size-complex="12pt" fo:hyphenate="false"/>
    </style:style>
    <style:style style:name="P1366" style:parent-style-name="Normal" style:family="paragraph">
      <style:paragraph-properties fo:widows="0" fo:orphans="0" fo:text-align="justify" style:vertical-align="middle" fo:text-indent="0.7875in"/>
      <style:text-properties fo:hyphenate="false"/>
    </style:style>
    <style:style style:name="T1367" style:parent-style-name="DefaultParagraphFont" style:family="text">
      <style:text-properties fo:color="#000000" fo:letter-spacing="-0.0034in" style:font-size-complex="12pt" style:language-asian="lt" style:country-asian="LT"/>
    </style:style>
    <style:style style:name="T1368" style:parent-style-name="DefaultParagraphFont" style:family="text">
      <style:text-properties fo:color="#000000" fo:letter-spacing="-0.0034in" style:font-size-complex="12pt" style:language-asian="lt" style:country-asian="L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T1371" style:parent-style-name="DefaultParagraphFont" style:family="text">
      <style:text-properties style:font-weight-complex="bold" fo:color="#000000" style:font-size-complex="12pt" fo:background-color="#FFFFFF" style:language-asian="lt" style:country-asian="LT"/>
    </style:style>
    <style:style style:name="T1372" style:parent-style-name="DefaultParagraphFont" style:family="text">
      <style:text-properties fo:color="#000000" style:font-size-complex="12pt" fo:background-color="#FFFFFF" style:language-asian="lt" style:country-asian="LT"/>
    </style:style>
    <style:style style:name="T1373" style:parent-style-name="DefaultParagraphFont" style:family="text">
      <style:text-properties style:font-weight-complex="bold" fo:color="#000000" style:font-size-complex="12pt" fo:background-color="#FFFFFF"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T1375" style:parent-style-name="DefaultParagraphFont" style:family="text">
      <style:text-properties fo:color="#000000" style:font-size-complex="12pt" fo:background-color="#FFFFFF" style:language-asian="lt" style:country-asian="LT"/>
    </style:style>
    <style:style style:name="T1376" style:parent-style-name="DefaultParagraphFont" style:family="text">
      <style:text-properties style:font-weight-complex="bold" fo:color="#000000" style:font-size-complex="12pt" fo:background-color="#FFFFFF" style:language-asian="lt" style:country-asian="LT"/>
    </style:style>
    <style:style style:name="T1377" style:parent-style-name="DefaultParagraphFont" style:family="text">
      <style:text-properties fo:color="#000000" style:font-size-complex="12pt" fo:background-color="#FFFFFF" style:language-asian="lt" style:country-asian="LT"/>
    </style:style>
    <style:style style:name="P1378" style:parent-style-name="Normal" style:family="paragraph">
      <style:paragraph-properties fo:widows="0" fo:orphans="0" fo:text-align="justify" style:vertical-align="middle" fo:text-indent="0.7875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fo:letter-spacing="-0.0034in" style:font-size-complex="12pt" style:language-asian="lt" style:country-asian="LT"/>
    </style:style>
    <style:style style:name="T1382" style:parent-style-name="DefaultParagraphFont" style:family="text">
      <style:text-properties style:font-weight-complex="bold" fo:color="#000000" fo:letter-spacing="-0.0034in" style:font-size-complex="12pt" style:language-asian="lt" style:country-asian="LT"/>
    </style:style>
    <style:style style:name="T1383" style:parent-style-name="DefaultParagraphFont" style:family="text">
      <style:text-properties fo:color="#000000" fo:letter-spacing="-0.0034in" style:font-size-complex="12pt" style:language-asian="lt" style:country-asian="LT"/>
    </style:style>
    <style:style style:name="P1384" style:parent-style-name="Normal" style:family="paragraph">
      <style:paragraph-properties fo:widows="0" fo:orphans="0" fo:text-align="justify" style:vertical-align="middle" fo:text-indent="0.7875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style:vertical-align="middle" fo:text-indent="0.7875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style:vertical-align="middle"/>
      <style:text-properties fo:hyphenate="false"/>
    </style:style>
    <style:style style:name="P1398" style:parent-style-name="Normal" style:family="paragraph">
      <style:paragraph-properties fo:widows="0" fo:orphans="0" fo:text-align="center" style:vertical-align="middle"/>
      <style:text-properties fo:hyphenate="false"/>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P1401" style:parent-style-name="Normal" style:family="paragraph">
      <style:paragraph-properties fo:keep-together="always" fo:text-align="center" style:vertical-align="middle"/>
      <style:text-properties fo:hyphenate="false"/>
    </style:style>
    <style:style style:name="T1402" style:parent-style-name="DefaultParagraphFont" style:family="text">
      <style:text-properties fo:font-weight="bold" style:font-weight-asian="bold" style:font-weight-complex="bold" fo:color="#000000" style:font-size-complex="12pt"/>
    </style:style>
    <style:style style:name="P1403" style:parent-style-name="Normal" style:family="paragraph">
      <style:paragraph-properties fo:text-align="justify" style:vertical-align="middle"/>
      <style:text-properties fo:color="#000000" style:font-size-complex="12pt" fo:hyphenate="false"/>
    </style:style>
    <style:style style:name="P1404" style:parent-style-name="Normal" style:family="paragraph">
      <style:paragraph-properties fo:widows="0" fo:orphans="0" fo:text-align="justify" style:vertical-align="middle" fo:text-indent="0.7875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T1408" style:parent-style-name="DefaultParagraphFont" style:family="text">
      <style:text-properties style:font-weight-complex="bold" fo:color="#000000" style:font-size-complex="12pt" fo:background-color="#FFFFFF" style:language-asian="lt" style:country-asian="LT"/>
    </style:style>
    <style:style style:name="T14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T1412" style:parent-style-name="DefaultParagraphFont" style:family="text">
      <style:text-properties style:font-weight-complex="bold" fo:color="#000000" style:font-size-complex="12pt" fo:background-color="#FFFFFF"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T1414" style:parent-style-name="DefaultParagraphFont" style:family="text">
      <style:text-properties fo:color="#000000" style:font-size-complex="12pt" fo:background-color="#FFFFFF" style:language-asian="lt" style:country-asian="LT"/>
    </style:style>
    <style:style style:name="P1415" style:parent-style-name="Normal" style:family="paragraph">
      <style:paragraph-properties fo:widows="0" fo:orphans="0" fo:text-align="justify" style:vertical-align="middle" fo:text-indent="0.7875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style:vertical-align="middle" fo:text-indent="0.7875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style:vertical-align="middle" fo:text-indent="0.7875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fo:letter-spacing="-0.0027in" style:font-size-complex="12pt" style:language-asian="lt" style:country-asian="LT"/>
    </style:style>
    <style:style style:name="T1433" style:parent-style-name="DefaultParagraphFont" style:family="text">
      <style:text-properties style:font-weight-complex="bold" fo:color="#000000" fo:letter-spacing="-0.0027in" style:font-size-complex="12pt" style:language-asian="lt" style:country-asian="LT"/>
    </style:style>
    <style:style style:name="T1434" style:parent-style-name="DefaultParagraphFont" style:family="text">
      <style:text-properties fo:color="#000000" fo:letter-spacing="-0.0027in" style:font-size-complex="12pt" style:language-asian="lt" style:country-asian="LT"/>
    </style:style>
    <style:style style:name="T1435" style:parent-style-name="DefaultParagraphFont" style:family="text">
      <style:text-properties fo:color="#000000" fo:letter-spacing="-0.0027in" style:font-size-complex="12pt" style:language-asian="lt" style:country-asian="LT"/>
    </style:style>
    <style:style style:name="P1436" style:parent-style-name="Normal" style:family="paragraph">
      <style:paragraph-properties fo:widows="0" fo:orphans="0" fo:text-align="justify" style:vertical-align="middle" fo:text-indent="0.7875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fo:letter-spacing="-0.0027in" style:font-size-complex="12pt" style:language-asian="lt" style:country-asian="LT"/>
    </style:style>
    <style:style style:name="T1443" style:parent-style-name="DefaultParagraphFont" style:family="text">
      <style:text-properties style:font-weight-complex="bold" fo:color="#000000" fo:letter-spacing="-0.0027in" style:font-size-complex="12pt" style:language-asian="lt" style:country-asian="LT"/>
    </style:style>
    <style:style style:name="T1444" style:parent-style-name="DefaultParagraphFont" style:family="text">
      <style:text-properties fo:color="#000000" fo:letter-spacing="-0.0027in" style:font-size-complex="12pt" style:language-asian="lt" style:country-asian="LT"/>
    </style:style>
    <style:style style:name="P1445" style:parent-style-name="Normal" style:family="paragraph">
      <style:paragraph-properties fo:text-align="justify" style:vertical-align="middle"/>
      <style:text-properties fo:hyphenate="false"/>
    </style:style>
    <style:style style:name="P1446" style:parent-style-name="Normal" style:family="paragraph">
      <style:paragraph-properties fo:widows="0" fo:orphans="0" fo:text-align="center" style:vertical-align="middle"/>
      <style:text-properties fo:hyphenate="false"/>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P1449" style:parent-style-name="Normal" style:family="paragraph">
      <style:paragraph-properties fo:keep-together="always" fo:text-align="center" style:vertical-align="middle"/>
      <style:text-properties fo:hyphenate="false"/>
    </style:style>
    <style:style style:name="T1450" style:parent-style-name="DefaultParagraphFont" style:family="text">
      <style:text-properties fo:font-weight="bold" style:font-weight-asian="bold" style:font-weight-complex="bold" fo:color="#000000" style:font-size-complex="12pt"/>
    </style:style>
    <style:style style:name="P1451"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452" style:parent-style-name="Normal" style:family="paragraph">
      <style:paragraph-properties fo:widows="0" fo:orphans="0" fo:text-align="justify" style:vertical-align="middle" fo:text-indent="0.7875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style:vertical-align="middle" fo:margin-left="0.7875in">
        <style:tab-stops/>
      </style:paragraph-properties>
      <style:text-properties fo:hyphenate="false"/>
    </style:style>
    <style:style style:name="P1529" style:parent-style-name="Normal" style:family="paragraph">
      <style:paragraph-properties fo:keep-together="always" fo:text-align="center" style:vertical-align="middle"/>
      <style:text-properties fo:hyphenate="false"/>
    </style:style>
    <style:style style:name="T1530" style:parent-style-name="DefaultParagraphFont" style:family="text">
      <style:text-properties fo:font-weight="bold" style:font-weight-asian="bold" style:font-weight-complex="bold" fo:text-transform="uppercase" fo:color="#000000" style:font-size-complex="12pt"/>
    </style:style>
    <style:style style:name="T1531" style:parent-style-name="DefaultParagraphFont" style:family="text">
      <style:text-properties fo:font-weight="bold" style:font-weight-asian="bold" style:font-weight-complex="bold" fo:text-transform="uppercase" fo:color="#000000" style:font-size-complex="12pt"/>
    </style:style>
    <style:style style:name="T1532" style:parent-style-name="DefaultParagraphFont" style:family="text">
      <style:text-properties fo:font-weight="bold" style:font-weight-asian="bold" style:font-weight-complex="bold" fo:text-transform="uppercase" fo:color="#000000" style:font-size-complex="12pt"/>
    </style:style>
    <style:style style:name="P1533" style:parent-style-name="Normal" style:family="paragraph">
      <style:paragraph-properties fo:keep-together="always" fo:text-align="center" style:vertical-align="middle"/>
      <style:text-properties fo:hyphenate="false"/>
    </style:style>
    <style:style style:name="T1534" style:parent-style-name="DefaultParagraphFont" style:family="text">
      <style:text-properties fo:font-weight="bold" style:font-weight-asian="bold" style:font-weight-complex="bold" fo:text-transform="uppercase" fo:color="#000000" style:font-size-complex="12pt"/>
    </style:style>
    <style:style style:name="P1535" style:parent-style-name="Normal" style:family="paragraph">
      <style:paragraph-properties fo:text-align="justify" style:vertical-align="middle"/>
      <style:text-properties fo:color="#000000" style:font-size-complex="12pt" fo:hyphenate="false"/>
    </style:style>
    <style:style style:name="P153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537" style:parent-style-name="DefaultParagraphFont" style:family="text">
      <style:text-properties fo:color="#000000" fo:letter-spacing="-0.0013in" style:font-size-complex="12pt" style:language-asian="lt" style:country-asian="LT"/>
    </style:style>
    <style:style style:name="T1538" style:parent-style-name="DefaultParagraphFont" style:family="text">
      <style:text-properties fo:color="#000000" fo:letter-spacing="-0.0013in" style:font-size-complex="12pt" style:language-asian="lt" style:country-asian="LT"/>
    </style:style>
    <style:style style:name="T1539" style:parent-style-name="DefaultParagraphFont" style:family="text">
      <style:text-properties fo:color="#000000" fo:letter-spacing="-0.0013in"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787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weight="bold" style:font-weight-asian="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fo:letter-spacing="-0.0027in" style:font-size-complex="12pt" style:language-asian="lt" style:country-asian="LT"/>
    </style:style>
    <style:style style:name="T1579" style:parent-style-name="DefaultParagraphFont" style:family="text">
      <style:text-properties fo:color="#000000" fo:letter-spacing="-0.0027in" style:font-size-complex="12pt" style:language-asian="lt" style:country-asian="LT"/>
    </style:style>
    <style:style style:name="P1580" style:parent-style-name="Normal" style:family="paragraph">
      <style:paragraph-properties fo:text-align="justify" fo:text-indent="0.787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787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style:vertical-align="middle" fo:text-indent="0.7875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style:vertical-align="middle" fo:text-indent="0.7875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style:vertical-align="middle" fo:text-indent="0.7875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style:vertical-align="middle" fo:text-indent="0.7875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weight="bold" style:font-weight-asian="bold" fo:color="#000000" style:font-size-complex="12pt" style:language-asian="lt" style:country-asian="LT"/>
    </style:style>
    <style:style style:name="P16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style:vertical-align="middle" fo:text-indent="0.043in"/>
      <style:text-properties fo:hyphenate="false"/>
    </style:style>
    <style:style style:name="P1678" style:parent-style-name="Normal" style:family="paragraph">
      <style:paragraph-properties fo:keep-together="always" fo:text-align="center" style:vertical-align="middle"/>
      <style:text-properties fo:hyphenate="false"/>
    </style:style>
    <style:style style:name="T1679" style:parent-style-name="DefaultParagraphFont" style:family="text">
      <style:text-properties fo:font-weight="bold" style:font-weight-asian="bold" style:font-weight-complex="bold" fo:text-transform="uppercase" fo:color="#000000" style:font-size-complex="12pt"/>
    </style:style>
    <style:style style:name="T1680" style:parent-style-name="DefaultParagraphFont" style:family="text">
      <style:text-properties fo:font-weight="bold" style:font-weight-asian="bold" style:font-weight-complex="bold" fo:text-transform="uppercase" fo:color="#000000" style:font-size-complex="12pt"/>
    </style:style>
    <style:style style:name="P1681" style:parent-style-name="Normal" style:family="paragraph">
      <style:paragraph-properties fo:keep-together="always" fo:text-align="center" style:vertical-align="middle"/>
      <style:text-properties fo:hyphenate="false"/>
    </style:style>
    <style:style style:name="T1682" style:parent-style-name="DefaultParagraphFont" style:family="text">
      <style:text-properties fo:font-weight="bold" style:font-weight-asian="bold" style:font-weight-complex="bold" fo:text-transform="uppercase" fo:color="#000000" style:font-size-complex="12pt"/>
    </style:style>
    <style:style style:name="T1683" style:parent-style-name="DefaultParagraphFont" style:family="text">
      <style:text-properties fo:font-weight="bold" style:font-weight-asian="bold" style:font-weight-complex="bold" fo:text-transform="uppercase" fo:color="#000000" style:font-size-complex="12pt"/>
    </style:style>
    <style:style style:name="P1684" style:parent-style-name="Normal" style:family="paragraph">
      <style:paragraph-properties fo:text-align="justify" style:vertical-align="middle"/>
      <style:text-properties fo:color="#000000" style:font-size-complex="12pt" fo:hyphenate="false"/>
    </style:style>
    <style:style style:name="P1685" style:parent-style-name="Normal" style:family="paragraph">
      <style:paragraph-properties fo:widows="0" fo:orphans="0" fo:text-align="justify" style:vertical-align="middle" fo:text-indent="0.7875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weight="bold" style:font-weight-asian="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style:vertical-align="middle" fo:text-indent="0.7875in"/>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style:vertical-align="middle" fo:text-indent="0.7875in"/>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style:vertical-align="middle" fo:text-indent="0.7875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style:vertical-align="middle" fo:text-indent="0.7875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851" style:parent-style-name="Normal" style:family="paragraph">
      <style:paragraph-properties fo:keep-together="always" fo:text-align="center" style:vertical-align="middle"/>
      <style:text-properties fo:hyphenate="false"/>
    </style:style>
    <style:style style:name="T1852" style:parent-style-name="DefaultParagraphFont" style:family="text">
      <style:text-properties fo:font-weight="bold" style:font-weight-asian="bold" style:font-weight-complex="bold" fo:text-transform="uppercase" fo:color="#000000" style:font-size-complex="12pt"/>
    </style:style>
    <style:style style:name="T1853" style:parent-style-name="DefaultParagraphFont" style:family="text">
      <style:text-properties fo:font-weight="bold" style:font-weight-asian="bold" style:font-weight-complex="bold" fo:text-transform="uppercase" fo:color="#000000" style:font-size-complex="12pt"/>
    </style:style>
    <style:style style:name="P1854" style:parent-style-name="Normal" style:family="paragraph">
      <style:paragraph-properties fo:keep-together="always" fo:text-align="center" style:vertical-align="middle"/>
      <style:text-properties fo:hyphenate="false"/>
    </style:style>
    <style:style style:name="T1855" style:parent-style-name="DefaultParagraphFont" style:family="text">
      <style:text-properties fo:font-weight="bold" style:font-weight-asian="bold" style:font-weight-complex="bold" fo:text-transform="uppercase" fo:color="#000000" style:font-size-complex="12pt"/>
    </style:style>
    <style:style style:name="P1856" style:parent-style-name="Normal" style:family="paragraph">
      <style:paragraph-properties fo:text-align="justify" style:vertical-align="middle"/>
      <style:text-properties fo:color="#000000" style:font-size-complex="12pt" fo:hyphenate="false"/>
    </style:style>
    <style:style style:name="P18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fo:background-color="#FFFFFF" style:language-asian="lt" style:country-asian="LT"/>
    </style:style>
    <style:style style:name="T1884" style:parent-style-name="DefaultParagraphFont" style:family="text">
      <style:text-properties style:font-weight-complex="bold" fo:color="#000000" style:font-size-complex="12pt" fo:background-color="#FFFFFF" style:language-asian="lt" style:country-asian="LT"/>
    </style:style>
    <style:style style:name="T1885" style:parent-style-name="DefaultParagraphFont" style:family="text">
      <style:text-properties fo:color="#000000" style:font-size-complex="12pt" fo:background-color="#FFFFFF" style:language-asian="lt" style:country-asian="LT"/>
    </style:style>
    <style:style style:name="P18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text-position="super 62.5%"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style:vertical-align="middle"/>
      <style:text-properties fo:hyphenate="false"/>
    </style:style>
    <style:style style:name="P2070" style:parent-style-name="Normal" style:family="paragraph">
      <style:paragraph-properties fo:keep-together="always" fo:text-align="center" style:vertical-align="middle"/>
      <style:text-properties fo:hyphenate="false"/>
    </style:style>
    <style:style style:name="T2071" style:parent-style-name="DefaultParagraphFont" style:family="text">
      <style:text-properties fo:font-weight="bold" style:font-weight-asian="bold" style:font-weight-complex="bold" fo:text-transform="uppercase" fo:color="#000000" style:font-size-complex="12pt"/>
    </style:style>
    <style:style style:name="T2072" style:parent-style-name="DefaultParagraphFont" style:family="text">
      <style:text-properties fo:font-weight="bold" style:font-weight-asian="bold" style:font-weight-complex="bold" fo:text-transform="uppercase" fo:color="#000000" style:font-size-complex="12pt"/>
    </style:style>
    <style:style style:name="P2073" style:parent-style-name="Normal" style:family="paragraph">
      <style:paragraph-properties fo:keep-together="always" fo:text-align="center" style:vertical-align="middle"/>
      <style:text-properties fo:hyphenate="false"/>
    </style:style>
    <style:style style:name="T2074" style:parent-style-name="DefaultParagraphFont" style:family="text">
      <style:text-properties fo:font-weight="bold" style:font-weight-asian="bold" style:font-weight-complex="bold" fo:text-transform="uppercase" fo:color="#000000" style:font-size-complex="12pt"/>
    </style:style>
    <style:style style:name="P2075" style:parent-style-name="Normal" style:family="paragraph">
      <style:paragraph-properties fo:text-align="justify" style:vertical-align="middle"/>
      <style:text-properties fo:color="#000000" style:font-size-complex="12pt" fo:hyphenate="false"/>
    </style:style>
    <style:style style:name="P207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weight="bold" style:font-weight-asian="bold"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weight="bold" style:font-weight-asian="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fo:color="#000000" style:font-size-complex="12pt" fo:language="pl" fo:country="PL" style:language-asian="lt" style:country-asian="LT"/>
    </style:style>
    <style:style style:name="T2133" style:parent-style-name="DefaultParagraphFont" style:family="text">
      <style:text-properties fo:color="#000000" style:font-size-complex="12pt" fo:language="pl" fo:country="PL"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font-weight="bold" style:font-weight-asian="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fo:background-color="#FFFFFF" style:language-asian="lt" style:country-asian="LT"/>
    </style:style>
    <style:style style:name="T2168" style:parent-style-name="DefaultParagraphFont" style:family="text">
      <style:text-properties fo:color="#000000" style:font-size-complex="12pt" fo:background-color="#FFFFFF"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fo:background-color="#FFFFFF" style:language-asian="lt" style:country-asian="LT"/>
    </style:style>
    <style:style style:name="T2171" style:parent-style-name="DefaultParagraphFont" style:family="text">
      <style:text-properties style:font-weight-complex="bold" fo:color="#000000" style:font-size-complex="12pt" fo:background-color="#FFFFFF" style:language-asian="lt" style:country-asian="LT"/>
    </style:style>
    <style:style style:name="T2172" style:parent-style-name="DefaultParagraphFont" style:family="text">
      <style:text-properties fo:color="#000000" style:font-size-complex="12pt" fo:background-color="#FFFFFF"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fo:background-color="#FFFFFF" style:language-asian="lt" style:country-asian="LT"/>
    </style:style>
    <style:style style:name="P21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style>
    <style:style style:name="T2191" style:parent-style-name="DefaultParagraphFont" style:family="text">
      <style:text-properties fo:font-weight="bold" style:font-weight-asian="bold" fo:color="#000000" style:font-size-complex="12p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787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fo:background-color="#FFFFFF"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style:vertical-align="middle" fo:text-indent="0.7875in"/>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style:vertical-align="middle" fo:text-indent="0.7875in"/>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style:vertical-align="middle" fo:text-indent="0.7875in"/>
      <style:text-properties fo:hyphenate="false"/>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77" style:parent-style-name="DefaultParagraphFont" style:family="text">
      <style:text-properties fo:color="#000000" fo:letter-spacing="-0.0013in" style:font-size-complex="12pt" style:language-asian="lt" style:country-asian="LT"/>
    </style:style>
    <style:style style:name="T23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79" style:parent-style-name="DefaultParagraphFont" style:family="text">
      <style:text-properties fo:color="#000000" fo:letter-spacing="-0.0013in" style:font-size-complex="12pt" style:language-asian="lt" style:country-asian="LT"/>
    </style:style>
    <style:style style:name="T23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81" style:parent-style-name="DefaultParagraphFont" style:family="text">
      <style:text-properties style:font-weight-complex="bold" fo:color="#000000" fo:letter-spacing="-0.0013in" style:font-size-complex="12pt" style:language-asian="lt" style:country-asian="LT"/>
    </style:style>
    <style:style style:name="T2382" style:parent-style-name="DefaultParagraphFont" style:family="text">
      <style:text-properties fo:color="#000000" fo:letter-spacing="-0.0013in" style:font-size-complex="12pt" style:language-asian="lt" style:country-asian="LT"/>
    </style:style>
    <style:style style:name="T23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84" style:parent-style-name="DefaultParagraphFont" style:family="text">
      <style:text-properties fo:color="#000000" fo:letter-spacing="-0.0013in" style:font-size-complex="12pt" style:language-asian="lt" style:country-asian="LT"/>
    </style:style>
    <style:style style:name="T23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86" style:parent-style-name="DefaultParagraphFont" style:family="text">
      <style:text-properties fo:color="#000000" fo:letter-spacing="-0.0013in" style:font-size-complex="12pt" style:language-asian="lt" style:country-asian="LT"/>
    </style:style>
    <style:style style:name="T2387" style:parent-style-name="DefaultParagraphFont" style:family="text">
      <style:text-properties style:font-weight-complex="bold" fo:color="#000000" fo:letter-spacing="-0.0013in" style:font-size-complex="12pt" style:language-asian="lt" style:country-asian="LT"/>
    </style:style>
    <style:style style:name="T23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89" style:parent-style-name="DefaultParagraphFont" style:family="text">
      <style:text-properties fo:color="#000000" fo:letter-spacing="-0.0013in" style:font-size-complex="12pt" style:language-asian="lt" style:country-asian="LT"/>
    </style:style>
    <style:style style:name="T23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91" style:parent-style-name="DefaultParagraphFont" style:family="text">
      <style:text-properties fo:color="#000000" fo:letter-spacing="-0.0013in" style:font-size-complex="12pt" style:language-asian="lt" style:country-asian="LT"/>
    </style:style>
    <style:style style:name="T23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93" style:parent-style-name="DefaultParagraphFont" style:family="text">
      <style:text-properties fo:color="#000000" fo:letter-spacing="-0.0013in" style:font-size-complex="12pt" style:language-asian="lt" style:country-asian="LT"/>
    </style:style>
    <style:style style:name="P23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style:vertical-align="middle" fo:text-indent="0.7875in"/>
      <style:text-properties fo:hyphenate="false"/>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font-weight="bold" style:font-weight-asian="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FF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weight="bold" style:font-weight-asian="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style:vertical-align="middle" fo:text-indent="0.7875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99" style:parent-style-name="DefaultParagraphFont" style:family="text">
      <style:text-properties style:font-weight-complex="bold" fo:color="#000000" style:font-size-complex="12pt" fo:background-color="#FFFFFF" style:language-asian="lt" style:country-asian="LT"/>
    </style:style>
    <style:style style:name="T2500" style:parent-style-name="DefaultParagraphFont" style:family="text">
      <style:text-properties fo:color="#000000" style:font-size-complex="12pt" fo:background-color="#FFFFFF" style:language-asian="lt" style:country-asian="LT"/>
    </style:style>
    <style:style style:name="T2501" style:parent-style-name="DefaultParagraphFont" style:family="text">
      <style:text-properties style:font-weight-complex="bold" fo:color="#000000" style:font-size-complex="12pt" fo:background-color="#FFFFFF" style:language-asian="lt" style:country-asian="LT"/>
    </style:style>
    <style:style style:name="T2502" style:parent-style-name="DefaultParagraphFont" style:family="text">
      <style:text-properties fo:color="#000000" style:font-size-complex="12pt" fo:background-color="#FFFFFF" style:language-asian="lt" style:country-asian="LT"/>
    </style:style>
    <style:style style:name="P25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fo:background-color="#FFFFFF"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P25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style:font-weight-complex="bold"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style:font-weight-complex="bold" fo:font-style="italic" style:font-style-asian="italic" fo:color="#000000" style:font-size-complex="12pt" style:language-asian="lt" style:country-asian="LT"/>
    </style:style>
    <style:style style:name="T253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5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font-weight="bold" style:font-weight-asian="bold" style:font-weight-complex="bold"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7" style:parent-style-name="DefaultParagraphFont" style:family="text">
      <style:text-properties fo:color="#000000" fo:letter-spacing="-0.0027in" style:font-size-complex="12pt" style:language-asian="lt" style:country-asian="LT"/>
    </style:style>
    <style:style style:name="T2558" style:parent-style-name="DefaultParagraphFont" style:family="text">
      <style:text-properties fo:color="#000000" fo:letter-spacing="-0.0027in" style:font-size-complex="12pt" style:language-asian="lt" style:country-asian="LT"/>
    </style:style>
    <style:style style:name="T2559" style:parent-style-name="DefaultParagraphFont" style:family="text">
      <style:text-properties fo:color="#000000" fo:letter-spacing="-0.0027in" style:font-size-complex="12pt" style:language-asian="lt" style:country-asian="LT"/>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7" style:parent-style-name="DefaultParagraphFont" style:family="text">
      <style:text-properties fo:color="#000000" fo:letter-spacing="-0.0027in" style:font-size-complex="12pt" style:language-asian="lt" style:country-asian="LT"/>
    </style:style>
    <style:style style:name="T2568" style:parent-style-name="DefaultParagraphFont" style:family="text">
      <style:text-properties fo:color="#000000" fo:letter-spacing="-0.0027in" style:font-size-complex="12pt" style:language-asian="lt" style:country-asian="LT"/>
    </style:style>
    <style:style style:name="T2569" style:parent-style-name="DefaultParagraphFont" style:family="text">
      <style:text-properties fo:color="#000000" fo:letter-spacing="-0.0027in" style:font-size-complex="12pt" style:language-asian="lt" style:country-asian="LT"/>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center" style:vertical-align="middle"/>
    </style:style>
    <style:style style:name="T2578" style:parent-style-name="DefaultParagraphFont" style:family="text">
      <style:text-properties fo:font-weight="bold" style:font-weight-asian="bold" style:font-weight-complex="bold" fo:color="#000000" style:font-size-complex="12pt"/>
    </style:style>
    <style:style style:name="T2579" style:parent-style-name="DefaultParagraphFont" style:family="text">
      <style:text-properties fo:font-weight="bold" style:font-weight-asian="bold" style:font-weight-complex="bold" fo:color="#000000" style:font-size-complex="12pt"/>
    </style:style>
    <style:style style:name="P2580" style:parent-style-name="Normal" style:family="paragraph">
      <style:paragraph-properties fo:text-align="center" style:vertical-align="middle"/>
    </style:style>
    <style:style style:name="T2581" style:parent-style-name="DefaultParagraphFont" style:family="text">
      <style:text-properties fo:font-weight="bold" style:font-weight-asian="bold" style:font-weight-complex="bold" fo:text-transform="uppercase" fo:color="#000000" style:font-size-complex="12pt"/>
    </style:style>
    <style:style style:name="T2582" style:parent-style-name="DefaultParagraphFont" style:family="text">
      <style:text-properties fo:font-weight="bold" style:font-weight-asian="bold" style:font-weight-complex="bold" fo:text-transform="uppercase" fo:color="#000000" style:font-size-complex="12pt"/>
    </style:style>
    <style:style style:name="P2583" style:parent-style-name="Normal" style:family="paragraph">
      <style:paragraph-properties fo:text-align="justify" style:vertical-align="middle" fo:text-indent="0.043in"/>
      <style:text-properties style:font-size-complex="12pt" fo:language="en" fo:country="US"/>
    </style:style>
    <style:style style:name="P2584" style:parent-style-name="Normal" style:family="paragraph">
      <style:paragraph-properties fo:text-align="justify" fo:text-indent="0.7875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font-weight="bold" style:font-weight-asian="bold"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fo:language="en" fo:country="U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fo:language="en" fo:country="US"/>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787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style:vertical-align="middle" fo:text-indent="0.7875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vertical-align="middle" fo:text-indent="0.7875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middle" fo:text-indent="0.7875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font-weight="bold" style:font-weight-asian="bold" style:font-weight-complex="bold"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vertical-align="middle" fo:text-indent="0.7875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font-weight="bold" style:font-weight-asian="bold" style:font-weight-complex="bold"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middle" fo:text-indent="0.7875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style:vertical-align="middle" fo:text-indent="0.787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middle" fo:text-indent="0.787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font-weight="bold" style:font-weight-asian="bold"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vertical-align="middle" fo:text-indent="0.7875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font-weight="bold" style:font-weight-asian="bold" style:font-weight-complex="bold"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middle" fo:text-indent="0.787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font-weight="bold" style:font-weight-asian="bold" style:font-weight-complex="bold"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style:vertical-align="middle" fo:text-indent="0.787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font-weight="bold" style:font-weight-asian="bold" style:font-weight-complex="bold"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font-weight="bold" style:font-weight-asian="bold" style:font-weight-complex="bold" fo:color="#000000" style:font-size-complex="12pt"/>
    </style:style>
    <style:style style:name="T2653" style:parent-style-name="DefaultParagraphFont" style:family="text">
      <style:text-properties fo:font-weight="bold" style:font-weight-asian="bold" style:font-weight-complex="bold"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style:vertical-align="middle" fo:text-indent="0.7875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font-weight="bold" style:font-weight-asian="bold" style:font-weight-complex="bold"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font-weight="bold" style:font-weight-asian="bold" style:font-weight-complex="bold"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7875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font-weight="bold" style:font-weight-asian="bold" style:font-weight-complex="bold"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vertical-align="middle" fo:text-indent="0.787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font-weight="bold" style:font-weight-asian="bold" style:font-weight-complex="bold"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font-weight="bold" style:font-weight-asian="bold" style:font-weight-complex="bold"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vertical-align="middle" fo:text-indent="0.7875in"/>
    </style:style>
    <style:style style:name="T2678" style:parent-style-name="DefaultParagraphFont" style:family="text">
      <style:text-properties fo:color="#000000" fo:letter-spacing="-0.0013in" style:font-size-complex="12pt"/>
    </style:style>
    <style:style style:name="T2679" style:parent-style-name="DefaultParagraphFont" style:family="text">
      <style:text-properties fo:color="#000000" fo:letter-spacing="-0.0013in" style:font-size-complex="12pt"/>
    </style:style>
    <style:style style:name="T2680" style:parent-style-name="DefaultParagraphFont" style:family="text">
      <style:text-properties fo:font-weight="bold" style:font-weight-asian="bold" style:font-weight-complex="bold"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font-weight="bold" style:font-weight-asian="bold" style:font-weight-complex="bold"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style:vertical-align="middle" fo:text-indent="0.7875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font-weight="bold" style:font-weight-asian="bold" style:font-weight-complex="bold" fo:color="#000000" fo:letter-spacing="-0.0013in" style:font-size-complex="12pt"/>
    </style:style>
    <style:style style:name="T2690" style:parent-style-name="DefaultParagraphFont" style:family="text">
      <style:text-properties fo:color="#000000" fo:letter-spacing="-0.0013in" style:font-size-complex="12pt"/>
    </style:style>
    <style:style style:name="T2691" style:parent-style-name="DefaultParagraphFont" style:family="text">
      <style:text-properties fo:font-weight="bold" style:font-weight-asian="bold" style:font-weight-complex="bold" fo:color="#000000" fo:letter-spacing="-0.0013in" style:font-size-complex="12pt"/>
    </style:style>
    <style:style style:name="T2692" style:parent-style-name="DefaultParagraphFont" style:family="text">
      <style:text-properties fo:color="#000000" fo:letter-spacing="-0.0013in"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fo:letter-spacing="-0.0013in" style:font-size-complex="12pt"/>
    </style:style>
    <style:style style:name="T2695" style:parent-style-name="DefaultParagraphFont" style:family="text">
      <style:text-properties fo:color="#000000" fo:letter-spacing="-0.0013in" style:font-size-complex="12pt"/>
    </style:style>
    <style:style style:name="P2696" style:parent-style-name="Normal" style:family="paragraph">
      <style:paragraph-properties fo:text-align="justify" style:vertical-align="middle" fo:text-indent="0.787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font-weight="bold" style:font-weight-asian="bold"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font-weight="bold" style:font-weight-asian="bold" style:font-weight-complex="bold"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style:vertical-align="middle" fo:text-indent="0.7875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style:vertical-align="middle" fo:text-indent="0.7875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style:vertical-align="middle" fo:text-indent="0.7875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style:vertical-align="middle" fo:text-indent="0.7875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style:vertical-align="middle" fo:text-indent="0.7875in"/>
    </style:style>
    <style:style style:name="T2723" style:parent-style-name="DefaultParagraphFont" style:family="text">
      <style:text-properties fo:color="#000000" fo:letter-spacing="-0.002in" style:font-size-complex="12pt"/>
    </style:style>
    <style:style style:name="T2724" style:parent-style-name="DefaultParagraphFont" style:family="text">
      <style:text-properties fo:color="#000000" fo:letter-spacing="-0.002in"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font-weight="bold" style:font-weight-asian="bold" style:font-weight-complex="bold" fo:color="#000000" style:font-size-complex="12pt"/>
    </style:style>
    <style:style style:name="T2728" style:parent-style-name="DefaultParagraphFont" style:family="text">
      <style:text-properties style:font-weight-complex="bold" fo:color="#000000" style:font-size-complex="12pt"/>
    </style:style>
    <style:style style:name="T2729" style:parent-style-name="DefaultParagraphFont" style:family="text">
      <style:text-properties fo:font-weight="bold" style:font-weight-asian="bold" style:font-weight-complex="bold"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font-weight="bold" style:font-weight-asian="bold" style:font-weight-complex="bold"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font-weight="bold" style:font-weight-asian="bold" style:font-weight-complex="bold"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style:vertical-align="middle" fo:text-indent="0.787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weight-complex="bold" fo:color="#000000" style:font-size-complex="12pt"/>
    </style:style>
    <style:style style:name="T2741" style:parent-style-name="DefaultParagraphFont" style:family="text">
      <style:text-properties fo:font-weight="bold" style:font-weight-asian="bold" style:font-weight-complex="bold" fo:color="#000000" style:font-size-complex="12pt"/>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font-weight-complex="bold"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font-weight="bold" style:font-weight-asian="bold"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font-weight="bold" style:font-weight-asian="bold"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style:vertical-align="middle" fo:text-indent="0.7875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font-weight="bold" style:font-weight-asian="bold" style:font-weight-complex="bold"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style:vertical-align="middle" fo:text-indent="0.787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style:vertical-align="middle" fo:text-indent="0.787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keep-together="always" fo:text-align="center" style:vertical-align="middle"/>
      <style:text-properties fo:hyphenate="false"/>
    </style:style>
    <style:style style:name="T2771" style:parent-style-name="DefaultParagraphFont" style:family="text">
      <style:text-properties fo:font-weight="bold" style:font-weight-asian="bold" style:font-weight-complex="bold" fo:text-transform="uppercase" fo:color="#000000" style:font-size-complex="12pt"/>
    </style:style>
    <style:style style:name="T2772" style:parent-style-name="DefaultParagraphFont" style:family="text">
      <style:text-properties fo:font-weight="bold" style:font-weight-asian="bold" style:font-weight-complex="bold" fo:text-transform="uppercase" fo:color="#000000" style:font-size-complex="12pt"/>
    </style:style>
    <style:style style:name="P2773" style:parent-style-name="Normal" style:family="paragraph">
      <style:paragraph-properties fo:keep-together="always" fo:text-align="center" style:vertical-align="middle"/>
      <style:text-properties fo:hyphenate="false"/>
    </style:style>
    <style:style style:name="T2774" style:parent-style-name="DefaultParagraphFont" style:family="text">
      <style:text-properties fo:font-weight="bold" style:font-weight-asian="bold" style:font-weight-complex="bold" fo:text-transform="uppercase" fo:color="#000000" style:font-size-complex="12pt"/>
    </style:style>
    <style:style style:name="T2775" style:parent-style-name="DefaultParagraphFont" style:family="text">
      <style:text-properties fo:font-weight="bold" style:font-weight-asian="bold" style:font-weight-complex="bold" fo:text-transform="uppercase" fo:color="#000000" style:font-size-complex="12pt"/>
    </style:style>
    <style:style style:name="P2776"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777" style:parent-style-name="Normal" style:family="paragraph">
      <style:paragraph-properties fo:keep-together="always" fo:text-align="center" style:vertical-align="middle"/>
      <style:text-properties fo:hyphenate="false"/>
    </style:style>
    <style:style style:name="T2778" style:parent-style-name="DefaultParagraphFont" style:family="text">
      <style:text-properties fo:font-weight="bold" style:font-weight-asian="bold" style:font-weight-complex="bold" fo:text-transform="uppercase" fo:color="#000000" style:font-size-complex="12pt"/>
    </style:style>
    <style:style style:name="T2779" style:parent-style-name="DefaultParagraphFont" style:family="text">
      <style:text-properties fo:font-weight="bold" style:font-weight-asian="bold" style:font-weight-complex="bold" fo:text-transform="uppercase" fo:color="#000000" style:font-size-complex="12pt"/>
    </style:style>
    <style:style style:name="P2780" style:parent-style-name="Normal" style:family="paragraph">
      <style:paragraph-properties fo:keep-together="always" fo:text-align="center" style:vertical-align="middle"/>
      <style:text-properties fo:hyphenate="false"/>
    </style:style>
    <style:style style:name="T2781" style:parent-style-name="DefaultParagraphFont" style:family="text">
      <style:text-properties fo:font-weight="bold" style:font-weight-asian="bold" style:font-weight-complex="bold" fo:text-transform="uppercase" fo:color="#000000" style:font-size-complex="12pt"/>
    </style:style>
    <style:style style:name="P2782" style:parent-style-name="Normal" style:family="paragraph">
      <style:paragraph-properties fo:text-align="justify" style:vertical-align="middle"/>
      <style:text-properties fo:color="#000000" style:font-size-complex="12pt" fo:hyphenate="false"/>
    </style:style>
    <style:style style:name="P27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font-weight="bold" style:font-weight-asian="bold" fo:color="#000000"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font-weight="bold" style:font-weight-asian="bold"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font-weight="bold" style:font-weight-asian="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font-weight="bold" style:font-weight-asian="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fo:background-color="#FFFFFF" style:language-asian="lt" style:country-asian="LT"/>
    </style:style>
    <style:style style:name="T2892" style:parent-style-name="DefaultParagraphFont" style:family="text">
      <style:text-properties fo:color="#000000" style:font-size-complex="12pt" fo:background-color="#FFFFFF" style:language-asian="lt" style:country-asian="LT"/>
    </style:style>
    <style:style style:name="P28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style:vertical-align="middle"/>
      <style:text-properties fo:hyphenate="false"/>
    </style:style>
    <style:style style:name="P2911" style:parent-style-name="Normal" style:family="paragraph">
      <style:paragraph-properties fo:keep-together="always" fo:text-align="center" style:vertical-align="middle"/>
      <style:text-properties fo:hyphenate="false"/>
    </style:style>
    <style:style style:name="T2912" style:parent-style-name="DefaultParagraphFont" style:family="text">
      <style:text-properties fo:font-weight="bold" style:font-weight-asian="bold" style:font-weight-complex="bold" fo:text-transform="uppercase" fo:color="#000000" style:font-size-complex="12pt"/>
    </style:style>
    <style:style style:name="T2913" style:parent-style-name="DefaultParagraphFont" style:family="text">
      <style:text-properties fo:font-weight="bold" style:font-weight-asian="bold" style:font-weight-complex="bold" fo:text-transform="uppercase" fo:color="#000000" style:font-size-complex="12pt"/>
    </style:style>
    <style:style style:name="P2914" style:parent-style-name="Normal" style:family="paragraph">
      <style:paragraph-properties fo:keep-together="always" fo:text-align="center" style:vertical-align="middle"/>
      <style:text-properties fo:hyphenate="false"/>
    </style:style>
    <style:style style:name="T2915" style:parent-style-name="DefaultParagraphFont" style:family="text">
      <style:text-properties fo:font-weight="bold" style:font-weight-asian="bold" style:font-weight-complex="bold" fo:text-transform="uppercase" fo:color="#000000" style:font-size-complex="12pt"/>
    </style:style>
    <style:style style:name="P29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917" style:parent-style-name="Normal" style:family="paragraph">
      <style:paragraph-properties fo:keep-together="always" fo:text-align="center" style:vertical-align="middle"/>
      <style:text-properties fo:hyphenate="false"/>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2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21" style:parent-style-name="DefaultParagraphFont" style:family="text">
      <style:text-properties style:font-weight-complex="bold" fo:text-transform="uppercase" fo:color="#000000" style:font-size-complex="12pt" style:language-asian="lt" style:country-asian="LT"/>
    </style:style>
    <style:style style:name="T2922" style:parent-style-name="DefaultParagraphFont" style:family="text">
      <style:text-properties style:font-weight-complex="bold" fo:text-transform="uppercase" fo:color="#000000" style:font-size-complex="12pt" style:language-asian="lt" style:country-asian="LT"/>
    </style:style>
    <style:style style:name="T2923" style:parent-style-name="DefaultParagraphFont" style:family="text">
      <style:text-properties style:font-weight-complex="bold" fo:text-transform="uppercase" fo:color="#000000" style:font-size-complex="12pt" style:language-asian="lt" style:country-asian="LT"/>
    </style:style>
    <style:style style:name="T2924" style:parent-style-name="DefaultParagraphFont" style:family="text">
      <style:text-properties style:font-weight-complex="bold" fo:color="#000000" style:font-size-complex="12pt" style:language-asian="lt" style:country-asian="LT"/>
    </style:style>
    <style:style style:name="P292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fo:font-weight="bold" style:font-weight-asian="bold" style:font-weight-complex="bold"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40" style:parent-style-name="DefaultParagraphFont" style:family="text">
      <style:text-properties fo:color="#000000" fo:letter-spacing="-0.002in" style:font-size-complex="12pt" style:language-asian="lt" style:country-asian="LT"/>
    </style:style>
    <style:style style:name="T2941" style:parent-style-name="DefaultParagraphFont" style:family="text">
      <style:text-properties fo:color="#000000" fo:letter-spacing="-0.002in" style:font-size-complex="12pt" style:language-asian="lt" style:country-asian="LT"/>
    </style:style>
    <style:style style:name="T2942" style:parent-style-name="DefaultParagraphFont" style:family="text">
      <style:text-properties fo:color="#000000" fo:letter-spacing="-0.002in" style:font-size-complex="12pt" style:language-asian="lt" style:country-asian="LT"/>
    </style:style>
    <style:style style:name="T2943" style:parent-style-name="DefaultParagraphFont" style:family="text">
      <style:text-properties fo:color="#000000" fo:letter-spacing="-0.002in"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weight-complex="bold" fo:color="#000000" fo:letter-spacing="-0.002in" style:font-size-complex="12pt" style:language-asian="lt" style:country-asian="LT"/>
    </style:style>
    <style:style style:name="T295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953" style:parent-style-name="DefaultParagraphFont" style:family="text">
      <style:text-properties fo:color="#000000" fo:letter-spacing="-0.002in" style:font-size-complex="12pt" style:language-asian="lt" style:country-asian="LT"/>
    </style:style>
    <style:style style:name="P295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weight-complex="bold" fo:color="#000000" fo:letter-spacing="-0.002in" style:font-size-complex="12pt" style:language-asian="lt" style:country-asian="LT"/>
    </style:style>
    <style:style style:name="T295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960" style:parent-style-name="DefaultParagraphFont" style:family="text">
      <style:text-properties fo:color="#000000" fo:letter-spacing="-0.002in" style:font-size-complex="12pt" style:language-asian="lt" style:country-asian="LT"/>
    </style:style>
    <style:style style:name="P296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7875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787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weight-complex="bold"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7875in"/>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weight-complex="bold"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weight-complex="bold"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fo:letter-spacing="-0.0027in" style:font-size-complex="12pt" style:language-asian="lt" style:country-asian="LT"/>
    </style:style>
    <style:style style:name="T3043" style:parent-style-name="DefaultParagraphFont" style:family="text">
      <style:text-properties fo:color="#000000" fo:letter-spacing="-0.0027in" style:font-size-complex="12pt" style:language-asian="lt" style:country-asian="LT"/>
    </style:style>
    <style:style style:name="T3044" style:parent-style-name="DefaultParagraphFont" style:family="text">
      <style:text-properties style:font-weight-complex="bold" fo:color="#000000" fo:letter-spacing="-0.0027in" style:font-size-complex="12pt" style:language-asian="lt" style:country-asian="LT"/>
    </style:style>
    <style:style style:name="T30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046" style:parent-style-name="DefaultParagraphFont" style:family="text">
      <style:text-properties fo:color="#000000" fo:letter-spacing="-0.0027in" style:font-size-complex="12pt" style:language-asian="lt" style:country-asian="LT"/>
    </style:style>
    <style:style style:name="P30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font-weight="bold" style:font-weight-asian="bold"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font-weight="bold" style:font-weight-asian="bold"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font-weight="bold" style:font-weight-asian="bold"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82" style:parent-style-name="DefaultParagraphFont" style:family="text">
      <style:text-properties fo:font-weight="bold" style:font-weight-asian="bold" fo:color="#000000" style:font-size-complex="12pt" fo:background-color="#FFFFFF" style:language-asian="lt" style:country-asian="LT"/>
    </style:style>
    <style:style style:name="T3083" style:parent-style-name="DefaultParagraphFont" style:family="text">
      <style:text-properties fo:color="#000000" style:font-size-complex="12pt" fo:background-color="#FFFFFF" style:language-asian="lt" style:country-asian="LT"/>
    </style:style>
    <style:style style:name="P30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weight-complex="bold"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style:font-weight-complex="bold"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font-weight="bold" style:font-weight-asian="bold" style:font-weight-complex="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7875in"/>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font-weight="bold" style:font-weight-asian="bold" style:font-weight-complex="bold"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weight-complex="bold" fo:color="#000000" fo:letter-spacing="-0.0013in" style:font-size-complex="12pt" style:language-asian="lt" style:country-asian="LT"/>
    </style:style>
    <style:style style:name="T3177" style:parent-style-name="DefaultParagraphFont" style:family="text">
      <style:text-properties fo:color="#000000" fo:letter-spacing="-0.0013in" style:font-size-complex="12pt" style:language-asian="lt" style:country-asian="LT"/>
    </style:style>
    <style:style style:name="T3178" style:parent-style-name="DefaultParagraphFont" style:family="text">
      <style:text-properties style:font-weight-complex="bold" fo:color="#000000" fo:letter-spacing="-0.0013in" style:font-size-complex="12pt" style:language-asian="lt" style:country-asian="LT"/>
    </style:style>
    <style:style style:name="T3179" style:parent-style-name="DefaultParagraphFont" style:family="text">
      <style:text-properties fo:color="#000000" fo:letter-spacing="-0.0013in" style:font-size-complex="12pt" style:language-asian="lt" style:country-asian="LT"/>
    </style:style>
    <style:style style:name="T31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81" style:parent-style-name="DefaultParagraphFont" style:family="text">
      <style:text-properties fo:color="#000000" fo:letter-spacing="-0.0013in" style:font-size-complex="12pt" style:language-asian="lt" style:country-asian="LT"/>
    </style:style>
    <style:style style:name="T31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83" style:parent-style-name="DefaultParagraphFont" style:family="text">
      <style:text-properties fo:color="#000000" fo:letter-spacing="-0.0013in" style:font-size-complex="12pt" style:language-asian="lt" style:country-asian="LT"/>
    </style:style>
    <style:style style:name="T31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85" style:parent-style-name="DefaultParagraphFont" style:family="text">
      <style:text-properties fo:color="#000000" fo:letter-spacing="-0.0013in" style:font-size-complex="12pt" style:language-asian="lt" style:country-asian="LT"/>
    </style:style>
    <style:style style:name="P31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weight-complex="bold" fo:color="#000000" style:font-size-complex="12pt" style:language-asian="lt" style:country-asian="LT"/>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keep-together="always" fo:text-align="justify" style:vertical-align="middle" fo:text-indent="0.7875in"/>
      <style:text-properties fo:hyphenate="false"/>
    </style:style>
    <style:style style:name="P3213" style:parent-style-name="Normal" style:family="paragraph">
      <style:paragraph-properties fo:keep-together="always" fo:text-align="center" style:vertical-align="middle"/>
      <style:text-properties fo:hyphenate="false"/>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21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17" style:parent-style-name="DefaultParagraphFont" style:family="text">
      <style:text-properties style:font-weight-complex="bold" fo:text-transform="uppercase" fo:color="#000000" style:font-size-complex="12pt" style:language-asian="lt" style:country-asian="LT"/>
    </style:style>
    <style:style style:name="T3218" style:parent-style-name="DefaultParagraphFont" style:family="text">
      <style:text-properties style:font-weight-complex="bold" fo:text-transform="uppercase" fo:color="#000000" style:font-size-complex="12pt" style:language-asian="lt" style:country-asian="LT"/>
    </style:style>
    <style:style style:name="T3219" style:parent-style-name="DefaultParagraphFont" style:family="text">
      <style:text-properties style:font-weight-complex="bold" fo:text-transform="uppercase"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P32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font-weight="bold" style:font-weight-asian="bold" style:font-weight-complex="bold"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font-weight="bold" style:font-weight-asian="bold" style:font-weight-complex="bold"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font-weight="bold" style:font-weight-asian="bold" style:font-weight-complex="bold"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font-weight="bold" style:font-weight-asian="bold" style:font-weight-complex="bold"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font-weight="bold" style:font-weight-asian="bold" style:font-weight-complex="bold"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weight-complex="bold" fo:color="#000000" style:font-size-complex="12pt" style:language-asian="lt" style:country-asian="LT"/>
    </style:style>
    <style:style style:name="T3276" style:parent-style-name="DefaultParagraphFont" style:family="text">
      <style:text-properties fo:font-weight="bold" style:font-weight-asian="bold" style:font-weight-complex="bold"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font-weight="bold" style:font-weight-asian="bold" style:font-weight-complex="bold"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font-weight="bold" style:font-weight-asian="bold" style:font-weight-complex="bold"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font-weight="bold" style:font-weight-asian="bold" style:font-weight-complex="bold"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font-weight="bold" style:font-weight-asian="bold" style:font-weight-complex="bold"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font-weight="bold" style:font-weight-asian="bold" style:font-weight-complex="bold"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font-weight="bold" style:font-weight-asian="bold" style:font-weight-complex="bold"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weight-complex="bold"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font-weight="bold" style:font-weight-asian="bold" style:font-weight-complex="bold"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font-weight="bold" style:font-weight-asian="bold" style:font-weight-complex="bold"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weight-complex="bold" fo:color="#000000" style:font-size-complex="12pt" style:language-asian="lt" style:country-asian="LT"/>
    </style:style>
    <style:style style:name="T3344" style:parent-style-name="DefaultParagraphFont" style:family="text">
      <style:text-properties fo:font-weight="bold" style:font-weight-asian="bold" style:font-weight-complex="bold"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font-weight="bold" style:font-weight-asian="bold" style:font-weight-complex="bold"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weight-complex="bold" fo:color="#000000" style:font-size-complex="12pt" style:language-asian="lt" style:country-asian="LT"/>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font-weight="bold" style:font-weight-asian="bold" style:font-weight-complex="bold"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font-weight="bold" style:font-weight-asian="bold" style:font-weight-complex="bold"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fo:font-weight="bold" style:font-weight-asian="bold" style:font-weight-complex="bold"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style:vertical-align="middle"/>
      <style:text-properties fo:hyphenate="false"/>
    </style:style>
    <style:style style:name="P3379" style:parent-style-name="Normal" style:family="paragraph">
      <style:paragraph-properties fo:keep-together="always" fo:text-align="center" style:vertical-align="middle"/>
      <style:text-properties fo:hyphenate="false"/>
    </style:style>
    <style:style style:name="T3380" style:parent-style-name="DefaultParagraphFont" style:family="text">
      <style:text-properties fo:font-weight="bold" style:font-weight-asian="bold" style:font-weight-complex="bold" fo:text-transform="uppercase" fo:color="#000000" style:font-size-complex="12pt"/>
    </style:style>
    <style:style style:name="T3381" style:parent-style-name="DefaultParagraphFont" style:family="text">
      <style:text-properties fo:font-weight="bold" style:font-weight-asian="bold" style:font-weight-complex="bold" fo:text-transform="uppercase" fo:color="#000000" style:font-size-complex="12pt"/>
    </style:style>
    <style:style style:name="P3382" style:parent-style-name="Normal" style:family="paragraph">
      <style:paragraph-properties fo:keep-together="always" fo:text-align="center" style:vertical-align="middle"/>
      <style:text-properties fo:hyphenate="false"/>
    </style:style>
    <style:style style:name="T3383" style:parent-style-name="DefaultParagraphFont" style:family="text">
      <style:text-properties fo:font-weight="bold" style:font-weight-asian="bold" style:font-weight-complex="bold" fo:text-transform="uppercase" fo:color="#000000" style:font-size-complex="12pt"/>
    </style:style>
    <style:style style:name="P3384" style:parent-style-name="Normal" style:family="paragraph">
      <style:paragraph-properties fo:text-align="justify" style:vertical-align="middle"/>
      <style:text-properties fo:color="#000000" style:font-size-complex="12pt" fo:hyphenate="false"/>
    </style:style>
    <style:style style:name="P3385" style:parent-style-name="Normal" style:family="paragraph">
      <style:paragraph-properties fo:text-align="justify" fo:text-indent="0.3937in"/>
    </style:style>
    <style:style style:name="T3386" style:parent-style-name="DefaultParagraphFont" style:family="text">
      <style:text-properties fo:font-size="11pt" style:font-size-asian="11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keep-together="always" fo:widows="0" fo:orphans="0" fo:text-align="center" style:vertical-align="middle"/>
      <style:text-properties fo:hyphenate="false"/>
    </style:style>
    <style:style style:name="P3404" style:parent-style-name="Normal" style:family="paragraph">
      <style:paragraph-properties fo:keep-together="always" fo:widows="0" fo:orphans="0" fo:text-align="center" style:vertical-align="middle"/>
      <style:text-properties fo:hyphenate="false"/>
    </style:style>
    <style:style style:name="T3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7" style:parent-style-name="Normal" style:family="paragraph">
      <style:paragraph-properties fo:keep-together="always" fo:text-align="center" style:vertical-align="middle"/>
      <style:text-properties fo:hyphenate="false"/>
    </style:style>
    <style:style style:name="T3408" style:parent-style-name="DefaultParagraphFont" style:family="text">
      <style:text-properties fo:font-weight="bold" style:font-weight-asian="bold" style:font-weight-complex="bold" fo:text-transform="uppercase" fo:color="#000000" style:font-size-complex="12pt"/>
    </style:style>
    <style:style style:name="T3409" style:parent-style-name="DefaultParagraphFont" style:family="text">
      <style:text-properties fo:font-weight="bold" style:font-weight-asian="bold" style:font-weight-complex="bold" fo:text-transform="uppercase" fo:color="#000000" style:font-size-complex="12pt"/>
    </style:style>
    <style:style style:name="P3410" style:parent-style-name="Normal" style:family="paragraph">
      <style:paragraph-properties fo:text-align="justify" style:vertical-align="middle"/>
      <style:text-properties fo:color="#000000" style:font-size-complex="12pt" fo:hyphenate="false"/>
    </style:style>
    <style:style style:name="P34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style:vertical-align="middle"/>
      <style:text-properties fo:hyphenate="false"/>
    </style:style>
    <style:style style:name="P3423" style:parent-style-name="Normal" style:family="paragraph">
      <style:paragraph-properties fo:keep-together="always" fo:text-align="center" style:vertical-align="middle"/>
      <style:text-properties fo:hyphenate="false"/>
    </style:style>
    <style:style style:name="T3424" style:parent-style-name="DefaultParagraphFont" style:family="text">
      <style:text-properties fo:font-weight="bold" style:font-weight-asian="bold" style:font-weight-complex="bold" fo:text-transform="uppercase" fo:color="#000000" style:font-size-complex="12pt"/>
    </style:style>
    <style:style style:name="T3425" style:parent-style-name="DefaultParagraphFont" style:family="text">
      <style:text-properties fo:font-weight="bold" style:font-weight-asian="bold" style:font-weight-complex="bold" fo:text-transform="uppercase" fo:color="#000000" style:font-size-complex="12pt"/>
    </style:style>
    <style:style style:name="P3426" style:parent-style-name="Normal" style:family="paragraph">
      <style:paragraph-properties fo:keep-together="always" fo:text-align="center" style:vertical-align="middle"/>
      <style:text-properties fo:hyphenate="false"/>
    </style:style>
    <style:style style:name="T3427" style:parent-style-name="DefaultParagraphFont" style:family="text">
      <style:text-properties fo:font-weight="bold" style:font-weight-asian="bold" style:font-weight-complex="bold" fo:text-transform="uppercase" fo:color="#000000" style:font-size-complex="12pt"/>
    </style:style>
    <style:style style:name="T3428" style:parent-style-name="DefaultParagraphFont" style:family="text">
      <style:text-properties fo:font-weight="bold" style:font-weight-asian="bold" fo:color="#000000" style:font-size-complex="12pt"/>
    </style:style>
    <style:style style:name="T3429" style:parent-style-name="DefaultParagraphFont" style:family="text">
      <style:text-properties fo:font-weight="bold" style:font-weight-asian="bold" fo:color="#000000" style:font-size-complex="12pt"/>
    </style:style>
    <style:style style:name="P343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4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fo:background-color="#FFFFFF"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fo:background-color="#FFFFFF" style:language-asian="lt" style:country-asian="LT"/>
    </style:style>
    <style:style style:name="T3438" style:parent-style-name="DefaultParagraphFont" style:family="text">
      <style:text-properties fo:font-weight="bold" style:font-weight-asian="bold" fo:color="#000000" style:font-size-complex="12pt" fo:background-color="#FFFFFF" style:language-asian="lt" style:country-asian="LT"/>
    </style:style>
    <style:style style:name="T3439" style:parent-style-name="DefaultParagraphFont" style:family="text">
      <style:text-properties fo:color="#000000" style:font-size-complex="12pt" fo:background-color="#FFFFFF" style:language-asian="lt" style:country-asian="LT"/>
    </style:style>
    <style:style style:name="P34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fo:background-color="#FFFFFF" style:language-asian="lt" style:country-asian="LT"/>
    </style:style>
    <style:style style:name="T3445" style:parent-style-name="DefaultParagraphFont" style:family="text">
      <style:text-properties fo:color="#000000" style:font-size-complex="12pt" fo:background-color="#FFFFFF"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fo:background-color="#FFFFFF" style:language-asian="lt" style:country-asian="LT"/>
    </style:style>
    <style:style style:name="T3448" style:parent-style-name="DefaultParagraphFont" style:family="text">
      <style:text-properties fo:color="#000000" style:font-size-complex="12pt" fo:background-color="#FFFFFF" style:language-asian="lt" style:country-asian="LT"/>
    </style:style>
    <style:style style:name="P34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fo:background-color="#FFFFFF"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fo:background-color="#FFFFFF" style:language-asian="lt" style:country-asian="LT"/>
    </style:style>
    <style:style style:name="P34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fo:background-color="#FFFFFF"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fo:background-color="#FFFFFF" style:language-asian="lt" style:country-asian="LT"/>
    </style:style>
    <style:style style:name="T3463" style:parent-style-name="DefaultParagraphFont" style:family="text">
      <style:text-properties fo:color="#000000" style:font-size-complex="12pt" fo:background-color="#FFFFFF" style:language-asian="lt" style:country-asian="LT"/>
    </style:style>
    <style:style style:name="P3464"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465" style:parent-style-name="Normal" style:family="paragraph">
      <style:paragraph-properties fo:keep-together="always" fo:text-align="center" style:vertical-align="middle"/>
      <style:text-properties fo:hyphenate="false"/>
    </style:style>
    <style:style style:name="T3466" style:parent-style-name="DefaultParagraphFont" style:family="text">
      <style:text-properties fo:font-weight="bold" style:font-weight-asian="bold" style:font-weight-complex="bold" fo:text-transform="uppercase" fo:color="#000000" style:font-size-complex="12pt"/>
    </style:style>
    <style:style style:name="T3467" style:parent-style-name="DefaultParagraphFont" style:family="text">
      <style:text-properties fo:font-weight="bold" style:font-weight-asian="bold" style:font-weight-complex="bold" fo:text-transform="uppercase" fo:color="#000000" style:font-size-complex="12pt"/>
    </style:style>
    <style:style style:name="P3468" style:parent-style-name="Normal" style:family="paragraph">
      <style:paragraph-properties fo:keep-together="always" fo:text-align="center" style:vertical-align="middle"/>
      <style:text-properties fo:hyphenate="false"/>
    </style:style>
    <style:style style:name="T3469" style:parent-style-name="DefaultParagraphFont" style:family="text">
      <style:text-properties fo:font-weight="bold" style:font-weight-asian="bold" style:font-weight-complex="bold" fo:text-transform="uppercase" fo:color="#000000" style:font-size-complex="12pt"/>
    </style:style>
    <style:style style:name="P3470" style:parent-style-name="Normal" style:family="paragraph">
      <style:paragraph-properties fo:text-align="justify" style:vertical-align="middle"/>
      <style:text-properties fo:color="#000000" style:font-size-complex="12pt" fo:hyphenate="false"/>
    </style:style>
    <style:style style:name="P34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style:vertical-align="middle"/>
      <style:text-properties fo:hyphenate="false"/>
    </style:style>
    <style:style style:name="P3490" style:parent-style-name="Normal" style:family="paragraph">
      <style:paragraph-properties fo:keep-together="always" fo:text-align="center" style:vertical-align="middle"/>
      <style:text-properties fo:hyphenate="false"/>
    </style:style>
    <style:style style:name="T3491" style:parent-style-name="DefaultParagraphFont" style:family="text">
      <style:text-properties fo:font-weight="bold" style:font-weight-asian="bold" style:font-weight-complex="bold" fo:text-transform="uppercase" fo:color="#000000" style:font-size-complex="12pt"/>
    </style:style>
    <style:style style:name="T3492" style:parent-style-name="DefaultParagraphFont" style:family="text">
      <style:text-properties fo:font-weight="bold" style:font-weight-asian="bold" style:font-weight-complex="bold" fo:text-transform="uppercase" fo:color="#000000" style:font-size-complex="12pt"/>
    </style:style>
    <style:style style:name="P3493" style:parent-style-name="Normal" style:family="paragraph">
      <style:paragraph-properties fo:keep-together="always" fo:text-align="center" style:vertical-align="middle"/>
      <style:text-properties fo:hyphenate="false"/>
    </style:style>
    <style:style style:name="T3494" style:parent-style-name="DefaultParagraphFont" style:family="text">
      <style:text-properties fo:font-weight="bold" style:font-weight-asian="bold" fo:color="#000000" style:font-size-complex="12pt"/>
    </style:style>
    <style:style style:name="T3495" style:parent-style-name="DefaultParagraphFont" style:family="text">
      <style:text-properties fo:font-weight="bold" style:font-weight-asian="bold" fo:color="#000000" style:font-size-complex="12pt"/>
    </style:style>
    <style:style style:name="P3496" style:parent-style-name="Normal" style:family="paragraph">
      <style:paragraph-properties fo:text-align="justify" style:vertical-align="middle"/>
      <style:text-properties fo:color="#000000" style:font-size-complex="12pt" fo:hyphenate="false"/>
    </style:style>
    <style:style style:name="P34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fo:text-indent="0.7875in"/>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font-weight="bold" style:font-weight-asian="bold"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570" style:parent-style-name="DefaultParagraphFont" style:family="text">
      <style:text-properties fo:font-weight="bold" style:font-weight-asian="bold" style:font-weight-complex="bold" fo:text-transform="uppercase" fo:color="#000000" style:font-size-complex="12pt"/>
    </style:style>
    <style:style style:name="T3571" style:parent-style-name="DefaultParagraphFont" style:family="text">
      <style:text-properties fo:font-weight="bold" style:font-weight-asian="bold" style:font-weight-complex="bold" fo:text-transform="uppercase" fo:color="#000000" style:font-size-complex="12pt"/>
    </style:style>
    <style:style style:name="P3572" style:parent-style-name="Normal" style:family="paragraph">
      <style:paragraph-properties fo:keep-together="always" fo:text-align="center" style:vertical-align="middle"/>
      <style:text-properties fo:hyphenate="false"/>
    </style:style>
    <style:style style:name="T3573" style:parent-style-name="DefaultParagraphFont" style:family="text">
      <style:text-properties fo:font-weight="bold" style:font-weight-asian="bold" style:font-weight-complex="bold" fo:text-transform="uppercase" fo:color="#000000" style:font-size-complex="12pt"/>
    </style:style>
    <style:style style:name="T3574" style:parent-style-name="DefaultParagraphFont" style:family="text">
      <style:text-properties fo:font-weight="bold" style:font-weight-asian="bold" style:font-weight-complex="bold" fo:text-transform="uppercase" fo:color="#000000" style:font-size-complex="12pt"/>
    </style:style>
    <style:style style:name="P3575" style:parent-style-name="Normal" style:family="paragraph">
      <style:paragraph-properties fo:text-align="justify" style:vertical-align="middle"/>
      <style:text-properties fo:color="#000000" style:font-size-complex="12pt" fo:hyphenate="false"/>
    </style:style>
    <style:style style:name="P35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text-align="justify" style:vertical-align="middle"/>
      <style:text-properties fo:hyphenate="false"/>
    </style:style>
    <style:style style:name="P3591" style:parent-style-name="Normal" style:family="paragraph">
      <style:paragraph-properties fo:keep-together="always" fo:text-align="center" style:vertical-align="middle"/>
      <style:text-properties fo:hyphenate="false"/>
    </style:style>
    <style:style style:name="T3592" style:parent-style-name="DefaultParagraphFont" style:family="text">
      <style:text-properties fo:font-weight="bold" style:font-weight-asian="bold" style:font-weight-complex="bold" fo:text-transform="uppercase" fo:color="#000000" style:font-size-complex="12pt"/>
    </style:style>
    <style:style style:name="T3593" style:parent-style-name="DefaultParagraphFont" style:family="text">
      <style:text-properties fo:font-weight="bold" style:font-weight-asian="bold" style:font-weight-complex="bold" fo:text-transform="uppercase" fo:color="#000000" style:font-size-complex="12pt"/>
    </style:style>
    <style:style style:name="T3594" style:parent-style-name="DefaultParagraphFont" style:family="text">
      <style:text-properties fo:font-weight="bold" style:font-weight-asian="bold" style:font-weight-complex="bold" fo:text-transform="uppercase" fo:color="#000000" style:font-size-complex="12pt"/>
    </style:style>
    <style:style style:name="P3595" style:parent-style-name="Normal" style:family="paragraph">
      <style:paragraph-properties fo:text-align="center" style:vertical-align="middle"/>
      <style:text-properties fo:hyphenate="false"/>
    </style:style>
    <style:style style:name="T3596" style:parent-style-name="DefaultParagraphFont" style:family="text">
      <style:text-properties style:font-name-asian="Arial Unicode M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P3598" style:parent-style-name="Normal" style:family="paragraph">
      <style:paragraph-properties fo:text-align="justify" style:vertical-align="middle"/>
      <style:text-properties fo:color="#000000" style:font-size-complex="12pt" fo:hyphenate="false"/>
    </style:style>
    <style:style style:name="P359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style:vertical-align="middle"/>
      <style:text-properties fo:hyphenate="false"/>
    </style:style>
    <style:style style:name="P3618" style:parent-style-name="Normal" style:family="paragraph">
      <style:paragraph-properties fo:keep-together="always" fo:text-align="center" style:vertical-align="middle"/>
      <style:text-properties fo:hyphenate="false"/>
    </style:style>
    <style:style style:name="T3619" style:parent-style-name="DefaultParagraphFont" style:family="text">
      <style:text-properties fo:font-weight="bold" style:font-weight-asian="bold" style:font-weight-complex="bold" fo:text-transform="uppercase" fo:color="#000000" style:font-size-complex="12pt"/>
    </style:style>
    <style:style style:name="T3620" style:parent-style-name="DefaultParagraphFont" style:family="text">
      <style:text-properties fo:font-weight="bold" style:font-weight-asian="bold" style:font-weight-complex="bold" fo:text-transform="uppercase" fo:color="#000000" style:font-size-complex="12pt"/>
    </style:style>
    <style:style style:name="P3621" style:parent-style-name="Normal" style:family="paragraph">
      <style:paragraph-properties fo:text-align="center" style:vertical-align="middle"/>
      <style:text-properties fo:hyphenate="false"/>
    </style:style>
    <style:style style:name="T3622" style:parent-style-name="DefaultParagraphFont" style:family="text">
      <style:text-properties style:font-name-asian="Arial Unicode MS" fo:font-weight="bold" style:font-weight-asian="bold" style:font-size-complex="12pt"/>
    </style:style>
    <style:style style:name="P3623"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6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7875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text-position="super 62.5%"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font-weight="bold" style:font-weight-asian="bold"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center"/>
      <style:text-properties fo:hyphenate="false"/>
    </style:style>
    <style:style style:name="T3735" style:parent-style-name="DefaultParagraphFont" style:family="text">
      <style:text-properties style:font-name-asian="Arial Unicode MS" fo:font-weight="bold" style:font-weight-asian="bold" style:font-size-complex="12pt"/>
    </style:style>
    <style:style style:name="T3736" style:parent-style-name="DefaultParagraphFont" style:family="text">
      <style:text-properties style:font-name-asian="Arial Unicode MS" fo:font-weight="bold" style:font-weight-asian="bold" style:font-size-complex="12pt"/>
    </style:style>
    <style:style style:name="P3737" style:parent-style-name="Normal" style:family="paragraph">
      <style:paragraph-properties fo:text-align="center"/>
      <style:text-properties fo:hyphenate="false"/>
    </style:style>
    <style:style style:name="T3738" style:parent-style-name="DefaultParagraphFont" style:family="text">
      <style:text-properties style:font-name-asian="Arial Unicode MS" fo:font-weight="bold" style:font-weight-asian="bold" style:font-size-complex="12pt"/>
    </style:style>
    <style:style style:name="P3739"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74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weight-complex="bold" fo:color="#000000" style:font-size-complex="12pt" style:language-asian="lt" style:country-asian="LT"/>
    </style:style>
    <style:style style:name="T3745" style:parent-style-name="DefaultParagraphFont" style:family="text">
      <style:text-properties style:font-weight-complex="bold" fo:color="#000000" style:font-size-complex="12pt" style:language-asian="lt" style:country-asian="LT"/>
    </style:style>
    <style:style style:name="P374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style:font-weight-complex="bold" fo:color="#000000" style:font-size-complex="12pt" style:language-asian="lt" style:country-asian="LT"/>
    </style:style>
    <style:style style:name="P375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font-style="italic" style:font-style-asian="italic"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weight-complex="bold" fo:color="#000000"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keep-together="always" fo:text-align="center" style:vertical-align="middle"/>
      <style:text-properties fo:hyphenate="false"/>
    </style:style>
    <style:style style:name="T3790" style:parent-style-name="DefaultParagraphFont" style:family="text">
      <style:text-properties fo:font-weight="bold" style:font-weight-asian="bold" style:font-weight-complex="bold" fo:text-transform="uppercase" fo:color="#000000" style:font-size-complex="12pt"/>
    </style:style>
    <style:style style:name="T3791" style:parent-style-name="DefaultParagraphFont" style:family="text">
      <style:text-properties fo:font-weight="bold" style:font-weight-asian="bold" style:font-weight-complex="bold" fo:text-transform="uppercase" fo:color="#000000" style:font-size-complex="12pt"/>
    </style:style>
    <style:style style:name="P3792" style:parent-style-name="Normal" style:family="paragraph">
      <style:paragraph-properties fo:keep-together="always" fo:text-align="center" style:vertical-align="middle"/>
      <style:text-properties fo:hyphenate="false"/>
    </style:style>
    <style:style style:name="T3793" style:parent-style-name="DefaultParagraphFont" style:family="text">
      <style:text-properties fo:font-weight="bold" style:font-weight-asian="bold" style:font-weight-complex="bold" fo:text-transform="uppercase" fo:color="#000000" style:font-size-complex="12pt"/>
    </style:style>
    <style:style style:name="P3794" style:parent-style-name="Normal" style:family="paragraph">
      <style:paragraph-properties fo:text-align="justify" style:vertical-align="middle"/>
      <style:text-properties fo:color="#000000" style:font-size-complex="12pt" fo:hyphenate="false"/>
    </style:style>
    <style:style style:name="P37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fo:background-color="#FFFFFF" style:language-asian="lt" style:country-asian="LT"/>
    </style:style>
    <style:style style:name="T3800" style:parent-style-name="DefaultParagraphFont" style:family="text">
      <style:text-properties fo:color="#000000" style:font-size-complex="12pt" fo:background-color="#FFFFFF" style:language-asian="lt" style:country-asian="LT"/>
    </style:style>
    <style:style style:name="T38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02" style:parent-style-name="DefaultParagraphFont" style:family="text">
      <style:text-properties fo:color="#000000" style:font-size-complex="12pt" fo:background-color="#FFFFFF" style:language-asian="lt" style:country-asian="LT"/>
    </style:style>
    <style:style style:name="T3803" style:parent-style-name="DefaultParagraphFont" style:family="text">
      <style:text-properties style:font-weight-complex="bold" fo:color="#000000" style:font-size-complex="12pt" fo:background-color="#FFFFFF" style:language-asian="lt" style:country-asian="LT"/>
    </style:style>
    <style:style style:name="T3804" style:parent-style-name="DefaultParagraphFont" style:family="text">
      <style:text-properties fo:color="#000000" style:font-size-complex="12pt" fo:background-color="#FFFFFF" style:language-asian="lt" style:country-asian="LT"/>
    </style:style>
    <style:style style:name="T3805" style:parent-style-name="DefaultParagraphFont" style:family="text">
      <style:text-properties style:font-weight-complex="bold" fo:color="#000000" style:font-size-complex="12pt" fo:background-color="#FFFFFF" style:language-asian="lt" style:country-asian="LT"/>
    </style:style>
    <style:style style:name="T3806" style:parent-style-name="DefaultParagraphFont" style:family="text">
      <style:text-properties fo:color="#000000" style:font-size-complex="12pt" fo:background-color="#FFFFFF" style:language-asian="lt" style:country-asian="LT"/>
    </style:style>
    <style:style style:name="T3807" style:parent-style-name="DefaultParagraphFont" style:family="text">
      <style:text-properties style:font-weight-complex="bold" fo:color="#000000" style:font-size-complex="12pt" fo:background-color="#FFFFFF" style:language-asian="lt" style:country-asian="LT"/>
    </style:style>
    <style:style style:name="T3808" style:parent-style-name="DefaultParagraphFont" style:family="text">
      <style:text-properties fo:color="#000000" style:font-size-complex="12pt" fo:background-color="#FFFFFF" style:language-asian="lt" style:country-asian="LT"/>
    </style:style>
    <style:style style:name="T3809" style:parent-style-name="DefaultParagraphFont" style:family="text">
      <style:text-properties style:font-weight-complex="bold" fo:color="#000000" style:font-size-complex="12pt" fo:background-color="#FFFFFF" style:language-asian="lt" style:country-asian="LT"/>
    </style:style>
    <style:style style:name="T3810" style:parent-style-name="DefaultParagraphFont" style:family="text">
      <style:text-properties fo:color="#000000" style:font-size-complex="12pt" fo:background-color="#FFFFFF" style:language-asian="lt" style:country-asian="LT"/>
    </style:style>
    <style:style style:name="T3811" style:parent-style-name="DefaultParagraphFont" style:family="text">
      <style:text-properties fo:color="#000000" style:font-size-complex="12pt" fo:background-color="#FFFFFF" style:language-asian="lt" style:country-asian="LT"/>
    </style:style>
    <style:style style:name="P38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style:style>
    <style:style style:name="P3828" style:parent-style-name="Normal" style:family="paragraph">
      <style:paragraph-properties fo:text-align="center"/>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3833"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834" style:parent-style-name="DefaultParagraphFont" style:family="text">
      <style:text-properties fo:color="#000000" style:font-size-complex="12pt"/>
    </style:style>
    <style:style style:name="P383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text-properties style:font-size-complex="12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size-complex="12pt"/>
    </style:style>
    <style:style style:name="P3840" style:parent-style-name="Normal" style:family="paragraph">
      <style:paragraph-properties fo:text-align="center"/>
      <style:text-properties fo:font-weight="bold" style:font-weight-asian="bold" style:font-size-complex="12pt"/>
    </style:style>
    <style:style style:name="TableColumn3842" style:family="table-column">
      <style:table-column-properties style:column-width="0.5909in"/>
    </style:style>
    <style:style style:name="TableColumn3843" style:family="table-column">
      <style:table-column-properties style:column-width="5.3048in"/>
    </style:style>
    <style:style style:name="TableColumn3844" style:family="table-column">
      <style:table-column-properties style:column-width="0.6041in"/>
    </style:style>
    <style:style style:name="Table3841" style:family="table">
      <style:table-properties style:width="6.5in" fo:margin-left="0.075in" table:align="left"/>
    </style:style>
    <style:style style:name="TableRow3845" style:family="table-row">
      <style:table-row-properties style:min-row-height="0.2083in"/>
    </style:style>
    <style:style style:name="TableCell3846" style:family="table-cell">
      <style:table-cell-properties fo:border="0.0069in solid #000000" style:vertical-align="bottom" fo:padding-top="0in" fo:padding-left="0.075in" fo:padding-bottom="0in" fo:padding-right="0.075in" fo:wrap-option="no-wrap"/>
    </style:style>
    <style:style style:name="P3847" style:parent-style-name="Normal" style:family="paragraph">
      <style:paragraph-properties fo:text-align="center"/>
      <style:text-properties fo:font-weight="bold" style:font-weight-asian="bold" fo:color="#000000" style:font-size-complex="12pt" style:language-asian="lt" style:country-asian="LT"/>
    </style:style>
    <style:style style:name="TableCell3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style:text-properties fo:font-weight="bold" style:font-weight-asian="bold" fo:color="#000000" style:font-size-complex="12pt" style:language-asian="lt" style:country-asian="LT"/>
    </style:style>
    <style:style style:name="TableCell3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style:text-properties fo:font-weight="bold" style:font-weight-asian="bold" fo:color="#000000" style:font-size-complex="12pt" style:language-asian="lt" style:country-asian="LT"/>
    </style:style>
    <style:style style:name="TableRow3852" style:family="table-row">
      <style:table-row-properties style:min-row-height="0.2083in"/>
    </style:style>
    <style:style style:name="TableCell3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6" style:parent-style-name="Normal" style:family="paragraph">
      <style:paragraph-properties fo:text-align="justify"/>
      <style:text-properties fo:color="#000000" style:font-size-complex="12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style:text-properties fo:color="#000000" style:font-size-complex="12pt" style:language-asian="lt" style:country-asian="LT"/>
    </style:style>
    <style:style style:name="TableRow3859" style:family="table-row">
      <style:table-row-properties style:min-row-height="0.2083in"/>
    </style:style>
    <style:style style:name="TableCell3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3" style:parent-style-name="Normal" style:family="paragraph">
      <style:paragraph-properties fo:text-align="justify"/>
      <style:text-properties fo:color="#000000" style:font-size-complex="12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style:text-properties fo:color="#000000" style:font-size-complex="12pt" style:language-asian="lt" style:country-asian="LT"/>
    </style:style>
    <style:style style:name="TableRow3866" style:family="table-row">
      <style:table-row-properties style:min-row-height="0.2083in"/>
    </style:style>
    <style:style style:name="TableCell3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style:text-properties fo:color="#000000" style:font-size-complex="12pt" style:language-asian="lt" style:country-asian="L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0" style:parent-style-name="Normal" style:family="paragraph">
      <style:paragraph-properties fo:text-align="justify"/>
      <style:text-properties fo:color="#000000" style:font-size-complex="12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style:text-properties fo:color="#000000" style:font-size-complex="12pt" style:language-asian="lt" style:country-asian="LT"/>
    </style:style>
    <style:style style:name="TableRow3873" style:family="table-row">
      <style:table-row-properties style:min-row-height="0.2083in"/>
    </style:style>
    <style:style style:name="TableCell3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paragraph-properties fo:text-align="justify"/>
      <style:text-properties fo:color="#000000" style:font-size-complex="12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style:text-properties fo:color="#000000" style:font-size-complex="12pt" style:language-asian="lt" style:country-asian="LT"/>
    </style:style>
    <style:style style:name="TableRow3880" style:family="table-row">
      <style:table-row-properties style:min-row-height="0.2083in"/>
    </style:style>
    <style:style style:name="TableCell3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paragraph-properties fo:text-align="justify"/>
      <style:text-properties fo:color="#000000" style:font-size-complex="12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style:text-properties fo:color="#000000" style:font-size-complex="12pt" style:language-asian="lt" style:country-asian="LT"/>
    </style:style>
    <style:style style:name="TableRow3887" style:family="table-row">
      <style:table-row-properties style:min-row-height="0.2083in"/>
    </style:style>
    <style:style style:name="TableCell3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fo:color="#000000" style:font-size-complex="12pt" style:language-asian="lt" style:country-asian="LT"/>
    </style:style>
    <style:style style:name="TableCell3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1" style:parent-style-name="Normal" style:family="paragraph">
      <style:paragraph-properties fo:text-align="justify"/>
      <style:text-properties fo:color="#000000" style:font-size-complex="12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style:text-properties fo:color="#000000" style:font-size-complex="12pt" style:language-asian="lt" style:country-asian="LT"/>
    </style:style>
    <style:style style:name="TableRow3894" style:family="table-row">
      <style:table-row-properties style:min-row-height="0.2083in"/>
    </style:style>
    <style:style style:name="TableCell3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style:text-properties fo:color="#000000" style:font-size-complex="12pt" style:language-asian="lt" style:country-asian="L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8" style:parent-style-name="Normal" style:family="paragraph">
      <style:paragraph-properties fo:text-align="justify"/>
      <style:text-properties fo:color="#000000" style:font-size-complex="12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style:text-properties fo:color="#000000" style:font-size-complex="12pt" style:language-asian="lt" style:country-asian="LT"/>
    </style:style>
    <style:style style:name="TableRow3901" style:family="table-row">
      <style:table-row-properties style:min-row-height="0.2083in"/>
    </style:style>
    <style:style style:name="TableCell3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5" style:parent-style-name="Normal" style:family="paragraph">
      <style:paragraph-properties fo:text-align="justify"/>
      <style:text-properties fo:color="#000000" style:font-size-complex="12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fo:color="#000000" style:font-size-complex="12pt" style:language-asian="lt" style:country-asian="LT"/>
    </style:style>
    <style:style style:name="TableRow3908" style:family="table-row">
      <style:table-row-properties style:min-row-height="0.2083in"/>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2" style:parent-style-name="Normal" style:family="paragraph">
      <style:paragraph-properties fo:text-align="justify"/>
      <style:text-properties fo:color="#000000" style:font-size-complex="12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style:text-properties fo:color="#000000" style:font-size-complex="12pt" style:language-asian="lt" style:country-asian="LT"/>
    </style:style>
    <style:style style:name="TableRow3915" style:family="table-row">
      <style:table-row-properties style:min-row-height="0.2083in"/>
    </style:style>
    <style:style style:name="TableCell3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paragraph-properties fo:text-align="justify"/>
      <style:text-properties fo:color="#000000" style:font-size-complex="12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style:text-properties fo:color="#000000" style:font-size-complex="12pt" style:language-asian="lt" style:country-asian="LT"/>
    </style:style>
    <style:style style:name="TableRow3922" style:family="table-row">
      <style:table-row-properties style:min-row-height="0.2083in"/>
    </style:style>
    <style:style style:name="TableCell3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6" style:parent-style-name="Normal" style:family="paragraph">
      <style:paragraph-properties fo:text-align="justify"/>
      <style:text-properties fo:color="#000000" style:font-size-complex="12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style:text-properties fo:color="#000000" style:font-size-complex="12pt" style:language-asian="lt" style:country-asian="LT"/>
    </style:style>
    <style:style style:name="TableRow3929" style:family="table-row">
      <style:table-row-properties style:min-row-height="0.2083in"/>
    </style:style>
    <style:style style:name="TableCell3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fo:color="#000000" style:font-size-complex="12pt" style:language-asian="lt" style:country-asian="L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3" style:parent-style-name="Normal" style:family="paragraph">
      <style:paragraph-properties fo:text-align="justify"/>
      <style:text-properties fo:color="#000000" style:font-size-complex="12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style:text-properties fo:color="#000000" style:font-size-complex="12pt" style:language-asian="lt" style:country-asian="LT"/>
    </style:style>
    <style:style style:name="TableRow3936" style:family="table-row">
      <style:table-row-properties style:min-row-height="0.2083in"/>
    </style:style>
    <style:style style:name="TableCell3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fo:color="#000000" style:font-size-complex="12pt" style:language-asian="lt" style:country-asian="L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0" style:parent-style-name="Normal" style:family="paragraph">
      <style:paragraph-properties fo:text-align="justify"/>
      <style:text-properties fo:color="#000000" style:font-size-complex="12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style:text-properties fo:color="#000000" style:font-size-complex="12pt" style:language-asian="lt" style:country-asian="LT"/>
    </style:style>
    <style:style style:name="TableRow3943" style:family="table-row">
      <style:table-row-properties style:min-row-height="0.2083in"/>
    </style:style>
    <style:style style:name="TableCell3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7" style:parent-style-name="Normal" style:family="paragraph">
      <style:paragraph-properties fo:text-align="justify"/>
      <style:text-properties fo:color="#000000" style:font-size-complex="12pt" style:language-asian="lt" style:country-asian="L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paragraph-properties fo:text-align="center"/>
      <style:text-properties fo:color="#000000" style:font-size-complex="12pt" style:language-asian="lt" style:country-asian="LT"/>
    </style:style>
    <style:style style:name="TableRow3950" style:family="table-row">
      <style:table-row-properties style:min-row-height="0.2083in"/>
    </style:style>
    <style:style style:name="TableCell3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4" style:parent-style-name="Normal" style:family="paragraph">
      <style:paragraph-properties fo:text-align="justify"/>
      <style:text-properties fo:color="#000000" style:font-size-complex="12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style:text-properties fo:color="#000000" style:font-size-complex="12pt" style:language-asian="lt" style:country-asian="LT"/>
    </style:style>
    <style:style style:name="TableRow3957" style:family="table-row">
      <style:table-row-properties style:min-row-height="0.2083in"/>
    </style:style>
    <style:style style:name="TableCell3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style:text-properties fo:color="#000000" style:font-size-complex="12pt" style:language-asian="lt" style:country-asian="LT"/>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1" style:parent-style-name="Normal" style:family="paragraph">
      <style:paragraph-properties fo:text-align="justify"/>
      <style:text-properties fo:color="#000000" style:font-size-complex="12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style:text-properties fo:color="#000000" style:font-size-complex="12pt" style:language-asian="lt" style:country-asian="LT"/>
    </style:style>
    <style:style style:name="TableRow3964" style:family="table-row">
      <style:table-row-properties style:min-row-height="0.2083in"/>
    </style:style>
    <style:style style:name="TableCell3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fo:color="#000000" style:font-size-complex="12pt" style:language-asian="lt" style:country-asian="L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8" style:parent-style-name="Normal" style:family="paragraph">
      <style:paragraph-properties fo:text-align="justify"/>
      <style:text-properties fo:color="#000000" style:font-size-complex="12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style:text-properties fo:color="#000000" style:font-size-complex="12pt" style:language-asian="lt" style:country-asian="LT"/>
    </style:style>
    <style:style style:name="TableRow3971" style:family="table-row">
      <style:table-row-properties style:min-row-height="0.2083in"/>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5" style:parent-style-name="Normal" style:family="paragraph">
      <style:paragraph-properties fo:text-align="justify"/>
      <style:text-properties fo:color="#000000" style:font-size-complex="12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style:text-properties fo:color="#000000" style:font-size-complex="12pt" style:language-asian="lt" style:country-asian="LT"/>
    </style:style>
    <style:style style:name="TableRow3978" style:family="table-row">
      <style:table-row-properties style:min-row-height="0.2083in"/>
    </style:style>
    <style:style style:name="TableCell3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style:text-properties fo:color="#000000" style:font-size-complex="12pt" style:language-asian="lt" style:country-asian="L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2" style:parent-style-name="Normal" style:family="paragraph">
      <style:paragraph-properties fo:text-align="justify"/>
      <style:text-properties fo:color="#000000" style:font-size-complex="12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style:text-properties fo:color="#000000" style:font-size-complex="12pt" style:language-asian="lt" style:country-asian="LT"/>
    </style:style>
    <style:style style:name="TableRow3985" style:family="table-row">
      <style:table-row-properties style:min-row-height="0.2083in"/>
    </style:style>
    <style:style style:name="TableCell3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style:text-properties fo:color="#000000" style:font-size-complex="12pt" style:language-asian="lt" style:country-asian="L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9" style:parent-style-name="Normal" style:family="paragraph">
      <style:paragraph-properties fo:text-align="justify"/>
      <style:text-properties fo:color="#000000" style:font-size-complex="12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style:text-properties fo:color="#000000" style:font-size-complex="12pt" style:language-asian="lt" style:country-asian="LT"/>
    </style:style>
    <style:style style:name="TableRow3992" style:family="table-row">
      <style:table-row-properties style:min-row-height="0.2083in"/>
    </style:style>
    <style:style style:name="TableCell3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6" style:parent-style-name="Normal" style:family="paragraph">
      <style:paragraph-properties fo:text-align="justify"/>
      <style:text-properties fo:color="#000000" style:font-size-complex="12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center"/>
      <style:text-properties fo:color="#000000" style:font-size-complex="12pt" style:language-asian="lt" style:country-asian="LT"/>
    </style:style>
    <style:style style:name="TableRow3999" style:family="table-row">
      <style:table-row-properties style:min-row-height="0.2083in"/>
    </style:style>
    <style:style style:name="TableCell4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3" style:parent-style-name="Normal" style:family="paragraph">
      <style:paragraph-properties fo:text-align="justify"/>
      <style:text-properties fo:color="#000000" style:font-size-complex="12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style:text-properties fo:color="#000000" style:font-size-complex="12pt" style:language-asian="lt" style:country-asian="LT"/>
    </style:style>
    <style:style style:name="TableRow4006" style:family="table-row">
      <style:table-row-properties style:min-row-height="0.2083in"/>
    </style:style>
    <style:style style:name="TableCell4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style:text-properties fo:color="#000000" style:font-size-complex="12pt" style:language-asian="lt" style:country-asian="LT"/>
    </style:style>
    <style:style style:name="TableCell4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0" style:parent-style-name="Normal" style:family="paragraph">
      <style:paragraph-properties fo:text-align="justify"/>
      <style:text-properties fo:color="#000000" style:font-size-complex="12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center"/>
      <style:text-properties fo:color="#000000" style:font-size-complex="12pt" style:language-asian="lt" style:country-asian="LT"/>
    </style:style>
    <style:style style:name="TableRow4013" style:family="table-row">
      <style:table-row-properties style:min-row-height="0.2083in"/>
    </style:style>
    <style:style style:name="TableCell4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style:text-properties fo:color="#000000" style:font-size-complex="12pt" style:language-asian="lt" style:country-asian="LT"/>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7" style:parent-style-name="Normal" style:family="paragraph">
      <style:paragraph-properties fo:text-align="justify"/>
      <style:text-properties fo:color="#000000" style:font-size-complex="12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fo:color="#000000" style:font-size-complex="12pt" style:language-asian="lt" style:country-asian="LT"/>
    </style:style>
    <style:style style:name="TableRow4020" style:family="table-row">
      <style:table-row-properties style:min-row-height="0.2083in"/>
    </style:style>
    <style:style style:name="TableCell4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4" style:parent-style-name="Normal" style:family="paragraph">
      <style:paragraph-properties fo:text-align="justify"/>
      <style:text-properties fo:color="#000000" style:font-size-complex="12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center"/>
      <style:text-properties fo:color="#000000" style:font-size-complex="12pt" style:language-asian="lt" style:country-asian="LT"/>
    </style:style>
    <style:style style:name="TableRow4027" style:family="table-row">
      <style:table-row-properties style:min-row-height="0.2083in"/>
    </style:style>
    <style:style style:name="TableCell4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1" style:parent-style-name="Normal" style:family="paragraph">
      <style:paragraph-properties fo:text-align="justify"/>
      <style:text-properties fo:color="#000000" style:font-size-complex="12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style:text-properties fo:color="#000000" style:font-size-complex="12pt" style:language-asian="lt" style:country-asian="LT"/>
    </style:style>
    <style:style style:name="TableRow4034" style:family="table-row">
      <style:table-row-properties style:min-row-height="0.2083in"/>
    </style:style>
    <style:style style:name="TableCell4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8" style:parent-style-name="Normal" style:family="paragraph">
      <style:paragraph-properties fo:text-align="justify"/>
      <style:text-properties fo:color="#000000" style:font-size-complex="12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center"/>
      <style:text-properties fo:color="#000000" style:font-size-complex="12pt" style:language-asian="lt" style:country-asian="LT"/>
    </style:style>
    <style:style style:name="TableRow4041" style:family="table-row">
      <style:table-row-properties style:min-row-height="0.2083in"/>
    </style:style>
    <style:style style:name="TableCell4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fo:color="#000000" style:font-size-complex="12pt" style:language-asian="lt" style:country-asian="L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5" style:parent-style-name="Normal" style:family="paragraph">
      <style:paragraph-properties fo:text-align="justify"/>
      <style:text-properties fo:color="#000000" style:font-size-complex="12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fo:color="#000000" style:font-size-complex="12pt" style:language-asian="lt" style:country-asian="LT"/>
    </style:style>
    <style:style style:name="TableRow4048" style:family="table-row">
      <style:table-row-properties style:min-row-height="0.2083in"/>
    </style:style>
    <style:style style:name="TableCell4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center"/>
      <style:text-properties fo:color="#000000" style:font-size-complex="12pt" style:language-asian="lt" style:country-asian="L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2" style:parent-style-name="Normal" style:family="paragraph">
      <style:paragraph-properties fo:text-align="justify"/>
      <style:text-properties fo:color="#000000" style:font-size-complex="12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center"/>
      <style:text-properties fo:color="#000000" style:font-size-complex="12pt" style:language-asian="lt" style:country-asian="LT"/>
    </style:style>
    <style:style style:name="TableRow4055" style:family="table-row">
      <style:table-row-properties style:min-row-height="0.2083in"/>
    </style:style>
    <style:style style:name="TableCell4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style:text-properties fo:color="#000000" style:font-size-complex="12pt" style:language-asian="lt" style:country-asian="L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9" style:parent-style-name="Normal" style:family="paragraph">
      <style:paragraph-properties fo:text-align="justify"/>
      <style:text-properties fo:color="#000000" style:font-size-complex="12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style:text-properties fo:color="#000000" style:font-size-complex="12pt" style:language-asian="lt" style:country-asian="LT"/>
    </style:style>
    <style:style style:name="TableRow4062" style:family="table-row">
      <style:table-row-properties style:min-row-height="0.2083in"/>
    </style:style>
    <style:style style:name="TableCell4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center"/>
      <style:text-properties fo:color="#000000" style:font-size-complex="12pt" style:language-asian="lt" style:country-asian="L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6" style:parent-style-name="Normal" style:family="paragraph">
      <style:paragraph-properties fo:text-align="justify"/>
      <style:text-properties fo:color="#000000" style:font-size-complex="12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style:text-properties fo:color="#000000" style:font-size-complex="12pt" style:language-asian="lt" style:country-asian="LT"/>
    </style:style>
    <style:style style:name="TableRow4069" style:family="table-row">
      <style:table-row-properties style:min-row-height="0.2083in"/>
    </style:style>
    <style:style style:name="TableCell4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style:text-properties fo:color="#000000" style:font-size-complex="12pt" style:language-asian="lt" style:country-asian="L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3" style:parent-style-name="Normal" style:family="paragraph">
      <style:paragraph-properties fo:text-align="justify"/>
      <style:text-properties fo:color="#000000" style:font-size-complex="12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style:text-properties fo:color="#000000" style:font-size-complex="12pt" style:language-asian="lt" style:country-asian="LT"/>
    </style:style>
    <style:style style:name="TableRow4076" style:family="table-row">
      <style:table-row-properties style:min-row-height="0.2083in"/>
    </style:style>
    <style:style style:name="TableCell4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style:text-properties fo:color="#000000" style:font-size-complex="12pt" style:language-asian="lt" style:country-asian="L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0" style:parent-style-name="Normal" style:family="paragraph">
      <style:paragraph-properties fo:text-align="justify"/>
      <style:text-properties fo:color="#000000" style:font-size-complex="12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fo:color="#000000" style:font-size-complex="12pt" style:language-asian="lt" style:country-asian="LT"/>
    </style:style>
    <style:style style:name="TableRow4083" style:family="table-row">
      <style:table-row-properties style:min-row-height="0.2083in"/>
    </style:style>
    <style:style style:name="TableCell4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style:text-properties fo:color="#000000" style:font-size-complex="12pt" style:language-asian="lt" style:country-asian="L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7" style:parent-style-name="Normal" style:family="paragraph">
      <style:paragraph-properties fo:text-align="justify"/>
      <style:text-properties fo:color="#000000" style:font-size-complex="12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center"/>
      <style:text-properties fo:color="#000000" style:font-size-complex="12pt" style:language-asian="lt" style:country-asian="LT"/>
    </style:style>
    <style:style style:name="TableRow4090" style:family="table-row">
      <style:table-row-properties style:min-row-height="0.2083in"/>
    </style:style>
    <style:style style:name="TableCell4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center"/>
      <style:text-properties fo:color="#000000" style:font-size-complex="12pt" style:language-asian="lt" style:country-asian="LT"/>
    </style:style>
    <style:style style:name="TableCell4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4" style:parent-style-name="Normal" style:family="paragraph">
      <style:paragraph-properties fo:text-align="justify"/>
      <style:text-properties fo:color="#000000" style:font-size-complex="12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center"/>
      <style:text-properties fo:color="#000000" style:font-size-complex="12pt" style:language-asian="lt" style:country-asian="LT"/>
    </style:style>
    <style:style style:name="P4097" style:parent-style-name="Normal" style:family="paragraph">
      <style:text-properties style:font-size-complex="12pt"/>
    </style:style>
    <style:style style:name="P4098" style:parent-style-name="Normal" style:family="paragraph">
      <style:paragraph-properties fo:text-align="center"/>
    </style:style>
    <style:style style:name="T4099" style:parent-style-name="DefaultParagraphFont" style:family="text">
      <style:text-properties style:font-size-complex="12pt"/>
    </style:style>
    <style:style style:name="P4100" style:parent-style-name="Normal" style:family="paragraph">
      <style:paragraph-properties fo:line-height="115%"/>
    </style:style>
    <style:style style:name="P4101"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102" style:parent-style-name="Normal" style:family="paragraph">
      <style:paragraph-properties fo:text-align="justify" fo:line-height="115%"/>
      <style:text-properties fo:font-size="10pt" style:font-size-asian="10pt" style:font-size-complex="12pt" style:language-asian="lt" style:country-asian="LT"/>
    </style:style>
    <style:style style:name="P4103" style:parent-style-name="Normal" style:family="paragraph">
      <style:paragraph-properties fo:text-align="justify" fo:line-height="115%"/>
      <style:text-properties fo:font-size="10pt" style:font-size-asian="10pt" style:font-size-complex="12pt" style:language-asian="lt" style:country-asian="LT"/>
    </style:style>
    <style:style style:name="P4104" style:parent-style-name="Normal" style:family="paragraph">
      <style:paragraph-properties fo:text-align="justify" fo:line-height="115%"/>
    </style:style>
    <style:style style:name="T4105" style:parent-style-name="DefaultParagraphFont" style:family="text">
      <style:text-properties fo:font-size="10pt" style:font-size-asian="10pt" style:font-size-complex="12pt" style:language-asian="lt" style:country-asian="LT"/>
    </style:style>
    <style:style style:name="T410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07" style:parent-style-name="DefaultParagraphFont" style:family="text">
      <style:text-properties fo:font-size="10pt" style:font-size-asian="10pt" style:font-size-complex="12pt" style:language-asian="lt" style:country-asian="LT"/>
    </style:style>
    <style:style style:name="P4108" style:parent-style-name="Normal" style:family="paragraph">
      <style:paragraph-properties fo:text-align="justify" fo:line-height="115%"/>
      <style:text-properties fo:font-size="10pt" style:font-size-asian="10pt" style:font-size-complex="12pt" style:language-asian="lt" style:country-asian="LT"/>
    </style:style>
    <style:style style:name="P4109" style:parent-style-name="Normal" style:family="paragraph">
      <style:paragraph-properties fo:text-align="justify" fo:line-height="115%"/>
      <style:text-properties fo:font-size="10pt" style:font-size-asian="10pt" style:font-size-complex="12pt" style:language-asian="lt" style:country-asian="LT"/>
    </style:style>
    <style:style style:name="P4110" style:parent-style-name="Normal" style:family="paragraph">
      <style:paragraph-properties fo:text-align="justify" fo:line-height="115%"/>
      <style:text-properties fo:font-size="10pt" style:font-size-asian="10pt" style:font-size-complex="12pt" style:language-asian="lt" style:country-asian="LT"/>
    </style:style>
    <style:style style:name="P4111" style:parent-style-name="Normal" style:family="paragraph">
      <style:paragraph-properties fo:text-align="justify" fo:line-height="115%"/>
      <style:text-properties fo:font-size="10pt" style:font-size-asian="10pt" style:font-size-complex="12pt" style:language-asian="lt" style:country-asian="LT"/>
    </style:style>
    <style:style style:name="P4112" style:parent-style-name="Normal" style:family="paragraph">
      <style:paragraph-properties fo:text-align="justify" fo:line-height="115%"/>
    </style:style>
    <style:style style:name="T4113" style:parent-style-name="DefaultParagraphFont" style:family="text">
      <style:text-properties fo:font-size="10pt" style:font-size-asian="10pt" style:font-size-complex="12pt" style:language-asian="lt" style:country-asian="LT"/>
    </style:style>
    <style:style style:name="T41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15" style:parent-style-name="DefaultParagraphFont" style:family="text">
      <style:text-properties fo:font-size="10pt" style:font-size-asian="10pt" style:font-size-complex="12pt" style:language-asian="lt" style:country-asian="LT"/>
    </style:style>
    <style:style style:name="P4116" style:parent-style-name="Normal" style:family="paragraph">
      <style:paragraph-properties fo:text-align="justify" fo:line-height="115%"/>
      <style:text-properties fo:font-size="10pt" style:font-size-asian="10pt" style:font-size-complex="12pt" style:language-asian="lt" style:country-asian="LT"/>
    </style:style>
    <style:style style:name="P4117" style:parent-style-name="Normal" style:family="paragraph">
      <style:paragraph-properties fo:text-align="justify" fo:line-height="115%"/>
      <style:text-properties fo:font-size="10pt" style:font-size-asian="10pt" style:font-size-complex="12pt" style:language-asian="lt" style:country-asian="LT"/>
    </style:style>
    <style:style style:name="P4118" style:parent-style-name="Normal" style:family="paragraph">
      <style:paragraph-properties fo:text-align="justify" fo:line-height="115%"/>
      <style:text-properties fo:font-size="10pt" style:font-size-asian="10pt" style:font-size-complex="12pt" style:language-asian="lt" style:country-asian="LT"/>
    </style:style>
    <style:style style:name="P4119" style:parent-style-name="Normal" style:family="paragraph">
      <style:paragraph-properties fo:text-align="justify" fo:line-height="115%"/>
      <style:text-properties fo:font-size="10pt" style:font-size-asian="10pt" style:font-size-complex="12pt" style:language-asian="lt" style:country-asian="LT"/>
    </style:style>
    <style:style style:name="P4120" style:parent-style-name="Normal" style:family="paragraph">
      <style:paragraph-properties fo:text-align="justify" fo:line-height="115%"/>
    </style:style>
    <style:style style:name="T4121" style:parent-style-name="DefaultParagraphFont" style:family="text">
      <style:text-properties fo:font-size="10pt" style:font-size-asian="10pt" style:font-size-complex="12pt" style:language-asian="lt" style:country-asian="LT"/>
    </style:style>
    <style:style style:name="T412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23" style:parent-style-name="DefaultParagraphFont" style:family="text">
      <style:text-properties fo:font-size="10pt" style:font-size-asian="10pt" style:font-size-complex="12pt" style:language-asian="lt" style:country-asian="LT"/>
    </style:style>
    <style:style style:name="P4124" style:parent-style-name="Normal" style:family="paragraph">
      <style:paragraph-properties fo:text-align="justify" fo:line-height="115%"/>
      <style:text-properties fo:font-size="10pt" style:font-size-asian="10pt" style:font-size-complex="12pt" style:language-asian="lt" style:country-asian="LT"/>
    </style:style>
    <style:style style:name="P4125" style:parent-style-name="Normal" style:family="paragraph">
      <style:paragraph-properties fo:text-align="justify" fo:line-height="115%"/>
      <style:text-properties fo:font-size="10pt" style:font-size-asian="10pt" style:font-size-complex="12pt" style:language-asian="lt" style:country-asian="LT"/>
    </style:style>
    <style:style style:name="P4126" style:parent-style-name="Normal" style:family="paragraph">
      <style:paragraph-properties fo:text-align="justify" fo:line-height="115%"/>
      <style:text-properties fo:font-size="10pt" style:font-size-asian="10pt" style:font-size-complex="12pt" style:language-asian="lt" style:country-asian="LT"/>
    </style:style>
    <style:style style:name="P4127" style:parent-style-name="Normal" style:family="paragraph">
      <style:paragraph-properties fo:text-align="justify" fo:line-height="115%"/>
      <style:text-properties fo:font-size="10pt" style:font-size-asian="10pt" style:font-size-complex="12pt" style:language-asian="lt" style:country-asian="LT"/>
    </style:style>
    <style:style style:name="P4128" style:parent-style-name="Normal" style:family="paragraph">
      <style:paragraph-properties fo:text-align="justify" fo:line-height="115%"/>
    </style:style>
    <style:style style:name="T4129" style:parent-style-name="DefaultParagraphFont" style:family="text">
      <style:text-properties fo:font-size="10pt" style:font-size-asian="10pt" style:font-size-complex="12pt" style:language-asian="lt" style:country-asian="LT"/>
    </style:style>
    <style:style style:name="T413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31" style:parent-style-name="DefaultParagraphFont" style:family="text">
      <style:text-properties fo:font-size="10pt" style:font-size-asian="10pt" style:font-size-complex="12pt" style:language-asian="lt" style:country-asian="LT"/>
    </style:style>
    <style:style style:name="P4132" style:parent-style-name="Normal" style:family="paragraph">
      <style:paragraph-properties fo:text-align="justify" fo:line-height="115%"/>
      <style:text-properties fo:font-size="10pt" style:font-size-asian="10pt" style:font-size-complex="12pt" style:language-asian="lt" style:country-asian="LT"/>
    </style:style>
    <style:style style:name="P4133" style:parent-style-name="Normal" style:family="paragraph">
      <style:paragraph-properties fo:line-height="115%"/>
      <style:text-properties fo:font-size="10pt" style:font-size-asian="10pt" style:font-size-complex="12pt" style:language-asian="lt" style:country-asian="LT"/>
    </style:style>
    <style:style style:name="P4134" style:parent-style-name="Normal" style:family="paragraph">
      <style:paragraph-properties fo:line-height="115%"/>
      <style:text-properties fo:font-size="10pt" style:font-size-asian="10pt" style:font-size-complex="12pt" style:language-asian="lt" style:country-asian="LT"/>
    </style:style>
    <style:style style:name="P4135" style:parent-style-name="Normal" style:family="paragraph">
      <style:paragraph-properties fo:line-height="115%"/>
      <style:text-properties fo:font-size="10pt" style:font-size-asian="10pt" style:font-size-complex="12pt" style:language-asian="lt" style:country-asian="LT"/>
    </style:style>
    <style:style style:name="P4136" style:parent-style-name="Normal" style:family="paragraph">
      <style:paragraph-properties fo:text-align="justify" fo:line-height="115%"/>
    </style:style>
    <style:style style:name="T4137" style:parent-style-name="DefaultParagraphFont" style:family="text">
      <style:text-properties fo:font-size="10pt" style:font-size-asian="10pt" style:font-size-complex="12pt" style:language-asian="lt" style:country-asian="LT"/>
    </style:style>
    <style:style style:name="T413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39" style:parent-style-name="DefaultParagraphFont" style:family="text">
      <style:text-properties fo:font-size="10pt" style:font-size-asian="10pt" style:font-size-complex="12pt" style:language-asian="lt" style:country-asian="LT"/>
    </style:style>
    <style:style style:name="T4140" style:parent-style-name="DefaultParagraphFont" style:family="text">
      <style:text-properties fo:font-size="10pt" style:font-size-asian="10pt" style:font-size-complex="12pt" style:language-asian="lt" style:country-asian="LT"/>
    </style:style>
    <style:style style:name="P4141" style:parent-style-name="Normal" style:family="paragraph">
      <style:paragraph-properties fo:text-align="justify" fo:line-height="115%"/>
      <style:text-properties fo:font-size="10pt" style:font-size-asian="10pt" style:font-size-complex="12pt" style:language-asian="lt" style:country-asian="LT"/>
    </style:style>
    <style:style style:name="P4142" style:parent-style-name="Normal" style:family="paragraph">
      <style:paragraph-properties fo:text-align="justify" fo:line-height="115%"/>
      <style:text-properties fo:font-size="10pt" style:font-size-asian="10pt" style:font-size-complex="12pt" style:language-asian="lt" style:country-asian="LT"/>
    </style:style>
    <style:style style:name="P4143" style:parent-style-name="Normal" style:family="paragraph">
      <style:paragraph-properties fo:text-align="justify" fo:line-height="115%"/>
      <style:text-properties fo:font-size="10pt" style:font-size-asian="10pt" style:font-size-complex="12pt" style:language-asian="lt" style:country-asian="LT"/>
    </style:style>
    <style:style style:name="P4144" style:parent-style-name="Normal" style:family="paragraph">
      <style:paragraph-properties fo:text-align="justify" fo:line-height="115%"/>
      <style:text-properties fo:font-size="10pt" style:font-size-asian="10pt" style:font-size-complex="12pt" style:language-asian="lt" style:country-asian="LT"/>
    </style:style>
    <style:style style:name="P4145" style:parent-style-name="Normal" style:family="paragraph">
      <style:paragraph-properties fo:text-align="justify" fo:line-height="115%"/>
    </style:style>
    <style:style style:name="T4146" style:parent-style-name="DefaultParagraphFont" style:family="text">
      <style:text-properties fo:font-size="10pt" style:font-size-asian="10pt" style:font-size-complex="12pt" style:language-asian="lt" style:country-asian="LT"/>
    </style:style>
    <style:style style:name="T414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48" style:parent-style-name="DefaultParagraphFont" style:family="text">
      <style:text-properties fo:font-size="10pt" style:font-size-asian="10pt" style:font-size-complex="12pt" style:language-asian="lt" style:country-asian="LT"/>
    </style:style>
    <style:style style:name="T4149" style:parent-style-name="DefaultParagraphFont" style:family="text">
      <style:text-properties fo:font-size="10pt" style:font-size-asian="10pt" style:font-size-complex="12pt" style:language-asian="lt" style:country-asian="LT"/>
    </style:style>
    <style:style style:name="P4150" style:parent-style-name="Normal" style:family="paragraph">
      <style:paragraph-properties fo:text-align="justify" fo:line-height="115%"/>
      <style:text-properties fo:font-size="10pt" style:font-size-asian="10pt" style:font-size-complex="12pt" style:language-asian="lt" style:country-asian="LT"/>
    </style:style>
    <style:style style:name="P4151" style:parent-style-name="Normal" style:family="paragraph">
      <style:paragraph-properties fo:line-height="115%"/>
      <style:text-properties fo:font-size="10pt" style:font-size-asian="10pt" style:font-size-complex="12pt" style:language-asian="lt" style:country-asian="LT"/>
    </style:style>
    <style:style style:name="P4152" style:parent-style-name="Normal" style:family="paragraph">
      <style:paragraph-properties fo:text-align="justify" fo:line-height="115%"/>
      <style:text-properties fo:font-size="10pt" style:font-size-asian="10pt" style:font-size-complex="12pt" style:language-asian="lt" style:country-asian="LT"/>
    </style:style>
    <style:style style:name="P4153" style:parent-style-name="Normal" style:family="paragraph">
      <style:paragraph-properties fo:text-align="justify" fo:line-height="115%"/>
      <style:text-properties fo:font-size="10pt" style:font-size-asian="10pt" style:font-size-complex="12pt" style:language-asian="lt" style:country-asian="LT"/>
    </style:style>
    <style:style style:name="P4154" style:parent-style-name="Normal" style:family="paragraph">
      <style:paragraph-properties fo:text-align="justify" fo:line-height="115%"/>
    </style:style>
    <style:style style:name="T4155" style:parent-style-name="DefaultParagraphFont" style:family="text">
      <style:text-properties fo:font-size="10pt" style:font-size-asian="10pt" style:font-size-complex="12pt" style:language-asian="lt" style:country-asian="LT"/>
    </style:style>
    <style:style style:name="T415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57" style:parent-style-name="DefaultParagraphFont" style:family="text">
      <style:text-properties fo:font-size="10pt" style:font-size-asian="10pt" style:font-size-complex="12pt" style:language-asian="lt" style:country-asian="LT"/>
    </style:style>
    <style:style style:name="P4158" style:parent-style-name="Normal" style:family="paragraph">
      <style:paragraph-properties fo:text-align="justify" fo:line-height="115%"/>
      <style:text-properties fo:font-size="10pt" style:font-size-asian="10pt" style:font-size-complex="12pt" style:language-asian="lt" style:country-asian="LT"/>
    </style:style>
    <style:style style:name="P4159" style:parent-style-name="Normal" style:family="paragraph">
      <style:paragraph-properties fo:text-align="justify" fo:line-height="115%"/>
      <style:text-properties fo:font-size="10pt" style:font-size-asian="10pt" style:font-size-complex="12pt" style:language-asian="lt" style:country-asian="LT"/>
    </style:style>
    <style:style style:name="P4160" style:parent-style-name="Normal" style:family="paragraph">
      <style:paragraph-properties fo:text-align="justify" fo:line-height="115%"/>
      <style:text-properties fo:font-size="10pt" style:font-size-asian="10pt" style:font-size-complex="12pt" style:language-asian="lt" style:country-asian="LT"/>
    </style:style>
    <style:style style:name="P4161" style:parent-style-name="Normal" style:family="paragraph">
      <style:paragraph-properties fo:text-align="justify" fo:line-height="115%"/>
      <style:text-properties fo:font-size="10pt" style:font-size-asian="10pt" style:font-size-complex="12pt" style:language-asian="lt" style:country-asian="LT"/>
    </style:style>
    <style:style style:name="P4162" style:parent-style-name="Normal" style:family="paragraph">
      <style:paragraph-properties fo:text-align="justify" fo:line-height="115%"/>
    </style:style>
    <style:style style:name="T4163" style:parent-style-name="DefaultParagraphFont" style:family="text">
      <style:text-properties fo:font-size="10pt" style:font-size-asian="10pt" style:font-size-complex="12pt" style:language-asian="lt" style:country-asian="LT"/>
    </style:style>
    <style:style style:name="T41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65" style:parent-style-name="DefaultParagraphFont" style:family="text">
      <style:text-properties fo:font-size="10pt" style:font-size-asian="10pt" style:font-size-complex="12pt" style:language-asian="lt" style:country-asian="LT"/>
    </style:style>
    <style:style style:name="P4166" style:parent-style-name="Normal" style:family="paragraph">
      <style:paragraph-properties fo:text-align="justify" fo:line-height="115%"/>
      <style:text-properties fo:font-size="10pt" style:font-size-asian="10pt" style:font-size-complex="12pt" style:language-asian="lt" style:country-asian="LT"/>
    </style:style>
    <style:style style:name="P4167" style:parent-style-name="Normal" style:family="paragraph">
      <style:paragraph-properties fo:text-align="justify" fo:line-height="115%"/>
      <style:text-properties fo:font-size="10pt" style:font-size-asian="10pt" style:font-size-complex="12pt" style:language-asian="lt" style:country-asian="LT"/>
    </style:style>
    <style:style style:name="P4168" style:parent-style-name="Normal" style:family="paragraph">
      <style:paragraph-properties fo:text-align="justify" fo:line-height="115%"/>
      <style:text-properties fo:font-size="10pt" style:font-size-asian="10pt" style:font-size-complex="12pt" style:language-asian="lt" style:country-asian="LT"/>
    </style:style>
    <style:style style:name="P4169" style:parent-style-name="Normal" style:family="paragraph">
      <style:paragraph-properties fo:text-align="justify" fo:line-height="115%"/>
      <style:text-properties fo:font-size="10pt" style:font-size-asian="10pt" style:font-size-complex="12pt" style:language-asian="lt" style:country-asian="LT"/>
    </style:style>
    <style:style style:name="P4170" style:parent-style-name="Normal" style:family="paragraph">
      <style:paragraph-properties fo:text-align="justify" fo:line-height="115%"/>
    </style:style>
    <style:style style:name="T4171" style:parent-style-name="DefaultParagraphFont" style:family="text">
      <style:text-properties fo:font-size="10pt" style:font-size-asian="10pt" style:font-size-complex="12pt" style:language-asian="lt" style:country-asian="LT"/>
    </style:style>
    <style:style style:name="T417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73" style:parent-style-name="DefaultParagraphFont" style:family="text">
      <style:text-properties fo:font-size="10pt" style:font-size-asian="10pt" style:font-size-complex="12pt" style:language-asian="lt" style:country-asian="LT"/>
    </style:style>
    <style:style style:name="P4174" style:parent-style-name="Normal" style:family="paragraph">
      <style:paragraph-properties fo:text-align="justify" fo:line-height="115%"/>
      <style:text-properties fo:font-size="10pt" style:font-size-asian="10pt" style:font-size-complex="12pt" style:language-asian="lt" style:country-asian="LT"/>
    </style:style>
    <style:style style:name="P4175"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7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7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78" style:parent-style-name="Normal" style:family="paragraph">
      <style:paragraph-properties fo:text-align="justify" fo:line-height="115%" fo:margin-left="0.5in">
        <style:tab-stops/>
      </style:paragraph-properties>
    </style:style>
    <style:style style:name="T4179" style:parent-style-name="DefaultParagraphFont" style:family="text">
      <style:text-properties fo:font-size="10pt" style:font-size-asian="10pt" style:font-size-complex="12pt" style:language-asian="lt" style:country-asian="LT"/>
    </style:style>
    <style:style style:name="T418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81" style:parent-style-name="DefaultParagraphFont" style:family="text">
      <style:text-properties fo:font-size="10pt" style:font-size-asian="10pt" style:font-size-complex="12pt" style:language-asian="lt" style:country-asian="LT"/>
    </style:style>
    <style:style style:name="T4182" style:parent-style-name="DefaultParagraphFont" style:family="text">
      <style:text-properties fo:font-size="10pt" style:font-size-asian="10pt" style:font-size-complex="12pt" style:language-asian="lt" style:country-asian="LT"/>
    </style:style>
    <style:style style:name="P418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84" style:parent-style-name="Normal" style:family="paragraph">
      <style:paragraph-properties fo:text-align="justify" fo:line-height="115%"/>
      <style:text-properties fo:font-size="10pt" style:font-size-asian="10pt" style:font-size-complex="12pt" style:language-asian="lt" style:country-asian="LT"/>
    </style:style>
    <style:style style:name="P4185" style:parent-style-name="Normal" style:family="paragraph">
      <style:paragraph-properties fo:text-align="justify" fo:line-height="115%"/>
      <style:text-properties fo:font-size="10pt" style:font-size-asian="10pt" style:font-size-complex="12pt" style:language-asian="lt" style:country-asian="LT"/>
    </style:style>
    <style:style style:name="P4186" style:parent-style-name="Normal" style:family="paragraph">
      <style:paragraph-properties fo:text-align="justify" fo:line-height="115%"/>
      <style:text-properties fo:font-size="10pt" style:font-size-asian="10pt" style:font-size-complex="12pt" style:language-asian="lt" style:country-asian="LT"/>
    </style:style>
    <style:style style:name="P4187" style:parent-style-name="Normal" style:family="paragraph">
      <style:paragraph-properties fo:text-align="justify" fo:line-height="115%"/>
    </style:style>
    <style:style style:name="T4188" style:parent-style-name="DefaultParagraphFont" style:family="text">
      <style:text-properties fo:font-size="10pt" style:font-size-asian="10pt" style:font-size-complex="12pt" style:language-asian="lt" style:country-asian="LT"/>
    </style:style>
    <style:style style:name="T418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90" style:parent-style-name="DefaultParagraphFont" style:family="text">
      <style:text-properties fo:font-size="10pt" style:font-size-asian="10pt" style:font-size-complex="12pt" style:language-asian="lt" style:country-asian="LT"/>
    </style:style>
    <style:style style:name="T4191" style:parent-style-name="DefaultParagraphFont" style:family="text">
      <style:text-properties fo:font-size="10pt" style:font-size-asian="10pt" style:font-size-complex="12pt" style:language-asian="lt" style:country-asian="LT"/>
    </style:style>
    <style:style style:name="P4192" style:parent-style-name="Normal" style:family="paragraph">
      <style:paragraph-properties fo:text-align="justify" fo:line-height="115%"/>
      <style:text-properties fo:font-size="10pt" style:font-size-asian="10pt" style:font-size-complex="12pt" style:language-asian="lt" style:country-asian="LT"/>
    </style:style>
    <style:style style:name="P4193" style:parent-style-name="Normal" style:family="paragraph">
      <style:paragraph-properties fo:text-align="justify" fo:line-height="115%"/>
      <style:text-properties fo:font-size="10pt" style:font-size-asian="10pt" style:font-size-complex="12pt" style:language-asian="lt" style:country-asian="LT"/>
    </style:style>
    <style:style style:name="P4194" style:parent-style-name="Normal" style:family="paragraph">
      <style:paragraph-properties fo:text-align="justify" fo:line-height="115%"/>
      <style:text-properties fo:font-size="10pt" style:font-size-asian="10pt" style:font-size-complex="12pt" style:language-asian="lt" style:country-asian="LT"/>
    </style:style>
    <style:style style:name="P4195" style:parent-style-name="Normal" style:family="paragraph">
      <style:paragraph-properties fo:text-align="justify" fo:line-height="115%"/>
      <style:text-properties fo:font-size="10pt" style:font-size-asian="10pt" style:font-size-complex="12pt" style:language-asian="lt" style:country-asian="LT"/>
    </style:style>
    <style:style style:name="P4196" style:parent-style-name="Normal" style:family="paragraph">
      <style:paragraph-properties fo:text-align="justify" fo:line-height="115%"/>
    </style:style>
    <style:style style:name="T4197" style:parent-style-name="DefaultParagraphFont" style:family="text">
      <style:text-properties fo:font-size="10pt" style:font-size-asian="10pt" style:font-size-complex="12pt" style:language-asian="lt" style:country-asian="LT"/>
    </style:style>
    <style:style style:name="T41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99" style:parent-style-name="DefaultParagraphFont" style:family="text">
      <style:text-properties fo:font-size="10pt" style:font-size-asian="10pt" style:font-size-complex="12pt" style:language-asian="lt" style:country-asian="LT"/>
    </style:style>
    <style:style style:name="P4200" style:parent-style-name="Normal" style:family="paragraph">
      <style:paragraph-properties fo:text-align="justify" fo:line-height="115%"/>
      <style:text-properties fo:font-size="10pt" style:font-size-asian="10pt" style:font-size-complex="12pt" style:language-asian="lt" style:country-asian="LT"/>
    </style:style>
    <style:style style:name="P4201" style:parent-style-name="Normal" style:family="paragraph">
      <style:paragraph-properties fo:text-align="justify" fo:line-height="115%"/>
      <style:text-properties fo:font-size="10pt" style:font-size-asian="10pt" style:font-size-complex="12pt" style:language-asian="lt" style:country-asian="LT"/>
    </style:style>
    <style:style style:name="P4202" style:parent-style-name="Normal" style:family="paragraph">
      <style:paragraph-properties fo:text-align="justify" fo:line-height="115%"/>
      <style:text-properties fo:font-size="10pt" style:font-size-asian="10pt" style:font-size-complex="12pt" style:language-asian="lt" style:country-asian="LT"/>
    </style:style>
    <style:style style:name="P4203" style:parent-style-name="Normal" style:family="paragraph">
      <style:paragraph-properties fo:text-align="justify" fo:line-height="115%"/>
      <style:text-properties fo:font-size="10pt" style:font-size-asian="10pt" style:font-size-complex="12pt" style:language-asian="lt" style:country-asian="LT"/>
    </style:style>
    <style:style style:name="P4204" style:parent-style-name="Normal" style:family="paragraph">
      <style:paragraph-properties fo:text-align="justify" fo:line-height="115%"/>
    </style:style>
    <style:style style:name="T4205" style:parent-style-name="DefaultParagraphFont" style:family="text">
      <style:text-properties fo:font-size="10pt" style:font-size-asian="10pt" style:font-size-complex="12pt" style:language-asian="lt" style:country-asian="LT"/>
    </style:style>
    <style:style style:name="T420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07" style:parent-style-name="DefaultParagraphFont" style:family="text">
      <style:text-properties fo:font-size="10pt" style:font-size-asian="10pt" style:font-size-complex="12pt" style:language-asian="lt" style:country-asian="LT"/>
    </style:style>
    <style:style style:name="P4208" style:parent-style-name="Normal" style:family="paragraph">
      <style:paragraph-properties fo:text-align="justify" fo:line-height="115%"/>
      <style:text-properties fo:font-size="10pt" style:font-size-asian="10pt" style:font-size-complex="12pt" style:language-asian="lt" style:country-asian="LT"/>
    </style:style>
    <style:style style:name="P4209" style:parent-style-name="Normal" style:family="paragraph">
      <style:paragraph-properties fo:text-align="justify" fo:line-height="115%"/>
      <style:text-properties fo:font-size="10pt" style:font-size-asian="10pt" style:font-size-complex="12pt" style:language-asian="lt" style:country-asian="LT"/>
    </style:style>
    <style:style style:name="P4210" style:parent-style-name="Normal" style:family="paragraph">
      <style:paragraph-properties fo:text-align="justify" fo:line-height="115%"/>
      <style:text-properties fo:font-size="10pt" style:font-size-asian="10pt" style:font-size-complex="12pt" style:language-asian="lt" style:country-asian="LT"/>
    </style:style>
    <style:style style:name="P4211" style:parent-style-name="Normal" style:family="paragraph">
      <style:paragraph-properties fo:text-align="justify" fo:line-height="115%"/>
      <style:text-properties fo:font-size="10pt" style:font-size-asian="10pt" style:font-size-complex="12pt" style:language-asian="lt" style:country-asian="LT"/>
    </style:style>
    <style:style style:name="P4212" style:parent-style-name="Normal" style:family="paragraph">
      <style:paragraph-properties fo:text-align="justify" fo:line-height="115%"/>
    </style:style>
    <style:style style:name="T4213" style:parent-style-name="DefaultParagraphFont" style:family="text">
      <style:text-properties fo:font-size="10pt" style:font-size-asian="10pt" style:font-size-complex="12pt" style:language-asian="lt" style:country-asian="LT"/>
    </style:style>
    <style:style style:name="T42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15" style:parent-style-name="DefaultParagraphFont" style:family="text">
      <style:text-properties fo:font-size="10pt" style:font-size-asian="10pt" style:font-size-complex="12pt" style:language-asian="lt" style:country-asian="LT"/>
    </style:style>
    <style:style style:name="T4216" style:parent-style-name="DefaultParagraphFont" style:family="text">
      <style:text-properties fo:font-size="10pt" style:font-size-asian="10pt" style:font-size-complex="12pt" style:language-asian="lt" style:country-asian="LT"/>
    </style:style>
    <style:style style:name="P4217" style:parent-style-name="Normal" style:family="paragraph">
      <style:paragraph-properties fo:text-align="justify" fo:line-height="115%"/>
      <style:text-properties fo:font-size="10pt" style:font-size-asian="10pt" style:font-size-complex="12pt" style:language-asian="lt" style:country-asian="LT"/>
    </style:style>
    <style:style style:name="P4218" style:parent-style-name="Normal" style:family="paragraph">
      <style:paragraph-properties fo:text-align="justify" fo:line-height="115%"/>
      <style:text-properties fo:font-size="10pt" style:font-size-asian="10pt" style:font-size-complex="12pt" style:language-asian="lt" style:country-asian="LT"/>
    </style:style>
    <style:style style:name="P4219" style:parent-style-name="Normal" style:family="paragraph">
      <style:paragraph-properties fo:text-align="justify" fo:line-height="115%"/>
      <style:text-properties fo:font-size="10pt" style:font-size-asian="10pt" style:font-size-complex="12pt" style:language-asian="lt" style:country-asian="LT"/>
    </style:style>
    <style:style style:name="P4220" style:parent-style-name="Normal" style:family="paragraph">
      <style:paragraph-properties fo:text-align="justify" fo:line-height="115%"/>
      <style:text-properties fo:font-size="10pt" style:font-size-asian="10pt" style:font-size-complex="12pt" style:language-asian="lt" style:country-asian="LT"/>
    </style:style>
    <style:style style:name="P4221" style:parent-style-name="Normal" style:family="paragraph">
      <style:paragraph-properties fo:text-align="justify" fo:line-height="115%"/>
    </style:style>
    <style:style style:name="T4222" style:parent-style-name="DefaultParagraphFont" style:family="text">
      <style:text-properties fo:font-size="10pt" style:font-size-asian="10pt" style:font-size-complex="12pt" style:language-asian="lt" style:country-asian="LT"/>
    </style:style>
    <style:style style:name="T422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24" style:parent-style-name="DefaultParagraphFont" style:family="text">
      <style:text-properties fo:font-size="10pt" style:font-size-asian="10pt" style:font-size-complex="12pt" style:language-asian="lt" style:country-asian="LT"/>
    </style:style>
    <style:style style:name="P4225" style:parent-style-name="Normal" style:family="paragraph">
      <style:paragraph-properties fo:text-align="justify" fo:line-height="115%"/>
      <style:text-properties fo:font-size="10pt" style:font-size-asian="10pt" style:font-size-complex="12pt" style:language-asian="lt" style:country-asian="LT"/>
    </style:style>
    <style:style style:name="P4226" style:parent-style-name="Normal" style:family="paragraph">
      <style:paragraph-properties fo:text-align="justify" fo:line-height="115%"/>
      <style:text-properties fo:font-size="10pt" style:font-size-asian="10pt" style:language-asian="lt" style:country-asian="LT"/>
    </style:style>
    <style:style style:name="P4227"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22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229" style:parent-style-name="Normal" style:family="paragraph">
      <style:paragraph-properties fo:text-align="justify" fo:line-height="115%" fo:margin-left="0.5in">
        <style:tab-stops/>
      </style:paragraph-properties>
    </style:style>
    <style:style style:name="T4230" style:parent-style-name="DefaultParagraphFont" style:family="text">
      <style:text-properties fo:font-size="10pt" style:font-size-asian="10pt" style:font-size-complex="12pt" style:language-asian="lt" style:country-asian="LT"/>
    </style:style>
    <style:style style:name="T423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32" style:parent-style-name="DefaultParagraphFont" style:family="text">
      <style:text-properties fo:font-size="10pt" style:font-size-asian="10pt" style:font-size-complex="12pt" style:language-asian="lt" style:country-asian="LT"/>
    </style:style>
    <style:style style:name="T4233" style:parent-style-name="DefaultParagraphFont" style:family="text">
      <style:text-properties fo:font-size="10pt" style:font-size-asian="10pt" style:font-size-complex="12pt" style:language-asian="lt" style:country-asian="LT"/>
    </style:style>
    <style:style style:name="P423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235" style:parent-style-name="Normal" style:family="paragraph">
      <style:paragraph-properties fo:text-align="justify" fo:line-height="115%" fo:text-indent="0.5in"/>
      <style:text-properties fo:font-size="10pt" style:font-size-asian="10pt" style:language-asian="lt" style:country-asian="LT"/>
    </style:style>
    <style:style style:name="P4236" style:parent-style-name="Normal" style:family="paragraph">
      <style:paragraph-properties fo:text-align="justify" fo:line-height="115%"/>
      <style:text-properties fo:font-size="10pt" style:font-size-asian="10pt" style:font-size-complex="12pt" style:language-asian="lt" style:country-asian="LT"/>
    </style:style>
    <style:style style:name="P4237" style:parent-style-name="Normal" style:family="paragraph">
      <style:paragraph-properties fo:text-align="justify" fo:line-height="115%"/>
      <style:text-properties fo:font-size="10pt" style:font-size-asian="10pt" style:font-size-complex="12pt" style:language-asian="lt" style:country-asian="LT"/>
    </style:style>
    <style:style style:name="P4238" style:parent-style-name="Normal" style:family="paragraph">
      <style:paragraph-properties fo:text-align="justify" fo:line-height="115%"/>
      <style:text-properties fo:font-size="10pt" style:font-size-asian="10pt" style:font-size-complex="12pt" style:language-asian="lt" style:country-asian="LT"/>
    </style:style>
    <style:style style:name="P4239" style:parent-style-name="Normal" style:family="paragraph">
      <style:paragraph-properties fo:text-align="justify" fo:line-height="115%"/>
    </style:style>
    <style:style style:name="T4240" style:parent-style-name="DefaultParagraphFont" style:family="text">
      <style:text-properties fo:font-size="10pt" style:font-size-asian="10pt" style:font-size-complex="12pt" style:language-asian="lt" style:country-asian="LT"/>
    </style:style>
    <style:style style:name="T424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42" style:parent-style-name="DefaultParagraphFont" style:family="text">
      <style:text-properties fo:font-size="10pt" style:font-size-asian="10pt" style:font-size-complex="12pt" style:language-asian="lt" style:country-asian="LT"/>
    </style:style>
    <style:style style:name="P4243" style:parent-style-name="Normal" style:family="paragraph">
      <style:paragraph-properties fo:text-align="justify" fo:line-height="115%"/>
      <style:text-properties fo:font-size="10pt" style:font-size-asian="10pt" style:font-size-complex="12pt" style:language-asian="lt" style:country-asian="LT"/>
    </style:style>
    <style:style style:name="P4244"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245" style:parent-style-name="Normal" style:family="paragraph">
      <style:paragraph-properties fo:text-align="justify" fo:line-height="115%"/>
      <style:text-properties fo:font-size="10pt" style:font-size-asian="10pt" style:font-size-complex="12pt" style:language-asian="lt" style:country-asian="LT"/>
    </style:style>
    <style:style style:name="P4246" style:parent-style-name="Normal" style:family="paragraph">
      <style:paragraph-properties fo:text-align="justify" fo:line-height="115%"/>
      <style:text-properties fo:font-size="10pt" style:font-size-asian="10pt" style:font-size-complex="12pt" style:language-asian="lt" style:country-asian="LT"/>
    </style:style>
    <style:style style:name="P4247" style:parent-style-name="Normal" style:family="paragraph">
      <style:paragraph-properties fo:text-align="justify" fo:line-height="115%"/>
    </style:style>
    <style:style style:name="T4248" style:parent-style-name="DefaultParagraphFont" style:family="text">
      <style:text-properties fo:font-size="10pt" style:font-size-asian="10pt" style:font-size-complex="12pt" style:language-asian="lt" style:country-asian="LT"/>
    </style:style>
    <style:style style:name="T424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50" style:parent-style-name="DefaultParagraphFont" style:family="text">
      <style:text-properties fo:font-size="10pt" style:font-size-asian="10pt" style:font-size-complex="12pt" style:language-asian="lt" style:country-asian="LT"/>
    </style:style>
    <style:style style:name="P4251" style:parent-style-name="Normal" style:family="paragraph">
      <style:paragraph-properties fo:text-align="justify" fo:line-height="115%"/>
      <style:text-properties fo:font-size="10pt" style:font-size-asian="10pt" style:font-size-complex="12pt" style:language-asian="lt" style:country-asian="LT"/>
    </style:style>
    <style:style style:name="P4252" style:parent-style-name="Normal" style:family="paragraph">
      <style:paragraph-properties fo:text-align="justify" fo:line-height="115%"/>
      <style:text-properties fo:font-size="10pt" style:font-size-asian="10pt" style:language-asian="lt" style:country-asian="LT"/>
    </style:style>
    <style:style style:name="P4253" style:parent-style-name="Normal" style:family="paragraph">
      <style:paragraph-properties fo:text-align="justify" fo:line-height="115%"/>
      <style:text-properties fo:font-size="10pt" style:font-size-asian="10pt" style:font-size-complex="12pt" style:language-asian="lt" style:country-asian="LT"/>
    </style:style>
    <style:style style:name="P4254" style:parent-style-name="Normal" style:family="paragraph">
      <style:paragraph-properties fo:text-align="justify" fo:line-height="115%"/>
      <style:text-properties fo:font-size="10pt" style:font-size-asian="10pt" style:font-size-complex="12pt" style:language-asian="lt" style:country-asian="LT"/>
    </style:style>
    <style:style style:name="P4255" style:parent-style-name="Normal" style:family="paragraph">
      <style:paragraph-properties fo:text-align="justify" fo:line-height="115%"/>
      <style:text-properties fo:font-size="10pt" style:font-size-asian="10pt" style:font-size-complex="12pt" style:language-asian="lt" style:country-asian="LT"/>
    </style:style>
    <style:style style:name="P4256" style:parent-style-name="Normal" style:family="paragraph">
      <style:paragraph-properties fo:text-align="justify" fo:line-height="115%"/>
    </style:style>
    <style:style style:name="T4257" style:parent-style-name="DefaultParagraphFont" style:family="text">
      <style:text-properties fo:font-size="10pt" style:font-size-asian="10pt" style:font-size-complex="12pt" style:language-asian="lt" style:country-asian="LT"/>
    </style:style>
    <style:style style:name="T425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59" style:parent-style-name="DefaultParagraphFont" style:family="text">
      <style:text-properties fo:font-size="10pt" style:font-size-asian="10pt" style:font-size-complex="12pt" style:language-asian="lt" style:country-asian="LT"/>
    </style:style>
    <style:style style:name="P4260" style:parent-style-name="Normal" style:family="paragraph">
      <style:paragraph-properties fo:text-align="justify" fo:line-height="115%"/>
      <style:text-properties fo:font-size="10pt" style:font-size-asian="10pt" style:font-size-complex="12pt" style:language-asian="lt" style:country-asian="LT"/>
    </style:style>
    <style:style style:name="P4261" style:parent-style-name="Normal" style:family="paragraph">
      <style:paragraph-properties fo:text-align="justify" fo:line-height="115%"/>
      <style:text-properties fo:font-size="10pt" style:font-size-asian="10pt" style:font-size-complex="12pt" style:language-asian="lt" style:country-asian="LT"/>
    </style:style>
    <style:style style:name="P4262" style:parent-style-name="Normal" style:family="paragraph">
      <style:paragraph-properties fo:text-align="justify" fo:line-height="115%"/>
      <style:text-properties fo:font-size="10pt" style:font-size-asian="10pt" style:font-size-complex="12pt" style:language-asian="lt" style:country-asian="LT"/>
    </style:style>
    <style:style style:name="P4263" style:parent-style-name="Normal" style:family="paragraph">
      <style:paragraph-properties fo:text-align="justify" fo:line-height="115%"/>
      <style:text-properties fo:font-size="10pt" style:font-size-asian="10pt" style:font-size-complex="12pt" style:language-asian="lt" style:country-asian="LT"/>
    </style:style>
    <style:style style:name="P4264" style:parent-style-name="Normal" style:family="paragraph">
      <style:paragraph-properties fo:text-align="justify" fo:line-height="115%"/>
    </style:style>
    <style:style style:name="T4265" style:parent-style-name="DefaultParagraphFont" style:family="text">
      <style:text-properties fo:font-size="10pt" style:font-size-asian="10pt" style:font-size-complex="12pt" style:language-asian="lt" style:country-asian="LT"/>
    </style:style>
    <style:style style:name="T426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67" style:parent-style-name="DefaultParagraphFont" style:family="text">
      <style:text-properties fo:font-size="10pt" style:font-size-asian="10pt" style:font-size-complex="12pt" style:language-asian="lt" style:country-asian="LT"/>
    </style:style>
    <style:style style:name="P4268" style:parent-style-name="Normal" style:family="paragraph">
      <style:paragraph-properties fo:text-align="justify" fo:line-height="115%"/>
      <style:text-properties fo:font-size="10pt" style:font-size-asian="10pt" style:font-size-complex="12pt" style:language-asian="lt" style:country-asian="LT"/>
    </style:style>
    <style:style style:name="P4269" style:parent-style-name="Normal" style:family="paragraph">
      <style:paragraph-properties fo:text-align="justify" fo:line-height="115%"/>
      <style:text-properties fo:font-size="10pt" style:font-size-asian="10pt" style:language-asian="lt" style:country-asian="LT"/>
    </style:style>
    <style:style style:name="P4270" style:parent-style-name="Normal" style:family="paragraph">
      <style:paragraph-properties fo:text-align="justify" fo:line-height="115%"/>
      <style:text-properties fo:font-size="10pt" style:font-size-asian="10pt" style:font-size-complex="12pt" style:language-asian="lt" style:country-asian="LT"/>
    </style:style>
    <style:style style:name="P4271" style:parent-style-name="Normal" style:family="paragraph">
      <style:paragraph-properties fo:text-align="justify" fo:line-height="115%"/>
      <style:text-properties fo:font-size="10pt" style:font-size-asian="10pt" style:font-size-complex="12pt" style:language-asian="lt" style:country-asian="LT"/>
    </style:style>
    <style:style style:name="P4272" style:parent-style-name="Normal" style:family="paragraph">
      <style:paragraph-properties fo:text-align="justify" fo:line-height="115%"/>
      <style:text-properties fo:font-size="10pt" style:font-size-asian="10pt" style:font-size-complex="12pt" style:language-asian="lt" style:country-asian="LT"/>
    </style:style>
    <style:style style:name="P4273" style:parent-style-name="Normal" style:family="paragraph">
      <style:paragraph-properties fo:text-align="justify" fo:line-height="115%"/>
      <style:text-properties fo:font-size="10pt" style:font-size-asian="10pt" style:font-size-complex="12pt" style:language-asian="lt" style:country-asian="LT"/>
    </style:style>
    <style:style style:name="P4274" style:parent-style-name="Normal" style:family="paragraph">
      <style:paragraph-properties fo:text-align="justify" fo:line-height="115%"/>
      <style:text-properties fo:font-size="10pt" style:font-size-asian="10pt" style:font-size-complex="12pt" style:language-asian="lt" style:country-asian="LT"/>
    </style:style>
    <style:style style:name="P4275" style:parent-style-name="Normal" style:family="paragraph">
      <style:paragraph-properties fo:text-align="justify" fo:line-height="115%"/>
    </style:style>
    <style:style style:name="T4276" style:parent-style-name="DefaultParagraphFont" style:family="text">
      <style:text-properties fo:font-size="10pt" style:font-size-asian="10pt" style:language-asian="lt" style:country-asian="LT"/>
    </style:style>
    <style:style style:name="P4277" style:parent-style-name="Normal" style:family="paragraph">
      <style:paragraph-properties fo:text-align="justify" fo:line-height="115%"/>
      <style:text-properties fo:font-size="10pt" style:font-size-asian="10pt" style:font-size-complex="12pt" style:language-asian="lt" style:country-asian="LT"/>
    </style:style>
    <style:style style:name="P4278" style:parent-style-name="Normal" style:family="paragraph">
      <style:paragraph-properties fo:text-align="justify" fo:line-height="115%"/>
      <style:text-properties fo:font-size="10pt" style:font-size-asian="10pt" style:font-size-complex="12pt" style:language-asian="lt" style:country-asian="LT"/>
    </style:style>
    <style:style style:name="P4279" style:parent-style-name="Normal" style:family="paragraph">
      <style:paragraph-properties fo:text-align="justify" fo:line-height="115%"/>
      <style:text-properties fo:font-size="10pt" style:font-size-asian="10pt" style:font-size-complex="12pt" style:language-asian="lt" style:country-asian="LT"/>
    </style:style>
    <style:style style:name="P4280" style:parent-style-name="Normal" style:family="paragraph">
      <style:paragraph-properties fo:text-align="justify" fo:line-height="115%"/>
      <style:text-properties fo:font-size="10pt" style:font-size-asian="10pt" style:font-size-complex="12pt" style:language-asian="lt" style:country-asian="LT"/>
    </style:style>
    <style:style style:name="P4281" style:parent-style-name="Normal" style:family="paragraph">
      <style:paragraph-properties fo:text-align="justify" fo:line-height="115%"/>
      <style:text-properties fo:font-size="10pt" style:font-size-asian="10pt" style:font-size-complex="12pt" style:language-asian="lt" style:country-asian="LT"/>
    </style:style>
    <style:style style:name="P4282" style:parent-style-name="Normal" style:family="paragraph">
      <style:paragraph-properties fo:text-align="justify" fo:line-height="115%"/>
      <style:text-properties fo:font-size="10pt" style:font-size-asian="10pt" style:font-size-complex="12pt" style:language-asian="lt" style:country-asian="LT"/>
    </style:style>
    <style:style style:name="P4283" style:parent-style-name="Normal" style:family="paragraph">
      <style:paragraph-properties fo:line-height="115%"/>
      <style:text-properties fo:font-size="10pt" style:font-size-asian="10pt" style:font-size-complex="12pt" style:language-asian="lt" style:country-asian="LT"/>
    </style:style>
    <style:style style:name="P4284" style:parent-style-name="Normal" style:family="paragraph">
      <style:paragraph-properties fo:line-height="115%"/>
      <style:text-properties fo:font-size="10pt" style:font-size-asian="10pt" style:font-size-complex="12pt" style:language-asian="lt" style:country-asian="LT"/>
    </style:style>
    <style:style style:name="P4285" style:parent-style-name="Normal" style:family="paragraph">
      <style:paragraph-properties fo:line-height="115%"/>
      <style:text-properties fo:font-size="10pt" style:font-size-asian="10pt" style:font-size-complex="12pt" style:language-asian="lt" style:country-asian="LT"/>
    </style:style>
    <style:style style:name="P4286" style:parent-style-name="Normal" style:family="paragraph">
      <style:paragraph-properties fo:line-height="115%"/>
      <style:text-properties fo:font-size="10pt" style:font-size-asian="10pt" style:font-size-complex="12pt" style:language-asian="lt" style:country-asian="LT"/>
    </style:style>
    <style:style style:name="P4287" style:parent-style-name="Normal" style:family="paragraph">
      <style:paragraph-properties fo:line-height="115%"/>
      <style:text-properties fo:font-size="10pt" style:font-size-asian="10pt" style:font-size-complex="12pt" style:language-asian="lt" style:country-asian="LT"/>
    </style:style>
    <style:style style:name="P4288" style:parent-style-name="Normal" style:family="paragraph">
      <style:paragraph-properties fo:line-height="115%"/>
      <style:text-properties fo:font-size="10pt" style:font-size-asian="10pt" style:font-size-complex="12pt" style:language-asian="lt" style:country-asian="LT"/>
    </style:style>
    <style:style style:name="P4289" style:parent-style-name="Normal" style:family="paragraph">
      <style:paragraph-properties fo:line-height="115%"/>
      <style:text-properties fo:font-size="10pt" style:font-size-asian="10pt" style:font-size-complex="12pt" style:language-asian="lt" style:country-asian="LT"/>
    </style:style>
    <style:style style:name="P4290" style:parent-style-name="Normal" style:family="paragraph">
      <style:paragraph-properties fo:line-height="115%"/>
      <style:text-properties fo:font-size="10pt" style:font-size-asian="10pt" style:font-size-complex="12pt" style:language-asian="lt" style:country-asian="LT"/>
    </style:style>
    <style:style style:name="P4291" style:parent-style-name="Normal" style:family="paragraph">
      <style:paragraph-properties fo:line-height="115%"/>
      <style:text-properties fo:font-size="10pt" style:font-size-asian="10pt" style:font-size-complex="12pt" style:language-asian="lt" style:country-asian="LT"/>
    </style:style>
    <style:style style:name="P4292" style:parent-style-name="Normal" style:family="paragraph">
      <style:paragraph-properties fo:line-height="115%"/>
      <style:text-properties style:font-size-complex="12pt" style:language-asian="lt" style:country-asian="LT"/>
    </style:style>
    <style:style style:name="P4293" style:parent-style-name="Normal" style:family="paragraph">
      <style:text-properties style:font-name-asian="MS Mincho" fo:font-weight="bold" style:font-weight-asian="bold" style:font-style-complex="italic" fo:font-size="10pt" style:font-size-asian="10pt"/>
    </style:style>
    <style:style style:name="P4294" style:parent-style-name="Normal" style:family="paragraph">
      <style:text-properties style:font-name-asian="MS Mincho"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style:font-style-complex="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text-properties style:font-name-asian="MS Mincho" style:font-style-complex="italic" fo:font-size="10pt" style:font-size-asian="10pt"/>
    </style:style>
    <style:style style:name="P4307" style:parent-style-name="Normal" style:family="paragraph">
      <style:text-properties style:font-name-asian="MS Mincho" style:font-style-complex="italic" fo:font-size="10pt" style:font-size-asian="10pt"/>
    </style:style>
    <style:style style:name="P4308" style:parent-style-name="Normal" style:family="paragraph">
      <style:text-properties style:font-name-asian="MS Mincho" style:font-style-complex="italic" fo:font-size="10pt" style:font-size-asian="10pt"/>
    </style:style>
    <style:style style:name="P4309" style:parent-style-name="Normal" style:family="paragraph">
      <style:text-properties style:font-name-asian="MS Mincho" style:font-style-complex="italic" fo:font-size="10pt" style:font-size-asian="10pt"/>
    </style:style>
    <style:style style:name="P4310" style:parent-style-name="Normal" style:family="paragraph">
      <style:text-properties style:font-name-asian="MS Mincho" style:font-style-complex="italic" fo:font-size="10pt" style:font-size-asian="10pt"/>
    </style:style>
    <style:style style:name="P4311" style:parent-style-name="Normal" style:family="paragraph">
      <style:text-properties style:font-name-asian="MS Mincho" style:font-style-complex="italic" fo:font-size="10pt" style:font-size-asian="10pt"/>
    </style:style>
    <style:style style:name="P4312" style:parent-style-name="Normal" style:family="paragraph">
      <style:text-properties style:font-name-asian="MS Mincho" style:font-style-complex="italic" fo:font-size="10pt" style:font-size-asian="10pt"/>
    </style:style>
    <style:style style:name="P4313" style:parent-style-name="Normal" style:family="paragraph">
      <style:text-properties style:font-name-asian="MS Mincho" style:font-style-complex="italic" fo:font-size="10pt" style:font-size-asian="10pt"/>
    </style:style>
    <style:style style:name="P4314" style:parent-style-name="Normal" style:family="paragraph">
      <style:text-properties style:font-name-asian="MS Mincho" style:font-style-complex="italic" fo:font-size="10pt" style:font-size-asian="10pt"/>
    </style:style>
    <style:style style:name="P4315" style:parent-style-name="Normal" style:family="paragraph">
      <style:text-properties style:font-name-asian="MS Mincho" style:font-style-complex="italic" fo:font-size="10pt" style:font-size-asian="10pt"/>
    </style:style>
    <style:style style:name="P4316" style:parent-style-name="Normal" style:family="paragraph">
      <style:text-properties style:font-name-asian="MS Mincho"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style:font-style-complex="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text-properties style:font-name-asian="MS Mincho" style:font-style-complex="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text-properties style:font-name-asian="MS Mincho" style:font-style-complex="italic" fo:font-size="10pt" style:font-size-asian="10pt"/>
    </style:style>
    <style:style style:name="P4350" style:parent-style-name="Normal" style:family="paragraph">
      <style:text-properties style:font-name-asian="MS Mincho" style:font-style-complex="italic" fo:font-size="10pt" style:font-size-asian="10pt"/>
    </style:style>
    <style:style style:name="P4351" style:parent-style-name="Normal" style:family="paragraph">
      <style:text-properties style:font-name-asian="MS Mincho" style:font-style-complex="italic" fo:font-size="10pt" style:font-size-asian="10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text-properties style:font-name-asian="MS Mincho"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text-properties fo:font-weight="bold" style:font-weight-asian="bold" fo:font-size="10pt" style:font-size-asian="10pt"/>
    </style:style>
    <style:style style:name="P4364" style:parent-style-name="Normal" style:family="paragraph">
      <style:paragraph-properties fo:text-align="justify"/>
      <style:text-properties fo:font-weight="bold" style:font-weight-asian="bold"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weight="bold" style:font-weight-asian="bold"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widows="0" fo:orphans="0"/>
    </style:style>
  </office:automatic-styles>
  <office:body>
    <office:text text:use-soft-page-breaks="true">
      <text:p text:style-name="P1"><text:span text:style-name="T3">Suvestinė redakcija nuo 2018-12-11 iki 2018-12-31</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pan><text:span text:style-name="T85"><text:tab/>Elektroninio pranešimo apie apdraustųjų</text:span><text:span text:style-name="T86"><text:s/>valstybinio socialinio draudimo pradžią 1-SD formos duomenų struktūros aprašą;</text:span></text:p>
      <text:p text:style-name="P87"><text:span text:style-name="T88">1.12</text:span><text:span text:style-name="T89">.</text:span><text:span text:style-name="T90"><text:tab/>Elektroninio pranešimo apie apdraustųjų valstybinio socialinio draudimo pabaigą 2-SD formos duomenų struktūros aprašą;<text:s/></text:span></text:p>
      <text:p text:style-name="P91"><text:span text:style-name="T92">1.13</text:span><text:span text:style-name="T93">.</text:span><text:span text:style-name="T94"><text:tab/>Elektroninio pranešimo apie draudėjo</text:span><text:span text:style-name="T95"><text:s/>reorganizavimą 6-SD formos duomenų struktūros aprašą;</text:span></text:p>
      <text:p text:style-name="P96"><text:span text:style-name="T97">1.14</text:span><text:span text:style-name="T98">.</text:span><text:span text:style-name="T99"><text:tab/>Elektroninio pranešimo apie apdraustajam suteiktas (atšauktas) tėvystės atostogas arba atostogas vaikui prižiūrėti 9-SD formos duomenų struktūros aprašą;</text:span></text:p>
      <text:p text:style-name="P100"><text:span text:style-name="T101">1.15</text:span><text:span text:style-name="T102">.</text:span><text:span text:style-name="T103"><text:tab/>Elektroninio pranešimo apie</text:span><text:span text:style-name="T104"><text:s/>apdraustųjų nedraudžiamuosius laikotarpius 12-SD formos duomenų struktūros aprašą;</text:span></text:p>
      <text:p text:style-name="P105"><text:span text:style-name="T106">1.16</text:span><text:span text:style-name="T107">.</text:span><text:span text:style-name="T108"><text:tab/>Elektroninio pranešimo apie asmenis, gaunančius pajamas pagal autorines sutartis, iš sporto, atlikėjo veiklos ar gaunančius tantjemas/atlygį už jų veiklą stebėtoj</text:span><text:span text:style-name="T109">ų taryboje/valdyboje/paskolų komitete 13-SD formos duomenų struktūros aprašą;</text:span></text:p>
      <text:p text:style-name="P110"><text:span text:style-name="T111">1.17</text:span><text:span text:style-name="T112">.</text:span><text:span text:style-name="T113"><text:tab/>Elektroninio pranešimo apie apdraustuosius už ataskaitinį laikotarpį SAM formos duomenų struktūros aprašą;</text:span></text:p>
      <text:p text:style-name="P114"><text:span text:style-name="T115">1.18.</text:span><text:span text:style-name="T116"><text:s/>Neteko galios nuo 2018-09-01</text:span></text:p>
      <text:p text:style-name="P117">Papunkčio naikinimas:</text:p>
      <text:soft-page-break/>
      <text:p text:style-name="P118"><text:span text:style-name="T119">Nr.<text:s/></text:span><text:a xlink:href="https://www.e-tar.lt/portal/legalAct.html?documentId=492ca5c094be11e8b93ad15b34c9248c" office:target-frame-name="_top" xlink:show="replace"><text:span text:style-name="T120">V-330</text:span></text:a><text:span text:style-name="T121">, 2018-07-30, paskelbta TAR 2018-07-31, i. k. 2018-12672</text:span></text:p>
      <text:p text:style-name="Normal"/>
      <text:p text:style-name="P122"><text:span text:style-name="T123">1.19</text:span><text:span text:style-name="T124">.</text:span><text:span text:style-name="T125"><text:tab/>Elektroninio prašymo dėl apdraustųjų valstybiniu socialiniu draudimu duomenų tiks</text:span><text:span text:style-name="T126">linimo PT formos duomenų struktūros aprašą;</text:span><text:s/></text:p>
      <text:p text:style-name="P127"><text:span text:style-name="T128">1.20</text:span><text:span text:style-name="T129">. Pranešimo išmokai skirti NP-SD2 formą;</text:span><text:s/></text:p>
      <text:p text:style-name="P130">Papildyta papunkčiu:</text:p>
      <text:p text:style-name="P131"><text:span text:style-name="T132">Nr.<text:s/></text:span><text:a xlink:href="https://www.e-tar.lt/portal/legalAct.html?documentId=492ca5c094be11e8b93ad15b34c9248c" office:target-frame-name="_top" xlink:show="replace"><text:span text:style-name="T133">V-330</text:span></text:a><text:span text:style-name="T134">, 2018-07-30, paskelbta TAR<text:s/></text:span><text:span text:style-name="T135">2018-07-31, i. k. 2018-12672</text:span></text:p>
      <text:p text:style-name="Normal"/>
      <text:p text:style-name="P136"><text:span text:style-name="T137">1.21</text:span><text:span text:style-name="T138">. Elektroninio pranešimo išmokai skirti NP-SD2 formos duomenų struktūros aprašą.</text:span><text:s/></text:p>
      <text:p text:style-name="P139">Papildyta papunkčiu:</text:p>
      <text:p text:style-name="P140"><text:span text:style-name="T141">Nr.<text:s/></text:span><text:a xlink:href="https://www.e-tar.lt/portal/legalAct.html?documentId=492ca5c094be11e8b93ad15b34c9248c" office:target-frame-name="_top" xlink:show="replace"><text:span text:style-name="T142">V-330</text:span></text:a><text:span text:style-name="T143">, 2018-0</text:span><text:span text:style-name="T144">7-30, paskelbta TAR 2018-07-31, i. k. 2018-12672</text:span></text:p>
      <text:p text:style-name="Normal"/>
      <text:p text:style-name="P145"/>
      <text:p text:style-name="P146"/>
      <text:p text:style-name="P147"/>
      <text:p text:style-name="P148"><text:span text:style-name="T149">L. e. direktoriaus pareigas<text:s/></text:span><text:span text:style-name="T150"><text:tab/>Česlava Zabulėnienė</text:span></text:p>
      <text:p text:style-name="Normal"/>
      <text:soft-page-break/>
      <text:p text:style-name="P151">PATVIRTINTA</text:p>
      <text:p text:style-name="P153">Valstybinio socialinio draudimo fondo valdybos<text:s/></text:p>
      <text:p text:style-name="P154">prie Socialinės apsaugos ir darbo ministerijos<text:s/></text:p>
      <text:p text:style-name="P155">direktoriaus 2010 <text:s/>m. birželio 4 d. įsakymu<text:s/></text:p>
      <text:p text:style-name="P156">Nr. V-243<text:s/></text:p>
      <text:p text:style-name="P157">(Valstybinio socialinio draudimo fondo valdybos<text:s/></text:p>
      <text:p text:style-name="P158">prie Socialinės apsaugos ir darbo ministerijos<text:s/></text:p>
      <text:p text:style-name="P159">direktoriaus 2016 <text:s/>m. gruodžio 23 d. įsakymo<text:s/></text:p>
      <text:p text:style-name="P160">Nr. V-683<text:s/>redakcija)</text:p>
      <text:p text:style-name="P161"/>
      <text:p text:style-name="P162"/>
      <text:p text:style-name="P163"><text:span text:style-name="T164">DUOMENŲ APIE APDRAUSTUOSIUS IR DRAUDĖJUS PATEIKIMO IR TIKSLINI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tab/></text:span><text:span text:style-name="T176">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77">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78">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79">ų tikslinimo (toliau – SD pranešimai) pildymo bei pateiktų duomenų apie apdraustuosius asmenis įrašymo į Lietuvos Respublikos apdraustųjų valstybiniu socialiniu draudimu ir valstybinio socialinio draudimo išmokų gavėjų registro<text:s/></text:span><text:span text:style-name="T180">(toliau – Registras)<text:s/></text:span><text:span text:style-name="T181">duomenų</text:span><text:span text:style-name="T182"><text:s/>bazę ir jų tikslinimo tvarką.</text:span><text:span text:style-name="T183"><text:s/></text:span></text:p>
      <text:p text:style-name="P184"><text:span text:style-name="T185">2</text:span><text:span text:style-name="T186">.<text:s/></text:span><text:span text:style-name="T187">Šios Taisyklės parengtos vadovaujantis 1971 m. birželio 14 d. Tarybos reglamentu (EEB) Nr. 1408/71 dėl socialinės apsaugos sistemų taikymo pagal darbo sutartį dirbantiems asmenims, savarankiškai dirbantiems asmenims i</text:span><text:span text:style-name="T188">r jų šeimų nariams, judantiems Bendrijoje (OL<text:s/></text:span><text:span text:style-name="T189">2004 m. specialusis leidimas</text:span><text:span text:style-name="T190">, 5 skyrius, 1 tomas, p. 35), 1972 m. kovo 21 d. Tarybos reglamentu (EEB) Nr. 574/72, nustatančiu Reglamento (EEB) Nr. 1408/71 dėl socialinės apsaugos sistemų taikymo pagal darbo sut</text:span><text:span text:style-name="T191">artį dirbantiems asmenims, savarankiškai dirbantiems asmenims ir jų šeimų nariams, judantiems Bendrijoje, įgyvendinimo tvarką (OL<text:s/></text:span><text:span text:style-name="T192">2004 m. specialusis leidimas</text:span><text:span text:style-name="T193">, 5 skyrius, 1 tomas, p. 83), 2003 m. gegužės 14 d. Tarybos reglamentu (EB) Nr. 859/2003, išplečia</text:span><text:span text:style-name="T194">nčiu Reglamento (EEB) Nr. 1408/71 ir Reglamento (EEB) Nr. 574/72 nuostatų taikymą trečiųjų šalių piliečiams, kuriems jos dar netaikomos dėl jų pilietybės (OL<text:s/></text:span><text:span text:style-name="T195">2004 m. specialusis leidimas</text:span><text:span text:style-name="T196">, 5 skyrius, 4 tomas, p. 317), 2004 m. balandžio 29 d. Europos Parlame</text:span><text:span text:style-name="T197">nto ir Tarybos reglamentu (EB) Nr. 883/2004 dėl socialinės apsaugos sistemų koordinavimo (OL<text:s/></text:span><text:span text:style-name="T198">2004 m. specialusis leidimas</text:span><text:span text:style-name="T199">, 5 skyrius, 5 tomas, p. 72), 2009 m. rugsėjo 16 d. Europos Parlamento ir Tarybos reglamentu (EB) Nr. 987/2009, nustatančiu Reglamento<text:s/></text:span><text:span text:style-name="T200">(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201">statymu,  Lietuvos Respublikos nelaimingų atsitikimų darbe ir profesinių ligų socialinio draudimo įstatymu, Lietuvos Respublikos valstybės ir tarnybos paslapčių įstatymu, Lietuvos Respublikos valstybinio socialinio draudimo fondo biudžeto sudarymo ir vykdy</text:span><text:span text:style-name="T202">mo taisyklėmis, patvirtintomis Lietuvos Respublikos Vyriausybės 2005 m. birželio 14 d. nutarimu Nr. 647 „Dėl Lietuvos Respublikos valstybinio socialinio draudimo fondo biudžeto sudarymo ir vykdymo taisyklių patvirtinimo“, Lietuvos Respublikos apdraustųjų v</text:span><text:span text:style-name="T203">alstybiniu socialiniu draudimu ir valstybinio socialinio draudimo išmokų gavėjų registro nuostatais, patvirtintais Lietuvos Respublikos Vyriausybės 2007 m. balandžio 25 d. nutarimu Nr. 435 „Dėl Lietuvos Respublikos apdraustųjų valstybiniu socialiniu draudi</text:span><text:span text:style-name="T204">mu ir valstybinio socialinio draudimo išmokų gavėjų<text:s/></text:span><text:soft-page-break/><text:span text:style-name="T205">registro nuostatų patvirtinimo ir veiklos pradžios nustatymo“,  Lietuvos Respublikos Vyriausybės 2001 m. sausio 25 d. nutarimu Nr. 86 „Dėl ligos ir motinystės socialinio draudimo pašalpų nuostatų patvirti</text:span><text:span text:style-name="T206">nimo“,  Nelaimingų atsitikimų darbe ir profesinių ligų socialinio draudimo išmokų nuostatais, patvirtintais Lietuvos Respublikos Vyriausybės 2004 m. kovo 22 d. nutarimu Nr. 309 „Dėl nelaimingų atsitikimų darbe ir profesinių ligų socialinio draudimo išmokų<text:s/></text:span><text:span text:style-name="T207">nuostatų patvirtinimo“, Elektroninių</text:span><text:span text:style-name="T208"><text:s/></text:span><text:span text:style-name="T209">nedarbingumo</text:span><text:span text:style-name="T210"><text:s/></text:span><text:span text:style-name="T211">pažymėjimų bei elektroninių nėštumo ir gimdymo atostogų pažymėjimų išdavimo taisyklėmis, patvirtintomis Lietuvos Respublikos</text:span><text:span text:style-name="T212"><text:s/></text:span><text:span text:style-name="T213">sveikatos apsaugos ministro ir Lietuvos Respublikos socialinės apsaugos ir darbo<text:s/></text:span><text:span text:style-name="T214">ministro 2005 m. birželio 30 d. įsakymu Nr. V-533/A1-189 „Dėl teisės aktų, susijusių su elektroniniais nedarbingumo pažymėjimais bei elektroniniais nėštumo ir gimdymo atostogų pažymėjimais, patvirtinimo“</text:span><text:span text:style-name="T215"><text:s/></text:span><text:span text:style-name="T216">ir kitais teisės aktais.</text:span><text:s/></text:p>
      <text:p text:style-name="P217">Punkto pakeitimai:</text:p>
      <text:p text:style-name="P218"><text:span text:style-name="T219">Nr.<text:s/></text:span><text:a xlink:href="https://www.e-tar.lt/portal/legalAct.html?documentId=03d48a70d07211e8bea9885f77677ec1" office:target-frame-name="_top" xlink:show="replace"><text:span text:style-name="T220">V-488</text:span></text:a><text:span text:style-name="T221">, 2018-10-12, paskelbta TAR 2018-10-15, i. k. 2018-16208</text:span></text:p>
      <text:p text:style-name="Normal"/>
      <text:p text:style-name="P222"><text:span text:style-name="T223">3</text:span><text:span text:style-name="T224">.</text:span><text:span text:style-name="T225"><text:tab/></text:span><text:span text:style-name="T226">Šiose Taisyklėse vartojamos sąvokos:<text:s/></text:span></text:p>
      <text:p text:style-name="P227"><text:span text:style-name="T228">3.1</text:span><text:span text:style-name="T229">.</text:span><text:span text:style-name="T230"><text:tab/></text:span><text:span text:style-name="T231">Draudėjai</text:span><text:span text:style-name="T232"> – juridiniai asmenys, kitos organiz</text:span><text:span text:style-name="T233">acijos ar jų padaliniai (filialai, atstovybės), taip pat fiziniai asmenys, kurie įstatymų nustatyta tvarka privalo mokėti įmokas, tradicinės ir kitos valstybės pripažintos religinės bendruomenės ir bendrijos, teikiančios duomenis apie dvasininkus ir tik vi</text:span><text:span text:style-name="T234">enuolyne dirbančius vienuolius.<text:s/></text:span></text:p>
      <text:p text:style-name="P235"><text:span text:style-name="T236">3.2</text:span><text:span text:style-name="T237">.</text:span><text:span text:style-name="T238"><text:tab/></text:span><text:span text:style-name="T239">Duomenų tikslinimas</text:span><text:span text:style-name="T240"> – neteisingų, netikslių, neišsamių<text:s/></text:span><text:span text:style-name="T241">Registro<text:s/></text:span><text:span text:style-name="T242">duomenų, taip pat duomenų, įrašytų į Registrą pagal registro duomenų teikėjų pateiktus dokumentus, neatitinkančius teisės aktų nustatytų reikalavimų,<text:s/></text:span><text:span text:style-name="T243">ištaisymas, atnaujinimas, papildymas, šalinimas.</text:span></text:p>
      <text:p text:style-name="P244"><text:span text:style-name="T245">3.3</text:span><text:span text:style-name="T246">.</text:span><text:span text:style-name="T247"><text:tab/></text:span><text:span text:style-name="T248">EDAS -</text:span><text:span text:style-name="T249"><text:s/>elektroninė draudėjų aptarnavimo sistema, skirta elektroninių socialinio draudimo pranešimų ir elektroninių prašymų teikimui Valstybinio socialinio draudimo fondo valdybos teritoriniam skyriu</text:span><text:span text:style-name="T250">i bei informacijos gavimui iš Valstybinio socialinio draudimo fondo valdybos prie Socialinės apsaugos ir darbo ministerijos (toliau - Fondo valdyba) Informacinės sistemos elektroniniu būdu.</text:span></text:p>
      <text:p text:style-name="P251"><text:span text:style-name="T252">3.4</text:span><text:span text:style-name="T253">.</text:span><text:span text:style-name="T254"><text:tab/></text:span><text:span text:style-name="T255">Elektroniniai pažymėjimai</text:span><text:span text:style-name="T256"> – elektroniniai nedarbingumo pa</text:span><text:span text:style-name="T257">žymėjimai bei elektroniniai nėštumo ir gimdymo atostogų pažymėjimai, išduoti per Elektroninių nedarbingumo pažymėjimų bei nėštumo ir gimdymo atostogų pažymėjimų tvarkymo sistemą (toliau – EPTS).</text:span></text:p>
      <text:p text:style-name="P258"><text:span text:style-name="T259">3.5</text:span><text:span text:style-name="T260">.</text:span><text:span text:style-name="T261"><text:tab/></text:span><text:span text:style-name="T262">Nedraudžiamasis laikotarpis</text:span><text:span text:style-name="T263"><text:s/>– laikotarpis, kurio met</text:span><text:span text:style-name="T264">u apdraustasis asmuo negauna pajamų, nuo kurių Lietuvos Respublikos valstybinio socialinio draudimo įstatyme nustatyta tvarka turi būti priskaičiuotos ir privalo būti sumokėtos valstybinio socialinio draudimo įmokos (toliau – įmokos), taip pat jis negauna<text:s/></text:span><text:span text:style-name="T265">įstatymų nustatytos ligos, profesinės reabilitacijos, motinystės, tėvystės, vaiko priežiūros,</text:span><text:span text:style-name="T266"><text:s/></text:span><text:span text:style-name="T267"><text:s/>ligos dėl nelaimingo atsitikimo darbe ar profesinės ligos valstybinio socialinio draudimo. Apdraustojo poilsio ir švenčių dienos, per kurias apdraustasis nedirba</text:span><text:span text:style-name="T268">, į nedraudžiamąjį laikotarpį neįskaitomos.<text:s/></text:span></text:p>
      <text:p text:style-name="P269"><text:span text:style-name="T270">3.6</text:span><text:span text:style-name="T271">.</text:span><text:span text:style-name="T272"><text:tab/></text:span><text:span text:style-name="T273">Praėjęs ataskaitinis laikotarpis</text:span><text:span text:style-name="T274"><text:s/>– laikotarpis, už kurį draudėjas Fondo valdybos teritoriniam skyriui pateikė<text:s/></text:span><text:span text:style-name="T275">SAM</text:span><text:span text:style-name="T276"><text:s/>pranešimą apie apdraustuosius už ataskaitinį laikotarpį (arba šį pranešimą privalėjo pateikti, o jo pateikimo terminas jau pasibaigęs), o<text:s/></text:span><text:span text:style-name="T277">SAM</text:span><text:span text:style-name="T278"><text:s/>pranešimo atveju – laikotarpis, už kurį<text:s/></text:span><text:span text:style-name="T279">SAM</text:span><text:span text:style-name="T280"><text:s/>pranešimo pateikimo terminas pasibaigė.</text:span></text:p>
      <text:p text:style-name="P281"><text:span text:style-name="T282">Kitos šiose Taisyklėse vartoj</text:span><text:span text:style-name="T283">amos sąvokos suprantamos taip, kaip jos apibrėžtos šių Taisyklių 2 punkte nurodytuose teisės aktuose.<text:s/></text:span></text:p>
      <text:p text:style-name="P284"><text:span text:style-name="T285">3.7</text:span><text:span text:style-name="T286">. VDU – vidutinis šalies darbo užmokestis, tvirtinamas atitinkamų metų Valstybinio socialinio draudimo fondo biudžeto rodiklių patvirtinimo įsta</text:span><text:span text:style-name="T287">tymu.</text:span><text:s/></text:p>
      <text:p text:style-name="P288">Papildyta papunkčiu:</text:p>
      <text:p text:style-name="P289"><text:span text:style-name="T290">Nr.<text:s/></text:span><text:a xlink:href="https://www.e-tar.lt/portal/legalAct.html?documentId=756aa060fa2b11e8a969c20aa4d38bd4" office:target-frame-name="_top" xlink:show="replace"><text:span text:style-name="T291">V-624</text:span></text:a><text:span text:style-name="T292">, 2018-12-07, paskelbta TAR 2018-12-10, i. k. 2018-20128</text:span></text:p>
      <text:p text:style-name="Normal"/>
      <text:p text:style-name="P293"><text:span text:style-name="T294">4</text:span><text:span text:style-name="T295">.</text:span><text:span text:style-name="T296"><text:tab/>Draudėjai teikia šiuos SD pranešimus:<text:s/></text:span></text:p>
      <text:p text:style-name="P297"><text:span text:style-name="T298">4.1</text:span><text:span text:style-name="T299">.</text:span><text:span text:style-name="T300"><text:tab/></text:span><text:span text:style-name="T301">Pranešimą apie apdraustųjų valstybinio socialinio draudimo pradžią (Forma 1-SD; toliau –<text:s/></text:span><text:span text:style-name="T302">1-SD</text:span><text:span text:style-name="T303"><text:s/>pranešimas);<text:s/></text:span></text:p>
      <text:p text:style-name="P304"><text:span text:style-name="T305">4.2</text:span><text:span text:style-name="T306">.</text:span><text:span text:style-name="T307"><text:tab/>Pranešimą apie apdraustųjų valstybinio socialinio draudimo pabaigą (Forma 2-SD; toliau –<text:s/></text:span><text:span text:style-name="T308">2-SD</text:span><text:span text:style-name="T309"><text:s/>pranešimas);<text:s/></text:span></text:p>
      <text:p text:style-name="P310"><text:span text:style-name="T311">4.3</text:span><text:span text:style-name="T312">.</text:span><text:span text:style-name="T313"><text:tab/></text:span><text:span text:style-name="T314">Pranešimą apie draudėjo reorganizavimą (Forma 6-SD; toliau –<text:s/></text:span><text:span text:style-name="T315">6-SD</text:span><text:span text:style-name="T316"><text:s/>pranešimas);<text:s/></text:span></text:p>
      <text:p text:style-name="P317"><text:span text:style-name="T318">4.4</text:span><text:span text:style-name="T319">.</text:span><text:span text:style-name="T320"><text:tab/>Pranešimą apie apdraustajam suteiktas (atšauktas) tėvystės atostogas arba atostogas vaikui prižiūrėti (Forma 9-SD; toliau –<text:s/></text:span><text:span text:style-name="T321">9-SD</text:span><text:span text:style-name="T322"><text:s/>pranešimas);<text:s/></text:span></text:p>
      <text:p text:style-name="P323"><text:span text:style-name="T324">4.5</text:span><text:span text:style-name="T325">.</text:span><text:span text:style-name="T326"><text:tab/>Pranešimą apie<text:s/></text:span><text:span text:style-name="T327">apdraustųjų nedraudžiamuosius laikotarpius (Forma 12-SD; toliau –<text:s/></text:span><text:span text:style-name="T328">12-SD</text:span><text:span text:style-name="T329"><text:s/>pranešimas);<text:s/></text:span></text:p>
      <text:p text:style-name="P330"><text:span text:style-name="T331">4.6</text:span><text:span text:style-name="T332">.</text:span><text:span text:style-name="T333"><text:tab/>Pranešimą apie asmenis, gaunančius pajamas pagal autorines sutartis, iš sporto,<text:s/></text:span><text:span text:style-name="T334"><text:s/></text:span><text:span text:style-name="T335">atlikėjo veiklos ar gaunančius tantjemas/atlygį už jų veiklą stebėtojų taryboje/</text:span><text:span text:style-name="T336">valdyboje/paskolų komitete (Forma 13-SD; toliau –<text:s/></text:span><text:span text:style-name="T337">13-SD</text:span><text:span text:style-name="T338"><text:s/>pranešimas);<text:s/></text:span></text:p>
      <text:p text:style-name="P339"><text:span text:style-name="T340">4.7</text:span><text:span text:style-name="T341">.</text:span><text:span text:style-name="T342"><text:tab/>Pranešimą apie apdraustuosius už ataskaitinį laikotarpį (Forma SAM; toliau –<text:s/></text:span><text:span text:style-name="T343">SAM</text:span><text:span text:style-name="T344"><text:s/>pranešimas);<text:s/></text:span></text:p>
      <text:p text:style-name="P345"><text:span text:style-name="T346">4.8</text:span><text:span text:style-name="T347">. Pranešimą išmokai skirti (Forma NP-SD2; toliau – NP-SD2 pranešimas);</text:span><text:s/></text:p>
      <text:p text:style-name="P348">Papunkčio pakeitimai:</text:p>
      <text:p text:style-name="P349"><text:span text:style-name="T350">Nr.<text:s/></text:span><text:a xlink:href="https://www.e-tar.lt/portal/legalAct.html?documentId=492ca5c094be11e8b93ad15b34c9248c" office:target-frame-name="_top" xlink:show="replace"><text:span text:style-name="T351">V-330</text:span></text:a><text:span text:style-name="T352">, 2018-07-30, paskelbta TAR 2018-07-31, i. k. 2018-12672</text:span></text:p>
      <text:p text:style-name="Normal"/>
      <text:p text:style-name="P353"><text:span text:style-name="T354">4.9</text:span><text:span text:style-name="T355">.</text:span><text:span text:style-name="T356"><text:tab/>Prašymą dėl apdraustųjų valstybiniu socialiniu draudimu duomenų</text:span><text:span text:style-name="T357"><text:s/>tikslinimo (Forma PT; toliau –</text:span><text:span text:style-name="T358">PT</text:span><text:span text:style-name="T359"><text:s/></text:span><text:span text:style-name="T360">elektroninis</text:span><text:span text:style-name="T361"><text:s/>prašymas).<text:s/></text:span></text:p>
      <text:p text:style-name="P362"><text:span text:style-name="T363">5</text:span><text:span text:style-name="T364">. SD pranešimai teikiami Fondo valdybos teritoriniam skyriui, kuriame vykdoma draudėjo apskaita. Visus<text:s/></text:span><text:span text:style-name="T365">SD pranešimus apie apdraustuosius asmenis</text:span><text:span text:style-name="T366">,<text:s/></text:span><text:span text:style-name="T367">kurių valstybiniam<text:s/></text:span><text:span text:style-name="T368">socialiniam draudimui<text:s/></text:span><text:span text:style-name="T369">užtikrinti būtini duomenys</text:span><text:span text:style-name="T370"><text:s/>(bent dalis jų) sudaro valstybės ar tarnybos paslaptį, draudėjai teikia Fondo valdybos Karinių ir joms prilygintų struktūrų skyriui.</text:span><text:span text:style-name="T371"><text:s/></text:span><text:span text:style-name="T372">Tradicinės ir kitos valstybės pripažintos religinės bendruomenės ir bendrijos SD pranešimus apie</text:span><text:span text:style-name="T373"><text:s/>dvasininkus ir vienuolius teikia Fondo valdybos Vilniaus skyriui.<text:s/></text:span></text:p>
      <text:p text:style-name="P374">Punkto pakeitimai:</text:p>
      <text:p text:style-name="P375"><text:span text:style-name="T376">Nr.<text:s/></text:span><text:a xlink:href="https://www.e-tar.lt/portal/legalAct.html?documentId=03d48a70d07211e8bea9885f77677ec1" office:target-frame-name="_top" xlink:show="replace"><text:span text:style-name="T377">V-488</text:span></text:a><text:span text:style-name="T378">, 2018-10-12, paskelbta TAR 2018-10-15, i. k. 2018-16208</text:span></text:p>
      <text:p text:style-name="Normal"/>
      <text:p text:style-name="P379"><text:span text:style-name="T380">5</text:span><text:span text:style-name="T381">1</text:span><text:span text:style-name="T382">. Informacija</text:span><text:span text:style-name="T383"><text:s/></text:span><text:span text:style-name="T384">apie Fondo valdybos teritorinį skyrių, kuriame vykdoma draudėjo apskaita, draudėjui teikiama EDAS, arba telefonu – paskambinus „Sodros“ informacijos centro telefono numeriu 1883 ar (+370) 5250 0883, arba atvykus į bet kurį Fondo valdybos te</text:span><text:span text:style-name="T385">ritorinį skyrių.</text:span><text:s/></text:p>
      <text:p text:style-name="P386">Papildyta punktu:</text:p>
      <text:p text:style-name="P387"><text:span text:style-name="T388">Nr.<text:s/></text:span><text:a xlink:href="https://www.e-tar.lt/portal/legalAct.html?documentId=ca99aa701bbc11e88e8fef3b3f51dc2f" office:target-frame-name="_top" xlink:show="replace"><text:span text:style-name="T389">V-94</text:span></text:a><text:span text:style-name="T390">, 2018-02-27, paskelbta TAR 2018-02-27, i. k. 2018-03108</text:span></text:p>
      <text:p text:style-name="Normal"/>
      <text:p text:style-name="P391"><text:span text:style-name="T392">6</text:span><text:span text:style-name="T393">.</text:span><text:span text:style-name="T394"><text:tab/>Apie apdraustiesiems išduotus elektroninius pažym</text:span><text:span text:style-name="T395">ėjimus draudėjas gauna informaciją EDAS arba kai apdraustasis pateikia asmens sveikatos priežiūros įstaigos išduotą Pranešimą apie išduotą nedarbingumo pažymėjimą ar Pranešimą apie išduotą nėštumo ir gimdymo atostogų pažymėjimą (toliau abu – Pranešimas dra</text:span><text:span text:style-name="T396">udėjui).<text:s/></text:span></text:p>
      <text:p text:style-name="P397"><text:span text:style-name="T398">7</text:span><text:span text:style-name="T399">.</text:span><text:span text:style-name="T400"><text:tab/>Šiomis Taisyklėmis privalo vadovautis draudėjai, apdraustieji asmenys ir Fondo valdybos teritoriniai skyriai.</text:span></text:p>
      <text:p text:style-name="P401"/>
      <text:p text:style-name="P402"><text:span text:style-name="T403">ii</text:span><text:span text:style-name="T404"><text:s/>SKYRIUS</text:span></text:p>
      <text:p text:style-name="P405"><text:span text:style-name="T406">SD PRANEŠIMų PATEIKIMO BŪDAI</text:span></text:p>
      <text:p text:style-name="P407"/>
      <text:p text:style-name="P408"><text:span text:style-name="T409">8</text:span><text:span text:style-name="T410">.</text:span><text:span text:style-name="T411"><text:tab/></text:span><text:span text:style-name="T412">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413">ti saugiu elektroniniu parašu, sukurtu saugia parašo formavimo įranga ir patvirtintu galiojančiu kvalifikuotu sertifikatu.<text:s/></text:span></text:p>
      <text:p text:style-name="P414"><text:span text:style-name="T415">9</text:span><text:span text:style-name="T416">.</text:span><text:span text:style-name="T417"><text:tab/>Valstybinio socialinio draudimo fondo valdybos Karinių ir joms prilygintų struktūrų skyriaus (toliau – Fondo valdybos Karinių</text:span><text:span text:style-name="T418"><text:s/>ir joms prilygintų struktūrų skyrius) aptarnaujami draudėjai SD pranešimus šiam skyriui teikia šiais būdais:<text:s/></text:span></text:p>
      <text:p text:style-name="P419"><text:span text:style-name="T420">9.1</text:span><text:span text:style-name="T421">.</text:span><text:span text:style-name="T422"><text:tab/>įforminę juos kaip rašytinius (popieriuje spausdintus ir pasirašytus) dokumentus:<text:s/></text:span></text:p>
      <text:p text:style-name="P423"><text:span text:style-name="T424">9.1.1</text:span><text:span text:style-name="T425">.</text:span><text:span text:style-name="T426"><text:tab/><text:s/>įteikdami tiesiogiai;<text:s/></text:span></text:p>
      <text:p text:style-name="P427"><text:span text:style-name="T428">9.1.2</text:span><text:span text:style-name="T429">.</text:span><text:span text:style-name="T430"><text:tab/><text:s/>siųsdami r</text:span><text:span text:style-name="T431">egistruota pašto siunta, kurios išsiuntimo data turi būti ne vėlesnė kaip Taisyklėse nustatyta paskutinė termino diena;<text:s/></text:span></text:p>
      <text:p text:style-name="P432"><text:span text:style-name="T433">9.1.3</text:span><text:span text:style-name="T434">.</text:span><text:span text:style-name="T435"><text:tab/><text:s/>siųsdami faksimiliniu ryšiu (tik suderinus su Fondo valdybos Karinių ir joms<text:s/></text:span><text:soft-page-break/><text:span text:style-name="T436">prilygintų struktūrų skyriumi);<text:s/></text:span></text:p>
      <text:p text:style-name="P437"><text:span text:style-name="T438">9.2</text:span><text:span text:style-name="T439">.</text:span><text:span text:style-name="T440"><text:tab/>įf</text:span><text:span text:style-name="T441">orminę juos kaip elektroninius dokumentus (suderinus su Fondo valdybos Karinių ir joms prilygintų struktūrų skyriumi):<text:s/></text:span></text:p>
      <text:p text:style-name="P442"><text:span text:style-name="T443">9.2.1</text:span><text:span text:style-name="T444">.</text:span><text:span text:style-name="T445"><text:tab/></text:span><text:span text:style-name="T446"><text:s/>pateikdami elektroninę laikmeną;<text:s/></text:span></text:p>
      <text:p text:style-name="P447"><text:span text:style-name="T448">9.2.2</text:span><text:span text:style-name="T449">.</text:span><text:span text:style-name="T450"><text:tab/><text:s/>siųsdami teisės aktų leidžiamu elektroniniu būdu.<text:s/></text:span></text:p>
      <text:p text:style-name="P451"><text:span text:style-name="T452">10</text:span><text:span text:style-name="T453">.<text:s/></text:span><text:span text:style-name="T454">Fondo valdybos Ka</text:span><text:span text:style-name="T455">rinių ir joms prilygintų struktūrų skyriaus aptarnaujami draudėjai, kurių apdraustiesiems socialinio draudimo išmokos mokamos iš valstybinio socialinio draudimo fondo biudžeto lėšų, pareigūnų ir karių prašymus dėl išmokų skyrimo ir kitus Ligos ir motinystė</text:span><text:span text:style-name="T456">s socialinio draudimo išmokų nuostatuose bei Nelaimingų atsitikimų darbe ir profesinių ligų socialinio draudimo išmokų nuostatuose nurodytus dokumentus šiam skyriui teikia 9 punkte nustatyta tvarka ne vėliau kaip per 5 darbo dienas nuo prašymo ar dokumentų</text:span><text:span text:style-name="T457"><text:s/>gavimo dienos (NP-SD2 pranešimai teikiami 58 punkte nustatytais terminais).</text:span><text:s/></text:p>
      <text:p text:style-name="P458">Punkto pakeitimai:</text:p>
      <text:p text:style-name="P459"><text:span text:style-name="T460">Nr.<text:s/></text:span><text:a xlink:href="https://www.e-tar.lt/portal/legalAct.html?documentId=492ca5c094be11e8b93ad15b34c9248c" office:target-frame-name="_top" xlink:show="replace"><text:span text:style-name="T461">V-330</text:span></text:a><text:span text:style-name="T462">, 2018-07-30, paskelbta TAR 2018-07-31, i. k.<text:s/></text:span><text:span text:style-name="T463">2018-12672</text:span></text:p>
      <text:p text:style-name="Normal"/>
      <text:p text:style-name="P464"><text:span text:style-name="T465">11</text:span><text:span text:style-name="T466">. Kai šių Taisyklių nustatytais atvejais gali būti teikiami rašytiniai (popieriuje spausdinti ir pasirašyti) SD</text:span><text:span text:style-name="T467"><text:s/></text:span><text:span text:style-name="T468">pranešimai turi būti pateikta viena tinkamai užpildyta<text:s/></text:span><text:span text:style-name="T469">Fondo<text:s/></text:span><text:span text:style-name="T470">valdybos interneto svetainėje (www.sodra.lt) skelbiama atitinkama SD pranešimo<text:s/></text:span><text:span text:style-name="T471">forma. SD</text:span><text:span text:style-name="T472"><text:s/></text:span><text:span text:style-name="T473">pranešimas ir jo priedai spausdinami vienoje lapo pusėje. Jeigu pačiam draudėjui yra reikalingas pranešimo egzempliorius, tai gali būti pateikti du pranešimo egzemplio</text:span><text:span text:style-name="T474">riai, vienas iš kurių su gavimo žyma grąžinamas draudėjui.</text:span></text:p>
      <text:p text:style-name="P475"/>
      <text:p text:style-name="P476"><text:span text:style-name="T477">iii</text:span><text:span text:style-name="T478"><text:s/>SKYRIUS</text:span></text:p>
      <text:p text:style-name="P479"><text:span text:style-name="T480">SD PRANEŠIMų PILDYMo bendrieji reikalavimai</text:span></text:p>
      <text:p text:style-name="P481"/>
      <text:p text:style-name="P482"><text:span text:style-name="T483">12</text:span><text:span text:style-name="T484">. SD pranešimai ir jų priedai turi būti užpildomi laikantis tokių reikalavimų:<text:s/></text:span></text:p>
      <text:p text:style-name="P485"><text:span text:style-name="T486">12.1</text:span><text:span text:style-name="T487">.</text:span><text:span text:style-name="T488"><text:tab/></text:span><text:span text:style-name="T489">apdraustųjų vardai ir pavardės turi būti rašomi didžiosiomis spausdintinėmis raidėmis;<text:s/></text:span></text:p>
      <text:p text:style-name="P490"><text:span text:style-name="T491">12.2</text:span><text:span text:style-name="T492">.</text:span><text:span text:style-name="T493"><text:tab/>kai įrašas turi mažiau ženklų, negu atitinkamame laukelyje jam yra skirta vietų, tai tuščios vietos (tušti langeliai) gali būti paliekamos tiek dešinėje, tiek</text:span><text:span text:style-name="T494"><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495"><text:span text:style-name="T496">12.3</text:span><text:span text:style-name="T497">.</text:span><text:span text:style-name="T498"><text:tab/>nepildo</text:span><text:span text:style-name="T499">muose laukeliuose neturi būti rašoma brūkšnelių ar kitų simbolių;<text:s/></text:span></text:p>
      <text:p text:style-name="P500"><text:span text:style-name="T501">12.4</text:span><text:span text:style-name="T502">.</text:span><text:span text:style-name="T503"><text:tab/>tarp žodžių turi būti paliekami tarpai;<text:s/></text:span></text:p>
      <text:p text:style-name="P504"><text:span text:style-name="T505">12.5</text:span><text:span text:style-name="T506">.</text:span><text:span text:style-name="T507"><text:tab/>jeigu įrašų apie apdraustuosius yra daugiau negu laukelių, skirtų apdraustųjų duomenims SD pranešime, yra pildomas SD pranešimo<text:s/></text:span><text:span text:style-name="T508">tęsinys SD-T.<text:s/></text:span></text:p>
      <text:p text:style-name="P509"><text:span text:style-name="T510">13</text:span><text:span text:style-name="T511">. SD pranešime pildomi duomenys:<text:s/></text:span></text:p>
      <text:p text:style-name="P512"><text:span text:style-name="T513">13.1</text:span><text:span text:style-name="T514">.</text:span><text:span text:style-name="T515"><text:tab/></text:span><text:span text:style-name="T516">laukelyje 1 </text:span><text:span text:style-name="T517">nurodomas lapo eilės numeris, o</text:span><text:span text:style-name="T518"><text:s/>laukelyje 2</text:span><text:span text:style-name="T519"> nurodomas SD pranešimo lapų skaičius;<text:s/></text:span></text:p>
      <text:p text:style-name="P520"><text:span text:style-name="T521">13.2</text:span><text:span text:style-name="T522">.</text:span><text:span text:style-name="T523"><text:tab/></text:span><text:span text:style-name="T524">laukelyje 3</text:span><text:span text:style-name="T525"> nurodomas draudėjo pavadinimas;<text:s/></text:span></text:p>
      <text:p text:style-name="P526"><text:span text:style-name="T527">13.3</text:span><text:span text:style-name="T528">.</text:span><text:span text:style-name="T529"><text:tab/></text:span><text:span text:style-name="T530">laukelyje 4</text:span><text:span text:style-name="T531"><text:s/>nurodomas draudėjo<text:s/></text:span><text:span text:style-name="T532">kodas. Šis laukelis gali būti nepildomas, jeigu draudėjui pagal galiojančius Lietuvos Respublikos teisės aktus suteiktas Juridinių asmenų registro kodas.</text:span></text:p>
      <text:p text:style-name="P533"><text:span text:style-name="T534">13.4</text:span><text:span text:style-name="T535">.</text:span><text:span text:style-name="T536"><text:tab/></text:span><text:span text:style-name="T537">laukelyje 5</text:span><text:span text:style-name="T538"> nurodomas juridinio asmens kodas (fiziniai asmenys šio laukelio nepildo);<text:s/></text:span></text:p>
      <text:p text:style-name="P539"><text:span text:style-name="T540">13.</text:span><text:span text:style-name="T541">5</text:span><text:span text:style-name="T542">.</text:span><text:span text:style-name="T543"><text:tab/></text:span><text:span text:style-name="T544">laukelyje 6</text:span><text:span text:style-name="T545"> nurodomas draudėjo telefono numeris;<text:s/></text:span></text:p>
      <text:p text:style-name="P546"><text:span text:style-name="T547">13.6</text:span><text:span text:style-name="T548">.</text:span><text:span text:style-name="T549"><text:tab/></text:span><text:span text:style-name="T550">laukelyje 7</text:span><text:span text:style-name="T551"> nurodomas draudėjo adresas – juridinio asmens buveinės adresas arba fizinio asmens gyvenamoji vieta;<text:s/></text:span></text:p>
      <text:p text:style-name="P552"><text:span text:style-name="T553">13.7</text:span><text:span text:style-name="T554">.</text:span><text:span text:style-name="T555"><text:tab/></text:span><text:span text:style-name="T556">laukelyje 9</text:span><text:span text:style-name="T557"> nurodoma SD pranešimo registracijos data (metai, mėnuo, diena);<text:s/></text:span></text:p>
      <text:p text:style-name="P558"><text:span text:style-name="T559">13.8</text:span><text:span text:style-name="T560">.</text:span><text:span text:style-name="T561"><text:tab/></text:span><text:span text:style-name="T562">laukelyje 10</text:span><text:span text:style-name="T563"> nurodomas SD pranešimo registracijos numeris;<text:s/></text:span></text:p>
      <text:p text:style-name="P564"><text:span text:style-name="T565">13.9</text:span><text:span text:style-name="T566">.</text:span><text:span text:style-name="T567"><text:tab/></text:span><text:span text:style-name="T568">laukelyje P1</text:span><text:span text:style-name="T569"> nurodomas įmokų tarifas draudėjui;<text:s/></text:span></text:p>
      <text:p text:style-name="P570"><text:span text:style-name="T571">13.10</text:span><text:span text:style-name="T572">.</text:span><text:span text:style-name="T573"><text:tab/></text:span><text:span text:style-name="T574">laukelyje P2</text:span><text:span text:style-name="T575"> nurodomas įmokų tarifas apdraustajam;<text:s/></text:span></text:p>
      <text:p text:style-name="P576"><text:span text:style-name="T577">13.11</text:span><text:span text:style-name="T578">.</text:span><text:span text:style-name="T579"><text:tab/></text:span><text:span text:style-name="T580">laukelyje P3</text:span><text:span text:style-name="T581"> nurodomas bendras įmokų tarifas;<text:s/></text:span></text:p>
      <text:p text:style-name="P582"><text:span text:style-name="T583">13.12</text:span><text:span text:style-name="T584">.</text:span><text:span text:style-name="T585"><text:tab/></text:span><text:span text:style-name="T586">laukelyje 11</text:span><text:span text:style-name="T587"> nurodomas draudėjo (vadovo) ar jo įgalioto asmens, kuris pasirašo pateikiamą SD pranešimą, pareigų pavadinimas. Jeigu įgaliotas asmuo<text:s/></text:span><text:span text:style-name="T588">nėra to draudėjo apdraustuoju,<text:s/></text:span><text:span text:style-name="T589">laukelyje 11</text:span><text:span text:style-name="T590"> įrašoma „Įgaliotas asmuo“;<text:s/></text:span></text:p>
      <text:p text:style-name="P591"><text:span text:style-name="T592">13.13</text:span><text:span text:style-name="T593">.</text:span><text:span text:style-name="T594"><text:tab/></text:span><text:span text:style-name="T595">laukelyje 12</text:span><text:span text:style-name="T596"> pasirašo draudėjas (vadovas) ar jo įgaliotas asmuo;<text:s/></text:span></text:p>
      <text:p text:style-name="P597"><text:span text:style-name="T598">13.14</text:span><text:span text:style-name="T599">.</text:span><text:span text:style-name="T600"><text:tab/></text:span><text:span text:style-name="T601">laukelyje 13</text:span><text:span text:style-name="T602"> nurodomi draudėjo (vadovo) ar jo įgalioto asmens, kuris pasirašo pateikiamą SD pran</text:span><text:span text:style-name="T603">ešimą, vardas, pavardė;<text:s/></text:span></text:p>
      <text:p text:style-name="P604"><text:span text:style-name="T605">13.15</text:span><text:span text:style-name="T606">.</text:span><text:span text:style-name="T607"><text:tab/></text:span><text:span text:style-name="T608">laukelyje 14</text:span><text:span text:style-name="T609"> nurodomi SD pranešimą užpildžiusio asmens vardas, pavardė, telefono numeris, elektroninio pašto adresas.<text:s/></text:span></text:p>
      <text:p text:style-name="P610"><text:span text:style-name="T611">14</text:span><text:span text:style-name="T612">. SD pranešimo eilutėje „Apdraustųjų asmenų duomenys“ pildoma:<text:s/></text:span></text:p>
      <text:p text:style-name="P613"><text:span text:style-name="T614">14.1</text:span><text:span text:style-name="T615">.</text:span><text:span text:style-name="T616"><text:tab/></text:span><text:span text:style-name="T617">laukelyje A1</text:span><text:span text:style-name="T618"> nurodoma</text:span><text:span text:style-name="T619">s apdraustojo pateikiamų duomenų eilės numeris SD pranešime;<text:s/></text:span></text:p>
      <text:p text:style-name="P620"><text:span text:style-name="T621">14.2</text:span><text:span text:style-name="T622">.</text:span><text:span text:style-name="T623"><text:tab/></text:span><text:span text:style-name="T624">laukelyje A2</text:span><text:span text:style-name="T625"> nurodomas apdraustojo asmens kodas;<text:s/></text:span></text:p>
      <text:p text:style-name="P626"><text:span text:style-name="T627">14.3</text:span><text:span text:style-name="T628">.</text:span><text:span text:style-name="T629"><text:tab/></text:span><text:span text:style-name="T630">laukelyje A3</text:span><text:span text:style-name="T631"> nurodomas apdraustojo asmens socialinio draudimo numeris. <text:s/>Šis laukelis gali būti nepildomas, jeigu asmuo turi Lietuvos Respublikos įstatymų nustatyta tvarka suteiktą asmens kodą ir jis įrašytas<text:s/></text:span><text:span text:style-name="T632">laukelyje A2</text:span><text:span text:style-name="T633">;<text:s/></text:span></text:p>
      <text:p text:style-name="P634"><text:span text:style-name="T635">14.4</text:span><text:span text:style-name="T636">.<text:s/></text:span><text:span text:style-name="T637">laukelyje A4</text:span><text:span text:style-name="T638"><text:s/>nurodomi apdraustojo v</text:span><text:span text:style-name="T639">ardas (jeigu turi daugiau nei vieną vardą – nurodomi visi vardai), pavardė. NP-SD2 pranešime apdraustojo vardas (vardai) nurodomas (nurodomi)<text:s/></text:span><text:span text:style-name="T640">laukelyje A4V,<text:s/></text:span><text:span text:style-name="T641">o pavardė</text:span><text:span text:style-name="T642"><text:s/>– laukelyje A4P</text:span><text:span text:style-name="T643">;</text:span><text:s/></text:p>
      <text:p text:style-name="P644">Papunkčio pakeitimai:</text:p>
      <text:p text:style-name="P645"><text:span text:style-name="T646">Nr.<text:s/></text:span><text:a xlink:href="https://www.e-tar.lt/portal/legalAct.html?documentId=492ca5c094be11e8b93ad15b34c9248c" office:target-frame-name="_top" xlink:show="replace"><text:span text:style-name="T647">V-330</text:span></text:a><text:span text:style-name="T648">, 2018-07-30, paskelbta TAR 2018-07-31, i. k. 2018-12672</text:span></text:p>
      <text:p text:style-name="Normal"/>
      <text:p text:style-name="P649"><text:span text:style-name="T650">14.5</text:span><text:span text:style-name="T651">.</text:span><text:span text:style-name="T652"><text:tab/></text:span><text:span text:style-name="T653">laukelyje A37</text:span><text:span text:style-name="T654"><text:s/>nurodoma atitinkamo laikotarpio valiuta Lt arba Eur.<text:s/></text:span></text:p>
      <text:p text:style-name="P655"><text:span text:style-name="T656">15</text:span><text:span text:style-name="T657">. Fondo valdybos Karinių ir joms prilygintų struktūrų<text:s/></text:span><text:span text:style-name="T658">skyriaus draudėjas, teikdamas duomenis apie asmenis, kurių duomenys negali būti atskleisti, SD pranešimuose nenurodo apdraustojo asmens kodo (</text:span><text:span text:style-name="T659">laukelis A2</text:span><text:span text:style-name="T660">), vardo, pavardės (</text:span><text:span text:style-name="T661">laukeliai A4, A4V ir A4P</text:span><text:span text:style-name="T662">) bei to asmens vaiko asmens kodo (</text:span><text:span text:style-name="T663">laukelis A18</text:span><text:span text:style-name="T664">) ir jo<text:s/></text:span><text:span text:style-name="T665">gimimo datos (</text:span><text:span text:style-name="T666">laukelis A19</text:span><text:span text:style-name="T667">).</text:span></text:p>
      <text:p text:style-name="P668"/>
      <text:p text:style-name="P669"><text:span text:style-name="T670">iv</text:span><text:span text:style-name="T671"><text:s/>SKYRIUS</text:span></text:p>
      <text:p text:style-name="P672"><text:span text:style-name="T673">1-SD IR 2-SD PRANEŠIMŲ PATEIKIMAS IR PILDYMAS</text:span></text:p>
      <text:p text:style-name="P674"/>
      <text:p text:style-name="P675"><text:span text:style-name="T676">16</text:span><text:span text:style-name="T677">.</text:span><text:span text:style-name="T678"><text:tab/></text:span><text:span text:style-name="T679"><text:s/>1-SD</text:span><text:span text:style-name="T680"><text:s/>ir/ar<text:s/></text:span><text:span text:style-name="T681">2-SD</text:span><text:span text:style-name="T682"><text:s/>pranešimai pateikiami, kai:<text:s/></text:span></text:p>
      <text:p text:style-name="P683"><text:span text:style-name="T684">16.1</text:span><text:span text:style-name="T685">.</text:span><text:span text:style-name="T686"><text:tab/></text:span><text:span text:style-name="T687">asmuo priimamas į darbą pagal darbo sutartį arba su juo sudaroma rašytinė slapto bendradarbiavimo sutartis, pagal kurią mokamas atlygis (priežasties kodas – 01).<text:s/></text:span></text:p>
      <text:p text:style-name="P688"><text:span text:style-name="T689">1-SD pranešimas neteikiamas, jei asmuo priimamas į darbą pagal darbo sutartį, tačiau šiam asm</text:span><text:span text:style-name="T690">eniui netaikomi Lietuvos Respublikos teisės aktai socialinio draudimo srityje.</text:span><text:span text:style-name="T691"><text:s/></text:span></text:p>
      <text:p text:style-name="P692"><text:span text:style-name="T693">16.2</text:span><text:span text:style-name="T694">.</text:span><text:span text:style-name="T695"><text:tab/>darbuotojas atleidžiamas iš darbo arba nutraukiama rašytinė slapto bendradarbiavimo sutartis, pagal kurią buvo mokamas atlygis (priežasties kodas – 02);<text:s/></text:span></text:p>
      <text:p text:style-name="P696"><text:span text:style-name="T697">16.3</text:span><text:span text:style-name="T698">.</text:span><text:span text:style-name="T699"><text:tab/>dr</text:span><text:span text:style-name="T700">audėjas reorganizuojamas ar vykdomas atskyrimas (priežasties kodas – 03);</text:span></text:p>
      <text:p text:style-name="P701"><text:span text:style-name="T702">16.4</text:span><text:span text:style-name="T703">.</text:span><text:span text:style-name="T704"><text:tab/>taikoma socialinė apsauga pagal Europos Sąjungos (toliau – ES) socialinės apsaugos sistemų koordinavimo reglamentus (toliau – Reglamentai; (priežasties kodas – 05), tai yra</text:span><text:span text:style-name="T705">, kai vadovaujantis šių Reglamentų nuostatomis:<text:s/></text:span></text:p>
      <text:p text:style-name="P706"><text:span text:style-name="T707">16.4.1</text:span><text:span text:style-name="T708">.</text:span><text:span text:style-name="T709"><text:tab/><text:s/>kitos ES valstybės narės</text:span><text:span text:style-name="T710">,</text:span><text:span text:style-name="T711"><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712"><text:span text:style-name="T713">16.4.2</text:span><text:span text:style-name="T714">.</text:span><text:span text:style-name="T715"><text:tab/><text:s/>asmeniui, dirbančiam Lietuvos Respublikos teritorijoje, nustoja galioti kitos valstybės teisės aktai socialinės apsaugos srityje ir pradedami taikyti Lietuvos Respublikos teisės aktai socialinės apsaugos srityje;</text:span></text:p>
      <text:p text:style-name="P716"><text:span text:style-name="T717">16.4.3</text:span><text:span text:style-name="T718">.</text:span><text:span text:style-name="T719"><text:tab/><text:s/>asmeniui, gyvenan</text:span><text:span text:style-name="T720">čiam Lietuvos Respublikos teritorijoje, nustoja galioti kitos valstybės teisės aktai socialinės apsaugos srityje ir pradedami taikyti Lietuvos Respublikos teisės aktai socialinės apsaugos srityje;<text:s/></text:span></text:p>
      <text:p text:style-name="P721"><text:span text:style-name="T722">16.4.4</text:span><text:span text:style-name="T723">.</text:span><text:span text:style-name="T724"><text:tab/><text:s/>apdraustajam nebetaikomi Lietuvos Respublikos</text:span><text:span text:style-name="T725"><text:s/>teisės aktai socialinės apsaugos srityje;<text:s/></text:span></text:p>
      <text:p text:style-name="P726"><text:span text:style-name="T727">16.5</text:span><text:span text:style-name="T728">.</text:span><text:span text:style-name="T729"><text:tab/>taikoma socialinė apsauga pagal dvišalę sutartį (priežasties kodas – 06), t. y.:<text:s/></text:span></text:p>
      <text:p text:style-name="P730"><text:span text:style-name="T731">16.5.1</text:span><text:span text:style-name="T732">.</text:span><text:span text:style-name="T733"><text:tab/>kai valstybės, su kuria Lietuvos Respublika yra sudariusi dvišalę sutartį dėl socialinės apsaugos (toliau –<text:s/></text:span><text:span text:style-name="T734">dvišalė sutartis), darbdavio įdarbintam darbuotojui (apdraustajam), atvykusiam dirbti į Lietuvos Respublikos teritoriją, taikomi Lietuvos Respublikos teisės aktai socialinės apsaugos srityje, remiantis dvišalės sutarties nuostatomis;<text:s/></text:span></text:p>
      <text:p text:style-name="P735"><text:span text:style-name="T736">16.5.2</text:span><text:span text:style-name="T737">.</text:span><text:span text:style-name="T738"><text:tab/><text:s/>kai asme</text:span><text:span text:style-name="T739">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740"><text:span text:style-name="T741">16.5.3</text:span><text:span text:style-name="T742">.</text:span><text:span text:style-name="T743"><text:tab/><text:s/></text:span><text:span text:style-name="T744">kai pagal dvišalės sutarties nuostatas apdraustajam nebetaikomi Lietuvos Respublikos teisės aktai socialinės apsaugos srityje;<text:s/></text:span></text:p>
      <text:p text:style-name="P745"><text:span text:style-name="T746">16.6</text:span><text:span text:style-name="T747">.</text:span><text:span text:style-name="T748"><text:tab/></text:span><text:span text:style-name="T749">valstybės tarnautojas laikinai perkeliamas į pareigas tarptautinėje organizacijoje ar institucijoje, ES institucij</text:span><text:span text:style-name="T750">oje ar įstaigoje, taip pat į pareigas Lietuvos Respublikos diplomatinėse atstovybėse, konsulinėse įstaigose ir atstovybėse prie tarptautinių organizacijų ir darbo užmokestį bei įmokas moka institucija, įstaiga ar organizacija, į kurią eiti pareigas jis per</text:span><text:span text:style-name="T751">keltas (priežasties kodas – 07);<text:s/></text:span></text:p>
      <text:p text:style-name="P752"><text:span text:style-name="T753">16.7</text:span><text:span text:style-name="T754">.<text:s/></text:span><text:span text:style-name="T755">valstybės tarnautojas</text:span><text:span text:style-name="T756"><text:s/></text:span><text:span text:style-name="T757">ar asmuo, dirbantis pagal darbo sutartį<text:s/></text:span><text:span text:style-name="T758">valstybės ar savivaldybės įstaigoje, išlaikomoje iš valstybės ar savivaldybės biudžeto, Valstybinio socialinio draudimo fondo biudžeto ar iš kitų vals</text:span><text:span text:style-name="T759">tybės įsteigtų fondų lėšų, valstybės ar savivaldybės įmonėje, viešojoje įstaigoje, kurių savininkė yra valstybė arba savivaldybė, ar Lietuvos banke,</text:span><text:span text:style-name="T760"><text:s/>perkeliamas į kitas valstybės tarnautojo ar darbuotojo pareigas kitoje valstybės ar savivaldybės institucij</text:span><text:span text:style-name="T761">oje ar įstaigoje ir darbo užmokestį bei įmokas moka institucija ar įstaiga, į kurią eiti pareigas jis perkeltas (priežasties kodas – 08);<text:s/></text:span></text:p>
      <text:p text:style-name="P762">Papunkčio pakeitimai:</text:p>
      <text:p text:style-name="P763"><text:span text:style-name="T764">Nr.<text:s/></text:span><text:a xlink:href="https://www.e-tar.lt/portal/legalAct.html?documentId=756aa060fa2b11e8a969c20aa4d38bd4" office:target-frame-name="_top" xlink:show="replace"><text:span text:style-name="T765">V-624</text:span></text:a><text:span text:style-name="T766">, 2018-12-07, paskelbta TAR 2018-12-10, i. k. 2018-20128</text:span></text:p>
      <text:p text:style-name="Normal"/>
      <text:p text:style-name="P767"><text:span text:style-name="T768">16.8</text:span><text:span text:style-name="T769">.</text:span><text:span text:style-name="T770"><text:tab/>valstybės institucija, perkėlusi valstybės tarnautoją į pareigas Lietuvos Respublikos d</text:span><text:span text:style-name="T771">iplomatinėje atstovybėje, konsulinėje įstaigoje, Lietuvos Respublikos atstovybėje prie tarptautinės organizacijos, tarptautinėje ar ES institucijoje</text:span><text:span text:style-name="T772"><text:s/></text:span><text:span text:style-name="T773">arba užsienio valstybės institucijoje, <text:s/>pasiuntusi dirbti į specialiąją misiją ar paskyrusi profesinės karo</text:span><text:span text:style-name="T774"><text:s/>tarnybos karį atlikti karo tarnybą Lietuvos Respublikos diplomatinėje atstovybėje, konsulinėje įstaigoje, Lietuvos Respublikos atstovybėje prie tarptautinės organizacijos, užsienio valstybės ar tarptautinėje karinėje arba gynybos institucijoje, taip pat a</text:span><text:span text:style-name="T775">smenį delegavusi Lietuvos Respublikos deleguojančioji institucija ar Lietuvos Respublikos Prezidento kanceliarija, privalo priskaičiuoti ir mokėti įmokas už nesukakusius senatvės pensijos amžiaus ir neturinčius draudžiamųjų pajamų, valstybės tarnautojų ir<text:s/></text:span><text:span text:style-name="T776">profesinės karo tarnybos karių bei deleguotų asmenų sutuoktinius (tik tuo atveju, jeigu deleguotam asmeniui darbo užmokestį ir nuo jo socialinio draudimo įmokas moka asmenį delegavusi Lietuvos Respublikos deleguojančioji institucija) tuo laikotarpiu, kai j</text:span><text:span text:style-name="T777">ie gyvena užsienyje kartu su valstybės tarnautoju, profesinės karo tarnybos kariu ar deleguotu asmeniu, taip pat už nesukakusį senatvės pensijos amžiaus ir neturintį draudžiamųjų pajamų Lietuvos Respublikos Prezidento sutuoktinį Lietuvos Respublikos Prezid</text:span><text:span text:style-name="T778">ento kadencijos laikotarpiu (priežasties kodas – 09);<text:s/></text:span></text:p>
      <text:p text:style-name="P779"><text:span text:style-name="T780">16.9</text:span><text:span text:style-name="T781">. profesinės veiklos praktiką įstaigoje ar įmonėje atlieka asmuo, Užimtumo tarnybos prie Lietuvos Respublikos socialinės apsaugos ir darbo ministerijos (toliau – Užimtumo tarnyba)</text:span><text:span text:style-name="T782"><text:s/></text:span><text:span text:style-name="T783">siųstas<text:s/></text:span><text:span text:style-name="T784">profesiniam mokymui ar profesinei reabilitacijai, draudžiamas nelaimingų atsitikimų darbe ir profesinių ligų socialiniu draudimu valstybės lėšomis (priežasties kodas – 10);</text:span><text:s/></text:p>
      <text:p text:style-name="P785">Papunkčio pakeitimai:</text:p>
      <text:p text:style-name="P786"><text:span text:style-name="T787">Nr.<text:s/></text:span><text:a xlink:href="https://www.e-tar.lt/portal/legalAct.html?documentId=ca99aa701bbc11e88e8fef3b3f51dc2f" office:target-frame-name="_top" xlink:show="replace"><text:span text:style-name="T788">V-94</text:span></text:a><text:span text:style-name="T789">, 2018-02-27, paskelbta TAR 2018-02-27, i. k. 2018-03108</text:span></text:p>
      <text:p text:style-name="Normal"/>
      <text:p text:style-name="P790"><text:span text:style-name="T791">16.10</text:span><text:span text:style-name="T792">.</text:span><text:span text:style-name="T793"><text:tab/>profesinės veiklos praktiką įstaigoje ar įmonėje atlieka profesinės mokyklos mokinys ar aukštosios mokyklos studentas, draudžiamas nelaimingų</text:span><text:span text:style-name="T794"><text:s/>atsitikimų darbe ir profesinių ligų socialiniu draudimu valstybės lėšomis (priežasties kodas – 11);<text:s/></text:span></text:p>
      <text:p text:style-name="P795"><text:span text:style-name="T796">16.11</text:span><text:span text:style-name="T797">.</text:span><text:span text:style-name="T798"><text:tab/>tradicinių ir kitų valstybės pripažintų religinių bendruomenių ir bendrijų dvasininkas ar vienuolis draudžiamas valstybiniu socialiniu pensijų<text:s/></text:span><text:span text:style-name="T799">draudimu valstybės lėšomis (priežasties kodas – 12);<text:s/></text:span></text:p>
      <text:p text:style-name="P800"><text:span text:style-name="T801">16.12</text:span><text:span text:style-name="T802">.</text:span><text:span text:style-name="T803"><text:tab/>Lietuvos Respublikos kariuomenės privalomosios pradinės karo tarnybos karys ar asmuo, atliekantis alternatyviąją krašto apsaugos tarnybą, draudžiamas pensijų, motinystės,<text:s/></text:span><text:soft-page-break/><text:span text:style-name="T804">nedarbo ir nelaiming</text:span><text:span text:style-name="T805">ų atsitikimų darbe ir profesinių ligų socialiniu draudimu valstybės lėšomis (priežasties kodas – 13);<text:s/></text:span></text:p>
      <text:p text:style-name="P806"><text:span text:style-name="T807">16.13</text:span><text:span text:style-name="T808">. apdraustasis asmuo perkeliamas į kitą to paties juridinio asmens padalinį (tik tais atvejais, kai keičiasi draudėjas) arba teisės aktų<text:s/></text:span><text:span text:style-name="T809">nustatyta tvarka apdraustasis asmuo perkeliamas pas kitą</text:span><text:span text:style-name="T810"><text:s text:c="2"/></text:span><text:span text:style-name="T811">darbdavį darbdavių susitarimu (priežasties kodas – 14);</text:span><text:s/></text:p>
      <text:p text:style-name="P812">Papunkčio pakeitimai:</text:p>
      <text:p text:style-name="P813"><text:span text:style-name="T814">Nr.<text:s/></text:span><text:a xlink:href="https://www.e-tar.lt/portal/legalAct.html?documentId=d8f0a470d02b11e7910a89ac20768b0f" office:target-frame-name="_top" xlink:show="replace"><text:span text:style-name="T815">V-603</text:span></text:a><text:span text:style-name="T816">, 2017-11-23</text:span><text:span text:style-name="T817">, paskelbta TAR 2017-11-23, i. k. 2017-18481</text:span></text:p>
      <text:p text:style-name="Normal"/>
      <text:p text:style-name="P818"><text:span text:style-name="T819">16.14</text:span><text:span text:style-name="T820">.</text:span><text:span text:style-name="T821"><text:tab/>apdraustasis asmuo priimamas į pareigas valstybės tarnyboje (asmenys, nurodyti Lietuvos Respublikos valstybinio socialinio draudimo įstatymo 4 straipsnio 2-4 dalyse; priežasties kodas – 15);<text:s/></text:span></text:p>
      <text:p text:style-name="P822"><text:span text:style-name="T823">16.15</text:span><text:span text:style-name="T824">.</text:span><text:span text:style-name="T825"><text:tab/>apdraustasis asmuo atleidžiamas iš pareigų valstybės tarnyboje (asmenys, nurodyti Lietuvos Respublikos valstybinio socialinio draudimo įstatymo 4 straipsnio 2-4 dalyse; priežasties kodas – 16);<text:s/></text:span></text:p>
      <text:p text:style-name="P826"><text:span text:style-name="T827">16.16</text:span><text:span text:style-name="T828">.</text:span><text:span text:style-name="T829"><text:tab/>asmuo atlieka savanorišką praktiką Lietuvos Re</text:span><text:span text:style-name="T830">spublikos užimtumo įstatymo nustatyta tvarka, draudžiamas</text:span><text:span text:style-name="T831"><text:s/></text:span><text:span text:style-name="T832">nelaimingų atsitikimų darbe ir profesinių ligų socialiniu draudimu valstybės lėšomis (priežasties kodas – 17);<text:s/></text:span></text:p>
      <text:p text:style-name="P833"><text:span text:style-name="T834">16.17</text:span><text:span text:style-name="T835">.</text:span><text:span text:style-name="T836"><text:tab/></text:span><text:span text:style-name="T837">asmuo, kuris mokosi pataisos pareigūnų švietimo įstaigoje pagal profesinio<text:s/></text:span><text:span text:style-name="T838">mokymo programą (kursantas) arba vidaus reikalų profesinio mokymo įstaigoje ar vidaus reikalų profesinio mokymo įstaigos įvadinio mokymo kursuose ir yra pasirašęs stojimo į vidaus tarnybą sutartį (kursantas), - <text:s/>jo mokymo ir pratybų laikotarpiu,</text:span><text:span text:style-name="T839"><text:s/>draudžiama</text:span><text:span text:style-name="T840">s</text:span><text:span text:style-name="T841"><text:s/></text:span><text:span text:style-name="T842">nelaimingų atsitikimų darbe ir profesinių ligų socialiniu draudimu valstybės lėšomis<text:s/></text:span><text:span text:style-name="T843">(priežasties kodas – 18);<text:s/></text:span></text:p>
      <text:p text:style-name="P844"><text:span text:style-name="T845">16.18</text:span><text:span text:style-name="T846">. užsienietis, turintis nacionalinę vizą, arba nenuolatinis Lietuvos Respublikos gyventojas priimamas į darbą pagal darbo sutartį (pr</text:span><text:span text:style-name="T847">iežasties kodas – 19)</text:span><text:span text:style-name="T848">;</text:span><text:span text:style-name="T849"><text:s/></text:span></text:p>
      <text:p text:style-name="P850">Papunkčio pakeitimai:</text:p>
      <text:p text:style-name="P851"><text:span text:style-name="T852">Nr.<text:s/></text:span><text:a xlink:href="https://www.e-tar.lt/portal/legalAct.html?documentId=d8f0a470d02b11e7910a89ac20768b0f" office:target-frame-name="_top" xlink:show="replace"><text:span text:style-name="T853">V-603</text:span></text:a><text:span text:style-name="T854">, 2017-11-23, paskelbta TAR 2017-11-23, i. k. 2017-18481</text:span></text:p>
      <text:p text:style-name="Normal"/>
      <text:p text:style-name="P855"><text:span text:style-name="T856">16.19</text:span><text:span text:style-name="T857">.</text:span><text:span text:style-name="T858"><text:tab/></text:span><text:span text:style-name="T859">asmuo, atlieka karo tarnybą<text:s/></text:span><text:span text:style-name="T860">studijuodamas karo mokymo įstaigoje (kariūnas), - jo mokymo ir pratybų laikotarpiu,</text:span><text:span text:style-name="T861"><text:s/>draudžiamas</text:span><text:span text:style-name="T862"><text:s/></text:span><text:span text:style-name="T863">nelaimingų atsitikimų darbe ir profesinių ligų socialiniu draudimu valstybės lėšomis</text:span><text:span text:style-name="T864"><text:s/>(priežasties kodas – 20);</text:span></text:p>
      <text:p text:style-name="P865"><text:span text:style-name="T866">16.20</text:span><text:span text:style-name="T867">.</text:span><text:span text:style-name="T868"><text:tab/>kitais atvejais, kai privalomojo valst</text:span><text:span text:style-name="T869">ybinio socialinio draudimo laikotarpiai negali būti nustatomi, pateikiant<text:s/></text:span><text:span text:style-name="T870">SAM</text:span><text:span text:style-name="T871"><text:s/>pranešimo<text:s/></text:span><text:span text:style-name="T872">SAM3SDP</text:span><text:span text:style-name="T873"><text:s/>priedą apie apdraustųjų valstybinio socialinio draudimo laikotarpius ir įmokas (priežasties kodas – 99);</text:span></text:p>
      <text:p text:style-name="P874"><text:span text:style-name="T875">16.21</text:span><text:span text:style-name="T876">. asmeniui keičiasi darbo sutarties rūšis, jei</text:span><text:span text:style-name="T877"><text:s/>dėl to apdraustajam asmeniui keičiasi nedarbo socialinio draudimo įmokų tarifas</text:span><text:span text:style-name="T878"><text:s/></text:span><text:span text:style-name="T879">(priežasties kodas – 96);</text:span></text:p>
      <text:p text:style-name="P880">Papildyta papunkčiu:</text:p>
      <text:p text:style-name="P881"><text:span text:style-name="T882">Nr.<text:s/></text:span><text:a xlink:href="https://www.e-tar.lt/portal/legalAct.html?documentId=a27b43a04ab611e7846ef01bfffb9b64" office:target-frame-name="_top" xlink:show="replace"><text:span text:style-name="T883">V-282</text:span></text:a><text:span text:style-name="T884">, 2017-06-06,<text:s/></text:span><text:span text:style-name="T885">paskelbta TAR 2017-06-07, i. k. 2017-09625</text:span></text:p>
      <text:p text:style-name="P886">Papunkčio pakeitimai:</text:p>
      <text:p text:style-name="P887"><text:span text:style-name="T888">Nr.<text:s/></text:span><text:a xlink:href="https://www.e-tar.lt/portal/legalAct.html?documentId=d8f0a470d02b11e7910a89ac20768b0f" office:target-frame-name="_top" xlink:show="replace"><text:span text:style-name="T889">V-603</text:span></text:a><text:span text:style-name="T890">, 2017-11-23, paskelbta TAR 2017-11-23, i. k. 2017-18481</text:span></text:p>
      <text:p text:style-name="Normal"/>
      <text:p text:style-name="P891"><text:span text:style-name="T892">16.22</text:span><text:span text:style-name="T893">. asmuo,<text:s/></text:span><text:span text:style-name="T894">atlygintinai einantis narystės pagrindu renkamąsias ar skiriamąsias pareigas (priežasties kodas – 21).</text:span></text:p>
      <text:p text:style-name="P895">Papildyta papunkčiu:</text:p>
      <text:p text:style-name="P896"><text:span text:style-name="T897">Nr.<text:s/></text:span><text:a xlink:href="https://www.e-tar.lt/portal/legalAct.html?documentId=d8f0a470d02b11e7910a89ac20768b0f" office:target-frame-name="_top" xlink:show="replace"><text:span text:style-name="T898">V-603</text:span></text:a><text:span text:style-name="T899">, 2017-11-23, paskelbta T</text:span><text:span text:style-name="T900">AR 2017-11-23, i. k. 2017-18481</text:span></text:p>
      <text:p text:style-name="Normal"/>
      <text:p text:style-name="P901"><text:span text:style-name="T902">17.</text:span><text:span text:style-name="T903"><text:s/>Neteko galios nuo 2017-07-01</text:span></text:p>
      <text:p text:style-name="P904">Punkto naikinimas:</text:p>
      <text:p text:style-name="P905"><text:span text:style-name="T906">Nr.<text:s/></text:span><text:a xlink:href="https://www.e-tar.lt/portal/legalAct.html?documentId=a27b43a04ab611e7846ef01bfffb9b64" office:target-frame-name="_top" xlink:show="replace"><text:span text:style-name="T907">V-282</text:span></text:a><text:span text:style-name="T908">, 2017-06-06, paskelbta TAR 2017-06-07, i. k. 2017-09625</text:span></text:p>
      <text:p text:style-name="Normal"/>
      <text:p text:style-name="P909"><text:span text:style-name="T910">18</text:span><text:span text:style-name="T911">.</text:span><text:span text:style-name="T912"><text:s/>Draudėjas<text:s/></text:span><text:span text:style-name="T913">privalo pateikti:</text:span></text:p>
      <text:p text:style-name="P914"><text:span text:style-name="T915">18.1</text:span><text:span text:style-name="T916">.<text:s/></text:span><text:span text:style-name="T917">1-SD pranešimą apdraustojo valstybinio socialinio draudimo pradžios dieną, išskyrus šių Taisyklių 16.3, 16.8, 16.11 ir 16.16 papunkčiuose numatytus atvejus ir atvejį, kai vadovaujantis Lietuvos Respublikos darbo ko</text:span><text:span text:style-name="T918">deksu su darbuotoju sudaroma darbo sutartis:</text:span><text:s/><text:span text:style-name="T919"><text:s/></text:span></text:p>
      <text:p text:style-name="P920">Papunkčio pakeitimai:</text:p>
      <text:p text:style-name="P921"><text:span text:style-name="T922">Nr.<text:s/></text:span><text:a xlink:href="https://www.e-tar.lt/portal/legalAct.html?documentId=d8f0a470d02b11e7910a89ac20768b0f" office:target-frame-name="_top" xlink:show="replace"><text:span text:style-name="T923">V-603</text:span></text:a><text:span text:style-name="T924">, 2017-11-23, paskelbta TAR 2017-11-23, i. k. 2017-18481</text:span></text:p>
      <text:p text:style-name="P925"><text:span text:style-name="T926">18.1.1</text:span><text:span text:style-name="T927">.</text:span><text:span text:style-name="T928"><text:tab/></text:span><text:span text:style-name="T929"><text:s/>kai su darbuotoju sudaroma darbo sutartis, 1-SD pranešimas turi būti<text:s/></text:span><text:soft-page-break/><text:span text:style-name="T930">pateikiamas ne vėliau kaip prieš vieną darbo dieną iki numatytos darbo pradžios.<text:s/></text:span></text:p>
      <text:p text:style-name="P931"><text:span text:style-name="T932">18.1.2</text:span><text:span text:style-name="T933">.</text:span><text:span text:style-name="T934"><text:tab/><text:s/>įdarbinimo įmonė privalo pranešti apie laikinojo darbuotojo darbo pradžią ne vėliau kaip va</text:span><text:span text:style-name="T935">landą iki jo darbo pradžios, pateikdama 1-SD pranešimą.<text:s/></text:span></text:p>
      <text:p text:style-name="P936"><text:span text:style-name="T937">18.2</text:span><text:span text:style-name="T938">. 2-SD pranešimą<text:s/></text:span><text:span text:style-name="T939">ne vėliau kaip kitą darbo dieną po darbo santykių pasibaigimo dienos;<text:s/></text:span></text:p>
      <text:p text:style-name="P940">Papunkčio pakeitimai:</text:p>
      <text:p text:style-name="P941"><text:span text:style-name="T942">Nr.<text:s/></text:span><text:a xlink:href="https://www.e-tar.lt/portal/legalAct.html?documentId=a27b43a04ab611e7846ef01bfffb9b64" office:target-frame-name="_top" xlink:show="replace"><text:span text:style-name="T943">V-282</text:span></text:a><text:span text:style-name="T944">, 2017-06-06, paskelbta TAR 2017-06-07, i. k. 2017-09625</text:span></text:p>
      <text:p text:style-name="Normal"/>
      <text:p text:style-name="P945"><text:span text:style-name="T946">18.3</text:span><text:span text:style-name="T947">.</text:span><text:span text:style-name="T948"><text:tab/></text:span><text:span text:style-name="T949">1-SD</text:span><text:span text:style-name="T950"><text:s/>pranešimą ir<text:s/></text:span><text:span text:style-name="T951">2-SD</text:span><text:span text:style-name="T952"><text:s/>pranešimą apie šių Taisyklių 16.8 papunktyje nurodytus apdraustu</text:span><text:span text:style-name="T953">osius per 5 darbo dienas nuo valstybinio socialinio draudimo pradžios ar pabaigos;<text:s/></text:span></text:p>
      <text:p text:style-name="P954"><text:span text:style-name="T955">18.4</text:span><text:span text:style-name="T956">.</text:span><text:span text:style-name="T957"><text:tab/>reorganizuojant draudėją sujungimo arba padalijimo būdu<text:s/></text:span><text:span text:style-name="T958">1-SD</text:span><text:span text:style-name="T959"><text:s/>pranešimą ir<text:s/></text:span><text:span text:style-name="T960">2-SD</text:span><text:span text:style-name="T961"><text:s/>pranešimą per 10 darbo dienų nuo reorganizavimo dienos kartu su<text:s/></text:span><text:span text:style-name="T962">6-SD</text:span><text:span text:style-name="T963"><text:s/>pranešimu apie</text:span><text:span text:style-name="T964"><text:s/>draudėjo reorganizavimą;<text:s/></text:span></text:p>
      <text:p text:style-name="P965"><text:span text:style-name="T966">18.5</text:span><text:span text:style-name="T967">.</text:span><text:span text:style-name="T968"><text:tab/>reorganizuojant draudėją prijungimo arba išdalijimo būdu<text:s/></text:span><text:span text:style-name="T969">1-SD</text:span><text:span text:style-name="T970"><text:s/>pranešimą ir<text:s/></text:span><text:span text:style-name="T971">2-SD</text:span><text:span text:style-name="T972"><text:s/>pranešimą per 3 darbo dienas nuo apdraustųjų valstybinio socialinio draudimo pradžios ir pabaigos;<text:s/></text:span></text:p>
      <text:p text:style-name="P973"><text:span text:style-name="T974">18.6</text:span><text:span text:style-name="T975">.</text:span><text:span text:style-name="T976"><text:tab/></text:span><text:span text:style-name="T977">1-SD</text:span><text:span text:style-name="T978"><text:s/>pranešimą ir<text:s/></text:span><text:span text:style-name="T979">2-SD</text:span><text:span text:style-name="T980"><text:s/>pranešimą apie šių Taisyklių 16.11 papunktyje nurodytus apdraustuosius privalo pateikti per 3 darbo dienas nuo valstybinio socialinio draudimo pradžios ar pabaigos.<text:s/></text:span></text:p>
      <text:p text:style-name="P981"><text:span text:style-name="T982">18.7</text:span><text:span text:style-name="T983">.</text:span><text:span text:style-name="T984"><text:tab/></text:span><text:span text:style-name="T985">1-SD</text:span><text:span text:style-name="T986"><text:s/>pranešimą ir<text:s/></text:span><text:span text:style-name="T987">2-SD</text:span><text:span text:style-name="T988"><text:s/>pranešimą apie Fondo</text:span><text:span text:style-name="T989"><text:s/></text:span><text:span text:style-name="T990">valdybos Karinių ir joms prilygintų</text:span><text:span text:style-name="T991"><text:s/>struktūrų skyriuje apskaitomus apdraustuosius per <text:s/>3 darbo dienas nuo valstybinio socialinio draudimo pradžios ar pabaigos.<text:s/></text:span></text:p>
      <text:p text:style-name="P992"><text:span text:style-name="T993">18.8</text:span><text:span text:style-name="T994">.</text:span><text:span text:style-name="T995"><text:tab/>1-SD pranešimą apie šių Taisyklių 16.16 papunktyje nurodytus asmenis likus ne mažiau kaip 1 darbo dienai iki numatytos s</text:span><text:span text:style-name="T996">avanoriškos praktikos atlikimo pradžios.<text:s/></text:span></text:p>
      <text:p text:style-name="P997"><text:span text:style-name="T998">19</text:span><text:span text:style-name="T999">. Jeigu draudėjas pateikė 1-SD pranešimą, tačiau asmuo nepradėjo dirbti, draudėjas privalo nedelsiant tikslinti duomenis Registre</text:span><text:span text:style-name="T1000"><text:s/>-</text:span><text:span text:style-name="T1001"><text:s/>pašalinti 1-SD pranešimo duomenis.<text:s/></text:span></text:p>
      <text:p text:style-name="P1002"><text:span text:style-name="T1003">20</text:span><text:span text:style-name="T1004">. 1-SD</text:span><text:span text:style-name="T1005"><text:s/>pranešime pildomi duomeny</text:span><text:span text:style-name="T1006">s:<text:s/></text:span></text:p>
      <text:p text:style-name="P1007"><text:span text:style-name="T1008">20.1</text:span><text:span text:style-name="T1009">.</text:span><text:span text:style-name="T1010"><text:tab/></text:span><text:span text:style-name="T1011">laukelyje A5</text:span><text:span text:style-name="T1012"> </text:span><text:span text:style-name="T1013">nurodomas<text:s/></text:span><text:span text:style-name="T1014">1-SD</text:span><text:span text:style-name="T1015"><text:s/>pranešimo pateikimo priežasties kodas (šių Taisyklių 16 punktas);<text:s/></text:span></text:p>
      <text:p text:style-name="P1016"><text:span text:style-name="T1017">20.2</text:span><text:span text:style-name="T1018">.</text:span><text:span text:style-name="T1019"><text:tab/></text:span><text:span text:style-name="T1020">laukelyje A6 </text:span><text:span text:style-name="T1021">nurodoma<text:s/></text:span><text:span text:style-name="T1022">1-SD</text:span><text:span text:style-name="T1023"><text:s/>pranešimo pateikimo priežastis;<text:s/></text:span></text:p>
      <text:p text:style-name="P1024"><text:span text:style-name="T1025">20.3</text:span><text:span text:style-name="T1026">.</text:span><text:span text:style-name="T1027"><text:tab/></text:span><text:span text:style-name="T1028">laukelyje A7</text:span><text:span text:style-name="T1029"> </text:span><text:span text:style-name="T1030">ir laukelyje A8</text:span><text:span text:style-name="T1031"><text:s/></text:span><text:span text:style-name="T1032">nurodomas<text:s/></text:span><text:span text:style-name="T1033">1-SD</text:span><text:span text:style-name="T1034"><text:s/>pranešimo pateikimo priežasties patikslinimo kodas ir pranešimo pateikimo priežastį patikslinanti informacija, jeigu:<text:s/></text:span></text:p>
      <text:p text:style-name="P1035"><text:span text:style-name="T1036">20.3.1</text:span><text:span text:style-name="T1037">. su darbuotoju (šių Taisyklių 16.1 ir 16.18 papunkčiai) sudaroma darbo sutartis</text:span><text:span text:style-name="T1038"><text:s/></text:span><text:span text:style-name="T1039">arba asmeniui keičiasi darbo sutarties rūšis (š</text:span><text:span text:style-name="T1040">ių Taisyklių 16.21 papunktis), nurodomas sudarytos darbo sutarties rūšies kodas<text:s/></text:span><text:span text:style-name="T1041">(laukelis A7)</text:span><text:span text:style-name="T1042"><text:s/>ir darbo sutarties rūšies<text:s/></text:span><text:span text:style-name="T1043">(laukelis A8)</text:span><text:span text:style-name="T1044"><text:s/>pavadinimas. Jeigu su darbuotoju sudaryta laikinojo darbo sutartis,</text:span><text:span text:style-name="T1045"><text:s/>darbo vietos dalijimosi darbo sutartis, darbo keliems<text:s/></text:span><text:span text:style-name="T1046">darbdaviams sutartis arba<text:s/></text:span><text:span text:style-name="T1047">sezoninio darbo sutartis - papildomai</text:span><text:span text:style-name="T1048"><text:s/>nurodoma darbo sutarties rūšis</text:span><text:span text:style-name="T1049"><text:s/>(laukelis A40)<text:s/></text:span><text:span text:style-name="T1050">ir darbo sutarties rūšies patikslinimo kodas</text:span><text:span text:style-name="T1051"><text:s/>(laukelis A41)</text:span><text:span text:style-name="T1052">:</text:span><text:s/></text:p>
      <text:p text:style-name="P1053">Papunkčio pakeitimai:</text:p>
      <text:p text:style-name="P1054"><text:span text:style-name="T1055">Nr.<text:s/></text:span><text:a xlink:href="https://www.e-tar.lt/portal/legalAct.html?documentId=756aa060fa2b11e8a969c20aa4d38bd4" office:target-frame-name="_top" xlink:show="replace"><text:span text:style-name="T1056">V-624</text:span></text:a><text:span text:style-name="T1057">, 2018-12-07, paskelbta TAR 2018-12-10, i. k. 2018-20128</text:span></text:p>
      <text:p text:style-name="P1058"><text:span text:style-name="T1059">20.3.1.1</text:span><text:span text:style-name="T1060">. neterminuota darbo sutartis (kodas - 01);</text:span></text:p>
      <text:p text:style-name="P1061"><text:span text:style-name="T1062">20.3.1.2</text:span><text:span text:style-name="T1063">. terminuota darbo sutartis (kodas - 02);</text:span></text:p>
      <text:p text:style-name="P1064"><text:span text:style-name="T1065">20.3.1.3</text:span><text:span text:style-name="T1066">. laikinojo darbo sutartis (kodas<text:s/></text:span><text:span text:style-name="T1067">– 03);<text:s/></text:span></text:p>
      <text:p text:style-name="P1068"><text:span text:style-name="T1069">20.3.1.3.1</text:span><text:span text:style-name="T1070">. terminuota<text:s/></text:span><text:span text:style-name="T1071">laikinojo darbo sutartis (kodas – 031);<text:s/></text:span></text:p>
      <text:p text:style-name="P1072"><text:span text:style-name="T1073">20.3.1.3.2</text:span><text:span text:style-name="T1074">. neterminuota<text:s/></text:span><text:span text:style-name="T1075">laikinojo darbo sutartis (kodas – 032);<text:s/></text:span></text:p>
      <text:p text:style-name="P1076"><text:span text:style-name="T1077">20.3.1.4</text:span><text:span text:style-name="T1078">. pameistrystės darbo sutartis (kodas - 04);</text:span></text:p>
      <text:p text:style-name="P1079"><text:span text:style-name="T1080">20.3.1.5</text:span><text:span text:style-name="T1081">. projektinio darbo sutartis (kodas -<text:s/></text:span><text:span text:style-name="T1082">05);</text:span></text:p>
      <text:p text:style-name="P1083"><text:span text:style-name="T1084">20.3.1.6</text:span><text:span text:style-name="T1085">. darbo vietos dalijimosi darbo sutartis (kodas – 06):<text:s/></text:span></text:p>
      <text:p text:style-name="P1086"><text:span text:style-name="T1087">20.3.1.6.1</text:span><text:span text:style-name="T1088">.<text:s/></text:span><text:span text:style-name="T1089">terminuota</text:span><text:span text:style-name="T1090"><text:s/>darbo vietos dalijimosi darbo sutartis</text:span><text:span text:style-name="T1091"><text:s/></text:span><text:span text:style-name="T1092">(kodas – 061);<text:s/></text:span></text:p>
      <text:p text:style-name="P1093"><text:span text:style-name="T1094">20.3.1.6.2</text:span><text:span text:style-name="T1095">.<text:s/></text:span><text:span text:style-name="T1096">neterminuota</text:span><text:span text:style-name="T1097"><text:s/>darbo vietos dalijimosi darbo sutartis (kodas – 062);<text:s/></text:span></text:p>
      <text:p text:style-name="P1098"><text:span text:style-name="T1099">20.3.1.7</text:span><text:span text:style-name="T1100">. dar</text:span><text:span text:style-name="T1101">bo keliems darbdaviams sutartis (kodas – 07):<text:s/></text:span></text:p>
      <text:p text:style-name="P1102"><text:span text:style-name="T1103">20.3.1.7.1</text:span><text:span text:style-name="T1104">.<text:s/></text:span><text:span text:style-name="T1105">terminuota</text:span><text:span text:style-name="T1106"><text:s/>darbo keliems darbdaviams sutartis (kodas – 071);<text:s/></text:span></text:p>
      <text:p text:style-name="P1107"><text:span text:style-name="T1108">20.3.1.7.2</text:span><text:span text:style-name="T1109">.<text:s/></text:span><text:span text:style-name="T1110">neterminuota</text:span><text:span text:style-name="T1111"><text:s/>darbo keliems darbdaviams sutartis (kodas – 072);<text:s/></text:span></text:p>
      <text:p text:style-name="P1112"><text:span text:style-name="T1113">20.3.1.8</text:span><text:span text:style-name="T1114">.<text:s/></text:span><text:span text:style-name="T1115">sezoninio darbo sutartis (kodas – 08)</text:span><text:span text:style-name="T1116">:<text:s/></text:span></text:p>
      <text:p text:style-name="P1117"><text:span text:style-name="T1118">20.3.1.8.1</text:span><text:span text:style-name="T1119">.<text:s/></text:span><text:span text:style-name="T1120">terminuota</text:span><text:span text:style-name="T1121"><text:s/>sezoninio darbo sutartis (kodas – 081);<text:s/></text:span></text:p>
      <text:p text:style-name="P1122"><text:span text:style-name="T1123">20.3.1.8.2</text:span><text:span text:style-name="T1124">.<text:s/></text:span><text:span text:style-name="T1125">neterminuota</text:span><text:span text:style-name="T1126"><text:s/>sezoninio darbo sutartis (kodas – 082).</text:span><text:s/></text:p>
      <text:p text:style-name="P1127">Papunkčio pakeitimai:</text:p>
      <text:p text:style-name="P1128"><text:span text:style-name="T1129">Nr.<text:s/></text:span><text:a xlink:href="https://www.e-tar.lt/portal/legalAct.html?documentId=a27b43a04ab611e7846ef01bfffb9b64" office:target-frame-name="_top" xlink:show="replace"><text:span text:style-name="T1130">V-282</text:span></text:a><text:span text:style-name="T1131">, 2017-06-06, paskelbta TAR 2017-06-07, i. k. 2017-09625</text:span></text:p>
      <text:p text:style-name="Normal"/>
      <text:p text:style-name="P1132"><text:span text:style-name="T1133">20.3.2</text:span><text:span text:style-name="T1134">.</text:span><text:span text:style-name="T1135"><text:tab/><text:s/>apdraustajam taikomos Reglamentų</text:span><text:span text:style-name="T1136"><text:s/></text:span><text:span text:style-name="T1137">ar dvišalės sutarties nuostatos (šių Taisyklių 16.4</text:span><text:span text:style-name="T1138"><text:s/>ir 16.5 papunkčiai), nurodomas valstybės, kurios teisės aktai socialinės apsaugos srityje jam nustojo galioti,</text:span><text:span text:style-name="T1139"><text:s/></text:span><text:span text:style-name="T1140">kodas ir valstybė, kurios teisės aktai socialinės apsaugos srityje jam nustojo galioti;<text:s/></text:span></text:p>
      <text:p text:style-name="P1141"><text:span text:style-name="T1142">20.3.3</text:span><text:span text:style-name="T1143">. 1-SD pranešimas pildomas asmeniui, atliekan</text:span><text:span text:style-name="T1144">čiam profesinės veiklos praktiką, nurodomas Užimtumo tarnybos, kuri asmenį siunčia profesiniam mokymui ar profesinei reabilitacijai (šių Taisyklių 16.9 ir 16.10 papunkčiai), arba profesinės ar aukštosios mokyklos, su kuria sudaryta mokymo sutartis, juridin</text:span><text:span text:style-name="T1145">io asmens kodas ir pavadinimas;</text:span><text:s/></text:p>
      <text:p text:style-name="P1146">Papunkčio pakeitimai:</text:p>
      <text:p text:style-name="P1147"><text:span text:style-name="T1148">Nr.<text:s/></text:span><text:a xlink:href="https://www.e-tar.lt/portal/legalAct.html?documentId=ca99aa701bbc11e88e8fef3b3f51dc2f" office:target-frame-name="_top" xlink:show="replace"><text:span text:style-name="T1149">V-94</text:span></text:a><text:span text:style-name="T1150">, 2018-02-27, paskelbta TAR 2018-02-27, i. k. 2018-03108</text:span></text:p>
      <text:p text:style-name="Normal"/>
      <text:p text:style-name="P1151"><text:span text:style-name="T1152">20.3.4</text:span><text:span text:style-name="T1153">.</text:span><text:span text:style-name="T1154"><text:tab/></text:span><text:span text:style-name="T1155"><text:s/>1-SD</text:span><text:span text:style-name="T1156"><text:s/>pranešimas pildomas</text:span><text:span text:style-name="T1157"><text:s/>asmenims nurodytiems šių Taisyklių 16.17 ir 16.19 papunkčiuose, <text:s/>nurodomas švietimo/mokymo įstaigos juridinio asmens kodas ir pavadinimas;</text:span></text:p>
      <text:p text:style-name="P1158"><text:span text:style-name="T1159">20.4</text:span><text:span text:style-name="T1160">.</text:span><text:span text:style-name="T1161"><text:tab/></text:span><text:span text:style-name="T1162">laukelyje A9</text:span><text:span text:style-name="T1163"> nurodoma apdraustojo valstybinio socialinio draudimo pradžios data;<text:s/></text:span></text:p>
      <text:p text:style-name="P1164"><text:span text:style-name="T1165">20.5</text:span><text:span text:style-name="T1166">.</text:span><text:span text:style-name="T1167"><text:tab/></text:span><text:span text:style-name="T1168">laukelyje P4</text:span><text:span text:style-name="T1169"> nurodomas bendras apdraustųjų, apie kuriuos teikiamas<text:s/></text:span><text:span text:style-name="T1170">1-SD</text:span><text:span text:style-name="T1171"><text:s/>pranešimas, skaičius.<text:s/></text:span></text:p>
      <text:p text:style-name="P1172"><text:span text:style-name="T1173">20.6</text:span><text:span text:style-name="T1174">.</text:span><text:span text:style-name="T1175"><text:tab/></text:span><text:span text:style-name="T1176">laukelyje K6</text:span><text:span text:style-name="T1177"> nurodoma apdraustojo asmens profesija pagal Lietuvos profesijų klasifikatorių (nurodomas keturženklis profesijų pogrupio kodas, kurį sudaro pirmieji š</text:span><text:span text:style-name="T1178">ešiaženklio profesijos kodo skaitmenys).<text:s/></text:span></text:p>
      <text:p text:style-name="P1179"><text:span text:style-name="T1180">21</text:span><text:span text:style-name="T1181">.</text:span><text:span text:style-name="T1182"><text:s/>2-SD</text:span><text:span text:style-name="T1183"><text:s/>pranešime pildomi duomenys:</text:span></text:p>
      <text:p text:style-name="P1184"><text:span text:style-name="T1185">21.1</text:span><text:span text:style-name="T1186">.</text:span><text:span text:style-name="T1187"><text:tab/></text:span><text:span text:style-name="T1188">laukelyje A5 </text:span><text:span text:style-name="T1189">nurodomas<text:s/></text:span><text:span text:style-name="T1190">2-SD</text:span><text:span text:style-name="T1191"><text:s/>pranešimo pateikimo priežasties kodas;<text:s/></text:span></text:p>
      <text:p text:style-name="P1192"><text:span text:style-name="T1193">21.2</text:span><text:span text:style-name="T1194">.</text:span><text:span text:style-name="T1195"><text:tab/></text:span><text:span text:style-name="T1196">laukelyje A6 </text:span><text:span text:style-name="T1197">nurodoma<text:s/></text:span><text:span text:style-name="T1198">2-SD</text:span><text:span text:style-name="T1199"><text:s/>pranešimo pateikimo priežastis;<text:s/></text:span></text:p>
      <text:p text:style-name="P1200"><text:span text:style-name="T1201">21.3</text:span><text:span text:style-name="T1202">.</text:span><text:span text:style-name="T1203"><text:tab/></text:span><text:span text:style-name="T1204">laukelyje A7 ir</text:span><text:span text:style-name="T1205"><text:s/> laukelyje A8 </text:span><text:span text:style-name="T1206"><text:s/>nurodoma<text:s/></text:span><text:span text:style-name="T1207">2-SD</text:span><text:span text:style-name="T1208"><text:s/>pranešimo pateikimo priežasties patikslinimo kodas ir <text:s/>priežastį patikslinanti informacija, jeigu:<text:s/></text:span></text:p>
      <text:p text:style-name="P1209"><text:span text:style-name="T1210">21.3.1</text:span><text:span text:style-name="T1211">.</text:span><text:span text:style-name="T1212"><text:tab/>apdraustajam taikomos Reglamentų</text:span><text:span text:style-name="T1213"><text:s/></text:span><text:span text:style-name="T1214">ar dvišalės sutarties nuostatos, nurodomas valstybės, kurios teisės aktai socialinė</text:span><text:span text:style-name="T1215">s apsaugos srityje jam pradedami taikyti, kodas ir valstybė, kurios teisės aktai socialinės apsaugos srityje jam pradedami taikyti;<text:s/></text:span></text:p>
      <text:p text:style-name="P1216"><text:span text:style-name="T1217">21.3.2</text:span><text:span text:style-name="T1218">. 2-SD pranešimas pildomas apdraustajam, atliekančiam profesinės veiklos praktiką, nurodomas Užimtumo tarnybos, k</text:span><text:span text:style-name="T1219">uri asmenį siuntė profesiniam mokymui ar profesinei reabilitacijai, juridinio asmens kodas arba profesinės ar aukštosios mokyklos, su kuria buvo sudaryta mokymo sutartis (šių Taisyklių 16.9 ir 16.10 papunkčiai), juridinio asmens kodas ir pavadinimas;</text:span><text:s/></text:p>
      <text:p text:style-name="P1220">Papunkčio pakeitimai:</text:p>
      <text:p text:style-name="P1221"><text:span text:style-name="T1222">Nr.<text:s/></text:span><text:a xlink:href="https://www.e-tar.lt/portal/legalAct.html?documentId=ca99aa701bbc11e88e8fef3b3f51dc2f" office:target-frame-name="_top" xlink:show="replace"><text:span text:style-name="T1223">V-94</text:span></text:a><text:span text:style-name="T1224">, 2018-02-27, paskelbta TAR 2018-02-27, i. k. 2018-03108</text:span></text:p>
      <text:p text:style-name="Normal"/>
      <text:p text:style-name="P1225"><text:span text:style-name="T1226">21.3.3</text:span><text:span text:style-name="T1227">.<text:s/></text:span><text:span text:style-name="T1228">laukelyje A5</text:span><text:span text:style-name="T1229"><text:s/>nurodoma „02“ arba „16“ – tuomet<text:s/></text:span><text:span text:style-name="T1230">laukelyje A7</text:span><text:span text:style-name="T1231"><text:s/>nurodomas teisės akto, kurio pagrindu apdraustasis asmuo atleidžiamas iš darbo (tarnybos), kodas,<text:s/></text:span><text:span text:style-name="T1232">laukelyje A8</text:span><text:span text:style-name="T1233"><text:s/>- teisės akto pavadinimas (šių Taisyklių priedas). Jeigu teisės aktų sąraše nėra reikiamo teisės akto,<text:s/></text:span><text:span text:style-name="T1234">laukelyje A7</text:span><text:span text:style-name="T1235"><text:s/>įrašomas kodas „K99“, o</text:span><text:span text:style-name="T1236"><text:s/></text:span><text:span text:style-name="T1237">lauk</text:span><text:span text:style-name="T1238">elyje A8</text:span><text:span text:style-name="T1239"><text:s/>įrašomas teisės akto pavadinimas.<text:s/></text:span></text:p>
      <text:p text:style-name="P1240">Papunkčio pakeitimai:</text:p>
      <text:p text:style-name="P1241"><text:span text:style-name="T1242">Nr.<text:s/></text:span><text:a xlink:href="https://www.e-tar.lt/portal/legalAct.html?documentId=ca99aa701bbc11e88e8fef3b3f51dc2f" office:target-frame-name="_top" xlink:show="replace"><text:span text:style-name="T1243">V-94</text:span></text:a><text:span text:style-name="T1244">, 2018-02-27, paskelbta TAR 2018-02-27, i. k. 2018-03108</text:span></text:p>
      <text:p text:style-name="Normal"/>
      <text:p text:style-name="P1245"><text:span text:style-name="T1246">21.4</text:span><text:span text:style-name="T1247">.</text:span><text:span text:style-name="T1248"><text:tab/></text:span><text:span text:style-name="T1249">laukelyje A10</text:span><text:span text:style-name="T1250"> </text:span><text:span text:style-name="T1251">nurodoma apdraustojo valstybinio socialinio draudimo pabaigos data;<text:s/></text:span></text:p>
      <text:p text:style-name="P1252"><text:span text:style-name="T1253">21.5</text:span><text:span text:style-name="T1254">.</text:span><text:span text:style-name="T1255"><text:tab/></text:span><text:span text:style-name="T1256">laukelyje A11</text:span><text:span text:style-name="T1257"> nurodoma valstybinio socialinio draudimo pabaigos mėnesio pajamų, nuo kurių skaičiuojamos įmokos, suma. Jeigu<text:s/></text:span><text:span text:style-name="T1258">2-SD</text:span><text:span text:style-name="T1259"><text:s/>pranešimas pildomas dėl duomenų tikslinimo už la</text:span><text:span text:style-name="T1260">ikotarpį iki 2009 m. gruodžio 31 d.,<text:s/></text:span><text:span text:style-name="T1261">laukelyje A11</text:span><text:span text:style-name="T1262"> nurodoma valstybinio socialinio draudimo pabaigos ketvirčio pajamų, nuo kurių skaičiuojamos įmokos, suma;</text:span></text:p>
      <text:p text:style-name="P1263"><text:span text:style-name="T1264">Draudėjai, pateikdami<text:s/></text:span><text:span text:style-name="T1265">2-SD pranešimą</text:span><text:span text:style-name="T1266"><text:s/>apie asmenis, nurodytus Taisyklių 16.9-16.12, 16.16-16.17, 16.19 papunkčiuose,<text:s/></text:span><text:span text:style-name="T1267">laukelio A11<text:s/></text:span><text:span text:style-name="T1268">nepildo.<text:s/></text:span></text:p>
      <text:p text:style-name="P1269"><text:span text:style-name="T1270">21.6</text:span><text:span text:style-name="T1271">.</text:span><text:span text:style-name="T1272"><text:tab/></text:span><text:span text:style-name="T1273">laukelyje A12</text:span><text:span text:style-name="T1274"><text:s/>nurodoma įmokų suma. Draudėjai, pateikdami<text:s/></text:span><text:span text:style-name="T1275">2-SD pranešimą</text:span><text:span text:style-name="T1276"><text:s/>apie asmenis, nurodytus Taisyklių 16.9-16.12, 16.16-16.17, 16.19 papunk</text:span><text:span text:style-name="T1277">čiuose,<text:s/></text:span><text:span text:style-name="T1278">laukelio A12<text:s/></text:span><text:span text:style-name="T1279">nepildo.<text:s/></text:span></text:p>
      <text:p text:style-name="P1280"><text:span text:style-name="T1281">21.7</text:span><text:span text:style-name="T1282">.</text:span><text:span text:style-name="T1283"><text:tab/></text:span><text:span text:style-name="T1284">laukelyje A30</text:span><text:span text:style-name="T1285"> nurodomas teisės akto, kurio pagrindu apdraustasis asmuo atleidžiamas iš darbo (tarnybos), straipsnis;<text:s/></text:span></text:p>
      <text:p text:style-name="P1286"><text:span text:style-name="T1287">21.8</text:span><text:span text:style-name="T1288">.</text:span><text:span text:style-name="T1289"><text:tab/></text:span><text:span text:style-name="T1290">laukelyje A31 </text:span><text:span text:style-name="T1291">nurodoma teisės akto, kurio pagrindu apdraustasis asmuo atleidžiamas iš d</text:span><text:span text:style-name="T1292">arbo (tarnybos), straipsnio dalis;<text:s/></text:span></text:p>
      <text:p text:style-name="P1293"><text:span text:style-name="T1294">21.9</text:span><text:span text:style-name="T1295">.</text:span><text:span text:style-name="T1296"><text:tab/></text:span><text:span text:style-name="T1297">laukelyje A32</text:span><text:span text:style-name="T1298"> nurodomas teisės akto, kurio pagrindu apdraustasis asmuo atleidžiamas iš darbo (tarnybos), straipsnio dalies punktas/ straipsnio punktas;<text:s/></text:span></text:p>
      <text:p text:style-name="P1299"><text:span text:style-name="T1300">21.10</text:span><text:span text:style-name="T1301">.</text:span><text:span text:style-name="T1302"><text:s/>laukelyje A33</text:span><text:span text:style-name="T1303"><text:s/>nurodoma, už kiek mėnesių (apvalinama iki dviejų skaičių po kablelio) - vidutinio darbo užmokesčio dydžio išeitinė išmoka arba šalių susitarimu kompensacija (toliau – išeitinė išmoka) apdraustajam apskaičiuota. Jeigu apdraustajam minėta išmoka vadovaujant</text:span><text:span text:style-name="T1304">is teisės aktais bus pradėta mokėti praėjus mėnesiui nuo valstybės tarnautojo/darbuotojo atleidimo dienos ir bus mokama kas mėnesį lygiomis dalimis, nurodoma už kiek mėnesių valstybės tarnautojui/darbuotojui gali būti išmokėta išeitinė išmoka (priklausanči</text:span><text:span text:style-name="T1305">os išeitinės išmokos mėnesių skaičius). Jeigu išeitinė išmoka apdraustajam nepriklauso,<text:s/></text:span><text:span text:style-name="T1306">laukelyje A33</text:span><text:span text:style-name="T1307"><text:s/>įrašomas „0“ (nulis</text:span><text:span text:style-name="T1308">).<text:s/></text:span></text:p>
      <text:p text:style-name="P1309">Papunkčio pakeitimai:</text:p>
      <text:p text:style-name="P1310"><text:span text:style-name="T1311">Nr.<text:s/></text:span><text:a xlink:href="https://www.e-tar.lt/portal/legalAct.html?documentId=a27b43a04ab611e7846ef01bfffb9b64" office:target-frame-name="_top" xlink:show="replace"><text:span text:style-name="T1312">V-282</text:span></text:a><text:span text:style-name="T1313">,<text:s/></text:span><text:span text:style-name="T1314">2017-06-06, paskelbta TAR 2017-06-07, i. k. 2017-09625</text:span></text:p>
      <text:p text:style-name="Normal"/>
      <text:p text:style-name="P1315"><text:span text:style-name="T1316">21.11</text:span><text:span text:style-name="T1317">.</text:span><text:span text:style-name="T1318"><text:tab/></text:span><text:span text:style-name="T1319">laukelyje P4</text:span><text:span text:style-name="T1320"> nurodomas bendras apdraustųjų, apie kuriuos teikiamas<text:s/></text:span><text:span text:style-name="T1321">2-SD</text:span><text:span text:style-name="T1322"><text:s/>pranešimas, skaičius;<text:s/></text:span></text:p>
      <text:p text:style-name="P1323"><text:span text:style-name="T1324">21.12</text:span><text:span text:style-name="T1325">.</text:span><text:span text:style-name="T1326"><text:tab/></text:span><text:span text:style-name="T1327">laukelyje P5</text:span><text:span text:style-name="T1328"> nurodoma bendra pajamų, nuo kurių skaičiuojamos įmokos, suma;<text:s/></text:span></text:p>
      <text:p text:style-name="P1329"><text:span text:style-name="T1330">21.13</text:span><text:span text:style-name="T1331">.</text:span><text:span text:style-name="T1332"><text:tab/></text:span><text:span text:style-name="T1333">laukelyje P6</text:span><text:span text:style-name="T1334"> nurodoma bendra<text:s/></text:span><text:span text:style-name="T1335">2-SD</text:span><text:span text:style-name="T1336"><text:s/>pranešime pateikiamų įmokų suma.</text:span></text:p>
      <text:p text:style-name="P1337"/>
      <text:p text:style-name="P1338"><text:span text:style-name="T1339">v</text:span><text:span text:style-name="T1340"><text:s/>SKYRIUS</text:span></text:p>
      <text:p text:style-name="P1341"><text:span text:style-name="T1342">6-SD PRANEŠIMO PATEIKIMAS IR PILDYMAS</text:span></text:p>
      <text:p text:style-name="P1343"/>
      <text:p text:style-name="P1344"><text:span text:style-name="T1345">PIRMASIS</text:span><text:span text:style-name="T1346"><text:s/>SKIRSNIS</text:span></text:p>
      <text:p text:style-name="P1347"><text:span text:style-name="T1348">BENDROSIOS NUOSTATOS</text:span></text:p>
      <text:p text:style-name="P1349"/>
      <text:p text:style-name="P1350"><text:span text:style-name="T1351">22</text:span><text:span text:style-name="T1352">.</text:span><text:span text:style-name="T1353"><text:s/>6-SD</text:span><text:span text:style-name="T1354"><text:s/>pranešimas teikiamas, kai juridinis asmuo reorganizuojamas, nepriklausomai nuo reorganizavimo būdo.</text:span></text:p>
      <text:p text:style-name="P1355"><text:span text:style-name="T1356">23</text:span><text:span text:style-name="T1357">. Fondo valdybos teritoriniam skyriui pateikiami duomenys apie draudėjo reorganizavimą ir duomenys apie apdraustajam apskaičiuotas draudžiamąsias paj</text:span><text:span text:style-name="T1358">amas iki reorganizavimo dienos.</text:span></text:p>
      <text:p text:style-name="P1359"/>
      <text:p text:style-name="P1360"><text:span text:style-name="T1361">ANTRASIS</text:span><text:span text:style-name="T1362"><text:s/>SKIRSNIS</text:span></text:p>
      <text:p text:style-name="P1363"><text:span text:style-name="T1364">6-SD PRANEŠIMO PATEIKIMAS REORGANIZUOJANT DRAUDĖJĄ SUJUNGIMO ARBA PADALIJIMO BŪDU</text:span></text:p>
      <text:p text:style-name="P1365"/>
      <text:p text:style-name="P1366"><text:span text:style-name="T1367">24</text:span><text:span text:style-name="T1368">.</text:span><text:span text:style-name="T1369"><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370">anizuojamo draudėjo apskaita, pateikia </text:span><text:span text:style-name="T1371">6-SD</text:span><text:span text:style-name="T1372"> pranešimą kartu su draudėjo reorganizavimo sąlygų dokumento patvirtinta kopija (dokumentai teikiami per EDAS) ir </text:span><text:span text:style-name="T1373">2-SD</text:span><text:span text:style-name="T1374"><text:s/>pranešimu, nurodydamas apdraustuosius, kurių valstybinis socialinis draudimas nutraukiamas pas reorganizuojamą draudėją ir bus tęsiamas pas naują draudėją. Naujas draudėjas pateikia Fondo valdybos teritoriniam skyriui, kuriame pradedama vykdyti šio draudė</text:span><text:span text:style-name="T1375">jo apskaita, </text:span><text:span text:style-name="T1376">1-SD</text:span><text:span text:style-name="T1377"> pranešimą, nurodydamas apdraustuosius, kurių valstybinis socialinis draudimas tęsiamas.</text:span></text:p>
      <text:p text:style-name="P1378"><text:span text:style-name="T1379">25</text:span><text:span text:style-name="T1380">.</text:span><text:span text:style-name="T1381"><text:s/>Reorganizuojant draudėją sujungimo būdu, naujas draudėjas privalo pateikti<text:s/></text:span><text:span text:style-name="T1382">6-SD</text:span><text:span text:style-name="T1383"><text:s/>pranešimą apie kiekvieną reorganizuojamą draudėją.<text:s/></text:span></text:p>
      <text:p text:style-name="P1384"><text:span text:style-name="T1385">26</text:span><text:span text:style-name="T1386">. Re</text:span><text:span text:style-name="T1387">organizuojant draudėją padalijimo būdu, Fondo valdybos teritoriniam skyriui<text:s/></text:span><text:span text:style-name="T1388">6-SD</text:span><text:span text:style-name="T1389"><text:s/>pranešimą privalo pateikti kiekvienas naujas draudėjas.<text:s/></text:span></text:p>
      <text:p text:style-name="P1390"><text:span text:style-name="T1391">27</text:span><text:span text:style-name="T1392">. Naujas draudėjas<text:s/></text:span><text:span text:style-name="T1393">6-SD</text:span><text:span text:style-name="T1394"><text:s/>pranešimą privalo pateikti Fondo valdybos teritoriniam<text:s/></text:span><text:soft-page-break/><text:span text:style-name="T1395">skyriui per 10 dienų nuo reorgani</text:span><text:span text:style-name="T1396">zavimo dienos, kai naujasis juridinis asmuo (draudėjas) įregistruojamas Juridinių asmenų registre.</text:span></text:p>
      <text:p text:style-name="P1397"/>
      <text:p text:style-name="P1398"><text:span text:style-name="T1399">TREČIASIS</text:span><text:span text:style-name="T1400"><text:s/>SKIRSNIS</text:span></text:p>
      <text:p text:style-name="P1401"><text:span text:style-name="T1402">DUOMENŲ PATEIKIMAS REORGANIZUOJANT DRAUDĖJĄ PRIJUNGIMO ARBA IŠDALIJIMO BŪDU</text:span></text:p>
      <text:p text:style-name="P1403"/>
      <text:p text:style-name="P1404"><text:span text:style-name="T1405">28</text:span><text:span text:style-name="T1406">.</text:span><text:span text:style-name="T1407"><text:s/>Reorganizuojant draudėją prijungimo arba išdalijimo būdu, reorganizuojamas draudėjas Fondo valdybos teritoriniam skyriui, kuriame vykdoma reorganizuojamo draudėjo apskaita, pateikia </text:span><text:span text:style-name="T1408">6-SD</text:span><text:span text:style-name="T1409"><text:s/></text:span><text:span text:style-name="T1410">pranešimą kartu su draudėjo reorganizavimo sąlygų dokumento patvirti</text:span><text:span text:style-name="T1411">nta kopija (dokumentai teikiami per Elektroninę draudėjų aptarnavimo sistemą). Draudėjas </text:span><text:span text:style-name="T1412">6-SD</text:span><text:span text:style-name="T1413"> pranešimą privalo pateikti Fondo valdybos teritoriniam skyriui per 3 dienas nuo juridinio asmens teisinio statuso „reorganizuojamas“ įregistravimo Juridinių asmen</text:span><text:span text:style-name="T1414">ų registre.<text:s/></text:span></text:p>
      <text:p text:style-name="P1415"><text:span text:style-name="T1416">29</text:span><text:span text:style-name="T1417">. Kai reorganizuojant draudėją prijungimo būdu dalyvauja du ar daugiau reorganizuojamų draudėjų, Fondo valdybos teritoriniam skyriui<text:s/></text:span><text:span text:style-name="T1418">6-SD</text:span><text:span text:style-name="T1419"><text:s/>pranešimą privalo pateikti kiekvienas reorganizuojamas draudėjas.<text:s/></text:span></text:p>
      <text:p text:style-name="P1420"><text:span text:style-name="T1421">30</text:span><text:span text:style-name="T1422">. Reorganizuojant draudėją</text:span><text:span text:style-name="T1423"><text:s/>išdalijimo būdu, reorganizuojamas draudėjas Fondo valdybos teritoriniam skyriui<text:s/></text:span><text:span text:style-name="T1424">6-SD</text:span><text:span text:style-name="T1425"><text:s/>pranešimą privalo pateikti apie kiekvieną draudėją, kuriems pereina reorganizuojamo draudėjo teisės ir pareigos.<text:s/></text:span></text:p>
      <text:p text:style-name="P1426"><text:span text:style-name="T1427">31</text:span><text:span text:style-name="T1428">. Reorganizuojamas draudėjas Fondo valdybos terito</text:span><text:span text:style-name="T1429">riniam skyriui, kuriame vykdoma šio draudėjo apskaita, pateikia<text:s/></text:span><text:span text:style-name="T1430">2-SD</text:span><text:span text:style-name="T1431"><text:s/>pranešimą, nurodydamas apdraustuosius, kurių valstybinis socialinis draudimas nutraukiamas pas reorganizuojamą draudėją ir bus tęsiamas pas kitą draudėją.<text:s/></text:span><text:span text:style-name="T1432">Draudėjas<text:s/></text:span><text:span text:style-name="T1433">2-SD<text:s/></text:span><text:span text:style-name="T1434">pranešimą privalo</text:span><text:span text:style-name="T1435"><text:s/>pateikti per 3 darbo dienas nuo apdraustųjų valstybinio socialinio draudimo pabaigos.<text:s/></text:span></text:p>
      <text:p text:style-name="P1436"><text:span text:style-name="T1437">32</text:span><text:span text:style-name="T1438">. Draudėjas, pas kurį tęsiamas apdraustųjų valstybinis socialinis draudimas po reorganizavimo, pateikia Fondo valdybos teritoriniam skyriui, kuriame vykdoma šio d</text:span><text:span text:style-name="T1439">raudėjo apskaita,<text:s/></text:span><text:span text:style-name="T1440">1-SD</text:span><text:span text:style-name="T1441"><text:s/>pranešimą, nurodydamas apdraustuosius, kurių valstybinis socialinis draudimas tęsiamas.<text:s/></text:span><text:span text:style-name="T1442">Draudėjas<text:s/></text:span><text:span text:style-name="T1443">1-SD</text:span><text:span text:style-name="T1444"><text:s/>pranešimą privalo pateikti per 3 darbo dienas nuo apdraustųjų valstybinio socialinio draudimo pradžios.</text:span></text:p>
      <text:p text:style-name="P1445"/>
      <text:p text:style-name="P1446"><text:span text:style-name="T1447">KETVIRTASIS</text:span><text:span text:style-name="T1448"><text:s/>SKIRSNIS</text:span></text:p>
      <text:p text:style-name="P1449"><text:span text:style-name="T1450">6-SD PRANEŠIMO PILDYMAS</text:span></text:p>
      <text:p text:style-name="P1451"/>
      <text:p text:style-name="P1452"><text:span text:style-name="T1453">33</text:span><text:span text:style-name="T1454">.</text:span><text:span text:style-name="T1455"><text:s/>6-SD</text:span><text:span text:style-name="T1456"><text:s/>pranešime pildomi duomenys:</text:span></text:p>
      <text:p text:style-name="P1457"><text:span text:style-name="T1458">33.1</text:span><text:span text:style-name="T1459">.</text:span><text:span text:style-name="T1460"><text:tab/></text:span><text:span text:style-name="T1461">laukelyje R3.1 </text:span><text:span text:style-name="T1462">nurodomas draudėjo pavadinimas iki reorganizavimo (iš juridinio asmens registravimo pažymėjimo);</text:span></text:p>
      <text:p text:style-name="P1463"><text:span text:style-name="T1464">33.2</text:span><text:span text:style-name="T1465">.</text:span><text:span text:style-name="T1466"><text:tab/></text:span><text:span text:style-name="T1467">laukelyje R4.1</text:span><text:span text:style-name="T1468"><text:s/>nurodomas draudėjo kodas iki reorganizavimo. Šis laukelis gali būti nepildomas, jeigu draudėjui pagal galiojančius Lietuvos Respublikos teisės aktus suteiktas Juridinių asmenų registro kodas.</text:span></text:p>
      <text:p text:style-name="P1469"><text:span text:style-name="T1470">33.3</text:span><text:span text:style-name="T1471">.</text:span><text:span text:style-name="T1472"><text:tab/></text:span><text:span text:style-name="T1473">laukelyje R5.1 </text:span><text:span text:style-name="T1474">nurodomas juridinio asmens kodas iki r</text:span><text:span text:style-name="T1475">eorganizavimo (iš juridinio asmens registravimo pažymėjimo);</text:span></text:p>
      <text:p text:style-name="P1476"><text:span text:style-name="T1477">33.4</text:span><text:span text:style-name="T1478">.</text:span><text:span text:style-name="T1479"><text:tab/></text:span><text:span text:style-name="T1480">laukelyje R7.1 </text:span><text:span text:style-name="T1481">nurodomas draudėjo buveinės adresas iki reorganizavimo (juridinio asmens adresas);</text:span></text:p>
      <text:p text:style-name="P1482"><text:span text:style-name="T1483">33.5</text:span><text:span text:style-name="T1484">.</text:span><text:span text:style-name="T1485"><text:tab/></text:span><text:span text:style-name="T1486">laukelyje R3.2 </text:span><text:span text:style-name="T1487">nurodomas draudėjo pavadinimas po reorganizavimo (iš juridinio</text:span><text:span text:style-name="T1488"><text:s/>asmens registravimo pažymėjimo);</text:span></text:p>
      <text:p text:style-name="P1489"><text:span text:style-name="T1490">33.6</text:span><text:span text:style-name="T1491">.</text:span><text:span text:style-name="T1492"><text:tab/></text:span><text:span text:style-name="T1493">laukelyje R4.2</text:span><text:span text:style-name="T1494"><text:s/>nurodomas draudėjo kodas po reorganizavimo. Šis laukelis gali būti nepildomas, jeigu draudėjui pagal galiojančius Lietuvos Respublikos teisės aktus suteiktas Juridinių asmenų registro kodas;</text:span></text:p>
      <text:p text:style-name="P1495"><text:span text:style-name="T1496">33.7</text:span><text:span text:style-name="T1497">.</text:span><text:span text:style-name="T1498"><text:tab/></text:span><text:span text:style-name="T1499">laukelyje R5.2 </text:span><text:span text:style-name="T1500">nurodomas juridinio asmens kodas po reorganizavimo (iš juridinio asmens registravimo pažymėjimo);</text:span></text:p>
      <text:p text:style-name="P1501"><text:span text:style-name="T1502">33.8</text:span><text:span text:style-name="T1503">.</text:span><text:span text:style-name="T1504"><text:tab/></text:span><text:span text:style-name="T1505">laukelyje R7.2 </text:span><text:span text:style-name="T1506">nurodomas draudėjo buveinės adresas po reorganizavimo (juridinio asmens adresas);<text:s/></text:span></text:p>
      <text:p text:style-name="P1507"><text:span text:style-name="T1508">33.9</text:span><text:span text:style-name="T1509">.</text:span><text:span text:style-name="T1510"><text:tab/></text:span><text:span text:style-name="T1511">laukelis R8 </text:span><text:span text:style-name="T1512">reorganizavimo data – pildomas, kai draudėjas reorganizuojamas<text:s/></text:span><text:soft-page-break/><text:span text:style-name="T1513">sujungimo arba padalijimo būdu. Nurodoma data, kai naujasis juridinis asmuo (draudėjas) įregistruojamas Juridinių asmenų registre (iš juridinio asmens registravimo pažymėjimo);<text:s/></text:span></text:p>
      <text:p text:style-name="P1514"><text:span text:style-name="T1515">33.10</text:span><text:span text:style-name="T1516">.</text:span><text:span text:style-name="T1517"><text:tab/></text:span><text:span text:style-name="T1518">lauk</text:span><text:span text:style-name="T1519">elis R9</text:span><text:span text:style-name="T1520"> reorganizavimo pradžios data – pildomas, kai draudėjas reorganizuojamas prijungimo arba išdalijimo būdu. Nurodoma reorganizavimo pradžios data, kai Juridinių asmenų registre įregistruojamas juridinio asmens teisinis statusas „reorganizuojamas“ (pag</text:span><text:span text:style-name="T1521">al Juridinių asmenų registro išrašą);<text:s/></text:span></text:p>
      <text:p text:style-name="P1522"><text:span text:style-name="T1523">33.11</text:span><text:span text:style-name="T1524">.</text:span><text:span text:style-name="T1525"><text:tab/></text:span><text:span text:style-name="T1526">laukelis R10 </text:span><text:span text:style-name="T1527">reorganizavimo būdas: prijungimas, sujungimas, išdalijimas, padalijimas – nurodomas vadovaujantis Lietuvos Respublikos civilinio kodekso 2.97 ar 2.103 straipsnių nuostatomis.</text:span></text:p>
      <text:p text:style-name="P1528"/>
      <text:p text:style-name="P1529"><text:span text:style-name="T1530">VI</text:span><text:span text:style-name="T1531"><text:s/>SKYR</text:span><text:span text:style-name="T1532">IUS</text:span></text:p>
      <text:p text:style-name="P1533"><text:span text:style-name="T1534">9-SD PRANEŠIMO PATEIKIMAS IR PILDYMAS</text:span></text:p>
      <text:p text:style-name="P1535"/>
      <text:p text:style-name="P1536"><text:span text:style-name="T1537">34</text:span><text:span text:style-name="T1538">.</text:span><text:span text:style-name="T1539"><text:tab/></text:span><text:span text:style-name="T1540"><text:s/>9-SD</text:span><text:span text:style-name="T1541"><text:s/>pranešimas pateikiamas, kai:<text:s/></text:span></text:p>
      <text:p text:style-name="P1542"><text:span text:style-name="T1543">34.1</text:span><text:span text:style-name="T1544">.</text:span><text:span text:style-name="T1545"><text:tab/>apdraustajam, vadovaujantis Lietuvos Respublikos darbo<text:s/></text:span><text:span text:style-name="T1546">kodekso nuostatomis</text:span><text:span text:style-name="T1547"><text:s/></text:span><text:span text:style-name="T1548">suteikiamos tėvystės atostogos. Jeigu vienu metu gimė daugiau negu vienas vaikas, pate</text:span><text:span text:style-name="T1549">ikiamas vienas<text:s/></text:span><text:span text:style-name="T1550">9-SD</text:span><text:span text:style-name="T1551"><text:s/>pranešimas (priežasties kodas – 01);<text:s/></text:span></text:p>
      <text:p text:style-name="P1552"><text:span text:style-name="T1553">34.2</text:span><text:span text:style-name="T1554">.</text:span><text:span text:style-name="T1555"><text:tab/>apdraustajam (motinai (įmotei), tėvui (įtėviui) arba vaiko globėjui), vadovaujantis Lietuvos Respublikos darbo<text:s/></text:span><text:span text:style-name="T1556">kodekso nuostatomis<text:s/></text:span><text:span text:style-name="T1557">suteikiamos atostogos vaikui prižiūrėti, kol jam sueis treji metai. Jeigu apdraustajam suteikiamos atostogos vaikui prižiūrėti trumpesniam laikotarpiui, negu vaikui sueis treji metai, o vėliau suteikiama likusi atostogų dalis, kiekvieną kartą turi būti pat</text:span><text:span text:style-name="T1558">eikiamas naujas 9-SD pranešimas (priežasties kodas – 02);<text:s/></text:span></text:p>
      <text:p text:style-name="P1559"><text:span text:style-name="T1560">34.3</text:span><text:span text:style-name="T1561">. apdraustajam (įmotei ar įtėviui), vadovaujantis Lietuvos Respublikos darbo kodekso 180  straipsnio 2 dalimi (laikotarpiu nuo 2012-09-01</text:span><text:span text:style-name="T1562"><text:s/></text:span><text:span text:style-name="T1563"><text:s/>iki 2017-06-30)  arba 134 straipsnio 2 dalimi (lai</text:span><text:span text:style-name="T1564">kotarpiu nuo 2017-07-01), suteikiamos dvidešimt keturių mėnesių atostogos vaikui prižiūrėti. Jeigu apdraustajam minėtais pagrindais suteikiamos atostogos vaikui prižiūrėti trumpesniam negu dvidešimt keturių mėnesių laikotarpiui, o vėliau suteikiama likusi<text:s/></text:span><text:span text:style-name="T1565">atostogų dalis, kiekvieną kartą turi būti pateikiamas naujas 9-SD pranešimas (priežasties kodas – 03 (už laikotarpį</text:span><text:span text:style-name="T1566"><text:s/></text:span><text:span text:style-name="T1567">iki 2017-06-30)   arba 04 (už laikotarpį</text:span><text:span text:style-name="T1568"><text:s/></text:span><text:span text:style-name="T1569">nuo 2017-07-01);</text:span><text:s/></text:p>
      <text:p text:style-name="P1570">Papunkčio pakeitimai:</text:p>
      <text:p text:style-name="P1571"><text:span text:style-name="T1572">Nr.<text:s/></text:span><text:a xlink:href="https://www.e-tar.lt/portal/legalAct.html?documentId=ca99aa701bbc11e88e8fef3b3f51dc2f" office:target-frame-name="_top" xlink:show="replace"><text:span text:style-name="T1573">V-94</text:span></text:a><text:span text:style-name="T1574">, 2018-02-27, paskelbta TAR 2018-02-27, i. k. 2018-03108</text:span></text:p>
      <text:p text:style-name="Normal"/>
      <text:p text:style-name="P1575"><text:span text:style-name="T1576">34.4</text:span><text:span text:style-name="T1577">. apdraustoji nesinaudoja nėštumo ir gimdymo atostogomis, o draudėjas, vadovaujantis<text:s/></text:span><text:span text:style-name="T1578">Lietu</text:span><text:span text:style-name="T1579">vos Respublikos darbo kodekso 132 straipsnio 1 dalimi, privalo suteikti keturiolikos dienų atostogų dalį iš karto po gimdymo, nepriklausomai nuo apdraustosios prašymo (priežasties kodas – 05);</text:span></text:p>
      <text:p text:style-name="P1580"><text:span text:style-name="T1581">34.5</text:span><text:span text:style-name="T1582">. apdraustajam (įtėviui), vadovaujantis Lietuvos Respub</text:span><text:span text:style-name="T1583">likos darbo kodekso <text:s/>133 straipsnio 2 dalimi, suteikiamos tėvystės atostogos (priežasties kodas – 06);</text:span></text:p>
      <text:p text:style-name="P1584">Papildyta papunkčiu:</text:p>
      <text:p text:style-name="P1585"><text:span text:style-name="T1586">Nr.<text:s/></text:span><text:a xlink:href="https://www.e-tar.lt/portal/legalAct.html?documentId=ca99aa701bbc11e88e8fef3b3f51dc2f" office:target-frame-name="_top" xlink:show="replace"><text:span text:style-name="T1587">V-94</text:span></text:a><text:span text:style-name="T1588">, 2018-02-27, paskelbta TA</text:span><text:span text:style-name="T1589">R 2018-02-27, i. k. 2018-03108</text:span></text:p>
      <text:p text:style-name="Normal"/>
      <text:p text:style-name="P1590"><text:span text:style-name="T1591">34.6</text:span><text:span text:style-name="T1592">. apdraustajam asmeniui – senelei ar seneliui, vadovaujantis Lietuvos Respublikos darbo kodekso nuostatomis, suteikiamos atostogos vaikui prižiūrėti, iki vaikui sukanka treji metai ir toks asmuo, vadovaujantis<text:s/></text:span><text:span text:style-name="T1593">Lietuvos Respublikos ligos ir motinystės socialinio draudimo įstatymo nuostatomis, turi teisę gauti vaiko priežiūros išmoką (priežasties kodas – 07).</text:span></text:p>
      <text:p text:style-name="P1594">Papildyta papunkčiu:</text:p>
      <text:p text:style-name="P1595"><text:span text:style-name="T1596">Nr.<text:s/></text:span><text:a xlink:href="https://www.e-tar.lt/portal/legalAct.html?documentId=ca99aa701bbc11e88e8fef3b3f51dc2f" office:target-frame-name="_top" xlink:show="replace"><text:span text:style-name="T1597">V-94</text:span></text:a><text:span text:style-name="T1598">, 2018-02-27, paskelbta TAR 2018-02-27, i. k. 2018-03108</text:span></text:p>
      <text:p text:style-name="Normal"/>
      <text:p text:style-name="P1599">Punkto pakeitimai:</text:p>
      <text:p text:style-name="P1600"><text:span text:style-name="T1601">Nr.<text:s/></text:span><text:a xlink:href="https://www.e-tar.lt/portal/legalAct.html?documentId=a27b43a04ab611e7846ef01bfffb9b64" office:target-frame-name="_top" xlink:show="replace"><text:span text:style-name="T1602">V-282</text:span></text:a><text:span text:style-name="T1603">, 2017-06-06, paskelbta TAR 2017-06-07, i. k. 201</text:span><text:span text:style-name="T1604">7-09625</text:span></text:p>
      <text:p text:style-name="Normal"/>
      <text:p text:style-name="P1605"><text:span text:style-name="T1606">35</text:span><text:span text:style-name="T1607">. Jeigu apdraustasis, kuriam suteiktos tėvystės atostogos arba atostogos vaikui prižiūrėti, sugrįžta iš atostogų anksčiau nurodyto laiko - teikiamas naujas 9-SD pranešimas;</text:span></text:p>
      <text:p text:style-name="P1608"><text:span text:style-name="T1609">36</text:span><text:span text:style-name="T1610">. Jeigu apdraustajam atostogos vaikui prižiūrėti, kol jam suei</text:span><text:span text:style-name="T1611">s treji metai, suteikiamos dviejų ar daugiau vaikų priežiūrai, draudėjas privalo pateikti<text:s/></text:span><text:span text:style-name="T1612">9-SD<text:s/></text:span><text:span text:style-name="T1613">pranešimus apie kiekvieno vaiko<text:s/></text:span><text:soft-page-break/><text:span text:style-name="T1614">priežiūrai suteiktas atostogas.</text:span></text:p>
      <text:p text:style-name="P1615"><text:span text:style-name="T1616">37</text:span><text:span text:style-name="T1617">.</text:span><text:span text:style-name="T1618"><text:s/>9-SD</text:span><text:span text:style-name="T1619"><text:s/>pranešimą draudėjas privalo pateikti Fondo valdybos teritoriniam skyriui ne vėliau k</text:span><text:span text:style-name="T1620">aip per 3 darbo dienas nuo tėvystės atostogų arba atostogų vaikui prižiūrėti suteikimo (atšaukimo) apdraustajam dienos.</text:span></text:p>
      <text:p text:style-name="P1621"><text:span text:style-name="T1622">38</text:span><text:span text:style-name="T1623">.</text:span><text:span text:style-name="T1624"><text:s/>9-SD</text:span><text:span text:style-name="T1625"><text:s/>pranešime pildomi duomenys:<text:s/></text:span></text:p>
      <text:p text:style-name="P1626"><text:span text:style-name="T1627">38.1</text:span><text:span text:style-name="T1628">.</text:span><text:span text:style-name="T1629"><text:tab/></text:span><text:span text:style-name="T1630">laukelyje A5 </text:span><text:span text:style-name="T1631">nurodomas 9</text:span><text:span text:style-name="T1632">-SD</text:span><text:span text:style-name="T1633"><text:s/>pranešimo pateikimo priežasties kodas;<text:s/></text:span></text:p>
      <text:p text:style-name="P1634"><text:span text:style-name="T1635">38.2</text:span><text:span text:style-name="T1636">.</text:span><text:span text:style-name="T1637"><text:tab/></text:span><text:span text:style-name="T1638">laukelyje A6 </text:span><text:span text:style-name="T1639">nurodoma 9</text:span><text:span text:style-name="T1640">-SD</text:span><text:span text:style-name="T1641"><text:s/>pranešimo pateikimo priežastis;</text:span><text:span text:style-name="T1642"><text:s/></text:span></text:p>
      <text:p text:style-name="P1643"><text:span text:style-name="T1644">38.3</text:span><text:span text:style-name="T1645">.</text:span><text:span text:style-name="T1646"><text:tab/></text:span><text:span text:style-name="T1647">laukelyje A15</text:span><text:span text:style-name="T1648"> nurodoma data (metai, mėnuo, diena), nuo kurios apdraustajam suteiktos atostogos – pirma tėvystės atostogų arba</text:span><text:span text:style-name="T1649"><text:s/></text:span><text:span text:style-name="T1650">atostogų vaikui prižiūrėti diena;</text:span></text:p>
      <text:p text:style-name="P1651"><text:span text:style-name="T1652">38.4</text:span><text:span text:style-name="T1653">.</text:span><text:span text:style-name="T1654"><text:tab/></text:span><text:span text:style-name="T1655">laukelyje A16 </text:span><text:span text:style-name="T1656">nu</text:span><text:span text:style-name="T1657">rodoma data (metai, mėnuo, diena), iki kurios apdraustajam suteiktos atostogos – paskutinė tėvystės atostogų arba atostogų vaikui prižiūrėti diena;</text:span></text:p>
      <text:p text:style-name="P1658"><text:span text:style-name="T1659">38.5</text:span><text:span text:style-name="T1660">.</text:span><text:span text:style-name="T1661"><text:tab/></text:span><text:span text:style-name="T1662">laukelyje A17 </text:span><text:span text:style-name="T1663">nurodoma atostogų atšaukimo data (metai, mėnuo, diena) – paskutinė tėvystės atostogų</text:span><text:span text:style-name="T1664"><text:s/>arba atostogų vaikui prižiūrėti diena;</text:span></text:p>
      <text:p text:style-name="P1665"><text:span text:style-name="T1666">38.6</text:span><text:span text:style-name="T1667">.</text:span><text:span text:style-name="T1668"><text:tab/></text:span><text:span text:style-name="T1669">laukelyje A18 </text:span><text:span text:style-name="T1670">nurodoma vaiko gimimo data (metai, mėnuo, diena – iš vaiko gimimo liudijimo ar vaiko gimimo pažymėjimo);</text:span></text:p>
      <text:p text:style-name="P1671"><text:span text:style-name="T1672">38.7</text:span><text:span text:style-name="T1673">.</text:span><text:span text:style-name="T1674"><text:tab/></text:span><text:span text:style-name="T1675">laukelyje A19 </text:span><text:span text:style-name="T1676">nurodomas vaiko asmens kodas.</text:span></text:p>
      <text:p text:style-name="P1677"/>
      <text:p text:style-name="P1678"><text:span text:style-name="T1679">VII</text:span><text:span text:style-name="T1680"><text:s/>SKYRIUS</text:span></text:p>
      <text:p text:style-name="P1681"><text:span text:style-name="T1682">12-SD<text:s/></text:span><text:span text:style-name="T1683">PRANEŠIMO PATEIKIMAS IR PILDYMAS</text:span></text:p>
      <text:p text:style-name="P1684"/>
      <text:p text:style-name="P1685"><text:span text:style-name="T1686">39</text:span><text:span text:style-name="T1687">.</text:span><text:span text:style-name="T1688"><text:s/>12-SD</text:span><text:span text:style-name="T1689"><text:s/>pranešimas pateikiamas, kai:<text:s/></text:span></text:p>
      <text:p text:style-name="P1690"><text:span text:style-name="T1691">39.1</text:span><text:span text:style-name="T1692">.</text:span><text:span text:style-name="T1693"><text:tab/>apdraustajam asmeniui Lietuvos Respublikos darbo kodekso, Lietuvos Respublikos valstybės tarnybos įstatymo, kolektyvinėje ar darbo sutartyje nustatyta tvarka suteikiamos<text:s/></text:span><text:span text:style-name="T1694">nemokamos atostogos ir šiuo laikotarpiu apdraustasis iš draudėjo negauna kitų pajamų, nuo kurių Lietuvos Respublikos valstybinio socialinio draudimo įstatymo nustatyta tvarka turi būti skaičiuojamos ir mokamos įmokos (priežasties kodas – 01);</text:span></text:p>
      <text:p text:style-name="P1695"><text:span text:style-name="T1696">39.2</text:span><text:span text:style-name="T1697">.</text:span><text:span text:style-name="T1698"><text:tab/>apd</text:span><text:span text:style-name="T1699">raustajam asmeniui Lietuvos Respublikos valstybės tarnybos įstatymo nustatyta tvarka suteikiamos atostogos kvalifikacijai tobulinti ir už suteiktų atostogų laikotarpį darbo užmokestis ar kitos išmokos, nuo kurių Lietuvos Respublikos valstybinio socialinio<text:s/></text:span><text:span text:style-name="T1700">draudimo įstatymo nustatyta tvarka turi būti skaičiuojamos ir mokamos įmokos, nemokamos (priežasties kodas – 02);<text:s/></text:span></text:p>
      <text:p text:style-name="P1701"><text:span text:style-name="T1702">39.3</text:span><text:span text:style-name="T1703">.</text:span><text:span text:style-name="T1704"><text:tab/>apdraustajam asmeniui Lietuvos Respublikos darbo kodekso nustatyta tvarka suteikiamos kūrybinės atostogos ir už suteiktų atostogų l</text:span><text:span text:style-name="T1705">aikotarpį darbo užmokestis ar kitos išmokos, nuo kurių Lietuvos Respublikos valstybinio socialinio draudimo įstatymo nustatyta tvarka turi būti skaičiuojamos ir mokamos įmokos, nemokamos (priežasties kodas – 03);<text:s/></text:span></text:p>
      <text:p text:style-name="P1706"><text:span text:style-name="T1707">39.4</text:span><text:span text:style-name="T1708">.</text:span><text:span text:style-name="T1709"><text:tab/>apdraustajam asmeniui Lietuvos R</text:span><text:span text:style-name="T1710">espublikos darbo kodekso nustatyta tvarka suteikiamos mokymosi atostogos ir už suteiktų atostogų laikotarpį darbo užmokestis ar kitos išmokos, nuo kurių Lietuvos Respublikos valstybinio socialinio draudimo įstatymo nustatyta tvarka turi būti skaičiuojamos<text:s/></text:span><text:span text:style-name="T1711">ir mokamos įmokos, nemokamos (priežasties kodas – 04);<text:s/></text:span></text:p>
      <text:p text:style-name="P1712"><text:span text:style-name="T1713">39.5</text:span><text:span text:style-name="T1714">. apdraustasis asmuo Lietuvos Respublikos darbo kodekso,</text:span><text:span text:style-name="T1715"><text:s/></text:span><text:span text:style-name="T1716">Lietuvos Respublikos valstybės tarnybos įstatymo, Lietuvos Respublikos asmenų delegavimo į tarptautines ir Europos Sąjungos institucija</text:span><text:span text:style-name="T1717">s ar užsienio valstybių institucijas įstatymo nustatytais atvejais, kurie nėra įvardyti šių Taisyklių 39.1-39-4, 39.6, 39.10 papunkčiuose, turi teisę tam tikrą laikotarpį neatvykti į darbą (tarnybą)</text:span><text:span text:style-name="T1718"><text:s/></text:span><text:span text:style-name="T1719">ir už minėtą laikotarpį jam darbo užmokestis ar kitos išm</text:span><text:span text:style-name="T1720">okos, nuo kurių Lietuvos Respublikos valstybinio socialinio draudimo įstatymo nustatyta tvarka turi būti skaičiuojamos ir mokamos įmokos, nemokamos už vieną ar daugiau dienų (priežasties kodas – 05);<text:s/></text:span></text:p>
      <text:p text:style-name="P1721">Papunkčio pakeitimai:</text:p>
      <text:p text:style-name="P1722"><text:span text:style-name="T1723">Nr.<text:s/></text:span><text:a xlink:href="https://www.e-tar.lt/portal/legalAct.html?documentId=d8f0a470d02b11e7910a89ac20768b0f" office:target-frame-name="_top" xlink:show="replace"><text:span text:style-name="T1724">V-603</text:span></text:a><text:span text:style-name="T1725">, 2017-11-23, paskelbta TAR 2017-11-23, i. k. 2017-18481</text:span></text:p>
      <text:p text:style-name="Normal"/>
      <text:p text:style-name="P1726"><text:span text:style-name="T1727">39.6</text:span><text:span text:style-name="T1728">.</text:span><text:span text:style-name="T1729"><text:tab/>apdraustajam asmeniui – seneliui, senelei arba kitiems giminaičiams, faktiškai auginantiems vaiką, – Lietuvos Resp</text:span><text:span text:style-name="T1730">ublikos darbo kodekso nustatyta tvarka suteikiamos atostogos vaikui prižiūrėti, kol jam sueis treji metai (priežasties kodas – 06);<text:s/></text:span></text:p>
      <text:p text:style-name="P1731"><text:span text:style-name="T1732">39.7</text:span><text:span text:style-name="T1733">.</text:span><text:span text:style-name="T1734"><text:tab/>apdraustajam asmeniui laikinojo nedarbingumo laikotarpiu Elektroninių nedarbingumo pažymėjimų bei elektroninių nė</text:span><text:span text:style-name="T1735">štumo ir gimdymo atostogų pažymėjimų išdavimo<text:s/></text:span><text:soft-page-break/><text:span text:style-name="T1736">taisyklėse nustatyta tvarka buvo išduota medicininė pažyma (forma Nr. 094/a) ir už šį laikotarpį darbo užmokestis ar kitos išmokos, nuo kurių Lietuvos Respublikos valstybinio socialinio draudimo įstatymo nustat</text:span><text:span text:style-name="T1737">yta tvarka turi būti skaičiuojamos ir mokamos įmokos, nemokamos (priežasties kodas – 07);<text:s/></text:span></text:p>
      <text:p text:style-name="P1738"><text:span text:style-name="T1739">39.8</text:span><text:span text:style-name="T1740">.</text:span><text:span text:style-name="T1741"><text:tab/></text:span><text:span text:style-name="T1742">Lietuvos Respublikos darbo kodekso ar kitų Lietuvos Respublikos teisės aktų nustatyta tvarka apdraustajam asmeniui nušalinimo nuo darbo (pareigų) laikotarpiais darbo užmokestis ar kitos išmokos, nuo kurių Lietuvos Respublikos valstybinio socialinio draudim</text:span><text:span text:style-name="T1743">o įstatymo nustatyta tvarka turi būti skaičiuojamos ir mokamos įmokos, nemokamos už vieną ar daugiau dienų (priežasties kodas – 08);<text:s/></text:span></text:p>
      <text:p text:style-name="P1744"><text:span text:style-name="T1745">39.9</text:span><text:span text:style-name="T1746">.</text:span><text:span text:style-name="T1747"><text:tab/>Lietuvos Respublikos darbo kodekso ar kitų Lietuvos Respublikos teisės aktų nustatyta tvarka apdraustajam asmeni</text:span><text:span text:style-name="T1748">ui pravaikštos laikotarpiais darbo užmokestis ar kitos išmokos, nuo kurių Lietuvos Respublikos valstybinio socialinio draudimo įstatymo nustatyta tvarka turi būti skaičiuojamos ir mokamos įmokos, nemokamos už vieną ar daugiau dienų (priežasties kodas – 09)</text:span><text:span text:style-name="T1749">;<text:s/></text:span></text:p>
      <text:p text:style-name="P1750"><text:span text:style-name="T1751">39.10</text:span><text:span text:style-name="T1752">.</text:span><text:span text:style-name="T1753"><text:tab/>Lietuvos Respublikos teisės aktų nustatyta tvarka apdraustasis asmuo pakviestas atlikti karo prievolininko sveikatos patikrinimą arba asmuo pašaukiamas atlikti karo tarnybą, arba mokomąsias karines pratybas ir už minėtą laikotarpį darbo<text:s/></text:span><text:span text:style-name="T1754">užmokestis ar kitos išmokos, nuo kurių Lietuvos Respublikos valstybinio socialinio draudimo įstatymo nustatyta tvarka turi būti skaičiuojamos ir mokamos įmokos, nemokamos už vieną ar daugiau dienų (priežasties kodas – 10);</text:span></text:p>
      <text:p text:style-name="P1755"><text:span text:style-name="T1756">39.11</text:span><text:span text:style-name="T1757">.</text:span><text:span text:style-name="T1758"><text:tab/><text:s/>Lietuvos Respublikos<text:s/></text:span><text:span text:style-name="T1759">teisės aktų nustatyta tvarka arba kolektyvinėje ar darbo sutartyje nustatytais atvejais apdraustajam asmeniui kitų neatvykimų į darbą (tarnybą) be svarbios priežasties laikotarpiais darbo užmokestis ar kitos išmokos, nuo kurių Lietuvos Respublikos valstybi</text:span><text:span text:style-name="T1760">nio socialinio draudimo įstatymo nustatyta tvarka turi būti skaičiuojamos ir mokamos įmokos, nemokamos už vieną ar daugiau dienų (priežasties kodas – 99).</text:span><text:s/></text:p>
      <text:p text:style-name="P1761">Papunkčio pakeitimai:</text:p>
      <text:p text:style-name="P1762"><text:span text:style-name="T1763">Nr.<text:s/></text:span><text:a xlink:href="https://www.e-tar.lt/portal/legalAct.html?documentId=d8f0a470d02b11e7910a89ac20768b0f" office:target-frame-name="_top" xlink:show="replace"><text:span text:style-name="T1764">V-603</text:span></text:a><text:span text:style-name="T1765">, 2017-11-23, paskelbta TAR 2017-11-23, i. k. 2017-18481</text:span></text:p>
      <text:p text:style-name="Normal"/>
      <text:p text:style-name="P1766"><text:span text:style-name="T1767">40</text:span><text:span text:style-name="T1768">. Draudėjas<text:s/></text:span><text:span text:style-name="T1769">12-SD</text:span><text:span text:style-name="T1770"><text:s/>pranešimą privalo pateikti Fondo valdybos teritoriniam skyriui<text:s/></text:span><text:span text:style-name="T1771">ne vėliau kaip kitą darbo dieną</text:span><text:span text:style-name="T1772"><text:s/></text:span><text:span text:style-name="T1773">nuo šių Taisyklių 39.1–39.6, 39.10 papunkčiuose<text:s/></text:span><text:span text:style-name="T1774">nustatytų atvejų atsiradimo ir nuo šių Taisyklių 39.7–39.9, 39.11 papunkčiuose nustatytų atvejų pasibaigimo dienos.<text:s/></text:span></text:p>
      <text:p text:style-name="P1775"><text:span text:style-name="T1776">Jeigu šių Taisyklių 39.7–39.9, 39.11 papunkčiuose numatyt</text:span><text:span text:style-name="T1777">ais atvejais pasibaigus kalendoriniam mėnesiui nedraudžiamasis laikotarpis, prasid</text:span><text:span text:style-name="T1778">ėjęs tą praėjusį kalendorinį mėnesį ar anksčiau, dar nėra pasibaigęs, informacija apie apdraustojo nedraudžiamuosius laikotarpius per pasibaigusį mėnesį<text:s/></text:span><text:span text:style-name="T1779">turi būti pateikta<text:s/></text:span><text:span text:style-name="T1780">ne vėliau kaip kito kalendorinio mėnesio pirmą darbo dieną, užpildant 12-SD pranešim</text:span><text:span text:style-name="T1781">ą.</text:span><text:s/></text:p>
      <text:p text:style-name="P1782">Punkto pakeitimai:</text:p>
      <text:p text:style-name="P1783"><text:span text:style-name="T1784">Nr.<text:s/></text:span><text:a xlink:href="https://www.e-tar.lt/portal/legalAct.html?documentId=ca99aa701bbc11e88e8fef3b3f51dc2f" office:target-frame-name="_top" xlink:show="replace"><text:span text:style-name="T1785">V-94</text:span></text:a><text:span text:style-name="T1786">, 2018-02-27, paskelbta TAR 2018-02-27, i. k. 2018-03108</text:span></text:p>
      <text:p text:style-name="Normal"/>
      <text:p text:style-name="P1787"><text:span text:style-name="T1788">41</text:span><text:span text:style-name="T1789">.</text:span><text:span text:style-name="T1790"><text:s/>12-SD</text:span><text:span text:style-name="T1791"><text:s/>pranešime pildomi duomenys:<text:s/></text:span></text:p>
      <text:p text:style-name="P1792"><text:span text:style-name="T1793">41.1</text:span><text:span text:style-name="T1794">.</text:span><text:span text:style-name="T1795"><text:tab/></text:span><text:span text:style-name="T1796">laukelyje A5 </text:span><text:span text:style-name="T1797">nurodomas<text:s/></text:span><text:span text:style-name="T1798">12-SD</text:span><text:span text:style-name="T1799"><text:s/>pranešimo pateikimo priežasties kodas;<text:s/></text:span></text:p>
      <text:p text:style-name="P1800"><text:span text:style-name="T1801">41.2</text:span><text:span text:style-name="T1802">.</text:span><text:span text:style-name="T1803"><text:tab/></text:span><text:span text:style-name="T1804">laukelyje A6 </text:span><text:span text:style-name="T1805">nurodoma<text:s/></text:span><text:span text:style-name="T1806">12-SD</text:span><text:span text:style-name="T1807"><text:s/>pranešimo pateikimo priežastis;<text:s/></text:span></text:p>
      <text:p text:style-name="P1808"><text:span text:style-name="T1809">41.3</text:span><text:span text:style-name="T1810">.<text:s/></text:span><text:span text:style-name="T1811">laukelyje A13 </text:span><text:span text:style-name="T1812">nurodoma apdraustojo asmens nedraudžiamojo</text:span><text:span text:style-name="T1813"><text:s/></text:span><text:span text:style-name="T1814">laikotarpio pradžios data (metai, mėnuo, diena). Tais atvejais</text:span><text:span text:style-name="T1815">, kai 12-SD pranešimas teikiamas šių Taisyklių 40 punkto antrojoje pastraipoje nustatytu atveju –<text:s/></text:span><text:span text:style-name="T1816">laukelyje A13 </text:span><text:span text:style-name="T1817"><text:s/>nurodoma pirmoji</text:span><text:span text:style-name="T1818"><text:s/>kalendorinio mėnesio, už kurį teikiamas 12-SD pranešimas, diena, išskyrus atvejus, kai duomenys apie apdraustojo šio nedraudži</text:span><text:span text:style-name="T1819">amojo laikotarpio pradžią nebuvo teikti ir to laikotarpio pradžia yra vėlesnė nei praėjusio kalendorinio mėnesio pradžia - tokiu atveju nurodoma</text:span><text:span text:style-name="T1820"><text:s/>atitinkama kita nedraudžiamojo laikotarpio pradžios data (metai, mėnuo, diena);</text:span></text:p>
      <text:p text:style-name="P1821">Papunkčio pakeitimai:</text:p>
      <text:p text:style-name="P1822"><text:span text:style-name="T1823">Nr.<text:s/></text:span><text:a xlink:href="https://www.e-tar.lt/portal/legalAct.html?documentId=ca99aa701bbc11e88e8fef3b3f51dc2f" office:target-frame-name="_top" xlink:show="replace"><text:span text:style-name="T1824">V-94</text:span></text:a><text:span text:style-name="T1825">, 2018-02-27, paskelbta TAR 2018-02-27, i. k. 2018-03108</text:span></text:p>
      <text:p text:style-name="Normal"/>
      <text:p text:style-name="P1826"><text:span text:style-name="T1827">41.4</text:span><text:span text:style-name="T1828">.<text:s/></text:span><text:span text:style-name="T1829">laukelyje A14 </text:span><text:span text:style-name="T1830">nurodoma apdraustojo asmens nedraudžiamojo laikotarpio pabaigos data (metai,<text:s/></text:span><text:span text:style-name="T1831">mėnuo, diena). Šių Taisyklių 39.7–39.9, 39.11 papunkčiuose numatyt</text:span><text:span text:style-name="T1832">ais atvejais, kai pasibaigus kalendoriniam mėnesiui, nedraudžiamasis laikotarpis, prasidėjęs tą praėjusį kalendorinį mėnesį ar anksčiau, dar nėra pasibaigęs,<text:s/></text:span><text:span text:style-name="T1833">laukelyje A14 </text:span><text:span text:style-name="T1834"><text:s/>nurodoma paskutin</text:span><text:span text:style-name="T1835">ė<text:s/></text:span><text:soft-page-break/><text:span text:style-name="T1836">kalendorinio mėnesio, už kurį teikiamas 12-SD pranešimas, diena;</text:span></text:p>
      <text:p text:style-name="P1837">Papunkčio pakeitimai:</text:p>
      <text:p text:style-name="P1838"><text:span text:style-name="T1839">Nr.<text:s/></text:span><text:a xlink:href="https://www.e-tar.lt/portal/legalAct.html?documentId=ca99aa701bbc11e88e8fef3b3f51dc2f" office:target-frame-name="_top" xlink:show="replace"><text:span text:style-name="T1840">V-94</text:span></text:a><text:span text:style-name="T1841">, 2018-02-27, paskelbta TAR 2018-02-27, i. k. 2018-03108</text:span></text:p>
      <text:p text:style-name="Normal"/>
      <text:p text:style-name="P1842"><text:span text:style-name="T1843">41.5</text:span><text:span text:style-name="T1844">.</text:span><text:span text:style-name="T1845"><text:tab/></text:span><text:span text:style-name="T1846">laukelyje P4</text:span><text:span text:style-name="T1847"> nurodomas bendras apdraustųjų, apie kuriuos teikiamas<text:s/></text:span><text:span text:style-name="T1848">12-SD</text:span><text:span text:style-name="T1849"><text:s/>pranešimas, skaičius.</text:span></text:p>
      <text:p text:style-name="P1850"/>
      <text:p text:style-name="P1851"><text:span text:style-name="T1852">VIII</text:span><text:span text:style-name="T1853"><text:s/>SKYRIUS</text:span></text:p>
      <text:p text:style-name="P1854"><text:span text:style-name="T1855">13-SD PRANEŠIMO PATEIKIMAS IR PILDYMAS</text:span></text:p>
      <text:p text:style-name="P1856"/>
      <text:p text:style-name="P1857"><text:span text:style-name="T1858">42</text:span><text:span text:style-name="T1859">.</text:span><text:span text:style-name="T1860"><text:tab/></text:span><text:span text:style-name="T1861"><text:s/>13-SD</text:span><text:span text:style-name="T1862"><text:s/></text:span><text:span text:style-name="T1863">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1864"><text:s/>gaunančius pajamas iš sporto ir (ar) atlikėjo veiklos, taip pat už asmenis, gaunančius tantjemas arba atlygį už jų veiklą stebėtojų taryboje ar valdyboje, paskolų komitete, mokamą vietoj tantjemų arba kartu su tantjemomis.<text:s/></text:span></text:p>
      <text:p text:style-name="P1865"><text:span text:style-name="T1866">43</text:span><text:span text:style-name="T1867">.</text:span><text:span text:style-name="T1868"><text:tab/></text:span><text:span text:style-name="T1869"><text:s/>13-SD</text:span><text:span text:style-name="T1870"><text:s/></text:span><text:span text:style-name="T1871">pranešimai netei</text:span><text:span text:style-name="T1872">kiami, jei asmenų pajamų, gautų iš sporto ir (ar) atlikėjo veiklos ar pagal autorines sutartis, sumos įtraukiamos į jų individualios veiklos pajamas.</text:span></text:p>
      <text:p text:style-name="P1873"><text:span text:style-name="T1874">44</text:span><text:span text:style-name="T1875">.</text:span><text:span text:style-name="T1876"><text:tab/></text:span><text:span text:style-name="T1877"><text:s/>13-SD</text:span><text:span text:style-name="T1878"><text:s/>pranešimą draudėjas privalo pateikti atitinkamo atlygio išmokėjimo dieną.<text:s/></text:span></text:p>
      <text:p text:style-name="P1879"><text:span text:style-name="T1880">45</text:span><text:span text:style-name="T1881">.</text:span><text:span text:style-name="T1882"><text:tab/></text:span><text:span text:style-name="T1883"><text:s/>Pateikus </text:span><text:span text:style-name="T1884">13-SD</text:span><text:span text:style-name="T1885"> pranešimą, Fondo valdybos teritoriniame skyriuje apdraustajam, neturinčiam asmens socialinio draudimo numerio, suteikiamas asmens socialinio draudimo numeris.</text:span></text:p>
      <text:p text:style-name="P1886"><text:span text:style-name="T1887">46</text:span><text:span text:style-name="T1888">.</text:span><text:span text:style-name="T1889"><text:tab/><text:s/>Jeigu</text:span><text:span text:style-name="T1890"><text:s/></text:span><text:span text:style-name="T1891">draudėjas turi apdraustųjų, kurie draudžiami skirtingomis valstybi</text:span><text:span text:style-name="T1892">nio socialinio draudimo rūšimis ir (ar) skiriasi įmokų tarifai, pildomi atskiri<text:s/></text:span><text:span text:style-name="T1893">13-SD</text:span><text:span text:style-name="T1894"><text:s/>pranešimai pagal valstybinio socialinio draudimo tarifus.<text:s/></text:span></text:p>
      <text:p text:style-name="P1895"><text:span text:style-name="T1896">47</text:span><text:span text:style-name="T1897">.</text:span><text:span text:style-name="T1898"><text:tab/></text:span><text:span text:style-name="T1899"><text:s/>13-SD</text:span><text:span text:style-name="T1900"><text:s/>pranešime pildomi duomenys:<text:s/></text:span></text:p>
      <text:p text:style-name="P1901"><text:span text:style-name="T1902">47.1</text:span><text:span text:style-name="T1903">.</text:span><text:span text:style-name="T1904"><text:tab/></text:span><text:span text:style-name="T1905">laukeliuose A5 ir A6</text:span><text:span text:style-name="T1906"> nurodomas<text:s/></text:span><text:span text:style-name="T1907">13-SD</text:span><text:span text:style-name="T1908"><text:s/>pranešimo pateikimo pr</text:span><text:span text:style-name="T1909">iežastis ir priežasties kodas:</text:span></text:p>
      <text:p text:style-name="P1910"><text:span text:style-name="T1911">47.1.1</text:span><text:span text:style-name="T1912">.</text:span><text:span text:style-name="T1913"><text:tab/></text:span><text:span text:style-name="T1914">autorius, susijęs su draudėju darbo santykiais (priežasties kodas - 01);</text:span><text:span text:style-name="T1915"><text:s/></text:span></text:p>
      <text:p text:style-name="P1916">Papunkčio pakeitimai:</text:p>
      <text:p text:style-name="P1917"><text:span text:style-name="T1918">Nr.<text:s/></text:span><text:a xlink:href="https://www.e-tar.lt/portal/legalAct.html?documentId=cdf88c50706711e7827cd63159af616c" office:target-frame-name="_top" xlink:show="replace"><text:span text:style-name="T1919">V-360</text:span></text:a><text:span text:style-name="T1920">,<text:s/></text:span><text:span text:style-name="T1921">2017-07-24, paskelbta TAR 2017-07-24, i. k. 2017-12563</text:span></text:p>
      <text:p text:style-name="Normal"/>
      <text:p text:style-name="P1922"><text:span text:style-name="T1923">47.1.2</text:span><text:span text:style-name="T1924">.</text:span><text:span text:style-name="T1925"><text:tab/></text:span><text:span text:style-name="T1926">autorius, nesusijęs su draudėju darbo santykiais (priežasties kodas - 02);</text:span><text:span text:style-name="T1927"><text:s/></text:span></text:p>
      <text:p text:style-name="P1928">Papunkčio pakeitimai:</text:p>
      <text:p text:style-name="P1929"><text:span text:style-name="T1930">Nr.<text:s/></text:span><text:a xlink:href="https://www.e-tar.lt/portal/legalAct.html?documentId=cdf88c50706711e7827cd63159af616c" office:target-frame-name="_top" xlink:show="replace"><text:span text:style-name="T1931">V-360</text:span></text:a><text:span text:style-name="T1932">, 2017-07-24, paskelbta TAR 2017-07-24, i. k. 2017-12563</text:span></text:p>
      <text:p text:style-name="Normal"/>
      <text:p text:style-name="P1933"><text:span text:style-name="T1934">47.1.3</text:span><text:span text:style-name="T1935">.</text:span><text:span text:style-name="T1936"><text:tab/></text:span><text:span text:style-name="T1937">sportininkas, susijęs su draudėju darbo santykiais (priežasties kodas - 03);</text:span><text:span text:style-name="T1938"><text:s/></text:span></text:p>
      <text:p text:style-name="P1939"><text:span text:style-name="T1940">47.1.4</text:span><text:span text:style-name="T1941">.</text:span><text:span text:style-name="T1942"><text:tab/></text:span><text:span text:style-name="T1943">sportininkas, nesusijęs su draudėju darbo santykiais (priežasties kodas - 04);</text:span><text:span text:style-name="T1944"><text:s/></text:span></text:p>
      <text:p text:style-name="P1945"><text:span text:style-name="T1946">47.1.5</text:span><text:span text:style-name="T1947">.</text:span><text:span text:style-name="T1948"><text:tab/></text:span><text:span text:style-name="T1949">atlikėjas, susijęs su draudėju darbo santykiais (priežasties kodas - 05);</text:span><text:span text:style-name="T1950"><text:s/></text:span></text:p>
      <text:p text:style-name="P1951"><text:span text:style-name="T1952">47.1.6</text:span><text:span text:style-name="T1953">.</text:span><text:span text:style-name="T1954"><text:tab/></text:span><text:span text:style-name="T1955">atlikėjas, nesusijęs su draudėju darbo santykiais (priežasties kodas - 06);</text:span><text:span text:style-name="T1956"><text:s/></text:span></text:p>
      <text:p text:style-name="P1957"><text:span text:style-name="T1958">47.1.7</text:span><text:span text:style-name="T1959">.</text:span><text:span text:style-name="T1960"><text:tab/></text:span><text:span text:style-name="T1961">autorius, turintis meno kūrėjo statusą iki 2016-12-31 (priežasties<text:s/></text:span><text:span text:style-name="T1962">kodas - 07);</text:span><text:span text:style-name="T1963"><text:s/></text:span></text:p>
      <text:p text:style-name="P1964"><text:span text:style-name="T1965">47.1.8</text:span><text:span text:style-name="T1966">.</text:span><text:span text:style-name="T1967"><text:tab/>asmuo, gaunantis tantjemas (priežasties kodas – 08);</text:span></text:p>
      <text:p text:style-name="P1968"><text:span text:style-name="T1969">47.1.9</text:span><text:span text:style-name="T1970">.</text:span><text:span text:style-name="T1971"><text:tab/>asmuo, gaunantis atlygį už veiklą stebėtojų taryboje/valdyboje/paskolų komitete (priežasties kodas - 09);<text:s/></text:span></text:p>
      <text:p text:style-name="P1972"><text:span text:style-name="T1973">47.2</text:span><text:span text:style-name="T1974">.</text:span><text:span text:style-name="T1975"><text:tab/></text:span><text:span text:style-name="T1976">laukelyje A9</text:span><text:span text:style-name="T1977"> nurodoma apdraustojo valstybinio socialinio draudimo pradžios data – atitinkamo atlygio išmokėjimo diena;<text:s/></text:span></text:p>
      <text:p text:style-name="P1978"><text:span text:style-name="T1979">47.3</text:span><text:span text:style-name="T1980">.</text:span><text:span text:style-name="T1981"><text:tab/></text:span><text:span text:style-name="T1982">laukelyje A11</text:span><text:span text:style-name="T1983"> nurodoma:</text:span></text:p>
      <text:p text:style-name="P1984"><text:span text:style-name="T1985">47.3.1</text:span><text:span text:style-name="T1986">.</text:span><text:span text:style-name="T1987"><text:tab/>priskaičiuotų pajamų, gautų iš sporto ar atlikėjo veiklos, ar pajamų, gautų pagal autorines sutartis, su</text:span><text:span text:style-name="T1988">ma, jeigu pajamos gautos iš <text:s/>draudėjo, su kuriuo asmuo susijęs darbo santykiais arba 50 procentų priskaičiuotų pajamų už sporto ar atlikėjo veiklą, ar pagal autorinę sutartį sumos, jeigu pajamos gautos iš draudėjo, su kuriuo asmuo nesusijęs darbo santykiai</text:span><text:span text:style-name="T1989">s. Meno kūrėjo statusą turintiems darbingo amžiaus asmenims - 50 procentų priskaičiuotų pajamų pagal sudarytą sutartį; <text:s/></text:span></text:p>
      <text:p text:style-name="P1990">Papunkčio pakeitimai:</text:p>
      <text:p text:style-name="P1991"><text:span text:style-name="T1992">TAR pastaba.</text:span><text:span text:style-name="T1993"><text:s/>2017-08-01</text:span></text:p>
      <text:p text:style-name="P1994"><text:span text:style-name="T1995">Nr.<text:s/></text:span><text:a xlink:href="https://www.e-tar.lt/portal/legalAct.html?documentId=cdf88c50706711e7827cd63159af616c" office:target-frame-name="_top" xlink:show="replace"><text:span text:style-name="T1996">V-360</text:span></text:a><text:span text:style-name="T1997">, 2017-07-24, paskelbta TAR 2017-07-24, i. k. 2017-12563</text:span></text:p>
      <text:p text:style-name="Normal"/>
      <text:p text:style-name="P1998"><text:span text:style-name="T1999">47.3.2</text:span><text:span text:style-name="T2000">.</text:span><text:span text:style-name="T2001"><text:tab/>priskaičiuotų</text:span><text:span text:style-name="T2002"><text:s/></text:span><text:span text:style-name="T2003">tantjemų suma;<text:s/></text:span></text:p>
      <text:p text:style-name="P2004"><text:span text:style-name="T2005">47.3.3</text:span><text:span text:style-name="T2006">.</text:span><text:span text:style-name="T2007"><text:tab/>priskaičiuoto atlygio už veiklą stebėtojų taryboje ar valdyboje, paskolų komitete, mokamo vietoj tantjemų arba kartu su<text:s/></text:span><text:span text:style-name="T2008">tantjemomis, suma;</text:span></text:p>
      <text:p text:style-name="P2009"><text:span text:style-name="T2010">47.3.4</text:span><text:span text:style-name="T2011">.</text:span><text:span text:style-name="T2012"><text:tab/>priskaičiuotų pajamų, gautų iš sporto ir (ar) atlikėjo veiklos, ir (ar) pajamų, gautų pagal autorines sutartis, suma, jeigu duomenys tikslinami už 2009-2016 metus asmenims, nurodytiems Lietuvos Respublikos valstybinio sociali</text:span><text:span text:style-name="T2013">nio draudimo įstatymo 4 straipsnio 1 dalies 1 punkte (įstatymo redakcija nuo 2009-01-01 iki 2016-12-31);</text:span></text:p>
      <text:p text:style-name="P2014"><text:span text:style-name="T2015">47.3.5</text:span><text:span text:style-name="T2016">.</text:span><text:span text:style-name="T2017"><text:tab/>50 procentų priskaičiuotų pajamų už sporto ir (ar) atlikėjo veiklą, ir (ar) pagal autorinę sutartį sumos, jeigu duomenys tikslinami už 2010</text:span><text:span text:style-name="T2018">-2016 metus asmenims, nurodytiems Lietuvos Respublikos valstybinio socialinio draudimo įstatymo 4 straipsnio 5 dalyje (įstatymo redakcija nuo 2010-01-01 iki 2016-12-31);<text:s/></text:span></text:p>
      <text:p text:style-name="P2019"><text:span text:style-name="T2020">47.3.6</text:span><text:span text:style-name="T2021">.</text:span><text:span text:style-name="T2022"><text:tab/>priskaičiuoto atitinkamo atlygio (pajamų, nuo kurių skaičiuojamos įmokos)</text:span><text:span text:style-name="T2023"><text:s/>suma, jeigu duomenys tikslinami asmenims, nurodytiems Lietuvos Respublikos valstybinio socialinio draudimo įstatymo 4 straipsnio 5 dalyje (įstatymo redakcija nuo 2009-01-01 iki 2009-12-31), už 2009 metus;<text:s/></text:span></text:p>
      <text:p text:style-name="P2024"><text:span text:style-name="T2025">47.3.7</text:span><text:span text:style-name="T2026">.</text:span><text:span text:style-name="T2027"><text:tab/>50 procentų priskaičiuotų pajamų paga</text:span><text:span text:style-name="T2028">l autorinę sutartį sumos, jeigu duomenys tikslinami asmenims, turintiems meno kūrėjo statusą - už laikotarpį nuo 2010-01-01 iki 2016-12-31;<text:s/></text:span></text:p>
      <text:p text:style-name="P2029"><text:span text:style-name="T2030">47.3.8</text:span><text:span text:style-name="T2031">. priskaičiuotų pajamų, gautų iš sporto ir (ar) atlikėjo veiklos, ir (ar) pajamų, gautų pagal autorines s</text:span><text:span text:style-name="T2032">utartis, suma, jeigu duomenys tikslinami už laikotarpį nuo 2017-01-01 iki 2017-07-31;</text:span></text:p>
      <text:p text:style-name="P2033">Papildyta papunkčiu:</text:p>
      <text:p text:style-name="P2034"><text:span text:style-name="T2035">Nr.<text:s/></text:span><text:a xlink:href="https://www.e-tar.lt/portal/legalAct.html?documentId=cdf88c50706711e7827cd63159af616c" office:target-frame-name="_top" xlink:show="replace"><text:span text:style-name="T2036">V-360</text:span></text:a><text:span text:style-name="T2037">, 2017-07-24, paskelbta TAR 2017-07-24, i.</text:span><text:span text:style-name="T2038"><text:s/>k. 2017-12563</text:span></text:p>
      <text:p text:style-name="Normal"/>
      <text:p text:style-name="P2039"><text:span text:style-name="T2040">47.4</text:span><text:span text:style-name="T2041">.</text:span><text:span text:style-name="T2042"><text:tab/></text:span><text:span text:style-name="T2043">laukelyje A12</text:span><text:span text:style-name="T2044"> nurodoma įmokų suma;<text:s/></text:span></text:p>
      <text:p text:style-name="P2045"><text:span text:style-name="T2046">47.5</text:span><text:span text:style-name="T2047">.</text:span><text:span text:style-name="T2048"><text:tab/></text:span><text:span text:style-name="T2049">laukelyje P4</text:span><text:span text:style-name="T2050"> nurodomas bendras apdraustųjų, apie kuriuos teikiamas<text:s/></text:span><text:span text:style-name="T2051">13-SD</text:span><text:span text:style-name="T2052"><text:s/>pranešimas, skaičius;<text:s/></text:span></text:p>
      <text:p text:style-name="P2053"><text:span text:style-name="T2054">47.6</text:span><text:span text:style-name="T2055">.</text:span><text:span text:style-name="T2056"><text:tab/></text:span><text:span text:style-name="T2057">laukelyje P5</text:span><text:span text:style-name="T2058"> nurodoma bendra<text:s/></text:span><text:span text:style-name="T2059">13-SD</text:span><text:span text:style-name="T2060"><text:s/>pranešime pateikiamų pajamų, nuo kurių skaičiuojamos įmokos, suma;<text:s/></text:span></text:p>
      <text:p text:style-name="P2061"><text:span text:style-name="T2062">47.7</text:span><text:span text:style-name="T2063">.</text:span><text:span text:style-name="T2064"><text:tab/></text:span><text:span text:style-name="T2065">laukelyje P6</text:span><text:span text:style-name="T2066"> nurodoma bendra<text:s/></text:span><text:span text:style-name="T2067">13-SD</text:span><text:span text:style-name="T2068"><text:s/>pranešime pateikiamų įmokų suma.</text:span></text:p>
      <text:p text:style-name="P2069"/>
      <text:p text:style-name="P2070"><text:span text:style-name="T2071">iX</text:span><text:span text:style-name="T2072"><text:s/>skyrius</text:span></text:p>
      <text:p text:style-name="P2073"><text:span text:style-name="T2074">SAM PRANEŠIMO PATEIKIMAS IR PILDYMAS</text:span></text:p>
      <text:p text:style-name="P2075"/>
      <text:p text:style-name="P2076"><text:span text:style-name="T2077">48</text:span><text:span text:style-name="T2078">.</text:span><text:span text:style-name="T2079"><text:tab/><text:s/>Draudėjai kiekvieną mėnesį užpildo ir pate</text:span><text:span text:style-name="T2080">ikia<text:s/></text:span><text:span text:style-name="T2081">SAM</text:span><text:span text:style-name="T2082"><text:s/>pranešimą ir jo priedus:</text:span></text:p>
      <text:p text:style-name="P2083"><text:span text:style-name="T2084">48.1</text:span><text:span text:style-name="T2085">.</text:span><text:span text:style-name="T2086"><text:tab/></text:span><text:span text:style-name="T2087">SAM3SD</text:span><text:span text:style-name="T2088"><text:s/>apie apdraustųjų (be atleistųjų) valstybinio socialinio draudimo įmokas (toliau –<text:s/></text:span><text:span text:style-name="T2089">SAM3SD</text:span><text:span text:style-name="T2090"><text:s/>priedas);<text:s/></text:span></text:p>
      <text:p text:style-name="P2091"><text:span text:style-name="T2092">48.2</text:span><text:span text:style-name="T2093">.</text:span><text:span text:style-name="T2094"><text:tab/></text:span><text:span text:style-name="T2095">SAM3SDP</text:span><text:span text:style-name="T2096"><text:s/>apie apdraustųjų valstybinio socialinio draudimo laikotarpius ir įmokas (toliau </text:span><text:span text:style-name="T2097">–<text:s/></text:span><text:span text:style-name="T2098">SAM3SDP</text:span><text:span text:style-name="T2099"><text:s/>priedas).<text:s/></text:span></text:p>
      <text:p text:style-name="P2100"><text:span text:style-name="T2101">49</text:span><text:span text:style-name="T2102">.</text:span><text:span text:style-name="T2103"><text:tab/><text:s/>Draudėjas gali neteikti<text:s/></text:span><text:span text:style-name="T2104">SAM</text:span><text:span text:style-name="T2105"><text:s/>pranešimo, jeigu už atitinkamą ataskaitinį laikotarpį teisės aktų nustatyta tvarka neturėjo būti skaičiuojamos įmokos nė už vieną draudėjo apdraustąjį (išskyrus apdraustuosius, apie kuriuos per kalendorinį</text:span><text:span text:style-name="T2106"><text:s/>mėnesį buvo pateikti<text:s/></text:span><text:span text:style-name="T2107">2-SD</text:span><text:span text:style-name="T2108"><text:s/></text:span><text:span text:style-name="T2109">pranešimai) ir Fondo valdybos teritoriniam skyriui už visą ataskaitinį laikotarpį pateikti<text:s/></text:span><text:span text:style-name="T2110">9-SD<text:s/></text:span><text:span text:style-name="T2111">ir/arba<text:s/></text:span><text:span text:style-name="T2112">12-SD</text:span><text:span text:style-name="T2113"><text:s/>pranešimai.<text:s/></text:span></text:p>
      <text:p text:style-name="P2114"><text:span text:style-name="T2115">50</text:span><text:span text:style-name="T2116">.</text:span><text:span text:style-name="T2117"><text:tab/><text:s/>Draudėjas apie asmenis, nurodytus Taisyklių 16.9-16.12, 16.16-16.17, 16.19 papunkčiuose,</text:span><text:span text:style-name="T2118"><text:s/></text:span><text:span text:style-name="T2119">SAM pranešimo neteikia.<text:s/></text:span></text:p>
      <text:p text:style-name="P2120"><text:span text:style-name="T2121">51</text:span><text:span text:style-name="T2122">.</text:span><text:span text:style-name="T2123"><text:tab/></text:span><text:span text:style-name="T2124"><text:s/>SAM</text:span><text:span text:style-name="T2125"><text:s/>pranešimo<text:s/></text:span><text:span text:style-name="T2126">SAM3SD ir SAM3SDP<text:s/></text:span><text:span text:style-name="T2127">priedai pildomi:<text:s/></text:span></text:p>
      <text:p text:style-name="P2128"><text:span text:style-name="T2129">51.1</text:span><text:span text:style-name="T2130">.</text:span><text:span text:style-name="T2131"><text:tab/></text:span><text:span text:style-name="T2132">SAM3SD</text:span><text:span text:style-name="T2133"><text:s/></text:span><text:span text:style-name="T2134">priedas pildomas apie visų apdraustųjų (be asmenų, apie kuriuos per kalendorinį mėnesį buvo pateikti<text:s/></text:span><text:span text:style-name="T2135">2-SD</text:span><text:span text:style-name="T2136"><text:s/>pranešimai) kalendorinio mėnesio pajamų, nuo kurių<text:s/></text:span><text:span text:style-name="T2137">apskaičiuotos įmokos, sumas ir įmokų sumas;<text:s/></text:span></text:p>
      <text:p text:style-name="P2138"><text:span text:style-name="T2139">51.2</text:span><text:span text:style-name="T2140">.</text:span><text:span text:style-name="T2141"><text:tab/></text:span><text:span text:style-name="T2142">SAM3SDP</text:span><text:span text:style-name="T2143"><text:s/>priedas pildomas:<text:s/></text:span></text:p>
      <text:p text:style-name="P2144"><text:span text:style-name="T2145">51.2.1</text:span><text:span text:style-name="T2146">.</text:span><text:span text:style-name="T2147"><text:tab/>atleistiems iš valstybės tarnybos asmenims, gaunantiems Lietuvos Respublikos valstybės tarnybos įstatyme numatytas kompensacijas, kurias kas mėnesį dalimis, lygiomi</text:span><text:span text:style-name="T2148">s vieno<text:s/></text:span><text:soft-page-break/><text:span text:style-name="T2149">mėnesio vidutiniam darbo užmokesčiui, moka valstybės ar savivaldybės institucija, įstaiga, taip pat asmenims, atleistiems iš darbo valstybės ar savivaldybės įstaigoje, išlaikomoje iš valstybės ar savivaldybės biudžeto, Valstybinio socialinio draudi</text:span><text:span text:style-name="T2150">mo fondo biudžeto ar iš kitų valstybės įsteigtų fondų lėšų, valstybės ar savivaldybės įmonėje, viešojoje įstaigoje, kurių savininkė yra valstybė arba savivaldybė, ar Lietuvos banke, kuriems Darbo kodekse numatyta išeitinė išmoka mokama kas mėnesį lygiomis<text:s/></text:span><text:span text:style-name="T2151">dalimis (priežasties kodas – 01);<text:s/></text:span></text:p>
      <text:p text:style-name="P2152"><text:span text:style-name="T2153">51.2.2</text:span><text:span text:style-name="T2154">.</text:span><text:span text:style-name="T2155"><text:tab/>kariams savanoriams ir aktyviojo rezervo kariams, parengtojo rezervo kariams, gaunantiems išmokas už dalyvavimą pratybose, mokymuose ar tarnybos užduočių vykdymą, (priežasties kodas – 02);<text:s/></text:span></text:p>
      <text:p text:style-name="P2156"><text:span text:style-name="T2157">51.2.3</text:span><text:span text:style-name="T2158">.</text:span><text:span text:style-name="T2159"><text:tab/></text:span><text:span text:style-name="T2160">gaunantiems darbo užmokestį nuteistiesiems laisvės atėmimu, taip pat gaunantiems darbo užmokestį asmenims, esantiems socialinės ir psichologinės reabilitacijos įstaigose</text:span><text:span text:style-name="T2161"><text:s/></text:span><text:span text:style-name="T2162"><text:s/>(priežasties kodas – 03);<text:s/></text:span></text:p>
      <text:p text:style-name="P2163"><text:span text:style-name="T2164">51.2.4</text:span><text:span text:style-name="T2165">.</text:span><text:span text:style-name="T2166"><text:tab/>savivaldybių tarybų nariams,<text:s/></text:span><text:span text:style-name="T2167">gaunantiems išmok</text:span><text:span text:style-name="T2168">as už dalyvavimą<text:s/></text:span><text:span text:style-name="T2169">savivaldybių tarybų<text:s/></text:span><text:span text:style-name="T2170">posėdžiuose (priežasties kodas – 04).<text:s/></text:span><text:span text:style-name="T2171">SAM3SDP</text:span><text:span text:style-name="T2172"> priedas pildomas tik už tuos<text:s/></text:span><text:span text:style-name="T2173">savivaldybių tarybų narius, kurie savivaldybėje</text:span><text:span text:style-name="T2174"><text:s/>nedirba pagal darbo ar tarnybos sutartis.<text:s/></text:span></text:p>
      <text:p text:style-name="P2175"><text:span text:style-name="T2176">51.2.5</text:span><text:span text:style-name="T2177">.</text:span><text:span text:style-name="T2178"><text:tab/></text:span><text:span text:style-name="T2179">asmenims, pašauktiems į jaunesniųjų karininkų vadų mokymus (priežasties kodas – 05);<text:s/></text:span></text:p>
      <text:p text:style-name="P2180"><text:span text:style-name="T2181">51.2.6</text:span><text:span text:style-name="T2182">.</text:span><text:span text:style-name="T2183"><text:tab/>mažųjų bendrijų vadovams, kurie pagal Mažųjų bendrijų įstatymą nėra tų mažųjų bendrijų nariai, apskaičiuotas pagal civilinę (paslaugų) sutartį už vadovavimo v</text:span><text:span text:style-name="T2184">eiklą gautas pajamas, nuo kurių skaičiuojamas gyventojų pajamų mokestis pagal Gyventojų pajamų mokesčio įstatymą (priežasties kodas – 06);<text:s/></text:span></text:p>
      <text:p text:style-name="P2185"><text:span text:style-name="T2186">51.2.7</text:span><text:span text:style-name="T2187">.</text:span><text:span text:style-name="T2188"><text:tab/>medicinos ekspertams ir kitiems specialistams, atliekantiems teismų ar kitų teisėsaugos institucijų <text:s/>pas</text:span><text:span text:style-name="T2189">kirtas teismo medicinos ekspertizes ir tyrimus, taip pat asmenims, kuriems</text:span><text:span text:style-name="T2190"><text:s/>kompensuojamas darbo užmokestis arba apmokama už atitraukimą nuo jų įprastinio užsiėmimo, dalyvaujantiems baudžiamajame procese ar administracinių nusižengimų teisenoje</text:span><text:span text:style-name="T2191"><text:s/></text:span><text:span text:style-name="T2192">(priežasties</text:span><text:span text:style-name="T2193"><text:s/>kodas – 07). SAM3SDP priedas pildomas tik už tuos apdraustuosius, kurie, atlygį mokančioje įstaigoje ar institucijoje, nedirba pagal darbo ar tarnybos sutartis;</text:span><text:s/></text:p>
      <text:p text:style-name="P2194">Papildyta papunkčiu:</text:p>
      <text:p text:style-name="P2195"><text:span text:style-name="T2196">Nr.<text:s/></text:span><text:a xlink:href="https://www.e-tar.lt/portal/legalAct.html?documentId=d8f0a470d02b11e7910a89ac20768b0f" office:target-frame-name="_top" xlink:show="replace"><text:span text:style-name="T2197">V-603</text:span></text:a><text:span text:style-name="T2198">, 2017-11-23, paskelbta TAR 2017-11-23, i. k. 2017-18481</text:span></text:p>
      <text:p text:style-name="P2199">Papunkčio pakeitimai:</text:p>
      <text:p text:style-name="P2200"><text:span text:style-name="T2201">Nr.<text:s/></text:span><text:a xlink:href="https://www.e-tar.lt/portal/legalAct.html?documentId=756aa060fa2b11e8a969c20aa4d38bd4" office:target-frame-name="_top" xlink:show="replace"><text:span text:style-name="T2202">V-624</text:span></text:a><text:span text:style-name="T2203">, 2018-12-07, paskelbta TAR 2018-12</text:span><text:span text:style-name="T2204">-10, i. k. 2018-20128</text:span></text:p>
      <text:p text:style-name="Normal"/>
      <text:p text:style-name="P2205"><text:span text:style-name="T2206">51.2.8</text:span><text:span text:style-name="T2207">.</text:span><text:span text:style-name="T2208"><text:tab/>kitais atvejais, kai pagal teisės aktus apdraustajam asmeniui išmoką (išskyrus pajamas, gautas iš sporto ir (ar) atlikėjo veiklos ar pagal autorines sutartis), nuo kurios skaičiuojamos įmokos, skiria ir moka draudėjas, ku</text:span><text:span text:style-name="T2209">ris nesusijęs su apdraustuoju darbo (tarnybos) santykiais arba jų esmę atitinkančiais santykiais (priežasties kodas – 99).</text:span></text:p>
      <text:p text:style-name="P2210">Papunkčio numeracijos pakeitimas:</text:p>
      <text:p text:style-name="P2211"><text:span text:style-name="T2212">Nr.<text:s/></text:span><text:a xlink:href="https://www.e-tar.lt/portal/legalAct.html?documentId=d8f0a470d02b11e7910a89ac20768b0f" office:target-frame-name="_top" xlink:show="replace"><text:span text:style-name="T2213">V-603</text:span></text:a><text:span text:style-name="T2214">, 2017-11-23, paskelbta TAR 2017-11-23, i. k. 2017-18481</text:span></text:p>
      <text:p text:style-name="Normal"/>
      <text:p text:style-name="P2215"><text:span text:style-name="T2216">51.3</text:span><text:span text:style-name="T2217">.</text:span><text:span text:style-name="T2218"><text:tab/>Jeigu draudėjas turi apdraustųjų, kurie draudžiami skirtingomis valstybinio socialini</text:span><text:span text:style-name="T2219">o draudimo rūšimis (skiriasi įmokų mokėjimo tarifai), kiekvienai apdraustųjų kategorijai pildomas atskiras<text:s/></text:span><text:span text:style-name="T2220">SAM</text:span><text:span text:style-name="T2221"><text:s/>pranešimas.</text:span></text:p>
      <text:p text:style-name="P2222"><text:span text:style-name="T2223">51.4</text:span><text:span text:style-name="T2224">.</text:span><text:span text:style-name="T2225"><text:tab/>Apdraustiesiems apskaičiuoto darbo užmokesčio už kasmetines atostogas, kurių laikotarpiai pereina iš vieno kalendorinio mėn</text:span><text:span text:style-name="T2226">esio į kitą, sumos ir nuo jų priskaičiuotos įmokų sumos išskirstomos ir nurodomos<text:s/></text:span><text:span text:style-name="T2227">SAM</text:span><text:span text:style-name="T2228"><text:s/>pranešimo<text:s/></text:span><text:span text:style-name="T2229">SAM3SD</text:span><text:span text:style-name="T2230"><text:s/>priede pagal kalendorinę priklausomybę mėnesiams.</text:span></text:p>
      <text:p text:style-name="P2231"><text:span text:style-name="T2232">51.5</text:span><text:span text:style-name="T2233">.</text:span><text:span text:style-name="T2234"><text:tab/>S</text:span><text:span text:style-name="T2235">AM</text:span><text:span text:style-name="T2236"><text:s/>pranešimo<text:s/></text:span><text:span text:style-name="T2237">SAM3SD</text:span><text:span text:style-name="T2238"><text:s/>priedo duomenų tikslinti nereikia, jeigu draudėjas darbo užmokesčio už k</text:span><text:span text:style-name="T2239">asmetines atostogas dėl jų pratęsimo (ligos atveju) neperskaičiuoja.<text:s/></text:span></text:p>
      <text:p text:style-name="P2240"><text:span text:style-name="T2241">51.6</text:span><text:span text:style-name="T2242">.<text:s/></text:span>Apdraustiesiems apskaičiuotos premijos, pašalpos ir kitos išmokos, nuo kurių skaičiuojamos įmokos, nurodomos<text:s/><text:span text:style-name="T2243">SAM</text:span><text:s/>pranešimo<text:s/><text:span text:style-name="T2244">SAM3SD</text:span><text:s/>priede laikotarpyje, kuriame šios sumos buvo apskaičiuotos. Jeigu apdraustasis atleistas iš darbo ar pareigų valstybės tarnyboje, minėtos sumos nurodomos<text:s/><text:span text:style-name="T2245">SAM</text:span><text:s/>pranešimo<text:s/><text:span text:style-name="T2246">SAM3SDP<text:s/></text:span>priede laikotarpyje, kuriame šios sumos buvo apskaičiuotos.<text:s/></text:p>
      <text:p text:style-name="P2247">Papunkčio pakeitimai:</text:p>
      <text:p text:style-name="P2248"><text:span text:style-name="T2249">Nr.<text:s/></text:span><text:a xlink:href="https://www.e-tar.lt/portal/legalAct.html?documentId=d8f0a470d02b11e7910a89ac20768b0f" office:target-frame-name="_top" xlink:show="replace"><text:span text:style-name="T2250">V-603</text:span></text:a><text:span text:style-name="T2251">, 2017-11-23, paskelbta TAR 2017-11-23, i. k. 2017-18481</text:span></text:p>
      <text:p text:style-name="Normal"/>
      <text:p text:style-name="P2252"><text:span text:style-name="T2253">51.7</text:span><text:span text:style-name="T2254">.</text:span><text:span text:style-name="T2255"><text:tab/></text:span><text:span text:style-name="T2256">Apdraustajam teismo priteistas<text:s/></text:span><text:span text:style-name="T2257">darbo užmokestis ir jam prilygintos kitos išmokos (įskaitant darbo užmokestį už priverstinę pravaikštą), nuo kurių Lietuvos Respublikos valstybinio socialinio draudimo įstatymo nustatyta tvarka turi būti skaičiuojamos ir mokamos įmokos, vadovaujantis atiti</text:span><text:span text:style-name="T2258">nkamu teismo sprendimu nurodomos laikotarpyje už kurį jos buvo priskaičiuotos. Jeigu iš teismo sprendimo turinio neįmanoma nustatyti konkretaus laikotarpio (mėnesio) už kurį priteista tam tikra išmoka, suma nurodoma/išdėstoma mėnesiais proporcingai turimam</text:span><text:span text:style-name="T2259"><text:s/>laikotarpiui.<text:s/></text:span></text:p>
      <text:p text:style-name="P2260"><text:span text:style-name="T2261">52</text:span><text:span text:style-name="T2262">.</text:span><text:span text:style-name="T2263"><text:s/>SAM</text:span><text:span text:style-name="T2264"><text:s/>pranešimą už atitinkamą kalendorinį mėnesį draudėjai privalo pateikti Fondo valdybos teritoriniam skyriui iki kito kalendorinio mėnesio 15 dienos.<text:s/></text:span></text:p>
      <text:p text:style-name="P2265"><text:span text:style-name="T2266">53</text:span><text:span text:style-name="T2267">.</text:span><text:span text:style-name="T2268"><text:s/>SAM</text:span><text:span text:style-name="T2269"><text:s/>pranešimas ir jo priedai turi būti užpildomi tokia eilės tvarka:<text:s/></text:span></text:p>
      <text:p text:style-name="P2270"><text:span text:style-name="T2271">53.1</text:span><text:span text:style-name="T2272">.</text:span><text:span text:style-name="T2273"><text:tab/>užpildomi šių Taisyklių 13.2–13.9 papunkčiuose nurodyti duomenys;<text:s/></text:span></text:p>
      <text:p text:style-name="P2274"><text:span text:style-name="T2275">53.2</text:span><text:span text:style-name="T2276">.</text:span><text:span text:style-name="T2277"><text:tab/></text:span><text:span text:style-name="T2278">laukeliai P14</text:span><text:span text:style-name="T2279"> ir<text:s/></text:span><text:span text:style-name="T2280">P17,</text:span><text:span text:style-name="T2281"><text:s/>kuriuose</text:span><text:span text:style-name="T2282"><text:s/></text:span><text:span text:style-name="T2283">nurodomas ataskaitinis laikotarpis, už kurį pateikiamas<text:s/></text:span><text:span text:style-name="T2284">SAM</text:span><text:span text:style-name="T2285"><text:s/></text:span><text:span text:style-name="T2286">pranešimas (metai ir mėnuo);<text:s/></text:span></text:p>
      <text:p text:style-name="P2287"><text:span text:style-name="T2288">53.3</text:span><text:span text:style-name="T2289">.</text:span><text:span text:style-name="T2290"><text:tab/></text:span><text:span text:style-name="T2291">laukelis P16,<text:s/></text:span><text:span text:style-name="T2292">kuriame</text:span><text:span text:style-name="T2293"><text:s/></text:span><text:span text:style-name="T2294">nurodomas įmokų ta</text:span><text:span text:style-name="T2295">rifas;<text:s/></text:span></text:p>
      <text:p text:style-name="P2296"><text:span text:style-name="T2297">53.4</text:span><text:span text:style-name="T2298">.</text:span><text:span text:style-name="T2299"><text:tab/>užpildomi visi reikalingi<text:s/></text:span><text:span text:style-name="T2300">SAM</text:span><text:span text:style-name="T2301"><text:s/>pranešimo priedai;<text:s/></text:span></text:p>
      <text:p text:style-name="P2302"><text:span text:style-name="T2303">53.5</text:span><text:span text:style-name="T2304">.</text:span><text:span text:style-name="T2305"><text:tab/>baigiamas pildyti<text:s/></text:span><text:span text:style-name="T2306">SAM</text:span><text:span text:style-name="T2307"><text:s/>pranešimas.<text:s/></text:span></text:p>
      <text:p text:style-name="P2308"><text:span text:style-name="T2309">54</text:span><text:span text:style-name="T2310">.</text:span><text:span text:style-name="T2311"><text:s/>SAM</text:span><text:span text:style-name="T2312"><text:s/>pranešime pildomi duomenys:<text:s/></text:span></text:p>
      <text:p text:style-name="P2313"><text:span text:style-name="T2314">54.1</text:span><text:span text:style-name="T2315">.</text:span><text:span text:style-name="T2316"><text:tab/></text:span><text:span text:style-name="T2317">S1 stulpelyje</text:span><text:span text:style-name="T2318"><text:s/>nurodoma, kokie priedai pateikiami<text:s/></text:span><text:span text:style-name="T2319">SAM</text:span><text:span text:style-name="T2320"><text:s/></text:span><text:span text:style-name="T2321">pranešime:<text:s/></text:span></text:p>
      <text:p text:style-name="P2322"><text:span text:style-name="T2323">54.1.1</text:span><text:span text:style-name="T2324">.</text:span><text:span text:style-name="T2325"><text:tab/></text:span><text:span text:style-name="T2326">laukelyje P20.1</text:span><text:span text:style-name="T2327"> pažymima „x“, jeigu pateikiamas<text:s/></text:span><text:span text:style-name="T2328">SAM3SD</text:span><text:span text:style-name="T2329"><text:s/></text:span><text:span text:style-name="T2330">priedas;<text:s/></text:span></text:p>
      <text:p text:style-name="P2331"><text:span text:style-name="T2332">54.1.2</text:span><text:span text:style-name="T2333">.</text:span><text:span text:style-name="T2334"><text:tab/></text:span><text:span text:style-name="T2335">laukelyje P21.1 </text:span><text:span text:style-name="T2336">pažymima „x“, jeigu pateikiamas<text:s/></text:span><text:span text:style-name="T2337">SAM3SDP</text:span><text:span text:style-name="T2338"><text:s/>priedas;<text:s/></text:span></text:p>
      <text:p text:style-name="P2339"><text:span text:style-name="T2340">54.2</text:span><text:span text:style-name="T2341">.</text:span><text:span text:style-name="T2342"><text:tab/></text:span><text:span text:style-name="T2343">S2 stulpelyje</text:span><text:span text:style-name="T2344"><text:s/>nurodomas pateikiamų<text:s/></text:span><text:span text:style-name="T2345">SAM</text:span><text:span text:style-name="T2346"><text:s/>pranešimo priedų lapų skaičius:<text:s/></text:span></text:p>
      <text:p text:style-name="P2347"><text:span text:style-name="T2348">54.2.1</text:span><text:span text:style-name="T2349">.</text:span><text:span text:style-name="T2350"><text:tab/></text:span><text:span text:style-name="T2351">laukelyje P20.2 </text:span><text:span text:style-name="T2352">nurodomas pateiktų</text:span><text:span text:style-name="T2353"><text:s/></text:span><text:span text:style-name="T2354">SAM3SD</text:span><text:span text:style-name="T2355"><text:s/>priedo lapų skaičius;<text:s/></text:span></text:p>
      <text:p text:style-name="P2356"><text:span text:style-name="T2357">54.2.2</text:span><text:span text:style-name="T2358">.</text:span><text:span text:style-name="T2359"><text:tab/></text:span><text:span text:style-name="T2360">laukelyje P21.2 </text:span><text:span text:style-name="T2361">nurodomas pateiktų<text:s/></text:span><text:span text:style-name="T2362">SAM3SDP</text:span><text:span text:style-name="T2363"><text:s/>priedo lapų skaičius;<text:s/></text:span></text:p>
      <text:p text:style-name="P2364"><text:span text:style-name="T2365">54.3</text:span><text:span text:style-name="T2366">.</text:span><text:span text:style-name="T2367"><text:tab/></text:span><text:span text:style-name="T2368">laukelyje P23</text:span><text:span text:style-name="T2369"> nurodomas bendras pateikiamų<text:s/></text:span><text:span text:style-name="T2370">SAM</text:span><text:span text:style-name="T2371"><text:s/>pranešimo priedų lapų skaičius;<text:s/></text:span></text:p>
      <text:p text:style-name="P2372"><text:span text:style-name="T2373">54.4</text:span><text:span text:style-name="T2374">.</text:span><text:span text:style-name="T2375"><text:tab/></text:span><text:span text:style-name="T2376">S3</text:span><text:span text:style-name="T2377"> </text:span><text:span text:style-name="T2378">stulpelyje</text:span><text:span text:style-name="T2379"><text:s/>nurodomas</text:span><text:span text:style-name="T2380"><text:s/></text:span><text:span text:style-name="T2381">SAM3SD<text:s/></text:span><text:span text:style-name="T2382">priede (</text:span><text:span text:style-name="T2383">laukelis P20.3</text:span><text:span text:style-name="T2384">)</text:span><text:span text:style-name="T2385"><text:s/></text:span><text:span text:style-name="T2386">ir</text:span><text:span text:style-name="T2387"><text:s/>SAM3SDP</text:span><text:span text:style-name="T2388"><text:s/></text:span><text:span text:style-name="T2389">priede (</text:span><text:span text:style-name="T2390">laukelis P21.3</text:span><text:span text:style-name="T2391">)</text:span><text:span text:style-name="T2392"><text:s/></text:span><text:span text:style-name="T2393">pateiktų apdraustųjų skaičius;<text:s/></text:span></text:p>
      <text:p text:style-name="P2394"><text:span text:style-name="T2395">54.5</text:span><text:span text:style-name="T2396">.</text:span><text:span text:style-name="T2397"><text:tab/></text:span><text:span text:style-name="T2398">S4 stulpelyje</text:span><text:span text:style-name="T2399"><text:s/>nurodomos</text:span><text:span text:style-name="T2400"><text:s/></text:span><text:span text:style-name="T2401">SAM3SD<text:s/></text:span><text:span text:style-name="T2402">priede</text:span><text:span text:style-name="T2403"><text:s/></text:span><text:span text:style-name="T2404">(</text:span><text:span text:style-name="T2405">laukelis P20.4</text:span><text:span text:style-name="T2406">)</text:span><text:span text:style-name="T2407"><text:s/></text:span><text:span text:style-name="T2408">ir</text:span><text:span text:style-name="T2409"><text:s/></text:span><text:span text:style-name="T2410">SAM3SDP</text:span><text:span text:style-name="T2411"><text:s/></text:span><text:span text:style-name="T2412">priede (</text:span><text:span text:style-name="T2413">laukelis P21.4</text:span><text:span text:style-name="T2414">)</text:span><text:span text:style-name="T2415"><text:s/></text:span><text:span text:style-name="T2416">pateiktų pajamų, nuo kurių skaičiuojamos įmokos, sumos;<text:s/></text:span></text:p>
      <text:p text:style-name="P2417"><text:span text:style-name="T2418">54.6</text:span><text:span text:style-name="T2419">.</text:span><text:span text:style-name="T2420"><text:tab/></text:span><text:span text:style-name="T2421">S5 stu</text:span><text:span text:style-name="T2422">lpelyje</text:span><text:span text:style-name="T2423"><text:s/>nurodomos</text:span><text:span text:style-name="T2424"><text:s/></text:span><text:span text:style-name="T2425">SAM3SD</text:span><text:span text:style-name="T2426"><text:s/>priede</text:span><text:span text:style-name="T2427"><text:s/></text:span><text:span text:style-name="T2428">(</text:span><text:span text:style-name="T2429">laukelis P20.5</text:span><text:span text:style-name="T2430">)</text:span><text:span text:style-name="T2431"><text:s/></text:span><text:span text:style-name="T2432">ir</text:span><text:span text:style-name="T2433"><text:s/></text:span><text:span text:style-name="T2434">SAM3SDP</text:span><text:span text:style-name="T2435"><text:s/>priede (</text:span><text:span text:style-name="T2436">laukelis P21.5</text:span><text:span text:style-name="T2437">)</text:span><text:span text:style-name="T2438"><text:s/></text:span><text:span text:style-name="T2439">pateiktų įmokų sumos.<text:s/></text:span></text:p>
      <text:p text:style-name="P2440"><text:span text:style-name="T2441">55</text:span><text:span text:style-name="T2442">.</text:span><text:span text:style-name="T2443"><text:s/>SAM3SD</text:span><text:span text:style-name="T2444"><text:s/></text:span><text:span text:style-name="T2445">priede</text:span><text:span text:style-name="T2446"><text:s/></text:span><text:span text:style-name="T2447">pildomi duomenys:<text:s/></text:span></text:p>
      <text:p text:style-name="P2448"><text:span text:style-name="T2449">55.1</text:span><text:span text:style-name="T2450">.</text:span><text:span text:style-name="T2451"><text:tab/></text:span><text:span text:style-name="T2452">laukelyje A11</text:span><text:span text:style-name="T2453"> nurodoma visų už kalendorinį mėnesį apdraustajam apskaičiuotų pajamų, nuo kurių skaičiuojamos įmokos, suma eurais, euro centų tikslumu, išskyrus pajamų, gautų iš sporto ir (ar) atlikėjo veiklos ar pagal autorines sutartis, taip pat tantjemų arba atlygio u</text:span><text:span text:style-name="T2454">ž jų veiklą stebėtojų taryboje ar valdyboje, paskolų komitete, mokamų vietoj tantjemų arba kartu su tantjemomis, sumas. Jeigu pildoma už laikotarpį iki 2014-12-31, sumos nurodomos litais, centų tikslumu.<text:s/></text:span></text:p>
      <text:p text:style-name="P2455"><text:span text:style-name="T2456">55.2</text:span><text:span text:style-name="T2457">.</text:span><text:span text:style-name="T2458"><text:tab/></text:span><text:span text:style-name="T2459">laukelyje A12</text:span><text:span text:style-name="T2460"> nurodoma įmokų suma, apskai</text:span><text:span text:style-name="T2461">čiuota nuo<text:s/></text:span><text:span text:style-name="T2462">laukelyje A11 </text:span><text:span text:style-name="T2463">nurodytos pajamų sumos</text:span><text:span text:style-name="T2464"><text:s/></text:span><text:span text:style-name="T2465">eurais, euro centų tikslumu.</text:span><text:span text:style-name="T2466"><text:s/></text:span><text:span text:style-name="T2467">Jeigu pildoma už laikotarpį iki 2014-12-31 sumos nurodomos litais, centų tikslumu.<text:s/></text:span></text:p>
      <text:p text:style-name="P2468"><text:span text:style-name="T2469">55.3</text:span><text:span text:style-name="T2470">.</text:span><text:span text:style-name="T2471"><text:tab/></text:span><text:span text:style-name="T2472">laukelyje P7</text:span><text:span text:style-name="T2473"> nurodoma bendra priedo lape nurodytų pajamų, nuo kurių skaičiuojamos įmo</text:span><text:span text:style-name="T2474">kos, suma eurais, euro centų tikslumu (</text:span><text:span text:style-name="T2475">laukelių A11</text:span><text:span text:style-name="T2476"> suma). Jeigu pildoma už laikotarpį iki 2014-12-31, <text:s/>sumos nurodomos litais, centų tikslumu.<text:s/></text:span></text:p>
      <text:p text:style-name="P2477"><text:span text:style-name="T2478">55.4</text:span><text:span text:style-name="T2479">.</text:span><text:span text:style-name="T2480"><text:tab/></text:span><text:span text:style-name="T2481">laukelyje P8</text:span><text:span text:style-name="T2482"> nurodoma bendra priedo lape nurodytų įmokų suma<text:s/></text:span><text:span text:style-name="T2483"><text:s/></text:span><text:span text:style-name="T2484">eurais, euro centų tikslumu (</text:span><text:span text:style-name="T2485">laukelių A</text:span><text:span text:style-name="T2486">12</text:span><text:span text:style-name="T2487"> suma). Jeigu pildoma už laikotarpį iki 2014-12-31, sumos nurodomos litais, centų tikslumu.<text:s/></text:span></text:p>
      <text:p text:style-name="P2488"><text:span text:style-name="T2489">56</text:span><text:span text:style-name="T2490">.</text:span><text:span text:style-name="T2491"><text:s/>SAM3SDP</text:span><text:span text:style-name="T2492"><text:s/></text:span><text:span text:style-name="T2493">priede pildomi duomenys:<text:s/></text:span></text:p>
      <text:p text:style-name="P2494"><text:span text:style-name="T2495">56.1</text:span><text:span text:style-name="T2496">.</text:span><text:span text:style-name="T2497"><text:tab/></text:span><text:span text:style-name="T2498">laukelyje A5</text:span><text:span text:style-name="T2499"> </text:span><text:span text:style-name="T2500">nurodomas duomenų pateikimo </text:span><text:span text:style-name="T2501">SAM3SDP</text:span><text:span text:style-name="T2502"> priede priežasties kodas (Taisyklių 51.2.1–51.2.7 papunkčiai);<text:s/></text:span></text:p>
      <text:p text:style-name="P2503"><text:span text:style-name="T2504">56.2</text:span><text:span text:style-name="T2505">.</text:span><text:span text:style-name="T2506"><text:tab/></text:span><text:span text:style-name="T2507">laukelyje A6 </text:span><text:span text:style-name="T2508">nurodoma duomenų pateikimo<text:s/></text:span><text:span text:style-name="T2509">SAM3SDP</text:span><text:span text:style-name="T2510"><text:s/>priede priežastis (Taisyklių<text:s/></text:span><text:span text:style-name="T2511">51.2.1–51.2.7</text:span><text:span text:style-name="T2512"> papunkčiai);<text:s/></text:span></text:p>
      <text:p text:style-name="P2513"><text:span text:style-name="T2514">56.3</text:span><text:span text:style-name="T2515">.</text:span><text:span text:style-name="T2516"><text:tab/></text:span><text:span text:style-name="T2517">laukelyje A21<text:s/></text:span><text:span text:style-name="T2518">nurodoma apdraustojo asmens valstybinio socialinio d</text:span><text:span text:style-name="T2519">raudimo<text:s/></text:span><text:soft-page-break/><text:span text:style-name="T2520">laikotarpio pradžia (kalendoriniame mėnesyje);<text:s/></text:span></text:p>
      <text:p text:style-name="P2521"><text:span text:style-name="T2522">56.4</text:span><text:span text:style-name="T2523">.</text:span><text:span text:style-name="T2524"><text:tab/>Pateikiant duomenis apie valstybės tarnautojų/darbuotojų, gaunančių kompensacijas (Taisyklių 51.2.1 papunktis), valstybinio socialinio draudimo laikotarpio pradžią (kalendoriniame mėnesyje)<text:s/></text:span><text:span text:style-name="T2525">nurodoma kita po atleidimo iš valstybės tarnybos/darbo diena</text:span><text:span text:style-name="T2526">.<text:s/></text:span></text:p>
      <text:p text:style-name="P2527"><text:span text:style-name="T2528">56.5</text:span><text:span text:style-name="T2529">.</text:span><text:span text:style-name="T2530"><text:tab/></text:span><text:span text:style-name="T2531">laukelyje A22<text:s/></text:span><text:span text:style-name="T2532">nurodoma apdraustojo asmens valstybinio socialinio draudimo laikotarpio pabaiga (kalendoriniame mėnesyje)</text:span><text:span text:style-name="T2533">.</text:span><text:span text:style-name="T2534"><text:s/></text:span></text:p>
      <text:p text:style-name="P2535"><text:span text:style-name="T2536">56.6</text:span><text:span text:style-name="T2537">.</text:span><text:span text:style-name="T2538"><text:tab/></text:span><text:span text:style-name="T2539">laukelyje A11</text:span><text:span text:style-name="T2540"> nurodoma už<text:s/></text:span><text:span text:style-name="T2541">laukeliuose A21 </text:span><text:span text:style-name="T2542">ir<text:s/></text:span><text:span text:style-name="T2543">A22</text:span><text:span text:style-name="T2544">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2545">domos litais, centų tikslumu.<text:s/></text:span></text:p>
      <text:p text:style-name="P2546"><text:span text:style-name="T2547">56.7</text:span><text:span text:style-name="T2548">.</text:span><text:span text:style-name="T2549"><text:tab/></text:span><text:span text:style-name="T2550">laukelyje A12</text:span><text:span text:style-name="T2551"> nurodoma<text:s/></text:span><text:span text:style-name="T2552">laukeliuose A21 </text:span><text:span text:style-name="T2553">ir<text:s/></text:span><text:span text:style-name="T2554">A22</text:span><text:span text:style-name="T2555"> nurodytu laikotarpiu apskaičiuotų įmokų suma eurais, euro centų tikslumu. Jeigu pildoma už laikotarpį iki 2014-12-31, sumos nurodomos litais, centų tikslumu.<text:s/></text:span></text:p>
      <text:p text:style-name="P2556"><text:span text:style-name="T2557">56.8</text:span><text:span text:style-name="T2558">.</text:span><text:span text:style-name="T2559"><text:tab/></text:span><text:span text:style-name="T2560">laukelyje P7</text:span><text:span text:style-name="T2561"> nurodoma bendra<text:s/></text:span><text:span text:style-name="T2562">SAM3SDP</text:span><text:span text:style-name="T2563"><text:s/>priedo lape nurodytų pajamų (</text:span><text:span text:style-name="T2564">A11 laukeliuose</text:span><text:span text:style-name="T2565">), nuo kurių skaičiuojamos įmokos, suma eurais, euro centų tikslumu. Jeigu pildoma už laikotarpį iki 2014-12-31, sumos nurodomos litais, centų tikslumu.<text:s/></text:span></text:p>
      <text:p text:style-name="P2566"><text:span text:style-name="T2567">56.9</text:span><text:span text:style-name="T2568">.</text:span><text:span text:style-name="T2569"><text:tab/></text:span><text:span text:style-name="T2570">laukelyje P</text:span><text:span text:style-name="T2571">8</text:span><text:span text:style-name="T2572"> nurodoma bendra<text:s/></text:span><text:span text:style-name="T2573">SAM3SDP</text:span><text:span text:style-name="T2574"><text:s/>priedo lape nurodytų apskaičiuotų įmokų (</text:span><text:span text:style-name="T2575">A12 laukeliuose</text:span><text:span text:style-name="T2576">) suma eurais, euro centų tikslumu. Jeigu pildoma už laikotarpį iki 2014-12-31, sumos nurodomos litais, centų tikslumu.</text:span></text:p>
      <text:p text:style-name="P2577"><text:span text:style-name="T2578">X</text:span><text:span text:style-name="T2579"><text:s/>SKYRIUS</text:span></text:p>
      <text:p text:style-name="P2580"><text:span text:style-name="T2581">NP-SD2 PRANEŠIMO PATEIKIMAS IR<text:s/></text:span><text:span text:style-name="T2582">PILDYMAS</text:span></text:p>
      <text:p text:style-name="P2583"/>
      <text:p text:style-name="P2584"><text:span text:style-name="T2585">57</text:span><text:span text:style-name="T2586">. </text:span><text:span text:style-name="T2587">Kai asmuo<text:s/></text:span><text:span text:style-name="T2588">kreipiasi į darbdavį, draudėjas (darbdavys) apskaičiuoja ligos išmoką iš darbdavio lėšų (tik ligos išmokos atveju) ir Fondo valdybos teritoriniam skyriui pateikia NP-SD2 pranešimą dėl ligos išmokos skyrimo. Draudėjas šį pranešim</text:span><text:span text:style-name="T2589">ą privalo pateikti tokia tvarka: kai asmens laikinasis nedarbingumas tęsiasi trumpiau kaip 14 kalendorinių dienų, pranešimą darbdavys užpildo ir pateikia pasibaigus laikinajam nedarbingumui</text:span><text:span text:style-name="T2590"><text:s/></text:span><text:span text:style-name="T2591">už visą laikotarpį; kai laikinojo nedarbingumo trukmė viršija 14 k</text:span><text:span text:style-name="T2592">alendorinių dienų, šis pranešimas teikiamas nelaukiant laikinojo nedarbingumo pabaigos už kiekvieną praėjusį visą ne trumpesnį kaip 14 kalendorinių dienų laikotarpį. NP-SD2 pranešimas turi būti teikiamas ne rečiau kaip<text:s/></text:span><text:span text:style-name="T2593">2</text:span><text:span text:style-name="T2594"><text:s/>kartus per mėnesį – ne vėliau kaip<text:s/></text:span><text:span text:style-name="T2595">kalendorinio mėnesio<text:s/></text:span><text:span text:style-name="T2596">15</text:span><text:span text:style-name="T2597"><text:s/>ir paskutinę dieną. Jeigu paskutinė NP-SD2 pranešimo pateikimo termino diena yra ne darbo diena (šeštadienis ir sekmadienis) ar oficialios šventės diena, NP-SD2 pranešimo pateikimo termino data laikoma po jos einanti darbo diena.<text:s/></text:span></text:p>
      <text:p text:style-name="P2598"><text:span text:style-name="T2599">58</text:span><text:span text:style-name="T2600">. </text:span><text:span text:style-name="T2601">NP-SD2 pranešimas dėl ligos išmokos skyrimo pildomas pagal darbo laiko apskaitos žiniaraštį ir teikiamas tik už praėjusį (-ius) laikinojo nedarbingumo laikotarpį (-ius). NP-SD2 pranešimas dėl motinystės išmokos skyrimo pildomas pagal darbo laiko aps</text:span><text:span text:style-name="T2602">kaitos žiniaraštį ir teikiamas už visą nėštumo ir gimdymo atostogų laikotarpį.</text:span></text:p>
      <text:p text:style-name="P2603"><text:span text:style-name="T2604">59</text:span><text:span text:style-name="T2605">. NP-SD2 pranešimas dėl motinystės išmokos skyrimo turi būti pateiktas ne vėliau kaip per 5 darbo dienas nuo asmens kreipimosi dienos.<text:s/></text:span></text:p>
      <text:p text:style-name="P2606"><text:span text:style-name="T2607">60</text:span><text:span text:style-name="T2608">. NP-SD2 pranešime pildomi:<text:s/></text:span></text:p>
      <text:p text:style-name="P2609"><text:span text:style-name="T2610">60.1</text:span><text:span text:style-name="T2611">.<text:s/></text:span><text:span text:style-name="T2612">laukeliuose A5–A6</text:span><text:span text:style-name="T2613"> nurodomas visas laikinojo nedarbingumo ar nėštumo ir gimdymo atostogų laikotarpis, už kurį draudėjas teikia duomenis (A6 laukelyje data gali būti pildoma į priekį tik tuo atveju, kai NP-SD2 pranešimas teikiamas dėl nėštumo ir gimd</text:span><text:span text:style-name="T2614">ymo atostogų ir tai pažymėta A7 laukelyje);<text:s/></text:span></text:p>
      <text:p text:style-name="P2615"><text:span text:style-name="T2616">60.2</text:span><text:span text:style-name="T2617">.<text:s/></text:span><text:span text:style-name="T2618">laukelis A7</text:span><text:span text:style-name="T2619"> pildomas, tik kai NP-SD2 pranešimas teikiamas dėl nėštumo ir gimdymo atostogų.<text:s/></text:span></text:p>
      <text:p text:style-name="P2620"><text:span text:style-name="T2621">61</text:span><text:span text:style-name="T2622">. NP-SD2 pranešimo dalyje „Duomenys apie išmoką iš darbdavio lėšų ir dirbtą laikotarpį“ nurodomi duom</text:span><text:span text:style-name="T2623">enys apie laikinojo nedarbingumo ar nėštumo ir gimdymo atostogų laikotarpiu dirbtą laikotarpį (pagal darbo laiko apskaitos žiniaraštį) ir duomenys apie asmeniui iš darbdavio lėšų priskaičiuotą ligos išmokos sumą (tik ligos išmokos atveju). <text:s/></text:span></text:p>
      <text:p text:style-name="P2624"><text:span text:style-name="T2625">62</text:span><text:span text:style-name="T2626">.<text:s/></text:span><text:span text:style-name="T2627">Laukel</text:span><text:span text:style-name="T2628">iai B1–B2</text:span><text:span text:style-name="T2629"><text:s/>pildomi ir nurodomas tik tas laikotarpis (-iai), kai asmuo laikinojo nedarbingumo ar nėštumo ir gimdymo atostogų laikotarpiu dirbo ir gavo darbo užmokestį.</text:span></text:p>
      <text:p text:style-name="P2630"><text:span text:style-name="T2631">63</text:span><text:span text:style-name="T2632">. Kai asmuo laikinojo nedarbingumo laikotarpiu dirbo ir gavo darbo užmokestį visą laikotarpį, už kurį draudėjas teikia duomenis,<text:s/></text:span><text:span text:style-name="T2633">laukeliuose B1–B2</text:span><text:span text:style-name="T2634"><text:s/>nurodomas visas laikinojo nedarbingumo laikotarpis.</text:span></text:p>
      <text:p text:style-name="P2635"><text:span text:style-name="T2636">64</text:span><text:span text:style-name="T2637">. </text:span><text:span text:style-name="T2638">Laukeliuose B3–B4</text:span><text:span text:style-name="T2639"> nurodomas mokamų atostogų laikotarpis, sutampantis su laikinojo nedarbingumo laikotarpiu (pildoma tik slaugos atveju).<text:s/></text:span></text:p>
      <text:p text:style-name="P2640"><text:span text:style-name="T2641">65</text:span><text:span text:style-name="T2642">. </text:span><text:span text:style-name="T2643">Laukeliuose B5–B6</text:span><text:span text:style-name="T2644"> darbdavys nurodo konkrečias dienas, už kurias apskaičiuota ligos  išmoka.</text:span></text:p>
      <text:p text:style-name="P2645"><text:span text:style-name="T2646">65.1</text:span><text:span text:style-name="T2647">. Jeigu nė už vieną iš dviejų</text:span><text:span text:style-name="T2648"><text:s/>pirmųjų kalendorinių laikinojo nedarbingumo dienų išmoka iš darbdavio lėšų neskiriama (asmeniui pagal grafiką dirbti nereikėjo, laikinai nedarbingu pripažintas asmuo dirbo, neturi teisės gauti ligos išmokos, nes neturi ligos socialinio draudimo stažo, lai</text:span><text:span text:style-name="T2649">kinojo nedarbingumo laikotarpis sutapo su nedraudiminiu laikotarpiu, ar tuo atveju, kai pildomas NP-SD2 pranešimas pagal pateiktą laikinojo nedarbingumo laikotarpio ar Pranešimo draudėjui tęsinį, ar dėl kitų priežasčių),<text:s/></text:span><text:span text:style-name="T2650">laukeliai B5–B6</text:span><text:span text:style-name="T2651"> nepildomi, o<text:s/></text:span><text:span text:style-name="T2652">laukel</text:span><text:span text:style-name="T2653">yje B8</text:span><text:span text:style-name="T2654"> nurodoma išmokos neskyrimo priežastis.<text:s/></text:span></text:p>
      <text:p text:style-name="P2655"><text:span text:style-name="T2656">65.2</text:span><text:span text:style-name="T2657">. Jeigu išmoka iš darbdavio lėšų skiriama tik už vieną iš dviejų pirmųjų kalendorinių laikinojo nedarbingumo dienų,<text:s/></text:span><text:span text:style-name="T2658">laukelyje B5</text:span><text:span text:style-name="T2659"> nurodoma tik ta diena, už kurią apskaičiuota  išmoka.</text:span><text:span text:style-name="T2660"><text:s/>Laukelyje B8 </text:span><text:span text:style-name="T2661">nurod</text:span><text:span text:style-name="T2662">oma išmokos neskyrimo priežastis (už kitą iš dviejų pirmųjų laikinojo nedarbingumo dienų).</text:span></text:p>
      <text:p text:style-name="P2663"><text:span text:style-name="T2664">66</text:span><text:span text:style-name="T2665">.<text:s/></text:span><text:span text:style-name="T2666">Laukelyje B7<text:s/></text:span><text:span text:style-name="T2667">nurodoma iš darbdavio lėšų priskaičiuota ligos išmokos suma</text:span><text:span text:style-name="T2668"><text:s/>eurais, euro centų tikslumu.</text:span></text:p>
      <text:p text:style-name="P2669"><text:span text:style-name="T2670">67</text:span><text:span text:style-name="T2671">. Kai apdraustasis, už kurį teikiamas NP-SD2 pr</text:span><text:span text:style-name="T2672">anešimas, yra jūrininkas, reikia pažymėti atitinkamai<text:s/></text:span><text:span text:style-name="T2673">J1, J2</text:span><text:span text:style-name="T2674"><text:s/>arba<text:s/></text:span><text:span text:style-name="T2675">J3</text:span><text:span text:style-name="T2676"><text:s/>laukelius:<text:s/></text:span></text:p>
      <text:p text:style-name="P2677"><text:span text:style-name="T2678">67.1</text:span><text:span text:style-name="T2679">.<text:s/></text:span><text:span text:style-name="T2680">Laukelį</text:span><text:span text:style-name="T2681"><text:s/></text:span><text:span text:style-name="T2682">J1</text:span><text:span text:style-name="T2683">, kai išmoka apskaičiuojama jūrininkams, susirgusiems laivo, įregistruoto Europos ekonominės erdvės valstybės jūrų laivų registre (toliau – EEE laivų registr</text:span><text:span text:style-name="T2684">as), reiso metu, per kasmetines atostogas, priklausančias už darbą laivo, įregistruoto EEE laivų registre, reiso metu, laisvadieniais, gautais už dirbtus viršvalandžius bei darbą švenčių ir poilsio dienomis laivo, įregistruoto EEE laivų registre, reiso met</text:span><text:span text:style-name="T2685">u.<text:s/></text:span></text:p>
      <text:p text:style-name="P2686"><text:span text:style-name="T2687">67.2</text:span><text:span text:style-name="T2688">.<text:s/></text:span><text:span text:style-name="T2689">Laukelį</text:span><text:span text:style-name="T2690"><text:s/></text:span><text:span text:style-name="T2691">J2</text:span><text:span text:style-name="T2692">, kai<text:s/></text:span><text:span text:style-name="T2693">išmoka</text:span><text:span text:style-name="T2694">, apskaičiuojama jūrininkams, susirgusiems laivo, įregistruoto ne EEE laivų registre, reiso metu, per kasmetines atostogas, priklausančias už darbą laivo, įregistruoto ne EEE laivų registre, reiso metu, laisvadieniais, g</text:span><text:span text:style-name="T2695">autais už dirbtus viršvalandžius bei darbą švenčių ir poilsio dienomis laivo, įregistruoto ne EEE laivų registre, reiso metu.<text:s/></text:span></text:p>
      <text:p text:style-name="P2696"><text:span text:style-name="T2697">67.3</text:span><text:span text:style-name="T2698">.<text:s/></text:span><text:span text:style-name="T2699">Laukelį</text:span><text:span text:style-name="T2700"><text:s/></text:span><text:span text:style-name="T2701">J3</text:span><text:span text:style-name="T2702">, kai išmoka apskaičiuojama jūrininkams, susirgusiems ne laivo reiso metu, per kasmetines atostogas, priklaus</text:span><text:span text:style-name="T2703">ančias už darbą ne laivo reiso metu, laisvadieniais, gautais už dirbtus viršvalandžius bei darbą švenčių ir poilsio dienomis ne laivo reiso metu.<text:s/></text:span></text:p>
      <text:p text:style-name="P2704"><text:span text:style-name="T2705">68</text:span><text:span text:style-name="T2706">. Jeigu pateikiami keli elektroniniai pažymėjimai ar Pranešimai draudėjui ir laikinasis nedarbingumas</text:span><text:span text:style-name="T2707"><text:s/>nenutrūksta nei vienai kalendorinei dienai, draudėjas pildo tik vieną NP-SD2 pranešimą ir duomenis nurodo už visą pateiktuose Pranešimuose nurodytą laikinojo nedarbingumo laikotarpį.<text:s/></text:span></text:p>
      <text:p text:style-name="P2708"><text:span text:style-name="T2709">69</text:span><text:span text:style-name="T2710">. Kai apdraustasis asmuo, kuris buvo pripažintas laikinai nedarbingu dėl sergančio šeimos nario slaugos, vaiko priežiūros ar dėl audinių, ląstelių ar organų paėmimo transplantacijai donorystės tikslu, be pertraukos pripažįstamas laikinai nedarbingu dėl lig</text:span><text:span text:style-name="T2711">os ar traumos, draudėjas ligos išmokų skyrimui reikalingą informaciją pateikia užpildydamas atskirus NP-SD2 pranešimus.<text:s/></text:span></text:p>
      <text:p text:style-name="P2712"><text:span text:style-name="T2713">70</text:span><text:span text:style-name="T2714">. Kai asmeniui yra<text:s/></text:span><text:span text:style-name="T2715">išduotas ir elektroninis pažymėjimas (-ai), ir nėštumo ir gimdymo atostogų pažymėjimas už tą patį laikotarpį (</text:span><text:span text:style-name="T2716">ar asmuo kartu pateikia atitinkamus Pranešimus draudėjui), draudėjas ligos ir motinystės išmokų<text:s/></text:span><text:span text:style-name="T2717">skyrimui reikalingą informaciją gali pateikti užpildydamas vieną NP-SD2 pranešimą.<text:s/></text:span></text:p>
      <text:p text:style-name="P2718"><text:span text:style-name="T2719">71</text:span><text:span text:style-name="T2720">. Kai asmuo atleidžiamas iš darbo laikinojo nedarbingumo laikotarpiu,<text:s/></text:span><text:span text:style-name="T2721">o nedarbingumas tęsiasi ir po atleidimo iš darbo, duomenys pildomi tik iki atleidimo iš darbo dienos (imtinai).<text:s/></text:span></text:p>
      <text:p text:style-name="P2722"><text:span text:style-name="T2723">72</text:span><text:span text:style-name="T2724">. </text:span><text:span text:style-name="T2725">Apdraustajam asmeniui, turinčiam teisę į ligos išmoką, pripažintam laikinai nedarbingu nemokamų atostogų metu (tiek dėl paties asmens l</text:span><text:span text:style-name="T2726">igos ar traumos, tiek slaugant sergantį šeimos narį),<text:s/></text:span><text:span text:style-name="T2727">laukeliuose A5–A6<text:s/></text:span><text:span text:style-name="T2728">nurodomas</text:span><text:span text:style-name="T2729"><text:s/></text:span><text:span text:style-name="T2730"> visas laikinojo nedarbingumo laikotarpis. Tais atvejais, kai asmens laikinojo nedarbingumo laikotarpio pradžia ar visas laikinojo nedarbingumo<text:s/></text:span><text:soft-page-break/><text:span text:style-name="T2731">laikotarpis, dėl kurio teikiam</text:span><text:span text:style-name="T2732">as NP-SD2 pranešimas, sutampa su asmens nemokamų atostogų laikotarpiu,<text:s/></text:span><text:span text:style-name="T2733">laukeliai B5–B6</text:span><text:span text:style-name="T2734"> nepildomi, o<text:s/></text:span><text:span text:style-name="T2735">laukelyje B8</text:span><text:span text:style-name="T2736"> nurodomas priežasties kodas „05“.<text:s/></text:span></text:p>
      <text:p text:style-name="P2737"><text:span text:style-name="T2738">73</text:span><text:span text:style-name="T2739">. Kai asmuo nušalinamas nuo darbo laikinojo nedarbingumo metu</text:span><text:span text:style-name="T2740">,</text:span><text:span text:style-name="T2741"><text:s/>laukeliuose A5–A6<text:s/></text:span><text:span text:style-name="T2742">nurodomas visas laiki</text:span><text:span text:style-name="T2743">nojo nedarbingumo laikotarpis</text:span><text:span text:style-name="T2744">. Tais atvejais, kai asmens laikinojo nedarbingumo laikotarpio pradžia ar visas laikinojo nedarbingumo laikotarpis, dėl kurio teikiamas NP-SD2 pranešimas, sutampa su nušalinimo nuo darbo laikinojo nedarbingumo metu laikotarpiu,</text:span><text:span text:style-name="T2745"><text:s/></text:span><text:span text:style-name="T2746">laukeliai B5–B6<text:s/></text:span><text:span text:style-name="T2747">nepildomi, o<text:s/></text:span><text:span text:style-name="T2748">laukelyje B8</text:span><text:span text:style-name="T2749"><text:s/>nurodomas priežasties kodas „05“. Analogiškai duomenys pildomi ir kitų nedraudiminių laikotarpių atveju.</text:span></text:p>
      <text:p text:style-name="P2750"><text:span text:style-name="T2751">74</text:span><text:span text:style-name="T2752">. Kai pildomi asmens, mirusio laikinojo nedarbingumo metu, duomenys,<text:s/></text:span><text:span text:style-name="T2753">laukelyje A6</text:span><text:span text:style-name="T2754"> nurodoma mirties die</text:span><text:span text:style-name="T2755">na.<text:s/></text:span></text:p>
      <text:p text:style-name="P2756"><text:span text:style-name="T2757">75</text:span><text:span text:style-name="T2758">. </text:span><text:span text:style-name="T2759">NP-SD2 pranešimą Fondo valdybos teritoriniam skyriui reikia pateikti (pristatyti) ir tais atvejais, kai asmuo buvo laikinai nedarbingas tik vieną ar dvi dienas, už kurias ligos išmoką moka darbdavys, bei kai asmuo neturi teisės į ligos išmoką<text:s/></text:span><text:span text:style-name="T2760">(pavyzdžiui, neturi ligos socialinio draudimo stažo).<text:s/></text:span></text:p>
      <text:p text:style-name="P2761"><text:span text:style-name="T2762">76</text:span><text:span text:style-name="T2763">. Klaida NP-SD2 pranešime taisoma nedelsiant šių Taisyklių XI skyriuje nustatyta tvarka per EDAS pateikiant PT elektroninį prašymą bei jo priedą PT-NP-SD2 (NP-SD2 pranešimą išmokai skirti duomenų</text:span><text:span text:style-name="T2764"><text:s/>tikslinimui).</text:span><text:s/></text:p>
      <text:p text:style-name="P2765">Skyriaus pakeitimai:</text:p>
      <text:p text:style-name="P2766"><text:span text:style-name="T2767">Nr.<text:s/></text:span><text:a xlink:href="https://www.e-tar.lt/portal/legalAct.html?documentId=492ca5c094be11e8b93ad15b34c9248c" office:target-frame-name="_top" xlink:show="replace"><text:span text:style-name="T2768">V-330</text:span></text:a><text:span text:style-name="T2769">, 2018-07-30, paskelbta TAR 2018-07-31, i. k. 2018-12672</text:span></text:p>
      <text:p text:style-name="Normal"/>
      <text:p text:style-name="P2770"><text:span text:style-name="T2771">XI</text:span><text:span text:style-name="T2772"><text:s/>SKYRIUS</text:span></text:p>
      <text:p text:style-name="P2773"><text:span text:style-name="T2774">APDRAUSTŲJŲ ASMENŲ DUOMENŲ<text:s/></text:span><text:span text:style-name="T2775">TIKSLINIMAS</text:span></text:p>
      <text:p text:style-name="P2776"/>
      <text:p text:style-name="P2777"><text:span text:style-name="T2778">PIRMASIS</text:span><text:span text:style-name="T2779"><text:s/>SKIRSNIS</text:span></text:p>
      <text:p text:style-name="P2780"><text:span text:style-name="T2781">APDRAUSTŲJŲ ASMENŲ DUOMENŲ TIKSLINIMO ATVEJAI IR SĄLYGOS</text:span></text:p>
      <text:p text:style-name="P2782"/>
      <text:p text:style-name="P2783"><text:span text:style-name="T2784">77</text:span><text:span text:style-name="T2785">.</text:span><text:span text:style-name="T2786"><text:tab/><text:s/>Apdraustojo asmens duomenys apie Registro duomenų bazėje kaupiamus draudimo laikotarpius, draudžiamąsias pajamas ir įmokas gali būti tikslinami:<text:s/></text:span></text:p>
      <text:p text:style-name="P2787"><text:span text:style-name="T2788">77.1</text:span><text:span text:style-name="T2789">.<text:s/></text:span><text:span text:style-name="T2790">draudėjo prašymu</text:span><text:span text:style-name="T2791">:</text:span><text:s/></text:p>
      <text:p text:style-name="P2792">Papunkčio pakeitimai:</text:p>
      <text:p text:style-name="P2793"><text:span text:style-name="T2794">Nr.<text:s/></text:span><text:a xlink:href="https://www.e-tar.lt/portal/legalAct.html?documentId=756aa060fa2b11e8a969c20aa4d38bd4" office:target-frame-name="_top" xlink:show="replace"><text:span text:style-name="T2795">V-624</text:span></text:a><text:span text:style-name="T2796">, 2018-12-07, paskelbta TAR 2018-12-10, i. k. 2018-20128</text:span></text:p>
      <text:p text:style-name="P2797"><text:span text:style-name="T2798">77.1.1</text:span><text:span text:style-name="T2799">. duomenys už laikotarpius iki 2009 m. gr</text:span><text:span text:style-name="T2800">uodžio 31 d. gali būti tikslinami pateikus elektroninį arba rašytinį prašymą, už laikotarpį nuo 2010 m. sausio 1 d. ir vėliau - tikslinami tik elektroniniu būdu;</text:span><text:s/></text:p>
      <text:p text:style-name="P2801">Papildyta papunkčiu:</text:p>
      <text:p text:style-name="P2802"><text:span text:style-name="T2803">Nr.<text:s/></text:span><text:a xlink:href="https://www.e-tar.lt/portal/legalAct.html?documentId=756aa060fa2b11e8a969c20aa4d38bd4" office:target-frame-name="_top" xlink:show="replace"><text:span text:style-name="T2804">V-624</text:span></text:a><text:span text:style-name="T2805">, 2018-12-07, paskelbta TAR 2018-12-10, i. k. 2018-20128</text:span></text:p>
      <text:p text:style-name="Normal"/>
      <text:p text:style-name="P2806"><text:span text:style-name="T2807">77.1.2</text:span><text:span text:style-name="T2808">.<text:s/></text:span><text:span text:style-name="T2809">Fondo valdybos Karinių ir joms prilygintų struktūrų skyriaus aptarnaujami draudėjai p</text:span><text:span text:style-name="T2810">rašymus dėl duomenų tikslinimo teikia šių Taisyklių 9 punkte nustatytu būdu.<text:s/></text:span></text:p>
      <text:p text:style-name="P2811">Papildyta papunkčiu:</text:p>
      <text:p text:style-name="P2812"><text:span text:style-name="T2813">Nr.<text:s/></text:span><text:a xlink:href="https://www.e-tar.lt/portal/legalAct.html?documentId=756aa060fa2b11e8a969c20aa4d38bd4" office:target-frame-name="_top" xlink:show="replace"><text:span text:style-name="T2814">V-624</text:span></text:a><text:span text:style-name="T2815">, 2018-12-07, paskelbta TAR 2018-12-10, i. k. 2018</text:span><text:span text:style-name="T2816">-20128</text:span></text:p>
      <text:p text:style-name="Normal"/>
      <text:p text:style-name="P2817"><text:span text:style-name="T2818">77.2</text:span><text:span text:style-name="T2819">.</text:span><text:span text:style-name="T2820"><text:tab/>apdraustojo asmens prašymu;<text:s/></text:span></text:p>
      <text:p text:style-name="P2821"><text:span text:style-name="T2822">77.3</text:span><text:span text:style-name="T2823">.</text:span><text:span text:style-name="T2824"><text:tab/>dėl klaidingai ar pagal dokumentus, neatitinkančius teisės aktų reikalavimų, į Registrą įrašytų duomenų;<text:s/></text:span></text:p>
      <text:p text:style-name="P2825"><text:span text:style-name="T2826">77.4</text:span><text:span text:style-name="T2827">.</text:span><text:span text:style-name="T2828"><text:tab/>pagal prokuroro ar ikiteisminio tyrimo pareigūno nutarimą/sprendimą, ar kitos kompe</text:span><text:span text:style-name="T2829">tentingos valstybės institucijos sprendimą, išvadą, pažymą ar patikrinimo aktą (toliau – kompetentingos valstybės institucijos/pareigūno sprendimas);<text:s/></text:span></text:p>
      <text:p text:style-name="P2830"><text:span text:style-name="T2831">77.5</text:span><text:span text:style-name="T2832">.</text:span><text:span text:style-name="T2833"><text:tab/>pagal įsigaliojusį išankstinio ginčų nagrinėjimo ne teismo tvarka institucijos sprendimą arba į</text:span><text:span text:style-name="T2834">siteisėjusį atitinkamą teismo sprendimą;<text:s/></text:span></text:p>
      <text:p text:style-name="P2835"><text:span text:style-name="T2836">77.6</text:span><text:span text:style-name="T2837">.</text:span><text:span text:style-name="T2838"><text:tab/>pagal ES valstybės narės ar EEE valstybės, ar Šveicarijos Konfederacijos kompetentingos valdžios institucijos paskirtos įstaigos išduotą pažymą dėl taikytinų teisės aktų ar sprendimą dėl išduotos pažymos<text:s/></text:span><text:span text:style-name="T2839">apie taikytinų teisės aktų nustatymą panaikinimo;<text:s/></text:span></text:p>
      <text:p text:style-name="P2840"><text:span text:style-name="T2841">77.7</text:span><text:span text:style-name="T2842">.</text:span><text:span text:style-name="T2843"><text:tab/></text:span><text:span text:style-name="T2844">pagal Lietuvos Respublikos tarptautinės sutarties nuostatas;<text:s/></text:span></text:p>
      <text:p text:style-name="P2845"><text:span text:style-name="T2846">77.8</text:span><text:span text:style-name="T2847">.</text:span><text:span text:style-name="T2848"><text:tab/></text:span><text:span text:style-name="T2849">pagal dokumentus, pateiktus valstybinei socialinio draudimo pensijai skirti ar<text:s/></text:span><text:soft-page-break/><text:span text:style-name="T2850">valstybinio socialinio draudimo stažo patvirtinimui;<text:s/></text:span></text:p>
      <text:p text:style-name="P2851"><text:span text:style-name="T2852">77.9</text:span><text:span text:style-name="T2853">.</text:span><text:span text:style-name="T2854"><text:tab/>Fondo valdybos teritorinio skyriaus iniciatyva, nustačius, kad apdraustojo asmens duomenys Registre yra neteising</text:span><text:span text:style-name="T2855">i, netikslūs ar neišsamūs.</text:span><text:span text:style-name="T2856"><text:s/></text:span></text:p>
      <text:p text:style-name="P2857"><text:span text:style-name="T2858">78</text:span><text:span text:style-name="T2859">.</text:span><text:span text:style-name="T2860"><text:tab/><text:s/>Duomenys apie valstybinio socialinio draudimo laikotarpį, draudžiamąsias pajamas ir įmokas gali būti tikslinami už ne ilgesnį kaip 5 metų laikotarpį nuo draudėjo kreipimosi dienos, išskyrus kai į Valstybinio socialini</text:span><text:span text:style-name="T2861">o draudimo fondą pervedamos lėšos už asmens įgytas pensines teises iš ES institucijų pensijų sistemos pagal Lietuvos Respublikos ES institucijų darbuotojų ir Europos Parlamento narių pensinių teisių išsaugojimo ir perkėlimo įstatymą.<text:s/></text:span></text:p>
      <text:p text:style-name="P2862"><text:span text:style-name="T2863">79</text:span><text:span text:style-name="T2864">.</text:span><text:span text:style-name="T2865"><text:tab/><text:s/>Draudėjas, n</text:span><text:span text:style-name="T2866">ustatęs, kad pateikė ne visą informaciją ar ją pateikė klaidingą, nedelsdamas teikia patikslintą SD pranešimą. Patikslinti SD pranešimai gali būti pateikiami rašytiniai</text:span><text:span text:style-name="T2867"><text:s/></text:span><text:span text:style-name="T2868">(jeigu tikslinami</text:span><text:span text:style-name="T2869"><text:s/></text:span><text:span text:style-name="T2870">2-SD, 13-SD, SAM</text:span><text:span text:style-name="T2871"><text:s/></text:span><text:span text:style-name="T2872">pranešimų duomenys už laikotarpį iki 2014-12-31 – pi</text:span><text:span text:style-name="T2873">ldomos 2-SD, 13-SD, SAM</text:span><text:span text:style-name="T2874"><text:s/></text:span><text:span text:style-name="T2875">pranešimų formos, kurios galiojo 2014-12-31, o sumos nurodomos litais, centų tikslumu) arba naudojantis EDAS.<text:s/></text:span></text:p>
      <text:p text:style-name="P2876"><text:span text:style-name="T2877">80</text:span><text:span text:style-name="T2878">.</text:span><text:span text:style-name="T2879"><text:tab/><text:s/>Draudėjas, prieš pateikdamas patikslintus SD pranešimus ir duomenis apie apdraustojo asmens didesnes draudžiamąs</text:span><text:span text:style-name="T2880">ias pajamas už praėjusį laikotarpį, privalo sumokėti į Valstybinio socialinio draudimo fondą trūkstamas įmokas ir delspinigius pagal tuo laikotarpiu galiojusius dydžius, išskyrus atvejus, kai duomenys tikslinami įmonės administratoriaus prašymu, kai įmonei</text:span><text:span text:style-name="T2881"><text:s/>yra iškelta bankroto byla.<text:s/></text:span></text:p>
      <text:p text:style-name="P2882"><text:span text:style-name="T2883">81</text:span><text:span text:style-name="T2884">.</text:span><text:span text:style-name="T2885"><text:tab/><text:s/>Fondo valdybos teritorinio skyriaus valstybės tarnautojai, nagrinėdami prašymus dėl apdraustųjų valstybiniu socialiniu draudimu duomenų tikslinimo, gali pareikalauti iš draudėjo ar apdraustojo pateikti duomenų keitimo<text:s/></text:span><text:span text:style-name="T2886">būtinumą įrodančius dokumentus ar jų kopijas.<text:s/></text:span></text:p>
      <text:p text:style-name="P2887"><text:span text:style-name="T2888">82</text:span><text:span text:style-name="T2889">.</text:span><text:span text:style-name="T2890"><text:tab/></text:span><text:span text:style-name="T2891"><text:s/>Sprendimą dėl apdraustųjų duomenų tikslinimo už praėjusį ataskaitinį laikotarpį priima Fondo valdybos teritorinio skyriaus direktorius (jo pavaduotojas) arba direktoriaus įgaliotas jo vadovaujamos įst</text:span><text:span text:style-name="T2892">aigos valstybės tarnautojas ar darbuotojas (toliau – Fondo valdybos teritorinio skyriaus direktorius (jo pavaduotojas) ne vėliau kaip per 20 darbo dienų nuo draudėjo prašymo tikslinti duomenis gavimo Fondo valdybos teritoriniame skyriuje.<text:s/></text:span></text:p>
      <text:p text:style-name="P2893"><text:span text:style-name="T2894">83</text:span><text:span text:style-name="T2895">.</text:span><text:span text:style-name="T2896"><text:tab/><text:s/>Jeigu r</text:span><text:span text:style-name="T2897">ašytinį prašymą sumažinti draudžiamųjų pajamų sumas, nuo kurių sumokėtos įmokos papildomai pensijos daliai gauti, pateikė savarankiškai dirbantis asmuo (jo įgaliotas asmuo), o sumokėtos įmokos buvo įvertintos skiriant valstybinę socialinio draudimo pensiją</text:span><text:span text:style-name="T2898">, duomenys netikslinami, išskyrus kai gaunama kitos ES valstybės narės ar EEE valstybės, ar Šveicarijos Konfederacijos kompetentingos valdžios institucijos paskirtos įstaigos išduota pažyma dėl taikytinų teisės aktų, patvirtinanti, kad apdraustajam nurodyt</text:span><text:span text:style-name="T2899">u laikotarpiu taikomi tos valstybės teisės aktai socialinės apsaugos srityje.<text:s/></text:span></text:p>
      <text:p text:style-name="P2900"><text:span text:style-name="T2901">84</text:span><text:span text:style-name="T2902">.</text:span><text:span text:style-name="T2903"><text:tab/><text:s/>Fondo valdybos teritorinio skyriaus direktoriui (jo pavaduotojui) priėmus sprendimą netikslinti duomenų, apie tai per 3 darbo dienas nuo sprendimo priėmimo informuojama</text:span><text:span text:style-name="T2904">s prašymą pateikęs draudėjas ar apdraustasis.<text:s/></text:span></text:p>
      <text:p text:style-name="P2905"><text:span text:style-name="T2906">85</text:span><text:span text:style-name="T2907">.</text:span><text:span text:style-name="T2908"><text:tab/><text:s/>Atitinkami duomenų tikslinimai Registro duomenų bazėje turi būti įrašyti ne vėliau kaip per 2 darbo dienas nuo sprendimo dėl apdraustųjų duomenų tikslinimo priėmimo dienos, išskyrus Taisyklių 102 punk</text:span><text:span text:style-name="T2909">tą.</text:span></text:p>
      <text:p text:style-name="P2910"/>
      <text:p text:style-name="P2911"><text:span text:style-name="T2912">ANTRASIS</text:span><text:span text:style-name="T2913"><text:s/>SKIRSNIS</text:span></text:p>
      <text:p text:style-name="P2914"><text:span text:style-name="T2915">Apdraustojo asmens duomenų TIKSLINIMAS DRAUDĖJO PRAŠYMU</text:span></text:p>
      <text:p text:style-name="P2916"/>
      <text:p text:style-name="P2917"><text:span text:style-name="T2918">Duomenų tikslinimas elektroniniu būdu</text:span></text:p>
      <text:p text:style-name="P2919"/>
      <text:p text:style-name="P2920"><text:span text:style-name="T2921">86</text:span><text:span text:style-name="T2922">.</text:span><text:span text:style-name="T2923"><text:tab/></text:span><text:span text:style-name="T2924"><text:s/>Draudėjas norintis elektroniniu būdu tikslinti anksčiau pateiktus SD pranešimo duomenis pildo PT elektroninį prašymą, kuriame turi būti nurodyta atitinkama duomenų tikslinimo priežastis ir užpildomas atitinkamas PT elektroninio prašymo priedas: <text:s/></text:span></text:p>
      <text:p text:style-name="P2925"><text:span text:style-name="T2926">86.1</text:span><text:span text:style-name="T2927">.</text:span><text:span text:style-name="T2928"><text:tab/></text:span><text:span text:style-name="T2929">PT-1-SD</text:span><text:span text:style-name="T2930"><text:s/></text:span><text:span text:style-name="T2931">priedas „1-SD pranešimo duomenų tikslinimas“ teikiamas, jeigu draudėjas turi tikslinti 1-SD pranešimo duomenis;<text:s/></text:span></text:p>
      <text:p text:style-name="P2932"><text:span text:style-name="T2933">86.2</text:span><text:span text:style-name="T2934">.</text:span><text:span text:style-name="T2935"><text:tab/></text:span><text:span text:style-name="T2936">PT-2-SD</text:span><text:span text:style-name="T2937"><text:s/></text:span><text:span text:style-name="T2938">priedas „2-SD pranešimo duomenų tikslinimas“ teikiamas, jeigu draudėjas turi tikslinti 2-SD pranešimo duomenis;<text:s/></text:span></text:p>
      <text:p text:style-name="P2939"><text:span text:style-name="T2940">86</text:span><text:span text:style-name="T2941">.3</text:span><text:span text:style-name="T2942">.</text:span><text:span text:style-name="T2943"><text:tab/></text:span><text:span text:style-name="T2944">PT-9-SD</text:span><text:span text:style-name="T2945"><text:s/></text:span><text:span text:style-name="T2946">priedas „9-SD pranešimo duomenų tikslinimas“ teikiamas, jeigu draudėjas turi tikslinti 9-SD pranešimo duomenis;<text:s/></text:span></text:p>
      <text:p text:style-name="P2947"><text:span text:style-name="T2948">86.4</text:span><text:span text:style-name="T2949">.</text:span><text:span text:style-name="T2950"><text:tab/></text:span><text:span text:style-name="T2951">PT-12-SD</text:span><text:span text:style-name="T2952"><text:s/></text:span><text:span text:style-name="T2953">priedas „12-SD pranešimo duomenų tikslinimas“ teikiamas, jeigu draudėjas turi tikslinti 12-SD pranešimo duomenis;<text:s/></text:span></text:p>
      <text:p text:style-name="P2954"><text:span text:style-name="T2955">86.5</text:span><text:span text:style-name="T2956">.</text:span><text:span text:style-name="T2957"><text:tab/></text:span><text:span text:style-name="T2958">PT-13-SD</text:span><text:span text:style-name="T2959"><text:s/></text:span><text:span text:style-name="T2960">priedas „13-SD pranešimo duomenų tikslinimas“ teikiamas, jeigu draudėjas turi tikslinti 13-SD pranešimo duomenis;<text:s/></text:span></text:p>
      <text:p text:style-name="P2961"><text:span text:style-name="T2962">86.6</text:span><text:span text:style-name="T2963">.</text:span><text:span text:style-name="T2964"><text:tab/></text:span><text:span text:style-name="T2965">PT-SAM3SD</text:span><text:span text:style-name="T2966"><text:s/></text:span><text:span text:style-name="T2967">priedas „SAM pranešimo SAM3SD priedo duomenų tikslinimas“ teikiamas, jeigu draudėjas turi tikslinti SAM pranešimo SAM3SD priedo duomenis;</text:span></text:p>
      <text:p text:style-name="P2968"><text:span text:style-name="T2969">86.7</text:span><text:span text:style-name="T2970">.</text:span><text:span text:style-name="T2971"><text:tab/></text:span><text:span text:style-name="T2972">PT-SAM3SD</text:span><text:span text:style-name="T2973">-M priedas „SAM pranešimo SAM3SD priedo duomenų tikslinimas (už metus)“ teikiamas, jei</text:span><text:span text:style-name="T2974">gu draudėjas turi tikslinti SAM pranešimo SAM3SD priedo visų kalendorinių metų duomenis;</text:span></text:p>
      <text:p text:style-name="P2975"><text:span text:style-name="T2976">86.8</text:span><text:span text:style-name="T2977">.</text:span><text:span text:style-name="T2978"><text:tab/></text:span><text:span text:style-name="T2979">PT-SAM3SDP</text:span><text:span text:style-name="T2980"><text:s/></text:span><text:span text:style-name="T2981">priedas „SAM pranešimo SAM3SDP priedo duomenų tikslinimas“ teikiamas, jeigu draudėjas turi tikslinti SAM pranešimo SAM3SDP priedo duomenis;</text:span></text:p>
      <text:p text:style-name="P2982"><text:span text:style-name="T2983">86.9</text:span><text:span text:style-name="T2984">. PT-NP-SD priedas „NP-SD pranešimo išmokai skirti duomenų tikslinimas“ teikiamas, jeigu draudėjas turi tikslinti NP-SD pranešimo duomenis (už<text:s/></text:span><text:span text:style-name="T2985">laikotarpius iki 2018 m. rugsėjo 30 d.)</text:span><text:span text:style-name="T2986">;<text:s/></text:span></text:p>
      <text:p text:style-name="P2987">Papunkčio pakeitimai:</text:p>
      <text:p text:style-name="P2988"><text:span text:style-name="T2989">Nr.<text:s/></text:span><text:a xlink:href="https://www.e-tar.lt/portal/legalAct.html?documentId=492ca5c094be11e8b93ad15b34c9248c" office:target-frame-name="_top" xlink:show="replace"><text:span text:style-name="T2990">V-330</text:span></text:a><text:span text:style-name="T2991">, 2018-07-30, paskelbta TAR 2018-07-31, i. k. 2018-12672</text:span></text:p>
      <text:p text:style-name="P2992"><text:span text:style-name="T2993">Nr.<text:s/></text:span><text:a xlink:href="https://www.e-tar.lt/portal/legalAct.html?documentId=756aa060fa2b11e8a969c20aa4d38bd4" office:target-frame-name="_top" xlink:show="replace"><text:span text:style-name="T2994">V-624</text:span></text:a><text:span text:style-name="T2995">, 2018-12-07, paskelbta TAR 2018-12-10, i. k. 2018-20128</text:span></text:p>
      <text:p text:style-name="Normal"/>
      <text:p text:style-name="P2996"><text:span text:style-name="T2997">86.10</text:span><text:span text:style-name="T2998">.</text:span><text:span text:style-name="T2999"><text:s/>PT-NP-SD2 priedas „NP-SD2 pranešimo išmokai skirti duomenų tikslinimas“ teikiamas, jeigu draudėjas turi tikslinti NP-SD2 pranešimo duomenis</text:span><text:span text:style-name="T3000"><text:s/>(už laikotarpius nuo 2018 m. spalio<text:s/></text:span><text:span text:style-name="T3001">1 d.).<text:s/></text:span><text:span text:style-name="T3002"><text:s/></text:span></text:p>
      <text:p text:style-name="P3003">Papildyta papunkčiu:</text:p>
      <text:p text:style-name="P3004"><text:span text:style-name="T3005">Nr.<text:s/></text:span><text:a xlink:href="https://www.e-tar.lt/portal/legalAct.html?documentId=756aa060fa2b11e8a969c20aa4d38bd4" office:target-frame-name="_top" xlink:show="replace"><text:span text:style-name="T3006">V-624</text:span></text:a><text:span text:style-name="T3007">, 2018-12-07, paskelbta TAR 2018-12-10, i. k. 2018-20128</text:span></text:p>
      <text:p text:style-name="Normal"/>
      <text:p text:style-name="P3008"><text:span text:style-name="T3009">87</text:span><text:span text:style-name="T3010">.</text:span><text:span text:style-name="T3011"><text:tab/></text:span><text:span text:style-name="T3012"><text:s/>PT elektroninis</text:span><text:span text:style-name="T3013"><text:s/>prašymas teikiamas nedelsiant, kai:<text:s/></text:span></text:p>
      <text:p text:style-name="P3014"><text:span text:style-name="T3015">87.1</text:span><text:span text:style-name="T3016">.</text:span><text:span text:style-name="T3017"><text:tab/>draudėjas nustato, kad pateiktame SD pranešime nurodė neteisingus, netikslius, neišsamius duomenis;<text:s/></text:span></text:p>
      <text:p text:style-name="P3018"><text:span text:style-name="T3019">87.2</text:span><text:span text:style-name="T3020">. draudėjas nustatytais terminais nepateikė SD pranešimo už praėjusį ataskaitinį laikotarpį ir teikia jį pavėluotai. Ši nuostata netaikoma</text:span><text:span text:style-name="T3021"><text:s/>teikiant NP-SD2 pranešimą.</text:span><text:s/></text:p>
      <text:p text:style-name="P3022">Papunkčio pakeitimai:</text:p>
      <text:p text:style-name="P3023"><text:span text:style-name="T3024">Nr.<text:s/></text:span><text:a xlink:href="https://www.e-tar.lt/portal/legalAct.html?documentId=492ca5c094be11e8b93ad15b34c9248c" office:target-frame-name="_top" xlink:show="replace"><text:span text:style-name="T3025">V-330</text:span></text:a><text:span text:style-name="T3026">, 2018-07-30, paskelbta TAR 2018-07-31, i. k. 2018-12672</text:span></text:p>
      <text:p text:style-name="Normal"/>
      <text:p text:style-name="P3027"><text:span text:style-name="T3028">88</text:span><text:span text:style-name="T3029">.</text:span><text:span text:style-name="T3030"><text:tab/></text:span><text:span text:style-name="T3031"><text:s/>PT elektroninis</text:span><text:span text:style-name="T3032"><text:s/>prašymas teikiamas siunčiant elektroninį dokumentą per EDAS.<text:s/></text:span><text:span text:style-name="T3033">PT elektroninis</text:span><text:span text:style-name="T3034"><text:s/>prašymas</text:span><text:span text:style-name="T3035"><text:s/></text:span><text:span text:style-name="T3036">(elektroninė FFData formato byla, kuri turi atitikti PT elektroninio prašymo dėl apdraustųjų valstybiniu socialiniu draudimu duomenų tikslinimo formos duomenų struktūros</text:span><text:span text:style-name="T3037"><text:s/>apraše išdėstytus reikalavimus) turi būti pasirašytas saugiu elektroniniu parašu, sukurtu saugia parašo formavimo įranga ir patvirtintu galiojančiu kvalifikuotu sertifikatu.<text:s/></text:span></text:p>
      <text:p text:style-name="P3038"><text:span text:style-name="T3039">89</text:span><text:span text:style-name="T3040">.</text:span><text:span text:style-name="T3041"><text:tab/></text:span><text:span text:style-name="T3042"><text:s/>Jeigu draudėjas turi tikslinti skirtingų socialinio draudimo pranešimų<text:s/></text:span><text:span text:style-name="T3043">duomenis ir/ar dėl skirtingų duomenų tikslinimo priežasčių, kiekvienai socialinio draudimo pranešimo formai ir/ar pagal skirtingą duomenų tikslinimo priežastį pildomas atskiras<text:s/></text:span><text:span text:style-name="T3044">PT elektroninis</text:span><text:span text:style-name="T3045"><text:s/></text:span><text:span text:style-name="T3046">prašymas.</text:span></text:p>
      <text:p text:style-name="P3047"><text:span text:style-name="T3048">90</text:span><text:span text:style-name="T3049">.</text:span><text:span text:style-name="T3050"><text:tab/><text:s/>Viename</text:span><text:span text:style-name="T3051"><text:s/></text:span><text:span text:style-name="T3052">PT elektroniniame</text:span><text:span text:style-name="T3053"><text:s/></text:span><text:span text:style-name="T3054">pranešime negali b</text:span><text:span text:style-name="T3055">ūti duomenų su skirtingomis valiutomis (vienu <text:s/>PT elektroniniu</text:span><text:span text:style-name="T3056"><text:s/></text:span><text:span text:style-name="T3057">prašymu gali būti tikslinami tik pranešimai, kuriais duomenys buvo teikti ta pačia valiuta).<text:s/></text:span></text:p>
      <text:p text:style-name="P3058"><text:span text:style-name="T3059">91</text:span><text:span text:style-name="T3060">.</text:span><text:span text:style-name="T3061"><text:tab/></text:span><text:span text:style-name="T3062"><text:s/>PT elektroninis</text:span><text:span text:style-name="T3063"><text:s/>prašymas</text:span><text:span text:style-name="T3064"><text:s/></text:span><text:span text:style-name="T3065">ir jo priedai užpildomi tokia eilės tvarka:<text:s/></text:span></text:p>
      <text:p text:style-name="P3066"><text:span text:style-name="T3067">91.1</text:span><text:span text:style-name="T3068">.</text:span><text:span text:style-name="T3069"><text:tab/></text:span><text:span text:style-name="T3070">įrašomi šių Taisyklių 13.2–13.9  papunkčiuose nurodyti duomenys;<text:s/></text:span></text:p>
      <text:p text:style-name="P3071"><text:span text:style-name="T3072">91.2</text:span><text:span text:style-name="T3073">.</text:span><text:span text:style-name="T3074"><text:tab/></text:span><text:span text:style-name="T3075">laukelyje 16 </text:span><text:span text:style-name="T3076">nurodomas SD pranešimo ar pranešimo priedas, kuris bus tikslinamas;<text:s/></text:span></text:p>
      <text:p text:style-name="P3077"><text:span text:style-name="T3078">91.3</text:span><text:span text:style-name="T3079">.</text:span><text:span text:style-name="T3080"><text:tab/></text:span><text:span text:style-name="T3081">laukeliuose 17.1<text:s/></text:span><text:span text:style-name="T3082"> ir 17.2<text:s/></text:span><text:span text:style-name="T3083">nurodoma duomenų tikslinimo priežastis ir jos kodas:</text:span></text:p>
      <text:p text:style-name="P3084"><text:span text:style-name="T3085">91.3.1</text:span><text:span text:style-name="T3086">.</text:span><text:span text:style-name="T3087"><text:tab/>pavėluotai pateikti duomenys (priežasties kodas – 01);<text:s/></text:span></text:p>
      <text:p text:style-name="P3088"><text:span text:style-name="T3089">91.3.2</text:span><text:span text:style-name="T3090">.</text:span><text:span text:style-name="T3091"><text:tab/>duomenys tikslinami pagal patikrinimo rezultatus (priežasties kodas – 02);<text:s/></text:span></text:p>
      <text:p text:style-name="P3092"><text:span text:style-name="T3093">91.3.3</text:span><text:span text:style-name="T3094">.</text:span><text:span text:style-name="T3095"><text:tab/></text:span><text:span text:style-name="T3096">duomenys tikslinami dėl draudėjui pasikeitusių aplinkybių<text:s/></text:span><text:span text:style-name="T3097">(priežasties kodas – 03);<text:s/></text:span><text:span text:style-name="T3098"><text:s/></text:span></text:p>
      <text:p text:style-name="P3099"><text:span text:style-name="T3100">91.3.4</text:span><text:span text:style-name="T3101">.</text:span><text:span text:style-name="T3102"><text:tab/>d</text:span><text:span text:style-name="T3103">uomenys tikslinami pagal teismo sprendimą/nutartį (priežasties kodas – 04);<text:s/></text:span></text:p>
      <text:p text:style-name="P3104"><text:span text:style-name="T3105">91.3.5</text:span><text:span text:style-name="T3106">.</text:span><text:span text:style-name="T3107"><text:tab/>taikoma socialinė apsauga pagal Europos Sąjungos Reglamentus (priežasties kodas – 05);<text:s/></text:span></text:p>
      <text:p text:style-name="P3108"><text:span text:style-name="T3109">91.3.6</text:span><text:span text:style-name="T3110">.</text:span><text:span text:style-name="T3111"><text:tab/>taikoma socialinė apsauga pagal dvišalę sutartį (priežasties kodas<text:s/></text:span><text:span text:style-name="T3112">– 06);<text:s/></text:span></text:p>
      <text:p text:style-name="P3113"><text:span text:style-name="T3114">91.3.7</text:span><text:span text:style-name="T3115">.</text:span><text:span text:style-name="T3116"><text:tab/>duomenys tikslinami dėl draudėjo buhalterinės apskaitos (priežasties kodas – 07);<text:s/></text:span></text:p>
      <text:p text:style-name="P3117"><text:span text:style-name="T3118">91.3.8</text:span><text:span text:style-name="T3119">.</text:span><text:span text:style-name="T3120"><text:tab/>duomenys tikslinami dėl sumažinto darbo užmokesčio kompensavimo pagal Lietuvos Respublikos asmenų, kuriems už darbą apmokama iš valstybės ar<text:s/></text:span><text:span text:style-name="T3121">savivaldybės biudžeto lėšų, dėl ekonomikos krizės neproporcingai sumažinto darbo užmokesčio (atlyginimo) dalies grąžinimo įstatymo (priežasties kodas – 08);<text:s/></text:span></text:p>
      <text:p text:style-name="P3122"><text:span text:style-name="T3123">91.3.9</text:span><text:span text:style-name="T3124">.</text:span><text:span text:style-name="T3125"><text:tab/></text:span><text:span text:style-name="T3126">kiti atvejai<text:s/></text:span><text:span text:style-name="T3127">(priežasties kodas – 99);<text:s/></text:span></text:p>
      <text:p text:style-name="P3128"><text:span text:style-name="T3129">91.4</text:span><text:span text:style-name="T3130">.</text:span><text:span text:style-name="T3131"><text:tab/>užpildomi visi reikalingi<text:s/></text:span><text:span text:style-name="T3132">PT elekt</text:span><text:span text:style-name="T3133">roninio</text:span><text:span text:style-name="T3134"><text:s/>prašymo</text:span><text:span text:style-name="T3135"><text:s/></text:span><text:span text:style-name="T3136">priedai;</text:span></text:p>
      <text:p text:style-name="P3137"><text:span text:style-name="T3138">91.5</text:span><text:span text:style-name="T3139">.</text:span><text:span text:style-name="T3140"><text:tab/>baigiamas pildyti<text:s/></text:span><text:span text:style-name="T3141">PT elektroninis</text:span><text:span text:style-name="T3142"><text:s/>prašymas.<text:s/></text:span></text:p>
      <text:p text:style-name="P3143"><text:span text:style-name="T3144">92</text:span><text:span text:style-name="T3145">.</text:span><text:span text:style-name="T3146"><text:tab/></text:span><text:span text:style-name="T3147"><text:s/>PT elektroninio</text:span><text:span text:style-name="T3148"><text:s/>prašymo prieduose pildomi duomenys:<text:s/></text:span></text:p>
      <text:p text:style-name="P3149"><text:span text:style-name="T3150">92.1</text:span><text:span text:style-name="T3151">.</text:span><text:span text:style-name="T3152"><text:tab/></text:span><text:span text:style-name="T3153">laukeliuose 15.1, 15.2, 15.3</text:span><text:span text:style-name="T3154"> pasirenkamas veiksmas duomenų tikslinimui: „patikslinti“, „pašalinti“ ar „įrašyti“;<text:s/></text:span></text:p>
      <text:p text:style-name="P3155"><text:span text:style-name="T3156">92.2</text:span><text:span text:style-name="T3157">.</text:span><text:span text:style-name="T3158"><text:tab/></text:span><text:span text:style-name="T3159">laukelyje P14T<text:s/></text:span><text:span text:style-name="T3160">nurodomi kalendoriniai metai, už kuriuos tikslinami duomenys;</text:span></text:p>
      <text:p text:style-name="P3161"><text:span text:style-name="T3162">92.3</text:span><text:span text:style-name="T3163">.<text:s/></text:span><text:span text:style-name="T3164">laukelyje P17T</text:span><text:span text:style-name="T3165"><text:s/>nurodomas mėnuo, už kurį tikslinami duomenys; pildant PT-N</text:span><text:span text:style-name="T3166">P-SD2 priedą, jeigu draudėjas tikslina duomenis už ilgesnį nei vienas kalendorinis mėnuo laikotarpį, nurodomas tikslinamo laikotarpio pradžios mėnuo;</text:span><text:s/></text:p>
      <text:p text:style-name="P3167">Papunkčio pakeitimai:</text:p>
      <text:p text:style-name="P3168"><text:span text:style-name="T3169">Nr.<text:s/></text:span><text:a xlink:href="https://www.e-tar.lt/portal/legalAct.html?documentId=492ca5c094be11e8b93ad15b34c9248c" office:target-frame-name="_top" xlink:show="replace"><text:span text:style-name="T3170">V-330</text:span></text:a><text:span text:style-name="T3171">, 2018-07-30, paskelbta TAR 2018-07-31, i. k. 2018-12672</text:span></text:p>
      <text:p text:style-name="Normal"/>
      <text:p text:style-name="P3172"><text:span text:style-name="T3173">92.4</text:span><text:span text:style-name="T3174">.</text:span><text:span text:style-name="T3175"><text:tab/></text:span><text:span text:style-name="T3176">PT-SAM3SD</text:span><text:span text:style-name="T3177"><text:s/>ir<text:s/></text:span><text:span text:style-name="T3178">PT-SAM3SDP</text:span><text:span text:style-name="T3179"><text:s/>prieduose nurodant laikotarpį, už kurį tikslinami duomenys, turi būti užpildomas tik vienas iš laukelių:<text:s/></text:span><text:span text:style-name="T3180">laukelis P15T</text:span><text:span text:style-name="T3181"><text:s/>(tikslinamojo laikotarpio ketvirtis, jei duomenys tikslinami už laikotarpį iki 2009 m. gruodžio 31 d.) arba<text:s/></text:span><text:span text:style-name="T3182">laukelis</text:span><text:span text:style-name="T3183"><text:s/></text:span><text:span text:style-name="T3184">P17T</text:span><text:span text:style-name="T3185"><text:s/>(tikslinamojo laikotarpio mėnuo, jei duomenys tikslinami už laikotarpį nuo 2010 m. sausio 1 d.);</text:span></text:p>
      <text:p text:style-name="P3186"><text:span text:style-name="T3187">92.5</text:span><text:span text:style-name="T3188">.</text:span><text:span text:style-name="T3189"><text:tab/>užpildžius anksčiau nurody</text:span><text:span text:style-name="T3190">tus laukelius,<text:s/></text:span><text:span text:style-name="T3191">PT elektroninio</text:span><text:span text:style-name="T3192"><text:s/></text:span><text:span text:style-name="T3193">prašymo atitinkamo priedo dalies „Registro duomenys“ laukeliai užpildomi automatiškai pagal Registre esamus duomenis;</text:span></text:p>
      <text:p text:style-name="P3194"><text:span text:style-name="T3195">92.6</text:span><text:span text:style-name="T3196">.</text:span><text:span text:style-name="T3197"><text:tab/>PT-SAM3SD-M priede duomenys automatiškai užpildomi už kalendorinius metus (nurodytus laukelyje<text:s/></text:span><text:span text:style-name="T3198">P14T) pagal Registre esamus duomenis.</text:span><text:span text:style-name="T3199"><text:s/></text:span></text:p>
      <text:p text:style-name="P3200"><text:span text:style-name="T3201">92.7</text:span><text:span text:style-name="T3202">.</text:span><text:span text:style-name="T3203"><text:tab/></text:span><text:span text:style-name="T3204">PT elektroninio</text:span><text:span text:style-name="T3205"><text:s/></text:span><text:span text:style-name="T3206">prašymo priedų dalyje</text:span><text:span text:style-name="T3207"><text:s/></text:span><text:span text:style-name="T3208">„Nurodomi teisingi duomenys“</text:span><text:span text:style-name="T3209"><text:s/></text:span><text:span text:style-name="T3210">nurodomi teisingi duomenys, kurie turi būti įrašyti į Registrą. Šioje dalyje esantys laukeliai pildomi vadovaujantis šių Taisyklių skyriuose</text:span><text:span text:style-name="T3211"><text:s/>nustatyta tvarka.</text:span></text:p>
      <text:p text:style-name="P3212"/>
      <text:p text:style-name="P3213"><text:span text:style-name="T3214">Duomenų tikslinimas rašytiniu būdu</text:span></text:p>
      <text:p text:style-name="P3215"/>
      <text:p text:style-name="P3216"><text:span text:style-name="T3217">93</text:span><text:span text:style-name="T3218">.</text:span><text:span text:style-name="T3219"><text:tab/></text:span><text:span text:style-name="T3220"><text:s/>Draudėjas norintis rašytiniu (popieriniu) būdu tikslinti anksčiau pateiktus SD pranešimo duomenis Fondo valdybos teritoriniams skyriui pateikia prašymą, kuriame turi būti nurodomos pagrįstos duomenų tikslinimo priežastys, kartu pateikiant užpildytą atitin</text:span><text:span text:style-name="T3221">kamą SD pranešimą, kuriame nurodomi teisingi SD pranešimo duomenys.</text:span></text:p>
      <text:p text:style-name="P3222"><text:span text:style-name="T3223">94</text:span><text:span text:style-name="T3224">.</text:span><text:span text:style-name="T3225"><text:tab/><text:s/>Draudėjas, keičiantis anksčiau pateikto<text:s/></text:span><text:span text:style-name="T3226">SAM</text:span><text:span text:style-name="T3227"><text:s/>pranešimo duomenis ir norintis teikti rašytinį<text:s/></text:span><text:span text:style-name="T3228">SAM</text:span><text:span text:style-name="T3229"><text:s/>pranešimą, pateikia naują<text:s/></text:span><text:span text:style-name="T3230">SAM</text:span><text:span text:style-name="T3231"><text:s/>pranešimą (</text:span><text:span text:style-name="T3232">laukelyje P35<text:s/></text:span><text:span text:style-name="T3233">pažymima</text:span><text:span text:style-name="T3234"><text:s/></text:span><text:span text:style-name="T3235">„x“).</text:span></text:p>
      <text:p text:style-name="P3236"><text:span text:style-name="T3237">95</text:span><text:span text:style-name="T3238">.</text:span><text:span text:style-name="T3239"><text:tab/><text:s/>Tiksl</text:span><text:span text:style-name="T3240">inant duomenis už laikotarpį nuo 2010 m. sausio 1 d.:<text:s/></text:span></text:p>
      <text:p text:style-name="P3241"><text:span text:style-name="T3242">95.1</text:span><text:span text:style-name="T3243">.</text:span><text:span text:style-name="T3244"><text:tab/></text:span><text:span text:style-name="T3245">SAM</text:span><text:span text:style-name="T3246"><text:s/>pranešimo<text:s/></text:span><text:span text:style-name="T3247">laukelyje P14T</text:span><text:span text:style-name="T3248"><text:s/>nurodomi kalendoriniai metai, už kuriuos tikslinami duomenys;<text:s/></text:span></text:p>
      <text:p text:style-name="P3249"><text:span text:style-name="T3250">95.2</text:span><text:span text:style-name="T3251">.</text:span><text:span text:style-name="T3252"><text:tab/></text:span><text:span text:style-name="T3253">SAM</text:span><text:span text:style-name="T3254"><text:s/>pranešimo<text:s/></text:span><text:span text:style-name="T3255">laukelyje P17T</text:span><text:span text:style-name="T3256"><text:s/>nurodomas kalendorinis mėnuo, už kurį tikslinami duomenys;<text:s/></text:span></text:p>
      <text:p text:style-name="P3257"><text:span text:style-name="T3258">95.3</text:span><text:span text:style-name="T3259">.</text:span><text:span text:style-name="T3260"><text:tab/></text:span><text:span text:style-name="T3261">SAM3SD</text:span><text:span text:style-name="T3262"><text:s/></text:span><text:span text:style-name="T3263">priede</text:span><text:span text:style-name="T3264"><text:s/></text:span><text:span text:style-name="T3265">nurodomi tik tie apdraustieji, kuriems keičiama informacija, o<text:s/></text:span><text:span text:style-name="T3266">laukelyje A11</text:span><text:span text:style-name="T3267"><text:s/>nurodoma visa pajamų, nuo kurių skaičiuojamos įmokos, suma už atitinkamą kalendorinį mėnesį, įvertinus jos pokytį, ir<text:s/></text:span><text:span text:style-name="T3268">laukelyje A12</text:span><text:span text:style-name="T3269"><text:s/>– visa įmokų suma už atit</text:span><text:span text:style-name="T3270">inkamą kalendorinį mėnesį, įvertinus jos pokytį;<text:s/></text:span></text:p>
      <text:p text:style-name="P3271"><text:span text:style-name="T3272">95.4</text:span><text:span text:style-name="T3273">.</text:span><text:span text:style-name="T3274"><text:tab/></text:span><text:span text:style-name="T3275">SAM3SDP</text:span><text:span text:style-name="T3276"><text:s/></text:span><text:span text:style-name="T3277">priede nurodomi tik tie apdraustieji, kuriems keičiama informacija, o<text:s/></text:span><text:span text:style-name="T3278">laukelyje A11</text:span><text:span text:style-name="T3279"><text:s/>nurodoma visa pajamų, nuo kurių skaičiuojamos įmokos, suma už atitinkamą<text:s/></text:span><text:soft-page-break/><text:span text:style-name="T3280">kalendorinį mėnesį, įvertinus j</text:span><text:span text:style-name="T3281">os pokytį, ir<text:s/></text:span><text:span text:style-name="T3282">laukelyje A12</text:span><text:span text:style-name="T3283"><text:s/>– visa įmokų suma už atitinkamą kalendorinį mėnesį, įvertinus jos pokytį;<text:s/></text:span></text:p>
      <text:p text:style-name="P3284"><text:span text:style-name="T3285">95.5</text:span><text:span text:style-name="T3286">.</text:span><text:span text:style-name="T3287"><text:tab/></text:span><text:span text:style-name="T3288">SAM</text:span><text:span text:style-name="T3289"><text:s/></text:span><text:span text:style-name="T3290">pranešimo</text:span><text:span text:style-name="T3291"><text:s/>laukelyje P20.3</text:span><text:span text:style-name="T3292"><text:s/>ir<text:s/></text:span><text:span text:style-name="T3293">laukelyje P21.3</text:span><text:span text:style-name="T3294"><text:s/>nurodomas bendras apdraustųjų skaičius,<text:s/></text:span><text:span text:style-name="T3295">laukelyje P20.4</text:span><text:span text:style-name="T3296"><text:s/>ir<text:s/></text:span><text:span text:style-name="T3297">laukelyje P21.4</text:span><text:span text:style-name="T3298"><text:s/>nurodoma bendra visų apdraustųjų pajamų, nuo kurių skaičiuojamos įmokos, suma už atitinkamą kalendorinį mėnesį, įvertinus jos pokytį, o<text:s/></text:span><text:span text:style-name="T3299">laukelyje P20.5</text:span><text:span text:style-name="T3300"><text:s/>ir<text:s/></text:span><text:span text:style-name="T3301">laukelyje P21.5</text:span><text:span text:style-name="T3302"><text:s/>įmokų suma už atitinkamą kalendorinį mėnesį, įvertinus jos pokytį.<text:s/></text:span></text:p>
      <text:p text:style-name="P3303"><text:span text:style-name="T3304">96</text:span><text:span text:style-name="T3305">.</text:span><text:span text:style-name="T3306"><text:tab/><text:s/>Tiksl</text:span><text:span text:style-name="T3307">inant duomenis už laikotarpį iki 2009 m. gruodžio 31 d.:<text:s/></text:span></text:p>
      <text:p text:style-name="P3308"><text:span text:style-name="T3309">96.1</text:span><text:span text:style-name="T3310">.</text:span><text:span text:style-name="T3311"><text:tab/></text:span><text:span text:style-name="T3312">SAM</text:span><text:span text:style-name="T3313"><text:s/>pranešimo<text:s/></text:span><text:span text:style-name="T3314">laukelyje P14T</text:span><text:span text:style-name="T3315"><text:s/>nurodomi kalendoriniai metai, už kuriuos tikslinami duomenys;<text:s/></text:span></text:p>
      <text:p text:style-name="P3316"><text:span text:style-name="T3317">96.2</text:span><text:span text:style-name="T3318">.</text:span><text:span text:style-name="T3319"><text:tab/></text:span><text:span text:style-name="T3320">SAM</text:span><text:span text:style-name="T3321"><text:s/>pranešimo<text:s/></text:span><text:span text:style-name="T3322">laukelyje P15T</text:span><text:span text:style-name="T3323"><text:s/>nurodomas kalendorinis ketvirtis, už kurį tikslinami duomen</text:span><text:span text:style-name="T3324">ys;<text:s/></text:span></text:p>
      <text:p text:style-name="P3325"><text:span text:style-name="T3326">96.3</text:span><text:span text:style-name="T3327">.</text:span><text:span text:style-name="T3328"><text:tab/></text:span><text:span text:style-name="T3329">SAM3SD</text:span><text:span text:style-name="T3330"><text:s/></text:span><text:span text:style-name="T3331">priede</text:span><text:span text:style-name="T3332"><text:s/></text:span><text:span text:style-name="T3333">nurodomi tik tie apdraustieji, kuriems keičiama informacija, o<text:s/></text:span><text:span text:style-name="T3334">laukelyje A11</text:span><text:span text:style-name="T3335"><text:s/>nurodoma visa pajamų, nuo kurių skaičiuojamos įmokos, suma už atitinkamą kalendorinį ketvirtį, įvertinus jos pokytį, ir<text:s/></text:span><text:span text:style-name="T3336">laukelyje A12</text:span><text:span text:style-name="T3337"><text:s/>– visa įmokų sum</text:span><text:span text:style-name="T3338">a už atitinkamą kalendorinį ketvirtį, įvertinus jos pokytį;<text:s/></text:span></text:p>
      <text:p text:style-name="P3339"><text:span text:style-name="T3340">96.4</text:span><text:span text:style-name="T3341">.</text:span><text:span text:style-name="T3342"><text:tab/></text:span><text:span text:style-name="T3343">SAM3SDP</text:span><text:span text:style-name="T3344"><text:s/></text:span><text:span text:style-name="T3345">priede nurodomi tik tie apdraustieji, kuriems keičiama informacija, o<text:s/></text:span><text:span text:style-name="T3346">laukelyje A11</text:span><text:span text:style-name="T3347"><text:s/>nurodoma visa pajamų, nuo kurių skaičiuojamos įmokos, suma už atitinkamą kalendorinį ketvirtį</text:span><text:span text:style-name="T3348">, įvertinus jos pokytį, ir<text:s/></text:span><text:span text:style-name="T3349">laukelyje A12</text:span><text:span text:style-name="T3350"><text:s/>– visa įmokų suma už atitinkamą kalendorinį ketvirtį, įvertinus jos pokytį;<text:s/></text:span></text:p>
      <text:p text:style-name="P3351"><text:span text:style-name="T3352">96.5</text:span><text:span text:style-name="T3353">.</text:span><text:span text:style-name="T3354"><text:tab/></text:span><text:span text:style-name="T3355">SAM</text:span><text:span text:style-name="T3356"><text:s/></text:span><text:span text:style-name="T3357">pranešimo</text:span><text:span text:style-name="T3358"><text:s/>laukelyje P20.3</text:span><text:span text:style-name="T3359"><text:s/>ir<text:s/></text:span><text:span text:style-name="T3360">laukelyje P21.3</text:span><text:span text:style-name="T3361"><text:s/>nurodomas bendras apdraustųjų skaičius,<text:s/></text:span><text:span text:style-name="T3362">laukelyje P20.4</text:span><text:span text:style-name="T3363"><text:s/>ir<text:s/></text:span><text:span text:style-name="T3364">laukelyje P21.4</text:span><text:span text:style-name="T3365"><text:s/>nurodoma bendra visų apdraustųjų pajamų, nuo kurių skaičiuojamos įmokos, suma už atitinkamą kalendorinį ketvirtį, įvertinus jos pokytį, o<text:s/></text:span><text:span text:style-name="T3366">laukelyje P20.5</text:span><text:span text:style-name="T3367"><text:s/>ir<text:s/></text:span><text:span text:style-name="T3368">laukelyje P21.5</text:span><text:span text:style-name="T3369"><text:s/>įmokų suma už atitinkamą kalendorinį ketvirtį, įvertinus jos pokytį.<text:s/></text:span></text:p>
      <text:p text:style-name="P3370"><text:span text:style-name="T3371">97</text:span><text:span text:style-name="T3372">.</text:span><text:span text:style-name="T3373"><text:tab/><text:s/>J</text:span><text:span text:style-name="T3374">eigu duomenys tikslinami daugiau negu už vieną kalendorinį mėnesį/ketvirtį, kiekvienam kalendoriniam mėnesiui/ketvirčiui pildomas atskiras<text:s/></text:span><text:span text:style-name="T3375">SAM</text:span><text:span text:style-name="T3376"><text:s/></text:span><text:span text:style-name="T3377">pranešimas.</text:span></text:p>
      <text:p text:style-name="P3378"/>
      <text:p text:style-name="P3379"><text:span text:style-name="T3380">TREČIASIS</text:span><text:span text:style-name="T3381"><text:s/>SKIRSNIS</text:span></text:p>
      <text:p text:style-name="P3382"><text:span text:style-name="T3383">Apdraustojo asmens duomenų tikslinimas pagal asmens pateiktą prašymą</text:span></text:p>
      <text:p text:style-name="P3384"/>
      <text:p text:style-name="P3385"><text:span text:style-name="T3386">98.</text:span><text:span text:style-name="T3387"><text:s/>Neteko galios nuo 2018-02-28</text:span></text:p>
      <text:p text:style-name="P3388">Punkto naikinimas:</text:p>
      <text:p text:style-name="P3389"><text:span text:style-name="T3390">Nr.<text:s/></text:span><text:a xlink:href="https://www.e-tar.lt/portal/legalAct.html?documentId=ca99aa701bbc11e88e8fef3b3f51dc2f" office:target-frame-name="_top" xlink:show="replace"><text:span text:style-name="T3391">V-94</text:span></text:a><text:span text:style-name="T3392">, 2018-02-27, paskelbta TAR 2018-02-27, i. k. 2018-03108</text:span></text:p>
      <text:p text:style-name="Normal"/>
      <text:p text:style-name="P3393"><text:span text:style-name="T3394">99</text:span><text:span text:style-name="T3395">.</text:span><text:span text:style-name="T3396"><text:tab/></text:span><text:span text:style-name="T3397"><text:s/>Jeigu Registro duomenų bazėje sukaupta informacija skiriasi nuo apdraustojo asmens turimos informacijos, jis turi teisę kreiptis į Fondo valdybos teritorinį skyrių su prašymu tikslinti jo duomenis.<text:s/></text:span></text:p>
      <text:p text:style-name="P3398"><text:span text:style-name="T3399">100</text:span><text:span text:style-name="T3400">.</text:span><text:span text:style-name="T3401"><text:tab/><text:s/>Pagal apdraustojo asmens prašymą duomenys apie</text:span><text:span text:style-name="T3402"><text:s/>draudžiamąsias pajamas ir įmokas, draudėjui sumokėjus už apdraustąjį priklausančias įmokas, tikslinami, netaikant 5 metų termino.</text:span></text:p>
      <text:p text:style-name="P3403"/>
      <text:p text:style-name="P3404"><text:span text:style-name="T3405">KETVIRTASIS</text:span><text:span text:style-name="T3406"><text:s/>SKIRSNIS</text:span></text:p>
      <text:p text:style-name="P3407"><text:span text:style-name="T3408">Registro duomenų tikslinimas dėl klaidingai ar pagal dokumentus, neatitinkančius teisės aktų reik</text:span><text:span text:style-name="T3409">alavimų, į Registrą įrašytų duomenų</text:span></text:p>
      <text:p text:style-name="P3410"/>
      <text:p text:style-name="P3411"><text:span text:style-name="T3412">101</text:span><text:span text:style-name="T3413">.</text:span><text:span text:style-name="T3414"><text:tab/>Duomenys pagal Registro duomenų teikėjų pateiktus dokumentus, neatitinkančius teisės aktų nustatytų reikalavimų, į Registrą neįrašomi, o įrašyti – nedelsiant tikslinami (duomenys šalinami).<text:s/></text:span></text:p>
      <text:p text:style-name="P3415"><text:span text:style-name="T3416">102</text:span><text:span text:style-name="T3417">.</text:span><text:span text:style-name="T3418"><text:tab/>Jeigu Fond</text:span><text:span text:style-name="T3419">o valdybos teritorinio skyriaus darbuotojas pastebėjo klaidingai ar pagal dokumentus, neatitinkančius teisės aktų nustatytų reikalavimų, į Registro duomenų bazę įrašytus duomenis, Fondo valdybos teritorinio skyriaus direktoriui (jo pavaduotojui) priėmus<text:s/></text:span><text:soft-page-break/><text:span text:style-name="T3420">sp</text:span><text:span text:style-name="T3421">rendimą dėl duomenų tikslinimo, Registro duomenų bazėje ne vėliau kaip per 3 darbo dienas nuo sprendimo priėmimo dienos, duomenys tikslinami.</text:span></text:p>
      <text:p text:style-name="P3422"/>
      <text:p text:style-name="P3423"><text:span text:style-name="T3424">PENKTASIS</text:span><text:span text:style-name="T3425"><text:s/>SKIRSNIS</text:span></text:p>
      <text:p text:style-name="P3426"><text:span text:style-name="T3427">Apdraustojo asmens duomenų tikslinimas pagal<text:s/></text:span><text:span text:style-name="T3428">KOMPETENTINGOS VALSTYBĖS INSTITUCIJOS/PAREI</text:span><text:span text:style-name="T3429">GŪNO SPRENDIMĄ</text:span></text:p>
      <text:p text:style-name="P3430"/>
      <text:p text:style-name="P3431"><text:span text:style-name="T3432">103</text:span><text:span text:style-name="T3433">.</text:span><text:span text:style-name="T3434"><text:tab/></text:span><text:span text:style-name="T3435">Apdraustojo asmens duomenys apie Registro duomenų bazėje kaupiamus draudimo laikotarpius, draudžiamąsias pajamas ir įmokas gali būti tikslinami<text:s/></text:span><text:span text:style-name="T3436">kompetentingos valstybės institucijos/pareigūno sprendimą</text:span><text:span text:style-name="T3437">, kuris</text:span><text:span text:style-name="T3438"><text:s/></text:span><text:span text:style-name="T3439">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3440"><text:span text:style-name="T3441">104</text:span><text:span text:style-name="T3442">.</text:span><text:span text:style-name="T3443"><text:tab/></text:span><text:span text:style-name="T3444">D</text:span><text:span text:style-name="T3445">raudėjui pateikus Fondo valdybos teritoriniam skyriui patikslintus,<text:s/></text:span><text:span text:style-name="T3446">pagal kompetentingos valstybės institucijos/pareigūno sprendime nustatytus faktus/duomenis,</text:span><text:span text:style-name="T3447"><text:s/>SD pranešimus, duomenys Registro duomenų bazėje tikslinami, atsižvelgiant į priskaičiuotas draud</text:span><text:span text:style-name="T3448">žiamąsias pajamas ir įmokas.<text:s/></text:span></text:p>
      <text:p text:style-name="P3449"><text:span text:style-name="T3450">105</text:span><text:span text:style-name="T3451">.</text:span><text:span text:style-name="T3452"><text:tab/></text:span><text:span text:style-name="T3453">Draudėjui nepateikus Fondo valdybos teritoriniam skyriui patikslintų SD pranešimų, duomenys Registro duomenų bazėje tikslinami pagal<text:s/></text:span><text:span text:style-name="T3454">kompetentingos valstybės institucijos/pareigūno sprendime nustatytus faktus/duomenis</text:span><text:span text:style-name="T3455">.<text:s/></text:span></text:p>
      <text:p text:style-name="P3456"><text:span text:style-name="T3457">106</text:span><text:span text:style-name="T3458">.</text:span><text:span text:style-name="T3459"><text:tab/></text:span><text:span text:style-name="T3460">Duomenys pagal<text:s/></text:span><text:span text:style-name="T3461">kompetentingos valstybės institucijos/pareigūno sprendimą<text:s/></text:span><text:span text:style-name="T3462">tikslinami pasibaigus sprendimo apskundimo terminui, o tokį sprendimą apskundus - įsiteisėjus atitinkamam sprendimui (vadovaujantis Taisyklių XI skyriaus šeštojo skirsnio<text:s/></text:span><text:span text:style-name="T3463">nuostatomis).</text:span></text:p>
      <text:p text:style-name="P3464"/>
      <text:p text:style-name="P3465"><text:span text:style-name="T3466">ŠEŠTASIS</text:span><text:span text:style-name="T3467"><text:s/>SKIRSNIS</text:span></text:p>
      <text:p text:style-name="P3468"><text:span text:style-name="T3469">Apdraustojo asmens duomenų tikslinimas pagal įsigaliojusį išankstinio ginčų nagrinėjimo ne teismo tvarka institucijos sprendimą arba įsiteisėjusį atitinkamą teismo sprendimą</text:span></text:p>
      <text:p text:style-name="P3470"/>
      <text:p text:style-name="P3471"><text:span text:style-name="T3472">107</text:span><text:span text:style-name="T3473">.</text:span><text:span text:style-name="T3474"><text:tab/>Apdraustojo asmens duomenys apie<text:s/></text:span><text:span text:style-name="T3475">Registro duomenų bazėje kaupiamus draudimo laikotarpius, draudžiamąsias pajamas ir įmokas gali būti tikslinami pagal įsigaliojusį išankstinio ginčų nagrinėjimo ne teismo tvarka institucijos sprendimą arba įsiteisėjusį atitinkamą teismo sprendimą ir draudėj</text:span><text:span text:style-name="T3476">o (jeigu draudėjas nelikviduotas) pateiktus patikslintus SD pranešimus.<text:s/></text:span></text:p>
      <text:p text:style-name="P3477"><text:span text:style-name="T3478">108</text:span><text:span text:style-name="T3479">.</text:span><text:span text:style-name="T3480"><text:tab/></text:span><text:span text:style-name="T3481">Draudėjui nepateikus patikslintų SD pranešimų apie apdraustojo asmens tikslinamus duomenis pagal įsigaliojusį išankstinio ginčų nagrinėjimo ne teismo tvarka institucijos sprendimą arba įsiteisėjusį atitinkamą teismo sprendimą, o apdraustajam pateikus įsiga</text:span><text:span text:style-name="T3482">liojusio išankstinio ginčų nagrinėjimo ne teismo tvarka institucijos sprendimą (ar jo patvirtintą kopiją) arba įsiteisėjusį atitinkamą teismo sprendimą (ar jo patvirtintą kopiją), duomenys Registro duomenų bazėje tikslinami pagal Fondo valdybos teritorinio</text:span><text:span text:style-name="T3483"><text:s/>skyriau direktoriaus (jo pavaduotojo) priimtą sprendimą dėl duomenų tikslinimo.<text:s/></text:span></text:p>
      <text:p text:style-name="P3484"><text:span text:style-name="T3485">109</text:span><text:span text:style-name="T3486">.</text:span><text:span text:style-name="T3487"><text:tab/>Teismo priteistas vidutinis darbo užmokestis už priverstinės pravaikštos laiką Registre išdėstomas vadovaujantis teismo sprendimu už visą priverstinės pravaikštos la</text:span><text:span text:style-name="T3488">ikotarpį.</text:span></text:p>
      <text:p text:style-name="P3489"/>
      <text:p text:style-name="P3490"><text:span text:style-name="T3491">SEPTINTASIS</text:span><text:span text:style-name="T3492"><text:s/>SKIRSNIS</text:span></text:p>
      <text:p text:style-name="P3493"><text:span text:style-name="T3494">APDRAUSTOJO ASMENS DUOMENŲ TIKSLINIMAS PAGAL ES VALSTYBĖS NARĖS AR EEE VALSTYBĖS, AR ŠVEICARIJOS KONFEDERACIJOS KOMPETENTINGOS VALDŽIOS INSTITUCIJOS PASKIRTOS ĮSTAIGOS IŠDUOTĄ PAŽYMĄ DĖL TAIKYTINŲ TEISĖS AKTŲ AR SPREND</text:span><text:span text:style-name="T3495">IMĄ DĖL IŠDUOTOS PAŽYMOS APIE TAIKYTINŲ TEISĖS AKTŲ NUSTATYMĄ PANAIKINIMO</text:span></text:p>
      <text:p text:style-name="P3496"/>
      <text:p text:style-name="P3497"><text:span text:style-name="T3498">110</text:span><text:span text:style-name="T3499">.</text:span><text:span text:style-name="T3500"><text:tab/>Apdraustojo duomenys tikslinami, kai:<text:s/></text:span></text:p>
      <text:p text:style-name="P3501"><text:span text:style-name="T3502">110.1</text:span><text:span text:style-name="T3503">.</text:span><text:span text:style-name="T3504"><text:tab/>apdraustajam asmeniui buvo taikomi Lietuvos Respublikos teisės aktai, tačiau pagal Reglamentų nuostatas, reglamentuojančias<text:s/></text:span><text:span text:style-name="T3505">taikytinų teisės aktų nustatymą ir šių nuostatų<text:s/></text:span><text:soft-page-break/><text:span text:style-name="T3506">vykdymą, apdraustajam asmeniui turėjo būti taikomi kitos ES valstybės narės ar EEE valstybės, ar Šveicarijos Konfederacijos teisės aktai socialinės apsaugos srityje;<text:s/></text:span></text:p>
      <text:p text:style-name="P3507"><text:span text:style-name="T3508">110.2</text:span><text:span text:style-name="T3509">.</text:span><text:span text:style-name="T3510"><text:tab/>apdraustajam asmeniui buvo tai</text:span><text:span text:style-name="T3511">komi kitos ES valstybės narės ar EEE valstybės, ar Šveicarijos Konfederacijos teisės aktai socialinės apsaugos srityje, tačiau pagal Reglamentų nuostatas, reglamentuojančias taikytinų teisės aktų nustatymą ir šių nuostatų vykdymą, apdraustajam asmeniui tur</text:span><text:span text:style-name="T3512">ėjo būti taikomi Lietuvos Respublikos teisės aktai.<text:s/></text:span></text:p>
      <text:p text:style-name="P3513"><text:span text:style-name="T3514">111</text:span><text:span text:style-name="T3515">.</text:span><text:span text:style-name="T3516"><text:tab/>Apdraustojo draudimo taikymą pagal ES valstybės narės ar EEE valstybės, ar Šveicarijos Konfederacijos socialinės apsaugos teisės aktus patvirtina tos valstybės narės kompetentingos valdžios in</text:span><text:span text:style-name="T3517">stitucijos paskirtos įstaigos (toliau – kompetentingos įstaigos) išduota E 101 formos pažyma dėl taikytinų teisės aktų, E 102 formos pažyma dėl siuntimo dirbti arba savarankiškai dirbančio asmens veiklos termino pratęsimo, E 103 formos pažyma dėl pasirinki</text:span><text:span text:style-name="T3518">mo teisės įgyvendinimo, Pažymėjimas dėl jo turėtojui taikomų socialinės apsaugos teisės aktų A1 arba</text:span><text:span text:style-name="T3519"><text:s/></text:span><text:span text:style-name="T3520">Reglamento (EB) 987/2009 1 straipsnio d punkte nurodyti struktūrizuoti elektroniniai dokumentai ar kita pažyma, išduota kompetentingos įstaigos, patvirtina</text:span><text:span text:style-name="T3521">nti taikytiną teisę ES ar EEE valstybėje, tuo atveju, kai pagal Reglamentų nuostatas jiems taikomi tos valstybės teisės aktai socialinės apsaugos srityje, tačiau E formos pažymos išdavimas nėra numatytas (toliau – E pažymos).<text:s/></text:span></text:p>
      <text:p text:style-name="P3522"><text:span text:style-name="T3523">112</text:span><text:span text:style-name="T3524">.</text:span><text:span text:style-name="T3525"><text:tab/>ES valstybės narės a</text:span><text:span text:style-name="T3526">r EEE valstybės, ar Šveicarijos Konfederacijos kompetentingos įstaigos išduotos E pažymos yra privalomos Valstybinio socialinio draudimo fondo administravimo įstaigoms, kol šios E pažymos yra nepanaikintos ar paskelbtos negaliojančiomis.<text:s/></text:span></text:p>
      <text:p text:style-name="P3527"><text:span text:style-name="T3528">113</text:span><text:span text:style-name="T3529">.</text:span><text:span text:style-name="T3530"><text:tab/>Tuo atve</text:span><text:span text:style-name="T3531">ju, kai Fondo valdybos teritorinis skyrius gauna ES valstybės narės ar EEE valstybės, ar Šveicarijos Konfederacijos kompetentingos įstaigos išduotas E pažymas (jų kopijas), pagal kurias turi būti atitinkamai tikslinami apdraustųjų duomenys, o darbdavys (dr</text:span><text:span text:style-name="T3532">audėjas) nėra pateikęs Fondo valdybos teritoriniam skyriui atitinkamai patikslintų SD pranešimų, duomenys Registro duomenų bazėje tikslinami pagal Fondo valdybos teritorinio skyriaus direktoriaus (jo pavaduotojo) priimtą sprendimą dėl duomenų tikslinimo.<text:s/></text:span></text:p>
      <text:p text:style-name="P3533"><text:span text:style-name="T3534">114</text:span><text:span text:style-name="T3535">.<text:s/></text:span><text:span text:style-name="T3536">Tuo atveju, kai Fondo valdybos teritorinis skyrius gauna Valstybinio socialinio draudimo fondo valdybos Užsienio išmokų tarnybos <text:s/>(toliau – UIT) sprendimą dėl laikino taikomų teisės aktų nustatymo, priimtą pagal Reglamento (EB) Nr. 987/2009 6 straipsnio 1<text:s/></text:span><text:span text:style-name="T3537">dalį ar 16 straipsnio 2 dalį, kuriuo nustatyta, kad asmeniui taikomi kitos ES valstybės narės ar EEE valstybės, ar Šveicarijos Konfederacijos teisės aktai, o darbdavys (draudėjas) nėra pateikęs Fondo valdybos teritoriniam skyriui atitinkamai patikslintų SD</text:span><text:span text:style-name="T3538"><text:s/>pranešimų, duomenys Registro duomenų bazėje tikslinami<text:s/></text:span><text:span text:style-name="T3539">šių Taisyklių</text:span><text:span text:style-name="T3540"><text:s/></text:span><text:span text:style-name="T3541">113 punkto nustatyta tvarka.<text:s/></text:span></text:p>
      <text:p text:style-name="P3542">Punkto pakeitimai:</text:p>
      <text:p text:style-name="P3543"><text:span text:style-name="T3544">Nr.<text:s/></text:span><text:a xlink:href="https://www.e-tar.lt/portal/legalAct.html?documentId=a27b43a04ab611e7846ef01bfffb9b64" office:target-frame-name="_top" xlink:show="replace"><text:span text:style-name="T3545">V-282</text:span></text:a><text:span text:style-name="T3546">, 2017-06-06, paskelbta TAR<text:s/></text:span><text:span text:style-name="T3547">2017-06-07, i. k. 2017-09625</text:span></text:p>
      <text:p text:style-name="Normal"/>
      <text:p text:style-name="P3548"><text:span text:style-name="T3549">115</text:span><text:span text:style-name="T3550">.<text:s/></text:span><text:span text:style-name="T3551">Fondo valdybos teritorinis skyrius, gavęs UIT sprendimą neišduoti pažymos dėl taikytinų teisės aktų nustatymo ar sprendimą dėl išduotos pažymos apie taikytinų teisės aktų nustatymą panaikinimo dėl to, kad asmeniui tur</text:span><text:span text:style-name="T3552">i būti taikomi ne Lietuvos Respublikos socialinio draudimo teisės aktai, turi, remiantis Reglamento (EB) Nr. 987/2009 20 straip</text:span><text:span text:style-name="T3553">snio<text:s/></text:span><text:span text:style-name="T3554">nuostatomis, kreiptis į atitinkamos šalies kompetentingą įstaigą, kartu pateikdamas žinomą informaciją (dokumentus) apie apd</text:span><text:span text:style-name="T3555">raustųjų asmenų darbą (veiklą) toje valstybėje narėje, dėl informacijos apie apdraustiesiems asmenims taikomą šios valstybės narės teisę bei prašydamas patvirtinti arba patikslinti šios valstybės narės teisės aktų taikymo laikotarpius. Jei gautas šiame pun</text:span><text:span text:style-name="T3556">kte</text:span><text:span text:style-name="T3557"><text:s/></text:span><text:span text:style-name="T3558">nurodytas UIT sprendimas, o darbdavys (draudėjas) nėra pateikęs Fondo valdybos teritoriniam skyriui atitinkamai patikslintų SD pranešimų, duomenys Registro duomenų bazėje tikslinami<text:s/></text:span><text:span text:style-name="T3559">šių Taisyklių<text:s/></text:span><text:span text:style-name="T3560">113 punkto nustatyta tvarka. Jei atsakant į Fondo valdyb</text:span><text:span text:style-name="T3561">os teritorinio skyriaus prašymą gaunama informacija iš atitinkamos valstybės kompetentingos įstaigos, kurioje nurodomi kiti nei buvo nurodyti UIT sprendime tos valstybės narės teisės aktų taikymo laikotarpiai, sutampantys su asmens socialinio draudimo Liet</text:span><text:span text:style-name="T3562">uvos Respublikoje laikotarpiais, arba duomenys, kad asmeniui UIT sprendime nurodytais laikotarpiais netaikomi atitinkamos valstybės narės teisės aktai, informacija persiunčiama UIT spręsti klausimą dėl atitinkamais laikotarpiais asmeniui <text:s/>taikytinos teisės</text:span><text:span text:style-name="T3563">.</text:span><text:s/></text:p>
      <text:p text:style-name="P3564">Punkto pakeitimai:</text:p>
      <text:p text:style-name="P3565"><text:span text:style-name="T3566">Nr.<text:s/></text:span><text:a xlink:href="https://www.e-tar.lt/portal/legalAct.html?documentId=a27b43a04ab611e7846ef01bfffb9b64" office:target-frame-name="_top" xlink:show="replace"><text:span text:style-name="T3567">V-282</text:span></text:a><text:span text:style-name="T3568">, 2017-06-06, paskelbta TAR 2017-06-07, i. k. 2017-09625</text:span></text:p>
      <text:p text:style-name="Normal"/>
      <text:p text:style-name="P3569"><text:span text:style-name="T3570">AŠTUNTASIS</text:span><text:span text:style-name="T3571"><text:s/>SKIRSNIS</text:span></text:p>
      <text:p text:style-name="P3572"><text:span text:style-name="T3573">Apdraustojo asmens duomenų tikslinimas paga</text:span><text:span text:style-name="T3574">l Lietuvos Respublikos tarptautinės sutarties nuostatas</text:span></text:p>
      <text:p text:style-name="P3575"/>
      <text:p text:style-name="P3576"><text:span text:style-name="T3577">116</text:span><text:span text:style-name="T3578">.</text:span><text:span text:style-name="T3579"><text:tab/>Apdraustojo asmens duomenys tikslinami, kai:<text:s/></text:span></text:p>
      <text:p text:style-name="P3580"><text:span text:style-name="T3581">116.1</text:span><text:span text:style-name="T3582">.</text:span><text:span text:style-name="T3583"><text:tab/></text:span><text:span text:style-name="T3584">apdraustajam asmeniui buvo taikomi Lietuvos Respublikos teisės aktai, tačiau pagal tarptautinės sutarties nuostatas turėjo būti taikomi valstybės, su kuria Lietuvos Respublika yra sudariusi tarptautinę sutartį, teisės aktai;<text:s/></text:span></text:p>
      <text:p text:style-name="P3585"><text:span text:style-name="T3586">116.2</text:span><text:span text:style-name="T3587">.</text:span><text:span text:style-name="T3588"><text:tab/>apdraustajam asmeni</text:span><text:span text:style-name="T3589">ui buvo taikomi valstybės, su kuria Lietuvos Respublika yra sudariusi tarptautinę sutartį, teisės aktai, tačiau pagal tarptautinės sutarties nuostatas turėjo būti taikomi Lietuvos Respublikos teisės aktai socialinės apsaugos srityje.</text:span></text:p>
      <text:p text:style-name="P3590"/>
      <text:p text:style-name="P3591"><text:span text:style-name="T3592">DEVINTASIS</text:span><text:span text:style-name="T3593"><text:s/>SK</text:span><text:span text:style-name="T3594">IRSNIS</text:span></text:p>
      <text:p text:style-name="P3595"><text:span text:style-name="T3596">APDRAUSTOJO ASMENS DUOMENŲ TIKSLINIMAS<text:s/></text:span><text:span text:style-name="T3597">PAGAL DOKUMENTUS, PATEIKTUS VALSTYBINEI SOCIALINIO DRAUDIMO PENSIJAI SKIRTI AR VALSTYBINIO SOCIALINIO DRAUDIMO STAŽO PATVIRTINIMUI</text:span></text:p>
      <text:p text:style-name="P3598"/>
      <text:p text:style-name="P3599"><text:span text:style-name="T3600">117</text:span><text:span text:style-name="T3601">.</text:span><text:span text:style-name="T3602"><text:tab/></text:span><text:span text:style-name="T3603">Apdraustojo asmens duomenys apie Registro duomenų bazėje kaupiamus<text:s/></text:span><text:span text:style-name="T3604">draudimo laikotarpius, draudžiamąsias pajamas ir įmokas gali būti tikslinami, j</text:span><text:span text:style-name="T3605">eigu apdraustasis asmuo (jo įgaliotas asmuo) pateikia Fondo valdybos teritoriniam skyriui dokumentus apie valstybinio socialinio pensijų draudimo stažo laikotarpius ir/ar draudž</text:span><text:span text:style-name="T3606">iamąsias pajamas (tame tarpe ligos ir motinystės pašalpas/išmokas) už 1994 m. ir vėlesnius metus, kurių duomenys skiriasi ar nėra įrašyti Registre, kai:</text:span></text:p>
      <text:p text:style-name="P3607"><text:span text:style-name="T3608">117.1</text:span><text:span text:style-name="T3609">.</text:span><text:span text:style-name="T3610"><text:tab/>Fondo valdybos teritoriniam skyriui patikrinus archyve saugomus dokumentus ar įvertinus iš ati</text:span><text:span text:style-name="T3611">tinkamo archyvo gautus duomenis (asmens kortelę, atsiskaitymo žiniaraščius, įsakymų kopijas ir kt.), nustatomi duomenų neatitikimai (tik tais atvejais, kai apdraustojo draudėjas likviduotas);</text:span></text:p>
      <text:p text:style-name="P3612"><text:span text:style-name="T3613">117.2</text:span><text:span text:style-name="T3614">.</text:span><text:span text:style-name="T3615"><text:tab/>Atlikus draudėjo patikrinimą ar įvertinus draudėjo pa</text:span><text:span text:style-name="T3616">teiktus dokumentus ir informaciją - nustatomi duomenų neatitikimai.<text:s/></text:span></text:p>
      <text:p text:style-name="P3617"/>
      <text:p text:style-name="P3618"><text:span text:style-name="T3619">DEŠIMTASIS</text:span><text:span text:style-name="T3620"><text:s/>SKIRSNIS</text:span></text:p>
      <text:p text:style-name="P3621"><text:span text:style-name="T3622">APDRAUSTOJO ASMENS DUOMENŲ TIKSLINIMAS REGISTRE FONDO VALDYBOS TERITORINIO SKYRIAUS INICIATYVA</text:span></text:p>
      <text:p text:style-name="P3623"/>
      <text:p text:style-name="P3624"><text:span text:style-name="T3625">118</text:span><text:span text:style-name="T3626">.</text:span><text:span text:style-name="T3627"><text:tab/>Fondo valdybos teritoriniam skyriui nustačius visas<text:s/></text:span><text:span text:style-name="T3628">šių Taisyklių 119.1-119.3 papunkčiuose nurodytas sąlygas, Fondo valdybos teritorinis skyrius apdraustajam asmeniui, kurio draudėjas Fondo valdybos teritorinio skyriaus turimais duomenimis nesurandamas, siunčia informacinį pranešimą dėl draudėjo neteikiamų<text:s/></text:span><text:span text:style-name="T3629">duomenų apie jo draudžiamąsias pajamas ir valstybinio socialinio draudimo įmokas, kartu informuodamas apie galimybę kreiptis į Valstybinę darbo inspekciją dėl d</text:span><text:span text:style-name="T3630">arbo santykių pasibaigimo, kai darbdavio (jeigu darbdavys yra fizinis asmuo) ar darbdavio atstov</text:span><text:span text:style-name="T3631">ų buvimo vietos nustatyti neįmanoma,</text:span><text:span text:style-name="T3632"><text:s/>pagal Darbo kodekso 53 straipsnio 6 punktą. Pranešimai siunčiami elektroninių ryšių priemonėmis per Nacionalinę elektroninių siuntų pristatymo, naudojant pašto tinklą, informacinę sistemą (toliau – E. siuntų pristatymo<text:s/></text:span><text:span text:style-name="T3633">sistema) ar kitas asmens pasirinktas jo informavimo Fondo administravimo įstaigų iniciatyva priemones. Jeigu apdraustasis asmuo neturi E. siuntų pristatymo sistemos elektroninio pristatymo dėžutės ir nėra pasirinkęs kitų jo informavimo Fondo administravimo</text:span><text:span text:style-name="T3634"><text:s/>įstaigų iniciatyva elektroninio ryšio priemonių arba jomis nėra galimybės pateikti pranešimo kopiją/nuorašą, pranešimo kopija/nuorašas apdraustajam asmeniui išsiunčiamas Lietuvos Respublikos gyventojų registre nurodytos jo gyvenamosios vietos adresu.<text:s/></text:span></text:p>
      <text:p text:style-name="P3635">Punkto pakeitimai:</text:p>
      <text:p text:style-name="P3636"><text:span text:style-name="T3637">Nr.<text:s/></text:span><text:a xlink:href="https://www.e-tar.lt/portal/legalAct.html?documentId=cdf88c50706711e7827cd63159af616c" office:target-frame-name="_top" xlink:show="replace"><text:span text:style-name="T3638">V-360</text:span></text:a><text:span text:style-name="T3639">, 2017-07-24, paskelbta TAR 2017-07-24, i. k. 2017-12563</text:span></text:p>
      <text:p text:style-name="Normal"/>
      <text:p text:style-name="P3640"><text:span text:style-name="T3641">119</text:span><text:span text:style-name="T3642">. Fondo valdybos teritorinio skyriaus sprendimu Registre gali būti į</text:span><text:span text:style-name="T3643">rašoma apdraustojo asmens valstybinio socialinio draudimo pabaigos data, kai nustatomos visos Taisyklių 119.1–119.4 papunkčiuose nustatytos sąlygos, išskyrus 119.7 papunktyje nustatytą išimtį:</text:span><text:s/><text:span text:style-name="T3644"><text:s/></text:span></text:p>
      <text:p text:style-name="P3645">Punkto pakeitimai:</text:p>
      <text:p text:style-name="P3646"><text:span text:style-name="T3647">Nr.<text:s/></text:span><text:a xlink:href="https://www.e-tar.lt/portal/legalAct.html?documentId=deee7e20d3d711e68d79c2033f194657" office:target-frame-name="_top" xlink:show="replace"><text:span text:style-name="T3648">V-9</text:span></text:a><text:span text:style-name="T3649">, 2017-01-05, paskelbta TAR 2017-01-06, i. k. 2017-00586</text:span></text:p>
      <text:p text:style-name="P3650"><text:span text:style-name="T3651">119.1</text:span><text:span text:style-name="T3652">.</text:span><text:span text:style-name="T3653"><text:tab/>Registre nėra duomenų apie apdraustojo asmens socialinio draudimo laikotarpius už ne trumpesnį kaip trijų kalendorinių mėnesių<text:s/></text:span><text:span text:style-name="T3654">laikotarpį;<text:s/></text:span></text:p>
      <text:p text:style-name="P3655"><text:span text:style-name="T3656">119.2</text:span><text:span text:style-name="T3657">.</text:span><text:span text:style-name="T3658"><text:tab/></text:span><text:span text:style-name="T3659">Registre nėra duomenų apie apdraustojo asmens valstybinio socialinio draudimo pabaigą;<text:s/></text:span></text:p>
      <text:p text:style-name="P3660"><text:span text:style-name="T3661">119.3</text:span><text:span text:style-name="T3662">.</text:span><text:span text:style-name="T3663"><text:tab/>apdraustojo asmens d</text:span><text:span text:style-name="T3664">raudėjui</text:span><text:span text:style-name="T3665"><text:s/></text:span><text:span text:style-name="T3666">ne kartą teiktas reikalavimas dėl SD pranešimų (dėl<text:s/></text:span><text:span text:style-name="T3667">119.1-119.2 <text:s/>papunkčiuose nurodytų duomenų)</text:span><text:span text:style-name="T3668"><text:s/>pateikim</text:span><text:span text:style-name="T3669">o;<text:s/></text:span></text:p>
      <text:p text:style-name="P3670"><text:span text:style-name="T3671">119.4</text:span><text:span text:style-name="T3672">.</text:span><text:span text:style-name="T3673"><text:tab/>apdraustasis asmuo informuotas (Taisyklių 118 punkte nustatyta tvarka) dėl draudėjo neteikiamų duomenų apie jo draudžiamąsias pajamas ir valstybinio socialinio draudimo įmokas, tačiau per 30 kalendorinių dienų nuo informacijos iš Fondo valdy</text:span><text:span text:style-name="T3674">bos teritorinio skyriaus gavimo nesikreipė į Valstybinę darbo inspekciją dėl darbo santykių pasibaigimo pagal Darbo kodekso 53 straipsnio 6 punktą.<text:s/></text:span></text:p>
      <text:p text:style-name="P3675">Papunkčio pakeitimai:</text:p>
      <text:p text:style-name="P3676"><text:span text:style-name="T3677">Nr.<text:s/></text:span><text:a xlink:href="https://www.e-tar.lt/portal/legalAct.html?documentId=cdf88c50706711e7827cd63159af616c" office:target-frame-name="_top" xlink:show="replace"><text:span text:style-name="T3678">V-360</text:span></text:a><text:span text:style-name="T3679">, 2017-07-24, paskelbta TAR 2017-07-24, i. k. 2017-12563</text:span></text:p>
      <text:p text:style-name="Normal"/>
      <text:p text:style-name="P3680"><text:span text:style-name="T3681">119.5</text:span><text:span text:style-name="T3682">.</text:span><text:span text:style-name="T3683"><text:tab/></text:span><text:span text:style-name="T3684">Apdraustojo asmens valstybinio socialinio draudimo laikotarpio pabaiga įrašoma pagal Registre turimus duomenis, laikantis šių taisyklių:<text:s/></text:span></text:p>
      <text:p text:style-name="P3685"><text:span text:style-name="T3686">119.5.1</text:span><text:span text:style-name="T3687">.</text:span><text:span text:style-name="T3688"><text:tab/>kaip valstybinio socialinio draudimo pabaigos data nurodoma kita diena, einanti po laikotarpio, už kurį Reg</text:span><text:span text:style-name="T3689">istre buvo nurodytos apdraustojo asmens draudžiamosios pajamos;<text:s/></text:span></text:p>
      <text:p text:style-name="P3690"><text:span text:style-name="T3691">119.5.2</text:span><text:span text:style-name="T3692">.</text:span><text:span text:style-name="T3693"><text:tab/>jeigu Registre iš viso nėra duomenų apie apdraustojo asmens draudžiamąsias pajamas ir valstybinio socialinio draudimo įmokas, kaip valstybinio socialinio draudimo pabaigos data į</text:span><text:span text:style-name="T3694">rašoma valstybinio socialinio draudimo pradžios diena.<text:s/></text:span></text:p>
      <text:p text:style-name="P3695"><text:span text:style-name="T3696">119.6</text:span><text:span text:style-name="T3697">.</text:span><text:span text:style-name="T3698"><text:tab/>Apie priimtą Fondo valdybos teritorinio skyriaus sprendimą įrašyti valstybinio socialinio draudimo pabaigą apdraustasis asmuo informuojamas (siunčiama sprendimo kopija/nuorašas) elektroni</text:span><text:span text:style-name="T3699">nių ryšių priemonėmis – per E. siuntų pristatymo sistemą ar kitas asmens pasirinktas jo informavimo Fondo administravimo įstaigų iniciatyva priemones. Jeigu apdraustasis asmuo neturi E. siuntų pristatymo sistemos elektroninio pristatymo dėžutės ir nėra pas</text:span><text:span text:style-name="T3700">irinkęs kitų jo informavimo Fondo administravimo įstaigų iniciatyva elektroninio ryšio priemonių arba jomis nėra galimybės pateikti sprendimo kopiją/nuorašą, sprendimo kopija/nuorašas apdraustajam asmeniui išsiunčiamas Lietuvos Respublikos gyventojų regist</text:span><text:span text:style-name="T3701">re nurodytos jo gyvenamosios vietos adresu.</text:span><text:span text:style-name="T3702"><text:s/></text:span></text:p>
      <text:p text:style-name="P3703"><text:span text:style-name="T3704">119.7</text:span><text:span text:style-name="T3705">. Nustačius, kad apdraustasis asmuo tuo pačiu metu yra draudėjo vadovas, apdraustojo valstybinio socialinio draudimo pabaigos data Fondo valdybos teritorinio skyriaus sprendimu gali būti įrašoma, jeigu<text:s/></text:span><text:span text:style-name="T3706">yra tenkinamos visos Taisyklių 119.1–119.3 papunkčiuose nustatytos sąlygos.</text:span><text:s/></text:p>
      <text:p text:style-name="P3707">Papildyta papunkčiu:</text:p>
      <text:p text:style-name="P3708"><text:span text:style-name="T3709">Nr.<text:s/></text:span><text:a xlink:href="https://www.e-tar.lt/portal/legalAct.html?documentId=deee7e20d3d711e68d79c2033f194657" office:target-frame-name="_top" xlink:show="replace"><text:span text:style-name="T3710">V-9</text:span></text:a><text:span text:style-name="T3711">, 2017-01-05, paskelbta TAR 2017-01-06, i. k. 2017-00</text:span><text:span text:style-name="T3712">586</text:span></text:p>
      <text:p text:style-name="Normal"/>
      <text:p text:style-name="P3713"><text:span text:style-name="T3714">119</text:span><text:span text:style-name="T3715">1</text:span><text:span text:style-name="T3716">. Fondo<text:s/></text:span><text:span text:style-name="T3717">valdybos teritorinio skyriaus sprendimu į Registrą įrašoma apdraustojo asmens valstybinio socialinio draudimo pabaigos data, kai, vadovaujantis Lietuvos Respublikos valstybinio socialinio draudimo įstatymo 13 straipsniu, konstatuojam</text:span><text:span text:style-name="T3718">a, kad draudėjas nevykdo veiklos ir apdraustasis asmuo teisės aktų nustatyta tvarka per 30 kalendorinių dienų nuo informacijos iš Fondo valdybos teritorinio skyriaus gavimo nesikreipė</text:span><text:span text:style-name="T3719"><text:s/></text:span><text:span text:style-name="T3720">į Valstybinę darbo inspekciją prie Socialinės apsaugos ir darbo minister</text:span><text:span text:style-name="T3721">ijos dėl įrodinėjimo sumų, nuo kurių apskaičiuotos draudžiamosios pajamos, gavimo už darbo funkcijų vykdymą. Šiuo atveju apdraustojo asmens valstybinio socialinio draudimo pabaigos data nustatoma laikantis<text:s/></text:span><text:span text:style-name="T3722">šių Taisyklių<text:s/></text:span><text:span text:style-name="T3723">119.5 papunktyje nustatytų taisyklių.<text:s/></text:span></text:p>
      <text:p text:style-name="P3724">Papildyta punktu:</text:p>
      <text:p text:style-name="P3725"><text:span text:style-name="T3726">Nr.<text:s/></text:span><text:a xlink:href="https://www.e-tar.lt/portal/legalAct.html?documentId=a27b43a04ab611e7846ef01bfffb9b64" office:target-frame-name="_top" xlink:show="replace"><text:span text:style-name="T3727">V-282</text:span></text:a><text:span text:style-name="T3728">, 2017-06-06, paskelbta TAR 2017-06-07, i. k. 2017-09625</text:span></text:p>
      <text:p text:style-name="P3729">Punkto pakeitimai:</text:p>
      <text:p text:style-name="P3730"><text:span text:style-name="T3731">Nr.<text:s/></text:span><text:a xlink:href="https://www.e-tar.lt/portal/legalAct.html?documentId=d8f0a470d02b11e7910a89ac20768b0f" office:target-frame-name="_top" xlink:show="replace"><text:span text:style-name="T3732">V-603</text:span></text:a><text:span text:style-name="T3733">, 2017-11-23, paskelbta TAR 2017-11-23, i. k. 2017-18481</text:span></text:p>
      <text:p text:style-name="Normal"/>
      <text:p text:style-name="P3734"><text:span text:style-name="T3735">XII</text:span><text:span text:style-name="T3736"><text:s/>SKYRIUS</text:span></text:p>
      <text:p text:style-name="P3737"><text:span text:style-name="T3738">SD PRANEŠIMŲ DUOMENŲ ĮRAŠYMAS Į REGISTRO DUOMENŲ BAZĘ</text:span></text:p>
      <text:p text:style-name="P3739"/>
      <text:p text:style-name="P3740"><text:span text:style-name="T3741">120</text:span><text:span text:style-name="T3742">.</text:span><text:span text:style-name="T3743"><text:tab/></text:span><text:span text:style-name="T3744">SD pranešimuose draudėj</text:span><text:span text:style-name="T3745">o pateikti duomenys tvarkomi (tikrinami, analizuojami) automatiniu būdu:<text:s/></text:span></text:p>
      <text:p text:style-name="P3746"><text:span text:style-name="T3747">120.1</text:span><text:span text:style-name="T3748">.</text:span><text:span text:style-name="T3749"><text:tab/></text:span><text:span text:style-name="T3750">Tikrinant pateiktus SD pranešimus automatiniu būdu atliekama duomenų rizikingumo vertinimo analizė, kurios metu nustatomi galimai neteisingi ar nepagrįsti SD pranešimais pateikti duomenys.<text:s/></text:span></text:p>
      <text:p text:style-name="P3751"><text:span text:style-name="T3752">120.2</text:span><text:span text:style-name="T3753">.</text:span><text:span text:style-name="T3754"><text:tab/>SD pranešimais, kuriuose galimai yra neteisingų ar nepa</text:span><text:span text:style-name="T3755">grįstų duomenų, <text:s/>pateikti duomenys į Registrą neįrašomi, kol bus atliktas pateiktų duomenų teisingumo ir pagrįstumo patikrinimas. Nustačius, kad SD pranešimu galimai buvo pateikti neteisingi ar nepagrįsti duomenys, ne vėliau kaip per<text:s/></text:span><text:span text:style-name="T3756">5</text:span><text:span text:style-name="T3757"><text:s/>darbo dienas privalo būti pradėta duomenų teisingumo patikrinimo procedūra. Pateiktų duomenų teisingumo ir pagrįstumo patikrinimo procedūra turi būti atlikta per 20 darbo dienų nuo jos pradžios, o jei patikrinimui atlikti reikalingi papildomi dokumentai a</text:span><text:span text:style-name="T3758">r duomenys iš draudėjo – per 20 darbo dienų nuo visų Fondo valdybos teritorinio skyriaus paprašytų dokumentų ir duomenų pateikimo dienos. Apie papildomą pateiktų SD pranešimų duomenų tikrinimą draudėjas informuojamas EDAS priemonėmis. <text:s/></text:span></text:p>
      <text:p text:style-name="P3759"><text:span text:style-name="T3760">121</text:span><text:span text:style-name="T3761">.</text:span><text:span text:style-name="T3762"><text:tab/>Fondo va</text:span><text:span text:style-name="T3763">ldybos teritorinio skyriaus sprendimu į Registrą neįrašomi SD pranešimų duomenys apie <text:s/>apdraustajam asmeniui apskaičiuotas draudžiamųjų pajamų ir VSD įmokų sumas, kai Fondo valdybos nustatyta tvarka konstatuojama, kad draudėjas nevykdo veiklos. Šie duomeny</text:span><text:span text:style-name="T3764">s gali būti įrašomi nuo to momento, kai išnyko aplinkybės, dėl kurių buvo nustatyta, kad draudėjas veiklos nevykdo.<text:s/></text:span></text:p>
      <text:p text:style-name="P3765"><text:span text:style-name="T3766">122</text:span><text:span text:style-name="T3767">.</text:span><text:span text:style-name="T3768"><text:tab/>Pagal veiklos nevykdančio draudėjo teiktus SD pranešimus duomenys apie apdraustajam asmeniui apskaičiuotas draudžiamųjų pajamų ir<text:s/></text:span><text:span text:style-name="T3769">valstybinio socialinio draudimo įmokų sumas į Registrą gali būti įrašomi Fondo valdybos teritorinio skyriaus sprendimu, jeigu apdraustasis asmuo<text:s/></text:span><text:span text:style-name="T3770">Valstybinės darbo inspekcijos<text:s/></text:span><text:span text:style-name="T3771">prie Socialinės apsaugos ir darbo ministerijos<text:s/></text:span><text:span text:style-name="T3772">nustatyta tvarka įrodo, kad sumos,</text:span><text:span text:style-name="T3773"><text:s/>nuo kurių apskaičiuotos draudžiamosios pajamos, yra jam apskaičiuotos už darbo funkcijų vykdymą.</text:span></text:p>
      <text:p text:style-name="P3774"><text:span text:style-name="T3775">123</text:span><text:span text:style-name="T3776">.<text:s/></text:span><text:span text:style-name="T3777">Fondo valdybos teritorinio skyriaus valstybės tarnautojai, tikrindami SD pranešimus,</text:span><text:span text:style-name="T3778"><text:s/></text:span><text:span text:style-name="T3779">kuriuose galimai yra neteisingų ar nepagrįstų duomenų, gali pare</text:span><text:span text:style-name="T3780">ikalauti iš draudėjo ir (arba) apdraustojo pateikti SD pranešimuose nurodytų duomenų teisingumą ir pagrįstumą įrodančius dokumentus ir (arba) jų kopijas. Reikalavimas dėl papildomų dokumentų pateikimo siunčiamas per EDAS ar kitomis elektroninių ryšių priem</text:span><text:span text:style-name="T3781">onėmis.<text:s/></text:span><text:span text:style-name="T3782">Draudėjui nepateikus prašomų dokumentų arba iš pateiktų dokumentų nustačius, kad SD pranešime(-uose) pateikti klaidingi ar nepagrįsti duomenys, SD pranešimo(-ų) duomenys į Registrą neįrašomi.</text:span><text:span text:style-name="T3783"><text:s/></text:span></text:p>
      <text:p text:style-name="P3784">Punkto pakeitimai:</text:p>
      <text:p text:style-name="P3785"><text:span text:style-name="T3786">Nr.<text:s/></text:span><text:a xlink:href="https://www.e-tar.lt/portal/legalAct.html?documentId=a27b43a04ab611e7846ef01bfffb9b64" office:target-frame-name="_top" xlink:show="replace"><text:span text:style-name="T3787">V-282</text:span></text:a><text:span text:style-name="T3788">, 2017-06-06, paskelbta TAR 2017-06-07, i. k. 2017-09625</text:span></text:p>
      <text:p text:style-name="Normal"/>
      <text:p text:style-name="P3789"><text:span text:style-name="T3790">XIII</text:span><text:span text:style-name="T3791"><text:s/>SKYRIUS</text:span></text:p>
      <text:p text:style-name="P3792"><text:span text:style-name="T3793">BAIGIAMOSIOS NUOSTATOS</text:span></text:p>
      <text:p text:style-name="P3794"/>
      <text:p text:style-name="P3795"><text:span text:style-name="T3796">124</text:span><text:span text:style-name="T3797">.</text:span><text:span text:style-name="T3798"><text:tab/></text:span><text:span text:style-name="T3799">Jeigu asmeniui Lietuvos Respublikos įstatymų nustatyta tvarka nebuvo<text:s/></text:span><text:span text:style-name="T3800">išduotas Lietuvos Respublikos pasas ar asmens tapatybės kortelė ir šis asmuo neturi asmens socialinio draudimo numerio, draudėjas,</text:span><text:span text:style-name="T3801"> </text:span><text:span text:style-name="T3802">norėdamas apie tokį asmenį pateikti </text:span><text:span text:style-name="T3803">1-SD </text:span><text:span text:style-name="T3804">pranešimą,</text:span><text:span text:style-name="T3805"> 13-SD </text:span><text:span text:style-name="T3806">pranešimą ar </text:span><text:span text:style-name="T3807">SAM </text:span><text:span text:style-name="T3808">pranešimo </text:span><text:span text:style-name="T3809">SAM3SDP</text:span><text:span text:style-name="T3810"> priedą naudojant EDAS, kartu su<text:s/></text:span><text:span text:style-name="T3811">minėtais pranešimais privalo pateikti asmens tapatybę patvirtinančio dokumento skaitmeninę kopiją, pasirašytą (patvirtintą) kvalifikuotu elektroniniu parašu.<text:s/></text:span></text:p>
      <text:p text:style-name="P3812"><text:span text:style-name="T3813">125</text:span><text:span text:style-name="T3814">.</text:span><text:span text:style-name="T3815"><text:tab/>Jeigu paskutinė termino diena tenka ne darbo dienai (šeštadienis ir sekmadienis) ar ofic</text:span><text:span text:style-name="T3816">ialios šventės dienai, SD pranešimo pateikimo termino pabaigos data laikoma po jos einanti darbo diena.<text:s/></text:span></text:p>
      <text:p text:style-name="P3817"><text:span text:style-name="T3818">126</text:span><text:span text:style-name="T3819">.</text:span><text:span text:style-name="T3820"><text:tab/>Draudėjai yra atsakingi už duomenų teikimą laiku ir teikiamų duomenų teisingumą. Nustačius, kad valstybinio socialinio draudimo išmokos paskir</text:span><text:span text:style-name="T3821">tos ir išmokėtos pagal neteisingus ar suklastotus dokumentus ar duomenis, permokėtos valstybinio socialinio draudimo išmokų sumos įstatymų nustatyta tvarka išieškomos iš kaltų asmenų.<text:s/></text:span></text:p>
      <text:p text:style-name="P3822"><text:span text:style-name="T3823">127</text:span><text:span text:style-name="T3824">.</text:span><text:span text:style-name="T3825"><text:tab/>Tuo atveju, kai yra keičiamos Lietuvos Respublikos įstatymų, L</text:span><text:span text:style-name="T3826">ietuvos Respublikos Vyriausybės nutarimų, Fondo valdybos direktoriaus įsakymų ar kitų teisės aktų nuostatos, tiesiogiai susijusios su šiomis Taisyklėmis, jomis turi būti vadovaujamasi iš karto, nelaukiant šių Taisyklių papildymo ar pakeitimo.</text:span></text:p>
      <text:p text:style-name="P3827"/>
      <text:p text:style-name="P3828"><text:span text:style-name="T3829">________</text:span><text:span text:style-name="T3830">__________________</text:span></text:p>
      <text:p text:style-name="P3831">Duomenų apie apdraustuosius ir draudėjus<text:s/></text:p>
      <text:p text:style-name="P3833"><text:span text:style-name="T3834">pateikimo ir tikslinimo taisyklių<text:s/></text:span></text:p>
      <text:p text:style-name="P3835">priedas<text:s/></text:p>
      <text:p text:style-name="P3836"/>
      <text:p text:style-name="P3837"/>
      <text:p text:style-name="P3838"><text:span text:style-name="T3839">TEISĖS AKTŲ, KURIŲ PAGRINDU APDRAUSTASIS ASMUO ATLEIDŽIAMAS IŠ DARBO/TARNYBOS, KODŲ SĄRAŠAS</text:span></text:p>
      <text:p text:style-name="P3840"/>
      <table:table table:style-name="Table3841">
        <table:table-columns>
          <table:table-column table:style-name="TableColumn3842"/>
          <table:table-column table:style-name="TableColumn3843"/>
          <table:table-column table:style-name="TableColumn3844"/>
        </table:table-columns>
        <table:table-row table:style-name="TableRow3845">
          <table:table-cell table:style-name="TableCell3846">
            <text:p text:style-name="P3847">Eil. Nr.</text:p>
          </table:table-cell>
          <table:table-cell table:style-name="TableCell3848">
            <text:p text:style-name="P3849">Teisės akto<text:s/>pavadinimas</text:p>
          </table:table-cell>
          <table:table-cell table:style-name="TableCell3850">
            <text:p text:style-name="P3851">Kodas</text:p>
          </table:table-cell>
        </table:table-row>
        <table:table-row table:style-name="TableRow3852">
          <table:table-cell table:style-name="TableCell3853">
            <text:p text:style-name="P3854">1</text:p>
          </table:table-cell>
          <table:table-cell table:style-name="TableCell3855">
            <text:p text:style-name="P3856">Lietuvos Respublikos darbo kodeksas</text:p>
          </table:table-cell>
          <table:table-cell table:style-name="TableCell3857">
            <text:p text:style-name="P3858">K01</text:p>
          </table:table-cell>
        </table:table-row>
        <table:table-row table:style-name="TableRow3859">
          <table:table-cell table:style-name="TableCell3860">
            <text:p text:style-name="P3861">2</text:p>
          </table:table-cell>
          <table:table-cell table:style-name="TableCell3862">
            <text:p text:style-name="P3863">Tarnybos Kalėjimų departamente prie Lietuvos Respublikos teisingumo ministerijos statutas</text:p>
          </table:table-cell>
          <table:table-cell table:style-name="TableCell3864">
            <text:p text:style-name="P3865">K02</text:p>
          </table:table-cell>
        </table:table-row>
        <table:table-row table:style-name="TableRow3866">
          <table:table-cell table:style-name="TableCell3867">
            <text:p text:style-name="P3868">3</text:p>
          </table:table-cell>
          <table:table-cell table:style-name="TableCell3869">
            <text:p text:style-name="P3870">Tarnybos Lietuvos Respublikos muitinėje statutas</text:p>
          </table:table-cell>
          <table:table-cell table:style-name="TableCell3871">
            <text:p text:style-name="P3872">K03</text:p>
          </table:table-cell>
        </table:table-row>
        <table:table-row table:style-name="TableRow3873">
          <table:table-cell table:style-name="TableCell3874">
            <text:p text:style-name="P3875">4</text:p>
          </table:table-cell>
          <table:table-cell table:style-name="TableCell3876">
            <text:p text:style-name="P3877">Lietuvos Respublikos specialiųjų tyrimų<text:s/>tarnybos statutas</text:p>
          </table:table-cell>
          <table:table-cell table:style-name="TableCell3878">
            <text:p text:style-name="P3879">K05</text:p>
          </table:table-cell>
        </table:table-row>
        <table:table-row table:style-name="TableRow3880">
          <table:table-cell table:style-name="TableCell3881">
            <text:p text:style-name="P3882">5</text:p>
          </table:table-cell>
          <table:table-cell table:style-name="TableCell3883">
            <text:p text:style-name="P3884">Lietuvos Respublikos vidaus tarnybos statutas</text:p>
          </table:table-cell>
          <table:table-cell table:style-name="TableCell3885">
            <text:p text:style-name="P3886">K06</text:p>
          </table:table-cell>
        </table:table-row>
        <table:table-row table:style-name="TableRow3887">
          <table:table-cell table:style-name="TableCell3888">
            <text:p text:style-name="P3889">6</text:p>
          </table:table-cell>
          <table:table-cell table:style-name="TableCell3890">
            <text:p text:style-name="P3891">Lietuvos Respublikos civilinės krašto apsaugos tarnybos statutas</text:p>
          </table:table-cell>
          <table:table-cell table:style-name="TableCell3892">
            <text:p text:style-name="P3893">K07</text:p>
          </table:table-cell>
        </table:table-row>
        <table:table-row table:style-name="TableRow3894">
          <table:table-cell table:style-name="TableCell3895">
            <text:p text:style-name="P3896">7</text:p>
          </table:table-cell>
          <table:table-cell table:style-name="TableCell3897">
            <text:p text:style-name="P3898">Lietuvos Respublikos Seimo statutas</text:p>
          </table:table-cell>
          <table:table-cell table:style-name="TableCell3899">
            <text:p text:style-name="P3900">K09</text:p>
          </table:table-cell>
        </table:table-row>
        <table:table-row table:style-name="TableRow3901">
          <table:table-cell table:style-name="TableCell3902">
            <text:p text:style-name="P3903">8</text:p>
          </table:table-cell>
          <table:table-cell table:style-name="TableCell3904">
            <text:p text:style-name="P3905">Lietuvos Respublikos valstybės tarnybos įstatymas</text:p>
          </table:table-cell>
          <table:table-cell table:style-name="TableCell3906">
            <text:p text:style-name="P3907">K10</text:p>
          </table:table-cell>
        </table:table-row>
        <table:table-row table:style-name="TableRow3908">
          <table:table-cell table:style-name="TableCell3909">
            <text:p text:style-name="P3910">9</text:p>
          </table:table-cell>
          <table:table-cell table:style-name="TableCell3911">
            <text:p text:style-name="P3912">Lietuvos Respublikos diplomatinės tarnybos įstatymas</text:p>
          </table:table-cell>
          <table:table-cell table:style-name="TableCell3913">
            <text:p text:style-name="P3914">K11</text:p>
          </table:table-cell>
        </table:table-row>
        <table:table-row table:style-name="TableRow3915">
          <table:table-cell table:style-name="TableCell3916">
            <text:p text:style-name="P3917">10</text:p>
          </table:table-cell>
          <table:table-cell table:style-name="TableCell3918">
            <text:p text:style-name="P3919">Lietuvos Respublikos teismų įstatymas</text:p>
          </table:table-cell>
          <table:table-cell table:style-name="TableCell3920">
            <text:p text:style-name="P3921">K12</text:p>
          </table:table-cell>
        </table:table-row>
        <table:table-row table:style-name="TableRow3922">
          <table:table-cell table:style-name="TableCell3923">
            <text:p text:style-name="P3924">11</text:p>
          </table:table-cell>
          <table:table-cell table:style-name="TableCell3925">
            <text:p text:style-name="P3926">Lietuvos Respublikos prokuratūros įstatymas</text:p>
          </table:table-cell>
          <table:table-cell table:style-name="TableCell3927">
            <text:p text:style-name="P3928">K13</text:p>
          </table:table-cell>
        </table:table-row>
        <table:table-row table:style-name="TableRow3929">
          <table:table-cell table:style-name="TableCell3930">
            <text:p text:style-name="P3931">12</text:p>
          </table:table-cell>
          <table:table-cell table:style-name="TableCell3932">
            <text:p text:style-name="P3933">Lietuvos Respublikos Konstitucinio Teismo įstatymas</text:p>
          </table:table-cell>
          <table:table-cell table:style-name="TableCell3934">
            <text:p text:style-name="P3935">K14</text:p>
          </table:table-cell>
        </table:table-row>
        <table:table-row table:style-name="TableRow3936">
          <table:table-cell table:style-name="TableCell3937">
            <text:p text:style-name="P3938">13</text:p>
          </table:table-cell>
          <table:table-cell table:style-name="TableCell3939">
            <text:p text:style-name="P3940">Lietuvos Respublikos Vyriausybės<text:s/>įstatymas</text:p>
          </table:table-cell>
          <table:table-cell table:style-name="TableCell3941">
            <text:p text:style-name="P3942">K15</text:p>
          </table:table-cell>
        </table:table-row>
        <table:table-row table:style-name="TableRow3943">
          <table:table-cell table:style-name="TableCell3944">
            <text:p text:style-name="P3945">14</text:p>
          </table:table-cell>
          <table:table-cell table:style-name="TableCell3946">
            <text:p text:style-name="P3947">Lietuvos Respublikos krašto apsaugos sistemos organizavimo ir karo tarnybos įstatymas</text:p>
          </table:table-cell>
          <table:table-cell table:style-name="TableCell3948">
            <text:p text:style-name="P3949">K16</text:p>
          </table:table-cell>
        </table:table-row>
        <table:table-row table:style-name="TableRow3950">
          <table:table-cell table:style-name="TableCell3951">
            <text:p text:style-name="P3952">15</text:p>
          </table:table-cell>
          <table:table-cell table:style-name="TableCell3953">
            <text:p text:style-name="P3954">Lietuvos Respublikos Seimo kontrolierių įstatymas</text:p>
          </table:table-cell>
          <table:table-cell table:style-name="TableCell3955">
            <text:p text:style-name="P3956">K17</text:p>
          </table:table-cell>
        </table:table-row>
        <table:table-row table:style-name="TableRow3957">
          <table:table-cell table:style-name="TableCell3958">
            <text:p text:style-name="P3959">16</text:p>
          </table:table-cell>
          <table:table-cell table:style-name="TableCell3960">
            <text:p text:style-name="P3961">Lietuvos Respublikos valstybės kontrolės įstatymo pakeitimo įstatymas</text:p>
          </table:table-cell>
          <table:table-cell table:style-name="TableCell3962">
            <text:p text:style-name="P3963">K18</text:p>
          </table:table-cell>
        </table:table-row>
        <table:table-row table:style-name="TableRow3964">
          <table:table-cell table:style-name="TableCell3965">
            <text:p text:style-name="P3966">17</text:p>
          </table:table-cell>
          <table:table-cell table:style-name="TableCell3967">
            <text:p text:style-name="P3968">Lietuvos<text:s/>Respublikos moterų ir vyrų lygių galimybių įstatymas</text:p>
          </table:table-cell>
          <table:table-cell table:style-name="TableCell3969">
            <text:p text:style-name="P3970">K19</text:p>
          </table:table-cell>
        </table:table-row>
        <table:table-row table:style-name="TableRow3971">
          <table:table-cell table:style-name="TableCell3972">
            <text:p text:style-name="P3973">18</text:p>
          </table:table-cell>
          <table:table-cell table:style-name="TableCell3974">
            <text:p text:style-name="P3975">Lietuvos Respublikos vaiko teisių apsaugos kontrolieriaus įstatymas</text:p>
          </table:table-cell>
          <table:table-cell table:style-name="TableCell3976">
            <text:p text:style-name="P3977">K20</text:p>
          </table:table-cell>
        </table:table-row>
        <table:table-row table:style-name="TableRow3978">
          <table:table-cell table:style-name="TableCell3979">
            <text:p text:style-name="P3980">19</text:p>
          </table:table-cell>
          <table:table-cell table:style-name="TableCell3981">
            <text:p text:style-name="P3982">Lietuvos Respublikos visuomenės informavimo įstatymas</text:p>
          </table:table-cell>
          <table:table-cell table:style-name="TableCell3983">
            <text:p text:style-name="P3984">K21</text:p>
          </table:table-cell>
        </table:table-row>
        <table:table-row table:style-name="TableRow3985">
          <table:table-cell table:style-name="TableCell3986">
            <text:p text:style-name="P3987">20</text:p>
          </table:table-cell>
          <table:table-cell table:style-name="TableCell3988">
            <text:p text:style-name="P3989">Lietuvos Respublikos vyriausiosios rinkimų komisijos<text:s/>įstatymas</text:p>
          </table:table-cell>
          <table:table-cell table:style-name="TableCell3990">
            <text:p text:style-name="P3991">K22</text:p>
          </table:table-cell>
        </table:table-row>
        <table:table-row table:style-name="TableRow3992">
          <table:table-cell table:style-name="TableCell3993">
            <text:p text:style-name="P3994">21</text:p>
          </table:table-cell>
          <table:table-cell table:style-name="TableCell3995">
            <text:p text:style-name="P3996">Lietuvos Respublikos Vyriausiosios tarnybinės etikos komisijos įstatymas</text:p>
          </table:table-cell>
          <table:table-cell table:style-name="TableCell3997">
            <text:p text:style-name="P3998">K23</text:p>
          </table:table-cell>
        </table:table-row>
        <table:table-row table:style-name="TableRow3999">
          <table:table-cell table:style-name="TableCell4000">
            <text:p text:style-name="P4001">22</text:p>
          </table:table-cell>
          <table:table-cell table:style-name="TableCell4002">
            <text:p text:style-name="P4003">Lietuvos Respublikos Lietuvos banko įstatymas</text:p>
          </table:table-cell>
          <table:table-cell table:style-name="TableCell4004">
            <text:p text:style-name="P4005">K24</text:p>
          </table:table-cell>
        </table:table-row>
        <table:table-row table:style-name="TableRow4006">
          <table:table-cell table:style-name="TableCell4007">
            <text:p text:style-name="P4008">23</text:p>
          </table:table-cell>
          <table:table-cell table:style-name="TableCell4009">
            <text:p text:style-name="P4010">Lietuvos Respublikos finansinių priemonių rinkų įstatymas</text:p>
          </table:table-cell>
          <table:table-cell table:style-name="TableCell4011">
            <text:p text:style-name="P4012">K25</text:p>
          </table:table-cell>
        </table:table-row>
        <table:table-row table:style-name="TableRow4013">
          <table:table-cell table:style-name="TableCell4014">
            <text:p text:style-name="P4015">24</text:p>
          </table:table-cell>
          <table:table-cell table:style-name="TableCell4016">
            <text:p text:style-name="P4017">Lietuvos Respublikos azartinių lošimų<text:s/>įstatymas</text:p>
          </table:table-cell>
          <table:table-cell table:style-name="TableCell4018">
            <text:p text:style-name="P4019">K26</text:p>
          </table:table-cell>
        </table:table-row>
        <table:table-row table:style-name="TableRow4020">
          <table:table-cell table:style-name="TableCell4021">
            <text:p text:style-name="P4022">25</text:p>
          </table:table-cell>
          <table:table-cell table:style-name="TableCell4023">
            <text:p text:style-name="P4024">Lietuvos Respublikos energetikos įstatymas</text:p>
          </table:table-cell>
          <table:table-cell table:style-name="TableCell4025">
            <text:p text:style-name="P4026">K27</text:p>
          </table:table-cell>
        </table:table-row>
        <table:table-row table:style-name="TableRow4027">
          <table:table-cell table:style-name="TableCell4028">
            <text:p text:style-name="P4029">26</text:p>
          </table:table-cell>
          <table:table-cell table:style-name="TableCell4030">
            <text:p text:style-name="P4031">Lietuvos Respublikos konkurencijos įstatymas</text:p>
          </table:table-cell>
          <table:table-cell table:style-name="TableCell4032">
            <text:p text:style-name="P4033">K28</text:p>
          </table:table-cell>
        </table:table-row>
        <table:table-row table:style-name="TableRow4034">
          <table:table-cell table:style-name="TableCell4035">
            <text:p text:style-name="P4036">27</text:p>
          </table:table-cell>
          <table:table-cell table:style-name="TableCell4037">
            <text:p text:style-name="P4038">Lietuvos Respublikos draudimo įstatymas</text:p>
          </table:table-cell>
          <table:table-cell table:style-name="TableCell4039">
            <text:p text:style-name="P4040">K29</text:p>
          </table:table-cell>
        </table:table-row>
        <table:table-row table:style-name="TableRow4041">
          <table:table-cell table:style-name="TableCell4042">
            <text:p text:style-name="P4043">28</text:p>
          </table:table-cell>
          <table:table-cell table:style-name="TableCell4044">
            <text:p text:style-name="P4045">Lietuvos Respublikos mokesčių administravimo įstatymas</text:p>
          </table:table-cell>
          <table:table-cell table:style-name="TableCell4046">
            <text:p text:style-name="P4047">K30</text:p>
          </table:table-cell>
        </table:table-row>
        <table:table-row table:style-name="TableRow4048">
          <table:table-cell table:style-name="TableCell4049">
            <text:p text:style-name="P4050">29</text:p>
          </table:table-cell>
          <table:table-cell table:style-name="TableCell4051">
            <text:p text:style-name="P4052">Lietuvos Respublikos<text:s/>administracinių ginčų komisijų įstatymas</text:p>
          </table:table-cell>
          <table:table-cell table:style-name="TableCell4053">
            <text:p text:style-name="P4054">K31</text:p>
          </table:table-cell>
        </table:table-row>
        <table:table-row table:style-name="TableRow4055">
          <table:table-cell table:style-name="TableCell4056">
            <text:p text:style-name="P4057">30</text:p>
          </table:table-cell>
          <table:table-cell table:style-name="TableCell4058">
            <text:p text:style-name="P4059">Lietuvos Respublikos vietos savivaldos įstatymas</text:p>
          </table:table-cell>
          <table:table-cell table:style-name="TableCell4060">
            <text:p text:style-name="P4061">K32</text:p>
          </table:table-cell>
        </table:table-row>
        <table:table-row table:style-name="TableRow4062">
          <table:table-cell table:style-name="TableCell4063">
            <text:p text:style-name="P4064">31</text:p>
          </table:table-cell>
          <table:table-cell table:style-name="TableCell4065">
            <text:p text:style-name="P4066">Lietuvos Respublikos savivaldybių tarybų rinkimų įstatymas</text:p>
          </table:table-cell>
          <table:table-cell table:style-name="TableCell4067">
            <text:p text:style-name="P4068">K33</text:p>
          </table:table-cell>
        </table:table-row>
        <table:table-row table:style-name="TableRow4069">
          <table:table-cell table:style-name="TableCell4070">
            <text:p text:style-name="P4071">32</text:p>
          </table:table-cell>
          <table:table-cell table:style-name="TableCell4072">
            <text:p text:style-name="P4073">Lietuvos Respublikos Konstitucija</text:p>
          </table:table-cell>
          <table:table-cell table:style-name="TableCell4074">
            <text:p text:style-name="P4075">K34</text:p>
          </table:table-cell>
        </table:table-row>
        <table:table-row table:style-name="TableRow4076">
          <table:table-cell table:style-name="TableCell4077">
            <text:p text:style-name="P4078">33</text:p>
          </table:table-cell>
          <table:table-cell table:style-name="TableCell4079">
            <text:p text:style-name="P4080">Lietuvos Respublikos akcinių bendrovių<text:s/>įstatymas</text:p>
          </table:table-cell>
          <table:table-cell table:style-name="TableCell4081">
            <text:p text:style-name="P4082">K35</text:p>
          </table:table-cell>
        </table:table-row>
        <table:table-row table:style-name="TableRow4083">
          <table:table-cell table:style-name="TableCell4084">
            <text:p text:style-name="P4085">34</text:p>
          </table:table-cell>
          <table:table-cell table:style-name="TableCell4086">
            <text:p text:style-name="P4087">Lietuvos Respublikos vadovybės apsaugos įstatymas</text:p>
          </table:table-cell>
          <table:table-cell table:style-name="TableCell4088">
            <text:p text:style-name="P4089">K36</text:p>
          </table:table-cell>
        </table:table-row>
        <table:table-row table:style-name="TableRow4090">
          <table:table-cell table:style-name="TableCell4091">
            <text:p text:style-name="P4092">35</text:p>
          </table:table-cell>
          <table:table-cell table:style-name="TableCell4093">
            <text:p text:style-name="P4094">Lietuvos Respublikos žvalgybos įstatymas</text:p>
          </table:table-cell>
          <table:table-cell table:style-name="TableCell4095">
            <text:p text:style-name="P4096">K37</text:p>
          </table:table-cell>
        </table:table-row>
      </table:table>
      <text:p text:style-name="P4097"/>
      <text:p text:style-name="P4098"><text:span text:style-name="T4099">_______________________</text:span></text:p>
      <text:p text:style-name="P4100"/>
      <text:p text:style-name="P4101">Pakeitimai:</text:p>
      <text:p text:style-name="P4102">1.</text:p>
      <text:p text:style-name="P4103">Valstybinio socialinio draudimo fondo valdyba, Įsakymas</text:p>
      <text:p text:style-name="P4104"><text:span text:style-name="T4105">Nr.<text:s/></text:span><text:a xlink:href="http://www3.lrs.lt/pls/inter/dokpaieska.showdoc_l?p_id=378974" office:target-frame-name="_top" xlink:show="replace"><text:span text:style-name="T4106">V-309</text:span></text:a><text:span text:style-name="T4107">, 2010-07-23, Žin., 2010, Nr. 90-4806 (2010-07-29)</text:span></text:p>
      <text:p text:style-name="P410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09"/>
      <text:p text:style-name="P4110">2.</text:p>
      <text:p text:style-name="P4111">Valstybinio socialinio draudimo<text:s/>fondo valdyba, Įsakymas</text:p>
      <text:p text:style-name="P4112"><text:span text:style-name="T4113">Nr.<text:s/></text:span><text:a xlink:href="http://www3.lrs.lt/pls/inter/dokpaieska.showdoc_l?p_id=380094" office:target-frame-name="_top" xlink:show="replace"><text:span text:style-name="T4114">V-347</text:span></text:a><text:span text:style-name="T4115">, 2010-08-30, Žin., 2010, Nr. 103-5358 (2010-08-31)</text:span></text:p>
      <text:p text:style-name="P41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17"/>
      <text:p text:style-name="P4118">3.</text:p>
      <text:p text:style-name="P4119">Valstybinio socialinio draudimo fondo valdyba, Įsakymas</text:p>
      <text:p text:style-name="P4120"><text:span text:style-name="T4121">Nr.<text:s/></text:span><text:a xlink:href="http://www3.lrs.lt/pls/inter/dokpaieska.showdoc_l?p_id=381734" office:target-frame-name="_top" xlink:show="replace"><text:span text:style-name="T4122">V-381</text:span></text:a><text:span text:style-name="T4123">, 2010-09-21, Žin., 2010, Nr. 113-5819 (2010-09-25)</text:span></text:p>
      <text:p text:style-name="P4124">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25"/>
      <text:p text:style-name="P4126">4.</text:p>
      <text:p text:style-name="P4127">Valstybinio socialinio draudimo fondo valdyba, Įsakymas</text:p>
      <text:p text:style-name="P4128"><text:span text:style-name="T4129">Nr.<text:s/></text:span><text:a xlink:href="http://www3.lrs.lt/pls/inter/dokpaieska.showdoc_l?p_id=386831" office:target-frame-name="_top" xlink:show="replace"><text:span text:style-name="T4130">V-486</text:span></text:a><text:span text:style-name="T4131">, 2010-11-18, Žin., 2010, Nr. 137-7054 (2010-11-23)</text:span></text:p>
      <text:p text:style-name="P413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33"/>
      <text:p text:style-name="P4134">5.</text:p>
      <text:p text:style-name="P4135">Valstybinio socialinio draudimo fondo valdyba, Įsakymas</text:p>
      <text:p text:style-name="P4136"><text:span text:style-name="T4137">Nr.<text:s/></text:span><text:a xlink:href="http://www3.lrs.lt/pls/inter/dokpaieska.showdoc_l?p_id=390703" office:target-frame-name="_top" xlink:show="replace"><text:span text:style-name="T4138">V-570</text:span></text:a><text:span text:style-name="T4139">, 2010-12-31, Žin., 2011, Nr. 4-143 (2011-01</text:span><text:span text:style-name="T4140">-10)</text:span></text:p>
      <text:p text:style-name="P4141">DĖL VALSTYBINIO SOCIALINIO DRAUDIMO FONDO VALDYBOS PRIE SOCIALINĖS APSAUGOS IR DARBO MINISTERIJOS DIREKTORIAUS 2010 M. BIRŽELIO 4 D. ĮSAKYMO NR. V-243 "DĖL DUOMENŲ APIE APDRAUSTUOSIUS IR DRAUDĖJUS PATEIKIMO IR TIKSLINIMO TAISYKLIŲ, SOCIALINIO DRAUDIMO<text:s/>PRANEŠIMŲ/PRAŠYMO FORMŲ IR JŲ ELEKTRONINIŲ DUOMENŲ STRUKTŪROS APRAŠŲ PATVIRTINIMO" PAKEITIMO</text:p>
      <text:p text:style-name="P4142"/>
      <text:p text:style-name="P4143">6.</text:p>
      <text:p text:style-name="P4144">Valstybinio socialinio draudimo fondo valdyba, Įsakymas</text:p>
      <text:p text:style-name="P4145"><text:span text:style-name="T4146">Nr.<text:s/></text:span><text:a xlink:href="http://www3.lrs.lt/pls/inter/dokpaieska.showdoc_l?p_id=393955" office:target-frame-name="_top" xlink:show="replace"><text:span text:style-name="T4147">V-95</text:span></text:a><text:span text:style-name="T4148">, 2011-03-07, Ži</text:span><text:span text:style-name="T4149">n., 2011, Nr. 30-1435 (2011-03-10)</text:span></text:p>
      <text:p text:style-name="P4150">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4151"/>
      <text:p text:style-name="P4152">7.</text:p>
      <text:p text:style-name="P4153">Valstybinio socialinio draudimo fondo valdyba, Įsakymas</text:p>
      <text:p text:style-name="P4154"><text:span text:style-name="T4155">Nr.<text:s/></text:span><text:a xlink:href="http://www3.lrs.lt/pls/inter/dokpaieska.showdoc_l?p_id=417634" office:target-frame-name="_top" xlink:show="replace"><text:span text:style-name="T4156">V-27</text:span></text:a><text:span text:style-name="T4157">, 2012-01-24, Žin., 2012, Nr. 13-596 (2012-01-28)</text:span></text:p>
      <text:p text:style-name="P415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59"/>
      <text:p text:style-name="P4160">8.</text:p>
      <text:p text:style-name="P4161">Valstybinio socialinio draudimo fondo valdyba, Įsakymas</text:p>
      <text:p text:style-name="P4162"><text:span text:style-name="T4163">Nr.<text:s/></text:span><text:a xlink:href="http://www3.lrs.lt/pls/inter/dokpaieska.showdoc_l?p_id=422985" office:target-frame-name="_top" xlink:show="replace"><text:span text:style-name="T4164">V-164</text:span></text:a><text:span text:style-name="T4165">, 2012-04-18, Žin., 2012, Nr. 48-2371 (2012-04-24)</text:span></text:p>
      <text:p text:style-name="P416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67"/>
      <text:p text:style-name="P4168">9.</text:p>
      <text:p text:style-name="P4169">Valstybinio socialinio draudimo fondo valdyba, Įsakymas</text:p>
      <text:p text:style-name="P4170"><text:span text:style-name="T4171">Nr.<text:s/></text:span><text:a xlink:href="http://www3.lrs.lt/pls/inter/dokpaieska.showdoc_l?p_id=433354" office:target-frame-name="_top" xlink:show="replace"><text:span text:style-name="T4172">V-444</text:span></text:a><text:span text:style-name="T4173">, 2012-09-17, Žin., 2012, Nr. 110-5622 (2012-09-22)</text:span></text:p>
      <text:p text:style-name="P417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75">Pakeitimas:</text:p>
      <text:p text:style-name="P4176">9.1.</text:p>
      <text:p text:style-name="P4177">Valstybinio socialinio draudimo fondo valdyba prie Socialinės apsaugos ir darbo ministerijos, Įsakymas</text:p>
      <text:p text:style-name="P4178"><text:span text:style-name="T4179">Nr.<text:s/></text:span><text:a xlink:href="http://www3.lrs.lt/pls/inter3/dokpaieska.showdoc_l?p_id=435428" office:target-frame-name="_top" xlink:show="replace"><text:span text:style-name="T4180">V-517</text:span></text:a><text:span text:style-name="T4181">, 2012-10-17, Žin.,<text:s/></text:span><text:span text:style-name="T4182">2012, Nr. 122-6174 (2012-10-20)</text:span></text:p>
      <text:p text:style-name="P4183">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84"/>
      <text:p text:style-name="P4185">10.</text:p>
      <text:p text:style-name="P4186">Valstybinio socialinio draudimo fondo valdyba prie Socialinės apsaugos ir darbo ministerijos, Įsakymas</text:p>
      <text:p text:style-name="P4187"><text:span text:style-name="T4188">Nr.<text:s/></text:span><text:a xlink:href="http://www3.lrs.lt/pls/inter3/dokpaieska.showdoc_l?p_id=436866" office:target-frame-name="_top" xlink:show="replace"><text:span text:style-name="T4189">V-543</text:span></text:a><text:span text:style-name="T4190">, 2012-11-05, Žin., 2012</text:span><text:span text:style-name="T4191">, Nr. 129-6534 (2012-11-08)</text:span></text:p>
      <text:p text:style-name="P419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93"/>
      <text:p text:style-name="P4194">11.</text:p>
      <text:p text:style-name="P4195">Valstybinio socialinio draudimo fondo valdyba prie Socialinės apsaugos ir darbo ministerijos, Įsakymas</text:p>
      <text:p text:style-name="P4196"><text:span text:style-name="T4197">Nr.<text:s/></text:span><text:a xlink:href="http://www3.lrs.lt/pls/inter3/dokpaieska.showdoc_l?p_id=440839" office:target-frame-name="_top" xlink:show="replace"><text:span text:style-name="T4198">V-640</text:span></text:a><text:span text:style-name="T4199">, 2012-12-21, Žin., 2012, Nr. 155-8050 (2012-12-31)</text:span></text:p>
      <text:p text:style-name="P420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01"/>
      <text:p text:style-name="P4202">12.</text:p>
      <text:p text:style-name="P4203">Valstybinio socialinio draudimo fondo valdyba prie<text:s/>Socialinės apsaugos ir darbo ministerijos, Įsakymas</text:p>
      <text:p text:style-name="P4204"><text:span text:style-name="T4205">Nr.<text:s/></text:span><text:a xlink:href="http://www3.lrs.lt/pls/inter3/dokpaieska.showdoc_l?p_id=443153" office:target-frame-name="_top" xlink:show="replace"><text:span text:style-name="T4206">V-82</text:span></text:a><text:span text:style-name="T4207">, 2013-02-14, Žin., 2013, Nr. 18-915 (2013-02-16)</text:span></text:p>
      <text:p text:style-name="P4208">DĖL VALSTYBINIO SOCIALINIO DRAUDIMO FONDO VALDYBOS PRIE SOCIALINĖS<text:s/>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09"/>
      <text:p text:style-name="P4210">13.</text:p>
      <text:p text:style-name="P4211">Valstybinio socialinio draudimo fondo valdyba prie Socialinės apsaugos ir darbo ministerijos, Įsakymas</text:p>
      <text:p text:style-name="P4212"><text:span text:style-name="T4213">Nr.<text:s/></text:span><text:a xlink:href="http://www3.lrs.lt/pls/inter3/dokpaieska.showdoc_l?p_id=447401" office:target-frame-name="_top" xlink:show="replace"><text:span text:style-name="T4214">V-226</text:span></text:a><text:span text:style-name="T4215">, 2013-04-26, Žin., 2013, Nr. 44-2192<text:s/></text:span><text:span text:style-name="T4216">(2013-04-30)</text:span></text:p>
      <text:p text:style-name="P4217">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218"/>
      <text:p text:style-name="P4219">14.</text:p>
      <text:p text:style-name="P4220">Valstybinio socialinio draudimo fondo valdyba prie Socialinės apsaugos ir darbo ministerijos, Įsakymas</text:p>
      <text:p text:style-name="P4221"><text:span text:style-name="T4222">Nr.<text:s/></text:span><text:a xlink:href="http://www3.lrs.lt/pls/inter3/dokpaieska.showdoc_l?p_id=450601" office:target-frame-name="_top" xlink:show="replace"><text:span text:style-name="T4223">V-286</text:span></text:a><text:span text:style-name="T4224">, 2013-06-04, Žin., 2013, Nr. 62-3105 (2013-06-12)</text:span></text:p>
      <text:p text:style-name="P4225">DĖL VALSTYBINIO SOCIALINIO DRAUDIMO FONDO VALDYBOS PRIE SOCIALINĖS APSAUGOS IR DARBO MINISTERIJOS DIREKTORIAUS 2010 M. BIRŽELIO 4 D. ĮSAKYMO NR. V-243 "DĖL DUOMENŲ<text:s/>APIE APDRAUSTUOSIUS IR DRAUDĖJUS PATEIKIMO IR TIKSLINIMO TAISYKLIŲ, SOCIALINIO DRAUDIMO PRANEŠIMŲ / PRAŠYMO FORMŲ IR JŲ ELEKTRONINIŲ DUOMENŲ STRUKTŪROS APRAŠŲ PATVIRTINIMO" PAKEITIMO</text:p>
      <text:p text:style-name="P4226">Šio įsakymo 1 punktas įsigalioja 2013 m. lapkričio 1 d.</text:p>
      <text:p text:style-name="P4227">Įsakymas neteko<text:s/>galios nuo 2013-10-27:</text:p>
      <text:p text:style-name="P4228">Valstybinio socialinio draudimo fondo valdyba prie Socialinės apsaugos ir darbo ministerijos, Įsakymas</text:p>
      <text:p text:style-name="P4229"><text:span text:style-name="T4230">Nr.<text:s/></text:span><text:a xlink:href="http://www3.lrs.lt/pls/inter3/dokpaieska.showdoc_l?p_id=458526" office:target-frame-name="_top" xlink:show="replace"><text:span text:style-name="T4231">VE-117</text:span></text:a><text:span text:style-name="T4232">, 2013-10-18, Žin., 2013, Nr. 112-5614 (2</text:span><text:span text:style-name="T4233">013-10-26)</text:span></text:p>
      <text:p text:style-name="P423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35">Šio įsakymo 1 punktas įsigalioja 2013 m. lapkričio 1 d.</text:p>
      <text:p text:style-name="P4236"/>
      <text:p text:style-name="P4237">15.</text:p>
      <text:p text:style-name="P4238">Valstybinio socialinio draudimo fondo valdyba prie Socialinės apsaugos ir darbo ministerijos, Įsakymas</text:p>
      <text:p text:style-name="P4239"><text:span text:style-name="T4240">Nr.<text:s/></text:span><text:a xlink:href="http://www3.lrs.lt/pls/inter3/dokpaieska.showdoc_l?p_id=452773" office:target-frame-name="_top" xlink:show="replace"><text:span text:style-name="T4241">V-332</text:span></text:a><text:span text:style-name="T4242">, 2013-06-27, Žin., 2013, Nr. 69-3500 (2013-06-29)</text:span></text:p>
      <text:p text:style-name="P424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44"/>
      <text:p text:style-name="P4245">16.</text:p>
      <text:p text:style-name="P4246">Valstybinio<text:s/>socialinio draudimo fondo valdyba prie Socialinės apsaugos ir darbo ministerijos, Įsakymas</text:p>
      <text:p text:style-name="P4247"><text:span text:style-name="T4248">Nr.<text:s/></text:span><text:a xlink:href="http://www3.lrs.lt/pls/inter3/dokpaieska.showdoc_l?p_id=458526" office:target-frame-name="_top" xlink:show="replace"><text:span text:style-name="T4249">VE-117</text:span></text:a><text:span text:style-name="T4250">, 2013-10-18, Žin., 2013, Nr. 112-5614 (2013-10-26)</text:span></text:p>
      <text:p text:style-name="P425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52">Šio įsakymo 1 punktas įsigalioja 2013 m. lapkričio 1 d.</text:p>
      <text:p text:style-name="P4253"/>
      <text:p text:style-name="P4254">17.</text:p>
      <text:p text:style-name="P4255">Valstybinio socialinio draudimo fondo valdyba prie Socialinės apsaugos ir darbo ministerijos, Įsakymas</text:p>
      <text:p text:style-name="P4256"><text:span text:style-name="T4257">Nr.<text:s/></text:span><text:a xlink:href="http://www3.lrs.lt/pls/inter3/dokpaieska.showdoc_l?p_id=463543" office:target-frame-name="_top" xlink:show="replace"><text:span text:style-name="T4258">VE-253</text:span></text:a><text:span text:style-name="T4259">, 2013-12-23, Žin., 2013, Nr. 138-6989 (2013-12-30)</text:span></text:p>
      <text:p text:style-name="P426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61"/>
      <text:p text:style-name="P4262">18.</text:p>
      <text:p text:style-name="P4263">Valstybinio socialinio draudimo fondo valdyba prie Socialinės apsaugos ir darbo ministerijos, Įsakymas</text:p>
      <text:p text:style-name="P4264"><text:span text:style-name="T4265">Nr.<text:s/></text:span><text:a xlink:href="http://www3.lrs.lt/pls/inter3/dokpaieska.showdoc_l?p_id=467786&amp;p_tr2=2" office:target-frame-name="_top" xlink:show="replace"><text:span text:style-name="T4266">V-182</text:span></text:a><text:span text:style-name="T4267">, 2014-03-24, paskelbta TAR 2014-03-24, i. k. 2014-03413</text:span></text:p>
      <text:p text:style-name="P426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69">Šio įsakymo 1 punktas įsigalioja 2014 m. gegužės 1 d.</text:p>
      <text:p text:style-name="P4270"/>
      <text:p text:style-name="P4271">19.</text:p>
      <text:p text:style-name="P4272">Valstybinio socialinio draudimo fondo valdyba prie Socialinės apsaugos ir darbo ministerijos, Įsakymas</text:p>
      <text:p text:style-name="P4273">Nr. V-524, 2014-08-29, TAR, 2014, Nr. 2014-11466<text:s/>(2014-08-29)</text:p>
      <text:p text:style-name="P4274">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275"><text:span text:style-name="T4276">Šio įsakymo 1 punktas įsigalioja 2014 m. rugsėjo 1 d</text:span></text:p>
      <text:p text:style-name="P4277"/>
      <text:p text:style-name="P4278">20.</text:p>
      <text:p text:style-name="P4279">Valstybinio socialinio draudimo fondo valdyba prie Socialinės apsaugos ir darbo ministerijos, Įsakymas</text:p>
      <text:p text:style-name="P4280">Nr. V-734, 2014-11-28, TAR, 2014, Nr. 2014-18576 (2014-12-03)</text:p>
      <text:p text:style-name="P4281">DĖL VALSTYBINIO SOCIALINIO DRAUDIMO FONDO VALDYBOS PRIE SOCIALINĖS APSAUGOS IR DARBO MINISTERIJOS DIREKTORIAUS 2010 M. BIRŽELIO 4 D. ĮSAKYMO NR. V-243 „DĖL DUOMENŲ APIE APDRAUSTUOSIUS IR<text:s/>DRAUDĖJUS PATEIKIMO IR TIKSLINIMO TAISYKLIŲ, SOCIALINIO DRAUDIMO PRANEŠIMŲ/PRAŠYMO FORMŲ IR JŲ ELEKTRONINIŲ DUOMENŲ STRUKTŪROS APRAŠŲ PATVIRTINIMO" PAKEITIMO</text:p>
      <text:p text:style-name="P4282"/>
      <text:p text:style-name="P4283">21.</text:p>
      <text:p text:style-name="P4284">Valstybinio socialinio draudimo fondo valdyba prie Socialinės apsaugos ir darbo ministerijos,<text:s/>Įsakymas</text:p>
      <text:p text:style-name="P4285">Nr. V-293, 2015-06-12, TAR, 2015, Nr. 2015-09260 (2015-06-13)</text:p>
      <text:p text:style-name="P4286">DĖL VALSTYBINIO SOCIALINIO DRAUDIMO FONDO VALDYBOS PRIE SOCIALINĖS APSAUGOS IR DARBO MINISTERIJOS DIREKTORIAUS 2010 M. BIRŽELIO 4 D. ĮSAKYMO NR. V-243 "DĖL DUOMENŲ APIE APDRAUSTUOSIUS<text:s/>IR DRAUDĖJUS PATEIKIMO IR TIKSLINIMO TAISYKLIŲ, SOCIALINIO DRAUDIMO PRANEŠIMŲ/PRAŠYMO FORMŲ IR JŲ ELEKTRONINIŲ DUOMENŲ STRUKTŪROS APRAŠŲ PATVIRTINIMO" PAKEITIMO</text:p>
      <text:p text:style-name="P4287"/>
      <text:p text:style-name="P4288">22.</text:p>
      <text:p text:style-name="P4289">Valstybinio socialinio draudimo fondo valdyba prie Socialinės apsaugos ir darbo ministerijos, Įsakymas</text:p>
      <text:p text:style-name="P4290">Nr. V-472, 2015-09-15, TAR, 2015, Nr. 2015-13888 (2015-09-16)</text:p>
      <text:p text:style-name="P429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92"/>
      <text:p text:style-name="Normal"/>
      <text:p text:style-name="Normal"/>
      <text:p text:style-name="Normal"/>
      <text:p text:style-name="P4293">Priedų pakeitimai:</text:p>
      <text:p text:style-name="Normal"/>
      <text:p text:style-name="P4294">1-SD v09</text:p>
      <text:p text:style-name="P4295">Priedo pakeitimai:</text:p>
      <text:p text:style-name="P4296"><text:span text:style-name="T4297">Nr.<text:s/></text:span><text:a xlink:href="https://www.e-tar.lt/portal/legalAct.html?documentId=a27b43a04ab611e7846ef01bfffb9b64" office:target-frame-name="_top" xlink:show="replace"><text:span text:style-name="T4298">V-282</text:span></text:a><text:span text:style-name="T4299">, 2017-06-06, paskelbta TAR 2017-06-07, i. k. 2017-09625</text:span></text:p>
      <text:p text:style-name="Normal"/>
      <text:p text:style-name="P4300">1-SD aprašas v09</text:p>
      <text:p text:style-name="P4301">Priedo pakeitimai:</text:p>
      <text:p text:style-name="P4302"><text:span text:style-name="T4303">Nr.<text:s/></text:span><text:a xlink:href="https://www.e-tar.lt/portal/legalAct.html?documentId=a27b43a04ab611e7846ef01bfffb9b64" office:target-frame-name="_top" xlink:show="replace"><text:span text:style-name="T4304">V-282</text:span></text:a><text:span text:style-name="T4305">, 2017-06-06, paskelbta TAR 2017-06-07, i. k. 2017-09625</text:span></text:p>
      <text:p text:style-name="Normal"/>
      <text:p text:style-name="P4306">2-SD v08</text:p>
      <text:p text:style-name="Normal"/>
      <text:p text:style-name="P4307">2-SD aprašas v08</text:p>
      <text:p text:style-name="Normal"/>
      <text:p text:style-name="P4308">6-SD v03</text:p>
      <text:p text:style-name="Normal"/>
      <text:p text:style-name="P4309">6-SD aprašas v03</text:p>
      <text:p text:style-name="Normal"/>
      <text:p text:style-name="P4310">9-SD v05</text:p>
      <text:p text:style-name="Normal"/>
      <text:p text:style-name="P4311">9-SD aprašas v05</text:p>
      <text:p text:style-name="Normal"/>
      <text:p text:style-name="P4312">12-SD v04</text:p>
      <text:p text:style-name="Normal"/>
      <text:p text:style-name="P4313">12-SD aprašas v04</text:p>
      <text:p text:style-name="Normal"/>
      <text:p text:style-name="P4314">13-SD v06</text:p>
      <text:p text:style-name="Normal"/>
      <text:p text:style-name="P4315">13-SD aprašas v06</text:p>
      <text:p text:style-name="Normal"/>
      <text:p text:style-name="P4316">NP-SD v06</text:p>
      <text:p text:style-name="P4317">Neteko galios nuo: 2018-09-01</text:p>
      <text:p text:style-name="P4318"><text:span text:style-name="T4319">Nr.<text:s/></text:span><text:a xlink:href="https://www.e-tar.lt/portal/legalAct.html?documentId=492ca5c094be11e8b93ad15b34c9248c" office:target-frame-name="_top" xlink:show="replace"><text:span text:style-name="T4320">V-330</text:span></text:a><text:span text:style-name="T4321">, 2018-07-30, paskelbta TAR 2018-07-31, i. k. 2018-12672</text:span></text:p>
      <text:p text:style-name="Normal"/>
      <text:p text:style-name="P4322">NP-SD aprašas v06</text:p>
      <text:p text:style-name="P4323">Neteko galios nuo: 2018-09-01</text:p>
      <text:p text:style-name="P4324"><text:span text:style-name="T4325">Nr.<text:s/></text:span><text:a xlink:href="https://www.e-tar.lt/portal/legalAct.html?documentId=492ca5c094be11e8b93ad15b34c9248c" office:target-frame-name="_top" xlink:show="replace"><text:span text:style-name="T4326">V-330</text:span></text:a><text:span text:style-name="T4327">, 2018-07-30, paskelbta TAR 2018-07-31, i. k. 2018-12672</text:span></text:p>
      <text:p text:style-name="Normal"/>
      <text:p text:style-name="P4328">PT v13 forma</text:p>
      <text:p text:style-name="P4329">Priedo pakeitimai:</text:p>
      <text:p text:style-name="P4330"><text:span text:style-name="T4331">Nr.<text:s/></text:span><text:a xlink:href="https://www.e-tar.lt/portal/legalAct.html?documentId=a27b43a04ab611e7846ef01bfffb9b64" office:target-frame-name="_top" xlink:show="replace"><text:span text:style-name="T4332">V-282</text:span></text:a><text:span text:style-name="T4333">, 2017-06-06, paskelbta TAR 2017-06-07, i. k. 2017-09625</text:span></text:p>
      <text:p text:style-name="P4334"><text:span text:style-name="T4335">Nr.<text:s/></text:span><text:a xlink:href="https://www.e-tar.lt/portal/legalAct.html?documentId=492ca5c094be11e8b93ad15b34c9248c" office:target-frame-name="_top" xlink:show="replace"><text:span text:style-name="T4336">V-330</text:span></text:a><text:span text:style-name="T4337">, 2018-07-30, paskelbta TAR 2018-07-31, i. k. 2018-12672</text:span></text:p>
      <text:p text:style-name="Normal"/>
      <text:p text:style-name="P4338">PT aprašas v13 formos aprašas</text:p>
      <text:p text:style-name="P4339">Priedo pakeitimai:</text:p>
      <text:p text:style-name="P4340"><text:span text:style-name="T4341">Nr.<text:s/></text:span><text:a xlink:href="https://www.e-tar.lt/portal/legalAct.html?documentId=a27b43a04ab611e7846ef01bfffb9b64" office:target-frame-name="_top" xlink:show="replace"><text:span text:style-name="T4342">V-282</text:span></text:a><text:span text:style-name="T4343">, 2017-06-06, paskelbta TAR 2017-06-07, i. k. 2017-09625</text:span></text:p>
      <text:p text:style-name="P4344"><text:span text:style-name="T4345">Nr.<text:s/></text:span><text:a xlink:href="https://www.e-tar.lt/portal/legalAct.html?documentId=492ca5c094be11e8b93ad15b34c9248c" office:target-frame-name="_top" xlink:show="replace"><text:span text:style-name="T4346">V-330</text:span></text:a><text:span text:style-name="T4347">, 2018-07-30, paskelbta TAR 2018-</text:span><text:span text:style-name="T4348">07-31, i. k. 2018-12672</text:span></text:p>
      <text:p text:style-name="Normal"/>
      <text:p text:style-name="P4349">SAM v06</text:p>
      <text:p text:style-name="Normal"/>
      <text:p text:style-name="P4350">SAM aprašas v06</text:p>
      <text:p text:style-name="Normal"/>
      <text:p text:style-name="P4351">NP-SD2v01 forma</text:p>
      <text:p text:style-name="P4352">Papildyta priedu:</text:p>
      <text:p text:style-name="P4353"><text:span text:style-name="T4354">Nr.<text:s/></text:span><text:a xlink:href="https://www.e-tar.lt/portal/legalAct.html?documentId=492ca5c094be11e8b93ad15b34c9248c" office:target-frame-name="_top" xlink:show="replace"><text:span text:style-name="T4355">V-330</text:span></text:a><text:span text:style-name="T4356">, 2018-07-30, paskelbta TAR 2018-07-31, i. k. 2018-12672</text:span></text:p>
      <text:p text:style-name="Normal"/>
      <text:p text:style-name="P4357">NP-SD2<text:s/>formos aprašas</text:p>
      <text:p text:style-name="P4358">Papildyta priedu:</text:p>
      <text:p text:style-name="P4359"><text:span text:style-name="T4360">Nr.<text:s/></text:span><text:a xlink:href="https://www.e-tar.lt/portal/legalAct.html?documentId=492ca5c094be11e8b93ad15b34c9248c" office:target-frame-name="_top" xlink:show="replace"><text:span text:style-name="T4361">V-330</text:span></text:a><text:span text:style-name="T4362">, 2018-07-30, paskelbta TAR 2018-07-31, i. k. 2018-12672</text:span></text:p>
      <text:p text:style-name="Normal"/>
      <text:p text:style-name="P4363"/>
      <text:p text:style-name="P4364"/>
      <text:p text:style-name="P4365"><text:span text:style-name="T4366">Pakeitimai:</text:span></text:p>
      <text:p text:style-name="P4367"/>
      <text:p text:style-name="P4368"><text:span text:style-name="T4369">1.</text:span></text:p>
      <text:p text:style-name="P4370"><text:span text:style-name="T4371">Valstybinio socialinio draudimo fondo<text:s/></text:span><text:span text:style-name="T4372">valdyba prie Socialinės apsaugos ir darbo ministerijos, Įsakymas</text:span></text:p>
      <text:p text:style-name="P4373"><text:span text:style-name="T4374">Nr.<text:s/></text:span><text:a xlink:href="https://www.e-tar.lt/portal/legalAct.html?documentId=7e1bc2608ec811e5a6f4e928c954d72b" office:target-frame-name="_top" xlink:show="replace"><text:span text:style-name="T4375">V-570</text:span></text:a><text:span text:style-name="T4376">, 2015-11-18, paskelbta TAR 2015-11-19, i. k. 2015-18420</text:span></text:p>
      <text:p text:style-name="P4377"><text:span text:style-name="T4378">Dėl Valstybinio socialinio<text:s/></text:span><text:span text:style-name="T4379">draudimo fondo valdybos prie Socialinės apsaugos ir darbo ministerijos direktoriaus 2010 m. birželio 4 d. įsakymo Nr. V-243 „Dėl duomenų apie apdraustuosius ir draudėjus pateikimo ir tikslinimo taisyklių, socialinio draudimo pranešimų/prašymo formų ir jų e</text:span><text:span text:style-name="T4380">lektroninių duomenų struktūros aprašų patvirtinimo" pakeitimo</text:span></text:p>
      <text:p text:style-name="P4381"/>
      <text:p text:style-name="P4382"><text:span text:style-name="T4383">2.</text:span></text:p>
      <text:p text:style-name="P4384"><text:span text:style-name="T4385">Valstybinio socialinio draudimo fondo valdyba prie Socialinės apsaugos ir darbo ministerijos, Įsakymas</text:span></text:p>
      <text:p text:style-name="P4386"><text:span text:style-name="T4387">Nr.<text:s/></text:span><text:a xlink:href="https://www.e-tar.lt/portal/legalAct.html?documentId=80d182d09ffb11e58fd1fc0b9bba68a7" office:target-frame-name="_top" xlink:show="replace"><text:span text:style-name="T4388">V-615</text:span></text:a><text:span text:style-name="T4389">, 2015-12-10, paskelbta TAR 2015-12-11, i. k. 2015-19672</text:span></text:p>
      <text:p text:style-name="P4390"><text:span text:style-name="T4391">Dėl Valstybinio socialinio draudimo fondo valdybos prie Socialinės apsaugos ir darbo ministerijos<text:s/></text:span><text:span text:style-name="T4392">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393"/>
      <text:p text:style-name="P4394"><text:span text:style-name="T4395">3.</text:span></text:p>
      <text:p text:style-name="P4396"><text:span text:style-name="T4397">Valst</text:span><text:span text:style-name="T4398">ybinio socialinio draudimo fondo valdyba prie Socialinės apsaugos ir darbo ministerijos, Įsakymas</text:span></text:p>
      <text:p text:style-name="P4399"><text:span text:style-name="T4400">Nr.<text:s/></text:span><text:a xlink:href="https://www.e-tar.lt/portal/legalAct.html?documentId=aa3fefb0137f11e6a23dfca0984f2ff9" office:target-frame-name="_top" xlink:show="replace"><text:span text:style-name="T4401">V-213</text:span></text:a><text:span text:style-name="T4402">, 2016-05-06, paskelbta TAR 2016-05-06, i. k. 2016-</text:span><text:span text:style-name="T4403">11441</text:span></text:p>
      <text:p text:style-name="P4404"><text:span text:style-name="T4405">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4406">o pranešimų/prašymo formų ir jų elektroninių duomenų struktūros aprašų patvirtinimo" pakeitimo</text:span></text:p>
      <text:p text:style-name="P4407"/>
      <text:p text:style-name="P4408"><text:span text:style-name="T4409">4.</text:span></text:p>
      <text:p text:style-name="P4410"><text:span text:style-name="T4411">Valstybinio socialinio draudimo fondo valdyba prie Socialinės apsaugos ir darbo ministerijos, Įsakymas</text:span></text:p>
      <text:p text:style-name="P4412"><text:span text:style-name="T4413">Nr.<text:s/></text:span><text:a xlink:href="https://www.e-tar.lt/portal/legalAct.html?documentId=f180b890861c11e6b969d7ae07280e89" office:target-frame-name="_top" xlink:show="replace"><text:span text:style-name="T4414">V-501</text:span></text:a><text:span text:style-name="T4415">, 2016-09-29, paskelbta TAR 2016-09-29, i. k. 2016-24218</text:span></text:p>
      <text:p text:style-name="P4416"><text:span text:style-name="T4417">Dėl Valstybinio socialinio draudimo fondo valdybos prie Socialinės apsaugos ir darbo ministerijos direktoriaus 2010 m. birželio 4 d. įsakymo Nr. V</text:span><text:span text:style-name="T4418">-243 "Dėl Duomenų apie apdraustuosius ir draudėjus pateikimo ir tikslinimo taisyklių, socialinio draudimo pranešimų/prašymo formų ir jų elektroninių duomenų struktūros aprašų patvirtinimo"pakeitimo</text:span></text:p>
      <text:p text:style-name="P4419"/>
      <text:p text:style-name="P4420"><text:span text:style-name="T4421">5.</text:span></text:p>
      <text:p text:style-name="P4422"><text:span text:style-name="T4423">Valstybinio socialinio draudimo fondo valdyba prie Soc</text:span><text:span text:style-name="T4424">ialinės apsaugos ir darbo ministerijos, Įsakymas</text:span></text:p>
      <text:p text:style-name="P4425"><text:span text:style-name="T4426">Nr.<text:s/></text:span><text:a xlink:href="https://www.e-tar.lt/portal/legalAct.html?documentId=e48eab30cc1a11e6a2cac7383cbb90a3" office:target-frame-name="_top" xlink:show="replace"><text:span text:style-name="T4427">V-683</text:span></text:a><text:span text:style-name="T4428">, 2016-12-23, paskelbta TAR 2016-12-27, i. k. 2016-29579</text:span></text:p>
      <text:p text:style-name="P4429"><text:span text:style-name="T4430">Dėl Valstybinio socialinio draudimo fondo v</text:span><text:span text:style-name="T4431">aldybos prie Socialinės apsaugos ir darbo ministerijos direktoriaus 2010 m. birželio 4 d. įsakymo Nr. V-243 „Dėl Duomenų apie apdraustuosius ir draudėjus pateikimo ir tikslinimo taisyklių, socialinio draudimo pranešimų/prašymo formų ir jų elektroninių duom</text:span><text:span text:style-name="T4432">enų struktūros aprašų patvirtinimo“ pakeitimo</text:span></text:p>
      <text:p text:style-name="P4433"/>
      <text:p text:style-name="P4434"><text:span text:style-name="T4435">6.</text:span></text:p>
      <text:p text:style-name="P4436"><text:span text:style-name="T4437">Valstybinio socialinio draudimo fondo valdyba prie Socialinės apsaugos ir darbo ministerijos, Įsakymas</text:span></text:p>
      <text:p text:style-name="P4438"><text:span text:style-name="T4439">Nr.<text:s/></text:span><text:a xlink:href="https://www.e-tar.lt/portal/legalAct.html?documentId=deee7e20d3d711e68d79c2033f194657" office:target-frame-name="_top" xlink:show="replace"><text:span text:style-name="T4440">V-9</text:span></text:a><text:span text:style-name="T4441">, 2017-01-05, paskelbta TAR 2017-01-06, i. k. 2017-00586</text:span></text:p>
      <text:p text:style-name="P4442"><text:span text:style-name="T4443">Dėl Valstybinio socialinio draudimo fondo valdybos prie Socialinės apsaugos ir darbo ministerijos direktoriaus 2010 m. birželio 4 d. įsakymo Nr. V-243 „Dėl Duomenų apie apdraustuosius ir draudėjus</text:span><text:span text:style-name="T4444"><text:s/>pateikimo ir tikslinimo taisyklių, socialinio draudimo pranešimų/prašymo formų ir jų elektroninių duomenų struktūros aprašų patvirtinimo“ pakeitimo</text:span></text:p>
      <text:p text:style-name="P4445"/>
      <text:p text:style-name="P4446"><text:span text:style-name="T4447">7.</text:span></text:p>
      <text:p text:style-name="P4448"><text:span text:style-name="T4449">Valstybinio socialinio draudimo fondo valdyba prie Socialinės apsaugos ir darbo ministerijos, Įsakymas</text:span></text:p>
      <text:p text:style-name="P4450"><text:span text:style-name="T4451">Nr.<text:s/></text:span><text:a xlink:href="https://www.e-tar.lt/portal/legalAct.html?documentId=a27b43a04ab611e7846ef01bfffb9b64" office:target-frame-name="_top" xlink:show="replace"><text:span text:style-name="T4452">V-282</text:span></text:a><text:span text:style-name="T4453">, 2017-06-06, paskelbta TAR 2017-06-07, i. k. 2017-09625</text:span></text:p>
      <text:p text:style-name="P4454"><text:span text:style-name="T4455">Dėl Valstybinio socialinio draudimo fondo valdybos prie Socialinės apsaugos ir darbo ministe</text:span><text:span text:style-name="T4456">rijos 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457"/>
      <text:p text:style-name="P4458"><text:span text:style-name="T4459">8.</text:span></text:p>
      <text:p text:style-name="P4460"><text:span text:style-name="T4461">Valstybinio socialinio draudimo fondo valdyba prie Socialinės apsaugos ir darbo ministerijos, Įsakymas</text:span></text:p>
      <text:p text:style-name="P4462"><text:span text:style-name="T4463">Nr.<text:s/></text:span><text:a xlink:href="https://www.e-tar.lt/portal/legalAct.html?documentId=cdf88c50706711e7827cd63159af616c" office:target-frame-name="_top" xlink:show="replace"><text:span text:style-name="T4464">V-360</text:span></text:a><text:span text:style-name="T4465">, 2017-07-24, paskelbta TAR 2017-07-24, i. k.</text:span><text:span text:style-name="T4466"><text:s/>2017-12563</text:span></text:p>
      <text:p text:style-name="P4467"><text:span text:style-name="T4468">Dėl Valstybinio socialinio draudimo fondo valdybos prie Socialinės apsaugos ir darbo ministerijos direktoriaus 2010 m. birželio 4 d. įsakymo Nr. V-243 „Dėl Duomenų apie apdraustuosius ir draudėjus pateikimo ir tikslinimo taisyklių, socialinio d</text:span><text:span text:style-name="T4469">raudimo pranešimų/prašymo formų ir jų elektroninių duomenų struktūros aprašų patvirtinimo“ pakeitimo</text:span></text:p>
      <text:p text:style-name="P4470"/>
      <text:p text:style-name="P4471"><text:span text:style-name="T4472">9.</text:span></text:p>
      <text:p text:style-name="P4473"><text:span text:style-name="T4474">Valstybinio socialinio draudimo fondo valdyba prie Socialinės apsaugos ir darbo ministerijos, Įsakymas</text:span></text:p>
      <text:p text:style-name="P4475"><text:span text:style-name="T4476">Nr.<text:s/></text:span><text:a xlink:href="https://www.e-tar.lt/portal/legalAct.html?documentId=d8f0a470d02b11e7910a89ac20768b0f" office:target-frame-name="_top" xlink:show="replace"><text:span text:style-name="T4477">V-603</text:span></text:a><text:span text:style-name="T4478">, 2017-11-23, paskelbta TAR 2017-11-23, i. k. 2017-18481</text:span></text:p>
      <text:p text:style-name="P4479"><text:span text:style-name="T4480">Dėl Valstybinio socialinio draudimo fondo valdybos prie Socialinės apsaugos ir darbo ministerijos direktoriaus 2010 m. birželio 4 d. įsakymo</text:span><text:span text:style-name="T4481"><text:s/>Nr. V-243 „Dėl Duomenų apie apdraustuosius ir draudėjus pateikimo ir tikslinimo taisyklių, socialinio draudimo pranešimų/prašymo formų ir jų elektroninių duomenų struktūros aprašų patvirtinimo“ pakeitimo</text:span></text:p>
      <text:p text:style-name="P4482"/>
      <text:p text:style-name="P4483"><text:span text:style-name="T4484">10.</text:span></text:p>
      <text:p text:style-name="P4485"><text:span text:style-name="T4486">Valstybinio socialinio draudimo fondo valdyba<text:s/></text:span><text:span text:style-name="T4487">prie Socialinės apsaugos ir darbo ministerijos, Įsakymas</text:span></text:p>
      <text:p text:style-name="P4488"><text:span text:style-name="T4489">Nr.<text:s/></text:span><text:a xlink:href="https://www.e-tar.lt/portal/legalAct.html?documentId=ca99aa701bbc11e88e8fef3b3f51dc2f" office:target-frame-name="_top" xlink:show="replace"><text:span text:style-name="T4490">V-94</text:span></text:a><text:span text:style-name="T4491">, 2018-02-27, paskelbta TAR 2018-02-27, i. k. 2018-03108</text:span></text:p>
      <text:p text:style-name="P4492"><text:span text:style-name="T4493">Dėl Valstybinio socialinio draudimo<text:s/></text:span><text:span text:style-name="T4494">fondo valdybos prie Socialinės apsaugos ir darbo ministerijos direktoriaus 2010 m. birželio 4 d. įsakymo Nr. V-243 „Dėl Duomenų apie apdraustuosius ir draudėjus pateikimo ir tikslinimo taisyklių, socialinio draudimo pranešimų/prašymo formų ir jų elektronin</text:span><text:span text:style-name="T4495">ių duomenų struktūros aprašų patvirtinimo“ pakeitimo</text:span></text:p>
      <text:p text:style-name="P4496"/>
      <text:p text:style-name="P4497"><text:span text:style-name="T4498">11.</text:span></text:p>
      <text:p text:style-name="P4499"><text:span text:style-name="T4500">Valstybinio socialinio draudimo fondo valdyba prie Socialinės apsaugos ir darbo ministerijos, Įsakymas</text:span></text:p>
      <text:p text:style-name="P4501"><text:span text:style-name="T4502">Nr.<text:s/></text:span><text:a xlink:href="https://www.e-tar.lt/portal/legalAct.html?documentId=492ca5c094be11e8b93ad15b34c9248c" office:target-frame-name="_top" xlink:show="replace"><text:span text:style-name="T4503">V-330</text:span></text:a><text:span text:style-name="T4504">, 2018-07-30, paskelbta TAR 2018-07-31, i. k. 2018-12672</text:span></text:p>
      <text:p text:style-name="P4505"><text:span text:style-name="T4506">Dėl Valstybinio socialinio draudimo fondo valdybos prie Socialinės apsaugos ir darbo ministerijos direktoriaus 2010 m. birželio 4 d. įsakymo Nr. V-243 „Dėl Duomenų apie apdraustuosius ir<text:s/></text:span><text:span text:style-name="T4507">draudėjus pateikimo ir tikslinimo taisyklių, socialinio draudimo pranešimų/prašymo formų ir jų elektroninių duomenų struktūros aprašų patvirtinimo“ pakeitimo</text:span></text:p>
      <text:p text:style-name="P4508"/>
      <text:p text:style-name="P4509"><text:span text:style-name="T4510">12.</text:span></text:p>
      <text:p text:style-name="P4511"><text:span text:style-name="T4512">Valstybinio socialinio draudimo fondo valdyba prie Socialinės apsaugos ir darbo ministerijos,</text:span><text:span text:style-name="T4513"><text:s/>Įsakymas</text:span></text:p>
      <text:p text:style-name="P4514"><text:span text:style-name="T4515">Nr.<text:s/></text:span><text:a xlink:href="https://www.e-tar.lt/portal/legalAct.html?documentId=03d48a70d07211e8bea9885f77677ec1" office:target-frame-name="_top" xlink:show="replace"><text:span text:style-name="T4516">V-488</text:span></text:a><text:span text:style-name="T4517">, 2018-10-12, paskelbta TAR 2018-10-15, i. k. 2018-16208</text:span></text:p>
      <text:p text:style-name="P4518"><text:span text:style-name="T4519">Dėl Valstybinio socialinio draudimo fondo valdybos prie Socialinės apsaugos ir dar</text:span><text:span text:style-name="T4520">bo ministerijos direktoriaus 2010 m. birželio 4 d. įsakymo Nr. V-243 „Dėl Duomenų apie apdraustuosius ir draudėjus pateikimo ir tikslinimo taisyklių, socialinio draudimo pranešimų/prašymo formų ir jų elektroninių duomenų struktūros aprašų patvirtinimo“ pak</text:span><text:span text:style-name="T4521">eitimo</text:span></text:p>
      <text:p text:style-name="P4522"/>
      <text:p text:style-name="P4523"><text:span text:style-name="T4524">13.</text:span></text:p>
      <text:p text:style-name="P4525"><text:span text:style-name="T4526">Valstybinio socialinio draudimo fondo valdyba prie Socialinės apsaugos ir darbo ministerijos, Įsakymas</text:span></text:p>
      <text:p text:style-name="P4527"><text:span text:style-name="T4528">Nr.<text:s/></text:span><text:a xlink:href="https://www.e-tar.lt/portal/legalAct.html?documentId=756aa060fa2b11e8a969c20aa4d38bd4" office:target-frame-name="_top" xlink:show="replace"><text:span text:style-name="T4529">V-624</text:span></text:a><text:span text:style-name="T4530">, 2018-12-07, paskelbta TAR 2018-1</text:span><text:span text:style-name="T4531">2-10, i. k. 2018-20128</text:span></text:p>
      <text:p text:style-name="P4532"><text:span text:style-name="T4533">Dėl Valstybinio socialinio draudimo fondo valdybos prie Socialinės apsaugos ir darbo ministerijos direktoriaus 2010 m. birželio 4 d. įsakymo Nr. V-243 „Dėl Duomenų apie apdraustuosius ir draudėjus pateikimo ir tikslinimo taisyklių,<text:s/></text:span><text:span text:style-name="T4534">socialinio draudimo pranešimų/prašymo formų ir jų elektroninių duomenų struktūros aprašų patvirtinimo“ pakeitimo</text:span></text:p>
      <text:p text:style-name="P4535"/>
      <text:p text:style-name="P4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83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2"><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32"><text:page-number text:fixed="false">2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8-12-12T08:42:00Z</meta:creation-date>
    <dc:date>2018-12-12T08:42:00Z</dc:date>
    <meta:template xlink:href="Normal.dotm" xlink:type="simple"/>
    <meta:editing-cycles>2</meta:editing-cycles>
    <meta:editing-duration>PT0S</meta:editing-duration>
    <meta:document-statistic meta:page-count="30" meta:paragraph-count="1448" meta:word-count="19214" meta:character-count="146308" meta:row-count="4590" meta:non-whitespace-character-count="128542"/>
  </office:meta>
</office:document-meta>
</file>