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25%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7-06-15</text:span></text:p>
      <text:p text:style-name="P10"/>
      <text:p text:style-name="P11"><text:span text:style-name="T12">Įsakymas paskelbtas: Žin. 2004, Nr.<text:s/></text:span><text:a xlink:href="https://www.e-tar.lt/portal/legalAct.html?documentId=TAR.34BF973FF675" office:target-frame-name="_top" xlink:show="replace"><text:span text:style-name="T13">90-3333</text:span></text:a><text:span text:style-name="T14">, i. k. 104301MISAK00D1-30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YPATINGŲ STATINIŲ, TAIP PAT VALSTYBINĖS REIKŠMĖS IR RIZIKOS OBJEKTUOSE ESANČIŲ STATINIŲ, KURIŲ NAUDOJIMO PRIEŽIŪRĄ VYKDO APSKRITIES VIRŠININKO ADMINISTRACIJA, SĄRAŠO PATVIRTINIMO</text:p>
      <text:p text:style-name="P23"/>
      <text:p text:style-name="P24">2004 m. birželio 1 d. Nr. D1-301</text:p>
      <text:p text:style-name="P25">Vilnius</text:p>
      <text:p text:style-name="P26"/>
      <text:p text:style-name="P27"><text:span text:style-name="T28">Vadovaudamasis Lietuvos Respublikos statybos įstatymo (Žin., 1996 Nr. 32-788; 2001, Nr. 101-3597; 2003, Nr. 104-4649) 42 straipsnio 1 dalies 1 punktu ir Lietuvos Respublikos Vyriausybės 2002 m.<text:s/></text:span><text:span text:style-name="T29">vasario 26 d. nutarimo Nr. 280 „Dėl Lietuvos Respublikos Vyriausybės 2002 m. vasario 26 d. nutarimo Nr. 280 „Dėl Lietuvos Respublikos statybos įstatymo įgyvendinimo“ (Žin., 2002 Nr. 22-819; 2004, Nr. 30-983) 1.7.2 punktu:</text:span></text:p>
      <text:p text:style-name="P30"><text:span text:style-name="T31">1</text:span><text:span text:style-name="T32">.<text:s/></text:span><text:span text:style-name="T33">Tvirtinu</text:span><text:span text:style-name="T34"><text:s/>Ypatingų statinių,</text:span><text:span text:style-name="T35"><text:s/>taip pat valstybinės reikšmės ir rizikos objektuose esančių statinių, kurių naudojimo priežiūrą vykdo apskrities viršininko administracija, sąrašą (pridedama).</text:span></text:p>
      <text:p text:style-name="P36"><text:span text:style-name="T37">2</text:span><text:span text:style-name="T38">.<text:s/></text:span><text:span text:style-name="T39">Nustatau</text:span><text:span text:style-name="T40">, kad šis sąrašas įsigalioja nuo 2005 m. sausio 1 d.</text:span></text:p>
      <text:p text:style-name="P41"><text:span text:style-name="T42">3</text:span><text:span text:style-name="T43">.<text:s/></text:span><text:span text:style-name="T44">Rekomenduoju</text:span><text:span text:style-name="T45"><text:s/>apskričių viršininkų administracijoms, vadovaujantis šiuo sąrašu, pasitvirtinti ypatingų statinių, taip pat valstybinės reikšmės ir rizikos objektuose esančių statinių, esančių jų apskričių teritorijose ir kurių naudojimo priežiūrą vykdo apskrities viršin</text:span><text:span text:style-name="T46">inko administracija, detalius sąrašus.</text:span></text:p>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4 m. birželio 1 d. įsakymu Nr. D1-301</text:p>
      <text:p text:style-name="P56"/>
      <text:p text:style-name="P57"><text:span text:style-name="T58">YPATINGŲ STATINIŲ, TAIP PAT VALSTYBINĖS REIKŠMĖS IR RIZIKOS OBJEKTUOSE<text:s/></text:span><text:span text:style-name="T59">ESANČIŲ STATINIŲ, KURIŲ NAUDOJIMO PRIEŽIŪRĄ VYKDO APSKRITIES VIRŠININKO ADMINISTRACIJA, SĄRAŠAS</text:span></text:p>
      <text:p text:style-name="P60"/>
      <text:p text:style-name="P61"><text:span text:style-name="T62">1</text:span><text:span text:style-name="T63">.<text:s/></text:span>Šiam sąrašui priskiriami šie ypatingi statiniai, tarp jų ir kultūros paveldo statiniai, kurių požymiai apibrėžti statybos techniniame reglamente STR 1.01.06: 2002 „Ypatingi statiniai“ (Žin., 2002, Nr.<text:s/><text:a xlink:href="https://www.e-tar.lt/portal/lt/legalAct/TAR.4FAEBE5679F1" office:target-frame-name="_blank" xlink:show="new"><text:span text:style-name="T64">43-1639</text:span></text:a><text:span text:style-name="T65">):</text:span></text:p>
      <text:p text:style-name="P66"><text:span text:style-name="T67">1.1</text:span><text:span text:style-name="T68">. sudėtingų konstrukcijų ir sudėtingų technologijų statiniai, išskyrus gyvenamuosius namus:</text:span></text:p>
      <text:p text:style-name="P69"><text:span text:style-name="T70">1.1.1</text:span><text:span text:style-name="T71">. aukšty</text:span><text:span text:style-name="T72">biniai pastatai;</text:span></text:p>
      <text:p text:style-name="P73"><text:span text:style-name="T74">1.1.2</text:span><text:span text:style-name="T75">. įgilinti pastatai;</text:span></text:p>
      <text:p text:style-name="P76"><text:span text:style-name="T77">1.1.3</text:span><text:span text:style-name="T78">. didelių atstumų tarp atramų statiniai;</text:span></text:p>
      <text:p text:style-name="P79"><text:span text:style-name="T80">1.1.4</text:span><text:span text:style-name="T81">. jėgainių statiniai;</text:span></text:p>
      <text:p text:style-name="P82"><text:span text:style-name="T83">1.1.5</text:span><text:span text:style-name="T84">. hidrotechnikos statiniai, išskyrus susisiekimo komunikacijas ir su jomis susijusius kitus hidrotechnikos statinius<text:s/></text:span><text:span text:style-name="T85">bei žemės ūkio melioracijos statinius;</text:span></text:p>
      <text:p text:style-name="P86"><text:span text:style-name="T87">1.1.6</text:span><text:span text:style-name="T88">. radijo ir televizijos bokštai;</text:span></text:p>
      <text:p text:style-name="P89"><text:span text:style-name="T90">1.1.7</text:span><text:span text:style-name="T91">. įvairios paskirties bokštiniai statiniai – dūmtraukiai, vandentiekio bokštai, vandens aušyklos, silosinės ir kt.;</text:span></text:p>
      <text:p text:style-name="P92"><text:span text:style-name="T93">1.1.8</text:span><text:span text:style-name="T94">. statiniai, kurie gali būti veikiami din</text:span><text:span text:style-name="T95">aminių (pulsacinių) ar kitų ypatingų apkrovų;</text:span></text:p>
      <text:p text:style-name="P96"><text:span text:style-name="T97">1.1.9</text:span><text:span text:style-name="T98">. gamybos bei pramonės nuotekų valyklos;</text:span></text:p>
      <text:p text:style-name="P99"><text:span text:style-name="T100">1.1.10</text:span><text:span text:style-name="T101">. miestų ir miestelių nuotekų valyklos 5000 m</text:span><text:span text:style-name="T102">3</text:span><text:span text:style-name="T103">/d ir didesnio našumo;</text:span></text:p>
      <text:p text:style-name="P104"><text:span text:style-name="T105">1.1.11</text:span><text:span text:style-name="T106">. paviršinių (lietaus) nuotekų valyklos;</text:span></text:p>
      <text:p text:style-name="P107"><text:span text:style-name="T108">1.1.12</text:span><text:span text:style-name="T109">. naudingųjų iškasen</text:span><text:span text:style-name="T110">ų gavybos, tiekimo ir naudojimo požeminiai ir antžeminiai statiniai;</text:span></text:p>
      <text:p text:style-name="P111"><text:span text:style-name="T112">1.1.13</text:span><text:span text:style-name="T113">. sandėliai, kurių bendrasis plotas didesnis negu 1000 m²;</text:span></text:p>
      <text:p text:style-name="P114"><text:span text:style-name="T115">1.1.14</text:span><text:span text:style-name="T116">. šaldomieji pastatai ir patalpos;</text:span></text:p>
      <text:p text:style-name="P117"><text:span text:style-name="T118">1.2</text:span><text:span text:style-name="T119">.<text:s/></text:span>negyvenamieji pastatai, kuriuose vienu metu gali būti daugiau<text:s/>nei 500 žmonių, įskaitant pastato ir jo paskirties aptarnaujantį personalą bei lankytojus, ir kurių paskirtis yra viešbučių, administracinė, prekybos, paslaugų, maitinimo, transporto (tik autobusų stočių pastatai), kultūros, mokslo (išskyrus bendrojo lavinimo mokyklas, vaikų darželius, lopšelius), gydymo, poilsio, sporto, kita (mišri)<text:span text:style-name="T120">.</text:span></text:p>
      <text:p text:style-name="P121">Punkto pakeitimai:</text:p>
      <text:p text:style-name="P122"><text:span text:style-name="T123">Nr.<text:s/></text:span><text:a xlink:href="https://www.e-tar.lt/portal/legalAct.html?documentId=TAR.AF1BA91839C5" office:target-frame-name="_top" xlink:show="replace"><text:span text:style-name="T124">D1-326</text:span></text:a><text:span text:style-name="T125">, 2007-06-11, Žin., 2007, Nr. 66-2575 (2007-06-14), i. k.<text:s/></text:span><text:span text:style-name="T126">107301MISAK00D1-326</text:span></text:p>
      <text:p text:style-name="Normal"/>
      <text:p text:style-name="P127"><text:span text:style-name="T128">2</text:span><text:span text:style-name="T129">. Šiam sąrašui taip pat priskiriami statiniai, esantys valstybinės reikšmės ir rizikos objektuose, nurodyti Lietuvos Respublikos Vyriausybės 2001 m</text:span><text:span text:style-name="T130">. lapkričio 9 d. nutarimu Nr. 1343 „Dėl Lietuvos Respublikoje esančių valstybinės reikšmės ir rizikos objektų sąrašo patvirtinimo“ (Žin., 2001, Nr.<text:s/></text:span><text:a xlink:href="https://www.e-tar.lt/portal/lt/legalAct/TAR.8CF3E0260C16" office:target-frame-name="_blank" xlink:show="new"><text:span text:style-name="T131">95-3367</text:span></text:a><text:span text:style-name="T132">) patvirtintame<text:s/></text:span><text:span text:style-name="T133">sąraše, išskyrus:</text:span></text:p>
      <text:p text:style-name="P134"><text:span text:style-name="T135">2.1</text:span><text:span text:style-name="T136">. susisiekimo komunikacijas ir su jomis susijusius kitus inžinerinius statinius: valstybinės reikšmės kelius, geležinkelius, oro uostų (aerodromų) statinius, vandens uostų statinius, kitus transporto statinius, kurių naudojimo prieži</text:span><text:span text:style-name="T137">ūrą vykdo Susisiekimo ministerija ir (ar) jos įgaliota institucija;</text:span></text:p>
      <text:p text:style-name="P138"><text:span text:style-name="T139">2.2</text:span><text:span text:style-name="T140">. elektros tinklus ir jų priklausinius, gamtinių dujų sistemas, gamtinių dujų saugyklas, suskystintųjų gamtinių dujų importo, eksporto terminalus bei saugyklas, magistralinius nafto</text:span><text:span text:style-name="T141">tiekius, naftos ir naftos produktų terminalus bei saugyklas, šilumos tiekimo tinklus ir jų priklausinius, branduolinės energetikos objektus, kurių naudojimo priežiūrą reglamentuoja Energetikos įstatymas bei Branduolinės energijos įstatymas.</text:span></text:p>
      <text:p text:style-name="P142"><text:span text:style-name="T143">___________</text:span><text:span text:style-name="T144">___</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plinkos ministerija, Įsakymas</text:span></text:p>
      <text:p text:style-name="P154"><text:span text:style-name="T155">Nr.<text:s/></text:span><text:a xlink:href="https://www.e-tar.lt/portal/legalAct.html?documentId=TAR.AF1BA91839C5" office:target-frame-name="_top" xlink:show="replace"><text:span text:style-name="T156">D1-326</text:span></text:a><text:span text:style-name="T157">, 2007-06-11, Žin., 2007, Nr. 66-2575 (2007-06-14), i. k. 107301MISAK00D1-326</text:span></text:p>
      <text:p text:style-name="P158"><text:span text:style-name="T159">Dėl Lietu</text:span><text:span text:style-name="T160">vos Respublikos aplinkos ministro 2004 m. birželio 1 d. įsakymo Nr. D1-301 "Dėl Ypatingų statinių, taip pat valstybinės reikšmės ir rizikos objektuose esančių statinių, kurių naudojimo priežiūrą vykdo apskrities viršininko administracija, sąrašo patvirtini</text:span><text:span text:style-name="T161">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01:06:00Z</meta:creation-date>
    <dc:date>2016-06-10T01:06:00Z</dc:date>
    <meta:template xlink:href="Normal" xlink:type="simple"/>
    <meta:editing-cycles>2</meta:editing-cycles>
    <meta:editing-duration>PT0S</meta:editing-duration>
    <meta:document-statistic meta:page-count="3" meta:paragraph-count="50" meta:word-count="671" meta:character-count="5399" meta:row-count="170" meta:non-whitespace-character-count="4778"/>
  </office:meta>
</office:document-meta>
</file>