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indent="0.4923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style:text-properties fo:font-weight="bold" style:font-weight-asian="bold" style:font-weight-complex="bold" fo:text-transform="uppercase"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with-next="always"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keep-with-next="always" fo:text-align="justify" fo:text-indent="0.3937in"/>
      <style:text-properties fo:color="#000000" fo:hyphenate="false"/>
    </style:style>
    <style:style style:name="P288" style:parent-style-name="Normal" style:family="paragraph">
      <style:paragraph-properties fo:keep-with-next="alway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keep-with-next="always"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keep-with-next="always" fo:text-align="justify" fo:text-indent="0.3937in"/>
      <style:text-properties fo:color="#000000" fo:hyphenate="false"/>
    </style:style>
    <style:style style:name="P568" style:parent-style-name="Normal" style:family="paragraph">
      <style:paragraph-properties fo:keep-with-next="always"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break-before="page" fo:margin-left="3.1493in">
        <style:tab-stops/>
      </style:paragraph-properties>
      <style:text-properties fo:hyphenate="false"/>
    </style:style>
    <style:style style:name="T631" style:parent-style-name="DefaultParagraphFont" style:family="text">
      <style:text-properties fo:color="#000000"/>
    </style:style>
    <style:style style:name="P632" style:parent-style-name="Normal" style:family="paragraph">
      <style:paragraph-properties fo:widows="0" fo:orphans="0" fo:margin-left="3.1493in">
        <style:tab-stops/>
      </style:paragraph-properties>
      <style:text-properties fo:color="#000000" fo:hyphenate="false"/>
    </style:style>
    <style:style style:name="P633" style:parent-style-name="Normal" style:family="paragraph">
      <style:paragraph-properties fo:widows="0" fo:orphans="0" fo:margin-left="3.1493in">
        <style:tab-stops/>
      </style:paragraph-properties>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style:text-properties fo:color="#000000" fo:hyphenate="false"/>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ab-stops>
          <style:tab-stop style:type="left" style:position="2.3333in"/>
        </style:tab-stops>
      </style:paragraph-properties>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ab-stops>
          <style:tab-stop style:type="left" style:position="2.3333in"/>
        </style:tab-stops>
      </style:paragraph-properties>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ab-stops>
          <style:tab-stop style:type="left" style:position="2.3333in"/>
        </style:tab-stops>
      </style:paragraph-properties>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ab-stops>
          <style:tab-stop style:type="left" style:position="2.3333in"/>
        </style:tab-stops>
      </style:paragraph-properties>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style:text-properties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widows="0" fo:orphans="0"/>
    </style:style>
  </office:automatic-styles>
  <office:body>
    <office:text text:use-soft-page-breaks="true">
      <text:p text:style-name="P1"><text:span text:style-name="T9">Įsakymas netenka galios 2019-05-03:</text:span></text:p>
      <text:p text:style-name="P10"><text:span text:style-name="T11">Lietuvos Respublikos susisiekimo ministerija, Įsakymas</text:span></text:p>
      <text:p text:style-name="P12"><text:span text:style-name="T13">Nr.<text:s/></text:span><text:a xlink:href="https://www.e-tar.lt/portal/legalAct.html?documentId=3ddd85206c9711e99989e603c54a3595" office:target-frame-name="_top" xlink:show="replace"><text:span text:style-name="T14">3-218</text:span></text:a><text:span text:style-name="T15">, 2019-05-02, paskelbta TAR 2019-05-02, i. k. 2019-07138</text:span></text:p>
      <text:p text:style-name="P16"><text:span text:style-name="T17">Dėl kai kurių Lietuvos Respublikos susisiekimo ministro įsakymų pripažinimo netekusiais galios</text:span></text:p>
      <text:p text:style-name="P18"/>
      <text:p text:style-name="P19"><text:span text:style-name="T20">Suvestinė redakcija nuo 2011-12-14 iki 2019-05-02</text:span></text:p>
      <text:p text:style-name="P21"/>
      <text:p text:style-name="P22"><text:span text:style-name="T23">Įsakymas paskelbtas: Žin. 2007, Nr.<text:s/></text:span><text:a xlink:href="https://www.e-tar.lt/portal/legalAct.html?documentId=TAR.34E042CEDB6E" office:target-frame-name="_top" xlink:show="replace"><text:span text:style-name="T24">53-2073</text:span></text:a><text:span text:style-name="T25">, i. k. 1072210ISAK0003-105</text:span></text:p>
      <text:p text:style-name="P26"/>
      <text:p text:style-name="P27"><text:s/></text:p>
      <text:p text:style-name="P28"><text:span text:style-name="T29"/><text:span text:style-name="T30">LIETUVOS RESPUBLIKOS SUSISIEKIMO MINISTRO</text:span></text:p>
      <text:p text:style-name="P31"/>
      <text:p text:style-name="P32">Į S A K Y M A S</text:p>
      <text:p text:style-name="P33">DĖL ŠVENTOSIOS VALSTYBINIO JŪRŲ UOSTO LAIVYBOS TAISYKLIŲ PATVIRTINIMO</text:p>
      <text:p text:style-name="P34"/>
      <text:p text:style-name="P35">2007 m. kovo 28 d.<text:s/>Nr. 3-105</text:p>
      <text:p text:style-name="P36">Vilnius</text:p>
      <text:p text:style-name="P37"/>
      <text:p text:style-name="P38">Vadovaudamasis Lietuvos Respublikos Šventosios valstybinio jūrų uosto įstatymo (Žin., 2006, Nr.<text:s/><text:a xlink:href="https://www.e-tar.lt/portal/lt/legalAct/TAR.74D8B260CB90" office:target-frame-name="_blank" xlink:show="new"><text:span text:style-name="T39">132-4987</text:span></text:a>) 6 straipsnio 2 dalimi,</text:p>
      <text:p text:style-name="P40"><text:span text:style-name="T41">tvirtinu</text:span><text:s/>Šventosios valstybinio jūrų uosto laivybos taisykles (pridedama).</text:p>
      <text:p text:style-name="P42"/>
      <text:p text:style-name="P43"/>
      <text:p text:style-name="P44"/>
      <text:p text:style-name="P45"><text:span text:style-name="T46">SUSISIEKIMO MINISTRAS</text:span><text:span text:style-name="T47"><text:tab/>ALGIRDAS BUTKEVIČIUS</text:span></text:p>
      <text:soft-page-break/>
      <text:p text:style-name="P48"><text:span text:style-name="T49">PATVIRTINTA</text:span></text:p>
      <text:p text:style-name="P50">Lietuvos Respublikos susisiekimo ministro<text:s/></text:p>
      <text:p text:style-name="P51">2007 m. kovo 28 d. įsakymu Nr. 3-105</text:p>
      <text:p text:style-name="P52">(Lietuvos Respublikos susisiekimo ministro<text:s/></text:p>
      <text:p text:style-name="P53">2011 m. gruodžio 8 d. įsakymo Nr. 3-761 redakcija)</text:p>
      <text:p text:style-name="P54"/>
      <text:p text:style-name="P55"><text:span text:style-name="T56">ŠVENTOSIOS VALSTYBINIO JŪRŲ UOSTO LAIVYBOS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ventosios valstybinio jūrų uosto laivybos taisyklės (toliau – taisyklės) nustato laivų įplaukimo į Šventosios val</text:span><text:span text:style-name="T66">stybinį jūrų uostą, švartavimosi, stovėjimo prie krantinių ir reiduose, plaukiojimo akvatorija, išplaukimo iš uosto tvarką ir reikalavimus.</text:span></text:p>
      <text:p text:style-name="P67"><text:span text:style-name="T68">2</text:span><text:span text:style-name="T69">. Šios taisyklės galioja visoje Šventosios uosto teritorijoje ir akvatorijoje, kurios ribos nustatytos Lietuvos</text:span><text:span text:style-name="T70"><text:s/>Respublikos Vyriausybės 2009 m. rugsėjo 30 d. nutarime Nr. 1197 „Dėl Šventosios valstybiniam jūrų uostui priskiriamo žemės sklypo ploto ir išorinės akvatorijos ribų ir ploto nustatymo ir uostui priskirtos žemės ir akvatorijos perdavimo valdyti, naudoti ir</text:span><text:span text:style-name="T71"><text:s/>disponuoti jomis patikėjimo teise valstybės įmonei Klaipėdos valstybinio jūrų uosto direkcijai“ (Žin., 2009, Nr.<text:s/></text:span><text:a xlink:href="https://www.e-tar.lt/portal/lt/legalAct/TAR.883B77C9A092" office:target-frame-name="_blank" xlink:show="new"><text:span text:style-name="T72">118-5074</text:span></text:a><text:span text:style-name="T73">) ir yra privalomos visiems Šventosios valstybini</text:span><text:span text:style-name="T74">ame jūrų uoste (toliau – uostas) esantiems, dirbantiems ar veiklą vykdantiems juridiniams ir fiziniams asmenims (toliau – asmenys).</text:span></text:p>
      <text:p text:style-name="P75"><text:span text:style-name="T76">3</text:span><text:span text:style-name="T77">. Už saugų laivų stovėjimą prie krantinių atsako laivo kapitonas, uosto žemės naudotojas. Už uosto akvatorijos kontrolę</text:span><text:span text:style-name="T78"><text:s/>ir saugios laivybos užtikrinimo kontrolę atsakingas uosto kapitonas.</text:span></text:p>
      <text:p text:style-name="P79"><text:span text:style-name="T80">4</text:span><text:span text:style-name="T81">. Šventosios valstybinio jūrų uosto direkcijos (toliau – Šventosios uosto direkcija) funkcijas vykdo valstybės įmonė Klaipėdos valstybinio jūrų uosto direkcija, vadovaudamasi Lietuv</text:span><text:span text:style-name="T82">os Respublikos Šventosios valstybinio jūrų uosto įstatymo (Žin., 2006, Nr.<text:s/></text:span><text:a xlink:href="https://www.e-tar.lt/portal/lt/legalAct/TAR.74D8B260CB90" office:target-frame-name="_blank" xlink:show="new"><text:span text:style-name="T83">132-4987</text:span></text:a><text:span text:style-name="T84">)</text:span><text:span text:style-name="T85"><text:s/></text:span><text:span text:style-name="T86">27 straipsnio 2 dalimi.</text:span></text:p>
      <text:p text:style-name="P87"><text:span text:style-name="T88">5</text:span><text:span text:style-name="T89">. Valstybės įmonės Klaipėdos valstybinio jūrų uosto direk</text:span><text:span text:style-name="T90">cijos įgaliotų asmenų sprendimai šių taisyklių vykdymo klausimais yra privalomi ir turi būti vykdomi nedelsiant.</text:span></text:p>
      <text:p text:style-name="P91"><text:span text:style-name="T92">6</text:span><text:span text:style-name="T93">. Šiose taisyklėse vartojamos sąvokos atitinka sąvokas, apibrėžtas Lietuvos Respublikos Šventosios valstybinio jūrų uosto įstatyme, Lietuv</text:span><text:span text:style-name="T94">os Respublikos Klaipėdos valstybinio jūrų uosto įstatyme (Žin., 1996, Nr.<text:s/></text:span><text:a xlink:href="https://www.e-tar.lt/portal/lt/legalAct/TAR.D66F6A760DE7" office:target-frame-name="_blank" xlink:show="new"><text:span text:style-name="T95">53-1245</text:span></text:a><text:span text:style-name="T96">), Lietuvos Respublikos saugios laivybos įstatyme (Žin., 2000, Nr.<text:s/></text:span><text:a xlink:href="https://www.e-tar.lt/portal/lt/legalAct/TAR.8FBB384266D1" office:target-frame-name="_blank" xlink:show="new"><text:span text:style-name="T97">75-2264</text:span></text:a><text:span text:style-name="T98">; 2005, Nr.<text:s/></text:span><text:a xlink:href="https://www.e-tar.lt/portal/lt/legalAct/TAR.19F0A59292E8" office:target-frame-name="_blank" xlink:show="new"><text:span text:style-name="T99">31-974</text:span></text:a><text:span text:style-name="T100">) ir Klaipėdos valstybinio jūrų uosto laivybos taisyklėse, patv</text:span><text:span text:style-name="T101">irtintose Lietuvos Respublikos susisiekimo ministro 2008 m. rugsėjo 10 d. įsakymu Nr. 3-327 (Žin., 2008, Nr.<text:s/></text:span><text:a xlink:href="https://www.e-tar.lt/portal/lt/legalAct/TAR.1B13909FF8E7" office:target-frame-name="_blank" xlink:show="new"><text:span text:style-name="T102">109-4169</text:span></text:a><text:span text:style-name="T103">).</text:span></text:p>
      <text:p text:style-name="P104"><text:span text:style-name="T105">7</text:span><text:span text:style-name="T106">. Patekusių į nelaimę uosto akvatorijoje žmoni</text:span><text:span text:style-name="T107">ų, laivų, jų įgulų ir keleivių gelbėjimo, taršos aplinkai pavojingomis medžiagomis likvidavimo darbus organizuoja ir jiems vadovauja uosto kapitonas. Jo nurodymu visi uosto akvatorijoje esantys laivai, jų įgulos privalo dalyvauti gelbėjimo darbuose, panaud</text:span><text:span text:style-name="T108">odami turimą techniką, materialines vertybes, ryšio priemones.</text:span></text:p>
      <text:p text:style-name="P109"/>
      <text:p text:style-name="P110"><text:span text:style-name="T111">II</text:span><text:span text:style-name="T112">.<text:s/></text:span><text:span text:style-name="T113">LAIVŲ ATPLAUKIMO Į UOSTĄ IR IŠPLAUKIMO IŠ UOSTO TVARKA</text:span></text:p>
      <text:p text:style-name="P114"/>
      <text:p text:style-name="P115"><text:span text:style-name="T116">8</text:span><text:span text:style-name="T117">. Likus 2 val. iki atplaukimo laivo kapitonas UTB radijo ryšio 10 kanalu (šaukinys „Šventoji radio-12“) praneša valstybės</text:span><text:span text:style-name="T118"><text:s/>įmonės Klaipėdos valstybinio jūrų uosto direkcijos Uosto priežiūros tarnybai (toliau – Priežiūros tarnyba) laivo pavadinimą, grimzlę gėlame vandenyje. Po tokio pranešimo pateikimo laivo kapitonas privalo nuolat palaikyti ryšį su Priežiūros tarnyba, teikti</text:span><text:span text:style-name="T119"><text:s/>informaciją apie laivybos ypatumus bei vykdyti Priežiūros tarnybos nurodymus.</text:span></text:p>
      <text:p text:style-name="P120"><text:span text:style-name="T121">9</text:span><text:span text:style-name="T122">. Jeigu laivui neduodamas leidimas įplaukti į uostą, Priežiūros tarnyba nurodo inkaravimo rajoną.</text:span></text:p>
      <text:p text:style-name="P123"><text:span text:style-name="T124">10</text:span><text:span text:style-name="T125">. Laivo kapitonas ar jo įgaliotas asmuo, norėdamas peršvartuoti<text:s/></text:span><text:span text:style-name="T126">laivą ar išplaukti, ne vėliau kaip prieš 2 valandas iki operacijos pradžios privalo apie tai pranešti Priežiūros tarnybai.</text:span></text:p>
      <text:p text:style-name="P127"><text:span text:style-name="T128">11</text:span><text:span text:style-name="T129">. Laivo atplaukimą Priežiūros tarnyboje kapitonas privalo įregistruoti ne vėliau kaip per 6 valandas nuo atplaukimo.</text:span></text:p>
      <text:p text:style-name="P130"><text:span text:style-name="T131">12</text:span><text:span text:style-name="T132">. Ap</text:span><text:span text:style-name="T133">ie bet kokį incidentą ar avariją, dėl kurių neužtikrinama saugi laivyba, pavyzdžiui, gedimus, kurie galėtų pakenkti laivo manevringumui ar tinkamumui navigacijai, arba apie eigos ar vairo sistemos, elektros generavimo sistemos, navigacijos ar ryšio įrangos</text:span><text:span text:style-name="T134"><text:s/>pažeidimus, krantinės pažeidimus švartavimosi metu ir apie uosto akvatorijos taršos iš laivo atvejus, laivo kapitonas privalo nedelsdamas pranešti Priežiūros tarnybai.</text:span></text:p>
      <text:p text:style-name="P135"><text:span text:style-name="T136">13</text:span><text:span text:style-name="T137">. Priežiūros tarnyba leidimą tam tikram laikotarpiui (iki laivo klasifikacinių do</text:span><text:span text:style-name="T138">kumentų galiojimo pabaigos arba iki laivo įgulos pasikeitimo, bet ne ilgiau kaip 3 mėnesiams) išplaukti į jūrą gali išduoti šiems laivams:</text:span></text:p>
      <text:p text:style-name="P139"><text:span text:style-name="T140">13.1</text:span><text:span text:style-name="T141">. Lietuvos Respublikos išskirtinėje ekonominėje zonoje Baltijos jūroje žvejojantiems žvejybiniams laivams iki 3</text:span><text:span text:style-name="T142">00 BT, neįplaukiantiems į užsienio uostą reiso metu;</text:span></text:p>
      <text:p text:style-name="P143"><text:span text:style-name="T144">13.2</text:span><text:span text:style-name="T145">. vietinio plaukiojimo laivams, plaukiojantiems Lietuvos Respublikos išskirtinėje ekonominėje zonoje;</text:span></text:p>
      <text:p text:style-name="P146"><text:span text:style-name="T147">13.3</text:span><text:span text:style-name="T148">. uosto paslaugas teikiantiems laivams;</text:span></text:p>
      <text:p text:style-name="P149"><text:span text:style-name="T150">13.4</text:span><text:span text:style-name="T151">. sportiniams ir pramoginiams<text:s/></text:span><text:span text:style-name="T152">laivams, išplaukiantiems į jūrą, išskyrus burines jachtas, kurios išplaukdamos į jūrą turi pranešti UTB radijo ryšio 10 (šaukinys „Šventoji radio-12“) Priežiūros tarnybai:</text:span></text:p>
      <text:p text:style-name="P153"><text:span text:style-name="T154">13.4.1</text:span><text:span text:style-name="T155">. laivo pavadinimą ir savininką;</text:span></text:p>
      <text:p text:style-name="P156"><text:span text:style-name="T157">13.4.2</text:span><text:span text:style-name="T158">. laivo įgulos narių ir keleivių<text:s/></text:span><text:span text:style-name="T159">skaičių;</text:span></text:p>
      <text:p text:style-name="P160"><text:span text:style-name="T161">13.4.3</text:span><text:span text:style-name="T162">. išplaukimo tikslą, paskirties uostą;</text:span></text:p>
      <text:p text:style-name="P163"><text:span text:style-name="T164">13.4.4</text:span><text:span text:style-name="T165">. išplaukimo laiką;</text:span></text:p>
      <text:p text:style-name="P166"><text:span text:style-name="T167">13.4.5</text:span><text:span text:style-name="T168">. Lietuvos buriuotojų sąjungos techninės apžiūros akto galiojimo datą.</text:span></text:p>
      <text:p text:style-name="P169"><text:span text:style-name="T170">14</text:span><text:span text:style-name="T171">. Burinės jachtos, įplaukusios į uostą, kapitonas UTB radijo ryšio 10 kanalu<text:s/></text:span><text:span text:style-name="T172">(šaukinys „Šventoji radio-12“) nedelsdamas turi pranešti Priežiūros tarnybai:</text:span></text:p>
      <text:p text:style-name="P173"><text:span text:style-name="T174">14.1</text:span><text:span text:style-name="T175">. laivo pavadinimą ir savininką;</text:span></text:p>
      <text:p text:style-name="P176"><text:span text:style-name="T177">14.2</text:span><text:span text:style-name="T178">. laivo įgulos narių ir keleivių skaičių;</text:span></text:p>
      <text:p text:style-name="P179"><text:span text:style-name="T180">14.3</text:span><text:span text:style-name="T181">. atplaukimo tikslą, išplaukimo uostą;</text:span></text:p>
      <text:p text:style-name="P182"><text:span text:style-name="T183">14.4</text:span><text:span text:style-name="T184">. apie įvykius reiso metu;</text:span></text:p>
      <text:p text:style-name="P185"><text:span text:style-name="T186">14.5</text:span><text:span text:style-name="T187">. krantinės numerį ir laiką, kada prisišvartavo.</text:span></text:p>
      <text:p text:style-name="P188"><text:span text:style-name="T189">15</text:span><text:span text:style-name="T190">. Laivų kapitonai, įregistravę terminuotą išplaukimą, įplaukdami į uostą privalo pranešti Priežiūros tarnybai UTB radijo ryšio 10 kanalu (šaukinys „Šventoji radio-12“):</text:span></text:p>
      <text:p text:style-name="P191"><text:span text:style-name="T192">15.1</text:span><text:span text:style-name="T193">. laivo pavadinimą ir s</text:span><text:span text:style-name="T194">avininką;</text:span></text:p>
      <text:p text:style-name="P195"><text:span text:style-name="T196">15.2</text:span><text:span text:style-name="T197">. iš kur atplaukė;</text:span></text:p>
      <text:p text:style-name="P198"><text:span text:style-name="T199">15.3</text:span><text:span text:style-name="T200">. laivo įgulos narių ir keleivių skaičių;</text:span></text:p>
      <text:p text:style-name="P201"><text:span text:style-name="T202">15.4</text:span><text:span text:style-name="T203">. krantinės numerį ir orientacinį laiką, kada prisišvartuos;</text:span></text:p>
      <text:p text:style-name="P204"><text:span text:style-name="T205">15.5</text:span><text:span text:style-name="T206">. apie ypatingus įvykius reiso metu.</text:span></text:p>
      <text:p text:style-name="P207"><text:span text:style-name="T208">16</text:span><text:span text:style-name="T209">. Laivų kapitonai, įregistravę terminuotą išpla</text:span><text:span text:style-name="T210">ukimą, išplaukdami iš uosto privalo pranešti Priežiūros tarnybai UTB radijo ryšio 10 kanalu (šaukinys „Šventoji radio-12“):</text:span></text:p>
      <text:p text:style-name="P211"><text:span text:style-name="T212">16.1</text:span><text:span text:style-name="T213">. laivo pavadinimą ir savininką;</text:span></text:p>
      <text:p text:style-name="P214"><text:span text:style-name="T215">16.2</text:span><text:span text:style-name="T216">. terminuoto išplaukimo galiojimo datą;</text:span></text:p>
      <text:p text:style-name="P217"><text:span text:style-name="T218">16.3</text:span><text:span text:style-name="T219">. laivo įgulos narių ir keleivių<text:s/></text:span><text:span text:style-name="T220">skaičių;</text:span></text:p>
      <text:p text:style-name="P221"><text:span text:style-name="T222">16.4</text:span><text:span text:style-name="T223">. išplaukimo tikslą ir paskirties rajoną;</text:span></text:p>
      <text:p text:style-name="P224"><text:span text:style-name="T225">16.5</text:span><text:span text:style-name="T226">. krantinės numerį ir laiką, kada ją paliko.</text:span></text:p>
      <text:p text:style-name="P227"><text:span text:style-name="T228">17</text:span><text:span text:style-name="T229">. Laivų iki 500 BT, nevykdančių tarptautinių reisų, Baltijos jūroje žvejojančių žvejybinių laivų iki 300 BT, neįplaukiančių į užsienio u</text:span><text:span text:style-name="T230">ostus, vietinio plaukiojimo laivų, plaukiojančių Lietuvos Respublikos teritorinėje jūroje, uosto paslaugas teikiančių laivų, sportinių ir pramoginių laivų, išskyrus burines jachtas, kapitonai terminuotam laivo išplaukimui įregistruoti privalo pateikti Prie</text:span><text:span text:style-name="T231">žiūros tarnybai:</text:span></text:p>
      <text:p text:style-name="P232"><text:span text:style-name="T233">17.1</text:span><text:span text:style-name="T234">. bendrąją deklaraciją;</text:span></text:p>
      <text:p text:style-name="P235"><text:span text:style-name="T236">17.2</text:span><text:span text:style-name="T237">. įgulos sąrašą su medicinos karantino skyriaus spaudu;</text:span></text:p>
      <text:p text:style-name="P238"><text:span text:style-name="T239">17.3</text:span><text:span text:style-name="T240">. laivo dokumentus;</text:span></text:p>
      <text:p text:style-name="P241"><text:span text:style-name="T242">17.4</text:span><text:span text:style-name="T243">. įgulos narių jūrinio laipsnio diplomus, kvalifikacinius liudijimus (originalus);</text:span></text:p>
      <text:p text:style-name="P244"><text:span text:style-name="T245">17.5</text:span><text:span text:style-name="T246">. Lietuvos saugios</text:span><text:span text:style-name="T247"><text:s/>laivybos administracijos išduotą laivo patikrinimo aktą, laivo<text:s/></text:span><text:soft-page-break/><text:span text:style-name="T248">tinkamumo plaukioti liudijimą arba mažojo, pramoginio laivo techninės apžiūros taloną;</text:span></text:p>
      <text:p text:style-name="P249"><text:span text:style-name="T250">17.6</text:span><text:span text:style-name="T251">. keleivių sąrašą.</text:span></text:p>
      <text:p text:style-name="P252"><text:span text:style-name="T253">18</text:span><text:span text:style-name="T254">. Laivų kapitonai, įregistruodami laivo įplaukimą, Priežiūros tarnybai</text:span><text:span text:style-name="T255"><text:s/>turi pateikti:</text:span></text:p>
      <text:p text:style-name="P256"><text:span text:style-name="T257">18.1</text:span><text:span text:style-name="T258">. bendrąją deklaraciją;</text:span></text:p>
      <text:p text:style-name="P259"><text:span text:style-name="T260">18.2</text:span><text:span text:style-name="T261">. įgulos sąrašą.</text:span></text:p>
      <text:p text:style-name="P262"><text:span text:style-name="T263">19</text:span><text:span text:style-name="T264">. Uosto darbuotojas ar uosto naudotojas, sužinojęs, kad laive yra gedimų ar jis neatitinka jam keliamų saugios laivybos reikalavimų, dėl ko gali kilti grėsmė žmonėms, aplinkai,<text:s/></text:span><text:span text:style-name="T265">materialiajam turtui, nedelsdamas privalo pranešti uosto kapitonui, kuris apie tai informuoja Lietuvos saugios laivybos administraciją.</text:span></text:p>
      <text:p text:style-name="P266"/>
      <text:p text:style-name="P267"><text:span text:style-name="T268">III</text:span><text:span text:style-name="T269">.<text:s/></text:span><text:span text:style-name="T270">REIKALAVIMAI LAIVŲ PLAUKIOJIMUI</text:span></text:p>
      <text:p text:style-name="P271"/>
      <text:p text:style-name="P272"><text:span text:style-name="T273">20</text:span><text:span text:style-name="T274">. Leistiną maksimalią laivų grimzlę uoste, esant nuliniam vandens lyg</text:span><text:span text:style-name="T275">iui, nustato uosto kapitonas savo įsakymu. Ši grimzlė yra operatyviai koreguojama kiekvieną dieną. Priežiūros tarnyba privalo pranešti ją uosto naudotojams, laivų kapitonams ir agentams pagal jų paklausimą. Laivų kapitonai privalo pranešti faktinę savo lai</text:span><text:span text:style-name="T276">vų grimzlę gėlame vandenyje metrais ir dešimtosiomis dalimis ir atsako už šių duomenų tikslumą.</text:span></text:p>
      <text:p text:style-name="P277"><text:span text:style-name="T278">21</text:span><text:span text:style-name="T279">. Visoje uosto akvatorijoje laivų greitis turi būti ne didesnis kaip 3 mazgai arba toks, kuris leidžia laivą saugiai vairuoti ir nesukelti bangų. Esant<text:s/></text:span><text:span text:style-name="T280">būtinybei laivo greitis gali būti padidintas konkrečiu Priežiūros tarnybos nurodymu. Laivo greitis neribojamas, jeigu laivas uosto kapitono nurodymu plaukia gelbėjimo tikslais, ir karo laivams, plaukiantiems atlikti kovinės užduoties, jeigu tai nesukelia p</text:span><text:span text:style-name="T281">avojaus žmonių ir turto saugumui. Tokie laivai turi pirmumo teisę plaukti uosto akvatorija ir laivybos kanalu.</text:span></text:p>
      <text:p text:style-name="P282"/>
      <text:p text:style-name="P283"><text:span text:style-name="T284">IV</text:span><text:span text:style-name="T285">.<text:s/></text:span><text:span text:style-name="T286">REIKALAVIMAI LAIVAMS, STOVINTIEMS ŠVENTOSIOS UOSTO REIDUOSE</text:span></text:p>
      <text:p text:style-name="P287"/>
      <text:p text:style-name="P288"><text:span text:style-name="T289">22</text:span><text:span text:style-name="T290">. Išorės reide laivams inkaruoti skirto rajono koordinatės:</text:span></text:p>
      <text:p text:style-name="P291">56° 00,0 N<text:s/><text:tab/>21° 00,0 E</text:p>
      <text:p text:style-name="P292">56° 01,0 N<text:s/><text:tab/>21° 00,0 E</text:p>
      <text:p text:style-name="P293">56° 01,0 N<text:s/><text:tab/>21° 02,0 E</text:p>
      <text:p text:style-name="P294"><text:span text:style-name="T295">56° 00,0 N<text:s/></text:span><text:span text:style-name="T296"><text:tab/>21° 02,0 E</text:span></text:p>
      <text:p text:style-name="P297"><text:span text:style-name="T298">23</text:span><text:span text:style-name="T299">. Inkaravietėse stovinčių laivų kapitonai privalo palaikyti ryšį UTB radijo ryšio 10 ir 16 kanaluose.</text:span></text:p>
      <text:p text:style-name="P300"><text:span text:style-name="T301">24</text:span><text:span text:style-name="T302">. Inkaravietėse stovinčių laivų kapitonai, sustiprėjus<text:s/></text:span><text:span text:style-name="T303">vėjui iki 14 m/s arba gavę Priežiūros tarnybos įspėjimą bei norėdami apsaugoti laivo inkaravimo įrangą, privalo pakelti inkarus ir išplaukti į atvirą jūrą.</text:span></text:p>
      <text:p text:style-name="P304"><text:span text:style-name="T305">25</text:span><text:span text:style-name="T306">. Atsakomybė už dėl laivo kapitono kaltės išorės reide ir vidaus akvatorijoje paskendusį turtą</text:span><text:span text:style-name="T307"><text:s/>(inkarus ir kt.) tenka turto savininkui. Paskendęs turtas iškeliamas ar pašalinamas laivo savininko sąskaita.</text:span></text:p>
      <text:p text:style-name="P308"/>
      <text:p text:style-name="P309"><text:span text:style-name="T310">V</text:span><text:span text:style-name="T311">.<text:s/></text:span><text:span text:style-name="T312">REIKALAVIMAI LAIVAMS, STOVINTIEMS PRIE ŠVENTOSIOS UOSTO KRANTINIŲ</text:span></text:p>
      <text:p text:style-name="P313"/>
      <text:p text:style-name="P314"><text:span text:style-name="T315">26</text:span><text:span text:style-name="T316">. Laivai švartuojami pagal valstybės įmonės Klaipėdos valstybi</text:span><text:span text:style-name="T317">nio jūrų uosto direkcijos patvirtintas schemas.</text:span></text:p>
      <text:p text:style-name="P318"><text:span text:style-name="T319">27</text:span><text:span text:style-name="T320">. Laivai prie pirsų privalo stovėti taip, kad laivo korpusas nebūtų išsikišęs už pirso ribos. Jeigu dėl kokių nors svarbių priežasčių šių reikalavimų negalima įvykdyti, laivui švartuoti turi būti gautas</text:span><text:span text:style-name="T321"><text:s/>uosto kapitono leidimas.</text:span></text:p>
      <text:p text:style-name="P322"><text:span text:style-name="T323">28</text:span><text:span text:style-name="T324">. Jeigu švartuodamasis prie krantinės laivas naudojo inkarą, prisišvartavęs privalo įtraukti jį į laivo kliuzą.</text:span></text:p>
      <text:p text:style-name="P325"><text:span text:style-name="T326">29</text:span><text:span text:style-name="T327">. Uosto kapitonas, gavęs pranešimą apie pavojingas hidrometeorologines sąlygas, išanalizavęs situaciją, la</text:span><text:span text:style-name="T328">ivo technines galimybes, gresiančio pavojaus laipsnį (vėjo greitis didesnis<text:s/></text:span><text:soft-page-break/><text:span text:style-name="T329">kaip 20 m/s, bangavimas ir traukūnas akvatorijoje, intensyvus ledonešis), priima sprendimą dėl laivų galimybės stovėti prie krantinių. Jis nustato priemones laivų ir uosto saugumui</text:span><text:span text:style-name="T330"><text:s/>užtikrinti ir reikalauja iš laivų kapitonų jas vykdyti. Laivų kapitonai įspėjami asmeniškai arba įspėjami jų agentai. Jeigu esant tokioms sąlygoms reikia pakeisti laivo vietą arba išplukdyti jį į jūrą, tai daroma tik esant laive jo kapitonui.</text:span></text:p>
      <text:p text:style-name="P331"><text:span text:style-name="T332">30</text:span><text:span text:style-name="T333">. Laiv</text:span><text:span text:style-name="T334">ai bortas prie borto gali stovėti tik uosto kapitonui leidus ir su tų laivų kapitonų sutikimu ir suderinus su Priežiūros tarnyba (išskyrus mažus žvejybinius ir uosto paslaugų laivus).</text:span></text:p>
      <text:p text:style-name="P335"><text:span text:style-name="T336">31</text:span><text:span text:style-name="T337">. Laivai, stovintys prie krantinių, privalo turėti nuolat veikiant</text:span><text:span text:style-name="T338">į telefoninį ryšį arba UTB kanalą. Orų prognozė sužinoma iš Priežiūros tarnybos UTB radijo ryšio 10 kanalu arba telefonu. Štorminius įspėjimus laivams perduoda Priežiūros tarnybai UTB radijo ryšio 10 ir 16 kanalais.</text:span></text:p>
      <text:p text:style-name="P339"><text:span text:style-name="T340">32</text:span><text:span text:style-name="T341">. Atplaukę į uostą užsienio valsty</text:span><text:span text:style-name="T342">bių laivai privalo iškelti Lietuvos valstybės vėliavą ant priekinio stiebo rėjos dešinėje pusėje. Vėliava iškeliama saulei patekėjus ir nuleidžiama saulei nusileidus. Laivui įplaukiant į uostą ir išplaukiant iš jo bet kuriuo paros metu turi būti iškelta uo</text:span><text:span text:style-name="T343">sto valstybės vėliava.</text:span></text:p>
      <text:p text:style-name="P344"><text:span text:style-name="T345">33</text:span><text:span text:style-name="T346">. Atplaukę į uostą laivai užbortines išpumpavimo sklendes privalo laikyti uždarytas ir užplombuotas. Pastebėjęs vandens užteršimą, laivo kapitonas privalo informuoti apie tai Priežiūros tarnybą.</text:span></text:p>
      <text:p text:style-name="P347"/>
      <text:p text:style-name="P348"><text:span text:style-name="T349">VI</text:span><text:span text:style-name="T350">.<text:s/></text:span><text:span text:style-name="T351">REIKALAVIMAI LAIVŲ<text:s/></text:span><text:span text:style-name="T352">PLAUKIOJIMUI UOSTO AKVATORIJOJE</text:span></text:p>
      <text:p text:style-name="P353"/>
      <text:p text:style-name="P354"><text:span text:style-name="T355">34</text:span><text:span text:style-name="T356">. Pučiant stipresniam kaip 15 m/s vakarų krypties vėjui, tie laivai, kuriems pagal laivo kapitono pranešimą dėl techninių charakteristikų yra nesaugu manevruoti atviroje jūroje, turi pirmumo teisę plaukti į uostą.</text:span></text:p>
      <text:p text:style-name="P357"><text:span text:style-name="T358">3</text:span><text:span text:style-name="T359">5</text:span><text:span text:style-name="T360">. Laivams, neturintiems radiolokatoriaus, plaukioti uosto akvatorija draudžiama esant mažesniam kaip 0,5 jūrmylės matomumui.</text:span></text:p>
      <text:p text:style-name="P361"><text:span text:style-name="T362">36</text:span><text:span text:style-name="T363">. Esant didesniam kaip 20 m/s vėjo greičiui, be atskiro uosto kapitono leidimo draudžiamas bet koks laivų plaukiojimas uos</text:span><text:span text:style-name="T364">to akvatorija, jų švartavimas ir peršvartavimas.</text:span></text:p>
      <text:p text:style-name="P365"><text:span text:style-name="T366">37</text:span><text:span text:style-name="T367">. Apie rengiamas pramoginių ir sportinių laivų varžybas, regatas ir kitas šventes uosto akvatorijoje ir jūroje jų organizatoriai privalo ne mažiau kaip prieš dvi savaites pranešti Lietuvos saugios laiv</text:span><text:span text:style-name="T368">ybos administracijai ir Priežiūros tarnybai.</text:span></text:p>
      <text:p text:style-name="P369"><text:span text:style-name="T370">Neregistruoti Lietuvos Respublikos jūrų laivų ar Lietuvos Respublikos vidaus vandenų laivų registruose, sportiniai laivai gali plaukti laivybos kanalu, jei juos lydintis laivas gauna Priežiūros tarnybos leidimą<text:s/></text:span><text:span text:style-name="T371">ir palaiko nuolatinį ryšį su Priežiūros tarnyba.</text:span></text:p>
      <text:p text:style-name="P372"><text:span text:style-name="T373">38</text:span><text:span text:style-name="T374">. Laivams, kai leidžia jų techninės galimybės, gali būti duotas Priežiūros tarnybos nurodymas plaukti ne laivybos kanalu laivų eismo valdymo sumetimais. Laivas, plaukiantis laivybos kanalu, turi pirmum</text:span><text:span text:style-name="T375">o teisę prieš visus kitus laivus, esančius ne kanale. Visi laivai, plaukiantys ne laivybos kanalu, vadovaujasi 1972 m. tarptautinės konvencijos dėl tarptautinių taisyklių, padedančių išvengti laivų susidūrimų jūroje (COLREG-72), reikalavimais.</text:span></text:p>
      <text:p text:style-name="P376"/>
      <text:p text:style-name="P377"><text:span text:style-name="T378">VII</text:span><text:span text:style-name="T379">.<text:s/></text:span><text:span text:style-name="T380">APRIBOJIMAI</text:span></text:p>
      <text:p text:style-name="P381"/>
      <text:p text:style-name="P382"><text:span text:style-name="T383">39</text:span><text:span text:style-name="T384">. Uosto akvatorijoje draudžiama:</text:span></text:p>
      <text:p text:style-name="P385"><text:span text:style-name="T386">39.1</text:span><text:span text:style-name="T387">. išpilti ar išmesti už borto atliekas. Šiukšles ir maisto atliekas galima laikyti laive ne ilgiau kaip 2 paras uždaruose ir pažymėtuose konteineriuose;</text:span></text:p>
      <text:p text:style-name="P388"><text:span text:style-name="T389">39.2</text:span><text:span text:style-name="T390">. teršti orą dūmais ir kenksmingomis<text:s/></text:span><text:span text:style-name="T391">dujomis, kurių koncentracija viršija leistinas normas;</text:span></text:p>
      <text:p text:style-name="P392"><text:span text:style-name="T393">39.3</text:span><text:span text:style-name="T394">. laikyti neuždarytas ir neužplombuotas nutekamųjų ir nafta užterštų vandenų sklendes;</text:span></text:p>
      <text:p text:style-name="P395"><text:span text:style-name="T396">39.4</text:span><text:span text:style-name="T397">. be įrašo laivo operacijų su nafta dienyne vykdyti operacijas su naftos produktais, taip pat oper</text:span><text:span text:style-name="T398">acijas su kenksmingomis medžiagomis;</text:span></text:p>
      <text:p text:style-name="P399"><text:span text:style-name="T400">39.5</text:span><text:span text:style-name="T401">. teršti krantinę ir akvatoriją bet kokiomis šiukšlėmis, naftos produktais ar atliekomis;</text:span></text:p>
      <text:p text:style-name="P402"><text:span text:style-name="T403">39.6</text:span><text:span text:style-name="T404">. išleisti užterštą vandenį per laivo latakus arba išpumpuoti užterštą balastą;</text:span></text:p>
      <text:p text:style-name="P405"><text:span text:style-name="T406">39.7</text:span><text:span text:style-name="T407">. likviduoti taršą aplink</text:span><text:span text:style-name="T408"><text:s/>laivą įgulos jėgomis, nepranešus budinčiam uosto dispečeriui;</text:span></text:p>
      <text:p text:style-name="P409"><text:span text:style-name="T410">39.8</text:span><text:span text:style-name="T411">. nuslėpti bet kokį teršalų išpylimą už laivo borto;</text:span></text:p>
      <text:p text:style-name="P412"><text:span text:style-name="T413">39.9</text:span><text:span text:style-name="T414">. nuleisti laivo valtis, jomis plaukioti (be Priežiūros tarnybos leidimo);</text:span></text:p>
      <text:p text:style-name="P415"><text:span text:style-name="T416">39.10</text:span><text:span text:style-name="T417">. plaukioti vandens motociklais ir<text:s/></text:span><text:span text:style-name="T418">maudytis;</text:span></text:p>
      <text:p text:style-name="P419"><text:span text:style-name="T420">39.11</text:span><text:span text:style-name="T421">. švartuotis tam neskirtose vietose;</text:span></text:p>
      <text:p text:style-name="P422"><text:span text:style-name="T423">39.12</text:span><text:span text:style-name="T424">. gadinti hidrotechninius ir navigacinius įrenginius, tvirtinti švartavimo lynus prie jų detalių ar prie ne tam skirtų įrenginių;</text:span></text:p>
      <text:p text:style-name="P425"><text:span text:style-name="T426">39.13</text:span><text:span text:style-name="T427">. vykdyti hidrotechninius ir hidrografinius darbus b</text:span><text:span text:style-name="T428">e uosto kapitono leidimo;</text:span></text:p>
      <text:p text:style-name="P429"><text:span text:style-name="T430">39.14</text:span><text:span text:style-name="T431">. krauti bet kokius daiktus ar montuoti įrenginius ant krantinės krašto;</text:span></text:p>
      <text:p text:style-name="P432"><text:span text:style-name="T433">39.15</text:span><text:span text:style-name="T434">. plaukioti irklinėmis valtimis ir vandens dviračiais laivybos kanalu;</text:span></text:p>
      <text:p text:style-name="P435"><text:span text:style-name="T436">39.16</text:span><text:span text:style-name="T437">. laivams švartuotis prie krantinės, prieš tai nesuderinus<text:s/></text:span><text:span text:style-name="T438">su krantinės naudotoju ir Priežiūros tarnyba;</text:span></text:p>
      <text:p text:style-name="P439"><text:span text:style-name="T440">39.17</text:span><text:span text:style-name="T441">. laivui sugadinus hidrotechninius ir navigacinius įrenginius, nuslėpti tai ar trukdyti įforminti reikiamus dokumentus;</text:span></text:p>
      <text:p text:style-name="P442"><text:span text:style-name="T443">39.18</text:span><text:span text:style-name="T444">. tamsiuoju paros metu apšviesti praplaukiančius laivus;</text:span></text:p>
      <text:p text:style-name="P445"><text:span text:style-name="T446">39.19</text:span><text:span text:style-name="T447">. nesu</text:span><text:span text:style-name="T448">derinus su uosto kapitonu organizuoti trukdančias laivybai laivų regatas, kitus sportinius ar pramoginius renginius;</text:span></text:p>
      <text:p text:style-name="P449"><text:span text:style-name="T450">39.20</text:span><text:span text:style-name="T451">. nusileisti ir pakilti hidroplanams;</text:span></text:p>
      <text:p text:style-name="P452"><text:span text:style-name="T453">39.21</text:span><text:span text:style-name="T454">. statyti bet kokius plaukiojančius ar stacionarius navigacinius ar hidrografinius<text:s/></text:span><text:span text:style-name="T455">objektus be uosto kapitono leidimo;</text:span></text:p>
      <text:p text:style-name="P456"><text:span text:style-name="T457">39.22</text:span><text:span text:style-name="T458">. išjungti, perstatyti bet kokius navigacinius ženklus ar keisti įrangą be uosto kapitono leidimo;</text:span></text:p>
      <text:p text:style-name="P459"><text:span text:style-name="T460">39.23</text:span><text:span text:style-name="T461">. kalbėti asmeniniais klausimais UTB radijo ryšio 8, 9, 10, 16, 71, 72 kanalais;</text:span></text:p>
      <text:p text:style-name="P462"><text:span text:style-name="T463">39.24</text:span><text:span text:style-name="T464">. atlikti pov</text:span><text:span text:style-name="T465">andeninius ir narų darbus be uosto kapitono leidimo;</text:span></text:p>
      <text:p text:style-name="P466"><text:span text:style-name="T467">39.25</text:span><text:span text:style-name="T468">. vietinio plaukiojimo ir uosto paslaugų laivams plaukioti neturint veikiančios UTB radijo stoties ryšiui palaikyti 10 ir 16 kanalais;</text:span></text:p>
      <text:p text:style-name="P469"><text:span text:style-name="T470">39.26</text:span><text:span text:style-name="T471">. plauti denį, dažyti laivo išorinį bortą;</text:span></text:p>
      <text:p text:style-name="P472"><text:span text:style-name="T473">39.27</text:span><text:span text:style-name="T474">. naudoti garsinius signalus manevruojant ar kai nėra realaus pavojaus;</text:span></text:p>
      <text:p text:style-name="P475"><text:span text:style-name="T476">39.28</text:span><text:span text:style-name="T477">. naudoti signalines raketas, nesusijusias su laivo saugumu;</text:span></text:p>
      <text:p text:style-name="P478"><text:span text:style-name="T479">39.29</text:span><text:span text:style-name="T480">. kirsti laivybos kanalą ne stačiu kampu;</text:span></text:p>
      <text:p text:style-name="P481"><text:span text:style-name="T482">39.30</text:span><text:span text:style-name="T483">. laivams stovint išoriniame reide be Šventosios<text:s/></text:span><text:span text:style-name="T484">uosto direkcijos leidimo perduoti vienas kitam krovinius ir daiktus;</text:span></text:p>
      <text:p text:style-name="P485"><text:span text:style-name="T486">39.31</text:span><text:span text:style-name="T487">. vadovauti laivui arba valdyti laivą neturint atitinkamo laipsnio diplomo arba kvalifikacinio liudijimo;</text:span></text:p>
      <text:p text:style-name="P488"><text:span text:style-name="T489">39.32</text:span><text:span text:style-name="T490">. eksploatuoti laivą pasibaigus laivo tinkamumo plaukioti liudi</text:span><text:span text:style-name="T491">jimo galiojimo terminui;</text:span></text:p>
      <text:p text:style-name="P492"><text:span text:style-name="T493">39.33</text:span><text:span text:style-name="T494">. plaukioti perkrautais laivais arba vežti daugiau žmonių (keleivių), nei nurodyta laivo dokumentuose;</text:span></text:p>
      <text:p text:style-name="P495"><text:span text:style-name="T496">39.34</text:span><text:span text:style-name="T497">. plaukti uoste neįforminus terminuoto išplaukimo Priežiūros tarnyboje;</text:span></text:p>
      <text:p text:style-name="P498"><text:span text:style-name="T499">39.35</text:span><text:span text:style-name="T500">. vadovauti laivui arba valdy</text:span><text:span text:style-name="T501">ti laivą apsvaigusiam nuo alkoholinių gėrimų ar narkotinių ir psichotropinių medžiagų.</text:span></text:p>
      <text:p text:style-name="P502"/>
      <text:p text:style-name="P503"><text:span text:style-name="T504">VIII</text:span><text:span text:style-name="T505">.<text:s/></text:span><text:span text:style-name="T506">PRIEŠGAISRINĖS SAUGOS REIKALAVIMAI</text:span></text:p>
      <text:p text:style-name="P507"/>
      <text:p text:style-name="P508"><text:span text:style-name="T509">40</text:span><text:span text:style-name="T510">. Laivuose draudžiama:</text:span></text:p>
      <text:p text:style-name="P511"><text:span text:style-name="T512">40.1</text:span><text:span text:style-name="T513">. naudotis atvira ugnimi nesuderinus su uosto žemės naudotoju ir Priežiūros tarnyba</text:span><text:span text:style-name="T514">;</text:span></text:p>
      <text:p text:style-name="P515"><text:span text:style-name="T516">40.2</text:span><text:span text:style-name="T517">. naudoti priešgaisrines priemones ne pagal paskirtį;</text:span></text:p>
      <text:p text:style-name="P518"><text:span text:style-name="T519">40.3</text:span><text:span text:style-name="T520">. eksploatuoti laivus, kai jų priešgaisrinė įranga neatitinka klasifikacinės bendrovės nustatytų reikalavimų;</text:span></text:p>
      <text:p text:style-name="P521"><text:span text:style-name="T522">40.4</text:span><text:span text:style-name="T523">. naudoti atvirą ugnį laivuose, stovinčiuose arčiau kaip 100 metrų</text:span><text:span text:style-name="T524"><text:s/>nuo laivų, vykdančių operacijas su degiosiomis medžiagomis;</text:span></text:p>
      <text:p text:style-name="P525"><text:span text:style-name="T526">40.5</text:span><text:span text:style-name="T527">. laikyti laivuose pirotechnikos priemones ne tam skirtose vietose;</text:span></text:p>
      <text:p text:style-name="P528"><text:span text:style-name="T529">40.6</text:span><text:span text:style-name="T530">. naudoti pirotechnikos signalines priemones ne pagal paskirtį;</text:span></text:p>
      <text:p text:style-name="P531"><text:span text:style-name="T532">40.7</text:span><text:span text:style-name="T533">. naudoti apšvietimui laivuose,<text:s/></text:span><text:span text:style-name="T534">kuriuose yra degiųjų medžiagų, įrangą, galinčią sukelti<text:s/></text:span><text:soft-page-break/><text:span text:style-name="T535">gaisrą;</text:span></text:p>
      <text:p text:style-name="P536"><text:span text:style-name="T537">40.8</text:span><text:span text:style-name="T538">. bunkeruoti laivą naftos produktais, jeigu:</text:span></text:p>
      <text:p text:style-name="P539"><text:span text:style-name="T540">40.8.1</text:span><text:span text:style-name="T541">. laive arba bunkeriniame laive netvarkinga priešgaisrinė įranga arba nepasiruošta gesinti gaisrą;</text:span></text:p>
      <text:p text:style-name="P542"><text:span text:style-name="T543">40.8.2</text:span><text:span text:style-name="T544">. laive arba bunkerini</text:span><text:span text:style-name="T545">ame laive vyksta darbai su atvira ugnimi;</text:span></text:p>
      <text:p text:style-name="P546"><text:span text:style-name="T547">40.8.3</text:span><text:span text:style-name="T548">. bunkeruoti laivą naftos produktais iš nesavaeigio laivo, jeigu šalia jo nėra vilkiko.</text:span></text:p>
      <text:p text:style-name="P549"><text:span text:style-name="T550">41</text:span><text:span text:style-name="T551">. Leidžiama bunkeruoti iš transporto priemonių vadovaujantis Bendrosiomis priešgaisrinės saugos taisyklėmi</text:span><text:span text:style-name="T552">s, patvirtintomis Priešgaisrinės apsaugos ir gelbėjimo departamento prie Vidaus reikalų ministerijos direktoriaus 2005 m. vasario 18 d. įsakymu Nr. 64 (Žin., 2005, Nr.<text:s/></text:span><text:a xlink:href="https://www.e-tar.lt/portal/lt/legalAct/TAR.C7BB0BCD6F81" office:target-frame-name="_blank" xlink:show="new"><text:span text:style-name="T553">26-</text:span><text:span text:style-name="T554">852</text:span></text:a><text:span text:style-name="T555">; 2010, Nr.<text:s/></text:span><text:a xlink:href="https://www.e-tar.lt/portal/lt/legalAct/TAR.5A958659DE95" office:target-frame-name="_blank" xlink:show="new"><text:span text:style-name="T556">99-5167</text:span></text:a><text:span text:style-name="T557">), Tarptautinio laivų ir uosto įrenginių (terminalų) apsaugos kodekso (Žin., 2004, Nr.<text:s/></text:span><text:a xlink:href="https://www.e-tar.lt/portal/lt/legalAct/TAR.7E0CBE846565" office:target-frame-name="_blank" xlink:show="new"><text:span text:style-name="T558">138-5031</text:span></text:a><text:span text:style-name="T559">) ir Tarptautinio naftos tankerių ir terminalų saugos vadovo (ISGOTT) reikalavimais,</text:span><text:span text:style-name="T560"><text:s/></text:span><text:span text:style-name="T561">suderinus su Priežiūros tarnyba.</text:span></text:p>
      <text:p text:style-name="P562"/>
      <text:p text:style-name="P563"><text:span text:style-name="T564">IX</text:span><text:span text:style-name="T565">.<text:s/></text:span><text:span text:style-name="T566">KARANTINO PRIEMONĖS</text:span></text:p>
      <text:p text:style-name="P567"/>
      <text:p text:style-name="P568"><text:span text:style-name="T569">42</text:span><text:span text:style-name="T570">. Paskelbus laive karantiną draudžiama:</text:span></text:p>
      <text:p text:style-name="P571"><text:span text:style-name="T572">42.1</text:span><text:span text:style-name="T573">. be Lietuvos<text:s/></text:span><text:span text:style-name="T574">Respublikos sveikatos apsaugos ministerijos Klaipėdos visuomenės sveikatos centro Palangos filialo Medicinos karantino posto leidimo bet kam įlipti į laivą ir išlipti iš jo, išskyrus locmaną;</text:span></text:p>
      <text:p text:style-name="P575"><text:span text:style-name="T576">42.2</text:span><text:span text:style-name="T577">. stovėti uoste ne toje vietoje, kur yra nurodyta;</text:span></text:p>
      <text:p text:style-name="P578"><text:span text:style-name="T579">42.</text:span><text:span text:style-name="T580">3</text:span><text:span text:style-name="T581">. švartuoti prie laivo borto bet kokius laivus su įgula;</text:span></text:p>
      <text:p text:style-name="P582"><text:span text:style-name="T583">42.4</text:span><text:span text:style-name="T584">. nevykdyti Lietuvos Respublikos sveikatos apsaugos ministerijos Klaipėdos visuomenės sveikatos centro Palangos filialo Medicinos karantino posto nurodymų.</text:span></text:p>
      <text:p text:style-name="P585"/>
      <text:p text:style-name="P586"><text:span text:style-name="T587">X</text:span><text:span text:style-name="T588">.<text:s/></text:span><text:span text:style-name="T589">DUGNO GILINTUVŲ<text:s/></text:span><text:span text:style-name="T590">DARBO TVARKA</text:span></text:p>
      <text:p text:style-name="P591"/>
      <text:p text:style-name="P592"><text:span text:style-name="T593">43</text:span><text:span text:style-name="T594">. Dugno gilintuvas, dirbdamas laivybos kanale ir akvatorijoje, privalo iškelti ženklus ir uždegti žiburius, numatytus COLREG-72 taisyklėje Nr. 27.</text:span></text:p>
      <text:p text:style-name="P595"><text:span text:style-name="T596">44</text:span><text:span text:style-name="T597">. Šalandos, stovinčios prie gilintuvo bortų, privalo tamsiu paros laiku uždegti lai</text:span><text:span text:style-name="T598">vo priekyje ir laivagalyje po baltą žiburį, matomą aplink 3 jūrmylių atstumu.</text:span></text:p>
      <text:p text:style-name="P599"><text:span text:style-name="T600">45</text:span><text:span text:style-name="T601">. Jeigu inkarų vietoms žymėti naudojamos pagalbinės plaukiojančios priemonės, tamsiuoju paros metu jos privalo turėti baltą žiburį, matomą 2 jūrmylių atstumu.</text:span></text:p>
      <text:p text:style-name="P602"><text:span text:style-name="T603">46</text:span><text:span text:style-name="T604">. Jeigu</text:span><text:span text:style-name="T605"><text:s/>dugno gilintuvas neatlieka darbų pagal savo paskirtį ir nesudaro kliūčių laivybai, privaloma iškelti atitinkamus ženklus ir uždegti žiburius pagal COLREG-72.</text:span></text:p>
      <text:p text:style-name="P606"><text:span text:style-name="T607">47</text:span><text:span text:style-name="T608">. Nepaisant gilintuvo signalinių ženklų, laivai, prieš praplaukdami pro jį, privalo gauti g</text:span><text:span text:style-name="T609">ilintojo leidimą UTB radijo ryšio 10 kanalu.</text:span></text:p>
      <text:p text:style-name="P610"><text:span text:style-name="T611">48</text:span><text:span text:style-name="T612">. Gilintuvas privalo suteikti galimybę laivams praplaukti likus 0,5 jūrmylės iki laivo, jeigu to padaryti negali, neduoda leidimo laivui praplaukti.</text:span></text:p>
      <text:p text:style-name="P613"><text:span text:style-name="T614">49</text:span><text:span text:style-name="T615">. Draudžiama praplaukti pro gilintuvą velkant pask</text:span><text:span text:style-name="T616">ui laivą bet kokius daiktus ar įrangą, esančią po vandeniu.</text:span></text:p>
      <text:p text:style-name="P617"><text:span text:style-name="T618">50</text:span><text:span text:style-name="T619">. Gilintuvui draudžiama užimti laivybos kanalą, kai jis nedirba.</text:span></text:p>
      <text:p text:style-name="P620"><text:span text:style-name="T621">51</text:span><text:span text:style-name="T622">. Draudžiama gilintuvui stovėti laivybos kanale, kai matomumas yra mažiau kaip 500 metrų.</text:span></text:p>
      <text:p text:style-name="P623"><text:span text:style-name="T624">__________________</text:span></text:p>
      <text:p text:style-name="P625">Priedo pakeitimai:</text:p>
      <text:p text:style-name="P626"><text:span text:style-name="T627">Nr.<text:s/></text:span><text:a xlink:href="https://www.e-tar.lt/portal/legalAct.html?documentId=TAR.2C5941826705" office:target-frame-name="_top" xlink:show="replace"><text:span text:style-name="T628">3-761</text:span></text:a><text:span text:style-name="T629">, 2011-12-08, Žin., 2011, Nr. 152-7178 (2011-12-13), i. k. 1112210ISAK0003-761</text:span></text:p>
      <text:p text:style-name="Normal"/>
      <text:soft-page-break/>
      <text:p text:style-name="P630"><text:span text:style-name="T631">Šventosios valstybinio<text:s/></text:span></text:p>
      <text:p text:style-name="P632">jūrų uosto laivybos taisyklių</text:p>
      <text:p text:style-name="P633"><text:span text:style-name="T634">1</text:span><text:span text:style-name="T635"><text:s/>priedas</text:span></text:p>
      <text:p text:style-name="P636"/>
      <text:p text:style-name="P637"><text:span text:style-name="T638">UOSTO AKVATORIJOS RIBOS</text:span></text:p>
      <text:p text:style-name="P639"/>
      <text:p text:style-name="P640"><text:span text:style-name="T641">Šventosios uosto išorinių (jūrinių) ribų koordinatės:</text:span></text:p>
      <text:p text:style-name="P642"><text:span text:style-name="T643">1</text:span><text:span text:style-name="T644">. 56°00,0 N<text:s/></text:span><text:span text:style-name="T645"><text:tab/>21°00,0 E</text:span></text:p>
      <text:p text:style-name="P646"><text:span text:style-name="T647">2</text:span><text:span text:style-name="T648">. 56°02,5 N<text:s/></text:span><text:span text:style-name="T649"><text:tab/>21°00,0 E</text:span></text:p>
      <text:p text:style-name="P650"><text:span text:style-name="T651">3</text:span><text:span text:style-name="T652">. 56°02,5 N<text:s/></text:span><text:span text:style-name="T653"><text:tab/>21°04,3 E</text:span></text:p>
      <text:p text:style-name="P654"><text:span text:style-name="T655">4</text:span><text:span text:style-name="T656">. 56°00,0 N<text:s/></text:span><text:span text:style-name="T657"><text:tab/>21°04,4 E</text:span></text:p>
      <text:p text:style-name="P658"/>
      <text:p text:style-name="P659"><text:span text:style-name="T660">Laivybos kanalas – pažymėtas navigaciniais ženklais pagal la</text:span><text:span text:style-name="T661">teralinę sistemą ir vedlinėmis – nuo plūduro Nr. 1 jūroje iki pietinės uosto vidinės akvatorijos dalies.</text:span></text:p>
      <text:p text:style-name="P662"><text:span text:style-name="T663">_________________</text:span></text:p>
      <text:p text:style-name="P664">Priedo pakeitimai:</text:p>
      <text:p text:style-name="P665"><text:span text:style-name="T666">Nr.<text:s/></text:span><text:a xlink:href="https://www.e-tar.lt/portal/legalAct.html?documentId=TAR.2C5941826705" office:target-frame-name="_top" xlink:show="replace"><text:span text:style-name="T667">3-761</text:span></text:a><text:span text:style-name="T668">, 2011-12-08, Žin.,</text:span><text:span text:style-name="T669"><text:s/>2011, Nr. 152-7178 (2011-12-13), i. k. 1112210ISAK0003-761</text:span></text:p>
      <text:p text:style-name="Normal"/>
      <text:p text:style-name="P670"/>
      <text:p text:style-name="P671"/>
      <text:p text:style-name="P672"><text:span text:style-name="T673">Pakeitimai:</text:span></text:p>
      <text:p text:style-name="P674"/>
      <text:p text:style-name="P675"><text:span text:style-name="T676">1.</text:span></text:p>
      <text:p text:style-name="P677"><text:span text:style-name="T678">Lietuvos Respublikos susisiekimo ministerija, Įsakymas</text:span></text:p>
      <text:p text:style-name="P679"><text:span text:style-name="T680">Nr.<text:s/></text:span><text:a xlink:href="https://www.e-tar.lt/portal/legalAct.html?documentId=TAR.2C5941826705" office:target-frame-name="_top" xlink:show="replace"><text:span text:style-name="T681">3-761</text:span></text:a><text:span text:style-name="T682">, 2011-12-08, Žin., 2011, Nr.</text:span><text:span text:style-name="T683"><text:s/>152-7178 (2011-12-13), i. k. 1112210ISAK0003-761</text:span></text:p>
      <text:p text:style-name="P684"><text:span text:style-name="T685">Dėl Lietuvos Respublikos susisiekimo ministro 2007 m. kovo 28 d. įsakymo Nr. 3-105 "Dėl Šventosios valstybinio jūrų uosto laivybos taisyklių patvirtinimo" pakeitimo</text:span></text:p>
      <text:p text:style-name="P686"/>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9-05-03T07:44:00Z</meta:creation-date>
    <dc:date>2019-05-03T07:44:00Z</dc:date>
    <meta:template xlink:href="Normal.dotm" xlink:type="simple"/>
    <meta:editing-cycles>2</meta:editing-cycles>
    <meta:editing-duration>PT0S</meta:editing-duration>
    <meta:document-statistic meta:page-count="8" meta:paragraph-count="491" meta:word-count="3215" meta:character-count="22625" meta:row-count="523" meta:non-whitespace-character-count="19901"/>
  </office:meta>
</office:document-meta>
</file>