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text-position="super 66.6%"/>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95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top"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top"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top"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margin-left="3.1493in">
        <style:tab-stops>
          <style:tab-stop style:type="left" style:position="1.084in"/>
        </style:tab-stops>
      </style:paragraph-properties>
    </style:style>
    <style:style style:name="P605"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06" style:parent-style-name="Normal" style:family="paragraph">
      <style:paragraph-properties fo:margin-left="3.1493in">
        <style:tab-stops>
          <style:tab-stop style:type="left" style:position="1.084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fo:margin-left="4in" fo:text-indent="0.5in">
        <style:tab-stops/>
      </style:paragraph-properties>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fo:color="#000000" style:font-size-complex="12pt"/>
    </style:style>
    <style:style style:name="P613" style:parent-style-name="Normal" style:family="paragraph">
      <style:paragraph-properties fo:text-align="center"/>
      <style:text-properties style:font-name-asian="Calibri" fo:color="#000000" style:font-size-complex="12pt"/>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text-properties style:font-name-asian="Calibri" fo:font-weight="bold" style:font-weight-asian="bold" style:font-size-complex="12p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fo:text-indent="0.043in"/>
      <style:text-properties fo:font-size="11pt" style:font-size-asian="11pt" style:font-size-complex="11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3" style:parent-style-name="Normal" style:family="paragraph">
      <style:paragraph-properties fo:text-indent="0.9in">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41in"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tab-stops>
          <style:tab-stop style:type="right" style:leader-style="solid" style:leader-text="_" style:position="6.3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olumn646" style:family="table-column">
      <style:table-column-properties style:column-width="2.075in"/>
    </style:style>
    <style:style style:name="TableColumn647" style:family="table-column">
      <style:table-column-properties style:column-width="0.4472in"/>
    </style:style>
    <style:style style:name="TableColumn648" style:family="table-column">
      <style:table-column-properties style:column-width="1.268in"/>
    </style:style>
    <style:style style:name="TableColumn649" style:family="table-column">
      <style:table-column-properties style:column-width="0.618in"/>
    </style:style>
    <style:style style:name="TableColumn650" style:family="table-column">
      <style:table-column-properties style:column-width="1.8916in"/>
    </style:style>
    <style:style style:name="Table645" style:family="table">
      <style:table-properties style:width="6.3in" fo:margin-left="0in" table:align="left"/>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style:tab-stops>
          <style:tab-stop style:type="left" style:position="3.6423in"/>
        </style:tab-stops>
      </style:paragraph-properties>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3" style:parent-style-name="Normal" style:family="paragraph">
      <style:paragraph-properties style:vertical-align="middle" fo:line-height="124%"/>
      <style:text-properties fo:hyphenate="false"/>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break-before="page" fo:margin-left="3.1493in">
        <style:tab-stops>
          <style:tab-stop style:type="left" style:position="1.084in"/>
        </style:tab-stops>
      </style:paragraph-properties>
    </style:style>
    <style:style style:name="P672"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73" style:parent-style-name="Normal" style:family="paragraph">
      <style:paragraph-properties fo:margin-left="3.1493in">
        <style:tab-stops>
          <style:tab-stop style:type="left" style:position="1.084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fo:font-size="10pt" style:font-size-asian="10pt" style:font-size-complex="12p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fo:text-indent="0.0416in"/>
      <style:text-properties style:font-size-complex="12pt" style:language-asian="lt" style:country-asian="L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text-indent="0.0416in"/>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indent="0.0416in"/>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indent="0.9in">
        <style:tab-stops>
          <style:tab-stop style:type="right" style:leader-style="solid" style:leader-text="_" style:position="6.3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letter-spacing="-0.0041in"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style:tab-stops>
          <style:tab-stop style:type="right" style:leader-style="solid" style:leader-text="_" style:position="6.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Column767" style:family="table-column">
      <style:table-column-properties style:column-width="2.075in"/>
    </style:style>
    <style:style style:name="TableColumn768" style:family="table-column">
      <style:table-column-properties style:column-width="0.4472in"/>
    </style:style>
    <style:style style:name="TableColumn769" style:family="table-column">
      <style:table-column-properties style:column-width="1.268in"/>
    </style:style>
    <style:style style:name="TableColumn770" style:family="table-column">
      <style:table-column-properties style:column-width="0.618in"/>
    </style:style>
    <style:style style:name="TableColumn771" style:family="table-column">
      <style:table-column-properties style:column-width="1.8916in"/>
    </style:style>
    <style:style style:name="Table766" style:family="table">
      <style:table-properties style:width="6.3in" fo:margin-left="0in" table:align="left"/>
    </style:style>
    <style:style style:name="TableRow772" style:family="table-row">
      <style:table-row-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style:tab-stops>
          <style:tab-stop style:type="left" style:position="3.642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TableColumn790" style:family="table-column">
      <style:table-column-properties style:column-width="2.075in"/>
    </style:style>
    <style:style style:name="TableColumn791" style:family="table-column">
      <style:table-column-properties style:column-width="0.4472in"/>
    </style:style>
    <style:style style:name="TableColumn792" style:family="table-column">
      <style:table-column-properties style:column-width="1.268in"/>
    </style:style>
    <style:style style:name="TableColumn793" style:family="table-column">
      <style:table-column-properties style:column-width="0.618in"/>
    </style:style>
    <style:style style:name="TableColumn794" style:family="table-column">
      <style:table-column-properties style:column-width="1.8916in"/>
    </style:style>
    <style:style style:name="Table789" style:family="table">
      <style:table-properties style:width="6.3in" fo:margin-left="0in" table:align="left"/>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style:tab-stops>
          <style:tab-stop style:type="left" style:position="3.64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08" style:parent-style-name="Normal" style:family="paragraph">
      <style:paragraph-properties fo:text-align="justify"/>
    </style:style>
    <style:style style:name="TableColumn810" style:family="table-column">
      <style:table-column-properties style:column-width="2.075in"/>
    </style:style>
    <style:style style:name="TableColumn811" style:family="table-column">
      <style:table-column-properties style:column-width="0.4472in"/>
    </style:style>
    <style:style style:name="TableColumn812" style:family="table-column">
      <style:table-column-properties style:column-width="1.268in"/>
    </style:style>
    <style:style style:name="TableColumn813" style:family="table-column">
      <style:table-column-properties style:column-width="0.618in"/>
    </style:style>
    <style:style style:name="TableColumn814" style:family="table-column">
      <style:table-column-properties style:column-width="1.8916in"/>
    </style:style>
    <style:style style:name="Table809" style:family="table">
      <style:table-properties style:width="6.3in" fo:margin-left="0in" table:align="left"/>
    </style:style>
    <style:style style:name="TableRow815" style:family="table-row">
      <style:table-row-properties/>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style:tab-stops>
          <style:tab-stop style:type="left" style:position="3.64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TableColumn836" style:family="table-column">
      <style:table-column-properties style:column-width="2.075in"/>
    </style:style>
    <style:style style:name="TableColumn837" style:family="table-column">
      <style:table-column-properties style:column-width="0.4472in"/>
    </style:style>
    <style:style style:name="TableColumn838" style:family="table-column">
      <style:table-column-properties style:column-width="1.268in"/>
    </style:style>
    <style:style style:name="TableColumn839" style:family="table-column">
      <style:table-column-properties style:column-width="0.618in"/>
    </style:style>
    <style:style style:name="TableColumn840" style:family="table-column">
      <style:table-column-properties style:column-width="1.8916in"/>
    </style:style>
    <style:style style:name="Table835" style:family="table">
      <style:table-properties style:width="6.3in" fo:margin-left="0in" table:align="lef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4">Suvestinė redakcija nuo 2017-10-24 iki 2020-11-12</text:span></text:p>
      <text:p text:style-name="P5"/>
      <text:p text:style-name="P6"><text:span text:style-name="T7">Įsakymas paskelbtas: Žin. 2012, Nr.<text:s/></text:span><text:a xlink:href="https://www.e-tar.lt/portal/legalAct.html?documentId=TAR.34E29975479E" office:target-frame-name="_top" xlink:show="replace"><text:span text:style-name="T8">126-6355</text:span></text:a><text:span text:style-name="T9">, i. k. 112225EISAK0000V-19</text:span></text:p>
      <text:p text:style-name="P10"/>
      <text:p text:style-name="P11"><text:span text:style-name="T12"/><text:span text:style-name="T13">LIETUVOS BIOETIKOS KOMITETO DIREKTORIAUS</text:span></text:p>
      <text:p text:style-name="P14">Į S A K Y M A S</text:p>
      <text:p text:style-name="P15"/>
      <text:p text:style-name="P16">DĖL BIOMEDICININIŲ TYRIMŲ ETINĖS PRIEŽIŪROS TVARKOS APRAŠO PATVIRTINIMO</text:p>
      <text:p text:style-name="P17"/>
      <text:p text:style-name="P18">2012 m. spalio 29 d. Nr. V-19</text:p>
      <text:p text:style-name="P19">Vilnius</text:p>
      <text:p text:style-name="P20"/>
      <text:p text:style-name="P21"/>
      <text:p text:style-name="P22"><text:span text:style-name="T23">Vadovaudamasis Lietuvos Respublikos viešojo admini</text:span><text:span text:style-name="T24">stravimo įstatymo (Žin., 1999, Nr.<text:s/></text:span><text:a xlink:href="https://www.e-tar.lt/portal/lt/legalAct/TAR.0BDFFD850A66" office:target-frame-name="_blank" xlink:show="new"><text:span text:style-name="T25">60-1945</text:span></text:a><text:span text:style-name="T26">; 2006, Nr. 77-2975; 2010, Nr.<text:s/></text:span><text:a xlink:href="https://www.e-tar.lt/portal/lt/legalAct/TAR.C6A20B677091" office:target-frame-name="_blank" xlink:show="new"><text:span text:style-name="T27">81-4228</text:span></text:a><text:span text:style-name="T28">) 36</text:span><text:span text:style-name="T29">4<text:s/></text:span><text:span text:style-name="T30">straipsnio 2 dalies 1 bei 2 punktais, Lietuvos Respublikos biomedicininių tyrimų etikos įstatymo (Žin., 2000, Nr.<text:s/></text:span><text:a xlink:href="https://www.e-tar.lt/portal/lt/legalAct/TAR.234B15954C2F" office:target-frame-name="_blank" xlink:show="new"><text:span text:style-name="T31">44-1247</text:span></text:a><text:span text:style-name="T32">) 13 straipsnio 2 dalies 2 ir 3 punktais ir Lietuv</text:span><text:span text:style-name="T33">os Respublikos sveikatos apsaugos ministro 2009 m. spalio 29 d. įsakymu Nr. V-895 patvirtintų Lietuvos bioetikos komiteto nuostatų (Žin., 2009, Nr.<text:s/></text:span><text:a xlink:href="https://www.e-tar.lt/portal/lt/legalAct/TAR.43EF52D33F4F" office:target-frame-name="_blank" xlink:show="new"><text:span text:style-name="T34">132-5769</text:span></text:a><text:span text:style-name="T35">) 11.2 ir 11.3<text:s/></text:span><text:span text:style-name="T36">punktais:<text:s/></text:span></text:p>
      <text:p text:style-name="P37"><text:span text:style-name="T38">1</text:span><text:span text:style-name="T39">.<text:s/></text:span><text:span text:style-name="T40">T v i r t i n u</text:span><text:span text:style-name="T41"><text:s/>pridedamus:</text:span></text:p>
      <text:p text:style-name="P42"><text:span text:style-name="T43">1.1</text:span><text:span text:style-name="T44">. Biomedicininių tyrimų etinės priežiūros tvarkos aprašą;</text:span></text:p>
      <text:p text:style-name="P45"><text:span text:style-name="T46">1.2</text:span><text:span text:style-name="T47">. Patikrinimo akto formą;</text:span></text:p>
      <text:p text:style-name="P48"><text:span text:style-name="T49">1.3</text:span><text:span text:style-name="T50">. Pavedimo atlikti patikrinimą formą.</text:span></text:p>
      <text:p text:style-name="P51"><text:span text:style-name="T52">2</text:span><text:span text:style-name="T53">.<text:s/></text:span><text:span text:style-name="T54">Nustata</text:span><text:span text:style-name="T55">u, kad šis įsakymas įsigalioja 2012 m. lapkričio 1 d.</text:span></text:p>
      <text:p text:style-name="P56"/>
      <text:p text:style-name="P57"/>
      <text:p text:style-name="P58"/>
      <text:p text:style-name="P59"><text:span text:style-name="T60">Direktorius</text:span><text:span text:style-name="T61"><text:tab/>Eugenijus Gefenas</text:span></text:p>
      <text:p text:style-name="P62"/>
      <text:soft-page-break/>
      <text:p text:style-name="P63">PATVIRTINTA</text:p>
      <text:p text:style-name="P64">Lietuvos bioetikos komiteto direktoriaus 2012 m. spalio 29 d. įsakymu Nr. V-19</text:p>
      <text:p text:style-name="P65">(Lietuvos bioetikos komiteto direktoriaus 2013 m. sausio 31 d. įsakymo Nr. V-3 redakcija)</text:p>
      <text:p text:style-name="P66"/>
      <text:p text:style-name="P67"><text:span text:style-name="T68">BIOMEDICININIŲ TYRIMŲ ETINĖS<text:s/></text:span><text:span text:style-name="T69">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iomedicininių tyrimų etinės priežiūros tvarkos aprašas (toliau – Tvarkos aprašas) reglamentuoja Lietuvos bioetikos komiteto ir regioninių biomedicininių tyrimų etikos komitetų veiklą, kuria k</text:span><text:span text:style-name="T79">ontroliuojama, kaip fiziniai ar juridiniai asmenys (toliau – asmenys), atlikdami biomedicininius ir (ar) klinikinius vaistinių preparatų tyrimus (toliau – tyrimus), laikosi biomedicininių tyrimų etikos reikalavimų ir principų, taip pat planuojamų tikrinti<text:s/></text:span><text:span text:style-name="T80">tyrimų sąrašų sudarymo kriterijus, patikrinimų atlikimo pagrindus, tvarką ir trukmę, patikrinimų rezultatų įforminimą.</text:span></text:p>
      <text:p text:style-name="P81"><text:span text:style-name="T82">2</text:span><text:span text:style-name="T83">. Biomedicininių tyrimų etinės priežiūros tikslas – nustatyti, kaip tyrimus vykdantys asmenys laikosi biomedicininių tyrimų etikos r</text:span><text:span text:style-name="T84">eikalavimų ir principų.</text:span></text:p>
      <text:p text:style-name="P85"><text:span text:style-name="T86">3</text:span><text:span text:style-name="T87">. Vykdydamas biomedicininių tyrimų etinę priežiūrą, Lietuvos bioetikos komitetas ir regioniniai biomedicininių tyrimų etikos komitetai vadovaujasi Lietuvos Respublikos viešojo administravimo įstatymu, Lietuvos Respublikos biome</text:span><text:span text:style-name="T88">dicininių tyrimų etikos įstatymu, Lietuvos Respublikos sveikatos sistemos įstatymu, Lietuvos Respublikos sveikatos apsaugos ministerijos 1998 m. birželio 12 d. įsakymu Nr. 320 „Dėl Geros klinikinės praktikos taisyklių“, Lietuvos bioetikos komiteto nuostata</text:span><text:span text:style-name="T89">is, regioninių biomedicininių tyrimų etikos komitetų nuostatais ir kitais teisės aktais.</text:span><text:s/></text:p>
      <text:p text:style-name="P90">Punkto pakeitimai:</text:p>
      <text:p text:style-name="P91"><text:span text:style-name="T92">Nr.<text:s/></text:span><text:a xlink:href="https://www.e-tar.lt/portal/legalAct.html?documentId=9872e5e0b59911e79e64bac871dbf147" office:target-frame-name="_top" xlink:show="replace"><text:span text:style-name="T93">V-35</text:span></text:a><text:span text:style-name="T94">, 2017-10-20, paskelbta TAR 2017-10-23, i</text:span><text:span text:style-name="T95">. k. 2017-16611</text:span></text:p>
      <text:p text:style-name="Normal"/>
      <text:p text:style-name="P96"><text:span text:style-name="T97">4</text:span><text:span text:style-name="T98">. Kontroliuodami, ar asmenys, atlikdami tyrimus, laikosi biomedicininių tyrimų etikos reikalavimų ir principų, Lietuvos bioetikos komitetas ir regioniniai biomedicininių tyrimų etikos komitetai taip pat vadovaujasi gera nacionalinių s</text:span><text:span text:style-name="T99">veikatos priežiūros etikos komitetų veiklos praktika, kuria remiantis bioetikos reikalavimai yra diegiami ir įgyvendinami rekomendacine ir šviečiamąja forma.</text:span></text:p>
      <text:p text:style-name="P100"><text:span text:style-name="T101">5</text:span><text:span text:style-name="T102">. Tvarkos apraše vartojamos sąvokos:</text:span></text:p>
      <text:p text:style-name="P103"><text:span text:style-name="T104">5.1</text:span><text:span text:style-name="T105">.<text:s/></text:span><text:span text:style-name="T106">planinių patikrinimų planas</text:span><text:span text:style-name="T107"><text:s/>– Lietuvos bioetikos<text:s/></text:span><text:span text:style-name="T108">komiteto direktoriaus ar regioninio biomedicininių tyrimų etikos komiteto pirmininko patvirtintas metinis planuojamų tikrinti tyrimų ir tyrimų centrų sąrašas;</text:span><text:s/></text:p>
      <text:p text:style-name="P109">Punkto pakeitimai:</text:p>
      <text:p text:style-name="P110"><text:span text:style-name="T111">Nr.<text:s/></text:span><text:a xlink:href="https://www.e-tar.lt/portal/legalAct.html?documentId=9872e5e0b59911e79e64bac871dbf147" office:target-frame-name="_top" xlink:show="replace"><text:span text:style-name="T112">V-35</text:span></text:a><text:span text:style-name="T113">, 2017-10-20, paskelbta TAR 2017-10-23, i. k. 2017-16611</text:span></text:p>
      <text:p text:style-name="Normal"/>
      <text:p text:style-name="P114"><text:span text:style-name="T115">5.2</text:span><text:span text:style-name="T116">.<text:s/></text:span><text:span text:style-name="T117">planinis patikrinimas</text:span><text:span text:style-name="T118"><text:s/>– Tvarkos apraše nustatyta tvarka pagal planinių patikrinimų planą<text:s/></text:span><text:span text:style-name="T119">Lietuvos bioetikos komiteto ar regioninio biomedicininių tyrimų etikos komiteto vykdomi veiksmai, kuriais tikrinama, kaip asmenys, atlikdami tyrimus, laikosi biomedicininių tyrimų etikos reikalavimų ir principų;</text:span></text:p>
      <text:p text:style-name="P120"><text:span text:style-name="T121">5.3</text:span><text:span text:style-name="T122">.</text:span><text:span text:style-name="T123"><text:s/>neplaninis patikrinimas<text:s/></text:span><text:span text:style-name="T124">–</text:span><text:span text:style-name="T125"><text:s/></text:span><text:span text:style-name="T126">Tvarkos a</text:span><text:span text:style-name="T127">praše nustatytais pagrindais ir tvarka Lietuvos bioetikos komiteto ar regioninio biomedicininių tyrimų etikos komiteto vykdomi veiksmai, kuriais tikrinama, kaip asmenys, atlikdami tyrimus, laikosi biomedicininių tyrimų etikos reikalavimų ir principų.</text:span></text:p>
      <text:p text:style-name="P128"><text:span text:style-name="T129">6</text:span><text:span text:style-name="T130">. Kitos Tvarkos apraše vartojamos sąvokos atitinka Lietuvos Respublikos sveikatos sistemos įstatyme, Lietuvos Respublikos sveikatos priežiūros įstaigų įstatyme, Lietuvos Respublikos biomedicininių tyrimų etikos įstatyme, Lietuvos Respublikos viešojo admi</text:span><text:span text:style-name="T131">nistravimo įstatyme, Lietuvos Respublikos sveikatos apsaugos ministro 2006 m. gegužės<text:s/></text:span><text:soft-page-break/><text:span text:style-name="T132">31 d. įsakyme Nr. V-435 „Dėl Pritarimo atlikti klinikinį vaistinio preparato tyrimą liudijimų ir leidimų atlikti klinikinį vaistinio preparato tyrimą išdavimo, tyrimų atl</text:span><text:span text:style-name="T133">ikimo ir kontrolės tvarkos aprašo patvirtinimo“, Lietuvos Respublikos sveikatos apsaugos ministerijos 1998 m. birželio 12 d. įsakyme Nr. 320 „Dėl Geros klinikinės praktikos taisyklių“ ir kituose teisės aktuose apibrėžtas sąvokas.</text:span><text:s/></text:p>
      <text:p text:style-name="P134">Punkto pakeitimai:</text:p>
      <text:p text:style-name="P135"><text:span text:style-name="T136">Nr.<text:s/></text:span><text:a xlink:href="https://www.e-tar.lt/portal/legalAct.html?documentId=9872e5e0b59911e79e64bac871dbf147" office:target-frame-name="_top" xlink:show="replace"><text:span text:style-name="T137">V-35</text:span></text:a><text:span text:style-name="T138">, 2017-10-20, paskelbta TAR 2017-10-23, i. k. 2017-16611</text:span></text:p>
      <text:p text:style-name="Normal"/>
      <text:p text:style-name="P139"><text:span text:style-name="T140">II</text:span><text:span text:style-name="T141">.<text:s/></text:span><text:span text:style-name="T142">BIOMEDICININIŲ TYRIMŲ ETINĖS PRIEŽIŪROS ORGANIZAVIMAS</text:span></text:p>
      <text:p text:style-name="P143"/>
      <text:p text:style-name="P144"><text:span text:style-name="T145">7</text:span><text:span text:style-name="T146">. Lietuvos bioetikos<text:s/></text:span><text:span text:style-name="T147">komitetas ir regioniniai biomedicininių tyrimų etikos komitetai, vykdydami biomedicininių tyrimų etinę priežiūrą:</text:span></text:p>
      <text:p text:style-name="P148"><text:span text:style-name="T149">7.1</text:span><text:span text:style-name="T150">. pagal kompetenciją konsultuoja tyrimus atliekančius asmenis ir atlieka kitus prevencinius veiksmus, skirtus užkirsti kelią galimiems te</text:span><text:span text:style-name="T151">isės aktų pažeidimams;</text:span></text:p>
      <text:p text:style-name="P152"><text:span text:style-name="T153">7.2</text:span><text:span text:style-name="T154">. atlieka tyrimų patikrinimus;</text:span></text:p>
      <text:p text:style-name="P155"><text:span text:style-name="T156">7.3</text:span><text:span text:style-name="T157">. atlieka teisės aktų nustatyta tvarka gautos informacijos apie vykdomą tyrimą vertinimą;</text:span></text:p>
      <text:p text:style-name="P158"><text:span text:style-name="T159">7.4</text:span><text:span text:style-name="T160">. taiko poveikio priemones ūkio subjektams teisės aktų nustatyta tvarka.</text:span></text:p>
      <text:p text:style-name="P161"/>
      <text:p text:style-name="P162"><text:span text:style-name="T163">III</text:span><text:span text:style-name="T164">.<text:s/></text:span><text:span text:style-name="T165">TYRI</text:span><text:span text:style-name="T166">MUS ATLIEKANČIŲ ASMENŲ KONSULTAVIMAS IR PREVENCINIŲ VEIKSMŲ VYKDYMAS</text:span></text:p>
      <text:p text:style-name="P167"/>
      <text:p text:style-name="P168"><text:span text:style-name="T169">8</text:span><text:span text:style-name="T170">. Tyrimus atliekančių asmenų konsultavimo ir kitų prevencinių veiksmų atlikimo tikslas – užtikrinti tinkamą teisės aktų reikalavimų laikymąsi ir mažinti galimų pažeidimų skaičių.</text:span></text:p>
      <text:p text:style-name="P171"><text:span text:style-name="T172">9</text:span><text:span text:style-name="T173">. Konsultavimas Lietuvos bioetikos komiteto ir regioninių biomedicininių tyrimų etikos komitetų kompetencijos klausimais ir kitų prevencinių veiksmų, skirtų užkirsti kelią galimiems teisės aktų pažeidimams, atlikimas apima:</text:span></text:p>
      <text:p text:style-name="P174"><text:span text:style-name="T175">9.1</text:span><text:span text:style-name="T176">. konsultavimą dėl tyrim</text:span><text:span text:style-name="T177">us reguliuojančių teisės aktų taikymo telefonu arba asmenims atvykus į Lietuvos bioetikos komitetą arba regioninį biomedicininių tyrimų etikos komitetą, taip pat raštu, esant rašytiniam paklausimui;</text:span></text:p>
      <text:p text:style-name="P178"><text:span text:style-name="T179">9.2</text:span><text:span text:style-name="T180">. viešųjų konsultacijų skelbimą Lietuvos bioetikos</text:span><text:span text:style-name="T181"><text:s/>komiteto interneto svetainėje;</text:span></text:p>
      <text:p text:style-name="P182"><text:span text:style-name="T183">9.3</text:span><text:span text:style-name="T184">. kompetentingų institucijų ir įstaigų išaiškinimų, komentarų skelbimą Lietuvos bioetikos komiteto interneto svetainėje;</text:span></text:p>
      <text:p text:style-name="P185"><text:span text:style-name="T186">9.4</text:span><text:span text:style-name="T187">. metodinių rekomendacijų, kitos informacinės medžiagos skelbimą Lietuvos bioetikos komit</text:span><text:span text:style-name="T188">eto ir regioninių biomedicininių tyrimų etikos komitetų interneto svetainėse;</text:span></text:p>
      <text:p text:style-name="P189"><text:span text:style-name="T190">9.5</text:span><text:span text:style-name="T191">. Lietuvos bioetikos komiteto ir regioninių biomedicininių tyrimų etikos komitetų atstovų dalyvavimą seminaruose, skaitant pranešimus tyrimų klausimais.</text:span></text:p>
      <text:p text:style-name="P192"/>
      <text:p text:style-name="P193"><text:span text:style-name="T194">IV</text:span><text:span text:style-name="T195">.<text:s/></text:span><text:span text:style-name="T196">PATIK</text:span><text:span text:style-name="T197">RINIMŲ RŪŠYS IR ATLIKIMO PAGRINDAI</text:span></text:p>
      <text:p text:style-name="P198"/>
      <text:p text:style-name="P199"><text:span text:style-name="T200">10</text:span><text:span text:style-name="T201">. Patikrinimai atliekami siekiant nustatyti, ar nepažeidžiamos tiriamojo asmens teisės, ar užtikrinamas jo saugumas ir gerovė, ar tyrimas atliekamas laikantis geros klinikinės praktikos taisyklių ir kitų teisės<text:s/></text:span><text:span text:style-name="T202">aktų, reglamentuojančių tyrimų atlikimą, reikalavimų.</text:span></text:p>
      <text:p text:style-name="P203"><text:span text:style-name="T204">11</text:span><text:span text:style-name="T205">. Lietuvos bioetikos komitetas atlieka klinikinių vaistinių preparatų tyrimų, kuriems i</text:span><text:span text:style-name="T206">šdavė pritarimo atlikti klinikinius vaistinio preparato tyrimus liudijimus ir biomedicininių tyrimų, kuriems<text:s/></text:span><text:span text:style-name="T207">išdavė leidimus atlikti biomedicininį tyrimą, patikrinimus. Regioniniai biomedicininių tyrimų etikos komitetai atlieka biomedicininių tyrimų, kuriems atlikti jie išdavė leidimą, patikrinimus.</text:span></text:p>
      <text:p text:style-name="P208"><text:span text:style-name="T209">12</text:span><text:span text:style-name="T210">. Patikrinimai gali būti planiniai ir neplaniniai.</text:span></text:p>
      <text:p text:style-name="P211"><text:span text:style-name="T212">13</text:span><text:span text:style-name="T213">.</text:span><text:span text:style-name="T214"><text:s/>Planiniai patikrinimai atliekami pagal Lietuvos bioetikos komiteto direktoriaus ir regioninių biomedicininių tyrimų etikos komitetų pirmininkų patvirtintus metinius patikrinimų planus. Planinių patikrinimų planai yra skelbiami jį patvirtinusio Lietuvos<text:s/></text:span><text:soft-page-break/><text:span text:style-name="T215">bi</text:span><text:span text:style-name="T216">oetikos komiteto ar regioninio biomedicininių tyrimų etikos komiteto interneto svetainėje.</text:span></text:p>
      <text:p text:style-name="P217"><text:span text:style-name="T218">14</text:span><text:span text:style-name="T219">. Planinių patikrinimų planas gali būti keičiamas motyvuotu Lietuvos bioetikos komiteto direktoriaus arba regioninio biomedicininių tyrimų etikos komiteto<text:s/></text:span><text:span text:style-name="T220">pirmininko sprendimu.</text:span></text:p>
      <text:p text:style-name="P221"><text:span text:style-name="T222">15</text:span><text:span text:style-name="T223">. Planinių patikrinimų plane nurodoma: planuojamas tikrinti tyrimas ir tyrimo centras, tyrimo ir tyrimo centro pasirinkimo kriterijai bei numatytas patikrinimo atlikimo laikas (mėnuo).</text:span></text:p>
      <text:p text:style-name="P224"><text:span text:style-name="T225">16</text:span><text:span text:style-name="T226">. Planinių patikrinimų planas sudarom</text:span><text:span text:style-name="T227">as taip, kad būtų patikrinami įvairaus pobūdžio tyrimai. Sudarant planinių patikrinimų planus vadovaujamasi Tvarkos aprašo 17 punkte nurodytais tyrimo ir Tvarkos aprašo 18 punkte nurodytais tyrimo centro pasirinkimo kriterijais, kiekvienam kriterijui prisk</text:span><text:span text:style-name="T228">iriant po vieną rizikos balą.</text:span></text:p>
      <text:p text:style-name="P229"><text:span text:style-name="T230">17</text:span><text:span text:style-name="T231">. Tyrimo pasirinkimo kriterijai:</text:span></text:p>
      <text:p text:style-name="P232"><text:span text:style-name="T233">17.1</text:span><text:span text:style-name="T234">. nebuvo atliktas tyrimo patikrinimas;</text:span></text:p>
      <text:p text:style-name="P235"><text:span text:style-name="T236">17.2</text:span><text:span text:style-name="T237">. tyrimas, kuriame tiriami pažeidžiamieji asmenys;</text:span></text:p>
      <text:p text:style-name="P238"><text:span text:style-name="T239">17.3</text:span><text:span text:style-name="T240">. tyrimas, kuriame tiriamasis negauna įprastai taikomo gydymo;</text:span></text:p>
      <text:p text:style-name="P241"><text:span text:style-name="T242">17.4</text:span><text:span text:style-name="T243">. yr</text:span><text:span text:style-name="T244">a Lietuvos bioetikos komiteto arba regioninio biomedicininių tyrimų etikos komiteto leidimas atlikti biomedicininį tyrimą be rašytinio tiriamojo asmens sutikimo;</text:span></text:p>
      <text:p text:style-name="P245"><text:span text:style-name="T246">17.5</text:span><text:span text:style-name="T247">. tiriamųjų asmenų įtraukimui į tyrimą naudojami reklaminiai skelbimai;</text:span></text:p>
      <text:p text:style-name="P248"><text:span text:style-name="T249">17.6</text:span><text:span text:style-name="T250">. tyri</text:span><text:span text:style-name="T251">me planuojamas didelis tiriamųjų asmenų skaičius;</text:span></text:p>
      <text:p text:style-name="P252"><text:span text:style-name="T253">17.7</text:span><text:span text:style-name="T254">. atliekant tyrimą keičiami pagrindiniai tyrimo tikslai ir tyrimo trukmė;</text:span></text:p>
      <text:p text:style-name="P255"><text:span text:style-name="T256">17.8</text:span><text:span text:style-name="T257">. administraciniai aspektai, galintys pakenkti tyrimo atlikimo kokybei (pvz., dažnai keičiami tyrimo centrai, tyrėja</text:span><text:span text:style-name="T258">i).</text:span></text:p>
      <text:p text:style-name="P259"><text:span text:style-name="T260">17.9</text:span><text:span text:style-name="T261">. tyrimo metu taikomi intervenciniai tyrimo metodai<text:s/></text:span><text:span text:style-name="T262">kelia riziką tiriamojo sveikatai</text:span><text:span text:style-name="T263">;</text:span></text:p>
      <text:p text:style-name="P264"><text:span text:style-name="T265">17.10</text:span><text:span text:style-name="T266">. tyrimo dokumentuose numatyta, kad<text:s/></text:span><text:span text:style-name="T267">asmuo ir kitas asmens sutikimą dalyvauti tyrime turintis teisę duoti asmuo gali būti informuojamas ir asmens<text:s/></text:span><text:span text:style-name="T268">sutikimas dalyvauti tyrime gali būti gaunamas įtraukus asmenį į biomedicininį tyrimą;</text:span></text:p>
      <text:p text:style-name="P269"><text:span text:style-name="T270">17.11</text:span><text:span text:style-name="T271">. tyrimo vykdymui pritarta su pastabomis.</text:span><text:s/></text:p>
      <text:p text:style-name="P272">Punkto pakeitimai:</text:p>
      <text:p text:style-name="P273"><text:span text:style-name="T274">Nr.<text:s/></text:span><text:a xlink:href="https://www.e-tar.lt/portal/legalAct.html?documentId=9872e5e0b59911e79e64bac871dbf147" office:target-frame-name="_top" xlink:show="replace"><text:span text:style-name="T275">V-35</text:span></text:a><text:span text:style-name="T276">, 2017-10-20, paskelbta TAR 2017-10-23, i. k. 2017-16611</text:span></text:p>
      <text:p text:style-name="Normal"/>
      <text:p text:style-name="P277"><text:span text:style-name="T278">18</text:span><text:span text:style-name="T279">. Tyrimo centro pasirinkimo kriterijai:</text:span></text:p>
      <text:p text:style-name="P280"><text:span text:style-name="T281">18.1</text:span><text:span text:style-name="T282">. nebuvo atliktas tyrimo centro patikrinimas;</text:span></text:p>
      <text:p text:style-name="P283"><text:span text:style-name="T284">18.2</text:span><text:span text:style-name="T285">. pagrindinis tyrėjas tuo pat metu atlieka daugiau kaip 4 tyrimus;</text:span></text:p>
      <text:p text:style-name="P286"><text:span text:style-name="T287">18.3</text:span><text:span text:style-name="T288">. netoly</text:span><text:span text:style-name="T289">gus tiriamųjų asmenų įtraukimas tarp tyrimo centrų;</text:span></text:p>
      <text:p text:style-name="P290"><text:span text:style-name="T291">18.4</text:span><text:span text:style-name="T292">. gauta pranešimų apie nukrypimus nuo tyrimo protokolo;</text:span></text:p>
      <text:p text:style-name="P293"><text:span text:style-name="T294">18.5</text:span><text:span text:style-name="T295">. buvo gauta prašymų, skundų, pranešimų dėl teisės aktų pažeidimų tyrimo centre ir ši informacija pasitvirtino.</text:span></text:p>
      <text:p text:style-name="P296"><text:span text:style-name="T297">19</text:span><text:span text:style-name="T298">. Į<text:s/></text:span><text:span text:style-name="T299">patikrinimų planus įtraukiami tyrimai ir tyrimo centrai, surinkę didžiausią rizikos balų skaičių.</text:span></text:p>
      <text:p text:style-name="P300"><text:span text:style-name="T301">20</text:span><text:span text:style-name="T302">. Neplaniniai patikrinimai atliekami Lietuvos bioetikos komiteto direktoriui ar regioninio biomedicininių tyrimų etikos komiteto pirmininkui raštu priėm</text:span><text:span text:style-name="T303">us motyvuotą sprendimą atlikti neplaninį patikrinimą.</text:span></text:p>
      <text:p text:style-name="P304"><text:span text:style-name="T305">21</text:span><text:span text:style-name="T306">. Neplaninio patikrinimo atveju motyvuotas sprendimas jį atlikti nurodomas Lietuvos bioetikos komiteto direktoriaus</text:span><text:span text:style-name="T307"><text:s/>ar regioninio biomedicininių tyrimų etikos komiteto pirmininko</text:span><text:span text:style-name="T308"><text:s/>pavedime atlikti<text:s/></text:span><text:span text:style-name="T309">patikrinimą.</text:span></text:p>
      <text:p text:style-name="P310"><text:span text:style-name="T311">22</text:span><text:span text:style-name="T312">. Neplaninis patikrinimas gali būti atliekamas:</text:span></text:p>
      <text:p text:style-name="P313"><text:span text:style-name="T314">22.1</text:span><text:span text:style-name="T315">. gavus Sveikatos apsaugos ministerijos rašytinį motyvuotą prašymą ar pavedimą ar kitos kompetentingos institucijos prašymą atlikti asmens veiklos patikrinimą;</text:span></text:p>
      <text:p text:style-name="P316"><text:span text:style-name="T317">22.2</text:span><text:span text:style-name="T318">. turint<text:s/></text:span><text:span text:style-name="T319">informacijos ar kilus pagrįstų įtarimų dėl asmens veiklos, kuri gali prieštarauti ar neatitikti biomedicininių tyrimų etikos reikalavimų ar principų;</text:span></text:p>
      <text:p text:style-name="P320"><text:span text:style-name="T321">22.3</text:span><text:span text:style-name="T322">. siekiant užtikrinti, kad būtų pašalinti asmens veiklos ankstesnio patikrinimo metu nustatyti bio</text:span><text:span text:style-name="T323">medicininių tyrimų etikos reikalavimų ar principų pažeidimai ir įgyvendinti priimti sprendimai.</text:span></text:p>
      <text:p text:style-name="P324"><text:span text:style-name="T325">23</text:span><text:span text:style-name="T326">. Pagal gautus anoniminius skundus dėl konkretaus asmens veiksmų ar neveikimo neplaninis patikrinimas atliekamas tik tuo atveju, jei yra Lietuvos bioeti</text:span><text:span text:style-name="T327">kos komiteto direktoriaus arba regioninio biomedicininių tyrimų etikos komiteto pirmininko motyvuotas sprendimas dėl konkretaus anoniminio skundo tyrimo atliekant patikrinimą.</text:span></text:p>
      <text:p text:style-name="P328"><text:span text:style-name="T329">24</text:span><text:span text:style-name="T330">. Priimant sprendimą atlikti neplaninį patikrinimą Tvarkos aprašo 22 punkt</text:span><text:span text:style-name="T331">e numatytais pagrindais, atsižvelgiama į tai, ar:</text:span></text:p>
      <text:p text:style-name="P332"><text:span text:style-name="T333">24.1</text:span><text:span text:style-name="T334">. turima pakankamai informacijos, pagrindžiančios patikrinimo vykdymą;</text:span></text:p>
      <text:p text:style-name="P335"><text:span text:style-name="T336">24.2</text:span><text:span text:style-name="T337">. paskutinio patikrinimo metu buvo nustatyta neatitikimų biomedicininių tyrimų etikos reikalavimams ar principams;</text:span></text:p>
      <text:p text:style-name="P338"><text:span text:style-name="T339">24.3</text:span><text:span text:style-name="T340">. patikrinimas būtinas siekiant užkirsti kelią žalos visuomenei ar kitų asmenų interesams atsiradimui.</text:span></text:p>
      <text:p text:style-name="P341"><text:span text:style-name="T342">25</text:span><text:span text:style-name="T343">. Asmenys Lietuvos Respublikos viešojo administravimo įstatyme numatyta tvarka gali apskųsti Lietuvos bioetikos komiteto ar regioninio biomedic</text:span><text:span text:style-name="T344">ininių tyrimų etikos komiteto sprendimą atlikti neplaninį patikrinimą. Sprendimo atlikti patikrinimą apskundimas nesustabdo patikrinimo atlikimo.</text:span></text:p>
      <text:p text:style-name="P345"/>
      <text:p text:style-name="P346"><text:span text:style-name="T347">V</text:span><text:span text:style-name="T348">.<text:s/></text:span><text:span text:style-name="T349">PLANINIŲ IR NEPLANINIŲ PATIKRINIMŲ ATLIKIMO TVARKA</text:span></text:p>
      <text:p text:style-name="P350"/>
      <text:p text:style-name="P351"><text:span text:style-name="T352">26</text:span><text:span text:style-name="T353">. Lietuvos bioetikos komiteto direktorius<text:s/></text:span><text:span text:style-name="T354">yra tiesiogiai atsakingas už Lietuvos bioetikos komiteto atliekamų patikrinimų organizavimą ir atlikimą. Lietuvos bioetikos komiteto direktorius:</text:span></text:p>
      <text:p text:style-name="P355"><text:span text:style-name="T356">26.1</text:span><text:span text:style-name="T357">. paveda valstybės tarnautojui (-ams), darbuotojui (-ams) ar sudaro komisiją konkrečiam patikrinimui atl</text:span><text:span text:style-name="T358">ikti ir patikrinimo aktui parengti;</text:span></text:p>
      <text:p text:style-name="P359"><text:span text:style-name="T360">26.2</text:span><text:span text:style-name="T361">. sprendžia, ar nagrinėjami klausimai turi būti svarstomi Lietuvos bioetikos komiteto kolegijos ar Lietuvos bioetikos komiteto biomedicininių tyrimų ekspertų grupės posėdžiuose;</text:span></text:p>
      <text:p text:style-name="P362"><text:span text:style-name="T363">26.3</text:span><text:span text:style-name="T364">. pasirašo sprendimą įform</text:span><text:span text:style-name="T365">inantį dokumentą.</text:span></text:p>
      <text:p text:style-name="P366"><text:span text:style-name="T367">27</text:span><text:span text:style-name="T368">. Regioninio biomedicininių tyrimų etikos komiteto pirmininkas yra tiesiogiai atsakingas už regioninio biomedicininių tyrimų etikos komiteto atliekamų patikrinimų organizavimą ir atlikimą. Regioninio biomedicininių tyrimų etikos k</text:span><text:span text:style-name="T369">omiteto pirmininkas:</text:span></text:p>
      <text:p text:style-name="P370"><text:span text:style-name="T371">27.1</text:span><text:span text:style-name="T372">. paveda darbuotojui (-ams) ir (ar) regioninio biomedicininių tyrimų etikos komiteto nariui (-ams) ar sudaro komisiją konkrečiam patikrinimui atlikti ir patikrinimo aktui parengti;</text:span></text:p>
      <text:p text:style-name="P373"><text:span text:style-name="T374">27.2</text:span><text:span text:style-name="T375">. sprendžia, ar nagrinėjami klausimai tu</text:span><text:span text:style-name="T376">ri būti svarstomi regioninio biomedicininių tyrimų etikos komiteto posėdyje;</text:span></text:p>
      <text:p text:style-name="P377"><text:span text:style-name="T378">27.3</text:span><text:span text:style-name="T379">. pasirašo sprendimą įforminantį dokumentą.</text:span></text:p>
      <text:p text:style-name="P380"><text:span text:style-name="T381">28</text:span><text:span text:style-name="T382">. Planiniai ir neplaniniai patikrinimai gali būti atliekami Lietuvos bioetikos komitete arba regioniniame biomedicinini</text:span><text:span text:style-name="T383">ų tyrimų etikos komitete arba nuvykus pas asmenį, kurio veikla tikrinama.</text:span></text:p>
      <text:p text:style-name="P384"><text:span text:style-name="T385">29</text:span><text:span text:style-name="T386">. Apie numatomą planinį patikrinimą, jo pagrindą, apimtį, datą, trukmę, tikslus bei preliminarų patikrinimo metu pateiktinų dokumentų sąrašą pranešama tyrimo užsakovui ir tyrim</text:span><text:span text:style-name="T387">o centro, kuriame bus atliekamas patikrinimas, pagrindiniam tyrėjui arba kitam asmeniui, dėl kurio veiksmų bus atliekamas patikrinimas, raštu ne vėliau kaip prieš 10 darbo dienų.</text:span></text:p>
      <text:p text:style-name="P388"><text:span text:style-name="T389">30</text:span><text:span text:style-name="T390">. Apie ketinamą atlikti neplaninį patikrinimą, jo pagrindą, apimtį, dat</text:span><text:span text:style-name="T391">ą, trukmę, tikslus bei preliminarų patikrinimo metu pateiktinų dokumentų sąrašą pranešama<text:s/></text:span><text:span text:style-name="T392">tyrimo užsakovui ir tyrimo centro, kuriame bus atliekamas patikrinimas, pagrindiniam tyrėjui arba užsakovui ir kitam asmeniui, jei dėl jo veiksmų bus atliekamas patik</text:span><text:span text:style-name="T393">rinimas,<text:s/></text:span><text:span text:style-name="T394">raštu ne vėliau kaip likus 3 darbo dienoms iki patikrinimo pradžios, išskyrus atvejus, kai patikrinimą reikia atlikti nedelsiant.</text:span></text:p>
      <text:p text:style-name="P395"><text:span text:style-name="T396">31</text:span><text:span text:style-name="T397">. Atliekant patikrinimą vietoje, patikrinimą atliekantys asmenys pateikia Lietuvos bioetikos komiteto direktori</text:span><text:span text:style-name="T398">aus ar regioninio biomedicininių tyrimų etikos komiteto pirmininko pavedimą atlikti patikrinimą ar patvirtintą jo kopiją (Tvarkos aprašo 1 priedas).</text:span></text:p>
      <text:p text:style-name="P399"><text:span text:style-name="T400">32</text:span><text:span text:style-name="T401">. Patikrinimas pradedamas įvadiniu pokalbiu su pagrindiniu tyrėju, tyrėjais, kitais<text:s/></text:span><text:soft-page-break/><text:span text:style-name="T402">įgaliotais<text:s/></text:span><text:span text:style-name="T403">asmenimis. Įvadinio pokalbio metu patikrinimą atliekantys asmenys prisistato, paaiškina patikrinimo tikslą bei apimtį, aptaria tolesnius patikrinimo veiksmus.</text:span></text:p>
      <text:p text:style-name="P404"><text:span text:style-name="T405">33</text:span><text:span text:style-name="T406">. Po įvadinio pokalbio patikrinimą atliekantys asmenys, priklausomai nuo patikrinimo tikslo</text:span><text:span text:style-name="T407"><text:s/>ir apimties, vertina su tyrimu susijusius dokumentus, įrašus ir visus kitus su tyrimu susijusius šaltinius.</text:span></text:p>
      <text:p text:style-name="P408"><text:span text:style-name="T409">34</text:span><text:span text:style-name="T410">. Vykdydamas planinį arba neplaninį patikrinimą, Lietuvos bioetikos komitetas ar<text:s/></text:span><text:span text:style-name="T411">regioninis biomedicininių tyrimų etikos komitetas<text:s/></text:span><text:span text:style-name="T412">turi<text:s/></text:span><text:span text:style-name="T413">teisę:</text:span></text:p>
      <text:p text:style-name="P414"><text:span text:style-name="T415">34.1</text:span><text:span text:style-name="T416">. prašyti asmens, kurio veikla tiriama, pateikti paaiškinimus;</text:span></text:p>
      <text:p text:style-name="P417"><text:span text:style-name="T418">34.2</text:span><text:span text:style-name="T419">. teisės aktų nustatyta tvarka susipažinti su reikiamais dokumentais ir gauti jų nuorašus (kopijas) bei kitą su patikrinimu susijusią informaciją;</text:span></text:p>
      <text:p text:style-name="P420"><text:span text:style-name="T421">34.3</text:span><text:span text:style-name="T422">. kreiptis į kita</text:span><text:span text:style-name="T423">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424"><text:span text:style-name="T425">34.4</text:span><text:span text:style-name="T426">. apklausti skundo, prašymo ar pavedimo autorių bei kitus su patikrinimu susijusius asmenis (jei patikrinimas pradėtas skundo, prašymo ar pavedimo pagrindu);</text:span></text:p>
      <text:p text:style-name="P427"><text:span text:style-name="T428">34.5</text:span><text:span text:style-name="T429">. pasitelkti specialistus ir (arba) ekspertus.</text:span></text:p>
      <text:p text:style-name="P430"><text:span text:style-name="T431">35</text:span><text:span text:style-name="T432">. Lietuvos bioetikos komiteto</text:span><text:span text:style-name="T433"><text:s/>ir regioninio biomedicininių tyrimų etikos komiteto pareigos:</text:span></text:p>
      <text:p text:style-name="P434"><text:span text:style-name="T435">35.1</text:span><text:span text:style-name="T436">. laikyti konfidencialia informaciją, gautą vykdant patikrinimą, jeigu tokie duomenys sudaro komercinę (gamybinę), profesinę arba kitą įstatymų saugomą paslaptį, gali kitaip ekonomiškai a</text:span><text:span text:style-name="T437">r finansiškai pakenkti arba yra susijusi su privačiais asmens duomenimis;</text:span></text:p>
      <text:p text:style-name="P438"><text:span text:style-name="T439">35.2</text:span><text:span text:style-name="T440">. nebaigus patikrinimo, niekam neteikti informacijos ir nekomentuoti apie vykdomo patikrinimo aplinkybes, su patikrinimu susijusius asmenis, turimą medžiagą, duomenis, išskyr</text:span><text:span text:style-name="T441">us įstatymuose ir kituose teisės aktuose numatytas išimtis.</text:span></text:p>
      <text:p text:style-name="P442"><text:span text:style-name="T443">36</text:span><text:span text:style-name="T444">. Asmuo, kurio veikla tikrinama, privalo:</text:span></text:p>
      <text:p text:style-name="P445"><text:span text:style-name="T446">36.1</text:span><text:span text:style-name="T447">. Lietuvos bioetikos komiteto arba regioninio biomedicininių tyrimų etikos komiteto prašymu, paskirti atsakingus asmenis, kurie dalyvautų at</text:span><text:span text:style-name="T448">liekant patikrinimą ir bendradarbiautų su Lietuvos bioetikos komitetu arba regioniniu biomedicininių tyrimų etikos komitetu, vykdytų patikrinimą atliekančių asmenų teisėtus nurodymus ir netrukdytų įgyvendinti įstatymų ir kitų teisės aktų suteiktų teisių;</text:span></text:p>
      <text:p text:style-name="P449"><text:span text:style-name="T450">36.2</text:span><text:span text:style-name="T451">. pateiktų visus patikrinimui atlikti būtinus dokumentus, kitą informaciją. Pateikiami duomenys turi būti tinkamai patvirtinti;</text:span></text:p>
      <text:p text:style-name="P452"><text:span text:style-name="T453">36.3</text:span><text:span text:style-name="T454">. sudarytų reikiamas patikrinimui atlikti sąlygas, jei patikrinimas atliekamas nuvykus pas asmenį, kurio veikla<text:s/></text:span><text:span text:style-name="T455">tikrinama.</text:span></text:p>
      <text:p text:style-name="P456"><text:span text:style-name="T457">37</text:span><text:span text:style-name="T458">. Asmuo, kurio veikla tikrinama, turi teisę:</text:span></text:p>
      <text:p text:style-name="P459"><text:span text:style-name="T460">37.1</text:span><text:span text:style-name="T461">. teikti paaiškinimus dėl patikrinimo akte ir jo prieduose nurodytos informacijos;</text:span></text:p>
      <text:p text:style-name="P462"><text:span text:style-name="T463">37.2</text:span><text:span text:style-name="T464">. teisės aktų numatyta tvarka apskųsti Lietuvos bioetikos komiteto arba regioninio biomedicinin</text:span><text:span text:style-name="T465">ių tyrimų etikos komiteto sprendimą.</text:span></text:p>
      <text:p text:style-name="P466"><text:span text:style-name="T467">38</text:span><text:span text:style-name="T468">. Lietuvos bioetikos komitetas ir regioninis biomedicininių tyrimų etikos komitetas planinį ir neplaninį patikrinimą atlieka per 20 darbo dienų.</text:span></text:p>
      <text:p text:style-name="P469"><text:span text:style-name="T470">39</text:span><text:span text:style-name="T471">.<text:s/></text:span><text:span text:style-name="T472">Jeigu patikrinimas susijęs su komisijos sudarymu, posėdžio</text:span><text:span text:style-name="T473"><text:s/>sušaukimu ar kitomis organizacinėmis priemonėmis, dėl kurių patikrinimas gali užsitęsti ilgiau kaip 20 darbo dienų, Lietuvos bioetikos komiteto direktorius arba regioninio biomedicininių tyrimų etikos komiteto pirmininkas ar jų įgalioti asmenys turi teisę</text:span><text:span text:style-name="T474"><text:s/>pratęsti šį terminą dar iki 20 darbo dienų ir apie tai turi informuoti asmenį, dėl kurio veiklos vyksta patikrinimas, ir asmenį, kurio prašymu, skundu ar pavedimu pradėtas patikrinimas, raštu (arba elektroniniu paštu, jeigu prašymas pateiktas elektroniniu</text:span><text:span text:style-name="T475"><text:s/>paštu), nurodydamas patikrinimo pratęsimo priežastis (jei patikrinimas atliekamas skundo, prašymo ar pavedimo pagrindu).</text:span><text:s/></text:p>
      <text:p text:style-name="P476">Punkto pakeitimai:</text:p>
      <text:p text:style-name="P477"><text:span text:style-name="T478">Nr.<text:s/></text:span><text:a xlink:href="https://www.e-tar.lt/portal/legalAct.html?documentId=9872e5e0b59911e79e64bac871dbf147" office:target-frame-name="_top" xlink:show="replace"><text:span text:style-name="T479">V-35</text:span></text:a><text:span text:style-name="T480">, 2017-1</text:span><text:span text:style-name="T481">0-20, paskelbta TAR 2017-10-23, i. k. 2017-16611</text:span></text:p>
      <text:p text:style-name="Normal"/>
      <text:p text:style-name="P482"><text:span text:style-name="T483">VI</text:span><text:span text:style-name="T484">.<text:s/></text:span><text:span text:style-name="T485">PLANININIŲ IR NEPLANINIŲ PATIKRINIMŲ REZULTATŲ ĮFORMINIMO TAISYKLĖS</text:span></text:p>
      <text:p text:style-name="P486"/>
      <text:p text:style-name="P487"><text:span text:style-name="T488">40</text:span><text:span text:style-name="T489">.<text:s/></text:span><text:span text:style-name="T490">P</text:span><text:span text:style-name="T491">atikrinimo rezultatai įforminami patikrinimo akto forma<text:s/></text:span><text:span text:style-name="T492">(Tvarkos aprašo 2 priedas)<text:s/></text:span><text:span text:style-name="T493">per 10 darbo dienų nuo patikrinimo<text:s/></text:span><text:span text:style-name="T494">pabaigos.</text:span></text:p>
      <text:p text:style-name="P495"><text:span text:style-name="T496">41</text:span><text:span text:style-name="T497">. Be patikrinimo akte nurodytos informacijos, patikrinimą atlikę asmenys gali pateikti ir kitą reikiamą informaciją (duomenis).</text:span></text:p>
      <text:p text:style-name="P498"><text:span text:style-name="T499">42</text:span><text:span text:style-name="T500">. Patikrinimo aktas turi būti surašomas dviem egzemplioriais, turinčiais vienodą juridinę galią.</text:span></text:p>
      <text:p text:style-name="P501"><text:span text:style-name="T502">43</text:span><text:span text:style-name="T503">.<text:s/></text:span><text:span text:style-name="T504">Abu patikrinimo akto egzemplioriai įteikiami arba registruotu laišku išsiunčiami tikrintam asmeniui pasirašytinai susipažinti. Vieną pasirašytą egzempliorių asmuo, dėl kurio veiklos vyko patikrinimas, įteikia arba registruotu paštu išsiunčia patikrinimą at</text:span><text:span text:style-name="T505">likusiam Lietuvos bioetikos komitetui arba regioniniam biomedicininių tyrimų etikos komitetui per 10 darbo dienų nuo patikrinimo akto gavimo dienos.</text:span></text:p>
      <text:p text:style-name="P506"><text:span text:style-name="T507">44</text:span><text:span text:style-name="T508">. Asmuo, kurio veikla patikrinta, gali pateikti pastabas ar paaiškinimus pateiktam patikrinimo aktui<text:s/></text:span><text:span text:style-name="T509">ir jas įteikti ar išsiųsti patikrinimą atlikusiam Lietuvos bioetikos komitetui arba regioniniam biomedicininių tyrimų etikos komitetui kartu su pasirašytu patikrinimo akto egzemplioriumi.</text:span></text:p>
      <text:p text:style-name="P510"><text:span text:style-name="T511">45</text:span><text:span text:style-name="T512">. Gavę asmens atsakymą į patikrinimo aktą, patikrinimą atlikę<text:s/></text:span><text:span text:style-name="T513">asmenys parengia Lietuvos bioetikos komiteto direktoriaus arba regioninio biomedicininių tyrimų etikos komiteto pirmininko sprendimo projektą, kurį teikia tvirtinti Lietuvos bioetikos komiteto direktoriui arba regioninio biomedicininių tyrimų etikos komite</text:span><text:span text:style-name="T514">to pirmininkui.</text:span></text:p>
      <text:p text:style-name="P515"><text:span text:style-name="T516">46</text:span><text:span text:style-name="T517">. Lietuvos bioetikos komiteto direktorius arba regioninio biomedicininių tyrimų etikos komiteto pirmininkas sprendimu turi teisę:</text:span></text:p>
      <text:p text:style-name="P518"><text:span text:style-name="T519">46.1</text:span><text:span text:style-name="T520">. konstatuoti, kad asmuo, kurio veikla tikrinta, nepažeidė biomedicininių tyrimų etikos reikalavim</text:span><text:span text:style-name="T521">ų ir principų;</text:span></text:p>
      <text:p text:style-name="P522"><text:span text:style-name="T523">46.2</text:span><text:span text:style-name="T524">. pateikti rekomendacijas asmeniui, kurio veikla tikrinta, arba užsakovui;</text:span></text:p>
      <text:p text:style-name="P525"><text:span text:style-name="T526">46.3</text:span><text:span text:style-name="T527">. konstatuoti, kad asmuo, kurio veikla patikrinta, pažeidė biomedicininių tyrimų etikos reikalavimus ar principus ir įpareigoti asmenį ar užsakovą atl</text:span><text:span text:style-name="T528">ikti procedūrinius veiksmus, kuriais būtų pašalinti biomedicininių tyrimų etikos ar principų reikalavimų pažeidimai;</text:span></text:p>
      <text:p text:style-name="P529"><text:span text:style-name="T530">46.4</text:span><text:span text:style-name="T531">. įtarus esant nusikalstamos veikos požymių, perduoti medžiagą ikiteisminio tyrimo įstaigoms ar prokuratūrai arba perduoti kitoms i</text:span><text:span text:style-name="T532">nstitucijoms pagal kompetenciją.</text:span></text:p>
      <text:p text:style-name="P533"><text:span text:style-name="T534">47</text:span><text:span text:style-name="T535">. Apie Lietuvos bioetikos komiteto direktoriaus arba regioninio biomedicininių tyrimų etikos komiteto pirmininko priimtus sprendimus asmuo, kurio veikla tikrinta, ir užsakovas informuojamas per 3 darbo dienas nuo<text:s/></text:span><text:span text:style-name="T536">sprendimo priėmimo dienos.</text:span></text:p>
      <text:p text:style-name="P537"><text:span text:style-name="T538">48</text:span><text:span text:style-name="T539">. Apie Lietuvos bioetikos komiteto arba regioninio biomedicininių tyrimų etikos komiteto pirmininko priimtus sprendimus, jei patikrinimas pradėtas skundo, prašymo ar pavedimo pagrindu, pranešama skundą, prašymą ar pavedimą<text:s/></text:span><text:span text:style-name="T540">pateikusiam asmeniui.</text:span></text:p>
      <text:p text:style-name="P541"/>
      <text:p text:style-name="P542"><text:span text:style-name="T543">VII</text:span><text:span text:style-name="T544">.<text:s/></text:span><text:span text:style-name="T545">BAIGIAMOSIOS NUOSTATOS</text:span></text:p>
      <text:p text:style-name="P546"/>
      <text:p text:style-name="P547"><text:span text:style-name="T548">49</text:span><text:span text:style-name="T549">. Lietuvos bioetikos komitetas, pasibaigus kalendoriniams metams, Sveikatos apsaugos ministerijai teikia metinę vykdytos veiklos ataskaitą, kurioje pateikia informaciją apie:</text:span></text:p>
      <text:p text:style-name="P550"><text:span text:style-name="T551">49.1</text:span><text:span text:style-name="T552">. konsultav</text:span><text:span text:style-name="T553">imo veiklą, išskirdamas ataskaitinio laikotarpio aktualiausius ūkio subjektams klausimus, daugiausia aiškinimo reikalingas teisės aktų nuostatas;</text:span></text:p>
      <text:p text:style-name="P554"><text:span text:style-name="T555">49.2</text:span><text:span text:style-name="T556">. vykdytų patikrinimų skaičių, pobūdį, trukmę;</text:span></text:p>
      <text:p text:style-name="P557"><text:span text:style-name="T558">49.3</text:span><text:span text:style-name="T559">. ūkio subjektams įstatymuose ir kituose teisės</text:span><text:span text:style-name="T560"><text:s/>aktuose nustatytų reikalavimų nesilaikymo ar netinkamo vykdymo mastą, priežastis, taikytas prevencines ir poveikio priemones, dažniausia pažeidžiamas teisės aktų nuostatas;</text:span></text:p>
      <text:p text:style-name="P561"><text:span text:style-name="T562">49.4</text:span><text:span text:style-name="T563">. siūlomus keisti ar priimti naujus teisės aktus, išskirdami priemones, ku</text:span><text:span text:style-name="T564">riomis šalinamos teisinio reglamentavimo spragos, efektyviau organizuojama ūkio subjektų veiklos priežiūra, mažinama priežiūros našta ūkio subjektams.</text:span><text:s/></text:p>
      <text:soft-page-break/>
      <text:p text:style-name="P565">Punkto pakeitimai:</text:p>
      <text:p text:style-name="P566"><text:span text:style-name="T567">Nr.<text:s/></text:span><text:a xlink:href="https://www.e-tar.lt/portal/legalAct.html?documentId=9872e5e0b59911e79e64bac871dbf147" office:target-frame-name="_top" xlink:show="replace"><text:span text:style-name="T568">V-35</text:span></text:a><text:span text:style-name="T569">, 2017-10-20, paskelbta TAR 2017-10-23, i. k. 2017-16611</text:span></text:p>
      <text:p text:style-name="Normal"/>
      <text:p text:style-name="P570"><text:span text:style-name="T571">49</text:span><text:span text:style-name="T572">1</text:span><text:span text:style-name="T573">. Lietuvos bioetikos komitetas, nelaukdamas ataskaitinio laikotarpio pabaigos, teikia Sveikatos apsaugos ministerijai informaciją, susijusią su ūkio subjektų priežiūra,</text:span><text:span text:style-name="T574"><text:s/>kai kyla abejonių dėl teisės aktų reikalavimų pagrįstumo.</text:span><text:s/></text:p>
      <text:p text:style-name="P575">Papildyta punktu:</text:p>
      <text:p text:style-name="P576"><text:span text:style-name="T577">Nr.<text:s/></text:span><text:a xlink:href="https://www.e-tar.lt/portal/legalAct.html?documentId=9872e5e0b59911e79e64bac871dbf147" office:target-frame-name="_top" xlink:show="replace"><text:span text:style-name="T578">V-35</text:span></text:a><text:span text:style-name="T579">, 2017-10-20, paskelbta TAR 2017-10-23, i. k. 2017-16611</text:span></text:p>
      <text:p text:style-name="Normal"/>
      <text:p text:style-name="P580"><text:span text:style-name="T581">50</text:span><text:span text:style-name="T582">. Region</text:span><text:span text:style-name="T583">inis biomedicininių tyrimų etikos komitetas, teikdamas metinę vykdytos veiklos ataskaitą Lietuvos bioetikos komitetui, pateikia informaciją apie:</text:span></text:p>
      <text:p text:style-name="P584"><text:span text:style-name="T585">50.1</text:span><text:span text:style-name="T586">. vykdytų patikrinimų skaičių, pobūdį, trukmę;</text:span></text:p>
      <text:p text:style-name="P587"><text:span text:style-name="T588">50.2</text:span><text:span text:style-name="T589">. asmenims įstatymuose ir kituose teisės aktuose<text:s/></text:span><text:span text:style-name="T590">nustatytų reikalavimų nesilaikymo ar netinkamo vykdymo mastą, priežastis, taikytas prevencines ir poveikio priemones, dažniausiai pažeidžiamas teisės aktų nuostatas;</text:span></text:p>
      <text:p text:style-name="P591"><text:span text:style-name="T592">50.3</text:span><text:span text:style-name="T593">. siūlomus keisti ar priimti naujus teisės aktus, išskirdamas priemones, kuriomis<text:s/></text:span><text:span text:style-name="T594">būtų tobulinamas teisinis reguliavimas biomedicininių tyrimų etinės priežiūros srityje.</text:span></text:p>
      <text:p text:style-name="P595"/>
      <text:p text:style-name="P596"><text:span text:style-name="T597">_________________</text:span></text:p>
      <text:p text:style-name="P598">Priedo pakeitimai:</text:p>
      <text:p text:style-name="P599"><text:span text:style-name="T600">Nr.<text:s/></text:span><text:a xlink:href="https://www.e-tar.lt/portal/legalAct.html?documentId=TAR.C6B66FA20806" office:target-frame-name="_top" xlink:show="replace"><text:span text:style-name="T601">V-3</text:span></text:a><text:span text:style-name="T602">, 2013-01-31, Žin., 2013, Nr. 14-</text:span><text:span text:style-name="T603">715 (2013-02-07), i. k. 113225EISAK00000V-3</text:span></text:p>
      <text:p text:style-name="Normal"/>
      <text:p text:style-name="P604"/>
      <text:soft-page-break/>
      <text:p text:style-name="P605">Biomedicininių tyrimų etinės priežiūros</text:p>
      <text:p text:style-name="P606"><text:span text:style-name="T607">tvarkos aprašo<text:s/></text:span><text:span text:style-name="T608">1</text:span><text:span text:style-name="T609"><text:s/>priedas</text:span></text:p>
      <text:p text:style-name="P610"/>
      <text:p text:style-name="P611">__________________________________________</text:p>
      <text:p text:style-name="P612">(pavedusio asmens pareigų pavadinimas)</text:p>
      <text:p text:style-name="P613"/>
      <text:p text:style-name="P614"><text:span text:style-name="T615">PAVEDIMAS ATLIKTI PATIKRINIMĄ</text:span></text:p>
      <text:p text:style-name="P616"/>
      <text:p text:style-name="P617">20___m.<text:s/>_______________d.  Nr._____</text:p>
      <text:p text:style-name="P618"/>
      <text:p text:style-name="P619">______________________</text:p>
      <text:p text:style-name="P620">(surašymo vieta)</text:p>
      <text:p text:style-name="P621"/>
      <text:p text:style-name="P622">P a v e d u<text:tab/></text:p>
      <text:p text:style-name="P623"><text:span text:style-name="T624">(valstybės tarnautojo, darbuotojo ar komisijos narių pareigos, vardai,<text:s/></text:span><text:span text:style-name="T625">pavardės</text:span><text:span text:style-name="T626">)<text:s/></text:span></text:p>
      <text:p text:style-name="P627">_<text:tab/></text:p>
      <text:p text:style-name="P628">_<text:tab/></text:p>
      <text:p text:style-name="P629">_<text:tab/></text:p>
      <text:p text:style-name="P630">patikrinti<text:s/><text:tab/></text:p>
      <text:p text:style-name="P631">(fizinio / juridinio asmens vardas, pavardė / pavadinimas, veiklos<text:s/>adresas)</text:p>
      <text:p text:style-name="P632">_<text:tab/>.</text:p>
      <text:p text:style-name="P633"/>
      <text:p text:style-name="Normal"><text:span text:style-name="T634">Patikrinimo rūšis:</text:span><text:span text:style-name="T635"><text:s/>planinis, neplaninis (tai, kas nereikalinga, išbraukti)</text:span></text:p>
      <text:p text:style-name="Normal"/>
      <text:p text:style-name="P636"><text:span text:style-name="T637">Patikrinimo tikslas:</text:span><text:span text:style-name="T638"><text:tab/></text:span></text:p>
      <text:p text:style-name="P639">_<text:tab/></text:p>
      <text:p text:style-name="P640">_<text:tab/></text:p>
      <text:p text:style-name="P641">_<text:tab/></text:p>
      <text:p text:style-name="P642"/>
      <text:p text:style-name="P643">Patikrinimą pradėti <text:s/>20___m. _______________d. <text: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pavedusio asmens pareigų pavadinimas)</text:span></text:p>
          </table:table-cell>
          <table:table-cell table:style-name="TableCell655">
            <text:p text:style-name="P656"/>
          </table:table-cell>
          <table:table-cell table:style-name="TableCell657">
            <text:p text:style-name="P658">(parašas)</text:p>
          </table:table-cell>
          <table:table-cell table:style-name="TableCell659">
            <text:p text:style-name="P660"/>
          </table:table-cell>
          <table:table-cell table:style-name="TableCell661">
            <text:p text:style-name="P662">(vardas ir pavardė)</text:p>
          </table:table-cell>
        </table:table-row>
      </table:table>
      <text:p text:style-name="P663"/>
      <text:p text:style-name="P664"><text:span text:style-name="T665">_________________</text:span></text:p>
      <text:p text:style-name="P666">Formos pakeitimai:</text:p>
      <text:p text:style-name="P667"><text:span text:style-name="T668">Nr.<text:s/></text:span><text:a xlink:href="https://www.e-tar.lt/portal/legalAct.html?documentId=TAR.C6B66FA20806" office:target-frame-name="_top" xlink:show="replace"><text:span text:style-name="T669">V-3</text:span></text:a><text:span text:style-name="T670">, 2013-01-31, Žin., 2013, Nr. 14-715 (2013-02-07), i. k. 113225EISAK00000V-3</text:span></text:p>
      <text:p text:style-name="Normal"/>
      <text:p text:style-name="P671"/>
      <text:soft-page-break/>
      <text:p text:style-name="P672">Biomedicininių tyrimų etinės priežiūros</text:p>
      <text:p text:style-name="P673"><text:span text:style-name="T674">tvarko</text:span><text:span text:style-name="T675">s aprašo<text:s/></text:span><text:span text:style-name="T676">2</text:span><text:span text:style-name="T677"><text:s/>priedas</text:span><text:span text:style-name="T678"> </text:span></text:p>
      <text:p text:style-name="P679"/>
      <text:p text:style-name="P680">________________________________________________</text:p>
      <text:p text:style-name="P681">(įstaigos pavadinimas)</text:p>
      <text:p text:style-name="P682"/>
      <text:p text:style-name="P683"><text:span text:style-name="T684">PATIKRINIMO AKTAS</text:span></text:p>
      <text:p text:style-name="P685"/>
      <text:p text:style-name="P686">20___m. _______________d.  Nr._____</text:p>
      <text:p text:style-name="P687"/>
      <text:p text:style-name="P688">_____________</text:p>
      <text:p text:style-name="P689">(surašymo vieta)</text:p>
      <text:p text:style-name="P690"/>
      <text:p text:style-name="P691"><text:span text:style-name="T692">Patikrinimą atliko</text:span><text:span text:style-name="T693"><text:tab/></text:span></text:p>
      <text:p text:style-name="P694">(patikrinimą atlikusio asmens (-ų) pareigų<text:s/>pavadinimas, vardas ir pavardė)</text:p>
      <text:p text:style-name="P695">_<text:tab/><text:s/>.</text:p>
      <text:p text:style-name="P696"/>
      <text:p text:style-name="P697"><text:span text:style-name="T698">Pavedimo data<text:s/></text:span><text:span text:style-name="T699">__________________</text:span><text:span text:style-name="T700">, Nr.<text:s/></text:span><text:span text:style-name="T701">__________</text:span><text:span text:style-name="T702">.</text:span></text:p>
      <text:p text:style-name="P703"/>
      <text:p text:style-name="P704"><text:span text:style-name="T705">Patikrinimo rūšis:</text:span><text:span text:style-name="T706"><text:s/>planinis, neplaninis (tai, kas nereikalinga, išbraukti)</text:span></text:p>
      <text:p text:style-name="P707"/>
      <text:p text:style-name="P708">Dalyvaujant<text:s/><text:tab/></text:p>
      <text:p text:style-name="P709"><text:span text:style-name="T710">(užsakovo, jo įgalioto asmens ir (ar) pagrindinio tyrėjo, tyrėjo (-ų) vardas,</text:span><text:span text:style-name="T711"><text:s/></text:span><text:span text:style-name="T712">pavardė</text:span><text:span text:style-name="T713">)<text:s/></text:span></text:p>
      <text:p text:style-name="P714"><text:span text:style-name="T715">patikrinta<text:s/></text:span><text:span text:style-name="T716"><text:tab/></text:span></text:p>
      <text:p text:style-name="P717">(tyrimo pavadinimas, tyrimo centro adresas)  <text:s/></text:p>
      <text:p text:style-name="P718">_<text:tab/>.</text:p>
      <text:p text:style-name="P719"/>
      <text:p text:style-name="P720">Anksčiau tyrimas buvo, nebuvo tikrintas (tai, kas nereikalinga, išbraukti) </text:p>
      <text:p text:style-name="P721">_______________________________________</text:p>
      <text:p text:style-name="P722">(patikrinimo akto data, Nr.)<text:s/></text:p>
      <text:p text:style-name="P723"/>
      <text:p text:style-name="P724"><text:span text:style-name="T725">Patikrinimas<text:s/></text:span><text:span text:style-name="T726">pradėtas 20___ m.<text:s/></text:span><text:span text:style-name="T727">_____________</text:span><text:span text:style-name="T728">mėn.<text:s/></text:span><text:span text:style-name="T729">__</text:span><text:span text:style-name="T730">d.</text:span></text:p>
      <text:p text:style-name="P731"/>
      <text:p text:style-name="P732"><text:span text:style-name="T733">Patikrinimas<text:s/></text:span><text:span text:style-name="T734">baigtas 20____ m. _____________ mėn. __ d.<text:s/></text:span></text:p>
      <text:p text:style-name="P735"/>
      <text:p text:style-name="P736"><text:span text:style-name="T737">Nustatyta:<text:s/></text:span><text:span text:style-name="T738">(kokiais teisės aktais vadovaujantis atliktas patikrinimas, kokie patikrinimo rezultatai, kuo remiantis gauti tokie rezultatai)</text:span></text:p>
      <text:p text:style-name="P739">_<text:tab/></text:p>
      <text:p text:style-name="P740">_<text:tab/></text:p>
      <text:p text:style-name="P741">_<text:tab/></text:p>
      <text:p text:style-name="P742">_<text:tab/></text:p>
      <text:p text:style-name="P743">_<text:tab/></text:p>
      <text:p text:style-name="P744">_<text:tab/></text:p>
      <text:p text:style-name="P745">_<text:tab/></text:p>
      <text:p text:style-name="P746">_<text:tab/></text:p>
      <text:p text:style-name="P747">_<text:tab/>.</text:p>
      <text:p text:style-name="P748"/>
      <text:p text:style-name="P749"><text:span text:style-name="T750">Patikr</text:span><text:span text:style-name="T751">inimo išvada:<text:s/></text:span><text:span text:style-name="T752">(nurodyti, kokių teisės aktų (teisės akto pavadinimas, straipsnis, dalis, punktas, papunktis) pažeidimai nustatyti arba kokių teisės aktų pažeidimai nenustatyti)</text:span></text:p>
      <text:p text:style-name="P753">_<text:tab/></text:p>
      <text:p text:style-name="P754">_<text:tab/></text:p>
      <text:p text:style-name="P755">_<text:tab/></text:p>
      <text:soft-page-break/>
      <text:p text:style-name="P756">_<text:tab/></text:p>
      <text:p text:style-name="P757">_<text:tab/>.</text:p>
      <text:p text:style-name="P758"/>
      <text:p text:style-name="P759">Patikrinimo aktas surašytas 2 egzemplioriais.</text:p>
      <text:p text:style-name="P760"/>
      <text:p text:style-name="P761"/>
      <text:p text:style-name="P762"><text:span text:style-name="T763">Patikrinimą<text:s/></text:span><text:span text:style-name="T764">atliko:</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patikrinime atlikusio asmens</text:span><text:span text:style-name="T776"><text:s/>pareigų pavadinimas)</text:span></text:p>
          </table:table-cell>
          <table:table-cell table:style-name="TableCell777">
            <text:p text:style-name="P778"/>
          </table:table-cell>
          <table:table-cell table:style-name="TableCell779">
            <text:p text:style-name="P780">(parašas)</text:p>
          </table:table-cell>
          <table:table-cell table:style-name="TableCell781">
            <text:p text:style-name="P782"/>
          </table:table-cell>
          <table:table-cell table:style-name="TableCell783">
            <text:p text:style-name="P784">(vardas ir pavardė)</text:p>
          </table:table-cell>
        </table:table-row>
      </table:table>
      <text:p text:style-name="P785"/>
      <text:p text:style-name="P786"><text:span text:style-name="T787">Patikrinime dalyvavo:</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patikrinime dalyvavusio asmens</text:span><text:span text:style-name="T799"><text:s/>pareigų pavadinimas)</text:span></text:p>
          </table:table-cell>
          <table:table-cell table:style-name="TableCell800">
            <text:p text:style-name="P801"/>
          </table:table-cell>
          <table:table-cell table:style-name="TableCell802">
            <text:p text:style-name="P803">(parašas)</text:p>
          </table:table-cell>
          <table:table-cell table:style-name="TableCell804">
            <text:p text:style-name="P805"/>
          </table:table-cell>
          <table:table-cell table:style-name="TableCell806">
            <text:p text:style-name="P807">(vardas ir pavardė)</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patikrinime dalyvavusio asmens</text:span><text:span text:style-name="T819"><text:s/>pareigų pavadinimas)</text:span></text:p>
          </table:table-cell>
          <table:table-cell table:style-name="TableCell820">
            <text:p text:style-name="P821"/>
          </table:table-cell>
          <table:table-cell table:style-name="TableCell822">
            <text:p text:style-name="P823">(parašas)</text:p>
          </table:table-cell>
          <table:table-cell table:style-name="TableCell824">
            <text:p text:style-name="P825"/>
          </table:table-cell>
          <table:table-cell table:style-name="TableCell826">
            <text:p text:style-name="P827">(vardas ir pavardė)</text:p>
          </table:table-cell>
        </table:table-row>
      </table:table>
      <text:p text:style-name="P828"/>
      <text:p text:style-name="P829"><text:span text:style-name="T830">Su aktu susipažinau ir vieną egzempliorių gavau:</text:span></text:p>
      <text:p text:style-name="P831"/>
      <text:p text:style-name="P832">________________________________________</text:p>
      <text:p text:style-name="P833">(patikrinime dalyvavusio (-ių) asmens (-ų) pareigų pavadinima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vardas ir pavardė)</text:p>
          </table:table-cell>
          <table:table-cell table:style-name="TableCell844">
            <text:p text:style-name="P845"/>
          </table:table-cell>
          <table:table-cell table:style-name="TableCell846">
            <text:p text:style-name="P847">(parašas)</text:p>
          </table:table-cell>
          <table:table-cell table:style-name="TableCell848">
            <text:p text:style-name="P849"/>
          </table:table-cell>
          <table:table-cell table:style-name="TableCell850">
            <text:p text:style-name="P851">(data)</text:p>
          </table:table-cell>
        </table:table-row>
      </table:table>
      <text:p text:style-name="P852"/>
      <text:p text:style-name="P853"><text:span text:style-name="T854">_________________</text:span></text:p>
      <text:p text:style-name="P855">Priedo pakeitimai:</text:p>
      <text:p text:style-name="P856"><text:span text:style-name="T857">Nr.<text:s/></text:span><text:a xlink:href="https://www.e-tar.lt/portal/legalAct.html?documentId=TAR.C6B66FA20806" office:target-frame-name="_top" xlink:show="replace"><text:span text:style-name="T858">V-3</text:span></text:a><text:span text:style-name="T859">, 2013-01-31, Žin., 2013, Nr. 14-715 (2013-02-07), i. k. 113225EISAK00000V-3</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bioetikos<text:s/></text:span><text:span text:style-name="T869">komitetas, Įsakymas</text:span></text:p>
      <text:p text:style-name="P870"><text:span text:style-name="T871">Nr.<text:s/></text:span><text:a xlink:href="https://www.e-tar.lt/portal/legalAct.html?documentId=TAR.C6B66FA20806" office:target-frame-name="_top" xlink:show="replace"><text:span text:style-name="T872">V-3</text:span></text:a><text:span text:style-name="T873">, 2013-01-31, Žin., 2013, Nr. 14-715 (2013-02-07), i. k. 113225EISAK00000V-3</text:span></text:p>
      <text:p text:style-name="P874"><text:span text:style-name="T875">Dėl Lietuvos bioetikos komiteto direktoriaus 2012 m. spalio 29 d. įsak</text:span><text:span text:style-name="T876">ymo Nr. V-19 "Dėl Biomedicininių tyrimų etinės priežiūros tvarkos aprašo patvirtinimo" pakeitimo</text:span></text:p>
      <text:p text:style-name="P877"/>
      <text:p text:style-name="P878"><text:span text:style-name="T879">2.</text:span></text:p>
      <text:p text:style-name="P880"><text:span text:style-name="T881">Lietuvos bioetikos komitetas, Įsakymas</text:span></text:p>
      <text:p text:style-name="P882"><text:span text:style-name="T883">Nr.<text:s/></text:span><text:a xlink:href="https://www.e-tar.lt/portal/legalAct.html?documentId=9872e5e0b59911e79e64bac871dbf147" office:target-frame-name="_top" xlink:show="replace"><text:span text:style-name="T884">V-35</text:span></text:a><text:span text:style-name="T885">,<text:s/></text:span><text:span text:style-name="T886">2017-10-20, paskelbta TAR 2017-10-23, i. k. 2017-16611</text:span></text:p>
      <text:p text:style-name="P887"><text:span text:style-name="T888">Dėl Lietuvos bioetikos komiteto direktoriaus 2012 m. spalio 29 d. įsakymo Nr. V-19 „Dėl Biomedicininių tyrimų etinės priežiūros tvarkos aprašo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DIREKTORIAUS</dc:title>
    <meta:initial-creator>Rima</meta:initial-creator>
    <dc:creator>adlibuser</dc:creator>
    <meta:creation-date>2020-11-13T06:35:00Z</meta:creation-date>
    <dc:date>2020-11-13T06:35:00Z</dc:date>
    <meta:template xlink:href="Normal.dotm" xlink:type="simple"/>
    <meta:editing-cycles>2</meta:editing-cycles>
    <meta:editing-duration>PT0S</meta:editing-duration>
    <meta:document-statistic meta:page-count="11" meta:paragraph-count="1193" meta:word-count="3458" meta:character-count="27441" meta:row-count="1798" meta:non-whitespace-character-count="25176"/>
  </office:meta>
</office:document-meta>
</file>