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text-position="super 66.6%"/>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34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395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widows="0" fo:orphans="0" fo:break-before="page" fo:text-indent="3.5437in" style:page-number="1"/>
      <style:text-properties fo:color="#000000" style:font-size-complex="12pt" style:language-asian="lt" style:country-asian="LT"/>
    </style:style>
    <style:style style:name="P71" style:parent-style-name="Normal" style:family="paragraph">
      <style:paragraph-properties fo:widows="0" fo:orphans="0" fo:text-indent="3.5437in"/>
      <style:text-properties fo:color="#000000" style:font-size-complex="12pt" style:language-asian="lt" style:country-asian="LT"/>
    </style:style>
    <style:style style:name="P72" style:parent-style-name="Normal" style:family="paragraph">
      <style:paragraph-properties fo:widows="0" fo:orphans="0" fo:text-indent="3.5437in"/>
      <style:text-properties fo:color="#000000" style:font-size-complex="12pt" style:language-asian="lt" style:country-asian="LT"/>
    </style:style>
    <style:style style:name="P73" style:parent-style-name="Normal" style:family="paragraph">
      <style:paragraph-properties fo:widows="0" fo:orphans="0" fo:text-indent="3.54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widows="0" fo:orphans="0" fo:text-indent="3.5437in"/>
      <style:text-properties fo:color="#000000"/>
    </style:style>
    <style:style style:name="P77" style:parent-style-name="Normal" style:family="paragraph">
      <style:paragraph-properties fo:widows="0" fo:orphans="0" fo:text-indent="3.5437in"/>
      <style:text-properties fo:color="#000000"/>
    </style:style>
    <style:style style:name="P78" style:parent-style-name="Normal" style:family="paragraph">
      <style:paragraph-properties fo:widows="0" fo:orphans="0" fo:text-indent="3.5437in"/>
    </style:style>
    <style:style style:name="T79" style:parent-style-name="DefaultParagraphFont" style:family="text">
      <style:text-properties fo:color="#000000"/>
    </style:style>
    <style:style style:name="P80" style:parent-style-name="Normal" style:family="paragraph">
      <style:paragraph-properties fo:widows="0" fo:orphans="0" fo:text-indent="3.5437in"/>
      <style:text-properties fo:color="#000000" style:font-size-complex="12pt" style:language-asian="lt" style:country-asian="LT"/>
    </style:style>
    <style:style style:name="P81"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top" fo:text-indent="0.3937in">
        <style:tab-stops>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margin-left="0.8937in">
        <style:tab-stops>
          <style:tab-stop style:type="left" style:position="-0.0076in"/>
          <style:tab-stop style:type="left" style:position="0.0909in"/>
          <style:tab-stop style:type="left" style:position="0.2875in"/>
        </style:tab-stops>
      </style:paragraph-properties>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center"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widows="0" fo:orphans="0" fo:text-align="justify" fo:text-indent="0.3937in">
        <style:tab-stops>
          <style:tab-stop style:type="left" style:position="1.3916in"/>
        </style:tab-stops>
      </style:paragraph-properties>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background-color="#FFFFFF"/>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2in" style:font-size-complex="12pt" style:language-asian="lt" style:country-asian="LT"/>
    </style:style>
    <style:style style:name="T454" style:parent-style-name="DefaultParagraphFont" style:family="text">
      <style:text-properties fo:color="#000000" fo:letter-spacing="-0.002in" style:font-size-complex="12pt" style:language-asian="lt" style:country-asian="LT"/>
    </style:style>
    <style:style style:name="T455" style:parent-style-name="DefaultParagraphFont" style:family="text">
      <style:text-properties fo:color="#000000" fo:letter-spacing="-0.002in"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widows="0" fo:orphans="0"/>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center" fo:text-indent="0.0895in"/>
      <style:text-properties fo:color="#000000" fo:font-size="13.5pt" style:font-size-asian="13.5pt" style:font-size-complex="13.5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06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center"/>
    </style:style>
    <style:style style:name="T751" style:parent-style-name="DefaultParagraphFont" style:family="text">
      <style:text-properties fo:color="#000000" style:font-size-complex="12pt" style:language-asian="lt" style:country-asian="LT"/>
    </style:style>
    <style:style style:name="P752" style:parent-style-name="Normal" style:master-page-name="MPF2" style:family="paragraph">
      <style:paragraph-properties fo:break-before="page" fo:text-indent="3.6222in" style:page-number="1"/>
      <style:text-properties style:font-name-asian="Calibri" style:font-size-complex="12pt"/>
    </style:style>
    <style:style style:name="P758" style:parent-style-name="Normal" style:family="paragraph">
      <style:paragraph-properties fo:text-indent="3.6222in">
        <style:tab-stops>
          <style:tab-stop style:type="left" style:position="4.2333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indent="3.6222in"/>
      <style:text-properties style:font-name-asian="Calibri" style:font-size-complex="12pt"/>
    </style:style>
    <style:style style:name="P763" style:parent-style-name="Normal" style:family="paragraph">
      <style:paragraph-properties fo:text-align="center"/>
      <style:text-properties style:font-name-asian="Calibri" style:font-size-complex="12pt"/>
    </style:style>
    <style:style style:name="P764" style:parent-style-name="Normal" style:family="paragraph">
      <style:paragraph-properties fo:text-align="center"/>
      <style:text-properties style:font-name-asian="Calibri" fo:color="#000000" style:font-size-complex="12pt"/>
    </style:style>
    <style:style style:name="P765" style:parent-style-name="Normal" style:family="paragraph">
      <style:paragraph-properties fo:text-align="center"/>
      <style:text-properties style:font-name-asian="Calibri" fo:color="#000000" style:font-size-complex="12pt"/>
    </style:style>
    <style:style style:name="P766" style:parent-style-name="Normal" style:family="paragraph">
      <style:paragraph-properties fo:text-align="center"/>
      <style:text-properties style:font-name-asian="Calibri" fo:font-weight="bold" style:font-weight-asian="bold" style:font-size-complex="12pt"/>
    </style:style>
    <style:style style:name="P767" style:parent-style-name="Normal" style:family="paragraph">
      <style:paragraph-properties fo:text-align="center"/>
      <style:text-properties style:font-name-asian="Calibri" fo:font-weight="bold" style:font-weight-asian="bold" style:font-size-complex="12p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fo:text-indent="0.043in"/>
      <style:text-properties fo:font-size="11pt" style:font-size-asian="11pt" style:font-size-complex="11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4" style:parent-style-name="Normal" style:family="paragraph">
      <style:paragraph-properties fo:text-indent="0.9in">
        <style:tab-stops>
          <style:tab-stop style:type="right" style:leader-style="solid" style:leader-text="_" style:position="6.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letter-spacing="-0.0041in"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2"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7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paragraph-properties>
        <style:tab-stops>
          <style:tab-stop style:type="right" style:leader-style="solid" style:leader-text="_" style:position="6.3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Column800" style:family="table-column">
      <style:table-column-properties style:column-width="2.075in"/>
    </style:style>
    <style:style style:name="TableColumn801" style:family="table-column">
      <style:table-column-properties style:column-width="0.4472in"/>
    </style:style>
    <style:style style:name="TableColumn802" style:family="table-column">
      <style:table-column-properties style:column-width="1.268in"/>
    </style:style>
    <style:style style:name="TableColumn803" style:family="table-column">
      <style:table-column-properties style:column-width="0.618in"/>
    </style:style>
    <style:style style:name="TableColumn804" style:family="table-column">
      <style:table-column-properties style:column-width="1.8916in"/>
    </style:style>
    <style:style style:name="Table799" style:family="table">
      <style:table-properties style:width="6.3in" fo:margin-left="0in" table:align="left"/>
    </style:style>
    <style:style style:name="TableRow805" style:family="table-row">
      <style:table-row-properties/>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style:tab-stops>
          <style:tab-stop style:type="left" style:position="3.6423in"/>
        </style:tab-stops>
      </style:paragraph-properties>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17" style:parent-style-name="Normal" style:family="paragraph">
      <style:paragraph-properties style:vertical-align="middle" fo:line-height="124%"/>
      <style:text-properties style:font-name-asian="Calibri" fo:color="#000000" fo:font-size="11pt" style:font-size-asian="11pt" style:font-size-complex="11pt" fo:hyphenate="false"/>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left="3.1493in">
        <style:tab-stops>
          <style:tab-stop style:type="left" style:position="1.084in"/>
        </style:tab-stops>
      </style:paragraph-properties>
    </style:style>
    <style:style style:name="P821" style:parent-style-name="Normal" style:master-page-name="MP3" style:family="paragraph">
      <style:paragraph-properties fo:break-before="page" fo:text-indent="3.5437in">
        <style:tab-stops>
          <style:tab-stop style:type="left" style:position="4.2333in"/>
        </style:tab-stops>
      </style:paragraph-properties>
      <style:text-properties style:font-name-asian="Calibri" style:font-size-complex="12pt"/>
    </style:style>
    <style:style style:name="P824" style:parent-style-name="Normal" style:family="paragraph">
      <style:paragraph-properties fo:text-indent="3.5437in">
        <style:tab-stops>
          <style:tab-stop style:type="left" style:position="4.2333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weight="bold" style:font-weight-asian="bold" fo:font-size="10pt" style:font-size-asian="10pt" style:font-size-complex="12pt"/>
    </style:style>
    <style:style style:name="P829" style:parent-style-name="Normal" style:family="paragraph">
      <style:text-properties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fo:text-indent="0.0416in"/>
      <style:text-properties style:font-size-complex="12pt" style:language-asian="lt" style:country-asian="LT"/>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fo:text-indent="0.0416in"/>
      <style:text-properties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indent="0.0416in"/>
      <style:text-properties style:font-size-complex="12pt" style:language-asian="lt" style:country-asian="LT"/>
    </style:style>
    <style:style style:name="P841" style:parent-style-name="Normal" style:family="paragraph">
      <style:paragraph-properties>
        <style:tab-stops>
          <style:tab-stop style:type="right" style:leader-style="solid" style:leader-text="_" style:position="6.3in"/>
        </style:tab-stops>
      </style:paragraph-properties>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font-size-complex="11pt" style:language-asian="lt" style:country-asian="LT"/>
    </style:style>
    <style:style style:name="P8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right" style:leader-style="solid" style:leader-text="_" style:position="6.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right" style:leader-style="solid" style:leader-text="_" style:position="6.3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9" style:parent-style-name="Normal" style:family="paragraph">
      <style:paragraph-properties fo:text-indent="0.9in">
        <style:tab-stops>
          <style:tab-stop style:type="right" style:leader-style="solid" style:leader-text="_" style:position="6.3in"/>
        </style:tab-stops>
      </style:paragraph-properties>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letter-spacing="-0.0041in"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8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text-properties style:font-size-complex="12pt" style:language-asian="lt" style:country-asian="LT"/>
    </style:style>
    <style:style style:name="P8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3" style:parent-style-name="Normal" style:family="paragraph">
      <style:paragraph-properties>
        <style:tab-stops>
          <style:tab-stop style:type="right" style:leader-style="solid" style:leader-text="_" style:position="6.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style:tab-stops>
          <style:tab-stop style:type="right" style:leader-style="solid" style:leader-text="_" style:position="6.3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fo:text-align="end" fo:text-indent="0.0416in">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P90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style:tab-stops>
          <style:tab-stop style:type="right" style:leader-style="solid" style:leader-text="_" style:position="6.3in"/>
        </style:tab-stops>
      </style:paragraph-properties>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fo:text-align="justify" fo:text-indent="0.3937in"/>
      <style:text-properties style:font-size-complex="12pt" style:language-asian="lt" style:country-asian="LT"/>
    </style:style>
    <style:style style:name="P915" style:parent-style-name="Normal" style:family="paragraph">
      <style:paragraph-properties fo:text-align="justify" fo:text-indent="0.3937in"/>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color="#000000"/>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TableColumn925" style:family="table-column">
      <style:table-column-properties style:column-width="2.075in"/>
    </style:style>
    <style:style style:name="TableColumn926" style:family="table-column">
      <style:table-column-properties style:column-width="0.4472in"/>
    </style:style>
    <style:style style:name="TableColumn927" style:family="table-column">
      <style:table-column-properties style:column-width="1.268in"/>
    </style:style>
    <style:style style:name="TableColumn928" style:family="table-column">
      <style:table-column-properties style:column-width="0.618in"/>
    </style:style>
    <style:style style:name="TableColumn929" style:family="table-column">
      <style:table-column-properties style:column-width="1.8916in"/>
    </style:style>
    <style:style style:name="Table924" style:family="table">
      <style:table-properties style:width="6.3in" fo:margin-left="0in" table:align="left"/>
    </style:style>
    <style:style style:name="TableRow930" style:family="table-row">
      <style:table-row-properties/>
    </style:style>
    <style:style style:name="TableCell931" style:family="table-cell">
      <style:table-cell-properties fo:border-top="0.0069in solid #000000" fo:border-left="none" fo:border-bottom="none" fo:border-right="none" style:writing-mode="lr-tb" fo:padding-top="0in" fo:padding-left="0.075in" fo:padding-bottom="0in" fo:padding-right="0.075in"/>
    </style:style>
    <style:style style:name="P932" style:parent-style-name="Normal" style:family="paragraph">
      <style:paragraph-properties>
        <style:tab-stops>
          <style:tab-stop style:type="left" style:position="3.642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38" style:family="table-cell">
      <style:table-cell-properties fo:border-top="0.0069in solid #000000" fo:border-left="none" fo:border-bottom="none" fo:border-right="none" style:writing-mode="lr-tb" fo:padding-top="0in" fo:padding-left="0.075in" fo:padding-bottom="0in" fo:padding-right="0.075in"/>
    </style:style>
    <style:style style:name="P9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2" style:family="table-cell">
      <style:table-cell-properties fo:border-top="0.0069in solid #000000" fo:border-left="none" fo:border-bottom="none" fo:border-right="none" style:writing-mode="lr-tb" fo:padding-top="0in" fo:padding-left="0.075in" fo:padding-bottom="0in" fo:padding-right="0.075in"/>
    </style:style>
    <style:style style:name="P9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TableColumn948" style:family="table-column">
      <style:table-column-properties style:column-width="2.075in"/>
    </style:style>
    <style:style style:name="TableColumn949" style:family="table-column">
      <style:table-column-properties style:column-width="0.4472in"/>
    </style:style>
    <style:style style:name="TableColumn950" style:family="table-column">
      <style:table-column-properties style:column-width="1.268in"/>
    </style:style>
    <style:style style:name="TableColumn951" style:family="table-column">
      <style:table-column-properties style:column-width="0.618in"/>
    </style:style>
    <style:style style:name="TableColumn952" style:family="table-column">
      <style:table-column-properties style:column-width="1.8916in"/>
    </style:style>
    <style:style style:name="Table947" style:family="table">
      <style:table-properties style:width="6.3in" fo:margin-left="0in" table:align="left"/>
    </style:style>
    <style:style style:name="TableRow953" style:family="table-row">
      <style:table-row-properties/>
    </style:style>
    <style:style style:name="TableCell954" style:family="table-cell">
      <style:table-cell-properties fo:border-top="0.0069in solid #000000" fo:border-left="none" fo:border-bottom="none" fo:border-right="none" style:writing-mode="lr-tb" fo:padding-top="0in" fo:padding-left="0.075in" fo:padding-bottom="0in" fo:padding-right="0.075in"/>
    </style:style>
    <style:style style:name="P955" style:parent-style-name="Normal" style:family="paragraph">
      <style:paragraph-properties>
        <style:tab-stops>
          <style:tab-stop style:type="left" style:position="3.642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TableColumn968" style:family="table-column">
      <style:table-column-properties style:column-width="2.075in"/>
    </style:style>
    <style:style style:name="TableColumn969" style:family="table-column">
      <style:table-column-properties style:column-width="0.4472in"/>
    </style:style>
    <style:style style:name="TableColumn970" style:family="table-column">
      <style:table-column-properties style:column-width="1.268in"/>
    </style:style>
    <style:style style:name="TableColumn971" style:family="table-column">
      <style:table-column-properties style:column-width="0.618in"/>
    </style:style>
    <style:style style:name="TableColumn972" style:family="table-column">
      <style:table-column-properties style:column-width="1.8916in"/>
    </style:style>
    <style:style style:name="Table967" style:family="table">
      <style:table-properties style:width="6.3in" fo:margin-left="0in" table:align="left"/>
    </style:style>
    <style:style style:name="TableRow973" style:family="table-row">
      <style:table-row-properties/>
    </style:style>
    <style:style style:name="TableCell974" style:family="table-cell">
      <style:table-cell-properties fo:border-top="0.0069in solid #000000" fo:border-left="none" fo:border-bottom="none" fo:border-right="none" style:writing-mode="lr-tb" fo:padding-top="0in" fo:padding-left="0.075in" fo:padding-bottom="0in" fo:padding-right="0.075in"/>
    </style:style>
    <style:style style:name="P975" style:parent-style-name="Normal" style:family="paragraph">
      <style:paragraph-properties>
        <style:tab-stops>
          <style:tab-stop style:type="left" style:position="3.642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6" style:parent-style-name="Normal" style:family="paragraph">
      <style:paragraph-properties fo:text-align="justify"/>
      <style:text-properties style:font-size-complex="12pt" style:language-asian="lt" style:country-asian="LT"/>
    </style:style>
    <style:style style:name="P9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style:text-properties style:font-name-asian="Calibri" style:font-size-complex="12pt"/>
    </style:style>
    <style:style style:name="P989" style:parent-style-name="Normal" style:family="paragraph">
      <style:paragraph-properties fo:text-align="justify"/>
      <style:text-properties style:font-name-asian="Calibri" style:font-size-complex="12p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TableColumn993" style:family="table-column">
      <style:table-column-properties style:column-width="2.075in"/>
    </style:style>
    <style:style style:name="TableColumn994" style:family="table-column">
      <style:table-column-properties style:column-width="0.4472in"/>
    </style:style>
    <style:style style:name="TableColumn995" style:family="table-column">
      <style:table-column-properties style:column-width="1.268in"/>
    </style:style>
    <style:style style:name="TableColumn996" style:family="table-column">
      <style:table-column-properties style:column-width="0.618in"/>
    </style:style>
    <style:style style:name="TableColumn997" style:family="table-column">
      <style:table-column-properties style:column-width="1.8916in"/>
    </style:style>
    <style:style style:name="Table992" style:family="table">
      <style:table-properties style:width="6.3in" fo:margin-left="0in" table:align="left"/>
    </style:style>
    <style:style style:name="TableRow998" style:family="table-row">
      <style:table-row-properties/>
    </style:style>
    <style:style style:name="TableCell999" style:family="table-cell">
      <style:table-cell-properties fo:border-top="0.0069in solid #000000" fo:border-left="none" fo:border-bottom="none" fo:border-right="none" style:writing-mode="lr-tb" fo:padding-top="0in" fo:padding-left="0.075in" fo:padding-bottom="0in" fo:padding-right="0.075in"/>
    </style:style>
    <style:style style:name="P100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03" style:family="table-cell">
      <style:table-cell-properties fo:border-top="0.0069in solid #000000" fo:border-left="none" fo:border-bottom="none" fo:border-right="none"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07" style:family="table-cell">
      <style:table-cell-properties fo:border-top="0.0069in solid #000000" fo:border-left="none" fo:border-bottom="none" fo:border-right="none"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Žin. 2012, Nr.<text:s/></text:span><text:a xlink:href="https://www.e-tar.lt/portal/legalAct.html?documentId=TAR.34E29975479E" office:target-frame-name="_top" xlink:show="replace"><text:span text:style-name="T11">126-6355</text:span></text:a><text:span text:style-name="T12">, i. k. 112225EISAK0000V-19</text:span></text:p>
      <text:p text:style-name="P13"/>
      <text:p text:style-name="P14"><text:span text:style-name="T15"/><text:span text:style-name="T16">LIETUVOS BIOETIKOS KOMITETO DIREKTORIAUS</text:span></text:p>
      <text:p text:style-name="P17">Į S A K Y M A S</text:p>
      <text:p text:style-name="P18"/>
      <text:p text:style-name="P19">DĖL BIOMEDICININIŲ TYRIMŲ ETINĖS PRIEŽIŪROS TVARKOS APRAŠO PATVIRTINIMO</text:p>
      <text:p text:style-name="P20"/>
      <text:p text:style-name="P21">2012 m. spalio 29 d. Nr. V-19</text:p>
      <text:p text:style-name="P22">Vilnius</text:p>
      <text:p text:style-name="P23"/>
      <text:p text:style-name="P24"/>
      <text:p text:style-name="P25"><text:span text:style-name="T26">Vadovaudamasis Lietuvos Respublikos viešojo admini</text:span><text:span text:style-name="T27">stravimo įstatymo (Žin., 1999, Nr.<text:s/></text:span><text:a xlink:href="https://www.e-tar.lt/portal/lt/legalAct/TAR.0BDFFD850A66" office:target-frame-name="_blank" xlink:show="new"><text:span text:style-name="T28">60-1945</text:span></text:a><text:span text:style-name="T29">; 2006, Nr. 77-2975; 2010, Nr.<text:s/></text:span><text:a xlink:href="https://www.e-tar.lt/portal/lt/legalAct/TAR.C6A20B677091" office:target-frame-name="_blank" xlink:show="new"><text:span text:style-name="T30">81-4228</text:span></text:a><text:span text:style-name="T31">) 36</text:span><text:span text:style-name="T32">4<text:s/></text:span><text:span text:style-name="T33">straipsnio 2 dalies 1 bei 2 punktais, Lietuvos Respublikos biomedicininių tyrimų etikos įstatymo (Žin., 2000, Nr.<text:s/></text:span><text:a xlink:href="https://www.e-tar.lt/portal/lt/legalAct/TAR.234B15954C2F" office:target-frame-name="_blank" xlink:show="new"><text:span text:style-name="T34">44-1247</text:span></text:a><text:span text:style-name="T35">) 13 straipsnio 2 dalies 2 ir 3 punktais ir Lietuv</text:span><text:span text:style-name="T36">os Respublikos sveikatos apsaugos ministro 2009 m. spalio 29 d. įsakymu Nr. V-895 patvirtintų Lietuvos bioetikos komiteto nuostatų (Žin., 2009, Nr.<text:s/></text:span><text:a xlink:href="https://www.e-tar.lt/portal/lt/legalAct/TAR.43EF52D33F4F" office:target-frame-name="_blank" xlink:show="new"><text:span text:style-name="T37">132-5769</text:span></text:a><text:span text:style-name="T38">) 11.2 ir 11.3<text:s/></text:span><text:span text:style-name="T39">punktais:<text:s/></text:span></text:p>
      <text:p text:style-name="P40"><text:span text:style-name="T41">1</text:span><text:span text:style-name="T42">.<text:s/></text:span><text:span text:style-name="T43">T v i r t i n u</text:span><text:span text:style-name="T44"><text:s/>pridedamus:</text:span></text:p>
      <text:p text:style-name="P45"><text:span text:style-name="T46">1.1</text:span><text:span text:style-name="T47">. Biomedicininių tyrimų etinės priežiūros tvarkos aprašą;</text:span></text:p>
      <text:p text:style-name="P48"><text:span text:style-name="T49">1.2</text:span><text:span text:style-name="T50">. Patikrinimo akto formą;</text:span></text:p>
      <text:p text:style-name="P51"><text:span text:style-name="T52">1.3</text:span><text:span text:style-name="T53">. Pavedimo atlikti patikrinimą formą.</text:span></text:p>
      <text:p text:style-name="P54"><text:span text:style-name="T55">2</text:span><text:span text:style-name="T56">.<text:s/></text:span><text:span text:style-name="T57">Nustata</text:span><text:span text:style-name="T58">u, kad šis įsakymas įsigalioja 2012 m. lapkričio 1 d.</text:span></text:p>
      <text:p text:style-name="P59"/>
      <text:p text:style-name="P60"/>
      <text:p text:style-name="P61"/>
      <text:p text:style-name="P62"><text:span text:style-name="T63">Direktorius</text:span><text:span text:style-name="T64"><text:tab/>Eugenijus Gefenas</text:span></text:p>
      <text:soft-page-break/>
      <text:p text:style-name="P65">PATVIRTINTA</text:p>
      <text:p text:style-name="P71">Lietuvos bioetikos komiteto direktoriaus<text:s/></text:p>
      <text:p text:style-name="P72">2012 m. spalio 29 d. įsakymu Nr. V-19</text:p>
      <text:p text:style-name="P73"><text:span text:style-name="T74">(</text:span><text:span text:style-name="T75">Lietuvos bioetikos komiteto</text:span></text:p>
      <text:p text:style-name="P76">direktoriaus<text:s/></text:p>
      <text:p text:style-name="P77">2023 m. gruodžio 5 d. įsakymo Nr.<text:s/></text:p>
      <text:p text:style-name="P78"><text:span text:style-name="T79">V-26 redakcija)</text:span></text:p>
      <text:p text:style-name="P80"/>
      <text:p text:style-name="P81"/>
      <text:p text:style-name="P82"><text:span text:style-name="T83">BIOMEDICININIŲ TYRIMŲ ETINĖS PRIEŽIŪRO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Biomedicininių tyrimų etinės priežiūros tvarkos aprašas<text:s/></text:span><text:span text:style-name="T95">(toliau – Tvarkos aprašas) reglamentuoja Lietuvos bioetikos komiteto (toliau – LBEK) ir regioninių biomedicininių tyrimų etikos komitetų (toliau – RBTEK) veiklą, kuria tikrinama, kaip fiziniai ar juridiniai asmenys (toliau – asmenys), atlikdami biomedicini</text:span><text:span text:style-name="T96">nius tyrimus (toliau – tyrimus), laikosi biomedicininių tyrimų etikos reikalavimų, taip pat planuojamų tikrinti tyrimų sąrašų sudarymo kriterijus, patikrinimų atlikimo pagrindus, tvarką ir trukmę, patikrinimų rezultatų įforminimą.</text:span></text:p>
      <text:p text:style-name="P97"><text:span text:style-name="T98">2</text:span><text:span text:style-name="T99">.</text:span><text:span text:style-name="T100"><text:tab/>Biomedicininių tyr</text:span><text:span text:style-name="T101">imų etinės priežiūros tikslas – nustatyti, kaip tyrimus vykdantys asmenys laikosi biomedicininių tyrimų etikos reikalavimų, taip pat teikti metodinę pagalbą, siekiant vykdyti pažeidimų prevenciją.</text:span></text:p>
      <text:p text:style-name="P102"><text:span text:style-name="T103">3</text:span><text:span text:style-name="T104">.</text:span><text:span text:style-name="T105"><text:tab/>Vykdydamas biomedicininių tyrimų etinę priežiūrą, LB</text:span><text:span text:style-name="T106">EK ir RBTEK vadovaujasi Lietuvos Respublikos viešojo administravimo įstatymu, Lietuvos Respublikos biomedicininių tyrimų etikos įstatymu, LBEK nuostatais, RBTEK nuostatais, šiuo Tvarkos aprašu ir kitais teisės aktais.</text:span></text:p>
      <text:p text:style-name="P107"><text:span text:style-name="T108">4</text:span><text:span text:style-name="T109">.</text:span><text:span text:style-name="T110"><text:tab/>LBEK ir RBTEK tikrindami, ar as</text:span><text:span text:style-name="T111">menys, atlikdami tyrimus, laikosi biomedicininių tyrimų etikos reikalavimų, taip pat vadovaujasi tarptautiniais teisės aktais ir rekomendacijomis, gera nacionalinių sveikatos priežiūros etikos komitetų veiklos praktika, kuria remiantis bioetikos reikalavim</text:span><text:span text:style-name="T112">ai yra diegiami ir įgyvendinami rekomendacine ir šviečiamąja forma.</text:span></text:p>
      <text:p text:style-name="P113"><text:span text:style-name="T114">5</text:span><text:span text:style-name="T115">.</text:span><text:span text:style-name="T116"><text:tab/>Tvarkos apraše vartojamos sąvokos:</text:span></text:p>
      <text:p text:style-name="P117"><text:span text:style-name="T118">5.1</text:span><text:span text:style-name="T119">.<text:s/></text:span><text:span text:style-name="T120">planinių patikrinimų planas</text:span><text:span text:style-name="T121"><text:s/>– LBEK direktoriaus ar RBTEK pirmininko patvirtintas metinis planuojamų tikrinti tyrimų ir tyrimų centrų sąraša</text:span><text:span text:style-name="T122">s;</text:span><text:s/></text:p>
      <text:p text:style-name="P123"><text:span text:style-name="T124">5.2</text:span><text:span text:style-name="T125">.<text:s/></text:span><text:span text:style-name="T126">planinis patikrinimas</text:span><text:span text:style-name="T127"><text:s/>– Tvarkos apraše nustatyta tvarka pagal planinių patikrinimų planą LBEK ar RBTEK vykdomi veiksmai, kuriais tikrinama, kaip asmenys, atlikdami tyrimus, laikosi biomedicininių tyrimų etikos reikalavimų;</text:span></text:p>
      <text:p text:style-name="P128"><text:span text:style-name="T129">5.3</text:span><text:span text:style-name="T130">.</text:span><text:span text:style-name="T131"><text:s/>neplaninis patikrinimas<text:s/></text:span><text:span text:style-name="T132">–</text:span><text:span text:style-name="T133"><text:s/></text:span><text:span text:style-name="T134">Tvarkos apraše nustatytais pagrindais ir tvarka LBEK ar RBTEK vykdomi veiksmai, kuriais tikrinama, kaip asmenys, atlikdami tyrimus, laikosi biomedicininių tyrimų etikos reikalavimų;</text:span></text:p>
      <text:p text:style-name="P135"><text:span text:style-name="T136">5.4</text:span><text:span text:style-name="T137">.<text:s/></text:span><text:span text:style-name="T138">patikrinimą atliekantys asmenys</text:span><text:span text:style-name="T139"><text:s/>– LBEK</text:span><text:span text:style-name="T140"><text:s/>valstybės tarnautojai ir (arba) darbuotojai, kuriems LBEK direktorius pavedimu, arba RBTEK nariai ir (arba) darbuotojai, kuriems RBTEK pirmininko pavedimu, yra pavesta atlikti planinį arba neplaninį patikrinimą.</text:span></text:p>
      <text:p text:style-name="P141"><text:span text:style-name="T142">6</text:span><text:span text:style-name="T143">.</text:span><text:span text:style-name="T144"><text:tab/>Kitos Tvarkos apraše vartojamos są</text:span><text:span text:style-name="T145">vokos atitinka Lietuvos Respublikos viešojo administravimo įstatyme, Lietuvos Respublikos biomedicininių tyrimų etikos įstatyme ir kituose biomedicininius tyrimus reguliuojančiuose teisės aktuose apibrėžtas sąvokas.</text:span></text:p>
      <text:p text:style-name="Normal"/>
      <text:p text:style-name="P146"><text:span text:style-name="T147">II</text:span><text:span text:style-name="T148"><text:s/>SKYRIUS</text:span></text:p>
      <text:p text:style-name="P149"><text:span text:style-name="T150">BIOMEDICININIŲ TYRIMŲ<text:s/></text:span><text:span text:style-name="T151">ETINĖS PRIEŽIŪROS ORGANIZAVIMAS</text:span></text:p>
      <text:p text:style-name="P152"/>
      <text:p text:style-name="P153"><text:span text:style-name="T154">7</text:span><text:span text:style-name="T155">.</text:span><text:span text:style-name="T156"><text:tab/>LBEK ir RBTEK vykdydami biomedicininių tyrimų etinę priežiūrą:</text:span></text:p>
      <text:p text:style-name="P157"><text:span text:style-name="T158">7.1</text:span><text:span text:style-name="T159">.</text:span><text:span text:style-name="T160"><text:tab/>pagal kompetenciją konsultuoja tyrimus atliekančius asmenis ir atlieka kitus prevencinius veiksmus, skirtus užkirsti kelią galimiems teisės aktų<text:s/></text:span><text:span text:style-name="T161">pažeidimams;</text:span></text:p>
      <text:p text:style-name="P162"><text:span text:style-name="T163">7.2</text:span><text:span text:style-name="T164">.</text:span><text:span text:style-name="T165"><text:tab/>atlieka tyrimų patikrinimus;</text:span></text:p>
      <text:p text:style-name="P166"><text:span text:style-name="T167">7.3</text:span><text:span text:style-name="T168">.</text:span><text:span text:style-name="T169"><text:tab/>atlieka teisės aktų nustatyta tvarka gautos informacijos apie vykdomą tyrimą vertinimą, šiame Tvarkos apraše nustatyta tvarka nustato tyrimo rizikingumą;</text:span></text:p>
      <text:p text:style-name="P170"><text:span text:style-name="T171">7.4</text:span><text:span text:style-name="T172">.</text:span><text:span text:style-name="T173"><text:tab/>taiko poveikio priemones ūkio sub</text:span><text:span text:style-name="T174">jektams teisės aktų nustatyta tvarka;</text:span></text:p>
      <text:p text:style-name="P175"><text:span text:style-name="T176">7.5</text:span><text:span text:style-name="T177">.</text:span><text:span text:style-name="T178"><text:tab/>bendradarbiauja su kitais ūkio subjektų veiklos priežiūrą atliekančiais subjektais.</text:span></text:p>
      <text:p text:style-name="P179"/>
      <text:p text:style-name="P180"><text:span text:style-name="T181">III</text:span><text:span text:style-name="T182"><text:s/>SKYRIUS</text:span></text:p>
      <text:p text:style-name="P183"><text:span text:style-name="T184">TYRIMUS ATLIEKANČIŲ ASMENŲ KONSULTAVIMAS IR PREVENCINIŲ VEIKSMŲ VYKDYMAS</text:span></text:p>
      <text:p text:style-name="P185"/>
      <text:p text:style-name="P186"><text:span text:style-name="T187">8</text:span><text:span text:style-name="T188">. Tyrimus atliekančių asm</text:span><text:span text:style-name="T189">enų konsultavimo ir kitų prevencinių veiksmų atlikimo tikslas – užtikrinti tinkamą teisės aktų reikalavimų laikymąsi, siekiant užkirsti kelią žalai atsirasti.</text:span></text:p>
      <text:p text:style-name="P190"><text:span text:style-name="T191">9</text:span><text:span text:style-name="T192">. Konsultavimas LBEK ir RBTEK kompetencijos klausimais ir kitų prevencinių veiksmų, skirtų<text:s/></text:span><text:span text:style-name="T193">užkirsti kelią galimiems teisės aktų pažeidimams, atlikimas apima:</text:span></text:p>
      <text:p text:style-name="P194"><text:span text:style-name="T195">9.1</text:span><text:span text:style-name="T196">. konsultavimą dėl tyrimus reguliuojančių teisės aktų taikymo telefonu arba asmenims atvykus į LBEK arba RBTEK, taip pat raštu, esant rašytiniam paklausimui;</text:span></text:p>
      <text:p text:style-name="P197"><text:span text:style-name="T198">9.2</text:span><text:span text:style-name="T199">. viešųjų konsultac</text:span><text:span text:style-name="T200">ijų skelbimą LBEK interneto svetainėje;</text:span></text:p>
      <text:p text:style-name="P201"><text:span text:style-name="T202">9.3</text:span><text:span text:style-name="T203">. kompetentingų institucijų ir įstaigų išaiškinimų, komentarų skelbimą LBEK interneto svetainėje;</text:span></text:p>
      <text:p text:style-name="P204"><text:span text:style-name="T205">9.4</text:span><text:span text:style-name="T206">. metodinių rekomendacijų, kitos informacinės medžiagos skelbimą LBEK ir RBTEK interneto svetainėse;</text:span></text:p>
      <text:p text:style-name="P207"><text:span text:style-name="T208">9</text:span><text:span text:style-name="T209">.5</text:span><text:span text:style-name="T210">. LBEK ir RBTEK atstovų dalyvavimą seminaruose, skaitant pranešimus tyrimų klausimais.</text:span></text:p>
      <text:p text:style-name="P211"/>
      <text:p text:style-name="P212"><text:span text:style-name="T213">IV</text:span><text:span text:style-name="T214"><text:s/>SKYRIUS</text:span></text:p>
      <text:p text:style-name="P215"><text:span text:style-name="T216">PATIKRINIMŲ RŪŠYS IR ATLIKIMO PAGRINDAI</text:span></text:p>
      <text:p text:style-name="P217"/>
      <text:p text:style-name="P218"><text:span text:style-name="T219">10</text:span><text:span text:style-name="T220">. Patikrinimai atliekami siekiant nustatyti, ar nepažeidžiamos tiriamojo asmens teisės, ar<text:s/></text:span><text:span text:style-name="T221">užtikrinamas jo saugumas ir gerovė, ar tyrimas atliekamas laikantis teisės aktų, reglamentuojančių tyrimų atlikimą, reikalavimų.</text:span></text:p>
      <text:p text:style-name="P222"><text:span text:style-name="T223">11</text:span><text:span text:style-name="T224">. LBEK atlieka<text:s/></text:span><text:span text:style-name="T225">biomedicininių tyrimų, kuriems išdavė leidimus atlikti biomedicininį tyrimą, patikrinimus. RBTEK atlieka b</text:span><text:span text:style-name="T226">iomedicininių tyrimų, kuriems atlikti jie išdavė leidimą, patikrinimus.</text:span></text:p>
      <text:p text:style-name="P227"><text:span text:style-name="T228">12</text:span><text:span text:style-name="T229">. Patikrinimai gali būti planiniai ir neplaniniai.</text:span></text:p>
      <text:p text:style-name="P230"><text:span text:style-name="T231">13</text:span><text:span text:style-name="T232">. Planiniai patikrinimai atliekami pagal LBEK direktoriaus ir RBTEK pirmininkų patvirtintus metinius patikrinimų planus.<text:s/></text:span><text:span text:style-name="T233">Planinių patikrinimų planai turi būti parengti ir patvirtinti iki einamųjų metų kovo 31 d. ir skelbiami jį patvirtinusio LBEK ar RBTEK interneto svetainėje.</text:span></text:p>
      <text:p text:style-name="P234"><text:span text:style-name="T235">14</text:span><text:span text:style-name="T236">. Planinių patikrinimų planas gali būti keičiamas motyvuotu LBEK direktoriaus arba RBTEK pirm</text:span><text:span text:style-name="T237">ininko sprendimu.</text:span></text:p>
      <text:p text:style-name="P238"><text:span text:style-name="T239">15</text:span><text:span text:style-name="T240">. Planinių patikrinimų plane nurodoma: planuojamas tikrinti tyrimas ir tyrimo centras, tyrimo ir tyrimo centro pasirinkimo kriterijai bei numatytas patikrinimo atlikimo laikas (mėnuo). Vienu metu gali būti atliekami ne daugiau kaip<text:s/></text:span><text:span text:style-name="T241">du planiniai tyrimo centro patikrinimai.</text:span></text:p>
      <text:p text:style-name="P242"><text:span text:style-name="T243">16</text:span><text:span text:style-name="T244">. Planinių patikrinimų planas sudaromas taip, kad būtų patikrinami įvairaus pobūdžio tyrimai. Sudarant planinių patikrinimų planus vadovaujamasi Tvarkos aprašo 17 punkte nurodytais tyrimo ir Tvarkos aprašo 18<text:s/></text:span><text:span text:style-name="T245">punkte nurodytais tyrimo centro rizikos vertinimo kriterijais.</text:span></text:p>
      <text:p text:style-name="P246"><text:span text:style-name="T247">17</text:span><text:span text:style-name="T248">. Tyrimo rizikos vertinimo kriterijai:</text:span></text:p>
      <text:p text:style-name="P249"><text:span text:style-name="T250">17.1</text:span><text:span text:style-name="T251">. nebuvo atliktas tyrimo patikrinimas (7 balai);</text:span></text:p>
      <text:p text:style-name="P252"><text:span text:style-name="T253">17.2</text:span><text:span text:style-name="T254">. tyrimas, kuriame tiriami pažeidžiamieji asmenys (8 balai);</text:span></text:p>
      <text:p text:style-name="P255"><text:span text:style-name="T256">17.3</text:span><text:span text:style-name="T257">. tyrimas, kuria</text:span><text:span text:style-name="T258">me tiriami pacientai, kurių būklė sunki (9 balai);</text:span></text:p>
      <text:p text:style-name="P259"><text:span text:style-name="T260">17.4</text:span><text:span text:style-name="T261">. tyrimas, kuriame tiriamasis negauna įprastai taikomo gydymo (10 balų);</text:span></text:p>
      <text:p text:style-name="P262"><text:span text:style-name="T263">17.5</text:span><text:span text:style-name="T264">. yra LBEK arba RBTEK leidimas atlikti biomedicininį tyrimą be rašytinio tiriamojo asmens sutikimo (8 balai);</text:span></text:p>
      <text:p text:style-name="P265"><text:span text:style-name="T266">17.6</text:span><text:span text:style-name="T267">. tiriamųjų asmenų įtraukimui į tyrimą naudojami reklaminiai skelbimai (2 balai);</text:span></text:p>
      <text:p text:style-name="P268"><text:span text:style-name="T269">17.7</text:span><text:span text:style-name="T270">. tyrime planuojamas didelis tiriamųjų asmenų skaičius (5 balai);</text:span></text:p>
      <text:p text:style-name="P271"><text:span text:style-name="T272">17.8</text:span><text:span text:style-name="T273">. atliekant tyrimą keičiami pagrindiniai tyrimo tikslai ir tyrimo trukmė (6 balai);</text:span></text:p>
      <text:p text:style-name="P274"><text:span text:style-name="T275">17.9</text:span><text:span text:style-name="T276">. administraciniai aspektai, galintys pakenkti tyrimo atlikimo kokybei (pvz., dažnai keičiami tyrimo centrai, tyrėjai) (5 balai).</text:span></text:p>
      <text:p text:style-name="P277"><text:span text:style-name="T278">17.10</text:span><text:span text:style-name="T279">. tyrimo metu taikomi intervenciniai tyrimo metodai<text:s/></text:span><text:span text:style-name="T280">kelia riziką tiriamojo sveikatai (10 balų)</text:span><text:span text:style-name="T281">;</text:span></text:p>
      <text:p text:style-name="P282"><text:span text:style-name="T283">17.11</text:span><text:span text:style-name="T284">. tyrimo m</text:span><text:span text:style-name="T285">etu taikomi<text:s/></text:span><text:span text:style-name="T286">nedidelį nepageidaujamą laikiną poveikį tiriamojo sveikatai keliantys intervenciniai tyrimų metodai (5 balai);</text:span></text:p>
      <text:p text:style-name="P287"><text:span text:style-name="T288">17.12</text:span><text:span text:style-name="T289">. tyrimo dokumentuose numatyta, kad<text:s/></text:span><text:span text:style-name="T290">asmuo ir kitas asmens sutikimą dalyvauti tyrime turintis teisę duoti asmuo gali būti<text:s/></text:span><text:span text:style-name="T291">informuojamas ir asmens sutikimas dalyvauti tyrime gali būti gaunamas įtraukus asmenį į biomedicininį tyrimą (9 balai);</text:span></text:p>
      <text:p text:style-name="P292"><text:span text:style-name="T293">17.13</text:span><text:span text:style-name="T294">. tyrimo metu<text:s/></text:span><text:span text:style-name="T295">naudojamos tiriamųjų stebėjimo technologijos (7 balai);</text:span></text:p>
      <text:p text:style-name="P296"><text:span text:style-name="T297">17.14</text:span><text:span text:style-name="T298">. tyrimo vykdymui pritarta su pastabomis (5 bala</text:span><text:span text:style-name="T299">i).</text:span><text:s/></text:p>
      <text:p text:style-name="P300"><text:span text:style-name="T301">18</text:span><text:span text:style-name="T302">. Tyrimo centro rizikos vertinimo kriterijai:</text:span></text:p>
      <text:p text:style-name="P303"><text:span text:style-name="T304">18.1</text:span><text:span text:style-name="T305">. nebuvo atliktas tyrimo centro patikrinimas (2 balai);</text:span></text:p>
      <text:p text:style-name="P306"><text:span text:style-name="T307">18.2</text:span><text:span text:style-name="T308">. pagrindinis tyrėjas tuo pat metu atlieka daugiau kaip 4 tyrimus (3 balai);</text:span></text:p>
      <text:p text:style-name="P309"><text:span text:style-name="T310">18.3</text:span><text:span text:style-name="T311">. netolygus tiriamųjų asmenų įtraukimas<text:s/></text:span><text:span text:style-name="T312">tarp tyrimo centrų (2 balai);</text:span></text:p>
      <text:p text:style-name="P313"><text:span text:style-name="T314">18.4</text:span><text:span text:style-name="T315">. gauta pranešimų apie nukrypimus nuo tyrimo protokolo (4 balai);</text:span></text:p>
      <text:p text:style-name="P316"><text:span text:style-name="T317">18.5</text:span><text:span text:style-name="T318">. buvo gauta prašymų, skundų, pranešimų dėl teisės aktų pažeidimų tyrimo centre ir ši informacija pasitvirtino (5 balai).</text:span></text:p>
      <text:p text:style-name="P319"><text:span text:style-name="T320">19</text:span><text:span text:style-name="T321">. Į patikrinim</text:span><text:span text:style-name="T322">ų planus įtraukiami tyrimai ir tyrimo centrai, surinkę didžiausią rizikos balų skaičių.<text:s/></text:span><text:span text:style-name="T323">Į metinį patikrinimų planą įtraukiami tyrimų centrai, kurių suminiai rizikos balai yra didžiausi. Esant vienodam kelių tyrimų centrų suminiam rizikos balui, pirmenybė t</text:span><text:span text:style-name="T324">eikiama tyrimų centrams, kuriuose vykdomuose tyrimuose yra didesnė tiriamųjų asmenų imtis.</text:span></text:p>
      <text:p text:style-name="P325">20. Tyrimo ir tyrimo centro rizikos vertinimo kriterijai bei jiems priskiriami balai peržiūrimi ir, esant poreikiui, atnaujinami ne rečiau kaip kartą per metus.</text:p>
      <text:p text:style-name="P326"><text:span text:style-name="T327">21</text:span><text:span text:style-name="T328">. Neplaniniai patikrinimai atliekami LBEK direktoriui ar RBTEK pirmininkui raštu priėmus motyvuotą sprendimą atlikti neplaninį patikrinimą.</text:span></text:p>
      <text:p text:style-name="P329"><text:span text:style-name="T330">22</text:span><text:span text:style-name="T331">. Neplaninio patikrinimo atveju motyvuotas sprendimas jį atlikti nurodomas LBEK direktoriaus</text:span><text:span text:style-name="T332"><text:s/>ar<text:s/></text:span><text:span text:style-name="T333">RBTEK</text:span><text:span text:style-name="T334"><text:s/>pi</text:span><text:span text:style-name="T335">rmininko</text:span><text:span text:style-name="T336"><text:s/>pavedime atlikti patikrinimą.</text:span></text:p>
      <text:p text:style-name="P337"><text:span text:style-name="T338">23</text:span><text:span text:style-name="T339">. Neplaninis patikrinimas gali būti atliekamas:</text:span><text:s/></text:p>
      <text:p text:style-name="P340"><text:span text:style-name="T341">23.1</text:span><text:span text:style-name="T342">. gavus Sveikatos apsaugos ministerijos rašytinį motyvuotą prašymą ar pavedimą ar kitos kompetentingos institucijos prašymą atlikti asmens veiklos<text:s/></text:span><text:span text:style-name="T343">patikrinimą;</text:span></text:p>
      <text:p text:style-name="P344"><text:span text:style-name="T345">23.2</text:span><text:span text:style-name="T346">. turint informacijos ar kilus pagrįstų įtarimų dėl asmens veiklos, kuri gali prieštarauti ar neatitikti biomedicininių tyrimų etikos reikalavimų;</text:span></text:p>
      <text:p text:style-name="P347"><text:span text:style-name="T348">23.3</text:span><text:span text:style-name="T349">. siekiant užtikrinti, kad būtų pašalinti asmens veiklos ankstesnio patikrinimo<text:s/></text:span><text:span text:style-name="T350">metu nustatyti biomedicininių tyrimų etikos reikalavimų pažeidimai ir įgyvendinti priimti sprendimai;</text:span></text:p>
      <text:p text:style-name="P351"><text:span text:style-name="T352">23.4</text:span><text:span text:style-name="T353">. gavus anoniminį skundą dėl konkretaus asmens veiksmų ar neveikimo, kai įvertinus turimą informaciją kyla įtarimų, kad asmens veikla gali kelti g</text:span><text:span text:style-name="T354">rėsmę teisės normų saugomoms vertybėms (tiriamojo asmens teisėms, jo saugumui ir gerovei).</text:span></text:p>
      <text:p text:style-name="P355"><text:span text:style-name="T356">24</text:span><text:span text:style-name="T357">. Pranešimai, prašymai, skundai, įskaitant ir anoniminius, visuomenės informavimo priemonėse publikuota ar kitaip paviešinta arba kitais būdais gauta informa</text:span><text:span text:style-name="T358">cija dėl teisės aktų pažeidimų paliekami nenagrinėtais, jei įvertinus pagal LBEK direktoriaus ar RBTEK pirmininko nustatytus pasirinkimo neplaniniams patikrinimams atlikti kriterijus nustatoma, kad juose nurodyti teisės aktų pažeidimai sukelia nežymią žalą</text:span><text:span text:style-name="T359"><text:s/>ar iš viso šios žalos nesukelia.<text:s/></text:span></text:p>
      <text:p text:style-name="P360"><text:span text:style-name="T361">25</text:span><text:span text:style-name="T362">. Priimant sprendimą atlikti neplaninį patikrinimą Tvarkos aprašo 23 punkte numatytais pagrindais, atsižvelgiama į tai, ar:</text:span></text:p>
      <text:p text:style-name="P363"><text:span text:style-name="T364">25.1</text:span><text:span text:style-name="T365">. turima pakankamai informacijos, pagrindžiančios patikrinimo vykdymą;</text:span></text:p>
      <text:p text:style-name="P366"><text:span text:style-name="T367">25.2</text:span><text:span text:style-name="T368">. pask</text:span><text:span text:style-name="T369">utinio patikrinimo metu buvo nustatyta neatitikimų biomedicininių tyrimų etikos reikalavimams;</text:span></text:p>
      <text:p text:style-name="P370"><text:span text:style-name="T371">25.3</text:span><text:span text:style-name="T372">. patikrinimas būtinas siekiant užkirsti kelią žalos visuomenei ar kitų asmenų interesams atsiradimui.</text:span></text:p>
      <text:p text:style-name="P373"><text:span text:style-name="T374">26</text:span><text:span text:style-name="T375">. Asmenys Lietuvos Respublikos viešojo adm</text:span><text:span text:style-name="T376">inistravimo įstatyme numatyta tvarka gali apskųsti LBEK ar<text:s/></text:span><text:span text:style-name="T377">RBTEK</text:span><text:span text:style-name="T378"><text:s/>sprendimą atlikti neplaninį patikrinimą. Sprendimo atlikti patikrinimą apskundimas nesustabdo patikrinimo atlikimo.</text:span></text:p>
      <text:p text:style-name="P379"/>
      <text:p text:style-name="P380"><text:span text:style-name="T381">V</text:span><text:span text:style-name="T382"><text:s/>SKYRIUS</text:span></text:p>
      <text:p text:style-name="P383"><text:span text:style-name="T384">PLANINIŲ IR NEPLANINIŲ PATIKRINIMŲ ATLIKIMO TVARKA</text:span></text:p>
      <text:p text:style-name="P385"/>
      <text:p text:style-name="P386"><text:span text:style-name="T387">27</text:span><text:span text:style-name="T388">. LBEK direktorius yra tiesiogiai atsakingas už LBEK atliekamų patikrinimų organizavimą ir atlikimą. LBEK direktorius:</text:span></text:p>
      <text:p text:style-name="P389"><text:span text:style-name="T390">27.1</text:span><text:span text:style-name="T391">. paveda valstybės tarnautojui (-ams), darbuotojui (-ams) ar sudaro komisiją konkrečiam patikrinimui atlikti ir patikrinimo aktui p</text:span><text:span text:style-name="T392">arengti;</text:span></text:p>
      <text:p text:style-name="P393"><text:span text:style-name="T394">27.2</text:span><text:span text:style-name="T395">. sprendžia, ar nagrinėjami klausimai turi būti svarstomi LBEK kolegijos ar LBEK biomedicininių tyrimų ekspertų grupės posėdžiuose;</text:span></text:p>
      <text:p text:style-name="P396"><text:span text:style-name="T397">27.3</text:span><text:span text:style-name="T398">. pasirašo sprendimą įforminantį dokumentą.</text:span></text:p>
      <text:p text:style-name="P399"><text:span text:style-name="T400">28</text:span><text:span text:style-name="T401">. RBTEK pirmininkas yra tiesiogiai atsakingas<text:s/></text:span><text:span text:style-name="T402">už RBTEK atliekamų patikrinimų organizavimą ir atlikimą. RBTEK pirmininkas:</text:span></text:p>
      <text:p text:style-name="P403"><text:span text:style-name="T404">28.1</text:span><text:span text:style-name="T405">. paveda darbuotojui (-ams) ir (ar) RBTEK nariui (-ams) ar sudaro komisiją konkrečiam patikrinimui atlikti ir patikrinimo aktui parengti;</text:span></text:p>
      <text:p text:style-name="P406"><text:span text:style-name="T407">28.2</text:span><text:span text:style-name="T408">. sprendžia, ar nagrinėjami<text:s/></text:span><text:span text:style-name="T409">klausimai turi būti svarstomi RBTEK posėdyje;</text:span></text:p>
      <text:p text:style-name="P410"><text:span text:style-name="T411">28.3</text:span><text:span text:style-name="T412">. pasirašo sprendimą įforminantį dokumentą.</text:span></text:p>
      <text:p text:style-name="P413"><text:span text:style-name="T414">29</text:span><text:span text:style-name="T415">. Planiniai ir neplaniniai patikrinimai gali būti atliekami <text:s/>LBEK arba RBTEK arba nuvykus pas asmenį, kurio veikla tikrinama.</text:span><text:s/><text:span text:style-name="T416">Planiniai ir neplaniniai</text:span><text:span text:style-name="T417"><text:s/>patikrinimai atliekami pagal LBEK direktoriaus įsakymu tvirtinamus kontrolinius klausimynus. Asmens veiklos atitiktis teisės aktų reikalavimams, neįtrauktiems į atitinkamus kontrolinius klausimynus, vertinama tik išimtiniais atvejais, pateikiant problemin</text:span><text:span text:style-name="T418">ių klausimų sprendimo rekomendacijas.</text:span></text:p>
      <text:p text:style-name="P419"><text:span text:style-name="T420">30</text:span><text:span text:style-name="T421">. Jeigu atsiranda poreikis atlikti neplaninį patikrinimą, bet ūkio subjekte jau numatyta atlikti planinį patikrinimą arba neplaninį patikrinimą dėl kitos priežasties, atliekamas tik vienas planinis ar neplaninis<text:s/></text:span><text:span text:style-name="T422">patikrinimas, kompleksiškai tikrinant visus klausimus.</text:span></text:p>
      <text:p text:style-name="P423"><text:span text:style-name="T424">31</text:span><text:span text:style-name="T425">. Apie numatomą planinį patikrinimą, jo pagrindą, apimtį, datą, trukmę, tikslus bei preliminarų patikrinimo metu pateiktinų dokumentų sąrašą pranešama tyrimo užsakovui ir tyrimo centro, kuriame b</text:span><text:span text:style-name="T426">us atliekamas patikrinimas, pagrindiniam tyrėjui arba kitam asmeniui, dėl kurio veiksmų bus atliekamas patikrinimas, raštu ne vėliau kaip prieš 10 darbo dienų.</text:span></text:p>
      <text:p text:style-name="P427"><text:span text:style-name="T428">32</text:span><text:span text:style-name="T429">. Apie ketinamą atlikti neplaninį patikrinimą, jo pagrindą, apimtį, datą, trukmę, tikslus<text:s/></text:span><text:span text:style-name="T430">bei preliminarų patikrinimo metu pateiktinų dokumentų sąrašą pranešama<text:s/></text:span><text:span text:style-name="T431">tyrimo užsakovui ir tyrimo centro, kuriame bus atliekamas patikrinimas, pagrindiniam tyrėjui arba užsakovui ir kitam asmeniui, jei dėl jo veiksmų bus atliekamas patikrinimas,<text:s/></text:span><text:span text:style-name="T432">raštu ne v</text:span><text:span text:style-name="T433">ėliau kaip likus 3 darbo dienoms iki patikrinimo pradžios, išskyrus atvejus, kai patikrinimą reikia atlikti nedelsiant.</text:span></text:p>
      <text:p text:style-name="P434"><text:span text:style-name="T435">33</text:span><text:span text:style-name="T436">. Atliekant patikrinimą vietoje, patikrinimą atliekantys asmenys pateikia LBEK direktoriaus ar RBTEK pirmininko pavedimą atlikti p</text:span><text:span text:style-name="T437">atikrinimą ar patvirtintą jo kopiją (Tvarkos aprašo 1 priedas).</text:span></text:p>
      <text:p text:style-name="P438"><text:span text:style-name="T439">34</text:span><text:span text:style-name="T440">. Patikrinimas pradedamas įvadiniu pokalbiu su pagrindiniu tyrėju, tyrėjais, kitais įgaliotais asmenimis. Įvadinio pokalbio metu patikrinimą atliekantys asmenys prisistato, paaiškina pat</text:span><text:span text:style-name="T441">ikrinimo tikslą bei apimtį, aptaria tolesnius patikrinimo veiksmus.</text:span></text:p>
      <text:p text:style-name="P442"><text:span text:style-name="T443">35</text:span><text:span text:style-name="T444">. Po įvadinio pokalbio patikrinimą atliekantys asmenys, priklausomai nuo patikrinimo tikslo ir apimties, vertina su tyrimu susijusius dokumentus, įrašus ir visus kitus su tyrimu susi</text:span><text:span text:style-name="T445">jusius šaltinius.</text:span></text:p>
      <text:p text:style-name="P446"><text:span text:style-name="T447">36</text:span><text:span text:style-name="T448">. Patikrinimą atliekantys asmenys turi teisę:</text:span></text:p>
      <text:p text:style-name="P449"><text:span text:style-name="T450">36.1</text:span><text:span text:style-name="T451">. prašyti asmens, kurio veikla tiriama, pateikti paaiškinimus;</text:span></text:p>
      <text:p text:style-name="P452"><text:span text:style-name="T453">36.2</text:span><text:span text:style-name="T454">. teisės aktų nustatyta tvarka susipažinti su reikiamais dokumentais ir gauti jų nuorašus (kopijas) bei kitą<text:s/></text:span><text:span text:style-name="T455">su patikrinimu susijusią informaciją;</text:span></text:p>
      <text:p text:style-name="P456"><text:span text:style-name="T457">36.3</text:span><text:span text:style-name="T458">. kreiptis į kitas valstybės ir savivaldybių institucijas ir įstaigas, mokslo ir studijų institucijas ir organizacijas, sveikatos priežiūros įstaigas ir įmones, kitus fizinius bei juridinius asmenis ir gauti iš</text:span><text:span text:style-name="T459"><text:s/>jų informaciją, paaiškinimus ir kitus reikalingus duomenis;</text:span></text:p>
      <text:p text:style-name="P460"><text:span text:style-name="T461">36.4</text:span><text:span text:style-name="T462">. patikrinimo metu esant kliudymo atvejui apie tai informuoti tikrinamo asmens aukštesnio lygio vadovą;</text:span></text:p>
      <text:p text:style-name="P463"><text:span text:style-name="T464">36.5</text:span><text:span text:style-name="T465">. apklausti skundo, prašymo ar pavedimo autorių bei kitus su patikrinimu su</text:span><text:span text:style-name="T466">sijusius asmenis (jei patikrinimas pradėtas skundo, prašymo ar pavedimo pagrindu);</text:span></text:p>
      <text:p text:style-name="P467"><text:span text:style-name="T468">36.6</text:span><text:span text:style-name="T469">. pasitelkti specialistus ir (arba) ekspertus.</text:span></text:p>
      <text:p text:style-name="P470"><text:span text:style-name="T471">37</text:span><text:span text:style-name="T472">. Patikrinimą atliekančių asmenų pareigos:</text:span></text:p>
      <text:p text:style-name="P473"><text:span text:style-name="T474">37.1</text:span><text:span text:style-name="T475">. surinkti išsamią ir patikrinimui būtiną informaciją apie ti</text:span><text:span text:style-name="T476">krinamo asmens veiklą, jos atitiktį teisės aktų reikalavimams;</text:span></text:p>
      <text:p text:style-name="P477"><text:span text:style-name="T478">37.2</text:span><text:span text:style-name="T479">. laikyti konfidencialia informaciją, gautą vykdant patikrinimą, jeigu tokie duomenys sudaro komercinę (gamybinę), profesinę arba kitą įstatymų saugomą paslaptį, gali kitaip ekonomiškai</text:span><text:span text:style-name="T480"><text:s/>ar finansiškai pakenkti arba yra susijusi su privačiais asmens duomenimis;</text:span></text:p>
      <text:p text:style-name="P481"><text:span text:style-name="T482">37.3</text:span><text:span text:style-name="T483">. patikrinimą atlikti pareigingai ir sąžiningai, iš anksto viešai nevertinti veiklos patikrinimo rezultatų;</text:span></text:p>
      <text:p text:style-name="P484"><text:span text:style-name="T485">37.4</text:span><text:span text:style-name="T486">. nebaigus patikrinimo, niekam neteikti informacijos ir<text:s/></text:span><text:span text:style-name="T487">nekomentuoti apie vykdomo patikrinimo aplinkybes, su patikrinimu susijusius asmenis, turimą medžiagą, duomenis, išskyrus įstatymuose ir kituose teisės aktuose numatytas išimtis;</text:span></text:p>
      <text:p text:style-name="P488">37.5.<text:s/><text:span text:style-name="T489">patikrinti, ar surinkta informacija yra teisinga ir atitinka teisės<text:s/></text:span><text:span text:style-name="T490">aktų reikalavimus;</text:span></text:p>
      <text:p text:style-name="P491"><text:span text:style-name="T492">37.6</text:span><text:span text:style-name="T493">. pagal kompetenciją teikti metodinę pagalbą tikrinamam asmeniui, išskyrus atvejus, kai metodinės pagalbos teikimas gali trukdyti siekti LBEK ar RBTEK vykdomos ūkio subjektų veiklos priežiūros tikslų, susijusių su teisės aktų rei</text:span><text:span text:style-name="T494">kalavimų laikymosi priežiūra, laikytis ūkio subjektų veiklos priežiūrą reglamentuojančiuose įstatymuose ir jų įgyvendinamuosiuose teisės aktuose įtvirtintų reikalavimų.</text:span></text:p>
      <text:p text:style-name="P495"><text:span text:style-name="T496">38</text:span><text:span text:style-name="T497">. Asmuo, kurio veikla tikrinama, privalo:</text:span></text:p>
      <text:p text:style-name="P498"><text:span text:style-name="T499">38.1</text:span><text:span text:style-name="T500">. patikrinimą atliekančių<text:s/></text:span><text:span text:style-name="T501">asmenų prašymu, paskirti atsakingus asmenis, kurie dalyvautų atliekant patikrinimą ir bendradarbiautų su LBEK arba RBTEK, vykdytų patikrinimą atliekančių asmenų teisėtus nurodymus ir netrukdytų įgyvendinti įstatymų ir kitų teisės aktų suteiktų teisių;</text:span></text:p>
      <text:p text:style-name="P502"><text:span text:style-name="T503">38</text:span><text:span text:style-name="T504">.2</text:span><text:span text:style-name="T505">. teikti klausimus jo veiklos patikrinimą atliekantiems asmenims dėl teisės aktų, reglamentuojančių tikrinamą veiklą, ir kitus klausimus, kurie priskirti LBEK ar RBTEK kompetencijai;</text:span></text:p>
      <text:p text:style-name="P506"><text:span text:style-name="T507">38.3</text:span><text:span text:style-name="T508">. pateikti laiku visus patikrinimui atlikti būtinus<text:s/></text:span><text:span text:style-name="T509">dokumentus, kitą informaciją. Pateikiami duomenys turi būti tinkamai patvirtinti;</text:span></text:p>
      <text:p text:style-name="P510"><text:span text:style-name="T511">38.4</text:span><text:span text:style-name="T512">. sudaryti reikiamas patikrinimui atlikti sąlygas, jei patikrinimas atliekamas nuvykus pas asmenį, kurio veikla tikrinama.</text:span></text:p>
      <text:p text:style-name="P513"><text:span text:style-name="T514">39</text:span><text:span text:style-name="T515">. Asmuo, kurio veikla tikrinama, tu</text:span><text:span text:style-name="T516">ri teisę:</text:span></text:p>
      <text:p text:style-name="P517"><text:span text:style-name="T518">39.1</text:span><text:span text:style-name="T519">. teikti raštišką nuomonę, pastabas ir paaiškinimus dėl jo veiklos patikrinimo vykdymo ir patikrinimo akte ir jo prieduose nurodytos informacijos ;</text:span></text:p>
      <text:p text:style-name="P520"><text:span text:style-name="T521">39.2</text:span><text:span text:style-name="T522">. reikalauti, kad patikrinimą atliekantys asmenys tikrindami ūkio subjekto veiklą la</text:span><text:span text:style-name="T523">ikytųsi teisės aktuose nustatytų procedūrų ir neviršytų suteiktų įgaliojimų;</text:span></text:p>
      <text:p text:style-name="P524"><text:span text:style-name="T525">39.3</text:span><text:span text:style-name="T526">. informuoti LBEK direktorių ar RBTEK pirmininką apie neteisėtus tikrinimą atliekančių asmenų veiksmus;</text:span></text:p>
      <text:p text:style-name="P527"><text:span text:style-name="T528">39.4</text:span><text:span text:style-name="T529">. teisės aktų numatyta tvarka apskųsti LBEK direktoriaus ir</text:span><text:span text:style-name="T530"><text:s/>RBTEK pirmininko veiksmus ir priimtus sprendimus, jeigu mano, kad šie veiksmai ar sprendimai pažeidžia jo teises ar teisėtus interesus.<text:s/></text:span></text:p>
      <text:p text:style-name="P531"><text:span text:style-name="T532">40</text:span><text:span text:style-name="T533">. LBEK ir RBTEK planinį ir neplaninį patikrinimą atlieka per 20 darbo dienų.</text:span></text:p>
      <text:p text:style-name="P534"><text:span text:style-name="T535">41</text:span><text:span text:style-name="T536">.<text:s/></text:span><text:span text:style-name="T537">Jeigu patikrinimas susiję</text:span><text:span text:style-name="T538">s su komisijos sudarymu, posėdžio sušaukimu ar kitomis organizacinėmis priemonėmis, dėl kurių patikrinimas gali užsitęsti ilgiau kaip 20 darbo dienų, LBEK direktorius arba RBTEK pirmininkas ar jų įgalioti asmenys turi teisę pratęsti šį terminą dar iki 20 d</text:span><text:span text:style-name="T539">arbo dienų ir apie tai turi informuoti asmenį, dėl kurio veiklos vyksta patikrinimas, ir asmenį, kurio prašymu, skundu ar pavedimu pradėtas patikrinimas, raštu (arba elektroniniu paštu, jeigu prašymas pateiktas elektroniniu paštu), nurodydamas patikrinimo<text:s/></text:span><text:span text:style-name="T540">pratęsimo priežastis (jei patikrinimas atliekamas skundo, prašymo ar pavedimo pagrindu).</text:span><text:s/></text:p>
      <text:p text:style-name="Normal"/>
      <text:p text:style-name="Normal"/>
      <text:p text:style-name="Normal"/>
      <text:p text:style-name="P541"><text:span text:style-name="T542">VI</text:span><text:span text:style-name="T543"><text:s/>SKYRIUS</text:span></text:p>
      <text:p text:style-name="P544"><text:span text:style-name="T545">MAŽAREIKŠMIŲ TEISĖS AKTŲ PAŽEIDIMŲ NUSTATYMAS</text:span></text:p>
      <text:p text:style-name="P546"/>
      <text:p text:style-name="P547"><text:span text:style-name="T548">42</text:span><text:span text:style-name="T549">. Patikrinimą atliekantys asmenys tikrinimo metu nustatę teisės aktų reikalavimų pažeidimą,<text:s/></text:span><text:span text:style-name="T550">kuris gali būti pripažintas mažareikšmiu arba mažai pavojinga veika ir kurį galima ištaisyti nedelsiant tikrinimo metu, nurodo tikrinamam asmeniui nedelsiant tikrintojų akivaizdoje ištaisyti tokį pažeidimą. Toks pažeidimas Patikrinimo akte nefiksuojamas po</text:span><text:span text:style-name="T551">veikio priemonės neskiriamos, o tikrinamam asmeniui pareiškiama žodinė pastaba.</text:span></text:p>
      <text:p text:style-name="P552"><text:span text:style-name="T553">43</text:span><text:span text:style-name="T554">. Planinių ir neplaninių ūkio subjektų patikrinimų metu patikrinimą atliekantys asmenys nustatytus teisės aktų reikalavimų pažeidimus pripažįsta mažareikšmiais teisės akt</text:span><text:span text:style-name="T555">ų reikalavimų pažeidimais pagal šiuos kriterijus:</text:span></text:p>
      <text:p text:style-name="P556"><text:span text:style-name="T557">43.1</text:span><text:span text:style-name="T558">. nežymus teisės aktų reikalavimų pažeidimų mastas. Vertinant, ar pažeidimai turi šį požymį, atsižvelgiama į šių pažeidimų dažnumą, tiesioginių objektų skaičių ir (ar) kiekį bei kitas reikšmingas apli</text:span><text:span text:style-name="T559">nkybes;</text:span></text:p>
      <text:p text:style-name="P560"><text:span text:style-name="T561">43.2</text:span><text:span text:style-name="T562">. nežymus teisės aktų reikalavimų pažeidimų pobūdis. Vertinant, ar pažeidimai turi šį požymį, atsižvelgiama į šiuos pažeidimus padariusių subjektų veiksmus, kurių jie ėmėsi siekdami ištaisyti padarytus teisės aktų reikalavimų pažeidimus, ta</text:span><text:span text:style-name="T563">ip pat į tai, ar šiuos pažeidimus padarę subjektai bendradarbiavo su tikrintojais išaiškinant teisės aktų reikalavimų pažeidimus, geranoriškai ir laiku teikė informaciją, susijusią su teisės aktų reikalavimų pažeidimais, bei kitas teisės aktų reikalavimų p</text:span><text:span text:style-name="T564">ažeidimų pobūdžiui nustatyti reikšmingas aplinkybes;</text:span></text:p>
      <text:p text:style-name="P565"><text:span text:style-name="T566">43.3</text:span><text:span text:style-name="T567">. labai trumpa teisės aktų reikalavimų pažeidimų trukmė. Vertinant, ar pažeidimai turi šį požymį, atsižvelgiama į šių pažeidimų trukmę;</text:span></text:p>
      <text:p text:style-name="P568"><text:span text:style-name="T569">43.4</text:span><text:span text:style-name="T570">.<text:s/></text:span>nežymus teisės aktų reikalavimų pažeidimų poveikis saugomam gėriui (vertybei). Vertinant, ar nustatyti teisės aktų reikalavimų pažeidimai turi šį požymį, atsižvelgiama į šių pažeidimų turinį, <text:s/>ar pažeidimai turi esminės įtakos teisės aktų saugomam gėriui (vertybei), taip pat į teisės aktų reikalavimų pažeidimų padarytą žalą ir kitas reikšmingas aplinkybes;</text:p>
      <text:p text:style-name="P571">43.5. teisės aktų reikalavimų pažeidimas atsirado dėl techninės klaidos. Vertinant, ar pažeidimai turi šį požymį, atsižvelgiama į klaidos pobūdį ir teisės aktų reikalavimų pažeidimus padariusio subjekto veiksmus ją ištaisant.</text:p>
      <text:p text:style-name="P572"><text:span text:style-name="T573">44</text:span><text:span text:style-name="T574">. Patikrinimą atliekantys asmenys, pripažindami nustatytus teisės aktų reikalavimų pažeidimus mažareikšmiais, kiekvienu atveju vadovaujasi Aprašo 43 punkte nustatytais kriterijais ir atlieka konkrečių faktinių aplinkybių</text:span><text:span text:style-name="T575"><text:s/>vertinimą.</text:span></text:p>
      <text:p text:style-name="P576"><text:span text:style-name="T577">45</text:span><text:span text:style-name="T578">. Nė vienas iš Aprašo 43 punkte nustatytų kriterijų, pripažįstant teisės aktų reikalavimų pažeidimą mažareikšmiu, ūkio subjekto veiklos patikrinimo metu neturi iš anksto nustatytos lemiamos įtakos patikrinimą atliekančio asmens sprendimui</text:span><text:span text:style-name="T579"><text:s/>dėl teisės aktų reikalavimų pažeidimo pripažinimo mažareikšmiu.</text:span></text:p>
      <text:p text:style-name="P580"><text:span text:style-name="T581">46</text:span><text:span text:style-name="T582">. Nė vienas iš Aprašo 43 punkte nustatytų kriterijų ūkio subjekto veiklos patikrinimo metu neturi iš anksto nustatytos lemiamos įtakos patikrinimą atliekančio asmens sprendimui dėl teis</text:span><text:span text:style-name="T583">ės aktų reikalavimų pažeidimo pripažinimo mažareikšmiu, tačiau patikrinimą atliekančiam asmeniui gali pakakti nustatyti bent vieną iš Aprašo 43 punkte nustatytų kriterijų, kad galėtų teisės aktų reikalavimų pažeidimą pripažinti mažareikšmiu.</text:span></text:p>
      <text:p text:style-name="P584"><text:span text:style-name="T585">47</text:span><text:span text:style-name="T586">. Tais a</text:span><text:span text:style-name="T587">tvejais, kai mažareikšmio teisės aktų reikalavimų pažeidimo nedelsiant ištaisyti negalima patikrinimą atliekančių asmenų akivaizdoje, tikrinamajam asmeniui pateikiamas rašytinis nurodymas pašalinti mažareikšmį teisės aktų reikalavimų pažeidimą ir nustatoma</text:span><text:span text:style-name="T588">s terminas pažeidimui pašalinti, kuris negali būti ilgesnis kaip 10 (dešimt) darbo dienų. Šis terminas gali būti pratęstas vieną kartą.</text:span></text:p>
      <text:p text:style-name="P589"><text:span text:style-name="T590">48</text:span><text:span text:style-name="T591">. Jeigu ūkio subjektas nepašalino mažareikšmio teisės aktų reikalavimų pažeidimo, pakartotinai žodinis ar<text:s/></text:span><text:span text:style-name="T592">rašytinis nurodymas neteikiamas, bet skiriama viena iš Tvarkos aprašo 56.2-56.4 papunkčiuose numatytų poveikio priemonių.</text:span><text:s/></text:p>
      <text:p text:style-name="P593"/>
      <text:p text:style-name="P594"/>
      <text:p text:style-name="P595"/>
      <text:p text:style-name="P596"><text:span text:style-name="T597">vii</text:span><text:span text:style-name="T598"><text:s/>SKYRIUS</text:span></text:p>
      <text:p text:style-name="P599"><text:span text:style-name="T600">NUŠALINIMAS</text:span></text:p>
      <text:p text:style-name="P601"/>
      <text:p text:style-name="P602"><text:span text:style-name="T603">49</text:span><text:span text:style-name="T604">. Patikrinimą atliekantys asmenys negali atlikti planinio arba neplaninio patikrinimo ir<text:s/></text:span><text:span text:style-name="T605">privalo nusišalinti, kai yra:</text:span></text:p>
      <text:p text:style-name="P606"><text:span text:style-name="T607">49.1</text:span><text:span text:style-name="T608">. susijęs artimos giminystės ar svainystės ryšiais su tikrinamame juridiniame asmenyje dirbančiu asmeniu ar su kitu patikrinimą atliekančiu asmeniu;</text:span></text:p>
      <text:p text:style-name="P609"><text:span text:style-name="T610">49.2</text:span><text:span text:style-name="T611">. buvęs tikrinamo juridinio asmens darbuotojas ir nuo darbo san</text:span><text:span text:style-name="T612">tykių pasibaigimo yra praėję mažiau kaip vieneri metai;</text:span></text:p>
      <text:p text:style-name="P613"><text:span text:style-name="T614">49.3</text:span><text:span text:style-name="T615">. tikrinamo asmens veiklos dalyvis;</text:span></text:p>
      <text:p text:style-name="P616"><text:span text:style-name="T617">49.4</text:span><text:span text:style-name="T618">. veikiamas kitų aplinkybių, galinčių turėti įtakos veiklos patikrinimo objektyvumui.</text:span></text:p>
      <text:p text:style-name="P619"><text:span text:style-name="T620">50</text:span><text:span text:style-name="T621">. Jeigu paaiškėja Tvarkos aprašo 49 punkte nurodytos a</text:span><text:span text:style-name="T622">plinkybės, patikrinimą atliekantys asmenys privalo nedelsdami raštu informuoti LBEK direktorių ar RBTEK pirmininką, kurie priima sprendimą dėl nušalinimo.</text:span></text:p>
      <text:p text:style-name="P623"/>
      <text:p text:style-name="P624"><text:span text:style-name="T625">VIII</text:span><text:span text:style-name="T626"><text:s/>SKYRIUS</text:span></text:p>
      <text:p text:style-name="P627"><text:span text:style-name="T628">PLANININIŲ IR NEPLANINIŲ PATIKRINIMŲ REZULTATŲ ĮFORMINIMO TAISYKLĖS</text:span></text:p>
      <text:p text:style-name="P629"/>
      <text:p text:style-name="P630"><text:span text:style-name="T631">51</text:span><text:span text:style-name="T632">. Už t</text:span><text:span text:style-name="T633">inkamą planinio ar neplaninio asmens veiklos patikrinimo atlikimą ir reikiamų dokumentų įforminimą atsako tikrinimą atlikę ir dokumentus įforminę asmenys.<text:s/></text:span><text:span text:style-name="T634">P</text:span><text:span text:style-name="T635">atikrinimo rezultatai įforminami patikrinimo akto forma<text:s/></text:span><text:span text:style-name="T636">(Tvarkos aprašo 2 priedas)<text:s/></text:span><text:span text:style-name="T637">per 20 darbo<text:s/></text:span><text:span text:style-name="T638">dienų nuo patikrinimo pabaigos.</text:span></text:p>
      <text:p text:style-name="P639"><text:span text:style-name="T640">52</text:span><text:span text:style-name="T641">. Be patikrinimo akte nurodytos informacijos, patikrinimą atlikę asmenys gali pateikti ir kitą reikiamą informaciją (duomenis).</text:span></text:p>
      <text:p text:style-name="P642"><text:span text:style-name="T643">53</text:span><text:span text:style-name="T644">.<text:s/></text:span><text:span text:style-name="T645">Su patikrinimo aktu pasirašytinai supažindinami tikrinami asmenys. Tikrinamam asme</text:span><text:span text:style-name="T646">niui</text:span><text:span text:style-name="T647"><text:s/></text:span><text:span text:style-name="T648">atsisakius pasirašyti patikrinimo aktą, apie tai pažymima patikrinimo akte.</text:span></text:p>
      <text:p text:style-name="P649"><text:span text:style-name="T650">54</text:span><text:span text:style-name="T651">. Asmuo, kurio veikla patikrinta, gali pateikti pastabas ar paaiškinimus pateiktam patikrinimo aktui ir jas įteikti ar išsiųsti patikrinimą atlikusiam LBEK arba RBTEK ka</text:span><text:span text:style-name="T652">rtu su pasirašytu patikrinimo akto egzemplioriumi.</text:span></text:p>
      <text:p text:style-name="P653"><text:span text:style-name="T654">55</text:span><text:span text:style-name="T655">. Gavę asmens atsakymą į patikrinimo aktą, patikrinimą atlikę asmenys parengia LBEK direktoriaus arba RBTEK pirmininko sprendimo projektą, kurį teikia tvirtinti LBEK direktoriui arba RBTEK pirmininku</text:span><text:span text:style-name="T656">i.</text:span></text:p>
      <text:p text:style-name="P657"><text:span text:style-name="T658">56</text:span><text:span text:style-name="T659">. LBEK direktorius arba RBTEK pirmininkas sprendimu turi teisę:</text:span></text:p>
      <text:p text:style-name="P660"><text:span text:style-name="T661">56.1</text:span><text:span text:style-name="T662">. konstatuoti, kad asmuo, kurio veikla tikrinta, nepažeidė biomedicininių tyrimų etikos reikalavimų;</text:span></text:p>
      <text:p text:style-name="P663"><text:span text:style-name="T664">56.2</text:span><text:span text:style-name="T665">. pateikti rekomendacijas asmeniui, kurio veikla tikrinta, arba<text:s/></text:span><text:span text:style-name="T666">užsakovui;</text:span></text:p>
      <text:p text:style-name="P667"><text:span text:style-name="T668">56.3</text:span><text:span text:style-name="T669">. konstatuoti, kad asmuo, kurio veikla patikrinta, pažeidė biomedicininių tyrimų etikos reikalavimus ir įpareigoti asmenį ar užsakovą atlikti procedūrinius veiksmus, kuriais būtų pašalinti biomedicininių tyrimų etikos reikalavimų pažeidi</text:span><text:span text:style-name="T670">mai;</text:span></text:p>
      <text:p text:style-name="P671"><text:span text:style-name="T672">56.4</text:span><text:span text:style-name="T673">. priimti sprendimą sustabdyti ar panaikinti leidimo atlikti biomedicininį tyrimą galiojimą pagal Lietuvos Respublikos biomedicininių tyrimų etikos įstatymo 24 straipsnį;</text:span></text:p>
      <text:p text:style-name="P674"><text:span text:style-name="T675">56.5</text:span><text:span text:style-name="T676">. įtarus esant nusikalstamos veikos požymių, perduoti medžiagą i</text:span><text:span text:style-name="T677">kiteisminio tyrimo įstaigoms ar prokuratūrai arba perduoti kitoms institucijoms pagal kompetenciją.</text:span></text:p>
      <text:p text:style-name="P678"><text:span text:style-name="T679">57</text:span><text:span text:style-name="T680">. Apie LBEK direktoriaus arba RBTEK pirmininko priimtus sprendimus asmuo, kurio veikla tikrinta, ir užsakovas informuojamas per 3 darbo dienas nuo s</text:span><text:span text:style-name="T681">prendimo priėmimo dienos.</text:span></text:p>
      <text:p text:style-name="P682"><text:span text:style-name="T683">58</text:span><text:span text:style-name="T684">. Planinio ar neplaninio patikrinimo metu nustačius teisės aktų pažeidimus, tikrinamas asmuo privalo suderinti su patikrinimą atlikusiais asmenimis LBEK direktoriaus arba RBTEK pirmininko sprendimuose nurodytiems pažeidimams</text:span><text:span text:style-name="T685"><text:s/>pašalinti būtinų priemonių įgyvendinimo terminus, kurie negali būti ilgesni kaip 30 dienų.</text:span></text:p>
      <text:p text:style-name="P686"><text:span text:style-name="T687">59</text:span><text:span text:style-name="T688">. Apie LBEK direktoriaus arba RBTEK pirmininko priimtus sprendimus, jei patikrinimas pradėtas skundo, prašymo ar pavedimo pagrindu, pranešama skundą, prašymą<text:s/></text:span><text:span text:style-name="T689">ar pavedimą pateikusiam asmeniui.</text:span></text:p>
      <text:p text:style-name="P690"><text:span text:style-name="T691">60</text:span><text:span text:style-name="T692">. LBEK direktoriaus arba RBTEK pirmininko priimto sprendimo įgyvendinimą kontroliuoja patikrinimą atlikę asmenys.</text:span></text:p>
      <text:p text:style-name="Normal"/>
      <text:p text:style-name="P693"><text:span text:style-name="T694">IX</text:span><text:span text:style-name="T695"><text:s/>SKYRIUS</text:span></text:p>
      <text:p text:style-name="P696"><text:span text:style-name="T697">BAIGIAMOSIOS NUOSTATOS</text:span></text:p>
      <text:p text:style-name="P698"/>
      <text:p text:style-name="P699"><text:span text:style-name="T700">61</text:span><text:span text:style-name="T701">. LBEK, pasibaigus kalendoriniams metams, Sveikatos<text:s/></text:span><text:span text:style-name="T702">apsaugos ministerijai teikia metinę vykdytos veiklos ataskaitą, kurioje pateikia informaciją apie:</text:span></text:p>
      <text:p text:style-name="P703"><text:span text:style-name="T704">61.1</text:span><text:span text:style-name="T705">. konsultavimo veiklą, išskirdamas ataskaitinio laikotarpio aktualiausius ūkio subjektams klausimus, daugiausia aiškinimo reikalingas teisės aktų nuost</text:span><text:span text:style-name="T706">atas;</text:span></text:p>
      <text:p text:style-name="P707"><text:span text:style-name="T708">61.2</text:span><text:span text:style-name="T709">. vykdytų patikrinimų skaičių, pobūdį, trukmę;</text:span></text:p>
      <text:p text:style-name="P710"><text:span text:style-name="T711">61.3</text:span><text:span text:style-name="T712">. ūkio subjektams įstatymuose ir kituose teisės aktuose nustatytų reikalavimų nesilaikymo ar netinkamo vykdymo mastą, priežastis, taikytas prevencines ir poveikio priemones, dažniausia pa</text:span><text:span text:style-name="T713">žeidžiamas teisės aktų nuostatas;</text:span></text:p>
      <text:p text:style-name="P714"><text:span text:style-name="T715">61.4</text:span><text:span text:style-name="T716">. siūlomus keisti ar priimti naujus teisės aktus, išskirdami priemones, kuriomis šalinamos teisinio reglamentavimo spragos, efektyviau organizuojama ūkio subjektų veiklos priežiūra, mažinama priežiūros našta ūkio s</text:span><text:span text:style-name="T717">ubjektams.</text:span><text:s/></text:p>
      <text:p text:style-name="P718"><text:span text:style-name="T719">62</text:span><text:span text:style-name="T720">. LBEK, nelaukdamas ataskaitinio laikotarpio pabaigos, teikia Sveikatos apsaugos ministerijai informaciją, susijusią su ūkio subjektų priežiūra, kai kyla abejonių dėl teisės aktų reikalavimų pagrįstumo.</text:span><text:s/></text:p>
      <text:p text:style-name="P721"><text:span text:style-name="T722">63</text:span><text:span text:style-name="T723">. RBTEK, teikdamas metinę<text:s/></text:span><text:span text:style-name="T724">vykdytos veiklos ataskaitą LBEK, pateikia informaciją apie:</text:span></text:p>
      <text:p text:style-name="P725"><text:span text:style-name="T726">63.1</text:span><text:span text:style-name="T727">. vykdytų patikrinimų skaičių, pobūdį, trukmę;</text:span></text:p>
      <text:p text:style-name="P728"><text:span text:style-name="T729">63.2</text:span><text:span text:style-name="T730">. asmenims įstatymuose ir kituose teisės aktuose nustatytų reikalavimų nesilaikymo ar netinkamo vykdymo mastą, priežastis, taikytas pre</text:span><text:span text:style-name="T731">vencines ir poveikio priemones, dažniausiai pažeidžiamas teisės aktų nuostatas;</text:span></text:p>
      <text:p text:style-name="P732"><text:span text:style-name="T733">63.3</text:span><text:span text:style-name="T734">. siūlomus keisti ar priimti naujus teisės aktus, išskirdamas priemones, kuriomis būtų tobulinamas teisinis reguliavimas biomedicininių tyrimų etinės priežiūros srityje</text:span><text:span text:style-name="T735">.</text:span></text:p>
      <text:p text:style-name="P736"><text:span text:style-name="T737">64</text:span><text:span text:style-name="T738">. LBEK patikrinimą atlikusių asmenų veiksmai (neveikimas) gali būti skundžiami LBEK direktoriui Lietuvos Respublikos viešojo administravimo įstatymo nustatyta tvarka.<text:s/></text:span></text:p>
      <text:p text:style-name="P739"><text:span text:style-name="T740">65</text:span><text:span text:style-name="T741">. RBTEK patikrinimą atlikusių asmenų veiksmai (neveikimas) gali būti skundžiami RBTEK pirmininkui<text:s/></text:span><text:span text:style-name="T742">Lietuvos Respublikos viešojo administravimo įstatymo</text:span><text:span text:style-name="T743"><text:s/>nustatyta tvarka.</text:span><text:s/></text:p>
      <text:p text:style-name="P744"><text:span text:style-name="T745">66</text:span><text:span text:style-name="T746">. LBEK direktoriaus arba RBTEK pirmininko sprendimas per vieną mėnesį nuo šio sp</text:span><text:span text:style-name="T747">rendimo priėmimo dienos gali būti skundžiamas Lietuvos Respublikos administracinių bylų teisenos įstatymo nustatyta tvarka.</text:span><text:s/></text:p>
      <text:p text:style-name="P748">67. Asmenys, atliekantys ūkio subjektų patikrinimus, pažeidę šį Tvarkos aprašą, atsako Lietuvos Respublikos teisės aktų nustatyta tvarka.</text:p>
      <text:p text:style-name="P749"/>
      <text:p text:style-name="P750"><text:span text:style-name="T751">____________________</text:span></text:p>
      <text:p text:style-name="Normal"/>
      <text:p text:style-name="P752">Biomedicininių tyrimų etinės priežiūros</text:p>
      <text:p text:style-name="P758"><text:span text:style-name="T759">tvarkos aprašo<text:s/></text:span><text:span text:style-name="T760">1</text:span><text:span text:style-name="T761"><text:s/>priedas</text:span></text:p>
      <text:p text:style-name="P762"/>
      <text:p text:style-name="P763">__________________________________________</text:p>
      <text:p text:style-name="P764">(pavedusio asmens pareigų pavadinimas)</text:p>
      <text:p text:style-name="P765"/>
      <text:p text:style-name="P766">PAVEDIMAS ATLIKTI PATIKRINIMĄ</text:p>
      <text:p text:style-name="P767"/>
      <text:p text:style-name="P768">20___m. _______________d.  Nr._____</text:p>
      <text:p text:style-name="P769"/>
      <text:p text:style-name="P770">______________________</text:p>
      <text:p text:style-name="P771">(surašymo vieta)</text:p>
      <text:p text:style-name="P772"/>
      <text:p text:style-name="P773">P a v e d u<text:tab/></text:p>
      <text:p text:style-name="P774"><text:span text:style-name="T775">(valstybės tarnautojo, darbuotojo ar komisijos narių pareigos, vardai,<text:s/></text:span><text:span text:style-name="T776">pavardės</text:span><text:span text:style-name="T777">)<text:s/></text:span></text:p>
      <text:p text:style-name="P778">_<text:tab/></text:p>
      <text:p text:style-name="P779">_<text:tab/></text:p>
      <text:p text:style-name="P780">_<text:tab/></text:p>
      <text:p text:style-name="P781">patikrinti<text:s/><text:tab/></text:p>
      <text:p text:style-name="P782">(fizinio / juridinio asmens vardas, pavardė / pavadinimas,<text:s/>veiklos adresas)</text:p>
      <text:p text:style-name="P783">_<text:tab/>.</text:p>
      <text:p text:style-name="P784"/>
      <text:p text:style-name="Normal"><text:span text:style-name="T785">Patikrinimo rūšis:</text:span><text:span text:style-name="T786"><text:s/>planinis, neplaninis (tai, kas nereikalinga, išbraukti)</text:span></text:p>
      <text:p text:style-name="P787"/>
      <text:p text:style-name="P788"><text:span text:style-name="T789">Patikrinimo tikslas:</text:span><text:span text:style-name="T790"><text:tab/></text:span></text:p>
      <text:p text:style-name="P791">_<text:tab/></text:p>
      <text:p text:style-name="P792">_<text:tab/></text:p>
      <text:p text:style-name="P793">_<text:tab/></text:p>
      <text:p text:style-name="P794"/>
      <text:p text:style-name="P795">Patikrinimą pradėti <text:s/>20___m. _______________d. <text:s/></text:p>
      <text:p text:style-name="P796"/>
      <text:p text:style-name="P797"/>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pavedusio asmens pareigų pavadinimas)</text:span></text:p>
          </table:table-cell>
          <table:table-cell table:style-name="TableCell809">
            <text:p text:style-name="P810"/>
          </table:table-cell>
          <table:table-cell table:style-name="TableCell811">
            <text:p text:style-name="P812">(parašas)</text:p>
          </table:table-cell>
          <table:table-cell table:style-name="TableCell813">
            <text:p text:style-name="P814"/>
          </table:table-cell>
          <table:table-cell table:style-name="TableCell815">
            <text:p text:style-name="P816">(vardas ir pavardė)</text:p>
          </table:table-cell>
        </table:table-row>
      </table:table>
      <text:p text:style-name="P817"/>
      <text:p text:style-name="P818"><text:span text:style-name="T819">_________________</text:span></text:p>
      <text:p text:style-name="Normal"/>
      <text:p text:style-name="P820"/>
      <text:p text:style-name="P821">Biomedicininių tyrimų etinės priežiūros</text:p>
      <text:p text:style-name="P824"><text:span text:style-name="T825">tvarkos aprašo<text:s/></text:span><text:span text:style-name="T826">2</text:span><text:span text:style-name="T827"><text:s/>priedas</text:span><text:span text:style-name="T828"> </text:span></text:p>
      <text:p text:style-name="P829"/>
      <text:p text:style-name="P830">________________________________________________</text:p>
      <text:p text:style-name="P831">(įstaigos pavadinimas)</text:p>
      <text:p text:style-name="P832"/>
      <text:p text:style-name="P833"><text:span text:style-name="T834">PATIKRINIMO AKTAS</text:span></text:p>
      <text:p text:style-name="P835"/>
      <text:p text:style-name="P836">20___m. _______________d.  Nr._____</text:p>
      <text:p text:style-name="P837"/>
      <text:p text:style-name="P838">_____________</text:p>
      <text:p text:style-name="P839">(surašymo vieta)</text:p>
      <text:p text:style-name="P840"/>
      <text:p text:style-name="P841"><text:span text:style-name="T842">Patikrinimą atliko</text:span><text:span text:style-name="T843"><text:tab/></text:span></text:p>
      <text:p text:style-name="P844">(patikrinimą atlikusio asmens (-ų) pareigų pavadinimas, vardas ir pavardė)</text:p>
      <text:p text:style-name="P845">_<text:tab/><text:s/>.</text:p>
      <text:p text:style-name="P846"/>
      <text:p text:style-name="P847"><text:span text:style-name="T848">Pavedimo data<text:s/></text:span><text:span text:style-name="T849">__________________</text:span><text:span text:style-name="T850">, Nr.<text:s/></text:span><text:span text:style-name="T851">__________</text:span><text:span text:style-name="T852">.</text:span></text:p>
      <text:p text:style-name="P853"/>
      <text:p text:style-name="P854"><text:span text:style-name="T855">Patikrinimo rūšis:</text:span><text:span text:style-name="T856"><text:s/>planinis, neplaninis (tai, kas nereikalinga, išbraukti)</text:span></text:p>
      <text:p text:style-name="P857"/>
      <text:p text:style-name="P858">Dalyvaujant<text:s/><text:tab/></text:p>
      <text:p text:style-name="P859"><text:span text:style-name="T860">(užsakovo, jo įgalioto asmens ir (ar) pagrindinio tyrėjo, tyrėjo (-ų) vardas,<text:s/></text:span><text:span text:style-name="T861">pavardė</text:span><text:span text:style-name="T862">)<text:s/></text:span></text:p>
      <text:p text:style-name="P863"><text:span text:style-name="T864">patikrinta<text:s/></text:span><text:span text:style-name="T865"><text:tab/></text:span></text:p>
      <text:p text:style-name="P866">(tyrimo pavadinimas, tyrimo centro adresas)  <text:s/></text:p>
      <text:p text:style-name="P867">_<text:tab/>.</text:p>
      <text:p text:style-name="P868"/>
      <text:p text:style-name="P869">Anksčiau tyrimas buvo, nebuvo<text:s/>tikrintas (tai, kas nereikalinga, išbraukti) </text:p>
      <text:p text:style-name="P870">_______________________________________</text:p>
      <text:p text:style-name="P871">(patikrinimo akto data, Nr.)<text:s/></text:p>
      <text:p text:style-name="P872"/>
      <text:p text:style-name="P873"><text:span text:style-name="T874">Patikrinimas<text:s/></text:span><text:span text:style-name="T875">pradėtas 20___ m.<text:s/></text:span><text:span text:style-name="T876">_____________</text:span><text:span text:style-name="T877">mėn.<text:s/></text:span><text:span text:style-name="T878">__</text:span><text:span text:style-name="T879">d.</text:span></text:p>
      <text:p text:style-name="P880"/>
      <text:p text:style-name="P881"><text:span text:style-name="T882">Patikrinimas<text:s/></text:span><text:span text:style-name="T883">baigtas 20____ m. _____________ mėn. __ d.<text:s/></text:span></text:p>
      <text:p text:style-name="P884"/>
      <text:p text:style-name="P885">Patikrinimo metu buvo pateikti tokie dokumentai ..................................</text:p>
      <text:p text:style-name="P886"/>
      <text:p text:style-name="P887"><text:span text:style-name="T888">Nustatyta:<text:s/></text:span><text:span text:style-name="T889">(kokiais teisės aktais vadovaujantis atliktas patikrinimas, kokie patikrinimo rezultatai, kuo remiantis gauti tokie rezultatai)</text:span></text:p>
      <text:p text:style-name="P890">_<text:tab/></text:p>
      <text:p text:style-name="P891">_<text:tab/></text:p>
      <text:p text:style-name="P892">_<text:tab/></text:p>
      <text:p text:style-name="P893">_<text:tab/></text:p>
      <text:p text:style-name="P894">_<text:tab/></text:p>
      <text:p text:style-name="P895">_<text:tab/></text:p>
      <text:p text:style-name="P896">_<text:tab/></text:p>
      <text:p text:style-name="P897">_<text:tab/></text:p>
      <text:p text:style-name="P898">_<text:tab/>.</text:p>
      <text:p text:style-name="P899"/>
      <text:p text:style-name="P900"><text:span text:style-name="T901">Tikrinamo ūkio subjekto<text:s/></text:span><text:span text:style-name="T902">prašymai, skundai</text:span><text:span text:style-name="T903">: _______________</text:span></text:p>
      <text:p text:style-name="P904"/>
      <text:p text:style-name="P905"><text:span text:style-name="T906">Patikrinimo išvada:<text:s/></text:span><text:span text:style-name="T907">(nurodyti, kokių teisės aktų (teisės akto pavadinimas, straipsnis, dalis, punktas, papunktis) pažeidimai nustatyti arba kokių teisės aktų pažeidimai nenustatyti)</text:span></text:p>
      <text:p text:style-name="P908">_<text:tab/></text:p>
      <text:p text:style-name="P909">_<text:tab/></text:p>
      <text:p text:style-name="P910">_<text:tab/></text:p>
      <text:p text:style-name="P911">_<text:tab/></text:p>
      <text:p text:style-name="P912">_<text:tab/>.</text:p>
      <text:p text:style-name="P913"/>
      <text:p text:style-name="P914">Lietuvos bioetikos komiteto arba regioninio biomedicininių tyrimų etikos komiteto patikrinimą atlikusių asmenų veiksmai (neveikimas) gali būti skundžiami atitinkamai Lietuvos bioetikos komiteto direktoriui arba regioninio biomedicininių tyrimų etikos komiteto pirmininkui Lietuvos Respublikos viešojo administravimo įstatymo nustatyta tvarka.<text:s/></text:p>
      <text:p text:style-name="P915">Lietuvos bioetikos komiteto direktoriaus arba regioninio biomedicininių tyrimų etikos komiteto pirmininko sprendimas per vieną mėnesį nuo šio sprendimo priėmimo dienos<text:s/>gali būti skundžiamas Lietuvos Respublikos administracinių bylų teisenos įstatymo nustatyta tvarka.</text:p>
      <text:p text:style-name="P916"/>
      <text:p text:style-name="P917"/>
      <text:p text:style-name="P918">Patikrinimo aktas surašytas 2 egzemplioriais.</text:p>
      <text:p text:style-name="P919"><text:span text:style-name="T920">Prie patikrinimo akto pridedama:_______________________________________</text:span></text:p>
      <text:p text:style-name="P921"/>
      <text:p text:style-name="P922">Patikrinimą atliko:</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patikrinime a</text:span><text:span text:style-name="T934">tlikusio asmens</text:span><text:span text:style-name="T935"><text:s/>pareigų pavadinimas)</text:span></text:p>
          </table:table-cell>
          <table:table-cell table:style-name="TableCell936">
            <text:p text:style-name="P937"/>
          </table:table-cell>
          <table:table-cell table:style-name="TableCell938">
            <text:p text:style-name="P939">(parašas)</text:p>
          </table:table-cell>
          <table:table-cell table:style-name="TableCell940">
            <text:p text:style-name="P941"/>
          </table:table-cell>
          <table:table-cell table:style-name="TableCell942">
            <text:p text:style-name="P943">(vardas ir pavardė)</text:p>
          </table:table-cell>
        </table:table-row>
      </table:table>
      <text:p text:style-name="P944"/>
      <text:p text:style-name="P945">Patikrinime dalyvavo:</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patikrinime dalyvavusio asmens</text:span><text:span text:style-name="T957"><text:s/>pareigų pavadinimas)</text:span></text:p>
          </table:table-cell>
          <table:table-cell table:style-name="TableCell958">
            <text:p text:style-name="P959"/>
          </table:table-cell>
          <table:table-cell table:style-name="TableCell960">
            <text:p text:style-name="P961">(parašas)</text:p>
          </table:table-cell>
          <table:table-cell table:style-name="TableCell962">
            <text:p text:style-name="P963"/>
          </table:table-cell>
          <table:table-cell table:style-name="TableCell964">
            <text:p text:style-name="P965">(vardas ir pavardė)</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patikrinime dalyvavusio asmens</text:span><text:span text:style-name="T977"><text:s/>pareigų pavadinimas)</text:span></text:p>
          </table:table-cell>
          <table:table-cell table:style-name="TableCell978">
            <text:p text:style-name="P979"/>
          </table:table-cell>
          <table:table-cell table:style-name="TableCell980">
            <text:p text:style-name="P981">(parašas)</text:p>
          </table:table-cell>
          <table:table-cell table:style-name="TableCell982">
            <text:p text:style-name="P983"/>
          </table:table-cell>
          <table:table-cell table:style-name="TableCell984">
            <text:p text:style-name="P985">(vardas ir<text:s/>pavardė)</text:p>
          </table:table-cell>
        </table:table-row>
      </table:table>
      <text:p text:style-name="P986"/>
      <text:p text:style-name="P987">Su aktu susipažinau ir vieną egzempliorių gavau:</text:p>
      <text:p text:style-name="P988"/>
      <text:p text:style-name="P989">________________________________________</text:p>
      <text:p text:style-name="P990">(patikrinime dalyvavusio (-ių) asmens (-ų) pareigų pavadinimas)</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vardas ir pavardė)</text:p>
          </table:table-cell>
          <table:table-cell table:style-name="TableCell1001">
            <text:p text:style-name="P1002"/>
          </table:table-cell>
          <table:table-cell table:style-name="TableCell1003">
            <text:p text:style-name="P1004">(parašas)</text:p>
          </table:table-cell>
          <table:table-cell table:style-name="TableCell1005">
            <text:p text:style-name="P1006"/>
          </table:table-cell>
          <table:table-cell table:style-name="TableCell1007">
            <text:p text:style-name="P1008">(data)</text:p>
          </table:table-cell>
        </table:table-row>
      </table:table>
      <text:p text:style-name="P1009"/>
      <text:p text:style-name="P1010"><text:span text:style-name="T1011">_________________</text:span></text:p>
      <text:p text:style-name="P1012"/>
      <text:p text:style-name="P1013"/>
      <text:p text:style-name="P1014"/>
      <text:p text:style-name="P1015"><text:span text:style-name="T1016">Pakeitimai:</text:span></text:p>
      <text:p text:style-name="P1017"/>
      <text:p text:style-name="P1018"><text:span text:style-name="T1019">1.</text:span></text:p>
      <text:p text:style-name="P1020"><text:span text:style-name="T1021">Lietuvos</text:span><text:span text:style-name="T1022"><text:s/>bioetikos komitetas, Įsakymas</text:span></text:p>
      <text:p text:style-name="P1023"><text:span text:style-name="T1024">Nr.<text:s/></text:span><text:a xlink:href="https://www.e-tar.lt/portal/legalAct.html?documentId=TAR.C6B66FA20806" office:target-frame-name="_top" xlink:show="replace"><text:span text:style-name="T1025">V-3</text:span></text:a><text:span text:style-name="T1026">, 2013-01-31, Žin., 2013, Nr. 14-715 (2013-02-07), i. k. 113225EISAK00000V-3</text:span></text:p>
      <text:p text:style-name="P1027"><text:span text:style-name="T1028">Dėl Lietuvos bioetikos komiteto direktoriaus 2012 m. spalio</text:span><text:span text:style-name="T1029"><text:s/>29 d. įsakymo Nr. V-19 "Dėl Biomedicininių tyrimų etinės priežiūros tvarkos aprašo patvirtinimo" pakeitimo</text:span></text:p>
      <text:p text:style-name="P1030"/>
      <text:p text:style-name="P1031"><text:span text:style-name="T1032">2.</text:span></text:p>
      <text:p text:style-name="P1033"><text:span text:style-name="T1034">Lietuvos bioetikos komitetas, Įsakymas</text:span></text:p>
      <text:p text:style-name="P1035"><text:span text:style-name="T1036">Nr.<text:s/></text:span><text:a xlink:href="https://www.e-tar.lt/portal/legalAct.html?documentId=9872e5e0b59911e79e64bac871dbf147" office:target-frame-name="_top" xlink:show="replace"><text:span text:style-name="T1037">V-35</text:span></text:a><text:span text:style-name="T1038">, 2017-10-20, paskelbta TAR 2017-10-23, i. k. 2017-16611</text:span></text:p>
      <text:p text:style-name="P1039"><text:span text:style-name="T1040">Dėl Lietuvos bioetikos komiteto direktoriaus 2012 m. spalio 29 d. įsakymo Nr. V-19 „Dėl Biomedicininių tyrimų etinės priežiūros tvarkos aprašo patvirtinimo“ pakeitimo</text:span></text:p>
      <text:p text:style-name="P1041"/>
      <text:p text:style-name="P1042"><text:span text:style-name="T1043">3.</text:span></text:p>
      <text:p text:style-name="P1044"><text:span text:style-name="T1045">Lietuvos bioetikos komit</text:span><text:span text:style-name="T1046">etas, Įsakymas</text:span></text:p>
      <text:p text:style-name="P1047"><text:span text:style-name="T1048">Nr.<text:s/></text:span><text:a xlink:href="https://www.e-tar.lt/portal/legalAct.html?documentId=007628b024e011eb932eb1ed7f923910" office:target-frame-name="_top" xlink:show="replace"><text:span text:style-name="T1049">V-23</text:span></text:a><text:span text:style-name="T1050">, 2020-11-10, paskelbta TAR 2020-11-12, i. k. 2020-23806</text:span></text:p>
      <text:p text:style-name="P1051"><text:span text:style-name="T1052">Dėl Lietuvos bioetikos komiteto direktoriaus 2012 m. spalio 29 d. įsakymo Nr.<text:s/></text:span><text:span text:style-name="T1053">V-19 „Dėl Biomedicininių tyrimų etinės priežiūros tvarkos aprašo patvirtinimo“ pakeitimo</text:span></text:p>
      <text:p text:style-name="P1054"/>
      <text:p text:style-name="P1055"><text:span text:style-name="T1056">4.</text:span></text:p>
      <text:p text:style-name="P1057"><text:span text:style-name="T1058">Lietuvos bioetikos komitetas, Įsakymas</text:span></text:p>
      <text:p text:style-name="P1059"><text:span text:style-name="T1060">Nr.<text:s/></text:span><text:a xlink:href="https://www.e-tar.lt/portal/legalAct.html?documentId=d06a3110936e11eea5a28c81c82193a8" office:target-frame-name="_top" xlink:show="replace"><text:span text:style-name="T1061">V-26</text:span></text:a><text:span text:style-name="T1062">, 2023-12-05, pask</text:span><text:span text:style-name="T1063">elbta TAR 2023-12-05, i. k. 2023-23545</text:span></text:p>
      <text:p text:style-name="P1064"><text:span text:style-name="T1065">Dėl Lietuvos bioetikos komiteto direktoriaus 2012 m. spalio 29 d. įsakymo Nr. V-19 „Dėl Biomedicininių tyrimų etinės priežiūros tvarkos aprašo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753"><text:page-number text:fixed="false">3</text:page-number></text:p>
        <text:p text:style-name="P754"/>
      </style:header>
      <style:footer>
        <text:p text:style-name="P755"/>
      </style:footer>
    </style:master-page>
    <style:master-page style:next-style-name="MP2" style:name="MPF2" style:page-layout-name="PL2">
      <style:header>
        <text:p text:style-name="P756"/>
      </style:header>
      <style:footer>
        <text:p text:style-name="P757"/>
      </style:footer>
    </style:master-page>
    <style:master-page style:name="MP3" style:page-layout-name="PL3">
      <style:header>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IOETIKOS KOMITETO DIREKTORIAUS</dc:title>
    <meta:initial-creator>Rima</meta:initial-creator>
    <dc:creator>adlibuser</dc:creator>
    <meta:creation-date>2023-12-07T06:32:00Z</meta:creation-date>
    <dc:date>2023-12-07T06:32:00Z</dc:date>
    <meta:template xlink:href="Normal.dotm" xlink:type="simple"/>
    <meta:editing-cycles>2</meta:editing-cycles>
    <meta:editing-duration>PT0S</meta:editing-duration>
    <meta:document-statistic meta:page-count="3" meta:paragraph-count="784" meta:word-count="5096" meta:character-count="33718" meta:row-count="1131" meta:non-whitespace-character-count="29406"/>
  </office:meta>
</office:document-meta>
</file>