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34in"/>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5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34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534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34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right" style:position="5.76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right" style:position="5.76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34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34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34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text-indent="3.5437in"/>
    </style:style>
    <style:style style:name="P366" style:parent-style-name="Normal" style:family="paragraph">
      <style:paragraph-properties fo:break-before="page"/>
    </style:style>
    <style:style style:name="P367" style:parent-style-name="Normal" style:family="paragraph">
      <style:paragraph-properties fo:text-indent="3.5437in"/>
    </style:style>
    <style:style style:name="P368" style:parent-style-name="Normal" style:family="paragraph">
      <style:paragraph-properties fo:text-indent="3.5437in"/>
    </style:style>
    <style:style style:name="P369" style:parent-style-name="Normal" style:family="paragraph">
      <style:paragraph-properties fo:text-indent="3.5437in"/>
    </style:style>
    <style:style style:name="P370" style:parent-style-name="Normal" style:family="paragraph">
      <style:paragraph-properties fo:text-indent="3.54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34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534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34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534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34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6-09-10 iki 2019-09-30</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
      <text:p text:style-name="P17"><text:span text:style-name="T18"/><text:span text:style-name="T19">LIETUVOS RESPUBLIKOS VYRIAUSYBĖ</text:span></text:p>
      <text:p text:style-name="P20"/>
      <text:p text:style-name="P21">N U T A R I M A S</text:p>
      <text:p text:style-name="P22">DĖL ŽUVINTO BIOSFEROS REZERVATO ĮSTEIGIMO, ŽUVINTO BIOSFEROS REZERVATO NUOSTATŲ, ŽUVINTO BIOSFEROS REZERVATO IR JO ZONŲ RIBŲ PLANO PATVIRTINIMO</text:p>
      <text:p text:style-name="P23"/>
      <text:p text:style-name="P24">2002 m. lapkričio 19 d. Nr. 1817</text:p>
      <text:p text:style-name="P25">Vilnius</text:p>
      <text:p text:style-name="P26"/>
      <text:p text:style-name="P27">Vadovaudamasi Lietuvos Respublikos saugomų teritorijų įstatymo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14, 15 ir 23 straipsniais, Lietuvos Respublikos Vyriausybė<text:s/><text:span text:style-name="T30">nutari</text:span><text:span text:style-name="T31">a:</text:span></text:p>
      <text:p text:style-name="P32">1. Įsteigti Žuvinto biosferos rezervatą Žuvinto valstybinio rezervato, Žaltyčio ornitologinio ir Amalvo botaninio-zoologinio draustinių pagrindu.</text:p>
      <text:p text:style-name="P33">2. Patvirtinti:</text:p>
      <text:p text:style-name="P34">2.1. Žuvinto biosferos rezervato nuostatus (pridedama);</text:p>
      <text:p text:style-name="P35">2.2. Žuvinto biosferos rezervato ir jo zonų ribų planą.</text:p>
      <text:p text:style-name="P36">3. Pritarti Žuvinto biosferos rezervato zonavimo pagrindinėms nuostatoms (pridedama).</text:p>
      <text:p text:style-name="P37">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38">1-</text:span><text:span text:style-name="T39">9</text:span></text:a>):</text:p>
      <text:p text:style-name="P40">4.1. Išbraukti iš nurodytuoju nutarimu patvirtinto valstybinių zoologinių draustinių sąrašo Žaltyčio ornitologinį draustinį.</text:p>
      <text:p text:style-name="P41">4.2. Išbraukti iš nurodytuoju nutarimu patvirtinto valstybinių botaninių-zoologinių draustinių sąrašo Amalvo botaninį-zoologinį draustinį.</text:p>
      <text:p text:style-name="P42">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43">96-2767</text:span></text:a>):</text:p>
      <text:p text:style-name="P44">5.1. Nutarimo antraštėje ir l punkte vietoj žodžių „Viešvilės ir Žuvinto“ įrašyti žodžius „ir Viešvilės“.</text:p>
      <text:p text:style-name="P45">5.2. Pripažinti netekusiais galios nurodytuoju nutarimu patvirtintus Žuvinto valstybinio<text:s/>rezervato nuostatus.</text:p>
      <text:p text:style-name="P46">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47"/>
      <text:p text:style-name="P48"/>
      <text:p text:style-name="P49"/>
      <text:p text:style-name="P50">MINISTRAS PIRMININKAS<text:tab/>ALGIRDAS BRAZAUSKAS</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lapkričio 19 d. Nutarimu Nr. 1817</text:p>
      <text:p text:style-name="P60"/>
      <text:p text:style-name="P61"><text:span text:style-name="T62">ŽUVINTO BIOSFEROS REZERVAT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uvinto biosferos rezervatas įsteigtas siekiant įgyvendinti tarptautinę biosferos pokyčių stebėsenos (monitoringo) programą ir atlikti gamtosaugos eksperimentus repre</text:span><text:span text:style-name="T72">zentaciniuose natūraliuose gamtinių zonų kompleksuose ir juos supančiose teritorijose.</text:span><text:s/></text:p>
      <text:p text:style-name="P73">Punkto pakeitimai:</text:p>
      <text:p text:style-name="P74"><text:span text:style-name="T75">Nr.<text:s/></text:span><text:a xlink:href="https://www.e-tar.lt/portal/legalAct.html?documentId=756e0770768211e6b969d7ae07280e89" office:target-frame-name="_top" xlink:show="replace"><text:span text:style-name="T76">907</text:span></text:a><text:span text:style-name="T77">, 2016-09-07, paskelbta TAR 2016-09-09, i.<text:s/></text:span><text:span text:style-name="T78">k. 2016-23475</text:span></text:p>
      <text:p text:style-name="Normal"/>
      <text:p text:style-name="P79"><text:span text:style-name="T80">2.</text:span><text:span text:style-name="T81"><text:s/>Neteko galios nuo 2016-09-10</text:span></text:p>
      <text:p text:style-name="P82">Punkto naikinimas:</text:p>
      <text:p text:style-name="P83"><text:span text:style-name="T84">Nr.<text:s/></text:span><text:a xlink:href="https://www.e-tar.lt/portal/legalAct.html?documentId=756e0770768211e6b969d7ae07280e89" office:target-frame-name="_top" xlink:show="replace"><text:span text:style-name="T85">907</text:span></text:a><text:span text:style-name="T86">, 2016-09-07, paskelbta TAR 2016-09-09, i. k. 2016-23475</text:span></text:p>
      <text:p text:style-name="Normal"/>
      <text:p text:style-name="P87">3. Žuvinto biosferos<text:s/>rezervato teritorija pagal gamtos vertybes, jų pobūdį, apsaugos formas ir panaudojimo galimybes skirstoma į konservacinio (gamtiniai rezervatai ir gamtiniai draustiniai), ekologinės apsaugos prioritetų, ekosistemų atkūrimo ir ūkinės veiklos (miškų ir žemės<text:s/>ūkio) zonas.</text:p>
      <text:p text:style-name="P88"><text:span text:style-name="T89">4</text:span><text:span text:style-name="T90">.<text:s/></text:span><text:span text:style-name="T91">Veiklą Žuvinto biosferos rezervate reglamentuoja Lietuvos Respublikos aplinkos apsaugos įstatymas, Lietuvos Respublikos saugomų teritorijų įstatymas, Lietuvos Respublikos teritorijų planavimo įstatymas, Lietuvos Respublikos aplinkos mo</text:span><text:span text:style-name="T92">nitoringo įstatymas, Lietuvos Respublikos miškų įstatymas, Lietuvos Respublikos vandens įstatymas, Lietuvos Respublikos statybos įstatymas, kiti įstatymai, Specialiosios žemės ir miško naudojimo sąlygos, patvirtintos Lietuvos Respublikos Vyriausybės 1992 m</text:span><text:span text:style-name="T93">. gegužės 12 d. nutarimu Nr. 343 „Dėl Specialiųjų žemės ir miško naudojimo sąlygų patvirtinimo“, apsaugos sutartys, kurios gali būti sudaromos su žemės, miškų ir vandens telkinių savininkais ir valdytojais dėl veiklos Žuvinto biosferos rezervate apribojimo</text:span><text:span text:style-name="T94">, ir šie nuostatai.</text:span><text:s/></text:p>
      <text:p text:style-name="P95">Punkto pakeitimai:</text:p>
      <text:p text:style-name="P96"><text:span text:style-name="T97">Nr.<text:s/></text:span><text:a xlink:href="https://www.e-tar.lt/portal/legalAct.html?documentId=756e0770768211e6b969d7ae07280e89" office:target-frame-name="_top" xlink:show="replace"><text:span text:style-name="T98">907</text:span></text:a><text:span text:style-name="T99">, 2016-09-07, paskelbta TAR 2016-09-09, i. k. 2016-23475</text:span></text:p>
      <text:p text:style-name="Normal"/>
      <text:p text:style-name="P100"><text:span text:style-name="T101">5</text:span><text:span text:style-name="T102">. Žuvinto biosferos rezervatas tvarkomas pagal Ž</text:span><text:span text:style-name="T103">uvinto biosferos rezervato</text:span><text:span text:style-name="T104"><text:s/></text:span><text:span text:style-name="T105">planavimo schemą (ribų ir tvarkymo planus)</text:span><text:span text:style-name="T106">, kompleksinius teritorijų planavimo dokumentus, suderintus ir patvirtintus gamtotvarkos, paveldotvarkos, miškotvarkos, žemėtvarkos, vandentvarkos, rekreacijos, kelių ir inžinerinių komun</text:span><text:span text:style-name="T107">ikacijų planus, projektus ar schemas.</text:span><text:s/></text:p>
      <text:p text:style-name="P108">Punkto pakeitimai:</text:p>
      <text:p text:style-name="P109"><text:span text:style-name="T110">Nr.<text:s/></text:span><text:a xlink:href="https://www.e-tar.lt/portal/legalAct.html?documentId=756e0770768211e6b969d7ae07280e89" office:target-frame-name="_top" xlink:show="replace"><text:span text:style-name="T111">907</text:span></text:a><text:span text:style-name="T112">, 2016-09-07, paskelbta TAR 2016-09-09, i. k. 2016-23475</text:span></text:p>
      <text:p text:style-name="Normal"/>
      <text:p text:style-name="P113"><text:span text:style-name="T114">6</text:span><text:span text:style-name="T115">. Žuvinto biosferos rezervate<text:s/></text:span><text:span text:style-name="T116">žemė valdoma, nuosavybės teisės į žemę, mišką ir vandens telkinius gali būti atkuriamos, žemės sandoriai sudaromi laikantis įstatymų nustatytų žemės, miškų ir vandens telkinių naudojimo apribojimų, sąlygų ir reikalavimų, šių nuostatų, Žuvinto biosferos rez</text:span><text:span text:style-name="T117">ervato planavimo schemos (ribų ir tvarkymo planų), kitų veiklą saugomose teritorijose reglamentuojančių dokumentų nustatytų reikalavimų.</text:span><text:s/></text:p>
      <text:p text:style-name="P118">Punkto pakeitimai:</text:p>
      <text:p text:style-name="P119"><text:span text:style-name="T120">Nr.<text:s/></text:span><text:a xlink:href="https://www.e-tar.lt/portal/legalAct.html?documentId=756e0770768211e6b969d7ae07280e89" office:target-frame-name="_top" xlink:show="replace"><text:span text:style-name="T121">907</text:span></text:a><text:span text:style-name="T122">, 2016-09-07, paskelbta TAR 2016-09-09, i. k. 2016-23475</text:span></text:p>
      <text:p text:style-name="Normal"/>
      <text:p text:style-name="P123"><text:span text:style-name="T124">II</text:span><text:span text:style-name="T125">.<text:s/></text:span><text:span text:style-name="T126">ŽUVINTO BIOSFEROS REZERVATO STEIGIMO TIKSLAI</text:span></text:p>
      <text:p text:style-name="P127"/>
      <text:p text:style-name="P128">7. Žuvinto biosferos rezervato steigimo tikslai yra šie:</text:p>
      <text:p text:style-name="P129">7.1. kontroliuoti, prognozuoti gamtinių ekosistemų pokyčius;</text:p>
      <text:p text:style-name="P130">7.2. atlikti gamtosaugos eksperimentus natūraliuose gamtiniuose kompleksuose ir jų aplinkinėse teritorijose;</text:p>
      <text:p text:style-name="P131">7.3. vykdyti monitoringą;</text:p>
      <text:p text:style-name="P132">7.4. atlikti taikomuosius mokslo tyrimus;</text:p>
      <text:p text:style-name="P133">7.5. analizuoti žmogaus veiklos poveikį natūralioms ekosistemoms;</text:p>
      <text:p text:style-name="P134">7.6.<text:s/>užtikrinti gamtos išteklių subalansuotą naudojimą ir atkūrimą;</text:p>
      <text:p text:style-name="P135">7.7. išsaugoti gamtinės ekosistemos stabilumą ir biotos komponentus, iš jų Žuvinto pelkinį kompleksą, Žaltyčio ežerą, vandens paukščių perėjimo ir apsistojimo migracijų metu vietas juose, etalonines drėgnų plačialapių miškų bendrijas Buktos miško masyve, retųjų augalų ir pievų bendrijas, pelkių ir pievų paukščius, išlikusią Amalvo pelkės dalį ir ežerą – zoologiniu ir botaniniu požiūriais vertingą teritoriją, atkurti sunaikintus ar pažeistus<text:s/>gamtos kompleksus ir objektus;</text:p>
      <text:p text:style-name="P136">7.8. plėtoti ekologinį švietimą;</text:p>
      <text:p text:style-name="P137">7.9. sudaryti sąlygas organizuoti pažintinį turizmą, skirtą mokslui ir mokymui tam skirtose vietose;</text:p>
      <text:p text:style-name="P138">7.10. propaguoti gamtos apsaugos idėjas.</text:p>
      <text:p text:style-name="P139"/>
      <text:p text:style-name="P140"><text:span text:style-name="T141">III</text:span><text:span text:style-name="T142">.<text:s/></text:span><text:span text:style-name="T143">VEIKLOS ŽUVINTO<text:s/></text:span><text:span text:style-name="T144">BIOSFEROS REZERVATE REGLAMENTAVIMAS</text:span></text:p>
      <text:p text:style-name="P145"/>
      <text:p text:style-name="P146">8. Veikla Žuvinto biosferos rezervate negali prieštarauti šių nuostatų 7 punkte nurodytiems šio rezervato steigimo tikslams, negali keisti jo kraštovaizdžio, teršti aplinkos, pažeisti ekologinės pusiausvyros.</text:p>
      <text:p text:style-name="P147"><text:span text:style-name="T148">9</text:span><text:span text:style-name="T149">.</text:span><text:span text:style-name="T150"><text:s/>Detalieji planai, statinių, kelių, inžinerinių komunikacijų statybos projektai rengiami, derinami ir tvirtinami teritorijų planavimo normų sąvado ir normatyvinių statybos techninių dokumentų nustatyta tvarka. Jų sprendiniai neturi prieštarauti Žuvinto bio</text:span><text:span text:style-name="T151">sferos rezervato</text:span><text:span text:style-name="T152"><text:s/></text:span><text:span text:style-name="T153">planavimo schemai (ribų ir tvarkymo planams).</text:span><text:s/></text:p>
      <text:p text:style-name="P154">Punkto pakeitimai:</text:p>
      <text:p text:style-name="P155"><text:span text:style-name="T156">Nr.<text:s/></text:span><text:a xlink:href="https://www.e-tar.lt/portal/legalAct.html?documentId=756e0770768211e6b969d7ae07280e89" office:target-frame-name="_top" xlink:show="replace"><text:span text:style-name="T157">907</text:span></text:a><text:span text:style-name="T158">, 2016-09-07, paskelbta TAR 2016-09-09, i. k. 2016-23475</text:span></text:p>
      <text:p text:style-name="Normal"/>
      <text:p text:style-name="P159">10. Statiniai projektuojami, statomi ar rekonstruojami pagal teisės aktuose ir teritorijų planavimo dokumentuose nurodytus reikalavimus, atsižvelgiant į vietovės kraštovaizdžio pobūdį ir paveldo objektų savitumus.</text:p>
      <text:p text:style-name="P160"><text:span text:style-name="T161">11</text:span><text:span text:style-name="T162">. Žuvinto biosferos rezervato Amalvo ir Žu</text:span><text:span text:style-name="T163">vinto ežeruose<text:s/></text:span><text:span text:style-name="T164">leidžiama tik mėgėjų</text:span><text:span text:style-name="T165"><text:s/>žvejyba<text:s/></text:span><text:span text:style-name="T166">nuo ledo, o Žaltyčio ežere leidžiama mėgėjų žvejyba nuo ledo ir Žuvinto biosferos rezervato tvarkymo plano brėžinyje nurodytoje atokvėpio vietoje<text:s/></text:span><text:span text:style-name="T167">įstatymų ir kitų teisės aktų, reglamentuojančių mėgėjų žvejybą, nu</text:span><text:span text:style-name="T168">statyta tvarka.</text:span><text:s/></text:p>
      <text:p text:style-name="P169">Punkto pakeitimai:</text:p>
      <text:p text:style-name="P170"><text:span text:style-name="T171">Nr.<text:s/></text:span><text:a xlink:href="https://www.e-tar.lt/portal/legalAct.html?documentId=756e0770768211e6b969d7ae07280e89" office:target-frame-name="_top" xlink:show="replace"><text:span text:style-name="T172">907</text:span></text:a><text:span text:style-name="T173">, 2016-09-07, paskelbta TAR 2016-09-09, i. k. 2016-23475</text:span></text:p>
      <text:p text:style-name="Normal"/>
      <text:p text:style-name="P174">12. Žuvinto biosferos rezervato gamtiniuose<text:s/>rezervatuose leidžiama vykdyti šią veiklą:</text:p>
      <text:p text:style-name="P175">12.1. atkurti gamtos kompleksus ir objektus, pažeistus dėl ūkinės ar kitokios veiklos, vykdyti retųjų augalų, gyvūnų, grybų rūšių ir bendrijų apsaugos priemones;</text:p>
      <text:p text:style-name="P176">12.2. statyti statinius (įrenginius), kurių reikia gamtinių rezervatų tikslams įgyvendinti;</text:p>
      <text:p text:style-name="P177">12.3. vykdyti sanitarines priemones epizootijų ir masinių miško kenkėjų plitimo atvejais, dirbti būtinus priešgaisrinės profilaktikos darbus, įrengti ir mineralizuoti priešgaisrines juostas, prižiūrėti esamus kelius ir kvartalines linijas, gesinti gaisrus;</text:p>
      <text:p text:style-name="P178"><text:span text:style-name="T179">12.4</text:span><text:span text:style-name="T180">. eksponuoti, pritaikyti lankymui gamtos kompleksus ir objektus, įrengti mokomuosius</text:span><text:span text:style-name="T181"><text:s/></text:span><text:span text:style-name="T182">takus;</text:span><text:s/></text:p>
      <text:p text:style-name="P183">Punkto pakeitimai:</text:p>
      <text:p text:style-name="P184"><text:span text:style-name="T185">Nr.<text:s/></text:span><text:a xlink:href="https://www.e-tar.lt/portal/legalAct.html?documentId=756e0770768211e6b969d7ae07280e89" office:target-frame-name="_top" xlink:show="replace"><text:span text:style-name="T186">907</text:span></text:a><text:span text:style-name="T187">, 2016-09-07, paskelbta TAR 2016-09-09, i. k. 2016-23475</text:span></text:p>
      <text:p text:style-name="Normal"/>
      <text:p text:style-name="P188"><text:span text:style-name="T189">12.5</text:span><text:span text:style-name="T190">. uogauti (spanguoliauti) šia tvarka:</text:span></text:p>
      <text:p text:style-name="P191"><text:span text:style-name="T192">12.5.1</text:span><text:span text:style-name="T193">. uogauti (spanguoliauti) Žuvinto biosferos r</text:span><text:span text:style-name="T194">ezervato t</text:span><text:span text:style-name="T195">varkymo plane nustatytuose plotuose</text:span><text:span text:style-name="T196"><text:s/>leidžiama</text:span><text:span text:style-name="T197"><text:s/>vietos gyventojams, vyresniems kaip 16 metų, deklaravusiems gyvenamąją vietą kaimuose, kurių sąrašą tvirtina</text:span><text:span text:style-name="T198"><text:s/></text:span><text:span text:style-name="T199">Valstybinė saugomų teritorijų tarnyba prie Aplinkos ministerijos (toliau – Valstybinė saugo</text:span><text:span text:style-name="T200">mų teritorijų tarnyba);</text:span></text:p>
      <text:p text:style-name="P201"><text:span text:style-name="T202">12.5.2</text:span><text:span text:style-name="T203">. uogauti (spanguoliauti) leidžiama šviesiuoju paros metu (iki 17 valandos)<text:s/></text:span><text:span text:style-name="T204">vieną dieną per 3 dienas pasirinktinai</text:span><text:span text:style-name="T205">, turint Žuvinto biosferos rezervato direkcijos (toliau<text:s/></text:span><text:span text:style-name="T206">–<text:s/></text:span><text:span text:style-name="T207">direkcija) išduotą leidimą ir asmens tapatybę<text:s/></text:span><text:span text:style-name="T208">patvirtinantį dokumentą su nuotrauka;</text:span></text:p>
      <text:p text:style-name="P209"><text:span text:style-name="T210">12.5.3</text:span><text:span text:style-name="T211">. uogavimo (spanguoliavimo) pradžią nustato direkcija, atsižvelgdama į spanguolių sunokimą</text:span><text:span text:style-name="T212">, ir šią informaciją paskelbia viešai ne vėliau kaip prieš 10 kalendorinių dienų iki uogavimo (spanguoliavimo) pradžio</text:span><text:span text:style-name="T213">s</text:span><text:span text:style-name="T214">;</text:span><text:s/></text:p>
      <text:p text:style-name="P215">Punkto pakeitimai:</text:p>
      <text:p text:style-name="P216"><text:span text:style-name="T217">Nr.<text:s/></text:span><text:a xlink:href="https://www.e-tar.lt/portal/legalAct.html?documentId=756e0770768211e6b969d7ae07280e89" office:target-frame-name="_top" xlink:show="replace"><text:span text:style-name="T218">907</text:span></text:a><text:span text:style-name="T219">, 2016-09-07, paskelbta TAR 2016-09-09, i. k. 2016-23475</text:span></text:p>
      <text:p text:style-name="Normal"/>
      <text:p text:style-name="P220"><text:span text:style-name="T221">12.6</text:span><text:span text:style-name="T222">. Valstybinės saugomų teritorijų tarnybos nustatyta tvarka į</text:span><text:span text:style-name="T223">gyvendinti priemones, atitinkančias gamtinių rezervatų tikslus.</text:span><text:s/></text:p>
      <text:p text:style-name="P224">Punkto pakeitimai:</text:p>
      <text:p text:style-name="P225"><text:span text:style-name="T226">Nr.<text:s/></text:span><text:a xlink:href="https://www.e-tar.lt/portal/legalAct.html?documentId=TAR.DBE185FC4AF7" office:target-frame-name="_top" xlink:show="replace"><text:span text:style-name="T227">1113</text:span></text:a><text:span text:style-name="T228">, 2004-09-02, Žin., 2004, Nr. 136-4940 (2004-09-07), i. k. 1041100NUTA00001113</text:span></text:p>
      <text:p text:style-name="Normal"/>
      <text:p text:style-name="P229">13. Šių nuostatų 12 punkte nenurodyta veikla gamtiniuose rezervatuose draudžiama.</text:p>
      <text:p text:style-name="P230"><text:span text:style-name="T231">14.</text:span><text:span text:style-name="T232"><text:s/>Neteko galios nuo 2016-09-10</text:span></text:p>
      <text:p text:style-name="P233">Punkto naikinimas:</text:p>
      <text:p text:style-name="P234"><text:span text:style-name="T235">Nr.<text:s/></text:span><text:a xlink:href="https://www.e-tar.lt/portal/legalAct.html?documentId=756e0770768211e6b969d7ae07280e89" office:target-frame-name="_top" xlink:show="replace"><text:span text:style-name="T236">907</text:span></text:a><text:span text:style-name="T237">, 2016-09-0</text:span><text:span text:style-name="T238">7, paskelbta TAR 2016-09-09, i. k. 2016-23475</text:span></text:p>
      <text:p text:style-name="Normal"/>
      <text:p text:style-name="P239"><text:span text:style-name="T240">15.</text:span><text:span text:style-name="T241"><text:s/>Neteko galios nuo 2016-09-10</text:span></text:p>
      <text:p text:style-name="P242">Punkto naikinimas:</text:p>
      <text:p text:style-name="P243"><text:span text:style-name="T244">Nr.<text:s/></text:span><text:a xlink:href="https://www.e-tar.lt/portal/legalAct.html?documentId=756e0770768211e6b969d7ae07280e89" office:target-frame-name="_top" xlink:show="replace"><text:span text:style-name="T245">907</text:span></text:a><text:span text:style-name="T246">, 2016-09-07, paskelbta TAR 2016-09-09, i. k.<text:s/></text:span><text:span text:style-name="T247">2016-23475</text:span></text:p>
      <text:p text:style-name="Normal"/>
      <text:p text:style-name="P248">16. Ekologinės apsaugos prioriteto funkcinėse zonose ūkininkaujama nepažeidžiant bendrųjų apsauginių gamtinio karkaso teritorijų interesų, rekomenduojama ir skatinama didinti miško želdinių plotą, žemėtvarkos projektais formuojamas vietinių<text:s/>gamtinio karkaso elementų tinklas.</text:p>
      <text:p text:style-name="P249">17. Ekosistemų atkūrimo zonoje gamtinės ekosistemos atkuriamos pagal nustatytąja tvarka parengtas tvarkymo programas.</text:p>
      <text:p text:style-name="P250">18. Miškų ūkio veiklos zonose miškai tvarkomi, naudojami ir atkuriami pagal nustatytąja tvarka<text:s/>parengtus ir patvirtintus miškotvarkos projektus. Gali būti vykdomi specialūs aplinką formuojantys kirtimai, jeigu reikia sudaryti tinkamas saugomų objektų ir kompleksų egzistavimo ir eksponavimo sąlygas.</text:p>
      <text:p text:style-name="P251">19. Medžioklė Žuvinto biosferos rezervato gamtiniuose rezervatuose draudžiama. Kitose Žuvinto biosferos rezervato zonose ir draustiniuose medžioklė vykdoma įstatymų ir kitų teisės aktų, reglamentuojančių medžioklę, nustatyta tvarka.</text:p>
      <text:p text:style-name="P252">20. Žemės ūkio veiklos zonose rekomenduojama ir skatinama ekologinė žemdirbystė.</text:p>
      <text:p text:style-name="P253"><text:span text:style-name="T254">20</text:span><text:span text:style-name="T255">1</text:span><text:span text:style-name="T256">. Skraidyti orlaiviais<text:s/></text:span><text:span text:style-name="T257">virš Žuvinto biosferos rezervato Žuvinto gamtinio rezervato žemiau nei 1 km aukštyje nuo kalendorinių metų rugpjūčio 1 d. iki spalio 15 d. leidžiama turint direkcijos suderinimą. Skraidyti orlaiviais nelaimių,<text:s/></text:span><text:span text:style-name="T258">paieškos, gelbėjimo ir karinės jėgos naudojimo taikos metu atvejais direkcijos suderinimo nereikia.</text:span><text:s/></text:p>
      <text:p text:style-name="P259">Papildyta punktu:</text:p>
      <text:p text:style-name="P260"><text:span text:style-name="T261">Nr.<text:s/></text:span><text:a xlink:href="https://www.e-tar.lt/portal/legalAct.html?documentId=756e0770768211e6b969d7ae07280e89" office:target-frame-name="_top" xlink:show="replace"><text:span text:style-name="T262">907</text:span></text:a><text:span text:style-name="T263">, 2016-09-07, paskelbta TAR 2016</text:span><text:span text:style-name="T264">-09-09, i. k. 2016-23475</text:span></text:p>
      <text:p text:style-name="Normal"/>
      <text:p text:style-name="P265"><text:span text:style-name="T266">IV</text:span><text:span text:style-name="T267">.<text:s/></text:span><text:span text:style-name="T268">ŽUVINTO BIOSFEROS REZERVATO VEIKLOS ORGANIZAVIMAS</text:span></text:p>
      <text:p text:style-name="P269"/>
      <text:p text:style-name="P270"><text:span text:style-name="T271">21</text:span><text:span text:style-name="T272">. Veiklą Žuvinto biosferos rezervate pagal kompetenciją organizuoja direkcija, kuri yra biudžetinė įstaiga. Direkcijos savininko teises ir pareigas įgyvendina Vals</text:span><text:span text:style-name="T273">tybinė saugomų teritorijų tarnyba. Direkcija yra juridinis asmuo, turintis antspaudą su savo pavadinimu ir sąskaitas banke.</text:span><text:s/></text:p>
      <text:p text:style-name="P274">Punkto pakeitimai:</text:p>
      <text:p text:style-name="P275"><text:span text:style-name="T276">Nr.<text:s/></text:span><text:a xlink:href="https://www.e-tar.lt/portal/legalAct.html?documentId=TAR.DBE185FC4AF7" office:target-frame-name="_top" xlink:show="replace"><text:span text:style-name="T277">1113</text:span></text:a><text:span text:style-name="T278">, 2004-09-02, Žin.,<text:s/></text:span><text:span text:style-name="T279">2004, Nr. 136-4940 (2004-09-07), i. k. 1041100NUTA00001113</text:span></text:p>
      <text:p text:style-name="P280"><text:span text:style-name="T281">Nr.<text:s/></text:span><text:a xlink:href="https://www.e-tar.lt/portal/legalAct.html?documentId=756e0770768211e6b969d7ae07280e89" office:target-frame-name="_top" xlink:show="replace"><text:span text:style-name="T282">907</text:span></text:a><text:span text:style-name="T283">, 2016-09-07, paskelbta TAR 2016-09-09, i. k. 2016-23475</text:span></text:p>
      <text:p text:style-name="Normal"/>
      <text:p text:style-name="P284"><text:span text:style-name="T285">22.</text:span><text:span text:style-name="T286"><text:s/>Neteko galios nuo 2016-09-10</text:span></text:p>
      <text:p text:style-name="P287">Punkto naikinimas:</text:p>
      <text:soft-page-break/>
      <text:p text:style-name="P288"><text:span text:style-name="T289">Nr.<text:s/></text:span><text:a xlink:href="https://www.e-tar.lt/portal/legalAct.html?documentId=756e0770768211e6b969d7ae07280e89" office:target-frame-name="_top" xlink:show="replace"><text:span text:style-name="T290">907</text:span></text:a><text:span text:style-name="T291">, 2016-09-07, paskelbta TAR 2016-09-09, i. k. 2016-23475</text:span></text:p>
      <text:p text:style-name="Normal"/>
      <text:p text:style-name="P292"><text:span text:style-name="T293">23.</text:span><text:span text:style-name="T294"><text:s/>Neteko galios nuo 2016-09-10</text:span></text:p>
      <text:p text:style-name="P295">Punkto naikinimas:</text:p>
      <text:p text:style-name="P296"><text:span text:style-name="T297">Nr.<text:s/></text:span><text:a xlink:href="https://www.e-tar.lt/portal/legalAct.html?documentId=756e0770768211e6b969d7ae07280e89" office:target-frame-name="_top" xlink:show="replace"><text:span text:style-name="T298">907</text:span></text:a><text:span text:style-name="T299">, 2016-09-07, paskelbta TAR 2016-09-09, i. k. 2016-23475</text:span></text:p>
      <text:p text:style-name="Normal"/>
      <text:p text:style-name="P300"><text:span text:style-name="T301">24.</text:span><text:span text:style-name="T302"><text:s/>Neteko galios nuo 2016-09-10</text:span></text:p>
      <text:p text:style-name="P303">Punkto naikinimas:</text:p>
      <text:p text:style-name="P304"><text:span text:style-name="T305">Nr.<text:s/></text:span><text:a xlink:href="https://www.e-tar.lt/portal/legalAct.html?documentId=756e0770768211e6b969d7ae07280e89" office:target-frame-name="_top" xlink:show="replace"><text:span text:style-name="T306">907</text:span></text:a><text:span text:style-name="T307">, 2016-09-07, paskelbta TAR 2016-09-09, i. k. 2016-23475</text:span></text:p>
      <text:p text:style-name="Normal"/>
      <text:p text:style-name="P308"><text:span text:style-name="T309">25.</text:span><text:span text:style-name="T310"><text:s/>Neteko galios nuo 2016-09-10</text:span></text:p>
      <text:p text:style-name="P311">Punkto naikinimas:</text:p>
      <text:p text:style-name="P312"><text:span text:style-name="T313">Nr.<text:s/></text:span><text:a xlink:href="https://www.e-tar.lt/portal/legalAct.html?documentId=756e0770768211e6b969d7ae07280e89" office:target-frame-name="_top" xlink:show="replace"><text:span text:style-name="T314">907</text:span></text:a><text:span text:style-name="T315">, 2016-09-07, paskelbta TAR 2016-09-09, i. k. 2016-23475</text:span></text:p>
      <text:p text:style-name="Normal"/>
      <text:p text:style-name="P316"><text:span text:style-name="T317">26.</text:span><text:span text:style-name="T318"><text:s/>Neteko galios nuo 2016-09-10</text:span></text:p>
      <text:p text:style-name="P319">Punkto naikinimas:</text:p>
      <text:p text:style-name="P320"><text:span text:style-name="T321">Nr.<text:s/></text:span><text:a xlink:href="https://www.e-tar.lt/portal/legalAct.html?documentId=756e0770768211e6b969d7ae07280e89" office:target-frame-name="_top" xlink:show="replace"><text:span text:style-name="T322">907</text:span></text:a><text:span text:style-name="T323">, 2016-09-07, paskelbta TAR 2016-09-09, i. k. 2016-23475</text:span></text:p>
      <text:p text:style-name="Normal"/>
      <text:p text:style-name="P324"><text:span text:style-name="T325">27.</text:span><text:span text:style-name="T326"><text:s/>Neteko galios nuo 2016-09-10</text:span></text:p>
      <text:p text:style-name="P327">Punkto naikinimas:</text:p>
      <text:p text:style-name="P328"><text:span text:style-name="T329">Nr.<text:s/></text:span><text:a xlink:href="https://www.e-tar.lt/portal/legalAct.html?documentId=756e0770768211e6b969d7ae07280e89" office:target-frame-name="_top" xlink:show="replace"><text:span text:style-name="T330">907</text:span></text:a><text:span text:style-name="T331">, 2016-09-07, paskelbta TAR 2016-09-09, i. k. 2016-23475</text:span></text:p>
      <text:p text:style-name="Normal"/>
      <text:p text:style-name="P332"><text:span text:style-name="T333">V</text:span><text:span text:style-name="T334">.<text:s/></text:span><text:span text:style-name="T335">DIREKCIJOS VEIKLOS EKONOMINIAI PAGRINDAI</text:span></text:p>
      <text:p text:style-name="P336"/>
      <text:p text:style-name="P337">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338">29. Žuvinto biosferos rezervato finansiniai ištekliai naudojami:</text:p>
      <text:p text:style-name="P339">29.1. biosferos monitoringui (tyrimams ir stebėjimams) vykdyti;</text:p>
      <text:p text:style-name="P340">29.2. Žuvinto biosferos rezervatui saugoti ir tvarkyti, jo gamtos vertybėms puoselėti;</text:p>
      <text:p text:style-name="P341">29.3. pažeistiems gamtos kompleksams ir objektams atkurti;</text:p>
      <text:p text:style-name="P342">29.4. Žuvinto biosferos rezervato gamtos vertybėms ir jų apsaugai populiarinti, švietėjiškai veiklai;</text:p>
      <text:p text:style-name="P343">29.5. kitai direkcijos veiklai finansuoti,<text:s/>kitoms su direkcijos veikla susijusioms priemonėms įgyvendinti.</text:p>
      <text:p text:style-name="P344"/>
      <text:p text:style-name="P345"><text:span text:style-name="T346">VI</text:span><text:span text:style-name="T347">.<text:s/></text:span><text:span text:style-name="T348">JURIDINIŲ IR FIZINIŲ ASMENŲ PAREIGOS</text:span></text:p>
      <text:p text:style-name="P349"/>
      <text:p text:style-name="P350">30. Pagal Lietuvos Respublikos saugomų teritorijų įstatymą Žuvinto biosferos rezervate juridiniai ir fiziniai asmenys gali verstis<text:s/>veikla, neprieštaraujančia šio rezervato steigimo tikslams ir uždaviniams.</text:p>
      <text:p text:style-name="P351"><text:span text:style-name="T352">31</text:span><text:span text:style-name="T353">. Žuvinto biosferos rezervato žemės naudotojai, kiti juridiniai ir fiziniai asmenys privalo laikytis veiklos apribojimų, nustatytų Lietuvos Respublikos saugomų teritorijų įsta</text:span><text:span text:style-name="T354">tyme, kituose teisės aktuose, Žuvinto biosferos rezervato<text:s/></text:span><text:span text:style-name="T355">planavimo schemoje (ribų ir tvarkymo planuose)</text:span><text:span text:style-name="T356">, kituose teritorijų planavimo dokumentuose, šiuose nuostatuose ir kituose teisės aktuose.</text:span><text:s/></text:p>
      <text:p text:style-name="P357">Punkto pakeitimai:</text:p>
      <text:p text:style-name="P358"><text:span text:style-name="T359">Nr.<text:s/></text:span><text:a xlink:href="https://www.e-tar.lt/portal/legalAct.html?documentId=756e0770768211e6b969d7ae07280e89" office:target-frame-name="_top" xlink:show="replace"><text:span text:style-name="T360">907</text:span></text:a><text:span text:style-name="T361">, 2016-09-07, paskelbta TAR 2016-09-09, i. k. 2016-23475</text:span></text:p>
      <text:p text:style-name="Normal"/>
      <text:p text:style-name="P362">32. Pagal Lietuvos Respublikos saugomų teritorijų įstatymą žemės savininkai, valdytojai ir naudotojai negali trukdyti pažintiniais<text:s/>tikslais lankyti arba tvarkyti Žuvinto biosferos rezervate esančių saugomų kraštovaizdžio kompleksų ir objektų.</text:p>
      <text:p text:style-name="P363">33. Juridiniai ir fiziniai asmenys, pažeidę šių nuostatų reikalavimus, traukiami atsakomybėn įstatymų nustatyta tvarka.</text:p>
      <text:p text:style-name="P364">______________</text:p>
      <text:p text:style-name="P365"/>
      <text:p text:style-name="P366"/>
      <text:soft-page-break/>
      <text:p text:style-name="P367">PRITARTA</text:p>
      <text:p text:style-name="P368">Lietuvos Respublikos Vyriausybės</text:p>
      <text:p text:style-name="P369">2002 m. lapkričio 19 d. Nutarimu Nr. 1817</text:p>
      <text:p text:style-name="P370"/>
      <text:p text:style-name="P371"><text:span text:style-name="T372">ŽUVINTO BIOSFEROS REZERVATO ZONAVIMO PAGRINDINĖS NUOSTATOS</text:span></text:p>
      <text:p text:style-name="P373"/>
      <text:p text:style-name="P374"><text:span text:style-name="T375">I</text:span><text:span text:style-name="T376">.<text:s/></text:span><text:span text:style-name="T377">TERITORIJOS ZONAVIMAS</text:span></text:p>
      <text:p text:style-name="P378"/>
      <text:p text:style-name="P379">1. Žuvinto biosferos rezervato teritorija pagal gamtos vertybes, jų pobūdį, apsaugos formas ir panaudojimo galimybes skirstoma į konservacinio, ekologinės apsaugos prioritetų, ekosistemų atkūrimo ir ūkinės veiklos zonas.</text:p>
      <text:p text:style-name="P380"/>
      <text:p text:style-name="P381"><text:span text:style-name="T382">II</text:span><text:span text:style-name="T383">.<text:s/></text:span><text:span text:style-name="T384">KONSERVACINIO PRIORITETO ZONA</text:span></text:p>
      <text:p text:style-name="P385"/>
      <text:p text:style-name="P386">2. Žuvinto biosferos rezervato konservacinę zoną sudaro<text:s/>Žuvinto, Liūliškynės ir Buktbalės gamtiniai rezervatai, Liepakojų botaninis draustinis, Paželsvių, Želsvos, Žaltyčio, Amalvo ir Kiaulyčios botaniniai-zoologiniai draustiniai.</text:p>
      <text:p text:style-name="P387">3. Rezervatų ir draustinių tikslai yra šie:</text:p>
      <text:p text:style-name="P388">3.1. Žuvinto gamtinio rezervato<text:s/>tikslas – išsaugoti didžiausią Lietuvoje pelkinį kompleksą su ežeru, svarbią vandens paukščių perėjimo ir apsistojimo migracijų metu vietą;</text:p>
      <text:p text:style-name="P389">3.2. Liūliškynės gamtinio rezervato tikslas – išsaugoti drėgnų plačialapių miškų su skroblais bendrijas ir Lietuvos raudonosios knygos augalų rūšių augavietes;</text:p>
      <text:p text:style-name="P390">3.3. Buktbalės gamtinio rezervato tikslas – išsaugoti etalonines Lietuvos plačialapių miškų bendrijas ir Lietuvos raudonosios knygos augalų rūšių augavietes;</text:p>
      <text:p text:style-name="P391">3.4. Liepakojų botaninio draustinio tikslas – išsaugoti pievų bendrijas;</text:p>
      <text:p text:style-name="P392">3.5. Paželsvių botaninio-zoologinio draustinio tikslas – išsaugoti etalonines drėgnų plačialapių miškų su guobomis bendrijas, plačialapių miškų su skroblais ir blakstienotosiomis viksvomis bendrijas, juodalksnynų bendrijas, Lietuvos raudonosios knygos augalų rūšių augavietes;</text:p>
      <text:p text:style-name="P393">3.6. Želsvos botaninio-zoologinio draustinio tikslas – išsaugoti Pietvakarių Lietuvai būdingas etalonines plačialapių miškų su skroblais bendrijas ir jų gyvūniją, Lietuvos raudonosios knygos augalų rūšių augavietes;</text:p>
      <text:p text:style-name="P394">3.7. Žaltyčio botaninio-zoologinio draustinio tikslas – išsaugoti tipinį eutrofinį ežerą su būdinga augalija ir gyvūnija;</text:p>
      <text:p text:style-name="P395">3.8. Amalvo botaninio-zoologinio draustinio tikslas – išsaugoti išlikusią Amalvo pelkės dalį ir ežerą – botaniniu ir zoologiniu požiūriais vertingą teritoriją, Žuvinto ekosistemos dalį;</text:p>
      <text:p text:style-name="P396">3.9. Kiaulyčios botaninio-zoologinio draustinio tikslas – išsaugoti pelkių ir pievų paukščius, viksvinių pievų bendrijas.</text:p>
      <text:p text:style-name="P397"/>
      <text:p text:style-name="P398"><text:span text:style-name="T399">III</text:span><text:span text:style-name="T400">.<text:s/></text:span><text:span text:style-name="T401">EKOLOGINĖS APSAUGOS PRIORITETO, EKO</text:span><text:span text:style-name="T402">SISTEMŲ ATKŪRIMO IR ŪKINĖS VEIKLOS ZONOS</text:span></text:p>
      <text:p text:style-name="P403"/>
      <text:p text:style-name="P404">4. Ekologinės apsaugos prioriteto zona: Buktos miško rytinė, centrinė ir pietinė dalys, taip pat teritorijos į pietus iki kelio Ąžuoliniai–Verebiejai ir į vakarus iki kelio Verebiejai–Miknonys.</text:p>
      <text:p text:style-name="P405">5. Ekosistemų atkūrimo zona – Amalvo pelkės šiaurrytinė ir pietinė nusausintos dalys, taip pat miškas į rytus nuo Želsvos gyvenvietės.</text:p>
      <text:p text:style-name="P406">6. Ūkinės veiklos zonos:</text:p>
      <text:p text:style-name="P407">6.1. miškų ūkio – Buktos miško šiaurinė dalis ir teritorija į pietus nuo kelio Krosna–Paželsviai;</text:p>
      <text:p text:style-name="P408">6.2. žemės ūkio – Paželsvių, Varnupių, Kumečių, Plynių, Daukšių, Amalviškių, Vartų, Naujavalakių, Saltininkų, Zailių, Ąžuolinių kaimų agrarinės teritorijos.</text:p>
      <text:p text:style-name="P409">______________</text:p>
      <text:p text:style-name="P410"/>
      <text:p text:style-name="P411"/>
      <text:soft-page-break/>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DBE185FC4AF7" office:target-frame-name="_top" xlink:show="replace"><text:span text:style-name="T421">1113</text:span></text:a><text:span text:style-name="T422">, 2004-09-02, Žin., 2004, Nr. 136-4940 (2004-09-07), i. k. 1041100NUTA00001113</text:span></text:p>
      <text:p text:style-name="P423"><text:span text:style-name="T424">Dėl Lietuvos Respublikos Vyriausybės 2002 m. lapkričio 19 d. nutarimo Nr. 1817 "Dėl Žuvinto b</text:span><text:span text:style-name="T425">iosferos rezervato įsteigimo, žuvinto biosferos rezervato nuostatų, žuvinto biosferos rezervato ir jo zonų ribų plano patvirtinimo"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756e0770768211e6b969d7ae07280e89" office:target-frame-name="_top" xlink:show="replace"><text:span text:style-name="T433">907</text:span></text:a><text:span text:style-name="T434">, 2016-09-07, paskelbta TAR 2016-09-09, i. k. 2016-23475</text:span></text:p>
      <text:p text:style-name="P435"><text:span text:style-name="T436">Dėl Lietuvos Respublikos Vyriausybės 2002 m. lapkričio 19 d. nutarimo Nr. 1817 „Dėl Žuvinto biosferos rezervato įsteigimo, Žuvinto biosferos rezervato nuostatų,<text:s/></text:span><text:span text:style-name="T437">Žuvinto biosferos rezervato ir jo zonų ribų plan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1T11:30:00Z</meta:creation-date>
    <dc:date>2019-10-01T11:30:00Z</dc:date>
    <meta:template xlink:href="Normal.dotm" xlink:type="simple"/>
    <meta:editing-cycles>2</meta:editing-cycles>
    <meta:editing-duration>PT0S</meta:editing-duration>
    <meta:document-statistic meta:page-count="8" meta:paragraph-count="197" meta:word-count="2458" meta:character-count="20772" meta:row-count="440" meta:non-whitespace-character-count="18511"/>
  </office:meta>
</office:document-meta>
</file>