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3.5402in"/>
    </style:style>
    <style:style style:name="P69" style:parent-style-name="Normal" style:family="paragraph">
      <style:paragraph-properties fo:break-before="page" fo:text-indent="3.5402in"/>
    </style:style>
    <style:style style:name="P70" style:parent-style-name="Normal" style:family="paragraph">
      <style:paragraph-properties fo:text-indent="3.5402in"/>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text-position="sub 62.5%"/>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text-position="super 62.5%"/>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text-position="super 62.5%"/>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b 62.5%"/>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b 62.5%"/>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font-style="italic" style:font-style-asian="italic" style:font-style-complex="italic"/>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font-style="italic" style:font-style-asian="italic" style:font-style-complex="italic"/>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widows="0" fo:orphans="0" fo:break-before="page" fo:text-indent="3.543in"/>
    </style:style>
    <style:style style:name="P279" style:parent-style-name="Normal" style:family="paragraph">
      <style:paragraph-properties fo:widows="0" fo:orphans="0" fo:text-indent="3.543in"/>
    </style:style>
    <style:style style:name="P280" style:parent-style-name="Normal" style:family="paragraph">
      <style:paragraph-properties fo:widows="0" fo:orphans="0" fo:text-indent="3.543in"/>
    </style:style>
    <style:style style:name="P281" style:parent-style-name="Normal" style:family="paragraph">
      <style:paragraph-properties fo:widows="0" fo:orphans="0" fo:text-indent="3.543in"/>
    </style:style>
    <style:style style:name="P282" style:parent-style-name="Normal" style:family="paragraph">
      <style:paragraph-properties fo:widows="0" fo:orphans="0" fo:text-indent="3.543in"/>
    </style:style>
    <style:style style:name="P283" style:parent-style-name="Normal" style:family="paragraph">
      <style:paragraph-properties fo:text-indent="0.4923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indent="0.4923in"/>
    </style:style>
    <style:style style:name="TableColumn289" style:family="table-column">
      <style:table-column-properties style:column-width="1.1201in" style:use-optimal-column-width="false"/>
    </style:style>
    <style:style style:name="TableColumn290" style:family="table-column">
      <style:table-column-properties style:column-width="2.0291in" style:use-optimal-column-width="false"/>
    </style:style>
    <style:style style:name="TableColumn291" style:family="table-column">
      <style:table-column-properties style:column-width="0.7909in" style:use-optimal-column-width="false"/>
    </style:style>
    <style:style style:name="TableColumn292" style:family="table-column">
      <style:table-column-properties style:column-width="0.0062in" style:use-optimal-column-width="false"/>
    </style:style>
    <style:style style:name="TableColumn293" style:family="table-column">
      <style:table-column-properties style:column-width="0.4347in" style:use-optimal-column-width="false"/>
    </style:style>
    <style:style style:name="TableColumn294" style:family="table-column">
      <style:table-column-properties style:column-width="0.0062in" style:use-optimal-column-width="false"/>
    </style:style>
    <style:style style:name="TableColumn295" style:family="table-column">
      <style:table-column-properties style:column-width="0.693in" style:use-optimal-column-width="false"/>
    </style:style>
    <style:style style:name="TableColumn296" style:family="table-column">
      <style:table-column-properties style:column-width="0.0138in" style:use-optimal-column-width="false"/>
    </style:style>
    <style:style style:name="TableColumn297" style:family="table-column">
      <style:table-column-properties style:column-width="1.5916in" style:use-optimal-column-width="false"/>
    </style:style>
    <style:style style:name="TableColumn298" style:family="table-column">
      <style:table-column-properties style:column-width="0.0062in" style:use-optimal-column-width="false"/>
    </style:style>
    <style:style style:name="Table288"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0%" fo:font-size="10pt" style:font-size-asian="10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text-align="center"/>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P323" style:parent-style-name="Normal" style:family="paragraph">
      <style:paragraph-properties fo:widows="0" fo:orphans="0" fo:text-align="center"/>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super 60%"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0%" fo:font-size="10pt" style:font-size-asian="10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per 60%" fo:font-size="10pt" style:font-size-asian="10p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per 6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center"/>
      <style:text-properties fo:font-size="10pt" style:font-size-asian="10pt"/>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P788" style:parent-style-name="Normal" style:family="paragraph">
      <style:paragraph-properties fo:widows="0" fo:orphans="0" fo:text-align="center"/>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P799" style:parent-style-name="Normal" style:family="paragraph">
      <style:paragraph-properties fo:widows="0" fo:orphans="0" fo:text-align="center"/>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10-09-19 iki 2010-12-31</text:span></text:p>
      <text:p text:style-name="P10"/>
      <text:p text:style-name="P11"><text:span text:style-name="T12">Įsakymas paskelbtas: Žin. 2006, Nr.<text:s/></text:span><text:a xlink:href="https://www.e-tar.lt/portal/legalAct.html?documentId=TAR.350A3B0C201A" office:target-frame-name="_top" xlink:show="replace"><text:span text:style-name="T13">95-3739</text:span></text:a><text:span text:style-name="T14">, i. k. 106301MISAK36/3-340</text:span></text:p>
      <text:p text:style-name="P15"/>
      <text:p text:style-name="P16"><text:s/></text:p>
      <text:p text:style-name="P17"><text:span text:style-name="T18"/><text:span text:style-name="T19">LIETUVOS RESPUBLIKOS APLINKOS MINISTRAS,<text:s/></text:span></text:p>
      <text:p text:style-name="P20">LIETUVOS RESPUBLIKOS ŪKIO MINISTRAS IR<text:s/></text:p>
      <text:p text:style-name="P21">LIETUVOS RESPUBLIKOS SUSISIEKIMO MINISTRAS</text:p>
      <text:p text:style-name="P22"/>
      <text:p text:style-name="P23">Į S A K Y M A S</text:p>
      <text:p text:style-name="P24"><text:span text:style-name="T25">DĖL LIETUVOS RESPUBLIKOJE VARTOJAMŲ NAFTOS PRODUKTŲ, BIODEGALŲ IR SKYSTOJO KURO</text:span><text:span text:style-name="T26"><text:s/>PRIVALOMŲJŲ KOKYBĖS RODIKLIŲ PATVIRTINIMO</text:span></text:p>
      <text:p text:style-name="P27"/>
      <text:p text:style-name="P28">2006 m. rugpjūčio 31 d. Nr. D1-399/4-336/3-340</text:p>
      <text:p text:style-name="P29">Vilnius</text:p>
      <text:p text:style-name="P30"/>
      <text:p text:style-name="P31"/>
      <text:p text:style-name="P32">Vadovaudamiesi Lietuvos Respublikos aplinkos oro apsaugos įstatymo (Žin., 1999, Nr.<text:s/><text:a xlink:href="https://www.e-tar.lt/portal/lt/legalAct/TAR.9A844F180551" office:target-frame-name="_blank" xlink:show="new"><text:span text:style-name="T33">98-2813</text:span></text:a>) 13 straipsniu ir Lietuvos Respublikos produktų saugos įstatymo (Žin., 1999, Nr.<text:s/><text:a xlink:href="https://www.e-tar.lt/portal/lt/legalAct/TAR.A845E65C32A2" office:target-frame-name="_blank" xlink:show="new"><text:span text:style-name="T34">52-1673</text:span></text:a>; 2001, Nr.<text:s/><text:a xlink:href="https://www.e-tar.lt/portal/lt/legalAct/TAR.95C07ABF83CC" office:target-frame-name="_blank" xlink:show="new"><text:span text:style-name="T35">64-2324</text:span></text:a>) 5 straipsniu, taip pat atsižvelgdami į 1993 m. kovo 25 d. Tarybos direktyvą 93/12/EEB, susijusią su sieros kiekiu tam tikrų rūšių skystajame kure (su paskutiniais pakeitimais, padarytais 2005 m. liepos 6 d. Europos Parlamento ir Tarybos direktyva Nr. 2005/33/EB) (OL 1993 L 74, p. 81; OL 2005 L 191, p. 59), 1998 m. spalio 13 d. Europos Parlamento ir Tarybos direktyvą 98/70/EB dėl benzino ir dyzelino kokybės (su paskutiniais pakeitimais, padarytais 2003 m. kovo 3<text:s/>d. Europos Parlamento ir Tarybos direktyva 2003/17/EB) (OL 1998 L 350, p. 58; OL 2003 L 76, p. 10), siekdami mažinti neigiamą poveikį aplinkai ir žmonių sveikatai, kuris susidaro deginant kūrenamąjį mazutą, gazolį, jūrinį kurą, skystąjį kurą, taip pat naudojant benziną, dyzeliną, suskystintas naftos dujas, biodegalus energijai gaminti ir vidaus degimo varikliuose, ir apsaugoti vartotojus nuo nekokybiškų naftos produktų ir skystojo kuro:</text:p>
      <text:p text:style-name="P36">1.<text:s/><text:span text:style-name="T37">Tvirtiname</text:span><text:s/>Lietuvos Respublikoje vartojamų naftos produktų, biodegalų ir skystojo kuro privalomuosius kokybės rodiklius (toliau -Rodikliai) (pridedama).</text:p>
      <text:p text:style-name="P38">2.<text:s/><text:span text:style-name="T39">Nustatom</text:span>e, kad:</text:p>
      <text:p text:style-name="P40">2.1. Lietuvos saugios laivybos administracija vykdo laivų žurnalų, bunkerio atsargų papildymo važtaraščių ir kitų dokumentų, patvirtinančių jūrinio kuro kokybę, tikrinimą. Nustačius, kad tikrinimui pateikti dokumentai neatitinka teisės aktuose nustatytų reikalavimų, Lietuvos saugios laivybos administracija nedelsiant perduoda šią informaciją<text:s/>Aplinkos ministerijos Klaipėdos regiono aplinkos apsaugos departamentui ir Valstybinei ne maisto produktų inspekcijai prie Ūkio ministerijos. Aplinkos ministerijos Klaipėdos regiono aplinkos apsaugos departamentas kartu su Valstybine ne maisto produktų inspekcija prie Ūkio ministerijos pagal kompetenciją vykdo sieros kiekio tyrimą laive turimuose užantspauduotuose bunkerinio kuro mėginiuose ar ėminių ėmimą ir sieros kiekio tyrimą jūriniame kure, kuris laikomas laivų degalų bakuose ir/ar bunkeriuose ir skirtas deginti laive, arba jūrinio kuro, skirto deginti laive, ėminių ėmimą, kai kuras tiekiamas į laivą, ir sieros kiekio jame tyrimą;</text:p>
      <text:p text:style-name="P41">2.2. Nustačius jūrinio kuro neatitiktį Rodikliams, Aplinkos ministerijos Klaipėdos regiono aplinkos apsaugos departamentas, Lietuvos saugios laivybos administracija ir Valstybinė ne maisto produktų inspekcija prie Ūkio ministerijos pagal kompetenciją imasi veiksmų, kad laive nebūtų naudojamas jame esantis deginti skirtas jūrinis kuras.</text:p>
      <text:p text:style-name="P42">3.<text:s/><text:span text:style-name="T43">Nustatom</text:span>e, kad Rodikliai netaikomi degalams, esantiems vykstančių per Lietuvos Respublikos sieną transporto priemonių degalų bakuose bei tranzitu per Lietuvos Respublikos teritoriją vežamiems naftos produktams ir skystajam kurui.</text:p>
      <text:p text:style-name="P44">4.<text:s/><text:span text:style-name="T45">Laikome</text:span><text:s/>netekusiais galios:</text:p>
      <text:p text:style-name="P46">4.1. Lietuvos Respublikos ūkio ministro, Lietuvos Respublikos aplinkos ministro, Lietuvos Respublikos susisiekimo ministro 2003 m. kovo 21 d. įsakymą Nr. 4-105/131/3-172 „Dėl Lietuvoje<text:s/><text:soft-page-break/>vartojamų naftos produktų ir skystojo kuro privalomųjų kokybės rodiklių patvirtinimo“ (Žin., 2003, Nr.<text:s/><text:a xlink:href="https://www.e-tar.lt/portal/lt/legalAct/TAR.EE7702DDC28A" office:target-frame-name="_blank" xlink:show="new"><text:span text:style-name="T47">30-1269</text:span></text:a>);</text:p>
      <text:p text:style-name="P48">4.2. Lietuvos Respublikos ūkio ministro, Lietuvos Respublikos aplinkos ministro, Lietuvos Respublikos susisiekimo ministro 2004<text:s/>m. balandžio 30 d. įsakymą Nr. 4-152/D1-237/3-214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 2004, Nr.<text:s/><text:a xlink:href="https://www.e-tar.lt/portal/lt/legalAct/TAR.A643725BBB9E" office:target-frame-name="_blank" xlink:show="new"><text:span text:style-name="T49">75-2602</text:span></text:a>);</text:p>
      <text:p text:style-name="P50">4.3. Lietuvos Respublikos ūkio ministro, Lietuvos Respublikos aplinkos ministro, Lietuvos Respublikos susisiekimo ministro 2004 m. liepos 22 d. įsakymą Nr. 4-288/D1-414/3-388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 2004, Nr.<text:s/><text:a xlink:href="https://www.e-tar.lt/portal/lt/legalAct/TAR.9EB124E4D671" office:target-frame-name="_blank" xlink:show="new"><text:span text:style-name="T51">116-4340</text:span></text:a>);</text:p>
      <text:p text:style-name="P52">4.4. Lietuvos Respublikos ūkio ministro, Lietuvos Respublikos aplinkos ministro, Lietuvos Respublikos susisiekimo ministro 2005 m. kovo 9 d. įsakymą Nr. 4-96/D1-139/3-77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 2005, Nr.<text:s/><text:a xlink:href="https://www.e-tar.lt/portal/lt/legalAct/TAR.93AC3FF1AE26" office:target-frame-name="_blank" xlink:show="new"><text:span text:style-name="T53">34-1110</text:span></text:a>);</text:p>
      <text:p text:style-name="P54">4.5. Lietuvos Respublikos ūkio ministro, Lietuvos Respublikos aplinkos ministro, Lietuvos Respublikos susisiekimo ministro 2005 m. gruodžio 12 d. įsakymą Nr. 4-417/D1-602/3-563 „Dėl Lietuvos Respublikos<text:s/>ūkio ministro, Lietuvos Respublikos aplinkos ministro, Lietuvos Respublikos susisiekimo ministro 2003 m. kovo 21 d. įsakymo Nr. 4-105/131/3-172 „Dėl Lietuvoje vartojamų naftos produktų ir skystojo kuro privalomųjų kokybės rodiklių patvirtinimo“ pakeitimo“<text:s/>(Žin., 2005, Nr.<text:s/><text:a xlink:href="https://www.e-tar.lt/portal/lt/legalAct/TAR.4F9C05C86EE8" office:target-frame-name="_blank" xlink:show="new"><text:span text:style-name="T55">146-5339</text:span></text:a>);</text:p>
      <text:p text:style-name="P56">4.6. Lietuvos Respublikos aplinkos ministro, Lietuvos Respublikos ūkio ministro, Lietuvos Respublikos susisiekimo ministro 2001 m. rugpjūčio 31 d. įsakymą Nr. 438/268/266 „Dėl kuro ir degalų kokybės aplinkosauginių rodiklių patvirtinimo“ (Žin., 2001, Nr.<text:s/><text:a xlink:href="https://www.e-tar.lt/portal/lt/legalAct/TAR.74C40B84F865" office:target-frame-name="_blank" xlink:show="new"><text:span text:style-name="T57">77-2713</text:span></text:a>);</text:p>
      <text:p text:style-name="P58">4.7. Lietuvos Respublikos aplinkos ministro, Lietuvos Respublikos ūkio ministro, Lietuvos Respublikos susisiekimo ministro 2004 m. balandžio 26 d. įsakymą Nr. D1-201/4-128/3-170 „Dėl Lietuvos Respublikos aplinkos ministro, Lietuvos Respublikos ūkio ministro,<text:s/>Lietuvos Respublikos susisiekimo ministro 2001 m. rugpjūčio 31 d. įsakymo Nr. 438/268/266 „Dėl kuro ir degalų kokybės aplinkosauginių rodiklių patvirtinimo“ pakeitimo“ (Žin., 2004, Nr.<text:s/><text:a xlink:href="https://www.e-tar.lt/portal/lt/legalAct/TAR.1411C397A6B2" office:target-frame-name="_blank" xlink:show="new"><text:span text:style-name="T59">71-2484</text:span></text:a>).</text:p>
      <text:p text:style-name="P60"/>
      <text:p text:style-name="P61"/>
      <text:p text:style-name="P62"/>
      <text:p text:style-name="P63">APLINKOS MINISTRAS<text:tab/>ARŪNAS KUNDROTAS</text:p>
      <text:p text:style-name="P64"/>
      <text:p text:style-name="P65">ŪKIO MINISTRAS<text:tab/>VYTAS NAVICKAS</text:p>
      <text:p text:style-name="P66"/>
      <text:p text:style-name="P67">SUSISIEKIMO MINISTRAS<text:tab/>ALGIRDAS BUTKEVIČIUS</text:p>
      <text:p text:style-name="P68"/>
      <text:p text:style-name="P69"/>
      <text:soft-page-break/>
      <text:p text:style-name="P70">PATVIRTINTA</text:p>
      <text:p text:style-name="P71">Lietuvos Respublikos aplinkos ministro,</text:p>
      <text:p text:style-name="P72">Lietuvos Respublikos ūkio ministro,</text:p>
      <text:p text:style-name="P73">Lietuvos Respublikos susisiekimo ministro</text:p>
      <text:p text:style-name="P74">2006 m. rugpjūčio 31 d.<text:s/></text:p>
      <text:p text:style-name="P75">įsakymu Nr. D1-399/4-336/3-340</text:p>
      <text:p text:style-name="P76"/>
      <text:p text:style-name="P77"><text:span text:style-name="T78">LIETUVOS RESPUBLIKOJE VARTOJAMŲ NAFTOS PRODUKTŲ, BIODEGALŲ IR SKYSTOJO KURO PRIVALOMIEJI KOKYBĖS RODIKLIAI</text:span></text:p>
      <text:p text:style-name="P79"/>
      <text:p text:style-name="P80"><text:span text:style-name="T81">I</text:span><text:span text:style-name="T82">.<text:s/></text:span><text:span text:style-name="T83">BENDROSIOS NUOSTATOS</text:span></text:p>
      <text:p text:style-name="P84"/>
      <text:p text:style-name="P85">1. Lietuvos Respublikoje vartojamų<text:s/>naftos produktų, biodegalų ir skystojo kuro privalomieji kokybės rodikliai (toliau – Rodikliai) nustato leistiną sieros kiekį kūrenamajame mazute, gazolyje, jūriniame kure, skystajame kure, benzine, dyzeline, suskystintose naftos dujose, degalų bei biodegalų kokybės parametrus, specialias taršos reguliavimo sąlygas juos naudojant bei jų tiekimo į rinką kontrolės priemones.</text:p>
      <text:p text:style-name="P86">2. Rodikliuose vartojamos šios sąvokos:</text:p>
      <text:p text:style-name="P87"><text:span text:style-name="T88">biodegalai –<text:s/></text:span>iš biomasės pagaminti produktai, tinkami naudoti vidaus degimo varikliuose kaip<text:s/>degalai. Biomase ir biodegalais laikytini produktai suprantami taip, kaip jie yra apibrėžti Lietuvos Respublikos biokuro, biodegalų ir bioalyvų įstatyme (Žin., 2000, Nr.<text:s/><text:a xlink:href="https://www.e-tar.lt/portal/lt/legalAct/TAR.A13B217BD1D1" office:target-frame-name="_blank" xlink:show="new"><text:span text:style-name="T89">64-1940</text:span></text:a>; 2004, Nr. 28-870);</text:p>
      <text:p text:style-name="P90"><text:span text:style-name="T91">biodyzelinas –<text:s/></text:span>metilo (etilo) esteris, pagamintas iš augalinės kilmės aliejų ar gyvūninės kilmės riebalų, prilygstantis dyzelino kokybei, skirtas naudoti kaip kuras;</text:p>
      <text:p text:style-name="P92"><text:span text:style-name="T93">benzinas –<text:s/></text:span>lakūs mineraliniai distiliatai, skirti naudoti transporto priemonėse su benzininiais vidaus degimo varikliais ir atitinkantys Europos Bendrijų Kombinuotosios nomenklatūros, patvirtintos 1987 m. liepos 23 d. Tarybos reglamentu (EEB) Nr. 2658/87 dėl tarifų ir statistinės nomenklatūros bei dėl Bendrojo muitų<text:s/>tarifo (su paskutiniais pakeitimais, padarytais 2004 m. rugpjūčio 30 d. Komisijos reglamentu (EB) Nr. 1558/2004) (OL 1987 L 256, p. 1; OL 2004 L 283, p. 7) (toliau – Kombinuotoji nomenklatūra) KN 2710.11.41, 2710.11.45, 2710.11.49, 2710.11.51 ir 2710.11.59<text:s/>prekių kodus;</text:p>
      <text:p text:style-name="P94"><text:span text:style-name="T95">degalai –<text:s/></text:span>naftos produktai (benzinas, dyzelinas, suskystintos naftos dujos, skirtos automobilių transportui) ir biodegalai, vartojami transporto priemonių, kitų mechanizmų vidaus degimo varikliuose;</text:p>
      <text:p text:style-name="P96"><text:span text:style-name="T97">dyzelinas –<text:s/></text:span>gazolis, skirtas naudoti transporto priemonėse su dyzeliniais vidaus degimo varikliais ir atitinkantis Kombinuotosios nomenklatūros KN 2710.19.41 ir 2710.19.45 prekių kodus;</text:p>
      <text:p text:style-name="P98"><text:span text:style-name="T99">esamas kurą deginantis įrenginys –<text:s/></text:span>kurą deginantis įrenginys, kuriam leidimas statyti išduotas iki 1998 m. liepos 1 d.;</text:p>
      <text:p text:style-name="P100"><text:span text:style-name="T101">gazolis –<text:s/></text:span>bet koks iš naftos gautas skystasis kuras, išskyrus jūrinį kurą, atitinkantis Kombinuotosios nomenklatūros KN 2710.19.25, 2710.19.29, 2710.19.45 arba 2710.19.49 prekių kodus, kuris pagal distiliacijos charakteristikas patenka į kurui naudojamų vidutiniųjų naftos distiliatų kategoriją, kai ne mažiau negu 65% tūrio, įskaitant ir distiliacijos nuostolius, distiliuojama 250° C temperatūroje ir kai ne mažiau kaip 85% tūrio, įskaitant distiliacijos nuostolius, distiliuojama 350° C temperatūroje<text:s/>taikant ASTM D86 metodą;</text:p>
      <text:p text:style-name="P102"><text:span text:style-name="T103">jūrinis dyzelinas –<text:s/></text:span>bet koks jūrinis kuras, kurio klampumas ar tankis atitinka LST ISO 8217 standarto 1 lentelėje DMB ir DMC kategorijoms pateiktas klampumo ir tankio ribas;</text:p>
      <text:p text:style-name="P104"><text:span text:style-name="T105">jūrinis gazolis –<text:s/></text:span>bet koks jūrinis kuras, kurio klampumas<text:s/>ar tankis atitinka LST ISO 8217 standarto 1 lentelėje DMX ir DMA kategorijoms pateiktas klampumo ar tankio ribas;</text:p>
      <text:p text:style-name="P106"><text:span text:style-name="T107">jūrinis kuras –<text:s/></text:span>jūrų laivams skirti ir juose naudojami degalai, įskaitant ir tas degalų rūšis, kurios apibrėžtos LST ISO 8217 standarte;</text:p>
      <text:p text:style-name="P108"><text:span text:style-name="T109">jūri</text:span><text:span text:style-name="T110">nio kuro tiekimas rinkai<text:s/></text:span>– jūrinio kuro, skirto deginti laive, tiekimas arba pateikimas tretiesiems asmenims už tam tikrą mokestį arba nemokamai bet kurioje Lietuvos Respublikos<text:s/><text:soft-page-break/>jurisdikcijai priklausančioje teritorijoje. Šis apibrėžimas netaikomas jūrinio<text:s/>kuro, skirto eksportuoti laivo krovinių rezervuaruose tiekimui arba pateikimui;</text:p>
      <text:p text:style-name="P111"><text:span text:style-name="T112">karinis laivas –<text:s/></text:span>valstybės ginkluotosioms pajėgoms priklausantis laivas, turintis išorinius skiriamuosius ženklus, būdingus tokios rūšies laivams, vadovaujamas valstybės<text:s/>deramai įgalioto karininko, kurio pavardė paskelbta atitinkamos tarnybos sąraše ar lygiaverčiame dokumente, ir valdomas įgulos, kuri pavaldi reguliariosioms karinėms pajėgoms;</text:p>
      <text:p text:style-name="P113"><text:span text:style-name="T114">keleiviniai laivai –<text:s/></text:span>laivai, gabenantys daugiau nei 12 keleivių, kai keleiviu laikomas kiekvienas, išskyrus laivo kapitoną ir įgulos narius arba bet kurį kitą asmenį, įdarbintą ar pasamdytą bet kokioms pareigoms laive ar laivo vykdomame versle, ir išskyrus vaikus iki vienerių metų;</text:p>
      <text:p text:style-name="P115"><text:span text:style-name="T116">kurą deginantis įrenginys –<text:s/></text:span>techninis įrenginys, kuriame kuras oksiduojamas gaunamai šilumai naudoti;</text:p>
      <text:p text:style-name="P117"><text:span text:style-name="T118">kūrenamasis mazutas –<text:s/></text:span>sunkiosios alyvos (naftos distiliatai), išskyrus jūrinį kurą, atitinkančios Kombinuotosios nomenklatūros KN 2710.19.51–2710.19.69 prekių kodus, kurios pagal distiliacijos charakteristikas patenka į kurui naudojamų sunkiųjų distiliatų kategoriją, kai mažiau kaip 65% tūrio, įskaitant distiliacijos nuostolius, distiliuojama 250° C temperatūroje taikant ASTM D86 metodą. Jeigu distiliavimo negalima atlikti taikant ASTM D86 metodą, naftos produktas taip pat priskiriamas kūrenamajam mazutui;</text:p>
      <text:p text:style-name="P119"><text:span text:style-name="T120">naftos produktai –<text:s/></text:span>produktai, pagaminti iš naftos, naftinių distiliatų, gamtinių dujų kondensatų, ir (ar) alyva, gauta iš bituminių mineralų (bitumingų uolienų);</text:p>
      <text:p text:style-name="P121"><text:span text:style-name="T122">naujas kurą deginantis įrenginys –<text:s/></text:span>kurą<text:s/>deginantis įrenginys, kuriam leidimas statyti išduotas po 1998 m. liepos 1 d.;</text:p>
      <text:p text:style-name="P123"><text:span text:style-name="T124">pereinamasis laikotarpis –<text:s/></text:span>nuo kovo 1 d. iki balandžio 30 d. ir nuo spalio 1 d. iki lapkričio 30 d.;</text:p>
      <text:p text:style-name="P125"><text:span text:style-name="T126">prisišvartavę laivai –<text:s/></text:span>laivai, kurie stovi saugiai pritvirtinti ar nuleidę inkarą viename iš Europos Bendrijos uostų, šių laivų iškrovimo arba aptarnavimo metu, įskaitant laiką, kai krovos darbai dar nevyksta;</text:p>
      <text:p text:style-name="P127"><text:span text:style-name="T128">reguliariosios paslaugos –<text:s/></text:span>serija keleivinių laivų maršrutų, kuriais užtikrinamas susisiekimas tarp dviejų ar daugiau uostų, arba serija plaukiojimų iš to paties ir į tą patį uostą be tarpinių sustojimų pagal paskelbtą tvarkaraštį bei tokiais reguliariais ir dažnais maršrutais, kad jie sudaro aiškų grafiką;</text:p>
      <text:p text:style-name="P129"><text:span text:style-name="T130">skystasis kuras –<text:s/></text:span>skalūnų alyva arba kiti skysti produktai, skirti energijos gamybai;</text:p>
      <text:p text:style-name="P131"><text:span text:style-name="T132">SO</text:span><text:span text:style-name="T133">x</text:span><text:span text:style-name="T134"><text:s/>išsiskyrimo kontrolės rajonai –<text:s/></text:span>tie jūriniai rajonai, kuriuos tokiais paskelbė Tarptautinė Jūrų Organizacija (toliau – TJO) pagal 1973 m. Tarptautinės konvencijos dėl teršimo iš laivų prevencijos su pakeitimais, padarytais 1978 m. protokolu (toliau – MARPOL konvencija), VI priedą „Atmosferos teršimo iš laivų prevencijos taisyklės“, pridėtą prie MARPOL konvencijos 1997 m. protokolu, iš dalies pakeičiančiu 1973 m. Tarptautinę konvenciją dėl teršimo iš laivų prevencijos su pakeitimais, iš<text:s/>dalies pakeistą 1978 m. protokolu (toliau – VI priedas);</text:p>
      <text:p text:style-name="P135"><text:span text:style-name="T136">taršos mažinimo technologija –<text:s/></text:span>išmetamųjų dujų valymo sistema arba bet kuris kitas technologinis metodas, kurį įmanoma patikrinti ir įgyvendinti;</text:p>
      <text:p text:style-name="P137"><text:span text:style-name="T138">vasaros laikotarpis –<text:s/></text:span>nuo gegužės 1 d. iki rugsėjo 30<text:s/>d.;</text:p>
      <text:p text:style-name="P139"><text:span text:style-name="T140">vidaus vandenų laivai –<text:s/></text:span>laivai, skirti naudoti pirmiausia vidaus vandenyse, turintys laivo dokumentus;</text:p>
      <text:p text:style-name="P141"><text:span text:style-name="T142">žiemos laikotarpis –<text:s/></text:span>nuo gruodžio 1 d. iki vasario 28 (29) d;</text:p>
      <text:p text:style-name="P143"><text:span text:style-name="T144">biodegalų ir naftos produktų mišiniai</text:span><text:s/>– degalai, kuriuose biodegalai sudaro didesnį procentą tūrio, negu maksimaliai nustatyta benzino LST EN 228 (EN 228) ar dyzelino LST EN 590 (EN 590) standartuose.</text:p>
      <text:p text:style-name="P145">Punkto pakeitimai:</text:p>
      <text:p text:style-name="P146"><text:span text:style-name="T147">Nr.<text:s/></text:span><text:a xlink:href="https://www.e-tar.lt/portal/legalAct.html?documentId=TAR.F943BD0262D5" office:target-frame-name="_top" xlink:show="replace"><text:span text:style-name="T148">D1-638/4-589/3-468</text:span></text:a><text:span text:style-name="T149">, 2008-11-27, Žin.</text:span><text:span text:style-name="T150">, 2008, Nr. 138-5478 (2008-12-02), i. k. 108301MISAK89/3-468</text:span></text:p>
      <text:p text:style-name="Normal"/>
      <text:p text:style-name="P151">3. Šie Rodikliai taikomi:</text:p>
      <text:p text:style-name="P152">3.1. gazoliui, kūrenamajam mazutui ir jūriniam kurui, naudojamam šilumos energijai gaminti Lietuvos Respublikos teritorijoje, teritorinėse jūrose, išskirtinėse ekonominėse zonose ir taršos kontrolės zonose, išskyrus:</text:p>
      <text:p text:style-name="P153">3.1.1. gazolį, kūrenamąjį mazutą ir jūrinį kurą, skirtus tyrimams ir bandymams;</text:p>
      <text:p text:style-name="P154">3.1.2. gazolį, kūrenamąjį mazutą ir jūrinį kurą, skirtus perdirbti iki jų deginimo;</text:p>
      <text:p text:style-name="P155">3.1.3. gazolį, kūrenamąjį<text:s/>mazutą ir jūrinį kurą, skirtus perdirbti naftos perdirbimo įmonėse;</text:p>
      <text:p text:style-name="P156">3.1.4. gazolį, kūrenamąjį mazutą ir jūrinį kurą, skirtus naudoti karo laivuose ir kituose karinės tarnybos laivuose, užtikrinant, kad tokių laivų naudojimas bus pagrįstas, praktiškas ir atitiks šių Rodiklių reikalavimus;</text:p>
      <text:p text:style-name="P157">3.1.5. bet kokius degalus, kai jų naudojimas laive būtinas užtikrinti laivo saugumui ar žmonių gyvybei jūroje išgelbėti;</text:p>
      <text:p text:style-name="P158">3.1.6. bet kokius degalus, kai jų naudojimas laive būtinas dėl laivui ar jo įrangai padarytos žalos, jei atsiradus šiai žalai buvo imtasi visų priemonių, kad būtų išvengta ar sumažinta papildomo išmesto teršalų kiekio ir kuo skubiau atitaisyta žala. Ši nuostata netaikoma, jei laivo savininkas ar kapitonas veikė ketindami padaryti žalą, arba elgėsi neatsargiai;</text:p>
      <text:p text:style-name="P159">3.1.7. gazolį, kūrenamąjį mazutą ir jūrinį kurą, skirtus naudoti laivuose pagal patvirtintas taršos mažinimo technologijas;</text:p>
      <text:p text:style-name="P160">3.2. benzinui, dyzelinui, biodyzelinui ir suskystintoms naftos dujoms, kurie naudojami transporto priemonėse su vidaus degimo varikliais bei ne keliais judančiuose mechanizmuose, suskystintoms naftos dujoms komunaliniams poreikiams.</text:p>
      <text:p text:style-name="P161">4. Neleidžiama drausti, riboti ar trukdyti tiekti rinkai naftos produktus, biodegalus ir skystąjį kurą, kurie atitinka šiuose Rodikliuose nustatytus reikalavimus.</text:p>
      <text:p text:style-name="P162">5. Išimtiniais atvejais, sutrikus naftos ar naftos produktų tiekimui, ribotam laikui gali būti leista naudoti produktus, neatitinkančius šių Rodiklių ribinių verčių. Tokiais atvejais Lietuvos Respublikos ūkio<text:s/>ministerijos (toliau – Ūkio ministerija) ir Lietuvos Respublikos susisiekimo ministerijos (toliau – Susisiekimo ministerija) teikimu sprendimą priima Lietuvos Respublikos aplinkos ministerija (toliau – Aplinkos ministerija), gavusi Europos Komisijos leidimą.</text:p>
      <text:p text:style-name="P163"/>
      <text:p text:style-name="P164"><text:span text:style-name="T165">II</text:span><text:span text:style-name="T166">.<text:s/></text:span><text:span text:style-name="T167">KŪRENAMOJO MAZUTO, GAZOLIO, BENZINO, DYZELINO, BIODYZELINO, SUSKYSTINTŲ NAFTOS DUJŲ IR SKYSTOJO KURO NAUDOJIMAS</text:span></text:p>
      <text:p text:style-name="P168"/>
      <text:p text:style-name="P169">6. Lietuvos Respublikos teritorijoje leidžiama naudoti tik tokį kūrenamąjį mazutą, gazolį, benziną, dyzeliną, biodyzeliną, skystąjį kurą ir suskystintas naftos dujas, kurių kokybė atitinka šių Rodiklių Priede nustatytus reikalavimus.</text:p>
      <text:p text:style-name="P170">7. Šių Rodiklių 6 punkte nustatytas reikalavimas netaikomas sieros kiekiui kūrenamajame mazute, naudojamame:</text:p>
      <text:p text:style-name="P171">7.1. naujuose kurą deginančiuose<text:s/>įrenginiuose, kuriuose neviršijama tokiems įrenginiams nustatyta išmetamo sieros dioksido ribinė vertė;</text:p>
      <text:p text:style-name="P172">7.2. esamuose kurą deginančiuose įrenginiuose, kuriuose išmetamo sieros dioksido ribinė vertė lygi 1700 mg/Nm<text:span text:style-name="T173">3<text:s/></text:span>arba mažesnė, esant 3% deguonies koncentracijai išmetamose dujose pagal tūrį esant sausam būviui. Nuo 2008 m. sausio 1 d. šiuose įrenginiuose sieros dioksido ribinė vertė turės būti lygi naujų įrenginių išmetamų teršalų ribinėms vertėms arba mažesnė;</text:p>
      <text:p text:style-name="P174">7.3. kituose nei šių Rodiklių 7.1 ir<text:s/>7.2 punktuose nurodytuose kurą deginančiuose įrenginiuose, kuriuose išmetamo sieros dioksido ribinė vertė yra 1700 mg/Nm<text:span text:style-name="T175">3</text:span><text:s/>arba mažesnė, esant 3% deguonies koncentracijai išmetamosiose dujose pagal tūrį esant sausam būviui;</text:p>
      <text:p text:style-name="P176">7.4. naftos perdirbimo gamyklose, kuriose vidutinė mėnesinė išmetamo sieros dioksido ribinė vertė, apskaičiuota visų įmonės kurą deginančių įrenginių atveju (išskyrus įrenginius, kurie priskiriami prie šių Rodiklių 7.1 punkte, o nuo 2008 m. sausio 1 d. ir prie šių Rodiklių 7.2 punkte<text:s/>nurodytų kurą deginančių įrenginių), neviršija Lietuvos Respublikoje nustatytų išmetamo sieros dioksido ribinių verčių ir nėra didesnė kaip 1700 mg/Nm<text:span text:style-name="T177">3</text:span><text:s/>(nesvarbu, kokios rūšies kuras ar jų mišinys naudojamas).</text:p>
      <text:p text:style-name="P178">8. Kurą deginančių įrenginių, kuriuose ketinama deginti kūrenamąjį mazutą ir skystąjį kurą, kurio sudėtyje siera sudaro daugiau nei 1% masės, atveju būtinas leidimas, išduotas vadovaujantis Lietuvos Respublikos aplinkos apsaugos įstatymo (Žin., 1992, Nr.<text:s/><text:a xlink:href="https://www.e-tar.lt/portal/lt/legalAct/TAR.E2780B68DE62" office:target-frame-name="_blank" xlink:show="new"><text:span text:style-name="T179">5-75</text:span></text:a>; 1996, Nr.<text:s/><text:a xlink:href="https://www.e-tar.lt/portal/lt/legalAct/TAR.A497A19DF124" office:target-frame-name="_blank" xlink:show="new"><text:span text:style-name="T180">57-1335</text:span></text:a>; 2005, Nr.<text:s/><text:a xlink:href="https://www.e-tar.lt/portal/lt/legalAct/TAR.247DAE8A3F57" office:target-frame-name="_blank" xlink:show="new"><text:span text:style-name="T181">47-1558</text:span></text:a>) 19 straipsnio 1 dalimi. Šiame leidime privalo būti nustatytos išmetamų teršalų ribinės<text:s/><text:soft-page-break/>vertės.</text:p>
      <text:p text:style-name="P182">9. Lietuvos Respublikoje draudžiama prekiauti benzinu su švinu, išskyrus prekybą nedideliais kiekiais (iki 0,5 % bendro parduodamo benzino kiekio), suderinus su Ūkio, Aplinkos ir Susisiekimo ministerijomis, kuris skirtas naudoti kai kuriuose automobiliuose, pateikiant tokį benziną per suinteresuotas grupes. Taikant šiame punkte nurodytą išimtį, švino kiekis benzine neturi viršyti 0,15 g/l, be to, benzeno kiekis ir kiti rodikliai turi atitikti Rodiklių priede nurodytas vertes.</text:p>
      <text:p text:style-name="P183">10. Bešvinį „regular“ benziną galima tiekti rinkai, jeigu jo minimalus oktaninis skaičius, nustatytas varikliniu metodu (MON), yra 82, o minimalus oktaninis skaičius, nustatytas tiriamuoju metodu (RON), yra 92.</text:p>
      <text:p text:style-name="P184">11. Iki 2009 m. sausio 1 d. bešvinis „regular“ benzinas gali būti tiekiamas rinkai su alkenų kiekiu, neviršijančiu 21% tūrio.</text:p>
      <text:p text:style-name="P185">12. Benzinui, dyzelinui (biodyzelinui) ir suskystintoms naftos dujoms, skirtoms automobiliams, nustatomi klimato vasaros, pereinamasis ir žiemos sezono laikotarpiai.</text:p>
      <text:p text:style-name="P186">13. Keičiantis sezonams, degalų ir biodegalų atitinkamų kokybės rodiklių ribinės vertės gali svyruoti: kovo 1–7 d. tarp žiemos ir pereinamojo laikotarpio ribinių verčių, balandžio<text:s/>23–30 d. tarp pereinamojo ir vasaros laikotarpio ribinių verčių, spalio 1–7 d. tarp vasaros ir pereinamojo laikotarpio ribinių verčių, lapkričio 23–30 d. tarp pereinamojo ir žiemos laikotarpio ribinių verčių.</text:p>
      <text:p text:style-name="P187">14. Biodegalų ir naftos produktų mišiniai,<text:s/>skirti vidaus degimo varikliams, turi atitikti Lietuvos (LST) ar Europos (EN) standartų reikalavimus. Kai į dyzeliną įmaišytas riebalų rūgščių metilo esterio (toliau – RRME) tūris viršija nustatytą standarte LST EN 590 (EN 590), tokio mišinio kokybė turi<text:s/>atitikti šių Rodiklių priedo 2.1, 2.5, 2.6 punktų ribines vertes, o kai į benziną įmaišytas bioetanolio tūris viršija nustatytą standarte LST EN 228 (EN 228), tokio mišinio kokybė turi atitikti šių Rodiklių priedo 1.1, 1.2, 1.3, 1.4, 1.7 punktų ribines vertes. RRME, skirtas dyzeliniams varikliams, turi atitikti šių Rodiklių ir standarto LST EN 14214 reikalavimus.<text:s/></text:p>
      <text:p text:style-name="P188">Punkto pakeitimai:</text:p>
      <text:p text:style-name="P189"><text:span text:style-name="T190">Nr.<text:s/></text:span><text:a xlink:href="https://www.e-tar.lt/portal/legalAct.html?documentId=TAR.F943BD0262D5" office:target-frame-name="_top" xlink:show="replace"><text:span text:style-name="T191">D1-638/4-589/3-468</text:span></text:a><text:span text:style-name="T192">, 2008-11-27, Žin., 20</text:span><text:span text:style-name="T193">08, Nr. 138-5478 (2008-12-02), i. k. 108301MISAK89/3-468</text:span></text:p>
      <text:p text:style-name="Normal"/>
      <text:p text:style-name="P194">15. 95 markės benzine kaip priedas turi būti naudojamas oksigenatas ETBE – bioetiltretbutileteris (kurio vienoje molekulėje 5 ar daugiau anglies atomų) arba etanolis, pagamintas iš biologinės kilmės žaliavų.</text:p>
      <text:p text:style-name="P195">16. Į dyzeliną turi būti įmaišoma biodyzelino (RRME), pagaminto pagal standarto LST EN 14214 reikalavimus, atsižvelgiant į klimato sezoninių klasių ribines vertes. Į dyzeliną įmaišomo ar parduodamo degalinėse RRME ribinė filtruojamumo temperatūra turi atitikti Rodiklių priedo 8 punkte nurodytą ribinę filtruojamumo temperatūrą. Žiemos laikotarpiu 2 klasės arktinis dyzelinas gali būti be RRME.<text:s/></text:p>
      <text:p text:style-name="P196">Punkto pakeitimai:</text:p>
      <text:p text:style-name="P197"><text:span text:style-name="T198">Nr.<text:s/></text:span><text:a xlink:href="https://www.e-tar.lt/portal/legalAct.html?documentId=TAR.F943BD0262D5" office:target-frame-name="_top" xlink:show="replace"><text:span text:style-name="T199">D1-638/4-589/3-468</text:span></text:a><text:span text:style-name="T200">, 2008-11-27, Žin., 2008, Nr. 138-5478 (2008-12-02), i. k. 108301MISAK89/3-468</text:span></text:p>
      <text:p text:style-name="Normal"/>
      <text:p text:style-name="P201"><text:span text:style-name="T202">17.</text:span><text:span text:style-name="T203"><text:s/>Neteko galios nuo 2008-12-01</text:span></text:p>
      <text:p text:style-name="P204">Punkto naikinimas:</text:p>
      <text:p text:style-name="P205"><text:span text:style-name="T206">Nr.<text:s/></text:span><text:a xlink:href="https://www.e-tar.lt/portal/legalAct.html?documentId=TAR.F943BD0262D5" office:target-frame-name="_top" xlink:show="replace"><text:span text:style-name="T207">D1-638/4-589/3-468</text:span></text:a><text:span text:style-name="T208">, 2008-11-27, Žin. 2008, Nr. 138-5478 (2008-12-02), i. k. 108301MISAK89/3-468</text:span></text:p>
      <text:p text:style-name="Normal"/>
      <text:p text:style-name="P209">18. Dyzeline, biodyzeline, naudojamame žemės ūkyje, tvenkinių ir kitų vidaus vandenų žuvininkystėje ir ne keliais judančiuose mechanizmuose, sieros kiekis turi būti ne didesnis kaip 2000 mg/kg, o nuo 2008 m. – 1000 mg/kg.</text:p>
      <text:p text:style-name="P210">19. Apskričių centruose turi būti bent viena degalinė, prekiaujanti degalais, kuriuose sieros kiekis neviršija 10 mg/kg.</text:p>
      <text:p text:style-name="P211"/>
      <text:p text:style-name="P212"><text:span text:style-name="T213">III</text:span><text:span text:style-name="T214">.<text:s/></text:span><text:span text:style-name="T215">JŪRINIO KURO NAUDOJIMAS</text:span></text:p>
      <text:p text:style-name="P216"/>
      <text:p text:style-name="P217">20. Lietuvos Respublikos teritoriniuose vandenyse, išskirtinėse ekonomikos zonose ir taršos kontrolės zonose, kurios priklauso SO<text:span text:style-name="T218">x</text:span><text:s/>išsiskyrimo kontrolės rajonams, draudžiama naudoti jūrinį kurą, kuriame sieros kiekis sudaro daugiau nei 1% masės.</text:p>
      <text:p text:style-name="P219">Punkto pakeitimai:</text:p>
      <text:soft-page-break/>
      <text:p text:style-name="P220"><text:span text:style-name="T221">Nr.<text:s/></text:span><text:a xlink:href="https://www.e-tar.lt/portal/legalAct.html?documentId=TAR.A874D34382A0" office:target-frame-name="_top" xlink:show="replace"><text:span text:style-name="T222">1-257/D1-761/3-570</text:span></text:a><text:span text:style-name="T223">, 2010-09-14, Žin., 2010, Nr. 110-5644 (2010-09-18), i. k. 110203NISAK61/3-570</text:span></text:p>
      <text:p text:style-name="Normal"/>
      <text:p text:style-name="P224">21. Šių Rodiklių 20 punkte nurodytas draudimas taikomas šiems plotams:</text:p>
      <text:p text:style-name="P225">21.1. Baltijos jūros plotui, kuris nurodytas MARPOL konvencijos VI priedo 14 taisyklės 3 dalies a punkte;</text:p>
      <text:p text:style-name="P226">21.2. nuo 2007 m. rugpjūčio 11 d. Šiaurės jūrai;</text:p>
      <text:p text:style-name="P227">21.3. visiems kitiems<text:s/>jūrų plotams – praėjus 12 mėnesių nuo TJO paskelbimo SO<text:span text:style-name="T228">x</text:span><text:s/>išsiskyrimo kontrolės rajonais įsigaliojimo, kaip nurodyta MARPOL konvencijos VI priedo 14 taisyklės 3 dalies b punkto nuostatose.</text:p>
      <text:p text:style-name="P229">22. Šių Rodiklių 20 punkte nurodyto draudimo privalo laikytis<text:s/>laivai, plaukiojantys su Lietuvos Respublikos vėliava, arba su bet kurios kitos šalies vėliava, kol jie yra Lietuvos Respublikos uostuose.</text:p>
      <text:p text:style-name="P230">23. Keleiviniai laivai reguliariai plaukiojantys į bet kurį Europos Bendrijos uostą ir iš jo, Lietuvos<text:s/>Respublikos teritoriniuose vandenyse, išskirtinėse ekonominėse zonose ir taršos kontrolės zonose, negali naudoti jūrinio kuro, kuriame siera sudaro daugiau nei 1% masės.</text:p>
      <text:p text:style-name="P231">Punkto pakeitimai:</text:p>
      <text:p text:style-name="P232"><text:span text:style-name="T233">Nr.<text:s/></text:span><text:a xlink:href="https://www.e-tar.lt/portal/legalAct.html?documentId=TAR.A874D34382A0" office:target-frame-name="_top" xlink:show="replace"><text:span text:style-name="T234">1-257/D1-761/3-570</text:span></text:a><text:span text:style-name="T235">, 2010-09-14, Žin., 2010, Nr. 110-5644 (2010-09-18), i. k. 110203NISAK61/3-570</text:span></text:p>
      <text:p text:style-name="Normal"/>
      <text:p text:style-name="P236">24. Laivams leidžiama įplaukti j Lietuvos Respublikos uostus tik pateikus teisingai užpildytą laivo žurnalą, kuriame nurodytos kuro keitimo operacijos.</text:p>
      <text:p text:style-name="P237">25. Draudžiama Lietuvos Respublikoje tiekti rinkai jūrinį dyzeliną, kuriame sieros kiekis viršija 1% masės.</text:p>
      <text:p text:style-name="P238">Punkto pakeitimai:</text:p>
      <text:p text:style-name="P239"><text:span text:style-name="T240">Nr.<text:s/></text:span><text:a xlink:href="https://www.e-tar.lt/portal/legalAct.html?documentId=TAR.A874D34382A0" office:target-frame-name="_top" xlink:show="replace"><text:span text:style-name="T241">1-257/D1-761/3-570</text:span></text:a><text:span text:style-name="T242">, 20</text:span><text:span text:style-name="T243">10-09-14, Žin., 2010, Nr. 110-5644 (2010-09-18), i. k. 110203NISAK61/3-570</text:span></text:p>
      <text:p text:style-name="Normal"/>
      <text:p text:style-name="P244">26. Nuo 2010 m. sausio 1 d. draudžiama Lietuvos Respublikoje naudoti jūrinį kurą, kuriame sieros kiekis viršija 0,1% masės, šiuose laivuose:</text:p>
      <text:p text:style-name="P245">26.1. vidaus vandenų;</text:p>
      <text:p text:style-name="P246">26.2. kurie yra prisišvartavę Lietuvos Respublikos uostuose, šių laivų įgulai paliekant pakankamai laiko užbaigti privalomą kuro keitimo operaciją, kuo skubiau jiems atvykus į švartavimosi vietą ir kuo vėliau prieš jiems išvykstant. Bet kokios kuro keitimo operacijos laikas turi būti įrašytas į laivo žurnalą.</text:p>
      <text:p text:style-name="P247">27. Draudimas, nurodytas šių Rodiklių 26 punkte, netaikomas:</text:p>
      <text:p text:style-name="P248">27.1. laivams, kurie pagal paskelbtą tvarkaraštį privalo būti prisišvartavę trumpiau negu 2 valandas;</text:p>
      <text:p text:style-name="P249">27.2. vidaus vandenų laivams, esantiems jūroje ir turintiems sertifikatą, kuris patvirtina jų atitiktį 1974 m. Tarptautinei konvencijai dėl žmogaus gyvybės apsaugos jūroje su pakeitimais;</text:p>
      <text:p text:style-name="P250">27.3. laivams, kurie būdami prisišvartavę uostuose, išjungia visus variklius ir naudojasi elektros tiekimu nuo kranto.</text:p>
      <text:p text:style-name="P251">28. Nuo 2010 m. sausio 1 d. draudžiama Lietuvos Respublikos teritorijoje tiekti rinkai jūrinį gazolį, kuriame sieros kiekis viršija 0,1% masės.</text:p>
      <text:p text:style-name="P252">29. Jūrinio kuro tiekėjai bunkerio atsargų papildymo važtaraštyje privalo<text:s/>nurodyti sieros kiekį visų rūšių jūriniame kure, parduotame Lietuvos teritorijoje, ir pateikti pasirašytą gaunančiojo laivo atstovo užantspauduotą mėginį.</text:p>
      <text:p text:style-name="P253">30. Nustačius, kad jūrinis kuras neatitinka Rodiklių reikalavimų, jūrinio kuro tiekėjai privalo nedelsdami imtis reikiamų veiksmų, kad minėtas kuras būtų pritaikytas prie šių reikalavimų.</text:p>
      <text:p text:style-name="P254">31. Jei laivuose, plaukiojančiuose su Lietuvos Respublikos vėliava ar Lietuvos Respublikai priklausančioje jurisdikcijoje, yra vykdomi naujų taršos iš laivų mažinimo technologijų bandymai, galima nesilaikyti šių Rodiklių 20–30 punktuose nurodytų reikalavimų jūriniam kurui. Tokių bandymų sąlygas būtina suderinti su Aplinkos, Ūkio ir Susisiekimo ministerijomis.</text:p>
      <text:p text:style-name="P255"/>
      <text:p text:style-name="P256"><text:span text:style-name="T257">IV</text:span><text:span text:style-name="T258">.</text:span><text:span text:style-name="T259"><text:s/></text:span><text:span text:style-name="T260">KOKYBĖS KONTROLĖ</text:span></text:p>
      <text:p text:style-name="P261"/>
      <text:p text:style-name="P262">32. Naftos produktų,<text:s/>biodegalų ir skystojo kuro kokybės kontrolė vykdoma vadovaujantis galiojančiais teisės aktais ir šiais Rodikliais.</text:p>
      <text:p text:style-name="P263">33. Kuro ir degalų kokybės kontrolei rekomenduojama taikyti šiuos matavimo ir analizės metodus:</text:p>
      <text:p text:style-name="P264">33.1. LST EN ISO 8754 ir LST EN ISO 14596 sieros nustatymo metodus – kūrenamajam mazutui ir jūriniam kurui;</text:p>
      <text:p text:style-name="P265">33.2. LST EN 24260, LST EN ISO 8754 ir LST EN ISO 14596 sieros nustatymo metodus – gazoliui;</text:p>
      <text:p text:style-name="P266">33.3. nurodytus šių Rodiklių II straipsnyje ir Priede metodus – benzinui ir dyzelinui.</text:p>
      <text:p text:style-name="P267">34. Jūrinio kuro, skirto deginti laive, ėminių ėmimas, kai kuras tiekiamas į laivą, vykdomas laikantis 2002 m. kovo 8 d. Tarptautinės Jūrų Organizacijos MECP.96(47) rezoliucija patvirtintų naftos produktų ėminių ėmimo gairių, kad būtų galima nustatyti atitiktį MARPOL konvencijos VI priedo reikalavimams.</text:p>
      <text:p text:style-name="P268">35. Atsiradus naujiems tyrimo metodams, gali būti taikomi ir kiti konkrečių produktų specifikacijose nurodyti tyrimo metodai</text:p>
      <text:p text:style-name="P269"/>
      <text:p text:style-name="P270"><text:span text:style-name="T271">V</text:span><text:span text:style-name="T272">.</text:span><text:span text:style-name="T273"><text:s/></text:span><text:span text:style-name="T274">BAIGIAMOSIOS NUOSTATOS</text:span></text:p>
      <text:p text:style-name="P275"/>
      <text:p text:style-name="P276">36. Fiziniai ir juridiniai asmenys, pažeidę šių Rodiklių nuostatas, atsako Lietuvos Respublikos įstatymų nustatyta tvarka.</text:p>
      <text:p text:style-name="P277">______________</text:p>
      <text:p text:style-name="P278"/>
      <text:soft-page-break/>
      <text:p text:style-name="P279">Lietuvos Respublikoje vartojamų naftos</text:p>
      <text:p text:style-name="P280">produktų, biodegalų ir skystojo kuro</text:p>
      <text:p text:style-name="P281">privalomųjų kokybės rodiklių<text:s/></text:p>
      <text:p text:style-name="P282">priedas</text:p>
      <text:p text:style-name="P283"/>
      <text:p text:style-name="P284"><text:span text:style-name="T285">LIETUVOS RESPUBLIKOJE VART</text:span><text:span text:style-name="T286">OJAMŲ NAFTOS PRODUKTŲ, BIODEGALŲ IR SKYSTOJO KURO PRIVALOMIEJI KOKYBĖS RODIKLIA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Naftos produktų, biodegalų ir skystojo kuro pavadinimas ir paskirtis</text:p>
          </table:table-cell>
          <table:table-cell table:style-name="TableCell302" table:number-rows-spanned="2">
            <text:p text:style-name="P303">Kokybės rodiklio pavadinimas</text:p>
          </table:table-cell>
          <table:table-cell table:style-name="TableCell304" table:number-rows-spanned="2">
            <text:p text:style-name="P305">Matavimo vienetas</text:p>
          </table:table-cell>
          <table:table-cell table:style-name="TableCell306" table:number-columns-spanned="4">
            <text:p text:style-name="P307"><text:span text:style-name="T308">Ribinės vertės</text:span><text:span text:style-name="T309"><text:note text:note-class="footnote" text:id="_ftn0"><text:note-citation text:label="1">1</text:note-citation><text:note-body><text:p text:style-name="P310"><text:span text:style-name="T311"><text:s/>Nustatant šias ribines vertes, buvo taikomas LST EN ISO 4259 „Naftos produktai. Tikslumo duomenų nustatymas ir vartojimas taikomuose bandymų metoduose“. Atskirų matavimų rezultatai aiškinami remiantis LST EN ISO 4259 aprašytais kriterijais.</text:span></text:p><text:p text:style-name="P312"/></text:note-body></text:note></text:span></text:p>
          </table:table-cell>
          <table:covered-table-cell/>
          <table:covered-table-cell/>
          <table:covered-table-cell/>
          <table:table-cell table:style-name="TableCell313" table:number-columns-spanned="3" table:number-rows-spanned="2">
            <text:p text:style-name="P314">Rekomenduojami tyrimo metodai</text:p>
          </table: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able:number-columns-spanned="2">
            <text:p text:style-name="P320">min.</text:p>
          </table:table-cell>
          <table:covered-table-cell/>
          <table:table-cell table:style-name="TableCell321" table:number-columns-spanned="2">
            <text:p text:style-name="P322">maks.</text:p>
          </table:table-cell>
          <table:covered-table-cell/>
          <table:covered-table-cell>
            <text:p text:style-name="P323"/>
          </table:covered-table-cell>
          <table:covered-table-cell/>
          <table:covered-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able:number-columns-spanned="2">
            <text:p text:style-name="P332">4</text:p>
          </table:table-cell>
          <table:covered-table-cell/>
          <table:table-cell table:style-name="TableCell333" table:number-columns-spanned="2">
            <text:p text:style-name="P334">5</text:p>
          </table:table-cell>
          <table:covered-table-cell/>
          <table:table-cell table:style-name="TableCell335" table:number-columns-spanned="3">
            <text:p text:style-name="P336">6</text:p>
          </table:table-cell>
          <table:covered-table-cell/>
          <table:covered-table-cell/>
        </table:table-row>
        <table:table-row table:style-name="TableRow337">
          <table:table-cell table:style-name="TableCell338" table:number-rows-spanned="24">
            <text:p text:style-name="P339">1. Benzinas (išskyrus aviacinį)</text:p>
          </table:table-cell>
          <table:table-cell table:style-name="TableCell340">
            <text:p text:style-name="P341">1.1 Tiriamasis oktaninis skaičius</text:p>
          </table:table-cell>
          <table:table-cell table:style-name="TableCell342">
            <text:p text:style-name="P343"/>
          </table:table-cell>
          <table:table-cell table:style-name="TableCell344" table:number-columns-spanned="2">
            <text:p text:style-name="P345"><text:span text:style-name="T346">95</text:span><text:span text:style-name="T347"><text:note text:note-class="footnote" text:id="_ftn1"><text:note-citation text:label="2">2</text:note-citation><text:note-body><text:p text:style-name="P348"><text:span text:style-name="T349"><text:s/>Bešvinį „re</text:span><text:span text:style-name="T350">gular“ benziną galima tiekti rinkai, jeigu jo minimalus oktaninis skaičius, nustatytas varikliniu metodu (MON), yra 82, o minimalus oktaninis skaičius, nustatytas tiriamuoju metodu (RON), yra 92.</text:span></text:p><text:p text:style-name="P351"/></text:note-body></text:note></text:span></text:p>
          </table:table-cell>
          <table:covered-table-cell/>
          <table:table-cell table:style-name="TableCell352" table:number-columns-spanned="2">
            <text:p text:style-name="P353">–</text:p>
          </table:table-cell>
          <table:covered-table-cell/>
          <table:table-cell table:style-name="TableCell354" table:number-columns-spanned="3">
            <text:p text:style-name="P355">LST EN 25164</text:p>
          </table:table-cell>
          <table:covered-table-cell/>
          <table:covered-table-cell/>
        </table:table-row>
        <table:table-row table:style-name="TableRow356">
          <table:covered-table-cell>
            <text:p text:style-name="P357"/>
          </table:covered-table-cell>
          <table:table-cell table:style-name="TableCell358">
            <text:p text:style-name="P359">1.2 Variklinis oktaninis skaičius</text:p>
          </table:table-cell>
          <table:table-cell table:style-name="TableCell360">
            <text:p text:style-name="P361"/>
          </table:table-cell>
          <table:table-cell table:style-name="TableCell362" table:number-columns-spanned="2">
            <text:p text:style-name="P363">85</text:p>
          </table:table-cell>
          <table:covered-table-cell/>
          <table:table-cell table:style-name="TableCell364" table:number-columns-spanned="2">
            <text:p text:style-name="P365">–</text:p>
          </table:table-cell>
          <table:covered-table-cell/>
          <table:table-cell table:style-name="TableCell366" table:number-columns-spanned="3">
            <text:p text:style-name="P367">LST EN 25163</text:p>
          </table:table-cell>
          <table:covered-table-cell/>
          <table:covered-table-cell/>
        </table:table-row>
        <table:table-row table:style-name="TableRow368">
          <table:covered-table-cell>
            <text:p text:style-name="P369"/>
          </table:covered-table-cell>
          <table:table-cell table:style-name="TableCell370">
            <text:p text:style-name="P371">1.3. Švino kiekis</text:p>
          </table:table-cell>
          <table:table-cell table:style-name="TableCell372">
            <text:p text:style-name="P373">mg/l</text:p>
          </table:table-cell>
          <table:table-cell table:style-name="TableCell374" table:number-columns-spanned="2">
            <text:p text:style-name="P375">–</text:p>
          </table:table-cell>
          <table:covered-table-cell/>
          <table:table-cell table:style-name="TableCell376" table:number-columns-spanned="2">
            <text:p text:style-name="P377">5</text:p>
          </table:table-cell>
          <table:covered-table-cell/>
          <table:table-cell table:style-name="TableCell378" table:number-columns-spanned="3">
            <text:p text:style-name="P379">LST EN 237</text:p>
          </table:table-cell>
          <table:covered-table-cell/>
          <table:covered-table-cell/>
        </table:table-row>
        <table:table-row table:style-name="TableRow380">
          <table:covered-table-cell>
            <text:p text:style-name="P381"/>
          </table:covered-table-cell>
          <table:table-cell table:style-name="TableCell382">
            <text:p text:style-name="P383">1.4. Sieros kiekis nuo 2009 m. sausio 1 d.</text:p>
          </table:table-cell>
          <table:table-cell table:style-name="TableCell384">
            <text:p text:style-name="P385">mg/kg</text:p>
          </table:table-cell>
          <table:table-cell table:style-name="TableCell386" table:number-columns-spanned="2">
            <text:p text:style-name="P387">–</text:p>
          </table:table-cell>
          <table:covered-table-cell/>
          <table:table-cell table:style-name="TableCell388" table:number-columns-spanned="2">
            <text:p text:style-name="P389">50</text:p>
            <text:p text:style-name="P390">10</text:p>
          </table:table-cell>
          <table:covered-table-cell/>
          <table:table-cell table:style-name="TableCell391" table:number-columns-spanned="3">
            <text:p text:style-name="P392">LST EN ISO 20846 LST EN ISO 14596</text:p>
          </table:table-cell>
          <table:covered-table-cell/>
          <table:covered-table-cell/>
        </table:table-row>
        <table:table-row table:style-name="TableRow393">
          <table:covered-table-cell>
            <text:p text:style-name="P394"/>
          </table:covered-table-cell>
          <table:table-cell table:style-name="TableCell395">
            <text:p text:style-name="P396">1.5. Garų slėgis:</text:p>
          </table:table-cell>
          <table:table-cell table:style-name="TableCell397">
            <text:p text:style-name="P398">kPa</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able:number-rows-spanned="4">
            <text:p text:style-name="P404">LST EN ISO 13016-1</text:p>
          </table:table-cell>
          <table:covered-table-cell/>
          <table:covered-table-cell/>
        </table:table-row>
        <table:table-row table:style-name="TableRow405">
          <table:covered-table-cell>
            <text:p text:style-name="P406"/>
          </table:covered-table-cell>
          <table:table-cell table:style-name="TableCell407">
            <text:p text:style-name="P408">1.5.1. vasaros laikotarpiu</text:p>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70</text:p>
          </table:table-cell>
          <table:covered-table-cell/>
          <table:covered-table-cell>
            <text:p text:style-name="P415"/>
          </table:covered-table-cell>
          <table:covered-table-cell/>
          <table:covered-table-cell/>
        </table:table-row>
        <table:table-row table:style-name="TableRow416">
          <table:covered-table-cell>
            <text:p text:style-name="P417"/>
          </table:covered-table-cell>
          <table:table-cell table:style-name="TableCell418">
            <text:p text:style-name="P419">1.5.2. pereinamuoju laikotarpiu</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80</text:p>
          </table:table-cell>
          <table:covered-table-cell/>
          <table:covered-table-cell>
            <text:p text:style-name="P426"/>
          </table:covered-table-cell>
          <table:covered-table-cell/>
          <table:covered-table-cell/>
        </table:table-row>
        <table:table-row table:style-name="TableRow427">
          <table:covered-table-cell>
            <text:p text:style-name="P428"/>
          </table:covered-table-cell>
          <table:table-cell table:style-name="TableCell429">
            <text:p text:style-name="P430">1.5.3. žiemos laikotarpiu</text:p>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90</text:p>
          </table:table-cell>
          <table:covered-table-cell/>
          <table:covered-table-cell>
            <text:p text:style-name="P437"/>
          </table:covered-table-cell>
          <table:covered-table-cell/>
          <table:covered-table-cell/>
        </table:table-row>
        <table:table-row table:style-name="TableRow438">
          <table:covered-table-cell>
            <text:p text:style-name="P439"/>
          </table:covered-table-cell>
          <table:table-cell table:style-name="TableCell440">
            <text:p text:style-name="P441">1.6. Distiliacijos charakteristikos:</text:p>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3" table:number-rows-spanned="3">
            <text:p text:style-name="P449">LST EN ISO 3405</text:p>
          </table:table-cell>
          <table:covered-table-cell/>
          <table:covered-table-cell/>
        </table:table-row>
        <table:table-row table:style-name="TableRow450">
          <table:covered-table-cell>
            <text:p text:style-name="P451"/>
          </table:covered-table-cell>
          <table:table-cell table:style-name="TableCell452">
            <text:p text:style-name="P453">–<text:s/>išgarinto produkto kiekis, esant 100° C</text:p>
          </table:table-cell>
          <table:table-cell table:style-name="TableCell454">
            <text:p text:style-name="P455">% tūrio</text:p>
          </table:table-cell>
          <table:table-cell table:style-name="TableCell456" table:number-columns-spanned="2">
            <text:p text:style-name="P457">46,0</text:p>
          </table:table-cell>
          <table:covered-table-cell/>
          <table:table-cell table:style-name="TableCell458" table:number-columns-spanned="2">
            <text:p text:style-name="P459">–</text:p>
          </table:table-cell>
          <table:covered-table-cell/>
          <table:covered-table-cell>
            <text:p text:style-name="P460"/>
          </table:covered-table-cell>
          <table:covered-table-cell/>
          <table:covered-table-cell/>
        </table:table-row>
        <table:table-row table:style-name="TableRow461">
          <table:covered-table-cell>
            <text:p text:style-name="P462"/>
          </table:covered-table-cell>
          <table:table-cell table:style-name="TableCell463">
            <text:p text:style-name="P464">– išgarinto produkto kiekis, esant 150° C</text:p>
          </table:table-cell>
          <table:table-cell table:style-name="TableCell465">
            <text:p text:style-name="P466">% tūrio</text:p>
          </table:table-cell>
          <table:table-cell table:style-name="TableCell467" table:number-columns-spanned="2">
            <text:p text:style-name="P468">75,0</text:p>
          </table:table-cell>
          <table:covered-table-cell/>
          <table:table-cell table:style-name="TableCell469" table:number-columns-spanned="2">
            <text:p text:style-name="P470">–</text:p>
          </table:table-cell>
          <table:covered-table-cell/>
          <table:covered-table-cell>
            <text:p text:style-name="P471"/>
          </table:covered-table-cell>
          <table:covered-table-cell/>
          <table:covered-table-cell/>
        </table:table-row>
        <table:table-row table:style-name="TableRow472">
          <table:covered-table-cell>
            <text:p text:style-name="P473"/>
          </table:covered-table-cell>
          <table:table-cell table:style-name="TableCell474">
            <text:p text:style-name="P475">1.7. Angliavandenilių kiekis:</text:p>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ext:p text:style-name="P483">LST EN 14517</text:p>
          </table:table-cell>
          <table:covered-table-cell/>
          <table:covered-table-cell/>
        </table:table-row>
        <table:table-row table:style-name="TableRow484">
          <table:covered-table-cell>
            <text:p text:style-name="P485"/>
          </table:covered-table-cell>
          <table:table-cell table:style-name="TableCell486">
            <text:p text:style-name="P487">▪ alkenų</text:p>
          </table:table-cell>
          <table:table-cell table:style-name="TableCell488">
            <text:p text:style-name="P489">% tūrio</text:p>
          </table:table-cell>
          <table:table-cell table:style-name="TableCell490" table:number-columns-spanned="2">
            <text:p text:style-name="P491">–</text:p>
          </table:table-cell>
          <table:covered-table-cell/>
          <table:table-cell table:style-name="TableCell492" table:number-columns-spanned="2">
            <text:p text:style-name="P493"><text:span text:style-name="T494">18,0</text:span><text:span text:style-name="T495"><text:note text:note-class="footnote" text:id="_ftn2"><text:note-citation text:label="3">3</text:note-citation><text:note-body><text:p text:style-name="P496"><text:span text:style-name="T497"><text:s/>Bešvinį „regular“ benziną iki 2009 m. sausio 1 d. galima<text:s/></text:span><text:span text:style-name="T498">tiekti rinkai, jeigu alkenų kiekis neviršija 21% tūrio.</text:span></text:p><text:p text:style-name="P499"/></text:note-body></text:note></text:span></text:p>
          </table:table-cell>
          <table:covered-table-cell/>
          <table:table-cell table:style-name="TableCell500" table:number-columns-spanned="3">
            <text:p text:style-name="P501">ASTMD1319</text:p>
          </table:table-cell>
          <table:covered-table-cell/>
          <table:covered-table-cell/>
        </table:table-row>
        <table:table-row table:style-name="TableRow502">
          <table:covered-table-cell>
            <text:p text:style-name="P503"/>
          </table:covered-table-cell>
          <table:table-cell table:style-name="TableCell504">
            <text:p text:style-name="P505">▪ arenų</text:p>
          </table:table-cell>
          <table:table-cell table:style-name="TableCell506">
            <text:p text:style-name="P507">% tūrio</text:p>
          </table:table-cell>
          <table:table-cell table:style-name="TableCell508" table:number-columns-spanned="2">
            <text:p text:style-name="P509">–</text:p>
          </table:table-cell>
          <table:covered-table-cell/>
          <table:table-cell table:style-name="TableCell510" table:number-columns-spanned="2">
            <text:p text:style-name="P511">35,0</text:p>
          </table:table-cell>
          <table:covered-table-cell/>
          <table:table-cell table:style-name="TableCell512" table:number-columns-spanned="3">
            <text:p text:style-name="P513">ASTMD1319</text:p>
          </table:table-cell>
          <table:covered-table-cell/>
          <table:covered-table-cell/>
        </table:table-row>
        <table:table-row table:style-name="TableRow514">
          <table:covered-table-cell>
            <text:p text:style-name="P515"/>
          </table:covered-table-cell>
          <table:table-cell table:style-name="TableCell516">
            <text:p text:style-name="P517">▪ benzeno</text:p>
          </table:table-cell>
          <table:table-cell table:style-name="TableCell518">
            <text:p text:style-name="P519">% tūrio</text:p>
          </table:table-cell>
          <table:table-cell table:style-name="TableCell520" table:number-columns-spanned="2">
            <text:p text:style-name="P521">–</text:p>
          </table:table-cell>
          <table:covered-table-cell/>
          <table:table-cell table:style-name="TableCell522" table:number-columns-spanned="2">
            <text:p text:style-name="P523">1,0</text:p>
          </table:table-cell>
          <table:covered-table-cell/>
          <table:table-cell table:style-name="TableCell524" table:number-columns-spanned="3">
            <text:p text:style-name="P525">LST EN 12177</text:p>
            <text:p text:style-name="P526">LST EN 238</text:p>
          </table:table-cell>
          <table:covered-table-cell/>
          <table:covered-table-cell/>
        </table:table-row>
        <table:table-row table:style-name="TableRow527">
          <table:covered-table-cell>
            <text:p text:style-name="P528"/>
          </table:covered-table-cell>
          <table:table-cell table:style-name="TableCell529">
            <text:p text:style-name="P530">1.8. Bendras deguonies kiekis benzine</text:p>
          </table:table-cell>
          <table:table-cell table:style-name="TableCell531">
            <text:p text:style-name="P532">% masės</text:p>
          </table:table-cell>
          <table:table-cell table:style-name="TableCell533" table:number-columns-spanned="2">
            <text:p text:style-name="P534">–</text:p>
          </table:table-cell>
          <table:covered-table-cell/>
          <table:table-cell table:style-name="TableCell535" table:number-columns-spanned="2">
            <text:p text:style-name="P536">2,7</text:p>
          </table:table-cell>
          <table:covered-table-cell/>
          <table:table-cell table:style-name="TableCell537" table:number-columns-spanned="3">
            <text:p text:style-name="P538">LST EN 1601</text:p>
            <text:p text:style-name="P539">LST EN 13132</text:p>
          </table:table-cell>
          <table:covered-table-cell/>
          <table:covered-table-cell/>
        </table:table-row>
        <table:table-row table:style-name="TableRow540">
          <table:covered-table-cell>
            <text:p text:style-name="P541"/>
          </table:covered-table-cell>
          <table:table-cell table:style-name="TableCell542">
            <text:p text:style-name="P543">1.9. Organinių deguoninių junginių (oksigenatų) kiekis:</text:p>
          </table: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3" table:number-rows-spanned="8">
            <text:p text:style-name="P551">LST EN 1601</text:p>
            <text:p text:style-name="P552">LST EN 13132</text:p>
          </table:table-cell>
          <table:covered-table-cell/>
          <table:covered-table-cell/>
        </table:table-row>
        <table:table-row table:style-name="TableRow553">
          <table:covered-table-cell>
            <text:p text:style-name="P554"/>
          </table:covered-table-cell>
          <table:table-cell table:style-name="TableCell555">
            <text:p text:style-name="P556">▪ metanolio (turi būti pridėti stabilizatoriai)</text:p>
          </table:table-cell>
          <table:table-cell table:style-name="TableCell557">
            <text:p text:style-name="P558">% tūrio</text:p>
          </table:table-cell>
          <table:table-cell table:style-name="TableCell559" table:number-columns-spanned="2">
            <text:p text:style-name="P560">–</text:p>
          </table:table-cell>
          <table:covered-table-cell/>
          <table:table-cell table:style-name="TableCell561" table:number-columns-spanned="2">
            <text:p text:style-name="P562">3</text:p>
          </table:table-cell>
          <table:covered-table-cell/>
          <table:covered-table-cell>
            <text:p text:style-name="P563"/>
          </table:covered-table-cell>
          <table:covered-table-cell/>
          <table:covered-table-cell/>
        </table:table-row>
        <table:table-row table:style-name="TableRow564">
          <table:covered-table-cell>
            <text:p text:style-name="P565"/>
          </table:covered-table-cell>
          <table:table-cell table:style-name="TableCell566">
            <text:p text:style-name="P567">▪ etanolio (gali prireikti stabilizatorių)</text:p>
          </table:table-cell>
          <table:table-cell table:style-name="TableCell568">
            <text:p text:style-name="P569">% tūrio</text:p>
          </table:table-cell>
          <table:table-cell table:style-name="TableCell570" table:number-columns-spanned="2">
            <text:p text:style-name="P571">–</text:p>
          </table:table-cell>
          <table:covered-table-cell/>
          <table:table-cell table:style-name="TableCell572" table:number-columns-spanned="2">
            <text:p text:style-name="P573">5</text:p>
          </table:table-cell>
          <table:covered-table-cell/>
          <table:covered-table-cell>
            <text:p text:style-name="P574"/>
          </table:covered-table-cell>
          <table:covered-table-cell/>
          <table:covered-table-cell/>
        </table:table-row>
        <table:table-row table:style-name="TableRow575">
          <table:covered-table-cell>
            <text:p text:style-name="P576"/>
          </table:covered-table-cell>
          <table:table-cell table:style-name="TableCell577">
            <text:p text:style-name="P578">▪ izopropilo alkoholio</text:p>
          </table:table-cell>
          <table:table-cell table:style-name="TableCell579">
            <text:p text:style-name="P580">% tūrio</text:p>
          </table:table-cell>
          <table:table-cell table:style-name="TableCell581" table:number-columns-spanned="2">
            <text:p text:style-name="P582">–</text:p>
          </table:table-cell>
          <table:covered-table-cell/>
          <table:table-cell table:style-name="TableCell583" table:number-columns-spanned="2">
            <text:p text:style-name="P584">10</text:p>
          </table:table-cell>
          <table:covered-table-cell/>
          <table:covered-table-cell>
            <text:p text:style-name="P585"/>
          </table:covered-table-cell>
          <table:covered-table-cell/>
          <table:covered-table-cell/>
        </table:table-row>
        <table:table-row table:style-name="TableRow586">
          <table:covered-table-cell>
            <text:p text:style-name="P587"/>
          </table:covered-table-cell>
          <table:table-cell table:style-name="TableCell588">
            <text:p text:style-name="P589">▪ tretbutilo alkoholio</text:p>
          </table:table-cell>
          <table:table-cell table:style-name="TableCell590">
            <text:p text:style-name="P591">% tūrio</text:p>
          </table:table-cell>
          <table:table-cell table:style-name="TableCell592" table:number-columns-spanned="2">
            <text:p text:style-name="P593">–</text:p>
          </table:table-cell>
          <table:covered-table-cell/>
          <table:table-cell table:style-name="TableCell594" table:number-columns-spanned="2">
            <text:p text:style-name="P595">7</text:p>
          </table:table-cell>
          <table:covered-table-cell/>
          <table:covered-table-cell>
            <text:p text:style-name="P596"/>
          </table:covered-table-cell>
          <table:covered-table-cell/>
          <table:covered-table-cell/>
        </table:table-row>
        <table:table-row table:style-name="TableRow597">
          <table:covered-table-cell>
            <text:p text:style-name="P598"/>
          </table:covered-table-cell>
          <table:table-cell table:style-name="TableCell599">
            <text:p text:style-name="P600">▪ izobutilo alkoholio</text:p>
          </table:table-cell>
          <table:table-cell table:style-name="TableCell601">
            <text:p text:style-name="P602">% tūrio</text:p>
          </table:table-cell>
          <table:table-cell table:style-name="TableCell603" table:number-columns-spanned="2">
            <text:p text:style-name="P604">–</text:p>
          </table:table-cell>
          <table:covered-table-cell/>
          <table:table-cell table:style-name="TableCell605" table:number-columns-spanned="2">
            <text:p text:style-name="P606">10</text:p>
          </table:table-cell>
          <table:covered-table-cell/>
          <table:covered-table-cell>
            <text:p text:style-name="P607"/>
          </table:covered-table-cell>
          <table:covered-table-cell/>
          <table:covered-table-cell/>
        </table:table-row>
        <table:table-row table:style-name="TableRow608">
          <table:covered-table-cell>
            <text:p text:style-name="P609"/>
          </table:covered-table-cell>
          <table:table-cell table:style-name="TableCell610">
            <text:p text:style-name="P611">▪ Eterių, kurių vienoje molekulėje 5 ar daugiau anglies atomų</text:p>
          </table:table-cell>
          <table:table-cell table:style-name="TableCell612">
            <text:p text:style-name="P613">% tūrio</text:p>
          </table:table-cell>
          <table:table-cell table:style-name="TableCell614" table:number-columns-spanned="2">
            <text:p text:style-name="P615">–</text:p>
          </table:table-cell>
          <table:covered-table-cell/>
          <table:table-cell table:style-name="TableCell616" table:number-columns-spanned="2">
            <text:p text:style-name="P617">15</text:p>
          </table:table-cell>
          <table:covered-table-cell/>
          <table:covered-table-cell>
            <text:p text:style-name="P618"/>
          </table:covered-table-cell>
          <table:covered-table-cell/>
          <table:covered-table-cell/>
        </table:table-row>
        <table:table-row table:style-name="TableRow619">
          <table:covered-table-cell>
            <text:p text:style-name="P620"/>
          </table:covered-table-cell>
          <table:table-cell table:style-name="TableCell621">
            <text:p text:style-name="P622"><text:span text:style-name="T623">▪</text:span><text:span text:style-name="T624"><text:s/>kitų oksigenatų</text:span><text:span text:style-name="T625"><text:note text:note-class="footnote" text:id="_ftn3"><text:note-citation text:label="4">4</text:note-citation><text:note-body><text:p text:style-name="P626"><text:span text:style-name="T627"><text:s/>Kiti monoalkoholiai, kurių distiliacijos baigmės temperatūra yra ne didesnė už distiliacijos baigmės temperatūrą, nustatytą standarte EN 228:2004.</text:span></text:p><text:p text:style-name="P628"/></text:note-body></text:note></text:span></text:p>
          </table:table-cell>
          <table:table-cell table:style-name="TableCell629">
            <text:p text:style-name="P630">% tūrio</text:p>
          </table:table-cell>
          <table:table-cell table:style-name="TableCell631" table:number-columns-spanned="2">
            <text:p text:style-name="P632">–</text:p>
          </table:table-cell>
          <table:covered-table-cell/>
          <table:table-cell table:style-name="TableCell633" table:number-columns-spanned="2">
            <text:p text:style-name="P634">10</text:p>
          </table:table-cell>
          <table:covered-table-cell/>
          <table:covered-table-cell>
            <text:p text:style-name="P635"/>
          </table:covered-table-cell>
          <table:covered-table-cell/>
          <table:covered-table-cell/>
        </table:table-row>
        <table:table-row table:style-name="TableRow636">
          <table:table-cell table:style-name="TableCell637" table:number-rows-spanned="13">
            <text:p text:style-name="P638">2. Dyzelinas</text:p>
          </table:table-cell>
          <table:table-cell table:style-name="TableCell639">
            <text:p text:style-name="P640">2.1. Cetaninis skaičius:</text:p>
          </table:table-cell>
          <table:table-cell table:style-name="TableCell641">
            <text:p text:style-name="P642"/>
          </table:table-cell>
          <table:table-cell table:style-name="TableCell643" table:number-columns-spanned="2">
            <text:p text:style-name="P644">51</text:p>
          </table:table-cell>
          <table:covered-table-cell/>
          <table:table-cell table:style-name="TableCell645" table:number-columns-spanned="2">
            <text:p text:style-name="P646">–</text:p>
          </table:table-cell>
          <table:covered-table-cell/>
          <table:table-cell table:style-name="TableCell647" table:number-columns-spanned="3">
            <text:p text:style-name="P648">LST EN ISO 5165</text:p>
          </table:table-cell>
          <table:covered-table-cell/>
          <table:covered-table-cell/>
        </table:table-row>
        <table:table-row table:style-name="TableRow649">
          <table:covered-table-cell>
            <text:p text:style-name="P650"/>
          </table:covered-table-cell>
          <table:table-cell table:style-name="TableCell651">
            <text:p text:style-name="P652">2.2 Tankis, esant 15°C</text:p>
          </table:table-cell>
          <table:table-cell table:style-name="TableCell653">
            <text:p text:style-name="P654"><text:span text:style-name="T655">kg/m</text:span><text:span text:style-name="T656">3</text:span></text:p>
          </table:table-cell>
          <table:table-cell table:style-name="TableCell657" table:number-columns-spanned="2">
            <text:p text:style-name="P658">–</text:p>
          </table:table-cell>
          <table:covered-table-cell/>
          <table:table-cell table:style-name="TableCell659" table:number-columns-spanned="2">
            <text:p text:style-name="P660">845</text:p>
          </table:table-cell>
          <table:covered-table-cell/>
          <table:table-cell table:style-name="TableCell661" table:number-columns-spanned="3">
            <text:p text:style-name="P662">LST EN ISO 3675</text:p>
            <text:p text:style-name="P663">LST EN ISO 12185</text:p>
          </table:table-cell>
          <table:covered-table-cell/>
          <table:covered-table-cell/>
        </table:table-row>
        <table:table-row table:style-name="TableRow664">
          <table:covered-table-cell>
            <text:p text:style-name="P665"/>
          </table:covered-table-cell>
          <table:table-cell table:style-name="TableCell666">
            <text:p text:style-name="P667">2.3 Distiliacijos charakteristikos: 95% distiliato kiekis, esant temperatūrai</text:p>
          </table:table-cell>
          <table:table-cell table:style-name="TableCell668">
            <text:p text:style-name="P669"><text:span text:style-name="T670">°C</text:span></text:p>
          </table:table-cell>
          <table:table-cell table:style-name="TableCell671" table:number-columns-spanned="2">
            <text:p text:style-name="P672"/>
          </table:table-cell>
          <table:covered-table-cell/>
          <table:table-cell table:style-name="TableCell673" table:number-columns-spanned="2">
            <text:p text:style-name="P674">360</text:p>
          </table:table-cell>
          <table:covered-table-cell/>
          <table:table-cell table:style-name="TableCell675" table:number-columns-spanned="3">
            <text:p text:style-name="P676">LST<text:s/>EN ISO 3405</text:p>
          </table:table-cell>
          <table:covered-table-cell/>
          <table:covered-table-cell/>
        </table:table-row>
        <table:table-row table:style-name="TableRow677">
          <table:covered-table-cell>
            <text:p text:style-name="P678"/>
          </table:covered-table-cell>
          <table:table-cell table:style-name="TableCell679">
            <text:p text:style-name="P680">2.4. Policiklinių aromatinių angliavandenilių kiekis</text:p>
          </table:table-cell>
          <table:table-cell table:style-name="TableCell681">
            <text:p text:style-name="P682">% masės</text:p>
          </table:table-cell>
          <table:table-cell table:style-name="TableCell683" table:number-columns-spanned="2">
            <text:p text:style-name="P684">–</text:p>
          </table:table-cell>
          <table:covered-table-cell/>
          <table:table-cell table:style-name="TableCell685" table:number-columns-spanned="2">
            <text:p text:style-name="P686">11</text:p>
          </table:table-cell>
          <table:covered-table-cell/>
          <table:table-cell table:style-name="TableCell687" table:number-columns-spanned="3">
            <text:p text:style-name="P688">LST EN 12916</text:p>
          </table:table-cell>
          <table:covered-table-cell/>
          <table:covered-table-cell/>
        </table:table-row>
        <table:table-row table:style-name="TableRow689">
          <table:covered-table-cell>
            <text:p text:style-name="P690"/>
          </table:covered-table-cell>
          <table:table-cell table:style-name="TableCell691">
            <text:p text:style-name="P692">2.5. Sieros kiekis nuo 2009 m. sausio 1 d.</text:p>
          </table:table-cell>
          <table:table-cell table:style-name="TableCell693">
            <text:p text:style-name="P694">mg/kg</text:p>
          </table:table-cell>
          <table:table-cell table:style-name="TableCell695" table:number-columns-spanned="2">
            <text:p text:style-name="P696">–</text:p>
          </table:table-cell>
          <table:covered-table-cell/>
          <table:table-cell table:style-name="TableCell697" table:number-columns-spanned="2">
            <text:p text:style-name="P698">50</text:p>
            <text:p text:style-name="P699">10</text:p>
          </table:table-cell>
          <table:covered-table-cell/>
          <table:table-cell table:style-name="TableCell700" table:number-columns-spanned="3">
            <text:p text:style-name="P701">LST EN ISO 20846</text:p>
            <text:p text:style-name="P702">LST EN ISO 14596</text:p>
          </table:table-cell>
          <table:covered-table-cell/>
          <table:covered-table-cell/>
        </table:table-row>
        <table:table-row table:style-name="TableRow703">
          <table:covered-table-cell>
            <text:p text:style-name="P704"/>
          </table:covered-table-cell>
          <table:table-cell table:style-name="TableCell705">
            <text:p text:style-name="P706">2.6. Ribinė filtruojamumo temperatūra (RFT) ne aukštesnė kaip:</text:p>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row>
        <table:table-row table:style-name="TableRow715">
          <table:covered-table-cell>
            <text:p text:style-name="P716"/>
          </table:covered-table-cell>
          <table:table-cell table:style-name="TableCell717">
            <text:p text:style-name="P718">2.6.1. vasaros laikotarpiu</text:p>
          </table:table-cell>
          <table:table-cell table:style-name="TableCell719">
            <text:p text:style-name="P720">°C</text:p>
          </table:table-cell>
          <table:table-cell table:style-name="TableCell721" table:number-columns-spanned="2">
            <text:p text:style-name="P722">–</text:p>
          </table:table-cell>
          <table:covered-table-cell/>
          <table:table-cell table:style-name="TableCell723" table:number-columns-spanned="2">
            <text:p text:style-name="P724">minus 5</text:p>
          </table:table-cell>
          <table:covered-table-cell/>
          <table:table-cell table:style-name="TableCell725" table:number-columns-spanned="3" table:number-rows-spanned="4">
            <text:p text:style-name="P726">LST EN 116</text:p>
          </table:table-cell>
          <table:covered-table-cell/>
          <table:covered-table-cell/>
        </table:table-row>
        <table:table-row table:style-name="TableRow727">
          <table:covered-table-cell>
            <text:p text:style-name="P728"/>
          </table:covered-table-cell>
          <table:table-cell table:style-name="TableCell729">
            <text:p text:style-name="P730">2.6.2. pereinamuoju laikotarpiu</text:p>
          </table:table-cell>
          <table:table-cell table:style-name="TableCell731">
            <text:p text:style-name="P732"/>
          </table:table-cell>
          <table:table-cell table:style-name="TableCell733" table:number-columns-spanned="2">
            <text:p text:style-name="P734">–</text:p>
          </table:table-cell>
          <table:covered-table-cell/>
          <table:table-cell table:style-name="TableCell735" table:number-columns-spanned="2">
            <text:p text:style-name="P736">minus 15</text:p>
          </table:table-cell>
          <table:covered-table-cell/>
          <table:covered-table-cell>
            <text:p text:style-name="P737"/>
          </table:covered-table-cell>
          <table:covered-table-cell/>
          <table:covered-table-cell/>
        </table:table-row>
        <table:table-row table:style-name="TableRow738">
          <table:covered-table-cell>
            <text:p text:style-name="P739"/>
          </table:covered-table-cell>
          <table:table-cell table:style-name="TableCell740">
            <text:p text:style-name="P741">2.6.3. žiemos laikotarpiu (F klasė)</text:p>
          </table:table-cell>
          <table:table-cell table:style-name="TableCell742">
            <text:p text:style-name="P743"/>
          </table:table-cell>
          <table:table-cell table:style-name="TableCell744" table:number-columns-spanned="2">
            <text:p text:style-name="P745">–</text:p>
          </table:table-cell>
          <table:covered-table-cell/>
          <table:table-cell table:style-name="TableCell746" table:number-columns-spanned="2">
            <text:p text:style-name="P747">minus 20</text:p>
          </table:table-cell>
          <table:covered-table-cell/>
          <table:covered-table-cell>
            <text:p text:style-name="P748"/>
          </table:covered-table-cell>
          <table:covered-table-cell/>
          <table:covered-table-cell/>
        </table:table-row>
        <table:table-row table:style-name="TableRow749">
          <table:covered-table-cell>
            <text:p text:style-name="P750"/>
          </table:covered-table-cell>
          <table:table-cell table:style-name="TableCell751">
            <text:p text:style-name="P752">2.6.4. žiemos laikotarpiu (1 klasės arktinis)</text:p>
            <text:p text:style-name="P753">2.6.5. žiemos laikotarpiu (2 klasės arktinis)</text:p>
          </table:table-cell>
          <table:table-cell table:style-name="TableCell754">
            <text:p text:style-name="P755"/>
          </table:table-cell>
          <table:table-cell table:style-name="TableCell756" table:number-columns-spanned="2">
            <text:p text:style-name="P757">–</text:p>
            <text:p text:style-name="P758"/>
            <text:p text:style-name="P759">–</text:p>
            <text:p text:style-name="P760"/>
          </table:table-cell>
          <table:covered-table-cell/>
          <table:table-cell table:style-name="TableCell761" table:number-columns-spanned="2">
            <text:p text:style-name="P762">minus<text:s/>26</text:p>
            <text:p text:style-name="P763"/>
            <text:p text:style-name="P764">minus 32</text:p>
          </table:table-cell>
          <table:covered-table-cell/>
          <table:covered-table-cell>
            <text:p text:style-name="P765"/>
          </table:covered-table-cell>
          <table:covered-table-cell/>
          <table:covered-table-cell/>
        </table:table-row>
        <table:table-row table:style-name="TableRow766">
          <table:covered-table-cell>
            <text:p text:style-name="P767"/>
          </table:covered-table-cell>
          <table:table-cell table:style-name="TableCell768">
            <text:p text:style-name="P769">2.7. Drumstimosi temperatūra žiemos laikotarpiu</text:p>
          </table:table-cell>
          <table:table-cell table:style-name="TableCell770">
            <text:p text:style-name="P771">°C</text:p>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 table:number-rows-spanned="3">
            <text:p text:style-name="P777">LST EN 23015</text:p>
          </table:table-cell>
          <table:covered-table-cell/>
          <table:covered-table-cell/>
        </table:table-row>
        <table:table-row table:style-name="TableRow778">
          <table:covered-table-cell>
            <text:p text:style-name="P779"/>
          </table:covered-table-cell>
          <table:table-cell table:style-name="TableCell780">
            <text:p text:style-name="P781">2.7.1. arktinis 1 klasė</text:p>
          </table:table-cell>
          <table:table-cell table:style-name="TableCell782">
            <text:p text:style-name="P783"/>
          </table:table-cell>
          <table:table-cell table:style-name="TableCell784" table:number-columns-spanned="2">
            <text:p text:style-name="P785">–</text:p>
          </table:table-cell>
          <table:covered-table-cell/>
          <table:table-cell table:style-name="TableCell786" table:number-columns-spanned="2">
            <text:p text:style-name="P787">minus 16</text:p>
          </table:table-cell>
          <table:covered-table-cell/>
          <table:covered-table-cell>
            <text:p text:style-name="P788"/>
          </table:covered-table-cell>
          <table:covered-table-cell/>
          <table:covered-table-cell/>
        </table:table-row>
        <table:table-row table:style-name="TableRow789">
          <table:covered-table-cell>
            <text:p text:style-name="P790"/>
          </table:covered-table-cell>
          <table:table-cell table:style-name="TableCell791">
            <text:p text:style-name="P792">2.7.2. arktinis 2 klasė</text:p>
          </table:table-cell>
          <table:table-cell table:style-name="TableCell793">
            <text:p text:style-name="P794"/>
          </table:table-cell>
          <table:table-cell table:style-name="TableCell795" table:number-columns-spanned="2">
            <text:p text:style-name="P796">–</text:p>
          </table:table-cell>
          <table:covered-table-cell/>
          <table:table-cell table:style-name="TableCell797" table:number-columns-spanned="2">
            <text:p text:style-name="P798">minus 22</text:p>
          </table:table-cell>
          <table:covered-table-cell/>
          <table:covered-table-cell>
            <text:p text:style-name="P799"/>
          </table:covered-table-cell>
          <table:covered-table-cell/>
          <table:covered-table-cell/>
        </table:table-row>
        <table:table-row table:style-name="TableRow800">
          <table:table-cell table:style-name="TableCell801" table:number-rows-spanned="10">
            <text:p text:style-name="P802">3. Suskystintos naftos dujos, skirtos autotransporto priemonėms ir komunaliniams poreikiams</text:p>
          </table:table-cell>
          <table:table-cell table:style-name="TableCell803">
            <text:p text:style-name="P804">3.1. Variklinis oktaninis skaičius</text:p>
          </table:table-cell>
          <table:table-cell table:style-name="TableCell805" table:number-columns-spanned="2">
            <text:p text:style-name="P806"/>
          </table:table-cell>
          <table:covered-table-cell/>
          <table:table-cell table:style-name="TableCell807" table:number-columns-spanned="2">
            <text:p text:style-name="P808">89</text:p>
          </table:table-cell>
          <table:covered-table-cell/>
          <table:table-cell table:style-name="TableCell809" table:number-columns-spanned="2">
            <text:p text:style-name="P810">–</text:p>
          </table:table-cell>
          <table:covered-table-cell/>
          <table:table-cell table:style-name="TableCell811">
            <text:p text:style-name="P812">LST EN 589 B priedas</text:p>
          </table:table-cell>
          <table:table-cell>
            <text:p text:style-name="P812"/>
          </table:table-cell>
        </table:table-row>
        <table:table-row table:style-name="TableRow813">
          <table:covered-table-cell>
            <text:p text:style-name="P814"/>
          </table:covered-table-cell>
          <table:table-cell table:style-name="TableCell815">
            <text:p text:style-name="P816">3.2. Bendras sieros kiekis</text:p>
          </table:table-cell>
          <table:table-cell table:style-name="TableCell817" table:number-columns-spanned="2">
            <text:p text:style-name="P818">mg/kg</text:p>
          </table:table-cell>
          <table:covered-table-cell/>
          <table:table-cell table:style-name="TableCell819" table:number-columns-spanned="2">
            <text:p text:style-name="P820">–</text:p>
          </table:table-cell>
          <table:covered-table-cell/>
          <table:table-cell table:style-name="TableCell821" table:number-columns-spanned="2">
            <text:p text:style-name="P822">50</text:p>
          </table:table-cell>
          <table:covered-table-cell/>
          <table:table-cell table:style-name="TableCell823">
            <text:p text:style-name="P824">LST EN 24260</text:p>
          </table:table-cell>
          <table:table-cell>
            <text:p text:style-name="P824"/>
          </table:table-cell>
        </table:table-row>
        <table:table-row table:style-name="TableRow825">
          <table:covered-table-cell>
            <text:p text:style-name="P826"/>
          </table:covered-table-cell>
          <table:table-cell table:style-name="TableCell827">
            <text:p text:style-name="P828">3.3. Garų manometrinis slėgis: automobilinėms dujoms pagal LST EN 589</text:p>
          </table:table-cell>
          <table:table-cell table:style-name="TableCell829" table:number-columns-spanned="2">
            <text:p text:style-name="P830">kPa</text:p>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rows-spanned="3">
            <text:p text:style-name="P836">LST EN ISO 8973 ir LST EN 589 C priedas</text:p>
          </table:table-cell>
          <table:table-cell>
            <text:p text:style-name="P836"/>
          </table:table-cell>
        </table:table-row>
        <table:table-row table:style-name="TableRow837">
          <table:covered-table-cell>
            <text:p text:style-name="P838"/>
          </table:covered-table-cell>
          <table:table-cell table:style-name="TableCell839">
            <text:p text:style-name="P840">pereinamuoju ir<text:s/>žiemos laikotarpiu – (A klasė)</text:p>
          </table:table-cell>
          <table:table-cell table:style-name="TableCell841" table:number-columns-spanned="2">
            <text:p text:style-name="P842"/>
          </table:table-cell>
          <table:covered-table-cell/>
          <table:table-cell table:style-name="TableCell843" table:number-columns-spanned="2">
            <text:p text:style-name="P844">150</text:p>
          </table:table-cell>
          <table:covered-table-cell/>
          <table:table-cell table:style-name="TableCell845" table:number-columns-spanned="2">
            <text:p text:style-name="P846">–</text:p>
          </table:table-cell>
          <table:covered-table-cell/>
          <table:covered-table-cell>
            <text:p text:style-name="P847"/>
          </table:covered-table-cell>
          <table:table-cell>
            <text:p text:style-name="P847"/>
          </table:table-cell>
        </table:table-row>
        <table:table-row table:style-name="TableRow848">
          <table:covered-table-cell>
            <text:p text:style-name="P849"/>
          </table:covered-table-cell>
          <table:table-cell table:style-name="TableCell850">
            <text:p text:style-name="P851">vasaros laikotarpiu – C klasė</text:p>
          </table:table-cell>
          <table:table-cell table:style-name="TableCell852" table:number-columns-spanned="2">
            <text:p text:style-name="P853"/>
          </table:table-cell>
          <table:covered-table-cell/>
          <table:table-cell table:style-name="TableCell854" table:number-columns-spanned="2">
            <text:p text:style-name="P855">150</text:p>
          </table:table-cell>
          <table:covered-table-cell/>
          <table:table-cell table:style-name="TableCell856" table:number-columns-spanned="2">
            <text:p text:style-name="P857">–</text:p>
          </table:table-cell>
          <table:covered-table-cell/>
          <table:covered-table-cell>
            <text:p text:style-name="P858"/>
          </table:covered-table-cell>
          <table:table-cell>
            <text:p text:style-name="P858"/>
          </table:table-cell>
        </table:table-row>
        <table:table-row table:style-name="TableRow859">
          <table:covered-table-cell>
            <text:p text:style-name="P860"/>
          </table:covered-table-cell>
          <table:table-cell table:style-name="TableCell861">
            <text:p text:style-name="P862">3.4. Garų manometrinis slėgis 40°C temperatūroje</text:p>
          </table:table-cell>
          <table:table-cell table:style-name="TableCell863" table:number-columns-spanned="2">
            <text:p text:style-name="P864">kPa</text:p>
          </table:table-cell>
          <table:covered-table-cell/>
          <table:table-cell table:style-name="TableCell865" table:number-columns-spanned="2">
            <text:p text:style-name="P866">–</text:p>
          </table:table-cell>
          <table:covered-table-cell/>
          <table:table-cell table:style-name="TableCell867" table:number-columns-spanned="2">
            <text:p text:style-name="P868">1550</text:p>
          </table:table-cell>
          <table:covered-table-cell/>
          <table:table-cell table:style-name="TableCell869">
            <text:p text:style-name="P870">LST EN ISO 8973</text:p>
          </table:table-cell>
          <table:table-cell>
            <text:p text:style-name="P870"/>
          </table:table-cell>
        </table:table-row>
        <table:table-row table:style-name="TableRow871">
          <table:covered-table-cell>
            <text:p text:style-name="P872"/>
          </table:covered-table-cell>
          <table:table-cell table:style-name="TableCell873">
            <text:p text:style-name="P874">3.5. Išgarinimo likučio kiekis:</text:p>
          </table:table-cell>
          <table:table-cell table:style-name="TableCell875" table:number-columns-spanned="2">
            <text:p text:style-name="P876">mg/kg</text:p>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rows-spanned="3">
            <text:p text:style-name="P882">LST EN ISO 13757</text:p>
          </table:table-cell>
          <table:table-cell>
            <text:p text:style-name="P882"/>
          </table:table-cell>
        </table:table-row>
        <table:table-row table:style-name="TableRow883">
          <table:covered-table-cell>
            <text:p text:style-name="P884"/>
          </table:covered-table-cell>
          <table:table-cell table:style-name="TableCell885">
            <text:p text:style-name="P886">3.5.1. automobilinėms dujoms</text:p>
          </table:table-cell>
          <table:table-cell table:style-name="TableCell887" table:number-columns-spanned="2">
            <text:p text:style-name="P888"/>
          </table:table-cell>
          <table:covered-table-cell/>
          <table:table-cell table:style-name="TableCell889" table:number-columns-spanned="2">
            <text:p text:style-name="P890">–</text:p>
          </table:table-cell>
          <table:covered-table-cell/>
          <table:table-cell table:style-name="TableCell891" table:number-columns-spanned="2">
            <text:p text:style-name="P892">100</text:p>
          </table:table-cell>
          <table:covered-table-cell/>
          <table:covered-table-cell>
            <text:p text:style-name="P893"/>
          </table:covered-table-cell>
          <table:table-cell>
            <text:p text:style-name="P893"/>
          </table:table-cell>
        </table:table-row>
        <table:table-row table:style-name="TableRow894">
          <table:covered-table-cell>
            <text:p text:style-name="P895"/>
          </table:covered-table-cell>
          <table:table-cell table:style-name="TableCell896">
            <text:p text:style-name="P897">3.5.2. komunalinėms dujoms</text:p>
          </table:table-cell>
          <table:table-cell table:style-name="TableCell898" table:number-columns-spanned="2">
            <text:p text:style-name="P899"/>
          </table:table-cell>
          <table:covered-table-cell/>
          <table:table-cell table:style-name="TableCell900" table:number-columns-spanned="2">
            <text:p text:style-name="P901">–</text:p>
          </table:table-cell>
          <table:covered-table-cell/>
          <table:table-cell table:style-name="TableCell902" table:number-columns-spanned="2">
            <text:p text:style-name="P903">200</text:p>
          </table:table-cell>
          <table:covered-table-cell/>
          <table:covered-table-cell>
            <text:p text:style-name="P904"/>
          </table:covered-table-cell>
          <table:table-cell>
            <text:p text:style-name="P904"/>
          </table:table-cell>
        </table:table-row>
        <table:table-row table:style-name="TableRow905">
          <table:covered-table-cell>
            <text:p text:style-name="P906"/>
          </table:covered-table-cell>
          <table:table-cell table:style-name="TableCell907">
            <text:p text:style-name="P908">3.6. Vandens kiekis 0 C temperatūroje</text:p>
          </table:table-cell>
          <table:table-cell table:style-name="TableCell909" table:number-columns-spanned="2">
            <text:p text:style-name="P910"/>
          </table:table-cell>
          <table:covered-table-cell/>
          <table:table-cell table:style-name="TableCell911" table:number-columns-spanned="4">
            <text:p text:style-name="P912">Nėra laisvo vandens</text:p>
          </table:table-cell>
          <table:covered-table-cell/>
          <table:covered-table-cell/>
          <table:covered-table-cell/>
          <table:table-cell table:style-name="TableCell913">
            <text:p text:style-name="P914">LST EN ISO 3993</text:p>
          </table:table-cell>
          <table:table-cell>
            <text:p text:style-name="P914"/>
          </table:table-cell>
        </table:table-row>
        <table:table-row table:style-name="TableRow915">
          <table:table-cell table:style-name="TableCell916" table:number-rows-spanned="3">
            <text:p text:style-name="P917">4. Gazolis, skirtas energijos gamybai</text:p>
          </table:table-cell>
          <table:table-cell table:style-name="TableCell918">
            <text:p text:style-name="P919">4.1. Sieros kiekis nuo 2008 m. sausio 1 d.</text:p>
          </table:table-cell>
          <table:table-cell table:style-name="TableCell920" table:number-columns-spanned="2">
            <text:p text:style-name="P921">masės %</text:p>
          </table:table-cell>
          <table:covered-table-cell/>
          <table:table-cell table:style-name="TableCell922" table:number-columns-spanned="2">
            <text:p text:style-name="P923"/>
          </table:table-cell>
          <table:covered-table-cell/>
          <table:table-cell table:style-name="TableCell924" table:number-columns-spanned="2">
            <text:p text:style-name="P925">0,2 0,1</text:p>
          </table:table-cell>
          <table:covered-table-cell/>
          <table:table-cell table:style-name="TableCell926">
            <text:p text:style-name="P927">LST EN ISO 20846 LST EN ISO 8754</text:p>
            <text:p text:style-name="P928">LST EN ISO<text:s/>14596</text:p>
          </table:table-cell>
          <table:table-cell>
            <text:p text:style-name="P928"/>
          </table:table-cell>
        </table:table-row>
        <table:table-row table:style-name="TableRow929">
          <table:covered-table-cell>
            <text:p text:style-name="P930"/>
          </table:covered-table-cell>
          <table:table-cell table:style-name="TableCell931">
            <text:p text:style-name="P932">4.2. Vandens kiekis</text:p>
          </table:table-cell>
          <table:table-cell table:style-name="TableCell933" table:number-columns-spanned="2">
            <text:p text:style-name="P934">masės %</text:p>
          </table:table-cell>
          <table:covered-table-cell/>
          <table:table-cell table:style-name="TableCell935" table:number-columns-spanned="2">
            <text:p text:style-name="P936">–</text:p>
          </table:table-cell>
          <table:covered-table-cell/>
          <table:table-cell table:style-name="TableCell937" table:number-columns-spanned="2">
            <text:p text:style-name="P938">1,0</text:p>
          </table:table-cell>
          <table:covered-table-cell/>
          <table:table-cell table:style-name="TableCell939">
            <text:p text:style-name="P940">LST EN ISO 12937</text:p>
          </table:table-cell>
          <table:table-cell>
            <text:p text:style-name="P940"/>
          </table:table-cell>
        </table:table-row>
        <table:table-row table:style-name="TableRow941">
          <table:covered-table-cell>
            <text:p text:style-name="P942"/>
          </table:covered-table-cell>
          <table:table-cell table:style-name="TableCell943">
            <text:p text:style-name="P944">4.3. Pelenų kiekis</text:p>
          </table:table-cell>
          <table:table-cell table:style-name="TableCell945" table:number-columns-spanned="2">
            <text:p text:style-name="P946">masės %</text:p>
          </table:table-cell>
          <table:covered-table-cell/>
          <table:table-cell table:style-name="TableCell947" table:number-columns-spanned="2">
            <text:p text:style-name="P948">–</text:p>
          </table:table-cell>
          <table:covered-table-cell/>
          <table:table-cell table:style-name="TableCell949" table:number-columns-spanned="2">
            <text:p text:style-name="P950">0,2</text:p>
          </table:table-cell>
          <table:covered-table-cell/>
          <table:table-cell table:style-name="TableCell951">
            <text:p text:style-name="P952">LST EN ISO 6245</text:p>
          </table:table-cell>
          <table:table-cell>
            <text:p text:style-name="P952"/>
          </table:table-cell>
        </table:table-row>
        <table:table-row table:style-name="TableRow953">
          <table:table-cell table:style-name="TableCell954" table:number-rows-spanned="3">
            <text:p text:style-name="P955">5. Skystasis kuras, skirtas energijos gamybai</text:p>
          </table:table-cell>
          <table:table-cell table:style-name="TableCell956">
            <text:p text:style-name="P957">5.1. Sieros kiekis</text:p>
          </table:table-cell>
          <table:table-cell table:style-name="TableCell958" table:number-columns-spanned="2">
            <text:p text:style-name="P959">masės %</text:p>
          </table:table-cell>
          <table:covered-table-cell/>
          <table:table-cell table:style-name="TableCell960" table:number-columns-spanned="2">
            <text:p text:style-name="P961">–</text:p>
          </table:table-cell>
          <table:covered-table-cell/>
          <table:table-cell table:style-name="TableCell962" table:number-columns-spanned="2">
            <text:p text:style-name="P963">1,0</text:p>
          </table:table-cell>
          <table:covered-table-cell/>
          <table:table-cell table:style-name="TableCell964">
            <text:p text:style-name="P965">LST EN ISO 8754</text:p>
          </table:table-cell>
          <table:table-cell>
            <text:p text:style-name="P965"/>
          </table:table-cell>
        </table:table-row>
        <table:table-row table:style-name="TableRow966">
          <table:covered-table-cell>
            <text:p text:style-name="P967"/>
          </table:covered-table-cell>
          <table:table-cell table:style-name="TableCell968">
            <text:p text:style-name="P969">5.2. Pelenų kiekis</text:p>
          </table:table-cell>
          <table:table-cell table:style-name="TableCell970" table:number-columns-spanned="2">
            <text:p text:style-name="P971">masės %</text:p>
          </table:table-cell>
          <table:covered-table-cell/>
          <table:table-cell table:style-name="TableCell972" table:number-columns-spanned="2">
            <text:p text:style-name="P973">–</text:p>
          </table:table-cell>
          <table:covered-table-cell/>
          <table:table-cell table:style-name="TableCell974" table:number-columns-spanned="2">
            <text:p text:style-name="P975">0,4</text:p>
          </table:table-cell>
          <table:covered-table-cell/>
          <table:table-cell table:style-name="TableCell976">
            <text:p text:style-name="P977">LST EN ISO 6245</text:p>
          </table:table-cell>
          <table:table-cell>
            <text:p text:style-name="P977"/>
          </table:table-cell>
        </table:table-row>
        <table:table-row table:style-name="TableRow978">
          <table:covered-table-cell>
            <text:p text:style-name="P979"/>
          </table:covered-table-cell>
          <table:table-cell table:style-name="TableCell980">
            <text:p text:style-name="P981">5.3. Vandens kiekis skalūnų alyvoje</text:p>
          </table:table-cell>
          <table:table-cell table:style-name="TableCell982" table:number-columns-spanned="2">
            <text:p text:style-name="P983">masės %</text:p>
          </table:table-cell>
          <table:covered-table-cell/>
          <table:table-cell table:style-name="TableCell984" table:number-columns-spanned="2">
            <text:p text:style-name="P985">–</text:p>
          </table:table-cell>
          <table:covered-table-cell/>
          <table:table-cell table:style-name="TableCell986" table:number-columns-spanned="2">
            <text:p text:style-name="P987">3,0</text:p>
          </table:table-cell>
          <table:covered-table-cell/>
          <table:table-cell table:style-name="TableCell988">
            <text:p text:style-name="P989">ISO 3733</text:p>
          </table:table-cell>
          <table:table-cell>
            <text:p text:style-name="P989"/>
          </table:table-cell>
        </table:table-row>
        <table:table-row table:style-name="TableRow990">
          <table:table-cell table:style-name="TableCell991" table:number-rows-spanned="2">
            <text:p text:style-name="P992">6. Kūrenamasis mazutas</text:p>
          </table:table-cell>
          <table:table-cell table:style-name="TableCell993">
            <text:p text:style-name="P994">6.1. Sieros kiekis</text:p>
          </table:table-cell>
          <table:table-cell table:style-name="TableCell995" table:number-columns-spanned="2">
            <text:p text:style-name="P996">masės %</text:p>
          </table:table-cell>
          <table:covered-table-cell/>
          <table:table-cell table:style-name="TableCell997" table:number-columns-spanned="2">
            <text:p text:style-name="P998">–</text:p>
          </table:table-cell>
          <table:covered-table-cell/>
          <table:table-cell table:style-name="TableCell999" table:number-columns-spanned="2">
            <text:p text:style-name="P1000">1,0</text:p>
          </table:table-cell>
          <table:covered-table-cell/>
          <table:table-cell table:style-name="TableCell1001">
            <text:p text:style-name="P1002">LST EN ISO 8754</text:p>
          </table:table-cell>
          <table:table-cell>
            <text:p text:style-name="P1002"/>
          </table:table-cell>
        </table:table-row>
        <table:table-row table:style-name="TableRow1003">
          <table:covered-table-cell>
            <text:p text:style-name="P1004"/>
          </table:covered-table-cell>
          <table:table-cell table:style-name="TableCell1005">
            <text:p text:style-name="P1006">6.2. Pelenų kiekis</text:p>
          </table:table-cell>
          <table:table-cell table:style-name="TableCell1007" table:number-columns-spanned="2">
            <text:p text:style-name="P1008">masės %</text:p>
          </table:table-cell>
          <table:covered-table-cell/>
          <table:table-cell table:style-name="TableCell1009" table:number-columns-spanned="2">
            <text:p text:style-name="P1010">–</text:p>
          </table:table-cell>
          <table:covered-table-cell/>
          <table:table-cell table:style-name="TableCell1011" table:number-columns-spanned="2">
            <text:p text:style-name="P1012">0,4</text:p>
          </table:table-cell>
          <table:covered-table-cell/>
          <table:table-cell table:style-name="TableCell1013">
            <text:p text:style-name="P1014">LST EN ISO 6245</text:p>
          </table:table-cell>
          <table:table-cell>
            <text:p text:style-name="P1014"/>
          </table:table-cell>
        </table:table-row>
        <table:table-row table:style-name="TableRow1015">
          <table:table-cell table:style-name="TableCell1016">
            <text:p text:style-name="P1017">7. Jūrinis kuras</text:p>
          </table:table-cell>
          <table:table-cell table:style-name="TableCell1018">
            <text:p text:style-name="P1019">7.1. Sieros kiekis</text:p>
          </table:table-cell>
          <table:table-cell table:style-name="TableCell1020" table:number-columns-spanned="2">
            <text:p text:style-name="P1021">masės %</text:p>
          </table:table-cell>
          <table:covered-table-cell/>
          <table:table-cell table:style-name="TableCell1022" table:number-columns-spanned="2">
            <text:p text:style-name="P1023">–</text:p>
            <text:p text:style-name="P1024">–</text:p>
          </table:table-cell>
          <table:covered-table-cell/>
          <table:table-cell table:style-name="TableCell1025" table:number-columns-spanned="2">
            <text:p text:style-name="P1026">1</text:p>
            <text:p text:style-name="P1027">0,1</text:p>
          </table:table-cell>
          <table:covered-table-cell/>
          <table:table-cell table:style-name="TableCell1028">
            <text:p text:style-name="P1029">LST EN ISO<text:s/>20846 LST EN ISO 8754</text:p>
            <text:p text:style-name="P1030">LST EN ISO 14596</text:p>
          </table:table-cell>
          <table:table-cell>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ext:p text:style-name="P1043"/>
          </table:table-cell>
        </table:table-row>
        <table:table-row table:style-name="TableRow1044">
          <table:table-cell table:style-name="TableCell1045">
            <text:p text:style-name="P1046">8. Riebalų rūgščių metilo esteris (RRME)</text:p>
          </table:table-cell>
          <table:table-cell table:style-name="TableCell1047">
            <text:p text:style-name="P1048">8.1. ribinė filtruojamumo temperatūra (RFT) ne aukštesnė kaip:</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ext:p text:style-name="P1056"/>
          </table:table-cell>
        </table:table-row>
        <table:table-row table:style-name="TableRow1057">
          <table:table-cell table:style-name="TableCell1058" table:number-rows-spanned="5">
            <text:p text:style-name="P1059"/>
          </table:table-cell>
          <table:table-cell table:style-name="TableCell1060">
            <text:p text:style-name="P1061">8.1.1. vasaros laikotarpiu</text:p>
          </table:table-cell>
          <table:table-cell table:style-name="TableCell1062" table:number-columns-spanned="2">
            <text:p text:style-name="P1063"/>
          </table:table-cell>
          <table:covered-table-cell/>
          <table:table-cell table:style-name="TableCell1064" table:number-columns-spanned="2">
            <text:p text:style-name="P1065">–</text:p>
          </table:table-cell>
          <table:covered-table-cell/>
          <table:table-cell table:style-name="TableCell1066" table:number-columns-spanned="2">
            <text:p text:style-name="P1067">minus 5</text:p>
          </table:table-cell>
          <table:covered-table-cell/>
          <table:table-cell table:style-name="TableCell1068">
            <text:p text:style-name="P1069">LST EN 116</text:p>
          </table:table-cell>
          <table:table-cell>
            <text:p text:style-name="P1069"/>
          </table:table-cell>
        </table:table-row>
        <table:table-row table:style-name="TableRow1070">
          <table:covered-table-cell>
            <text:p text:style-name="P1071"/>
          </table:covered-table-cell>
          <table:table-cell table:style-name="TableCell1072">
            <text:p text:style-name="P1073">8.1.2. pereinamuoju laikotarpiu</text:p>
          </table:table-cell>
          <table:table-cell table:style-name="TableCell1074" table:number-columns-spanned="2">
            <text:p text:style-name="P1075">°C</text:p>
          </table:table-cell>
          <table:covered-table-cell/>
          <table:table-cell table:style-name="TableCell1076" table:number-columns-spanned="2">
            <text:p text:style-name="P1077">–</text:p>
          </table:table-cell>
          <table:covered-table-cell/>
          <table:table-cell table:style-name="TableCell1078" table:number-columns-spanned="2">
            <text:p text:style-name="P1079">minus 15</text:p>
          </table:table-cell>
          <table:covered-table-cell/>
          <table:table-cell table:style-name="TableCell1080">
            <text:p text:style-name="P1081"/>
          </table:table-cell>
          <table:table-cell>
            <text:p text:style-name="P1081"/>
          </table:table-cell>
        </table:table-row>
        <table:table-row table:style-name="TableRow1082">
          <table:covered-table-cell>
            <text:p text:style-name="P1083"/>
          </table:covered-table-cell>
          <table:table-cell table:style-name="TableCell1084">
            <text:p text:style-name="P1085">8.1.3. žiemos laikotarpiu (F klasė)</text:p>
          </table:table-cell>
          <table:table-cell table:style-name="TableCell1086" table:number-columns-spanned="2">
            <text:p text:style-name="P1087"/>
          </table:table-cell>
          <table:covered-table-cell/>
          <table:table-cell table:style-name="TableCell1088" table:number-columns-spanned="2">
            <text:p text:style-name="P1089">–</text:p>
          </table:table-cell>
          <table:covered-table-cell/>
          <table:table-cell table:style-name="TableCell1090" table:number-columns-spanned="2">
            <text:p text:style-name="P1091">minus 20</text:p>
          </table:table-cell>
          <table:covered-table-cell/>
          <table:table-cell table:style-name="TableCell1092">
            <text:p text:style-name="P1093"/>
          </table:table-cell>
          <table:table-cell>
            <text:p text:style-name="P1093"/>
          </table:table-cell>
        </table:table-row>
        <table:table-row table:style-name="TableRow1094">
          <table:covered-table-cell>
            <text:p text:style-name="P1095"/>
          </table:covered-table-cell>
          <table:table-cell table:style-name="TableCell1096">
            <text:p text:style-name="P1097">8.1.4. žiemos laikotarpiu (1 klasės arktinis)</text:p>
          </table:table-cell>
          <table:table-cell table:style-name="TableCell1098" table:number-columns-spanned="2">
            <text:p text:style-name="P1099"/>
          </table:table-cell>
          <table:covered-table-cell/>
          <table:table-cell table:style-name="TableCell1100" table:number-columns-spanned="2">
            <text:p text:style-name="P1101">–</text:p>
          </table:table-cell>
          <table:covered-table-cell/>
          <table:table-cell table:style-name="TableCell1102" table:number-columns-spanned="2">
            <text:p text:style-name="P1103">minus 26</text:p>
          </table:table-cell>
          <table:covered-table-cell/>
          <table:table-cell table:style-name="TableCell1104">
            <text:p text:style-name="P1105"/>
          </table:table-cell>
          <table:table-cell>
            <text:p text:style-name="P1105"/>
          </table:table-cell>
        </table:table-row>
        <table:table-row table:style-name="TableRow1106">
          <table:covered-table-cell>
            <text:p text:style-name="P1107"/>
          </table:covered-table-cell>
          <table:table-cell table:style-name="TableCell1108">
            <text:p text:style-name="P1109">8.1.5. žiemos laikotarpiu (2 klasės arktinis)</text:p>
          </table:table-cell>
          <table:table-cell table:style-name="TableCell1110" table:number-columns-spanned="2">
            <text:p text:style-name="P1111"/>
          </table:table-cell>
          <table:covered-table-cell/>
          <table:table-cell table:style-name="TableCell1112" table:number-columns-spanned="2">
            <text:p text:style-name="P1113">–</text:p>
          </table:table-cell>
          <table:covered-table-cell/>
          <table:table-cell table:style-name="TableCell1114" table:number-columns-spanned="2">
            <text:p text:style-name="P1115">minus 32</text:p>
          </table:table-cell>
          <table:covered-table-cell/>
          <table:table-cell table:style-name="TableCell1116">
            <text:p text:style-name="P1117"/>
          </table:table-cell>
          <table:table-cell>
            <text:p text:style-name="P1117"/>
          </table:table-cell>
        </table:table-row>
      </table:table>
      <text:p text:style-name="P1118">______________</text:p>
      <text:p text:style-name="P1119">Priedo pakeitimai:</text:p>
      <text:p text:style-name="P1120"><text:span text:style-name="T1121">Nr.<text:s/></text:span><text:a xlink:href="https://www.e-tar.lt/portal/legalAct.html?documentId=TAR.F943BD0262D5" office:target-frame-name="_top" xlink:show="replace"><text:span text:style-name="T1122">D1-638/4-589/3-468</text:span></text:a><text:span text:style-name="T1123">, 2008-11-27, Žin., 2008, Nr. 138-5478 (2008-12-02), i. k. 108301MISAK89/3-468</text:span></text:p>
      <text:p text:style-name="P1124"><text:span text:style-name="T1125">Nr.<text:s/></text:span><text:a xlink:href="https://www.e-tar.lt/portal/legalAct.html?documentId=TAR.A874D34382A0" office:target-frame-name="_top" xlink:show="replace"><text:span text:style-name="T1126">1-257/D1-761/3-570</text:span></text:a><text:span text:style-name="T1127">, 2010-09-14, Žin., 2010, Nr. 110-5644 (2010-09-18), i. k. 110203NISAK61/3-570</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ūkio ministerija, Lietuvos Respublikos<text:s/></text:span><text:span text:style-name="T1137">susisiekimo ministerija, Lietuvos Respublikos aplinkos ministerija, Įsakymas</text:span></text:p>
      <text:p text:style-name="P1138"><text:span text:style-name="T1139">Nr.<text:s/></text:span><text:a xlink:href="https://www.e-tar.lt/portal/legalAct.html?documentId=TAR.F943BD0262D5" office:target-frame-name="_top" xlink:show="replace"><text:span text:style-name="T1140">D1-638/4-589/3-468</text:span></text:a><text:span text:style-name="T1141">, 2008-11-27, Žin., 2008, Nr. 138-5478 (2008-12-02), i. k. 108301MISAK89/3-</text:span><text:span text:style-name="T1142">468</text:span></text:p>
      <text:p text:style-name="P1143"><text:span text:style-name="T1144">Dėl Lietuvos Respublikos aplinkos ministro, Lietuvos Respublikos ūkio ministro, Lietuvos Respublikos susisiekimo ministro 2006 m. rugpjūčio 31 d. įsakymo Nr. D1-399/4-336/3-340 "Dėl Lietuvos Respublikoje vartojamų naftos produktų, biodegalų ir skystojo</text:span><text:span text:style-name="T1145"><text:s/>kuro privalomųjų kokybės rodiklių patvirtinimo" pakeitimo</text:span></text:p>
      <text:p text:style-name="P1146"/>
      <text:p text:style-name="P1147"><text:span text:style-name="T1148">2.</text:span></text:p>
      <text:p text:style-name="P1149"><text:span text:style-name="T1150">Lietuvos Respublikos susisiekimo ministerija, Lietuvos Respublikos aplinkos ministerija, Lietuvos Respublikos energetikos ministerija, Įsakymas</text:span></text:p>
      <text:p text:style-name="P1151"><text:span text:style-name="T1152">Nr.<text:s/></text:span><text:a xlink:href="https://www.e-tar.lt/portal/legalAct.html?documentId=TAR.A874D34382A0" office:target-frame-name="_top" xlink:show="replace"><text:span text:style-name="T1153">1-257/D1-761/3-570</text:span></text:a><text:span text:style-name="T1154">, 2010-09-14, Žin., 2010, Nr. 110-5644 (2010-09-18), i. k. 110203NISAK61/3-570</text:span></text:p>
      <text:p text:style-name="P1155"><text:span text:style-name="T1156">Dėl Lietuvos Respublikos aplinkos ministro, Lietuvos Respublikos ūkio ministro ir Lietuvos Respublikos susisiekimo ministr</text:span><text:span text:style-name="T1157">o 2006 m. rugpjūčio 31 d. įsakymo Nr. D1-399/4-336/3-340 "Dėl Lietuvos Respublikoje vartojamų naftos produktų, biodegalų ir skystojo kuro privalomųjų kokybės rodikli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5-20T12:52:00Z</meta:creation-date>
    <dc:date>2015-05-20T12:52:00Z</dc:date>
    <meta:template xlink:href="Normal" xlink:type="simple"/>
    <meta:editing-cycles>2</meta:editing-cycles>
    <meta:editing-duration>PT0S</meta:editing-duration>
    <meta:document-statistic meta:page-count="9" meta:paragraph-count="476" meta:word-count="4593" meta:character-count="33840" meta:row-count="1188" meta:non-whitespace-character-count="29723"/>
  </office:meta>
</office:document-meta>
</file>